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1.9473333333333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20.0583333333333in" svg:y="0.883333333333333in" svg:width="1.55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8666666666667in" svg:y="3.375in" svg:width="1.558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875in" svg:y="4.90833333333333in" svg:width="1.56666666666667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875in" svg:y="6.25in" svg:width="1.56666666666667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meta:initial-creator>Oksanna Abrahamyan</meta:initial-creator>
    <dc:creator>Narine Bezirganyan</dc:creator>
    <meta:creation-date>2014-03-27T10:52:36Z</meta:creation-date>
    <dc:date>2019-05-06T11:30:06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E71A2716C18B4E96A9B0461156806FFA00D603A772A505714D8FDABB422B40E0D600758A192953207B44B1764ABA47EDA5B1</meta:user-defined>
  </office:meta>
</office:document-meta>
</file>