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16" style:parent-style-name="Normal" style:list-style-name="LFO1"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17" style:parent-style-name="ListParagraph" style:list-style-name="LFO8"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18" style:parent-style-name="ListParagraph" style:list-style-name="LFO8"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19" style:parent-style-name="Normal" style:list-style-name="LFO1"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0" style:parent-style-name="ListParagraph" style:list-style-name="LFO9"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1" style:parent-style-name="ListParagraph" style:list-style-name="LFO9"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2" style:parent-style-name="ListParagraph" style:list-style-name="LFO9"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3" style:parent-style-name="ListParagraph" style:list-style-name="LFO9"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4" style:parent-style-name="ListParagraph" style:list-style-name="LFO9"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5" style:parent-style-name="Normal" style:list-style-name="LFO1"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6" style:parent-style-name="ListParagraph" style:list-style-name="LFO12"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7" style:parent-style-name="ListParagraph" style:list-style-name="LFO12"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8" style:parent-style-name="Normal" style:list-style-name="LFO1"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29" style:parent-style-name="ListParagraph" style:list-style-name="LFO10"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0" style:parent-style-name="Normal" style:list-style-name="LFO1"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3" style:parent-style-name="Normal" style:list-style-name="LFO2"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4" style:parent-style-name="Normal" style:list-style-name="LFO2"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5" style:parent-style-name="Normal" style:list-style-name="LFO2"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6" style:parent-style-name="Normal" style:list-style-name="LFO2"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8" style:parent-style-name="Normal" style:list-style-name="LFO3"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39" style:parent-style-name="Normal" style:list-style-name="LFO3"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40" style:parent-style-name="Normal" style:list-style-name="LFO3"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41" style:parent-style-name="Normal" style:list-style-name="LFO3"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42" style:parent-style-name="Normal" style:list-style-name="LFO3"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43" style:parent-style-name="Normal" style:list-style-name="LFO3"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font-size-complex="11pt" fo:language="en" style:language-asian="en" style:country-asian="GB"/>
    </style:style>
    <style:style style:name="P45" style:parent-style-name="Normal" style:list-style-name="LFO4"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46" style:parent-style-name="Normal" style:list-style-name="LFO4"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47" style:parent-style-name="Normal" style:list-style-name="LFO4"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font-size-complex="11pt" fo:language="en" style:language-asian="en" style:country-asian="GB"/>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50" style:parent-style-name="Normal" style:list-style-name="LFO5"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51" style:parent-style-name="Normal" style:list-style-name="LFO5"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52" style:parent-style-name="Normal" style:list-style-name="LFO5"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53" style:parent-style-name="Normal" style:list-style-name="LFO5"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54" style:parent-style-name="Normal" style:list-style-name="LFO5"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font-size-complex="11pt" fo:language="en" style:language-asian="en" style:country-asian="GB"/>
    </style:style>
    <style:style style:name="P56" style:parent-style-name="Normal" style:list-style-name="LFO6"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57" style:parent-style-name="Normal" style:list-style-name="LFO6"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58" style:parent-style-name="Normal" style:list-style-name="LFO6"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font-size-complex="11pt" fo:language="en" style:language-asian="en" style:country-asian="GB"/>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63" style:parent-style-name="ListParagraph" style:list-style-name="LFO7"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64" style:parent-style-name="ListParagraph" style:list-style-name="LFO7"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65" style:parent-style-name="ListParagraph" style:list-style-name="LFO7" style:family="paragraph">
      <style:paragraph-properties fo:margin-top="0.0694in" fo:margin-bottom="0.0694in" fo:line-height="100%"/>
      <style:text-properties style:font-name="Times New Roman" style:font-name-asian="Times New Roman" style:font-name-complex="Times New Roman" style:font-size-complex="11pt" fo:language="en" style:language-asian="en" style:country-asian="GB"/>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font-size-complex="11pt" fo:language="en" style:language-asian="en" style:country-asian="GB"/>
    </style:style>
    <style:style style:name="P67" style:parent-style-name="Normal" style:family="paragraph">
      <style:paragraph-properties fo:margin-top="0.0694in" fo:margin-bottom="0.0694in" fo:line-height="100%"/>
    </style:style>
    <style:style style:name="T68" style:parent-style-name="DefaultParagraphFont" style:family="text">
      <style:text-properties style:font-name="Times New Roman" style:font-name-asian="Times New Roman" style:font-name-complex="Times New Roman" style:font-size-complex="11pt" fo:language="en" style:language-asian="en" style:country-asian="GB"/>
    </style:style>
    <style:style style:name="T69" style:parent-style-name="Hyperlink" style:family="text">
      <style:text-properties style:font-name="Times New Roman" style:font-name-asian="Times New Roman" style:font-name-complex="Times New Roman" style:font-size-complex="11pt" fo:language="en" style:language-asian="en" style:country-asian="GB"/>
    </style:style>
    <style:style style:name="T70" style:parent-style-name="DefaultParagraphFont" style:family="text">
      <style:text-properties style:font-name="Times New Roman" style:font-name-asian="Times New Roman" style:font-name-complex="Times New Roman" fo:color="#0000FF" style:font-size-complex="11pt" style:text-underline-type="single" style:text-underline-style="solid" style:text-underline-width="auto" style:text-underline-mode="continuous" fo:language="en" style:language-asian="en" style:country-asian="GB"/>
    </style:style>
    <style:style style:name="T71" style:parent-style-name="DefaultParagraphFont" style:family="text">
      <style:text-properties style:font-name="Times New Roman" style:font-name-asian="Times New Roman" style:font-name-complex="Times New Roman" style:font-size-complex="11pt" fo:language="en" style:language-asian="en" style:country-asian="GB"/>
    </style:style>
    <style:style style:name="T72" style:parent-style-name="DefaultParagraphFont" style:family="text">
      <style:text-properties style:font-name="Times New Roman" style:font-name-asian="Times New Roman" style:font-name-complex="Times New Roman" style:font-size-complex="11pt" fo:language="en" style:language-asian="en" style:country-asian="GB"/>
    </style:style>
    <style:style style:name="T73" style:parent-style-name="DefaultParagraphFont" style:family="text">
      <style:text-properties style:font-size-complex="11pt" fo:background-color="#FFFF00" fo:language="en"/>
    </style:style>
    <style:style style:name="T74" style:parent-style-name="DefaultParagraphFont" style:family="text">
      <style:text-properties style:font-size-complex="11pt" fo:background-color="#FFFF00" fo:language="en"/>
    </style:style>
    <style:style style:name="T75" style:parent-style-name="DefaultParagraphFont" style:family="text">
      <style:text-properties style:font-size-complex="11pt" fo:language="en"/>
    </style:style>
    <style:style style:name="T76" style:parent-style-name="DefaultParagraphFont" style:family="text">
      <style:text-properties style:font-size-complex="11pt" fo:language="en"/>
    </style:style>
    <style:style style:name="P77" style:parent-style-name="Normal" style:family="paragraph">
      <style:text-properties style:font-size-complex="11pt" fo:language="en"/>
    </style:style>
  </office:automatic-styles>
  <office:body>
    <office:text text:use-soft-page-breaks="true">
      <text:p text:style-name="P1">Call For Bid</text:p>
      <text:p text:style-name="P13">The British Embassy Programme Fund<text:s/>(BEPF)<text:s/>supports programme activity in line with the UK government’s foreign<text:s/>policy objectives in Lao PDR<text:s/>during financial year 2019/20. Proposed projects should be in support of FCO strategic priorities and Embassy country objectives as outlined below.</text:p>
      <text:p text:style-name="P14">The BEPF<text:s/>project bids are shortlisted and approved by the British Embassy Vientaine’s Post Programme Board. To apply for funding, interested organisations must submit a Project Proposal and Activity Budget Plan<text:s/>(please see the form below) to the Embassy’s Project Section. This will provide the basic information required to enable the Post Programme Board to make an assessment on whether or not an implementer will be invited to submit a full Project Proposal.</text:p>
      <text:p text:style-name="P15">All projects submitted must directly support at least one of the following priority objectives for the British Embassy Programme Fund:</text:p>
      <text:list text:style-name="LFO1" text:continue-numbering="true">
        <text:list-item>
          <text:p text:style-name="P16">Promote Education:<text:s/></text:p>
        </text:list-item>
      </text:list>
      <text:list text:style-name="LFO8" text:continue-numbering="true">
        <text:list-item>
          <text:p text:style-name="P17">English language teaching and learning skills</text:p>
        </text:list-item>
        <text:list-item>
          <text:p text:style-name="P18">Increase<text:s/>girls’ knowledge on life skills <text:s/>and education participation</text:p>
        </text:list-item>
      </text:list>
      <text:list text:style-name="LFO1" text:continue-numbering="true">
        <text:list-item>
          <text:p text:style-name="P19">Promote a safe and enabling environment for good governance,<text:s/>rule of law<text:s/>and Human Rights<text:s/></text:p>
        </text:list-item>
      </text:list>
      <text:list text:style-name="LFO9" text:continue-numbering="true">
        <text:list-item>
          <text:p text:style-name="P20">Strengthening research / analytical skills for public service <text:s text:c="2"/></text:p>
        </text:list-item>
        <text:list-item>
          <text:p text:style-name="P21">Gender equality</text:p>
        </text:list-item>
        <text:list-item>
          <text:p text:style-name="P22">Ethnic minority<text:s/></text:p>
        </text:list-item>
        <text:list-item>
          <text:p text:style-name="P23">LGBT rights</text:p>
        </text:list-item>
        <text:list-item>
          <text:p text:style-name="P24">Disability<text:s/>inclusion</text:p>
        </text:list-item>
      </text:list>
      <text:list text:style-name="LFO1" text:continue-numbering="true">
        <text:list-item>
          <text:p text:style-name="P25">Promote a safe and enabling environment for operating business in Lao PDR by raising awareness and enhance capacity of both private and<text:s/>non – private section:</text:p>
        </text:list-item>
      </text:list>
      <text:list text:style-name="LFO12" text:continue-numbering="true">
        <text:list-item>
          <text:p text:style-name="P26">Tourism and Hospitality<text:s/></text:p>
        </text:list-item>
        <text:list-item>
          <text:p text:style-name="P27">Anti-money<text:s/>laundering activities.<text:s/></text:p>
        </text:list-item>
      </text:list>
      <text:list text:style-name="LFO1" text:continue-numbering="true">
        <text:list-item>
          <text:p text:style-name="P28">Environment<text:s/>and Conservation:<text:s/></text:p>
        </text:list-item>
      </text:list>
      <text:list text:style-name="LFO10" text:continue-numbering="true">
        <text:list-item>
          <text:p text:style-name="P29">Stop Illegal Wildlife trade<text:s/>(IWT) in all forms<text:s/></text:p>
        </text:list-item>
      </text:list>
      <text:list text:style-name="LFO1" text:continue-numbering="true">
        <text:list-item>
          <text:p text:style-name="P30">Promote Culture and Sports, including development of media, social media, film and other creative arts, especially initiatives that promote social inclusion <text:s/></text:p>
        </text:list-item>
      </text:list>
      <text:p text:style-name="P31">The BEPF will fund projects from £5,000 upwards. It is strongly recommended that projects supporting these priority objectives must under<text:s/>£10,000.</text:p>
      <text:p text:style-name="P32">All British Embassy Vientiane Programme Fund projects must clearly demonstrate how they will:</text:p>
      <text:soft-page-break/>
      <text:list text:style-name="LFO2" text:continue-numbering="true">
        <text:list-item>
          <text:p text:style-name="P33">support at least one of the above priorities</text:p>
        </text:list-item>
        <text:list-item>
          <text:p text:style-name="P34">deliver value for money (VfM)</text:p>
        </text:list-item>
        <text:list-item>
          <text:p text:style-name="P35">meet OECD criteria for Official Development Assistance (ODA) funding and</text:p>
        </text:list-item>
        <text:list-item>
          <text:p text:style-name="P36">demonstrate that they are able to complete 90% spend<text:s/>by December 7, 2019</text:p>
        </text:list-item>
      </text:list>
      <text:p text:style-name="P37">The assessment criteria will be based on the following:</text:p>
      <text:list text:style-name="LFO3" text:continue-numbering="true">
        <text:list-item>
          <text:p text:style-name="P38">financial and operational capacity</text:p>
        </text:list-item>
        <text:list-item>
          <text:p text:style-name="P39">relevance</text:p>
        </text:list-item>
        <text:list-item>
          <text:p text:style-name="P40">methodology</text:p>
        </text:list-item>
        <text:list-item>
          <text:p text:style-name="P41">sustainability</text:p>
        </text:list-item>
        <text:list-item>
          <text:p text:style-name="P42">value for money</text:p>
        </text:list-item>
        <text:list-item>
          <text:p text:style-name="P43">impact</text:p>
        </text:list-item>
      </text:list>
      <text:h text:style-name="P44" text:outline-level="3">Managerial and Financial Aspects</text:h>
      <text:list text:style-name="LFO4" text:continue-numbering="true">
        <text:list-item>
          <text:p text:style-name="P45">any organisation can apply for funding. We do not accept project bids submitted by individuals.</text:p>
        </text:list-item>
        <text:list-item>
          <text:p text:style-name="P46">please note that we cannot make pre-payments; the successful bidders should make the payment and then ask us to reimburse these expenses. The implementer must have an active bank account in the name of the organisation to which we can electronically transfer reimbursements.</text:p>
        </text:list-item>
        <text:list-item>
          <text:p text:style-name="P47">organisations must prove that they are able to manage the project sum in a satisfactory manner; the Embassy may request reports by auditors.</text:p>
        </text:list-item>
      </text:list>
      <text:h text:style-name="P48" text:outline-level="3">Exemptions</text:h>
      <text:p text:style-name="P49">We regret that we are unable to fund:</text:p>
      <text:list text:style-name="LFO5" text:continue-numbering="true">
        <text:list-item>
          <text:p text:style-name="P50">academic courses</text:p>
        </text:list-item>
        <text:list-item>
          <text:p text:style-name="P51">charitable activities</text:p>
        </text:list-item>
        <text:list-item>
          <text:p text:style-name="P52">commercial activities</text:p>
        </text:list-item>
        <text:list-item>
          <text:p text:style-name="P53">infrastructure or construction projects, or</text:p>
        </text:list-item>
        <text:list-item>
          <text:p text:style-name="P54">humanitarian aid<text:s/>Co-financing</text:p>
        </text:list-item>
      </text:list>
      <text:h text:style-name="P55" text:outline-level="3">Evaluation of project bids</text:h>
      <text:list text:style-name="LFO6" text:continue-numbering="true">
        <text:list-item>
          <text:p text:style-name="P56">the aim of the project should be concise, feasible and sustainable</text:p>
        </text:list-item>
        <text:list-item>
          <text:p text:style-name="P57">the expected outcomes should be measurable and</text:p>
        </text:list-item>
        <text:list-item>
          <text:p text:style-name="P58">the target group should be clearly defined and involved in project implementation</text:p>
        </text:list-item>
      </text:list>
      <text:h text:style-name="P59" text:outline-level="3">Approval and reporting</text:h>
      <text:p text:style-name="P60">We<text:s/>will invite the implementer to submit a full Project Proposal<text:s/>and Activity Based Budget Plan and the full conditions of grants will be outlined once final decisions have been made by the Post Programme Board.</text:p>
      <text:soft-page-break/>
      <text:p text:style-name="P61">The Embassy will require monthly financial reports/meetings<text:s/>and quarterly project progress reports from implementers. The first payment will be made upon the receipt of a monthly financial report. When the project has been completed the implementer shall prepare and send a final report to the Embassy within the period specified in the contract. Implementation time frame</text:p>
      <text:p text:style-name="P62">Successful applicants will implement their projects under the condition below:<text:s/></text:p>
      <text:list text:style-name="LFO7" text:continue-numbering="true">
        <text:list-item>
          <text:p text:style-name="P63">Duration of the Project: June 10, 2019 -<text:s/>February 15, 2020.<text:s/></text:p>
        </text:list-item>
        <text:list-item>
          <text:p text:style-name="P64">All payment requests and reporting should be finalised by March 15, 2020, with 90% of funding spent by December 7, 2019.</text:p>
        </text:list-item>
        <text:list-item>
          <text:p text:style-name="P65">Budget must be 100% spent<text:s/>by February 15 2020.<text:s/></text:p>
        </text:list-item>
      </text:list>
      <text:h text:style-name="P66" text:outline-level="3">Contact</text:h>
      <text:p text:style-name="P67"><text:span text:style-name="T68">Completed concept notes should be sent by email to<text:s/></text:span><text:a xlink:href="mailto:anongly.phimmasone@fco.gov.uk" office:target-frame-name="_top" xlink:show="replace"><text:span text:style-name="T69">anongly.phimmasone@fco.gov.uk</text:span></text:a><text:span text:style-name="T70"><text:s/></text:span><text:span text:style-name="T71"><text:s/>by 27 May 2019</text:span><text:span text:style-name="T72">.</text:span></text:p>
      <text:p text:style-name="Normal"><text:span text:style-name="T73">Project Proposal and Budget Plan<text:s/></text:span><text:span text:style-name="T74">Form</text:span><text:span text:style-name="T75">: (Link)</text:span><text:span text:style-name="T76"><text: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GB" style:language-asian="en" style:country-asian="US" style:language-complex="th" style:country-complex="TH"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Angsana New" fo:font-size="9pt" style:font-size-asian="9pt" style:font-size-complex="11pt" fo:hyphenate="false"/>
    </style:style>
    <style:style style:name="BalloonTextChar" style:display-name="Balloon Text Char" style:family="text" style:parent-style-name="DefaultParagraphFont">
      <style:text-properties style:font-name="Segoe UI" style:font-name-complex="Angsana New" fo:font-size="9pt" style:font-size-asian="9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fo:line-height="0.1388in"/>
      <style:text-properties style:font-name="Arial" style:font-name-complex="Arial" fo:font-weight="bold" style:font-weight-asian="bold" fo:font-size="8pt" style:font-size-asian="8pt" style:font-size-complex="8pt"/>
    </style:style>
    <style:style style:name="P4" style:parent-style-name="Normal" style:family="paragraph">
      <style:paragraph-properties fo:margin-bottom="0in" fo:line-height="0.1388in"/>
      <style:text-properties style:font-name="Arial" style:font-name-complex="Arial" fo:font-size="8pt" style:font-size-asian="8pt" style:font-size-complex="8pt"/>
    </style:style>
    <style:style style:name="P5" style:parent-style-name="Normal" style:family="paragraph">
      <style:paragraph-properties fo:margin-bottom="0in" fo:line-height="0.1388in"/>
      <style:text-properties style:font-name="Arial" style:font-name-complex="Arial" fo:font-size="8pt" style:font-size-asian="8pt" style:font-size-complex="8pt"/>
    </style:style>
    <style:style style:name="P6" style:parent-style-name="Normal" style:family="paragraph">
      <style:paragraph-properties fo:margin-bottom="0in" fo:line-height="0.1388in"/>
      <style:text-properties style:font-name="Arial" style:font-name-complex="Arial" fo:font-size="8pt" style:font-size-asian="8pt" style:font-size-complex="8pt"/>
    </style:style>
    <style:style style:name="P7" style:parent-style-name="Normal" style:family="paragraph">
      <style:paragraph-properties fo:margin-bottom="0in" fo:line-height="0.1388in"/>
      <style:text-properties style:font-name="Arial" style:font-name-complex="Arial" fo:font-size="8pt" style:font-size-asian="8pt" style:font-size-complex="8pt"/>
    </style:style>
    <style:style style:name="P8" style:parent-style-name="Normal" style:family="paragraph">
      <style:paragraph-properties fo:margin-bottom="0in" fo:line-height="0.1388in"/>
      <style:text-properties style:font-name="Arial" style:font-name-complex="Arial" fo:font-size="8pt" style:font-size-asian="8pt" style:font-size-complex="8pt"/>
    </style:style>
    <style:style style:name="P9" style:parent-style-name="Normal" style:family="paragraph">
      <style:paragraph-properties fo:margin-bottom="0in" fo:line-height="0.1388in"/>
      <style:text-properties style:font-name="Arial" style:font-name-complex="Arial" fo:font-size="8pt" style:font-size-asian="8pt" style:font-size-complex="8pt"/>
    </style:style>
    <style:style style:name="P10" style:parent-style-name="Normal" style:family="paragraph">
      <style:paragraph-properties fo:margin-bottom="0in" fo:line-height="0.1388in"/>
      <style:text-properties style:font-name="Arial" style:font-name-complex="Arial" fo:font-size="8pt" style:font-size-asian="8pt" style:font-size-complex="8pt"/>
    </style:style>
    <style:style style:name="P11" style:parent-style-name="Normal" style:family="paragraph">
      <style:paragraph-properties fo:margin-bottom="0in" fo:line-height="0.1388in"/>
      <style:text-properties style:font-name="Arial" style:font-name-complex="Arial" fo:font-size="8pt" style:font-size-asian="8pt" style:font-size-complex="8pt"/>
    </style:style>
    <style:style style:name="T12" style:parent-style-name="DefaultParagraphFont" style:family="text">
      <style:text-properties style:language-asian="en" style:country-asian="G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59264" draw:id="id0" draw:style-name="a0" draw:name="Text Box 1" text:anchor-type="paragraph" svg:x="5.07563in" svg:y="0.32704in" svg:width="1.77778in" svg:height="1.05208in" style:rel-width="scale" style:rel-height="scale"><draw:text-box><text:p text:style-name="P3">British Embassy Vientiane</text:p><text:p text:style-name="P4">Rue Yokkabat</text:p><text:p text:style-name="P5">Ban Phonexay</text:p><text:p text:style-name="P6">Saysettha District</text:p><text:p text:style-name="P7">Vientiane, Lao PDR</text:p><text:p text:style-name="P8"/><text:p text:style-name="P9">Tel: +856-30-770-0000</text:p><text:p text:style-name="P10">Fax: +856-30-770-0010</text:p><text:p text:style-name="P11">www.gov.uk/government/world/laos</text:p></draw:text-box><svg:title/><svg:desc/></draw:frame></text:span><text:span text:style-name="T12"><draw:frame draw:style-name="a1" draw:name="Picture 1" text:anchor-type="as-char" svg:x="0in" svg:y="0in" svg:width="2.03552in" svg:height="1.66913in" style:rel-width="scale" style:rel-height="scale"><draw:image xlink:href="media/image1.jpeg" xlink:type="simple" xlink:show="embed" xlink:actuate="onLoad"/><svg:title/><svg:desc>BE Vientiane crest BLACK</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ongly Phimmasone</meta:initial-creator>
    <dc:creator>Farihan Bahrin</dc:creator>
    <meta:creation-date>2019-05-02T15:42:00Z</meta:creation-date>
    <dc:date>2019-05-02T15:42:00Z</dc:date>
    <meta:template xlink:href="Normal" xlink:type="simple"/>
    <meta:editing-cycles>2</meta:editing-cycles>
    <meta:editing-duration>PT0S</meta:editing-duration>
    <meta:document-statistic meta:page-count="3" meta:paragraph-count="8" meta:word-count="657" meta:character-count="4396" meta:row-count="31" meta:non-whitespace-character-count="3747"/>
  </office:meta>
</office:document-meta>
</file>