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1041666666667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5"/>
          <table:table-cell table:style-name="ce18"/>
          <table:table-cell table:style-name="ce77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10:.Q10])" table:style-name="ce28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5"/>
          <table:table-cell table:style-name="ce18"/>
          <table:table-cell table:style-name="ce77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11:.Q11])" table:style-name="ce7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450" table:formula="of:=SUM([.E7:.E11])" table:style-name="ce62">
            <text:p>£5,4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250" table:formula="of:=SUM([.H7:.H11])" table:style-name="ce62">
            <text:p>£2,2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450" table:formula="of:=SUM([.R7:.R11])" table:style-name="ce36">
            <text:p>£5,4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5750" table:formula="of:=SUM([.E14:.E15])" table:style-name="ce71">
            <text:p>£5,7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400" table:formula="of:=SUM([.H14:.H15])" table:style-name="ce71">
            <text:p>£2,4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5750" table:formula="of:=SUM([.R14:.R15])" table:style-name="ce37">
            <text:p>£5,7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333333333333in" svg:y="3.98958333333333in" svg:width="1.4791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1:.Q21])" table:style-name="ce7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230" table:formula="of:=SUM([.G20:.G23])" table:style-name="ce36">
            <text:p>£2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230" table:formula="of:=SUM([.R20:.R23])" table:style-name="ce62">
            <text:p>£2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583333333333in" svg:y="5.82291666666667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583333333333in" svg:y="7.42708333333333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meta:initial-creator>Shamaila Mahbub (Sensitive)</meta:initial-creator>
    <dc:creator>Narayan Nath</dc:creator>
    <meta:creation-date>2014-03-27T10:52:36Z</meta:creation-date>
    <dc:date>2019-05-01T06:11:01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  <meta:user-defined meta:name="SV_QUERY_LIST_4F35BF76-6C0D-4D9B-82B2-816C12CF3733">empty_477D106A-C0D6-4607-AEBD-E2C9D60EA279</meta:user-defined>
  </office:meta>
</office:document-meta>
</file>