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color="#212121"/>
    </style:style>
    <style:style style:name="P3" style:family="paragraph" style:parent-style-name="Standard" style:list-style-name="WWNum2">
      <style:paragraph-properties fo:margin-left="0.5in" fo:margin-right="0in" fo:text-indent="-0.25in" style:auto-text-indent="false"/>
    </style:style>
    <style:style style:name="P4" style:family="paragraph" style:parent-style-name="Standard" style:list-style-name="WWNum1">
      <style:paragraph-properties fo:margin-left="0.5in" fo:margin-right="0in" fo:text-indent="-0.25in" style:auto-text-indent="false"/>
    </style:style>
    <style:style style:name="P5" style:family="paragraph" style:parent-style-name="Standard" style:master-page-name="Standard">
      <style:paragraph-properties style:page-number="1"/>
    </style:style>
    <style:style style:name="T1" style:family="text">
      <style:text-properties fo:color="#ff0000" fo:font-size="18pt" fo:font-weight="bold" style:font-size-asian="18pt" style:font-weight-asian="bold" style:font-size-complex="18pt"/>
    </style:style>
    <style:style style:name="T2" style:family="text">
      <style:text-properties fo:font-size="18pt" fo:font-weight="bold" style:font-size-asian="18pt" style:font-weight-asian="bold" style:font-size-complex="18pt"/>
    </style:style>
    <style:style style:name="T3" style:family="text">
      <style:text-properties fo:color="#212121" fo:font-size="14pt" fo:font-weight="bold" style:font-size-asian="14pt" style:font-weight-asian="bold" style:font-size-complex="14pt"/>
    </style:style>
    <style:style style:name="T4" style:family="text">
      <style:text-properties fo:color="#212121"/>
    </style:style>
    <style:style style:name="T5" style:family="text">
      <style:text-properties fo:color="#212121" fo:font-weight="bold" style:font-weight-asian="bold"/>
    </style:style>
    <style:style style:name="T6" style:family="text">
      <style:text-properties fo:color="#212121" style:text-underline-style="none"/>
    </style:style>
    <style:style style:name="T7"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DRAFT</text:span></text:p>
      <text:p text:style-name="Heading_20_1"><text:bookmark text:name="_8elc0tt2xdly"/>Import and export whole services - proposal document</text:p>
      <text:p text:style-name="Standard">24.05.2018</text:p>
      <text:p text:style-name="Heading_20_2"><text:bookmark text:name="_xzdwn4wkuhbn"/>Summary</text:p>
      <text:p text:style-name="Standard">There are currently a wide variety of activities, and related governance, around changes to import and export services. For some people designing or delivering aspects of this there is a limited user centric view of the whole services, particularly where these services cross departments. There is a sense that this limited view is increasing the chance of duplicated effort and missed opportunities for improvement or transformation.</text:p>
      <text:p text:style-name="Standard"/>
      <text:p text:style-name="Standard">We want to create a forum for those people involved in import/export service design and/or delivery, across departments, to share knowledge and experience in order to help create import/export services that adequately meet users’ needs and reduce cost to serve for government.</text:p>
      <text:p text:style-name="Heading_20_2"><text:bookmark text:name="_ywa158yaqb26"/>Background </text:p>
      <text:p text:style-name="Standard">As part of GDS’ work supporting setting up <text:a xlink:type="simple" xlink:href="https://gds.blog.gov.uk/2018/01/08/how-cross-government-communities-can-support-cross-government-services/" text:style-name="ListLabel_20_19" text:visited-style-name="ListLabel_20_19"><text:span text:style-name="T7">Service Communities</text:span></text:a> we have been interacting with delivery teams across DEFRA, HMRC, MHRA, DIT, BEIS, FSA and Home Office. In these conversations and dealings we have noticed a few common issues, concerns or perceived blockers from within these teams</text:p>
      <text:p text:style-name="Heading_20_3"><text:bookmark text:name="_j5aftemk2r4r"/>1. Siloed views of the whole service</text:p>
      <text:p text:style-name="Standard">The process to export or import goods or services naturally spans multiple departments. This means that users (both inside and outside government) are required to interact with different agencies, IT systems and services in order to achieve their goal.</text:p>
      <text:p text:style-name="Standard"/>
      <text:p text:style-name="Standard">At a high level, driven by various programmes, there is increasing awareness and desire to join up and, at a working level within these programmes, there is extensive knowledge about individual systems or transactions. However, knowledge of the impact at a different points in the import/export process and across departmental or agency silos is much more limited.</text:p>
      <text:p text:style-name="Standard"/>
      <text:p text:style-name="Standard">In order for a user’s journey to be as seamless as possible, there needs to be sufficient join up and consideration of handoffs between all touch points (online, telephony, face to face etc.). Whilst a systemic view and technical integration is a key enabler of this, it alone does not ensure that all user needs are being met. </text:p>
      <text:p text:style-name="Standard"/>
      <text:p text:style-name="Heading_20_3"><text:bookmark text:name="_blgno2wpw4pz"/>2. Translating policy intent into service design/delivery</text:p>
      <text:p text:style-name="Standard">Currently many of the issues or opportunities around import/export <text:span text:style-name="T4">are handled at a high level with either a policy or IT lens and little involvement from those with expertise in service design/delivery. </text:span>The <text:span text:style-name="T4">boards and governance structures in place tend not to be best placed to hold the multi functional, lower level service delivery discussions across departments, which can create a gap between the policy intent and service provision.</text:span></text:p>
      <text:p text:style-name="P1"/>
      <text:p text:style-name="Standard">Ensuring that the needs of import/export users are being met by the services provided requires the collaboration of various disciplines including technical architecture, policy, marketing, content design, digital and operations etc. Without the holistic view that working together brings it is likely that user needs remain miss articulated and unmet.</text:p>
      <text:p text:style-name="Heading_20_2"><text:bookmark text:name="_vcscmragncgp"/>Problem statement</text:p>
      <text:p text:style-name="Standard"><text:span text:style-name="T4">With the vast amount of activity and movement on all the import/export issues, it’s key that we don’t proliferate how and who has view on the progress. Nobody wants more governance.</text:span></text:p>
      <text:p text:style-name="Standard"/>
      <text:p text:style-name="Standard"><text:span text:style-name="T4">However, we do need to find a way to enable the right people to share knowledge and, where appropriate, collaborate on common problems or user needs, without adding administrative burden or diluting existing governance structures.</text:span></text:p>
      <text:p text:style-name="Heading_20_2"><text:bookmark text:name="_1cs1l5lsr1vf"/>Proposal </text:p>
      <text:p text:style-name="Standard"><text:soft-page-break/><text:span text:style-name="T4">We want to bring together a semi formal group of people from across departments that are currently engaged in designing or delivering import/export related services. This group should be multi functional, with representatives from DDaT professions (user research, service design, product management, technical architecture etc.) as well policy and operations. </text:span></text:p>
      <text:p text:style-name="P2"/>
      <text:p text:style-name="Standard"><text:span text:style-name="T4">The purpose of the group is to share progress and learnings as well as understanding of user needs and views of the whole service.</text:span></text:p>
      <text:p text:style-name="P2"/>
      <text:p text:style-name="Standard"><text:span text:style-name="T4">The focus of the group will be on the import or export of goods and services and depending on the shape of the group, or groups, it may need to be broken down into animals, plants, goods and services etc.</text:span></text:p>
      <text:p text:style-name="P2"/>
      <text:p text:style-name="Standard"><text:span text:style-name="T4">We want to:</text:span></text:p>
      <text:p text:style-name="P2"/>
      <text:list xml:id="list98468472" text:style-name="WWNum2">
        <text:list-item>
          <text:p text:style-name="P3"><text:span text:style-name="T4">Be delivery focused by bringing together a group of people who are delivering</text:span></text:p>
        </text:list-item>
        <text:list-item>
          <text:p text:style-name="P3"><text:span text:style-name="T4">Accelerate delivery through the sharing of insight and knowledge</text:span></text:p>
        </text:list-item>
        <text:list-item>
          <text:p text:style-name="P3"><text:span text:style-name="T4">Raise awareness of whole services</text:span></text:p>
        </text:list-item>
      </text:list>
      <text:p text:style-name="P2"/>
      <text:p text:style-name="Standard"><text:span text:style-name="T4">We don’t want to:</text:span></text:p>
      <text:list xml:id="list63839769011092" text:continue-numbering="true" text:style-name="WWNum2">
        <text:list-item>
          <text:p text:style-name="P3"><text:span text:style-name="T4">Create new governance structures - members of the group should feed back into their respective service delivery teams or departmental programmes </text:span></text:p>
        </text:list-item>
        <text:list-item>
          <text:p text:style-name="P3"><text:span text:style-name="T4">Slow down current delivery schedules within programmes</text:span></text:p>
        </text:list-item>
      </text:list>
      <text:p text:style-name="Heading_20_2"><text:bookmark text:name="_4v3nhbks79u"/>Outcomes</text:p>
      <text:p text:style-name="Standard"><text:span text:style-name="T4">The group itself should determine its desired outcomes but we would expect to see some of the following:</text:span></text:p>
      <text:p text:style-name="P2"/>
      <text:list xml:id="list3667829776" text:style-name="WWNum1">
        <text:list-item>
          <text:p text:style-name="P4"><text:span text:style-name="T4">A much broader awareness of what is going on - understanding the products and services that are currently delivered</text:span></text:p>
        </text:list-item>
        <text:list-item>
          <text:p text:style-name="P4"><text:span text:style-name="T4">Giving people delivering services the best chance to be truly user centered </text:span></text:p>
        </text:list-item>
        <text:list-item>
          <text:p text:style-name="P4"><text:span text:style-name="T4">Building relationships across government departments</text:span></text:p>
        </text:list-item>
        <text:list-item>
          <text:p text:style-name="P4"><text:span text:style-name="T4">Making visible the cross cutting issues that need to be addressed further up stream</text:span></text:p>
        </text:list-item>
        <text:list-item>
          <text:p text:style-name="P4"><text:span text:style-name="T4">Visibility to not repeat mistakes of other departments</text:span></text:p>
        </text:list-item>
        <text:list-item>
          <text:p text:style-name="P4"><text:span text:style-name="T4">Non-technical collaboration on services where there is join up</text:span></text:p>
        </text:list-item>
        <text:list-item>
          <text:p text:style-name="P4"><text:span text:style-name="T4">Enabling awareness and reuse of components</text:span></text:p>
        </text:list-item>
      </text:list>
      <text:p text:style-name="Heading_20_2"><text:bookmark text:name="_7dxntb6za317"/>Likely departments to be involved</text:p>
      <text:p text:style-name="Standard"><text:soft-page-break/><text:span text:style-name="T4">Defra</text:span></text:p>
      <text:p text:style-name="Standard"><text:span text:style-name="T4">HMRC</text:span></text:p>
      <text:p text:style-name="Standard"><text:span text:style-name="T4">Home Office (Border Force &amp; UKVI)</text:span></text:p>
      <text:p text:style-name="Standard"><text:span text:style-name="T4">Food standards agency</text:span></text:p>
      <text:p text:style-name="Standard"><text:span text:style-name="T4">Intellectual Property Office</text:span></text:p>
      <text:p text:style-name="Standard"><text:span text:style-name="T4">BEIS</text:span></text:p>
      <text:p text:style-name="Standard"><text:span text:style-name="T4">DH (Medicines and Healthcare products Regulatory Agency)</text:span></text:p>
      <text:p text:style-name="Standard"><text:span text:style-name="T4">DfT</text:span></text:p>
      <text:p text:style-name="Standard"><text:span text:style-name="T4">DIT</text:span></text:p>
      <text:p text:style-name="Heading_20_2"><text:bookmark text:name="_ilrbhpcnhqyu"/>Next Steps </text:p>
      <text:p text:style-name="Standard"><text:span text:style-name="T4">Get agreement from all departments potentially involved that that this approach is useful and timely. </text:span></text:p>
      <text:p text:style-name="P2"/>
      <text:p text:style-name="Standard"><text:span text:style-name="T4">Identify the right individuals from within those departments who can attend an initial scoping sess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1" meta:word-count="864" meta:character-count="5462" meta:non-whitespace-character-count="4652"/>
    <meta:generator>LibreOfficeDev/6.0.5.2$Linux_X86_64 LibreOffice_project/</meta:generator>
  </office:meta>
</office:document-meta>
</file>