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Normal_32_6" style:data-style-name="N1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6" style:data-style-name="N1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9.63083333333333cm" style:use-optimal-column-width="true"/>
    </style:style>
    <style:style style:name="co7" style:family="table-column">
      <style:table-column-properties fo:break-before="auto" style:column-width="7.32895833333333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7.80520833333333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" style:family="table-cell" style:parent-style-name="Default" style:data-style-name="N36">
      <style:table-cell-properties fo:background-color="transparent"/>
      <style:text-properties fo:font-weight="bold" style:font-weight-asian="bold" style:font-weight-complex="bold" style:font-family-generic="swiss"/>
      <style:map style:condition="cell-content()&lt;0" style:apply-style-name="cf1"/>
    </style:style>
    <style:style style:name="ce15" style:family="table-cell" style:parent-style-name="Normal_32_6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  <style:style style:name="ce17" style:family="table-cell" style:parent-style-name="Comma" style:data-style-name="N38">
      <style:table-cell-properties fo:border-top="thin solid #000000" fo:border-bottom="thin double #000000" fo:border-left="none" fo:border-right="non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default-cell-style-name="ce4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14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DFTRON SYSTEMS INC</text:p>
          </table:table-cell>
          <table:table-cell office:value-type="float" office:value="10653" table:style-name="ce8">
            <text:p>10653<text:s text:c="6"/></text:p>
          </table:table-cell>
          <table:table-cell office:value-type="float" office:value="3720.94" table:style-name="ce15">
            <text:p>3720.94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06259" table:style-name="ce8">
            <text:p>9058006259<text:s text:c="6"/></text:p>
          </table:table-cell>
          <table:table-cell office:value-type="float" office:value="1434.81" table:style-name="ce15">
            <text:p>1434.8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06259" table:style-name="ce8">
            <text:p>9058006259<text:s text:c="6"/></text:p>
          </table:table-cell>
          <table:table-cell office:value-type="float" office:value="24.79" table:style-name="ce15">
            <text:p>24.7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ARLINGTON BOROUGH COUNCIL</text:p>
          </table:table-cell>
          <table:table-cell office:value-type="float" office:value="60001906324.947365" table:style-name="ce8">
            <text:p>60001906324 18/19</text:p>
          </table:table-cell>
          <table:table-cell office:value-type="float" office:value="274697.23" table:style-name="ce15">
            <text:p>274697.23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81" table:style-name="ce8">
            <text:p>381<text:s text:c="6"/></text:p>
          </table:table-cell>
          <table:table-cell office:value-type="float" office:value="18347.5" table:style-name="ce15">
            <text:p>18347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CI INTEGRATED SOLUTIONS LTD</text:p>
          </table:table-cell>
          <table:table-cell office:value-type="float" office:value="1661" table:style-name="ce8">
            <text:p>1661<text:s text:c="6"/></text:p>
          </table:table-cell>
          <table:table-cell office:value-type="float" office:value="11087.22" table:style-name="ce15">
            <text:p>11087.22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90" table:style-name="ce8">
            <text:p>4790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91" table:style-name="ce8">
            <text:p>4791<text:s text:c="6"/></text:p>
          </table:table-cell>
          <table:table-cell office:value-type="float" office:value="2592" table:style-name="ce15">
            <text:p>2592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792" table:style-name="ce8">
            <text:p>4792<text:s text:c="6"/></text:p>
          </table:table-cell>
          <table:table-cell office:value-type="float" office:value="1400" table:style-name="ce15">
            <text:p>1400.00<text:s/></text:p>
          </table:table-cell>
          <table:table-cell office:value-type="string" table:style-name="ce16">
            <text:p>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RVEY NASH PLC</text:p>
          </table:table-cell>
          <table:table-cell office:value-type="float" office:value="64761" table:style-name="ce8">
            <text:p>64761<text:s text:c="6"/></text:p>
          </table:table-cell>
          <table:table-cell office:value-type="float" office:value="5508.9" table:style-name="ce15">
            <text:p>5508.9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Counter Fraud Management</text:p>
          </table:table-cell>
          <table:table-cell office:value-type="string" table:style-name="ce7">
            <text:p>SYNECTICS SOLUTIONS LTD</text:p>
          </table:table-cell>
          <table:table-cell office:value-type="float" office:value="190130" table:style-name="ce8">
            <text:p>190130<text:s text:c="6"/></text:p>
          </table:table-cell>
          <table:table-cell office:value-type="float" office:value="2500" table:style-name="ce15">
            <text:p>25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73160" table:style-name="ce8">
            <text:p>273160<text:s text:c="6"/></text:p>
          </table:table-cell>
          <table:table-cell office:value-type="float" office:value="823.26" table:style-name="ce15">
            <text:p>823.26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73247" table:style-name="ce8">
            <text:p>273247<text:s text:c="6"/></text:p>
          </table:table-cell>
          <table:table-cell office:value-type="float" office:value="1026.8" table:style-name="ce15">
            <text:p>1026.8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RLEY HADDOW</text:p>
          </table:table-cell>
          <table:table-cell office:value-type="float" office:value="301428" table:style-name="ce8">
            <text:p>301428<text:s text:c="6"/></text:p>
          </table:table-cell>
          <table:table-cell office:value-type="float" office:value="2875" table:style-name="ce15">
            <text:p>2875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HARLEY HADDOW</text:p>
          </table:table-cell>
          <table:table-cell office:value-type="float" office:value="500761" table:style-name="ce8">
            <text:p>500761<text:s text:c="6"/></text:p>
          </table:table-cell>
          <table:table-cell office:value-type="float" office:value="2358" table:style-name="ce15">
            <text:p>2358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41" table:style-name="ce8">
            <text:p>1005641<text:s text:c="6"/></text:p>
          </table:table-cell>
          <table:table-cell office:value-type="float" office:value="9150" table:style-name="ce15">
            <text:p>915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645" table:style-name="ce8">
            <text:p>1005645<text:s text:c="6"/></text:p>
          </table:table-cell>
          <table:table-cell office:value-type="float" office:value="5000" table:style-name="ce15">
            <text:p>50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3" table:style-name="ce8">
            <text:p>2043723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0" table:style-name="ce8">
            <text:p>2045210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1" table:style-name="ce8">
            <text:p>2045211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26" table:style-name="ce8">
            <text:p>2046726<text:s text:c="6"/></text:p>
          </table:table-cell>
          <table:table-cell office:value-type="float" office:value="3953.8" table:style-name="ce15">
            <text:p>3953.8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28" table:style-name="ce8">
            <text:p>2046728<text:s text:c="6"/></text:p>
          </table:table-cell>
          <table:table-cell office:value-type="float" office:value="1028.7" table:style-name="ce15">
            <text:p>1028.7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29" table:style-name="ce8">
            <text:p>2046729<text:s text:c="6"/></text:p>
          </table:table-cell>
          <table:table-cell office:value-type="float" office:value="2415.2399999999998" table:style-name="ce15">
            <text:p>2415.2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0" table:style-name="ce8">
            <text:p>2046730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1" table:style-name="ce8">
            <text:p>2046731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2" table:style-name="ce8">
            <text:p>2046732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3" table:style-name="ce8">
            <text:p>2046733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4" table:style-name="ce8">
            <text:p>2046734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5" table:style-name="ce8">
            <text:p>2046735<text:s text:c="6"/></text:p>
          </table:table-cell>
          <table:table-cell office:value-type="float" office:value="1302.6300000000001" table:style-name="ce15">
            <text:p>1302.63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6" table:style-name="ce8">
            <text:p>2046736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7" table:style-name="ce8">
            <text:p>2046737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8" table:style-name="ce8">
            <text:p>2046738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40" table:style-name="ce8">
            <text:p>2046740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41" table:style-name="ce8">
            <text:p>2046741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43" table:style-name="ce8">
            <text:p>2046743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44" table:style-name="ce8">
            <text:p>2046744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45" table:style-name="ce8">
            <text:p>2046745<text:s text:c="6"/></text:p>
          </table:table-cell>
          <table:table-cell office:value-type="float" office:value="1193.04" table:style-name="ce15">
            <text:p>1193.04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REACH PUBLISHING SERVICES LTD</text:p>
          </table:table-cell>
          <table:table-cell office:value-type="float" office:value="4431841" table:style-name="ce8">
            <text:p>4431841<text:s text:c="6"/></text:p>
          </table:table-cell>
          <table:table-cell office:value-type="float" office:value="1800" table:style-name="ce15">
            <text:p>180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94649" table:style-name="ce8">
            <text:p>6594649<text:s text:c="6"/></text:p>
          </table:table-cell>
          <table:table-cell office:value-type="float" office:value="196.7" table:style-name="ce15">
            <text:p>196.70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94649" table:style-name="ce8">
            <text:p>6594649<text:s text:c="6"/></text:p>
          </table:table-cell>
          <table:table-cell office:value-type="float" office:value="1978.95" table:style-name="ce15">
            <text:p>1978.95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float" office:value="8592059" table:style-name="ce8">
            <text:p>8592059<text:s text:c="6"/></text:p>
          </table:table-cell>
          <table:table-cell office:value-type="float" office:value="3965" table:style-name="ce15">
            <text:p>3965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float" office:value="8592060" table:style-name="ce8">
            <text:p>8592060<text:s text:c="6"/></text:p>
          </table:table-cell>
          <table:table-cell office:value-type="float" office:value="3965" table:style-name="ce15">
            <text:p>3965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float" office:value="8592061" table:style-name="ce8">
            <text:p>8592061<text:s text:c="6"/></text:p>
          </table:table-cell>
          <table:table-cell office:value-type="float" office:value="3965" table:style-name="ce15">
            <text:p>3965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float" office:value="8592062" table:style-name="ce8">
            <text:p>8592062<text:s text:c="6"/></text:p>
          </table:table-cell>
          <table:table-cell office:value-type="float" office:value="3965" table:style-name="ce15">
            <text:p>3965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MASTEK (UK) LIMITED</text:p>
          </table:table-cell>
          <table:table-cell office:value-type="float" office:value="90344151" table:style-name="ce8">
            <text:p>90344151<text:s text:c="6"/></text:p>
          </table:table-cell>
          <table:table-cell office:value-type="float" office:value="30820" table:style-name="ce15">
            <text:p>308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9575" table:style-name="ce8">
            <text:p>100139575<text:s text:c="6"/></text:p>
          </table:table-cell>
          <table:table-cell office:value-type="float" office:value="17303.580000000002" table:style-name="ce15">
            <text:p>17303.5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9575" table:style-name="ce8">
            <text:p>100139575<text:s text:c="6"/></text:p>
          </table:table-cell>
          <table:table-cell office:value-type="float" office:value="4543.9799999999996" table:style-name="ce15">
            <text:p>4543.9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2979099" table:style-name="ce8">
            <text:p>1002979099<text:s text:c="6"/></text:p>
          </table:table-cell>
          <table:table-cell office:value-type="float" office:value="453.79" table:style-name="ce15">
            <text:p>453.79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90513" table:style-name="ce8">
            <text:p>1009190513<text:s text:c="6"/></text:p>
          </table:table-cell>
          <table:table-cell office:value-type="float" office:value="972.39" table:style-name="ce15">
            <text:p>972.39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51972" table:style-name="ce8">
            <text:p>1009251972<text:s text:c="6"/></text:p>
          </table:table-cell>
          <table:table-cell office:value-type="float" office:value="920.53" table:style-name="ce15">
            <text:p>920.5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267262" table:style-name="ce8">
            <text:p>1009267262<text:s text:c="6"/></text:p>
          </table:table-cell>
          <table:table-cell office:value-type="float" office:value="933.49" table:style-name="ce15">
            <text:p>933.49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1191629" table:style-name="ce8">
            <text:p>5801191629<text:s text:c="6"/></text:p>
          </table:table-cell>
          <table:table-cell office:value-type="float" office:value="2793.6" table:style-name="ce15">
            <text:p>2793.6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BM GLOBAL SERVICES</text:p>
          </table:table-cell>
          <table:table-cell office:value-type="float" office:value="5801191629" table:style-name="ce8">
            <text:p>5801191629<text:s text:c="6"/></text:p>
          </table:table-cell>
          <table:table-cell office:value-type="float" office:value="183.03" table:style-name="ce15">
            <text:p>183.03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SAP UK LIMITED</text:p>
          </table:table-cell>
          <table:table-cell office:value-type="float" office:value="6604045415" table:style-name="ce8">
            <text:p>6604045415<text:s text:c="6"/></text:p>
          </table:table-cell>
          <table:table-cell office:value-type="float" office:value="19126.8" table:style-name="ce15">
            <text:p>19126.80<text:s/></text:p>
          </table:table-cell>
          <table:table-cell office:value-type="string" table:style-name="ce16">
            <text:p>ABM Annual Software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THOMSON REUTERS PROFESSIONAL UK LTD T/A SWEET &amp; MAXWELL</text:p>
          </table:table-cell>
          <table:table-cell office:value-type="float" office:value="6800678157" table:style-name="ce8">
            <text:p>6800678157<text:s text:c="6"/></text:p>
          </table:table-cell>
          <table:table-cell office:value-type="float" office:value="4415.13" table:style-name="ce15">
            <text:p>4415.13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41993" table:style-name="ce8">
            <text:p>9058141993<text:s text:c="6"/></text:p>
          </table:table-cell>
          <table:table-cell office:value-type="float" office:value="10771.08" table:style-name="ce15">
            <text:p>10771.0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41993" table:style-name="ce8">
            <text:p>9058141993<text:s text:c="6"/></text:p>
          </table:table-cell>
          <table:table-cell office:value-type="float" office:value="147.62" table:style-name="ce15">
            <text:p>147.62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2-1287</text:p>
          </table:table-cell>
          <table:table-cell office:value-type="float" office:value="11039.57" table:style-name="ce15">
            <text:p>11039.57<text:s/></text:p>
          </table:table-cell>
          <table:table-cell office:value-type="string" table:style-name="ce16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P3 CONSULTING SOLUTIONS LTD</text:p>
          </table:table-cell>
          <table:table-cell office:value-type="string" table:style-name="ce8">
            <text:p>18/11/785/01/1386/JD/SLC</text:p>
          </table:table-cell>
          <table:table-cell office:value-type="float" office:value="3900" table:style-name="ce15">
            <text:p>390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DL32294</text:p>
          </table:table-cell>
          <table:table-cell office:value-type="float" office:value="3965" table:style-name="ce15">
            <text:p>3965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5712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9638</text:p>
          </table:table-cell>
          <table:table-cell office:value-type="float" office:value="1876.93" table:style-name="ce15">
            <text:p>1876.93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9639</text:p>
          </table:table-cell>
          <table:table-cell office:value-type="float" office:value="1876.93" table:style-name="ce15">
            <text:p>1876.93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9640</text:p>
          </table:table-cell>
          <table:table-cell office:value-type="float" office:value="1876.93" table:style-name="ce15">
            <text:p>1876.93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9641</text:p>
          </table:table-cell>
          <table:table-cell office:value-type="float" office:value="1876.93" table:style-name="ce15">
            <text:p>1876.93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32515</text:p>
          </table:table-cell>
          <table:table-cell office:value-type="float" office:value="11493.77" table:style-name="ce15">
            <text:p>11493.77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Executive Director of Product Development and Digital Customer</text:p>
          </table:table-cell>
          <table:table-cell office:value-type="string" table:style-name="ce7">
            <text:p>HUNTSWOOD</text:p>
          </table:table-cell>
          <table:table-cell office:value-type="string" table:style-name="ce8">
            <text:p>INV0231889</text:p>
          </table:table-cell>
          <table:table-cell office:value-type="float" office:value="16220" table:style-name="ce15">
            <text:p>1622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THE LEARN CENTRE</text:p>
          </table:table-cell>
          <table:table-cell office:value-type="string" table:style-name="ce8">
            <text:p>INV25419</text:p>
          </table:table-cell>
          <table:table-cell office:value-type="float" office:value="2110" table:style-name="ce15">
            <text:p>2110.00<text:s/></text:p>
          </table:table-cell>
          <table:table-cell office:value-type="string" table:style-name="ce16">
            <text:p>Training &amp; Development - Fi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45</text:p>
          </table:table-cell>
          <table:table-cell office:value-type="float" office:value="30962.62" table:style-name="ce15">
            <text:p>30962.62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53</text:p>
          </table:table-cell>
          <table:table-cell office:value-type="float" office:value="1865" table:style-name="ce15">
            <text:p>1865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54</text:p>
          </table:table-cell>
          <table:table-cell office:value-type="float" office:value="6461" table:style-name="ce15">
            <text:p>6461.00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UDIT TAX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72</text:p>
          </table:table-cell>
          <table:table-cell office:value-type="float" office:value="1700" table:style-name="ce15">
            <text:p>1700.00<text:s/></text:p>
          </table:table-cell>
          <table:table-cell office:value-type="string" table:style-name="ce16">
            <text:p>Security Audit of 3rd Par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150</text:p>
          </table:table-cell>
          <table:table-cell office:value-type="float" office:value="55503" table:style-name="ce15">
            <text:p>55503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150</text:p>
          </table:table-cell>
          <table:table-cell office:value-type="float" office:value="69996.5" table:style-name="ce15">
            <text:p>69996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150</text:p>
          </table:table-cell>
          <table:table-cell office:value-type="float" office:value="5775" table:style-name="ce15">
            <text:p>57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YNTEL EUROPE LIMITED</text:p>
          </table:table-cell>
          <table:table-cell office:value-type="string" table:style-name="ce8">
            <text:p>SYNUK011150</text:p>
          </table:table-cell>
          <table:table-cell office:value-type="float" office:value="926183" table:style-name="ce15">
            <text:p>926183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79" table:style-name="ce8">
            <text:p>379<text:s text:c="6"/></text:p>
          </table:table-cell>
          <table:table-cell office:value-type="float" office:value="32955" table:style-name="ce15">
            <text:p>3295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VIEWDECK CONSULTING LIMITED</text:p>
          </table:table-cell>
          <table:table-cell office:value-type="float" office:value="380" table:style-name="ce8">
            <text:p>380<text:s text:c="6"/></text:p>
          </table:table-cell>
          <table:table-cell office:value-type="float" office:value="2438.13" table:style-name="ce15">
            <text:p>2438.1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MS MAINTENANCE SERVICES</text:p>
          </table:table-cell>
          <table:table-cell office:value-type="float" office:value="4066" table:style-name="ce8">
            <text:p>4066<text:s text:c="6"/></text:p>
          </table:table-cell>
          <table:table-cell office:value-type="float" office:value="75000" table:style-name="ce15">
            <text:p>7500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COSMOS DECORATORS LTD</text:p>
          </table:table-cell>
          <table:table-cell office:value-type="float" office:value="5120" table:style-name="ce8">
            <text:p>5120<text:s text:c="6"/></text:p>
          </table:table-cell>
          <table:table-cell office:value-type="float" office:value="12008" table:style-name="ce15">
            <text:p>12008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605" table:style-name="ce8">
            <text:p>10605<text:s text:c="6"/></text:p>
          </table:table-cell>
          <table:table-cell office:value-type="float" office:value="41452" table:style-name="ce15">
            <text:p>41452.00<text:s/></text:p>
          </table:table-cell>
          <table:table-cell office:value-type="string" table:style-name="ce16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2E ASSURE</text:p>
          </table:table-cell>
          <table:table-cell office:value-type="float" office:value="10630" table:style-name="ce8">
            <text:p>10630<text:s text:c="6"/></text:p>
          </table:table-cell>
          <table:table-cell office:value-type="float" office:value="41452" table:style-name="ce15">
            <text:p>41452.00<text:s/></text:p>
          </table:table-cell>
          <table:table-cell office:value-type="string" table:style-name="ce16">
            <text:p>Managed Ser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31" table:style-name="ce8">
            <text:p>10631<text:s text:c="6"/></text:p>
          </table:table-cell>
          <table:table-cell office:value-type="float" office:value="1267.5" table:style-name="ce15">
            <text:p>1267.50<text:s/></text:p>
          </table:table-cell>
          <table:table-cell office:value-type="string" table:style-name="ce16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2E ASSURE</text:p>
          </table:table-cell>
          <table:table-cell office:value-type="float" office:value="10632" table:style-name="ce8">
            <text:p>10632<text:s text:c="6"/></text:p>
          </table:table-cell>
          <table:table-cell office:value-type="float" office:value="1822" table:style-name="ce15">
            <text:p>1822.00<text:s/></text:p>
          </table:table-cell>
          <table:table-cell office:value-type="string" table:style-name="ce16">
            <text:p>Commercial Software Maintenance &amp;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957" table:style-name="ce8">
            <text:p>15957<text:s text:c="6"/></text:p>
          </table:table-cell>
          <table:table-cell office:value-type="float" office:value="13366.08" table:style-name="ce15">
            <text:p>13366.08<text:s/></text:p>
          </table:table-cell>
          <table:table-cell office:value-type="string" table:style-name="ce16">
            <text:p>Security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CSM FACILITIES MANAGEMENT</text:p>
          </table:table-cell>
          <table:table-cell office:value-type="float" office:value="15957" table:style-name="ce8">
            <text:p>15957<text:s text:c="6"/></text:p>
          </table:table-cell>
          <table:table-cell office:value-type="float" office:value="7955.46" table:style-name="ce15">
            <text:p>7955.46<text:s/></text:p>
          </table:table-cell>
          <table:table-cell office:value-type="string" table:style-name="ce16">
            <text:p>Clea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MarComms</text:p>
          </table:table-cell>
          <table:table-cell office:value-type="string" table:style-name="ce7">
            <text:p>VOICEOVERS LIMITED</text:p>
          </table:table-cell>
          <table:table-cell office:value-type="float" office:value="17492" table:style-name="ce8">
            <text:p>17492<text:s text:c="6"/>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16">
            <text:p>Film SFW O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F ELECTRICAL LTD</text:p>
          </table:table-cell>
          <table:table-cell office:value-type="float" office:value="273989" table:style-name="ce8">
            <text:p>273989<text:s text:c="6"/></text:p>
          </table:table-cell>
          <table:table-cell office:value-type="float" office:value="10525.13" table:style-name="ce15">
            <text:p>10525.13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56673" table:style-name="ce8">
            <text:p>856673<text:s text:c="6"/></text:p>
          </table:table-cell>
          <table:table-cell office:value-type="float" office:value="940.8" table:style-name="ce15">
            <text:p>940.80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56675" table:style-name="ce8">
            <text:p>856675<text:s text:c="6"/></text:p>
          </table:table-cell>
          <table:table-cell office:value-type="float" office:value="2444.4899999999998" table:style-name="ce15">
            <text:p>2444.49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RESTORE DATASHRED (DATA SOLUTIONS 2016)</text:p>
          </table:table-cell>
          <table:table-cell office:value-type="float" office:value="856676" table:style-name="ce8">
            <text:p>856676<text:s text:c="6"/></text:p>
          </table:table-cell>
          <table:table-cell office:value-type="float" office:value="2083.14" table:style-name="ce15">
            <text:p>2083.14<text:s/></text:p>
          </table:table-cell>
          <table:table-cell office:value-type="string" table:style-name="ce16">
            <text:p>Cleaning Contract - Glasgow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PARSEQ LIMITED</text:p>
          </table:table-cell>
          <table:table-cell office:value-type="float" office:value="1022031" table:style-name="ce8">
            <text:p>1022031<text:s text:c="6"/></text:p>
          </table:table-cell>
          <table:table-cell office:value-type="float" office:value="10000" table:style-name="ce15">
            <text:p>100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3728" table:style-name="ce8">
            <text:p>2043728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215" table:style-name="ce8">
            <text:p>2045215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42" table:style-name="ce8">
            <text:p>2046742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TNT UK LTD</text:p>
          </table:table-cell>
          <table:table-cell office:value-type="float" office:value="5231016" table:style-name="ce8">
            <text:p>5231016<text:s text:c="6"/></text:p>
          </table:table-cell>
          <table:table-cell office:value-type="float" office:value="694.08" table:style-name="ce15">
            <text:p>694.08<text:s/></text:p>
          </table:table-cell>
          <table:table-cell office:value-type="string" table:style-name="ce16">
            <text:p>Couri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MICHAEL PAGE UK LTD</text:p>
          </table:table-cell>
          <table:table-cell office:value-type="float" office:value="6430623" table:style-name="ce8">
            <text:p>6430623<text:s text:c="6"/></text:p>
          </table:table-cell>
          <table:table-cell office:value-type="float" office:value="2615" table:style-name="ce15">
            <text:p>261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float" office:value="90024582" table:style-name="ce8">
            <text:p>90024582<text:s text:c="6"/></text:p>
          </table:table-cell>
          <table:table-cell office:value-type="float" office:value="2816" table:style-name="ce15">
            <text:p>2816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LEIDOS INNOVATIONS UK LTD</text:p>
          </table:table-cell>
          <table:table-cell office:value-type="float" office:value="90024582" table:style-name="ce8">
            <text:p>90024582<text:s text:c="6"/></text:p>
          </table:table-cell>
          <table:table-cell office:value-type="float" office:value="6987.5" table:style-name="ce15">
            <text:p>6987.5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UNIPART LOGISTICS LIMITED</text:p>
          </table:table-cell>
          <table:table-cell office:value-type="float" office:value="1800039877" table:style-name="ce8">
            <text:p>1800039877<text:s text:c="6"/></text:p>
          </table:table-cell>
          <table:table-cell office:value-type="float" office:value="2850" table:style-name="ce15">
            <text:p>285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53017" table:style-name="ce8">
            <text:p>9058153017<text:s text:c="6"/></text:p>
          </table:table-cell>
          <table:table-cell office:value-type="float" office:value="3297.68" table:style-name="ce15">
            <text:p>3297.6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53017" table:style-name="ce8">
            <text:p>9058153017<text:s text:c="6"/></text:p>
          </table:table-cell>
          <table:table-cell office:value-type="float" office:value="7098.54" table:style-name="ce15">
            <text:p>7098.5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66816" table:style-name="ce8">
            <text:p>9058166816<text:s text:c="6"/></text:p>
          </table:table-cell>
          <table:table-cell office:value-type="float" office:value="3112.33" table:style-name="ce15">
            <text:p>3112.3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TEAM BUILDING</text:p>
          </table:table-cell>
          <table:table-cell office:value-type="string" table:style-name="ce7">
            <text:p>CFO, Corporate Planning &amp; Performance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131SLC18711/1</text:p>
          </table:table-cell>
          <table:table-cell office:value-type="float" office:value="3950" table:style-name="ce15">
            <text:p>3950.00<text:s/></text:p>
          </table:table-cell>
          <table:table-cell office:value-type="string" table:style-name="ce16">
            <text:p>Team Build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44</text:p>
          </table:table-cell>
          <table:table-cell office:value-type="float" office:value="27850" table:style-name="ce15">
            <text:p>27850.00<text:s/></text:p>
          </table:table-cell>
          <table:table-cell office:value-type="string" table:style-name="ce16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281451-145</text:p>
          </table:table-cell>
          <table:table-cell office:value-type="float" office:value="-19416.439999999999" table:style-name="ce15">
            <text:p>-19416.44<text:s/></text:p>
          </table:table-cell>
          <table:table-cell office:value-type="string" table:style-name="ce16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19642</text:p>
          </table:table-cell>
          <table:table-cell office:value-type="float" office:value="1056.0999999999999" table:style-name="ce15">
            <text:p>1056.10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19643</text:p>
          </table:table-cell>
          <table:table-cell office:value-type="float" office:value="3263.95" table:style-name="ce15">
            <text:p>3263.95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IBIT B.V.</text:p>
          </table:table-cell>
          <table:table-cell office:value-type="string" table:style-name="ce8">
            <text:p>BM7419646</text:p>
          </table:table-cell>
          <table:table-cell office:value-type="float" office:value="1956.3" table:style-name="ce15">
            <text:p>1956.30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7818</text:p>
          </table:table-cell>
          <table:table-cell office:value-type="float" office:value="857.48" table:style-name="ce15">
            <text:p>857.48<text:s/></text:p>
          </table:table-cell>
          <table:table-cell office:value-type="string" table:style-name="ce16">
            <text:p>Print/Copy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053</text:p>
          </table:table-cell>
          <table:table-cell office:value-type="float" office:value="4184.96" table:style-name="ce15">
            <text:p>4184.96<text:s/></text:p>
          </table:table-cell>
          <table:table-cell office:value-type="string" table:style-name="ce16">
            <text:p>Print/Copy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PR19000120</text:p>
          </table:table-cell>
          <table:table-cell office:value-type="float" office:value="213988.76" table:style-name="ce15">
            <text:p>213988.7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570</text:p>
          </table:table-cell>
          <table:table-cell office:value-type="float" office:value="493" table:style-name="ce15">
            <text:p>493.00<text:s/></text:p>
          </table:table-cell>
          <table:table-cell office:value-type="string" table:style-name="ce16">
            <text:p>Further Educ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ZURICH RISK SERVICES</text:p>
          </table:table-cell>
          <table:table-cell office:value-type="string" table:style-name="ce8">
            <text:p>NYL22919/2018</text:p>
          </table:table-cell>
          <table:table-cell office:value-type="float" office:value="5337.74" table:style-name="ce15">
            <text:p>5337.74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3458</text:p>
          </table:table-cell>
          <table:table-cell office:value-type="float" office:value="1573.89" table:style-name="ce15">
            <text:p>1573.89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18</text:p>
          </table:table-cell>
          <table:table-cell office:value-type="float" office:value="5100" table:style-name="ce15">
            <text:p>510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18</text:p>
          </table:table-cell>
          <table:table-cell office:value-type="float" office:value="6025" table:style-name="ce15">
            <text:p>602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18</text:p>
          </table:table-cell>
          <table:table-cell office:value-type="float" office:value="2125" table:style-name="ce15">
            <text:p>212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20</text:p>
          </table:table-cell>
          <table:table-cell office:value-type="float" office:value="7225" table:style-name="ce15">
            <text:p>722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21</text:p>
          </table:table-cell>
          <table:table-cell office:value-type="float" office:value="999.4" table:style-name="ce15">
            <text:p>999.4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62</text:p>
          </table:table-cell>
          <table:table-cell office:value-type="float" office:value="4675" table:style-name="ce15">
            <text:p>467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63</text:p>
          </table:table-cell>
          <table:table-cell office:value-type="float" office:value="749.69" table:style-name="ce15">
            <text:p>749.69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MCSA GROUP LIMITED</text:p>
          </table:table-cell>
          <table:table-cell office:value-type="string" table:style-name="ce8">
            <text:p>S-INV+111706</text:p>
          </table:table-cell>
          <table:table-cell office:value-type="float" office:value="518.79999999999995" table:style-name="ce15">
            <text:p>518.80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860649" table:style-name="ce8">
            <text:p>860649<text:s text:c="6"/></text:p>
          </table:table-cell>
          <table:table-cell office:value-type="float" office:value="2329.75" table:style-name="ce15">
            <text:p>2329.75<text:s/></text:p>
          </table:table-cell>
          <table:table-cell office:value-type="string" table:style-name="ce16">
            <text:p>Service Charge - Hillingt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B RICHARD ELLIS LIMITED</text:p>
          </table:table-cell>
          <table:table-cell office:value-type="float" office:value="860649" table:style-name="ce8">
            <text:p>860649<text:s text:c="6"/></text:p>
          </table:table-cell>
          <table:table-cell office:value-type="float" office:value="31637.5" table:style-name="ce15">
            <text:p>31637.50<text:s/></text:p>
          </table:table-cell>
          <table:table-cell office:value-type="string" table:style-name="ce16">
            <text:p>Rent - Hillingt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GLASGOW CITY COUNCIL</text:p>
          </table:table-cell>
          <table:table-cell office:value-type="float" office:value="900615927.94736838" table:style-name="ce8">
            <text:p>900615927 18/19</text:p>
          </table:table-cell>
          <table:table-cell office:value-type="float" office:value="94116" table:style-name="ce15">
            <text:p>94116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LASGOW CITY COUNCIL</text:p>
          </table:table-cell>
          <table:table-cell office:value-type="string" table:style-name="ce8">
            <text:p>90020184X 18/19</text:p>
          </table:table-cell>
          <table:table-cell office:value-type="float" office:value="526240" table:style-name="ce15">
            <text:p>526240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7T00:00:00" table:style-name="ce6">
            <text:p>07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LL STAR FUEL CARD SERVICES</text:p>
          </table:table-cell>
          <table:table-cell office:value-type="string" table:style-name="ce8">
            <text:p>E2010779385</text:p>
          </table:table-cell>
          <table:table-cell office:value-type="float" office:value="478.42" table:style-name="ce15">
            <text:p>478.42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ourcing</text:p>
          </table:table-cell>
          <table:table-cell office:value-type="string" table:style-name="ce7">
            <text:p>VIEWDECK CONSULTING LIMITED</text:p>
          </table:table-cell>
          <table:table-cell office:value-type="float" office:value="382" table:style-name="ce8">
            <text:p>382<text:s text:c="6"/></text:p>
          </table:table-cell>
          <table:table-cell office:value-type="float" office:value="2992.91" table:style-name="ce15">
            <text:p>2992.91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63" table:style-name="ce8">
            <text:p>1263<text:s text:c="6"/></text:p>
          </table:table-cell>
          <table:table-cell office:value-type="float" office:value="10150" table:style-name="ce15">
            <text:p>101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Commercial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8175" table:style-name="ce8">
            <text:p>8175<text:s text:c="6"/></text:p>
          </table:table-cell>
          <table:table-cell office:value-type="float" office:value="97974.99" table:style-name="ce15">
            <text:p>97974.99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SPEAKEASY</text:p>
          </table:table-cell>
          <table:table-cell office:value-type="float" office:value="8480" table:style-name="ce8">
            <text:p>8480<text:s text:c="6"/></text:p>
          </table:table-cell>
          <table:table-cell office:value-type="float" office:value="6712.5" table:style-name="ce15">
            <text:p>6712.50<text:s/></text:p>
          </table:table-cell>
          <table:table-cell office:value-type="string" table:style-name="ce16">
            <text:p>Student Support Semina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DOCUMENT MANAGEMENT GROUP</text:p>
          </table:table-cell>
          <table:table-cell office:value-type="float" office:value="15603" table:style-name="ce8">
            <text:p>15603<text:s text:c="6"/></text:p>
          </table:table-cell>
          <table:table-cell office:value-type="float" office:value="425" table:style-name="ce15">
            <text:p>425.00<text:s/></text:p>
          </table:table-cell>
          <table:table-cell office:value-type="string" table:style-name="ce16">
            <text:p>Cannon Scanfi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CERTECO LIMITED</text:p>
          </table:table-cell>
          <table:table-cell office:value-type="float" office:value="108328" table:style-name="ce8">
            <text:p>108328<text:s text:c="6"/></text:p>
          </table:table-cell>
          <table:table-cell office:value-type="float" office:value="8075" table:style-name="ce15">
            <text:p>80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4456" table:style-name="ce8">
            <text:p>714456<text:s text:c="6"/></text:p>
          </table:table-cell>
          <table:table-cell office:value-type="float" office:value="6611.25" table:style-name="ce15">
            <text:p>6611.25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SUBSCRIPTIONS MEMBERSHIP FEES</text:p>
          </table:table-cell>
          <table:table-cell office:value-type="string" table:style-name="ce7">
            <text:p>Hub Services</text:p>
          </table:table-cell>
          <table:table-cell office:value-type="string" table:style-name="ce7">
            <text:p>PROFESSIONAL PLANNING FORUM</text:p>
          </table:table-cell>
          <table:table-cell office:value-type="float" office:value="1812004" table:style-name="ce8">
            <text:p>1812004<text:s text:c="6"/></text:p>
          </table:table-cell>
          <table:table-cell office:value-type="float" office:value="6600" table:style-name="ce15">
            <text:p>6600.00<text:s/></text:p>
          </table:table-cell>
          <table:table-cell office:value-type="string" table:style-name="ce16">
            <text:p>Subscrip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EDF ENERGY PLC (ELECTRICITY)</text:p>
          </table:table-cell>
          <table:table-cell office:value-type="float" office:value="5359800" table:style-name="ce8">
            <text:p>5359800<text:s text:c="6"/></text:p>
          </table:table-cell>
          <table:table-cell office:value-type="float" office:value="31992.7" table:style-name="ce15">
            <text:p>31992.70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EDF ENERGY PLC (ELECTRICITY)</text:p>
          </table:table-cell>
          <table:table-cell office:value-type="float" office:value="5362913" table:style-name="ce8">
            <text:p>5362913<text:s text:c="6"/></text:p>
          </table:table-cell>
          <table:table-cell office:value-type="float" office:value="11946.75" table:style-name="ce15">
            <text:p>11946.75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DF ENERGY PLC (ELECTRICITY)</text:p>
          </table:table-cell>
          <table:table-cell office:value-type="float" office:value="5364899" table:style-name="ce8">
            <text:p>5364899<text:s text:c="6"/></text:p>
          </table:table-cell>
          <table:table-cell office:value-type="float" office:value="12847.5" table:style-name="ce15">
            <text:p>12847.50<text:s/></text:p>
          </table:table-cell>
          <table:table-cell office:value-type="string" table:style-name="ce16">
            <text:p>Electrici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HP INC. UK LIMITED (SCOTGOV)</text:p>
          </table:table-cell>
          <table:table-cell office:value-type="float" office:value="6594195" table:style-name="ce8">
            <text:p>6594195<text:s text:c="6"/></text:p>
          </table:table-cell>
          <table:table-cell office:value-type="float" office:value="107.25" table:style-name="ce15">
            <text:p>107.25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HP INC. UK LIMITED (SCOTGOV)</text:p>
          </table:table-cell>
          <table:table-cell office:value-type="float" office:value="6594195" table:style-name="ce8">
            <text:p>6594195<text:s text:c="6"/></text:p>
          </table:table-cell>
          <table:table-cell office:value-type="float" office:value="125.25" table:style-name="ce15">
            <text:p>125.25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HP INC. UK LIMITED (SCOTGOV)</text:p>
          </table:table-cell>
          <table:table-cell office:value-type="float" office:value="6594195" table:style-name="ce8">
            <text:p>6594195<text:s text:c="6"/></text:p>
          </table:table-cell>
          <table:table-cell office:value-type="float" office:value="393.4" table:style-name="ce15">
            <text:p>393.4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HP INC. UK LIMITED (SCOTGOV)</text:p>
          </table:table-cell>
          <table:table-cell office:value-type="float" office:value="6594195" table:style-name="ce8">
            <text:p>6594195<text:s text:c="6"/></text:p>
          </table:table-cell>
          <table:table-cell office:value-type="float" office:value="35.75" table:style-name="ce15">
            <text:p>35.75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9722" table:style-name="ce8">
            <text:p>181909722<text:s text:c="6"/></text:p>
          </table:table-cell>
          <table:table-cell office:value-type="float" office:value="697.5" table:style-name="ce15">
            <text:p>697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09724" table:style-name="ce8">
            <text:p>181909724<text:s text:c="6"/></text:p>
          </table:table-cell>
          <table:table-cell office:value-type="float" office:value="1485" table:style-name="ce15">
            <text:p>1485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070</text:p>
          </table:table-cell>
          <table:table-cell office:value-type="float" office:value="13230.88" table:style-name="ce15">
            <text:p>13230.88<text:s/></text:p>
          </table:table-cell>
          <table:table-cell office:value-type="string" table:style-name="ce16">
            <text:p>Print/Copy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303</text:p>
          </table:table-cell>
          <table:table-cell office:value-type="float" office:value="611.48" table:style-name="ce15">
            <text:p>611.4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304</text:p>
          </table:table-cell>
          <table:table-cell office:value-type="float" office:value="9013.2099999999991" table:style-name="ce15">
            <text:p>9013.2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305</text:p>
          </table:table-cell>
          <table:table-cell office:value-type="float" office:value="3312.79" table:style-name="ce15">
            <text:p>3312.79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306</text:p>
          </table:table-cell>
          <table:table-cell office:value-type="float" office:value="803.81" table:style-name="ce15">
            <text:p>803.8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HISTL</text:p>
          </table:table-cell>
          <table:table-cell office:value-type="string" table:style-name="ce8">
            <text:p>IN20US19000307</text:p>
          </table:table-cell>
          <table:table-cell office:value-type="float" office:value="13921.34" table:style-name="ce15">
            <text:p>13921.3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HETLEYS (UK) LTD</text:p>
          </table:table-cell>
          <table:table-cell office:value-type="string" table:style-name="ce8">
            <text:p>IN-6743</text:p>
          </table:table-cell>
          <table:table-cell office:value-type="float" office:value="612" table:style-name="ce15">
            <text:p>612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631</text:p>
          </table:table-cell>
          <table:table-cell office:value-type="float" office:value="1678.75" table:style-name="ce15">
            <text:p>1678.75<text:s/></text:p>
          </table:table-cell>
          <table:table-cell office:value-type="string" table:style-name="ce16">
            <text:p>Off-Site Training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35664</text:p>
          </table:table-cell>
          <table:table-cell office:value-type="float" office:value="2510" table:style-name="ce15">
            <text:p>251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36669</text:p>
          </table:table-cell>
          <table:table-cell office:value-type="float" office:value="436.45" table:style-name="ce15">
            <text:p>436.45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0JAN19</text:p>
          </table:table-cell>
          <table:table-cell office:value-type="float" office:value="17663.3" table:style-name="ce15">
            <text:p>17663.30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9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9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9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59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0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0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0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0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0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0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ROYAL NATIONAL INST FOR BLIND</text:p>
          </table:table-cell>
          <table:table-cell office:value-type="string" table:style-name="ce8">
            <text:p>SIN063283</text:p>
          </table:table-cell>
          <table:table-cell office:value-type="float" office:value="1599.17" table:style-name="ce15">
            <text:p>1599.17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08T00:00:00" table:style-name="ce6">
            <text:p>08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9010002</text:p>
          </table:table-cell>
          <table:table-cell office:value-type="float" office:value="83077.75" table:style-name="ce15">
            <text:p>83077.75<text:s/></text:p>
          </table:table-cell>
          <table:table-cell office:value-type="string" table:style-name="ce16">
            <text:p>External Print and Design - CD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119" table:style-name="ce8">
            <text:p>4969760119<text:s text:c="6"/></text:p>
          </table:table-cell>
          <table:table-cell office:value-type="float" office:value="19724.53" table:style-name="ce15">
            <text:p>19724.53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4969760119" table:style-name="ce8">
            <text:p>4969760119<text:s text:c="6"/></text:p>
          </table:table-cell>
          <table:table-cell office:value-type="float" office:value="664.08" table:style-name="ce15">
            <text:p>664.08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119" table:style-name="ce8">
            <text:p>5056770119<text:s text:c="6"/></text:p>
          </table:table-cell>
          <table:table-cell office:value-type="float" office:value="34189.39" table:style-name="ce15">
            <text:p>34189.39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CARD CHARGES</text:p>
          </table:table-cell>
          <table:table-cell office:value-type="string" table:style-name="ce7">
            <text:p>Financial Services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119" table:style-name="ce8">
            <text:p>5056770119<text:s text:c="6"/></text:p>
          </table:table-cell>
          <table:table-cell office:value-type="float" office:value="179" table:style-name="ce15">
            <text:p>179.00<text:s/></text:p>
          </table:table-cell>
          <table:table-cell office:value-type="string" table:style-name="ce16">
            <text:p>Other Deb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5056770119" table:style-name="ce8">
            <text:p>5056770119<text:s text:c="6"/></text:p>
          </table:table-cell>
          <table:table-cell office:value-type="float" office:value="5726.35" table:style-name="ce15">
            <text:p>5726.35<text:s/></text:p>
          </table:table-cell>
          <table:table-cell office:value-type="string" table:style-name="ce16">
            <text:p>Cred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Systems &amp; Central Student Finance</text:p>
          </table:table-cell>
          <table:table-cell office:value-type="string" table:style-name="ce7">
            <text:p>BARCLAYCARD MERCHANT SERVICES</text:p>
          </table:table-cell>
          <table:table-cell office:value-type="float" office:value="70166940119" table:style-name="ce8">
            <text:p>70166940119<text:s text:c="6"/></text:p>
          </table:table-cell>
          <table:table-cell office:value-type="float" office:value="5105.5200000000004" table:style-name="ce15">
            <text:p>5105.52<text:s/></text:p>
          </table:table-cell>
          <table:table-cell office:value-type="string" table:style-name="ce16">
            <text:p>Debit Card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4987" table:style-name="ce8">
            <text:p>4987<text:s text:c="6"/></text:p>
          </table:table-cell>
          <table:table-cell office:value-type="float" office:value="23579" table:style-name="ce15">
            <text:p>23579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4988" table:style-name="ce8">
            <text:p>4988<text:s text:c="6"/></text:p>
          </table:table-cell>
          <table:table-cell office:value-type="float" office:value="18846" table:style-name="ce15">
            <text:p>18846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usiness Improvement</text:p>
          </table:table-cell>
          <table:table-cell office:value-type="string" table:style-name="ce7">
            <text:p>ARUM SYSTEMS LIMITED</text:p>
          </table:table-cell>
          <table:table-cell office:value-type="float" office:value="4989" table:style-name="ce8">
            <text:p>4989<text:s text:c="6"/></text:p>
          </table:table-cell>
          <table:table-cell office:value-type="float" office:value="11685" table:style-name="ce15">
            <text:p>1168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PULSION TECHNOLOGY LIMITED</text:p>
          </table:table-cell>
          <table:table-cell office:value-type="float" office:value="6590" table:style-name="ce8">
            <text:p>6590<text:s text:c="6"/></text:p>
          </table:table-cell>
          <table:table-cell office:value-type="float" office:value="9000" table:style-name="ce15">
            <text:p>9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ULSION TECHNOLOGY LIMITED</text:p>
          </table:table-cell>
          <table:table-cell office:value-type="float" office:value="6590" table:style-name="ce8">
            <text:p>6590<text:s text:c="6"/></text:p>
          </table:table-cell>
          <table:table-cell office:value-type="float" office:value="9450" table:style-name="ce15">
            <text:p>94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UTOGRAPH SIGNS LIMITED</text:p>
          </table:table-cell>
          <table:table-cell office:value-type="float" office:value="15587" table:style-name="ce8">
            <text:p>15587<text:s text:c="6"/></text:p>
          </table:table-cell>
          <table:table-cell office:value-type="float" office:value="7380" table:style-name="ce15">
            <text:p>738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Head of Partner Services</text:p>
          </table:table-cell>
          <table:table-cell office:value-type="string" table:style-name="ce7">
            <text:p>CONFERENCE BUSINESS AGENCY</text:p>
          </table:table-cell>
          <table:table-cell office:value-type="float" office:value="19070" table:style-name="ce8">
            <text:p>19070<text:s text:c="6"/></text:p>
          </table:table-cell>
          <table:table-cell office:value-type="float" office:value="911.67" table:style-name="ce15">
            <text:p>911.67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CONFERENCE BUSINESS AGENCY</text:p>
          </table:table-cell>
          <table:table-cell office:value-type="float" office:value="19072" table:style-name="ce8">
            <text:p>19072<text:s text:c="6"/></text:p>
          </table:table-cell>
          <table:table-cell office:value-type="float" office:value="3475" table:style-name="ce15">
            <text:p>3475.00<text:s/></text:p>
          </table:table-cell>
          <table:table-cell office:value-type="string" table:style-name="ce16">
            <text:p>Student Support Semina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MACDONALD HOTELS - MANCHESTER</text:p>
          </table:table-cell>
          <table:table-cell office:value-type="float" office:value="49678" table:style-name="ce8">
            <text:p>49678<text:s text:c="6"/></text:p>
          </table:table-cell>
          <table:table-cell office:value-type="float" office:value="750" table:style-name="ce15">
            <text:p>750.00<text:s/></text:p>
          </table:table-cell>
          <table:table-cell office:value-type="string" table:style-name="ce16">
            <text:p>FE LP Portal Train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MACDONALD HOTELS - MANCHESTER</text:p>
          </table:table-cell>
          <table:table-cell office:value-type="float" office:value="49678" table:style-name="ce8">
            <text:p>49678<text:s text:c="6"/></text:p>
          </table:table-cell>
          <table:table-cell office:value-type="float" office:value="272.5" table:style-name="ce15">
            <text:p>272.50<text:s/></text:p>
          </table:table-cell>
          <table:table-cell office:value-type="string" table:style-name="ce16">
            <text:p>Accommod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2801" table:style-name="ce8">
            <text:p>342801<text:s text:c="6"/></text:p>
          </table:table-cell>
          <table:table-cell office:value-type="float" office:value="1234.6400000000001" table:style-name="ce15">
            <text:p>1234.64<text:s/></text:p>
          </table:table-cell>
          <table:table-cell office:value-type="string" table:style-name="ce16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2834" table:style-name="ce8">
            <text:p>342834<text:s text:c="6"/></text:p>
          </table:table-cell>
          <table:table-cell office:value-type="float" office:value="16054.3" table:style-name="ce15">
            <text:p>16054.30<text:s/></text:p>
          </table:table-cell>
          <table:table-cell office:value-type="string" table:style-name="ce16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2835" table:style-name="ce8">
            <text:p>342835<text:s text:c="6"/></text:p>
          </table:table-cell>
          <table:table-cell office:value-type="float" office:value="2536.6999999999998" table:style-name="ce15">
            <text:p>2536.70<text:s/></text:p>
          </table:table-cell>
          <table:table-cell office:value-type="string" table:style-name="ce16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342840" table:style-name="ce8">
            <text:p>342840<text:s text:c="6"/></text:p>
          </table:table-cell>
          <table:table-cell office:value-type="float" office:value="5323.56" table:style-name="ce15">
            <text:p>5323.56<text:s/></text:p>
          </table:table-cell>
          <table:table-cell office:value-type="string" table:style-name="ce16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EDENRED (INCENTIVES &amp; MOTIVATION)</text:p>
          </table:table-cell>
          <table:table-cell office:value-type="float" office:value="714665" table:style-name="ce8">
            <text:p>714665<text:s text:c="6"/></text:p>
          </table:table-cell>
          <table:table-cell office:value-type="float" office:value="1182.5" table:style-name="ce15">
            <text:p>1182.50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31520" table:style-name="ce8">
            <text:p>931520<text:s text:c="6"/></text:p>
          </table:table-cell>
          <table:table-cell office:value-type="float" office:value="32808.89" table:style-name="ce15">
            <text:p>32808.89<text:s/></text:p>
          </table:table-cell>
          <table:table-cell office:value-type="string" table:style-name="ce16">
            <text:p>Utiliti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LAMBERT SMITH HAMPTON (FORMERLY ES GROUP)</text:p>
          </table:table-cell>
          <table:table-cell office:value-type="float" office:value="931521" table:style-name="ce8">
            <text:p>931521<text:s text:c="6"/></text:p>
          </table:table-cell>
          <table:table-cell office:value-type="float" office:value="314.11" table:style-name="ce15">
            <text:p>314.11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1" table:style-name="ce8">
            <text:p>1005811<text:s text:c="6"/></text:p>
          </table:table-cell>
          <table:table-cell office:value-type="float" office:value="7700" table:style-name="ce15">
            <text:p>7700.00<text:s/></text:p>
          </table:table-cell>
          <table:table-cell office:value-type="string" table:style-name="ce16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2" table:style-name="ce8">
            <text:p>1005812<text:s text:c="6"/></text:p>
          </table:table-cell>
          <table:table-cell office:value-type="float" office:value="13000" table:style-name="ce15">
            <text:p>13000.00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UAT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3" table:style-name="ce8">
            <text:p>1005813<text:s text:c="6"/></text:p>
          </table:table-cell>
          <table:table-cell office:value-type="float" office:value="16800" table:style-name="ce15">
            <text:p>16800.00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5" table:style-name="ce8">
            <text:p>1005815<text:s text:c="6"/></text:p>
          </table:table-cell>
          <table:table-cell office:value-type="float" office:value="9712.5" table:style-name="ce15">
            <text:p>9712.50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6" table:style-name="ce8">
            <text:p>1005816<text:s text:c="6"/></text:p>
          </table:table-cell>
          <table:table-cell office:value-type="float" office:value="6840" table:style-name="ce15">
            <text:p>6840.00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7" table:style-name="ce8">
            <text:p>1005817<text:s text:c="6"/></text:p>
          </table:table-cell>
          <table:table-cell office:value-type="float" office:value="11590" table:style-name="ce15">
            <text:p>11590.00<text:s/></text:p>
          </table:table-cell>
          <table:table-cell office:value-type="string" table:style-name="ce16">
            <text:p>Contractors</text:p>
          </table:table-cell>
          <table:table-cell table:style-name="ce10"/>
          <table:table-cell table:style-name="ce7"/>
          <table:table-cell table:style-name="ce11"/>
          <table:table-cell table:number-columns-repeated="6" table:style-name="ce7"/>
          <table:table-cell table:style-name="ce5"/>
          <table:table-cell table:style-name="ce12"/>
          <table:table-cell table:number-columns-repeated="16364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8" table:style-name="ce8">
            <text:p>1005818<text:s text:c="6"/></text:p>
          </table:table-cell>
          <table:table-cell office:value-type="float" office:value="7600" table:style-name="ce15">
            <text:p>7600.00<text:s/></text:p>
          </table:table-cell>
          <table:table-cell office:value-type="string" table:style-name="ce16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Partner Services Delivery</text:p>
          </table:table-cell>
          <table:table-cell office:value-type="string" table:style-name="ce7">
            <text:p>UNIVERSITY OF SUSSEX</text:p>
          </table:table-cell>
          <table:table-cell office:value-type="float" office:value="1473739" table:style-name="ce8">
            <text:p>1473739<text:s text:c="6"/></text:p>
          </table:table-cell>
          <table:table-cell office:value-type="float" office:value="437.85" table:style-name="ce15">
            <text:p>437.85<text:s/></text:p>
          </table:table-cell>
          <table:table-cell office:value-type="string" table:style-name="ce16">
            <text:p>External Party Catering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1324" table:style-name="ce8">
            <text:p>2041324<text:s text:c="6"/></text:p>
          </table:table-cell>
          <table:table-cell office:value-type="float" office:value="2465.19" table:style-name="ce15">
            <text:p>2465.19<text:s/></text:p>
          </table:table-cell>
          <table:table-cell office:value-type="string" table:style-name="ce16">
            <text:p>Travel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1325" table:style-name="ce8">
            <text:p>2041325<text:s text:c="6"/></text:p>
          </table:table-cell>
          <table:table-cell office:value-type="float" office:value="1232.5999999999999" table:style-name="ce15">
            <text:p>1232.60<text:s/></text:p>
          </table:table-cell>
          <table:table-cell office:value-type="string" table:style-name="ce16">
            <text:p>Travel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1326" table:style-name="ce8">
            <text:p>2041326<text:s text:c="6"/></text:p>
          </table:table-cell>
          <table:table-cell office:value-type="float" office:value="821.73" table:style-name="ce15">
            <text:p>821.73<text:s/></text:p>
          </table:table-cell>
          <table:table-cell office:value-type="string" table:style-name="ce16">
            <text:p>Travel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12" table:style-name="ce8">
            <text:p>2048312<text:s text:c="6"/></text:p>
          </table:table-cell>
          <table:table-cell office:value-type="float" office:value="25021.279999999999" table:style-name="ce15">
            <text:p>25021.28<text:s/></text:p>
          </table:table-cell>
          <table:table-cell office:value-type="string" table:style-name="ce16">
            <text:p>Miscellaneou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Interim CIO Dep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12" table:style-name="ce8">
            <text:p>2048312<text:s text:c="6"/></text:p>
          </table:table-cell>
          <table:table-cell office:value-type="float" office:value="330" table:style-name="ce15">
            <text:p>330.00<text:s/></text:p>
          </table:table-cell>
          <table:table-cell office:value-type="string" table:style-name="ce16">
            <text:p>Miscellaneou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13" table:style-name="ce8">
            <text:p>2048313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14" table:style-name="ce8">
            <text:p>2048314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15" table:style-name="ce8">
            <text:p>2048315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16" table:style-name="ce8">
            <text:p>2048316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17" table:style-name="ce8">
            <text:p>2048317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0" table:style-name="ce8">
            <text:p>2048320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1" table:style-name="ce8">
            <text:p>2048321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2" table:style-name="ce8">
            <text:p>2048322<text:s text:c="6"/></text:p>
          </table:table-cell>
          <table:table-cell office:value-type="float" office:value="2465.19" table:style-name="ce15">
            <text:p>2465.19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3" table:style-name="ce8">
            <text:p>2048323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4" table:style-name="ce8">
            <text:p>2048324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5" table:style-name="ce8">
            <text:p>2048325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6" table:style-name="ce8">
            <text:p>2048326<text:s text:c="6"/></text:p>
          </table:table-cell>
          <table:table-cell office:value-type="float" office:value="5646.1" table:style-name="ce15">
            <text:p>5646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7" table:style-name="ce8">
            <text:p>2048327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8" table:style-name="ce8">
            <text:p>2048328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29" table:style-name="ce8">
            <text:p>2048329<text:s text:c="6"/></text:p>
          </table:table-cell>
          <table:table-cell office:value-type="float" office:value="1890.18" table:style-name="ce15">
            <text:p>1890.1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30" table:style-name="ce8">
            <text:p>2048330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31" table:style-name="ce8">
            <text:p>2048331<text:s text:c="6"/></text:p>
          </table:table-cell>
          <table:table-cell office:value-type="float" office:value="2488.0500000000002" table:style-name="ce15">
            <text:p>2488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32" table:style-name="ce8">
            <text:p>2048332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8333" table:style-name="ce8">
            <text:p>2048333<text:s text:c="6"/></text:p>
          </table:table-cell>
          <table:table-cell office:value-type="float" office:value="1590.72" table:style-name="ce15">
            <text:p>1590.72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VEHIC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MERCEDES BENZ OF GLASGOW</text:p>
          </table:table-cell>
          <table:table-cell office:value-type="float" office:value="2326553" table:style-name="ce8">
            <text:p>2326553<text:s text:c="6"/></text:p>
          </table:table-cell>
          <table:table-cell office:value-type="float" office:value="1295" table:style-name="ce15">
            <text:p>1295.00<text:s/></text:p>
          </table:table-cell>
          <table:table-cell office:value-type="string" table:style-name="ce16">
            <text:p>Motor Vehicle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VEHIC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MERCEDES BENZ OF GLASGOW</text:p>
          </table:table-cell>
          <table:table-cell office:value-type="float" office:value="2326553" table:style-name="ce8">
            <text:p>2326553<text:s text:c="6"/></text:p>
          </table:table-cell>
          <table:table-cell office:value-type="float" office:value="12247.33" table:style-name="ce15">
            <text:p>12247.33<text:s/></text:p>
          </table:table-cell>
          <table:table-cell office:value-type="string" table:style-name="ce16">
            <text:p>Motor Vehicle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WAVE (NWG BUSINESS)</text:p>
          </table:table-cell>
          <table:table-cell office:value-type="float" office:value="5099471" table:style-name="ce8">
            <text:p>5099471<text:s text:c="6"/></text:p>
          </table:table-cell>
          <table:table-cell office:value-type="float" office:value="601.82000000000005" table:style-name="ce15">
            <text:p>601.82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ompany Secretariat</text:p>
          </table:table-cell>
          <table:table-cell office:value-type="string" table:style-name="ce7">
            <text:p>MERCER LIMITED</text:p>
          </table:table-cell>
          <table:table-cell office:value-type="float" office:value="44778730" table:style-name="ce8">
            <text:p>44778730<text:s text:c="6"/></text:p>
          </table:table-cell>
          <table:table-cell office:value-type="float" office:value="892" table:style-name="ce15">
            <text:p>892.00<text:s/></text:p>
          </table:table-cell>
          <table:table-cell office:value-type="string" table:style-name="ce16">
            <text:p>Specialist Pension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79943" table:style-name="ce8">
            <text:p>9058179943<text:s text:c="6"/></text:p>
          </table:table-cell>
          <table:table-cell office:value-type="float" office:value="312.36" table:style-name="ce15">
            <text:p>312.3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79943" table:style-name="ce8">
            <text:p>9058179943<text:s text:c="6"/></text:p>
          </table:table-cell>
          <table:table-cell office:value-type="float" office:value="30.25" table:style-name="ce15">
            <text:p>30.2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79943" table:style-name="ce8">
            <text:p>9058179943<text:s text:c="6"/></text:p>
          </table:table-cell>
          <table:table-cell office:value-type="float" office:value="165.7" table:style-name="ce15">
            <text:p>165.7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00523" table:style-name="ce8">
            <text:p>9058200523<text:s text:c="6"/></text:p>
          </table:table-cell>
          <table:table-cell office:value-type="float" office:value="3412.66" table:style-name="ce15">
            <text:p>3412.6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00523" table:style-name="ce8">
            <text:p>9058200523<text:s text:c="6"/></text:p>
          </table:table-cell>
          <table:table-cell office:value-type="float" office:value="1665.67" table:style-name="ce15">
            <text:p>1665.67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6</text:p>
          </table:table-cell>
          <table:table-cell office:value-type="float" office:value="7136.98" table:style-name="ce15">
            <text:p>7136.98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207SLC18432/1</text:p>
          </table:table-cell>
          <table:table-cell office:value-type="float" office:value="1062.5" table:style-name="ce15">
            <text:p>1062.5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duct Management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207SLC19709/1</text:p>
          </table:table-cell>
          <table:table-cell office:value-type="float" office:value="806.5" table:style-name="ce15">
            <text:p>806.5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Customer Data Analytics</text:p>
          </table:table-cell>
          <table:table-cell office:value-type="string" table:style-name="ce7">
            <text:p>PROGRESSIVE PARTNERSHIP</text:p>
          </table:table-cell>
          <table:table-cell office:value-type="string" table:style-name="ce8">
            <text:p>6608/10192/1020</text:p>
          </table:table-cell>
          <table:table-cell office:value-type="float" office:value="24288" table:style-name="ce15">
            <text:p>24288.00<text:s/></text:p>
          </table:table-cell>
          <table:table-cell office:value-type="string" table:style-name="ce16">
            <text:p>Continuous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9930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9931</text:p>
          </table:table-cell>
          <table:table-cell office:value-type="float" office:value="486" table:style-name="ce15">
            <text:p>486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935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duct Marketing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935</text:p>
          </table:table-cell>
          <table:table-cell office:value-type="float" office:value="277" table:style-name="ce15">
            <text:p>277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PT TRANSTELEX LTD</text:p>
          </table:table-cell>
          <table:table-cell office:value-type="string" table:style-name="ce8">
            <text:p>INV076935</text:p>
          </table:table-cell>
          <table:table-cell office:value-type="float" office:value="80" table:style-name="ce15">
            <text:p>80.00<text:s/></text:p>
          </table:table-cell>
          <table:table-cell office:value-type="string" table:style-name="ce16">
            <text:p>Transla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25" table:style-name="ce15">
            <text:p>25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377.06" table:style-name="ce15">
            <text:p>377.06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51.66" table:style-name="ce15">
            <text:p>51.66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720" table:style-name="ce15">
            <text:p>72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150.30000000000001" table:style-name="ce15">
            <text:p>150.3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23.49" table:style-name="ce15">
            <text:p>23.49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189.36" table:style-name="ce15">
            <text:p>189.36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1650" table:style-name="ce15">
            <text:p>165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6</text:p>
          </table:table-cell>
          <table:table-cell office:value-type="float" office:value="95.58" table:style-name="ce15">
            <text:p>95.58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09JAN19</text:p>
          </table:table-cell>
          <table:table-cell office:value-type="float" office:value="27756.94" table:style-name="ce15">
            <text:p>27756.94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18120003</text:p>
          </table:table-cell>
          <table:table-cell office:value-type="float" office:value="6655.68" table:style-name="ce15">
            <text:p>6655.68<text:s/></text:p>
          </table:table-cell>
          <table:table-cell office:value-type="string" table:style-name="ce16">
            <text:p>Printing/Copy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EXPENSES MISC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10001</text:p>
          </table:table-cell>
          <table:table-cell office:value-type="float" office:value="2904.72" table:style-name="ce15">
            <text:p>2904.72<text:s/></text:p>
          </table:table-cell>
          <table:table-cell office:value-type="string" table:style-name="ce16">
            <text:p>Miscellaneou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STATIONERY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WILLIAMS LEA LIMITED</text:p>
          </table:table-cell>
          <table:table-cell office:value-type="string" table:style-name="ce8">
            <text:p>SLCL19010001</text:p>
          </table:table-cell>
          <table:table-cell office:value-type="float" office:value="2904.72" table:style-name="ce15">
            <text:p>2904.72<text:s/></text:p>
          </table:table-cell>
          <table:table-cell office:value-type="string" table:style-name="ce16">
            <text:p>Envelop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CATERING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PHILPOTTS LIMITED</text:p>
          </table:table-cell>
          <table:table-cell office:value-type="string" table:style-name="ce8">
            <text:p>STU003-79130</text:p>
          </table:table-cell>
          <table:table-cell office:value-type="float" office:value="603.04" table:style-name="ce15">
            <text:p>603.04<text:s/></text:p>
          </table:table-cell>
          <table:table-cell office:value-type="string" table:style-name="ce16">
            <text:p>Staff Onl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EMAFONE LIMITED</text:p>
          </table:table-cell>
          <table:table-cell office:value-type="string" table:style-name="ce8">
            <text:p>UK602153</text:p>
          </table:table-cell>
          <table:table-cell office:value-type="float" office:value="600" table:style-name="ce15">
            <text:p>6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61" table:style-name="ce8">
            <text:p>1261<text:s text:c="6"/></text:p>
          </table:table-cell>
          <table:table-cell office:value-type="float" office:value="10920" table:style-name="ce15">
            <text:p>1092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61" table:style-name="ce8">
            <text:p>1261<text:s text:c="6"/></text:p>
          </table:table-cell>
          <table:table-cell office:value-type="float" office:value="11812.5" table:style-name="ce15">
            <text:p>11812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03" table:style-name="ce8">
            <text:p>4803<text:s text:c="6"/></text:p>
          </table:table-cell>
          <table:table-cell office:value-type="float" office:value="1570" table:style-name="ce15">
            <text:p>1570.0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ANLON BUILDERS</text:p>
          </table:table-cell>
          <table:table-cell office:value-type="float" office:value="5427" table:style-name="ce8">
            <text:p>5427<text:s text:c="6"/></text:p>
          </table:table-cell>
          <table:table-cell office:value-type="float" office:value="42400" table:style-name="ce15">
            <text:p>4240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23" table:style-name="ce8">
            <text:p>73723<text:s text:c="6"/></text:p>
          </table:table-cell>
          <table:table-cell office:value-type="float" office:value="131945" table:style-name="ce15">
            <text:p>131945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MPANY NET LIMITED</text:p>
          </table:table-cell>
          <table:table-cell office:value-type="float" office:value="73724" table:style-name="ce8">
            <text:p>73724<text:s text:c="6"/></text:p>
          </table:table-cell>
          <table:table-cell office:value-type="float" office:value="2417.35" table:style-name="ce15">
            <text:p>2417.35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BE-IT RESOURCING LIMITED (CONTRACTORS INV)</text:p>
          </table:table-cell>
          <table:table-cell office:value-type="float" office:value="1005819" table:style-name="ce8">
            <text:p>1005819<text:s text:c="6"/></text:p>
          </table:table-cell>
          <table:table-cell office:value-type="float" office:value="7600" table:style-name="ce15">
            <text:p>76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2" table:style-name="ce8">
            <text:p>2038722<text:s text:c="6"/></text:p>
          </table:table-cell>
          <table:table-cell office:value-type="float" office:value="1443.36" table:style-name="ce15">
            <text:p>1443.36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38722" table:style-name="ce8">
            <text:p>2038722<text:s text:c="6"/></text:p>
          </table:table-cell>
          <table:table-cell office:value-type="float" office:value="4330.08" table:style-name="ce15">
            <text:p>4330.08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5196" table:style-name="ce8">
            <text:p>2045196<text:s text:c="6"/></text:p>
          </table:table-cell>
          <table:table-cell office:value-type="float" office:value="3882.72" table:style-name="ce15">
            <text:p>3882.72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592608" table:style-name="ce8">
            <text:p>6592608<text:s text:c="6"/></text:p>
          </table:table-cell>
          <table:table-cell office:value-type="float" office:value="3372" table:style-name="ce15">
            <text:p>3372.00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13280" table:style-name="ce8">
            <text:p>6613280<text:s text:c="6"/></text:p>
          </table:table-cell>
          <table:table-cell office:value-type="float" office:value="3372" table:style-name="ce15">
            <text:p>3372.00<text:s/></text:p>
          </table:table-cell>
          <table:table-cell office:value-type="string" table:style-name="ce16">
            <text:p>Computer Equipment - Cos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39574" table:style-name="ce8">
            <text:p>100139574<text:s text:c="6"/></text:p>
          </table:table-cell>
          <table:table-cell office:value-type="float" office:value="11483.64" table:style-name="ce15">
            <text:p>11483.6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9574" table:style-name="ce8">
            <text:p>100139574<text:s text:c="6"/></text:p>
          </table:table-cell>
          <table:table-cell office:value-type="float" office:value="9053" table:style-name="ce15">
            <text:p>9053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9574" table:style-name="ce8">
            <text:p>100139574<text:s text:c="6"/></text:p>
          </table:table-cell>
          <table:table-cell office:value-type="float" office:value="5027" table:style-name="ce15">
            <text:p>5027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39576" table:style-name="ce8">
            <text:p>100139576<text:s text:c="6"/></text:p>
          </table:table-cell>
          <table:table-cell office:value-type="float" office:value="50216.51" table:style-name="ce15">
            <text:p>50216.51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39576" table:style-name="ce8">
            <text:p>100139576<text:s text:c="6"/></text:p>
          </table:table-cell>
          <table:table-cell office:value-type="float" office:value="3297.02" table:style-name="ce15">
            <text:p>3297.0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39576" table:style-name="ce8">
            <text:p>100139576<text:s text:c="6"/></text:p>
          </table:table-cell>
          <table:table-cell office:value-type="float" office:value="23153.5" table:style-name="ce15">
            <text:p>23153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39576" table:style-name="ce8">
            <text:p>100139576<text:s text:c="6"/></text:p>
          </table:table-cell>
          <table:table-cell office:value-type="float" office:value="35492" table:style-name="ce15">
            <text:p>3549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35055" table:style-name="ce8">
            <text:p>6931135055<text:s text:c="6"/></text:p>
          </table:table-cell>
          <table:table-cell office:value-type="float" office:value="448" table:style-name="ce15">
            <text:p>448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35060" table:style-name="ce8">
            <text:p>6931135060<text:s text:c="6"/></text:p>
          </table:table-cell>
          <table:table-cell office:value-type="float" office:value="448" table:style-name="ce15">
            <text:p>448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81557" table:style-name="ce8">
            <text:p>9058081557<text:s text:c="6"/></text:p>
          </table:table-cell>
          <table:table-cell office:value-type="float" office:value="19.38" table:style-name="ce15">
            <text:p>19.3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081557" table:style-name="ce8">
            <text:p>9058081557<text:s text:c="6"/></text:p>
          </table:table-cell>
          <table:table-cell office:value-type="float" office:value="1471.24" table:style-name="ce15">
            <text:p>1471.2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76320" table:style-name="ce8">
            <text:p>9058176320<text:s text:c="6"/></text:p>
          </table:table-cell>
          <table:table-cell office:value-type="float" office:value="10832.83" table:style-name="ce15">
            <text:p>10832.8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76320" table:style-name="ce8">
            <text:p>9058176320<text:s text:c="6"/></text:p>
          </table:table-cell>
          <table:table-cell office:value-type="float" office:value="159.63999999999999" table:style-name="ce15">
            <text:p>159.6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2</text:p>
          </table:table-cell>
          <table:table-cell office:value-type="float" office:value="1625.91" table:style-name="ce15">
            <text:p>1625.91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2</text:p>
          </table:table-cell>
          <table:table-cell office:value-type="float" office:value="543.83000000000004" table:style-name="ce15">
            <text:p>543.83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2</text:p>
          </table:table-cell>
          <table:table-cell office:value-type="float" office:value="13528.37" table:style-name="ce15">
            <text:p>13528.37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2</text:p>
          </table:table-cell>
          <table:table-cell office:value-type="float" office:value="1625.91" table:style-name="ce15">
            <text:p>1625.91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NGLIAN WATER BUSINESS (WAVE)</text:p>
          </table:table-cell>
          <table:table-cell office:value-type="string" table:style-name="ce8">
            <text:p>01069144/35.</text:p>
          </table:table-cell>
          <table:table-cell office:value-type="float" office:value="-14039.58" table:style-name="ce15">
            <text:p>-14039.58<text:s/></text:p>
          </table:table-cell>
          <table:table-cell office:value-type="string" table:style-name="ce16">
            <text:p>Water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Llandudno Ltn</text:p>
          </table:table-cell>
          <table:table-cell office:value-type="string" table:style-name="ce7">
            <text:p>EDEN SPRINGS UK LTD</text:p>
          </table:table-cell>
          <table:table-cell office:value-type="string" table:style-name="ce8">
            <text:p>31/03369480</text:p>
          </table:table-cell>
          <table:table-cell office:value-type="float" office:value="627.5" table:style-name="ce15">
            <text:p>627.50<text:s/></text:p>
          </table:table-cell>
          <table:table-cell office:value-type="string" table:style-name="ce16">
            <text:p>Equipment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Studio</text:p>
          </table:table-cell>
          <table:table-cell office:value-type="string" table:style-name="ce7">
            <text:p>ELECTRIC CENTER DARLINGTON</text:p>
          </table:table-cell>
          <table:table-cell office:value-type="string" table:style-name="ce8">
            <text:p>729-418980</text:p>
          </table:table-cell>
          <table:table-cell office:value-type="float" office:value="755.3" table:style-name="ce15">
            <text:p>755.3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341</text:p>
          </table:table-cell>
          <table:table-cell office:value-type="float" office:value="6395.97" table:style-name="ce15">
            <text:p>6395.97<text:s/></text:p>
          </table:table-cell>
          <table:table-cell office:value-type="string" table:style-name="ce16">
            <text:p>Distribution SF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343</text:p>
          </table:table-cell>
          <table:table-cell office:value-type="float" office:value="455.26" table:style-name="ce15">
            <text:p>455.26<text:s/></text:p>
          </table:table-cell>
          <table:table-cell office:value-type="string" table:style-name="ce16">
            <text:p>Distribution Wa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KODAK ALARIS LTD</text:p>
          </table:table-cell>
          <table:table-cell office:value-type="string" table:style-name="ce8">
            <text:p>GBX0011456</text:p>
          </table:table-cell>
          <table:table-cell office:value-type="float" office:value="547" table:style-name="ce15">
            <text:p>547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4</text:p>
          </table:table-cell>
          <table:table-cell office:value-type="float" office:value="3000" table:style-name="ce15">
            <text:p>300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4</text:p>
          </table:table-cell>
          <table:table-cell office:value-type="float" office:value="25" table:style-name="ce15">
            <text:p>2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2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PECIALIST COMPUTER CENTRES PLC</text:p>
          </table:table-cell>
          <table:table-cell office:value-type="string" table:style-name="ce8">
            <text:p>OP/M541952</text:p>
          </table:table-cell>
          <table:table-cell office:value-type="float" office:value="2453.7600000000002" table:style-name="ce15">
            <text:p>2453.76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Operations Directorate</text:p>
          </table:table-cell>
          <table:table-cell office:value-type="string" table:style-name="ce7">
            <text:p>CORSON BUSINESS CONSULTANCY LTD</text:p>
          </table:table-cell>
          <table:table-cell office:value-type="string" table:style-name="ce8">
            <text:p>S242</text:p>
          </table:table-cell>
          <table:table-cell office:value-type="float" office:value="800" table:style-name="ce15">
            <text:p>8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8</text:p>
          </table:table-cell>
          <table:table-cell office:value-type="float" office:value="79481" table:style-name="ce15">
            <text:p>79481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28258</text:p>
          </table:table-cell>
          <table:table-cell office:value-type="float" office:value="2729.5" table:style-name="ce15">
            <text:p>2729.50<text:s/></text:p>
          </table:table-cell>
          <table:table-cell office:value-type="string" table:style-name="ce16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4T00:00:00" table:style-name="ce6">
            <text:p>14/02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PURE DATA SOLUTIONS LTD</text:p>
          </table:table-cell>
          <table:table-cell office:value-type="string" table:style-name="ce8">
            <text:p>SINV00128259</text:p>
          </table:table-cell>
          <table:table-cell office:value-type="float" office:value="4583" table:style-name="ce15">
            <text:p>4583.00<text:s/></text:p>
          </table:table-cell>
          <table:table-cell office:value-type="string" table:style-name="ce16">
            <text:p>RSA KeyFob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COSMOS DECORATORS LTD</text:p>
          </table:table-cell>
          <table:table-cell office:value-type="float" office:value="5126" table:style-name="ce8">
            <text:p>5126<text:s text:c="6"/></text:p>
          </table:table-cell>
          <table:table-cell office:value-type="float" office:value="2840" table:style-name="ce15">
            <text:p>284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373" table:style-name="ce8">
            <text:p>7373<text:s text:c="6"/></text:p>
          </table:table-cell>
          <table:table-cell office:value-type="float" office:value="9660" table:style-name="ce15">
            <text:p>96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374" table:style-name="ce8">
            <text:p>7374<text:s text:c="6"/></text:p>
          </table:table-cell>
          <table:table-cell office:value-type="float" office:value="8160" table:style-name="ce15">
            <text:p>816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TORM ID</text:p>
          </table:table-cell>
          <table:table-cell office:value-type="float" office:value="7375" table:style-name="ce8">
            <text:p>7375<text:s text:c="6"/></text:p>
          </table:table-cell>
          <table:table-cell office:value-type="float" office:value="9120" table:style-name="ce15">
            <text:p>91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TORM ID</text:p>
          </table:table-cell>
          <table:table-cell office:value-type="float" office:value="7376" table:style-name="ce8">
            <text:p>7376<text:s text:c="6"/></text:p>
          </table:table-cell>
          <table:table-cell office:value-type="float" office:value="10080" table:style-name="ce15">
            <text:p>100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TORM ID</text:p>
          </table:table-cell>
          <table:table-cell office:value-type="float" office:value="7377" table:style-name="ce8">
            <text:p>7377<text:s text:c="6"/></text:p>
          </table:table-cell>
          <table:table-cell office:value-type="float" office:value="10080" table:style-name="ce15">
            <text:p>1008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AIRMASTER AIR CONDITIONING LTD</text:p>
          </table:table-cell>
          <table:table-cell office:value-type="float" office:value="31173" table:style-name="ce8">
            <text:p>31173<text:s text:c="6"/></text:p>
          </table:table-cell>
          <table:table-cell office:value-type="float" office:value="17994.439999999999" table:style-name="ce15">
            <text:p>17994.44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ORPORATE MODELLING SERVICES LTD</text:p>
          </table:table-cell>
          <table:table-cell office:value-type="float" office:value="190131" table:style-name="ce8">
            <text:p>190131<text:s text:c="6"/></text:p>
          </table:table-cell>
          <table:table-cell office:value-type="float" office:value="27258" table:style-name="ce15">
            <text:p>27258.0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CORONA ENERGY</text:p>
          </table:table-cell>
          <table:table-cell office:value-type="float" office:value="13767061" table:style-name="ce8">
            <text:p>13767061<text:s text:c="6"/></text:p>
          </table:table-cell>
          <table:table-cell office:value-type="float" office:value="653.65" table:style-name="ce15">
            <text:p>653.65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ORONA ENERGY</text:p>
          </table:table-cell>
          <table:table-cell office:value-type="float" office:value="13767077" table:style-name="ce8">
            <text:p>13767077<text:s text:c="6"/></text:p>
          </table:table-cell>
          <table:table-cell office:value-type="float" office:value="10340.19" table:style-name="ce15">
            <text:p>10340.19<text:s/></text:p>
          </table:table-cell>
          <table:table-cell office:value-type="string" table:style-name="ce16">
            <text:p>Ga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53199" table:style-name="ce8">
            <text:p>1009153199<text:s text:c="6"/></text:p>
          </table:table-cell>
          <table:table-cell office:value-type="float" office:value="1194.75" table:style-name="ce15">
            <text:p>1194.7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316900" table:style-name="ce8">
            <text:p>1009316900<text:s text:c="6"/></text:p>
          </table:table-cell>
          <table:table-cell office:value-type="float" office:value="644.64" table:style-name="ce15">
            <text:p>644.64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HAYS ACCOUNTANCY PERSONNEL</text:p>
          </table:table-cell>
          <table:table-cell office:value-type="float" office:value="1009342612" table:style-name="ce8">
            <text:p>1009342612<text:s text:c="6"/></text:p>
          </table:table-cell>
          <table:table-cell office:value-type="float" office:value="1074.4000000000001" table:style-name="ce15">
            <text:p>1074.4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LYRECO UK LTD</text:p>
          </table:table-cell>
          <table:table-cell office:value-type="float" office:value="6931135077" table:style-name="ce8">
            <text:p>6931135077<text:s text:c="6"/></text:p>
          </table:table-cell>
          <table:table-cell office:value-type="float" office:value="1193.03" table:style-name="ce15">
            <text:p>1193.03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31246" table:style-name="ce8">
            <text:p>9058231246<text:s text:c="6"/></text:p>
          </table:table-cell>
          <table:table-cell office:value-type="float" office:value="6275.93" table:style-name="ce15">
            <text:p>6275.93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31246" table:style-name="ce8">
            <text:p>9058231246<text:s text:c="6"/></text:p>
          </table:table-cell>
          <table:table-cell office:value-type="float" office:value="2190.0500000000002" table:style-name="ce15">
            <text:p>2190.0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IRGIN MEDIA BUSINESS</text:p>
          </table:table-cell>
          <table:table-cell office:value-type="string" table:style-name="ce8">
            <text:p>972015-027MA</text:p>
          </table:table-cell>
          <table:table-cell office:value-type="float" office:value="9823.11" table:style-name="ce15">
            <text:p>9823.11<text:s/></text:p>
          </table:table-cell>
          <table:table-cell office:value-type="string" table:style-name="ce16">
            <text:p>Voice Blackberries &amp; Mobi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ZIAAS LIMITED</text:p>
          </table:table-cell>
          <table:table-cell office:value-type="string" table:style-name="ce8">
            <text:p>INV-0921</text:p>
          </table:table-cell>
          <table:table-cell office:value-type="float" office:value="19356" table:style-name="ce15">
            <text:p>19356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42775</text:p>
          </table:table-cell>
          <table:table-cell office:value-type="float" office:value="525" table:style-name="ce15">
            <text:p>52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50919</text:p>
          </table:table-cell>
          <table:table-cell office:value-type="float" office:value="465" table:style-name="ce15">
            <text:p>46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51582</text:p>
          </table:table-cell>
          <table:table-cell office:value-type="float" office:value="485.7" table:style-name="ce15">
            <text:p>485.7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59412</text:p>
          </table:table-cell>
          <table:table-cell office:value-type="float" office:value="1245" table:style-name="ce15">
            <text:p>1245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XMA LIMITED</text:p>
          </table:table-cell>
          <table:table-cell office:value-type="string" table:style-name="ce8">
            <text:p>KO59412</text:p>
          </table:table-cell>
          <table:table-cell office:value-type="float" office:value="1229" table:style-name="ce15">
            <text:p>1229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HOENIX SOFTWARE LTD</text:p>
          </table:table-cell>
          <table:table-cell office:value-type="string" table:style-name="ce8">
            <text:p>OP/I835645</text:p>
          </table:table-cell>
          <table:table-cell office:value-type="float" office:value="4054.23" table:style-name="ce15">
            <text:p>4054.23<text:s/></text:p>
          </table:table-cell>
          <table:table-cell office:value-type="string" table:style-name="ce16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4952</text:p>
          </table:table-cell>
          <table:table-cell office:value-type="float" office:value="4032" table:style-name="ce15">
            <text:p>4032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EMTEC GROUP</text:p>
          </table:table-cell>
          <table:table-cell office:value-type="string" table:style-name="ce8">
            <text:p>SI45604</text:p>
          </table:table-cell>
          <table:table-cell office:value-type="float" office:value="3036.6" table:style-name="ce15">
            <text:p>3036.6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CERTES COMPUTING LIMITED</text:p>
          </table:table-cell>
          <table:table-cell office:value-type="string" table:style-name="ce8">
            <text:p>SIN038655</text:p>
          </table:table-cell>
          <table:table-cell office:value-type="float" office:value="4594.79" table:style-name="ce15">
            <text:p>4594.79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R98781-UR98781</text:p>
          </table:table-cell>
          <table:table-cell office:value-type="float" office:value="3637.28" table:style-name="ce15">
            <text:p>3637.28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R98782-UR98782</text:p>
          </table:table-cell>
          <table:table-cell office:value-type="float" office:value="859.44" table:style-name="ce15">
            <text:p>859.44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IRON MOUNTAIN (UK) LTD</text:p>
          </table:table-cell>
          <table:table-cell office:value-type="string" table:style-name="ce8">
            <text:p>US01097-US01100</text:p>
          </table:table-cell>
          <table:table-cell office:value-type="float" office:value="32675.23" table:style-name="ce15">
            <text:p>32675.23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ERIZON UK LIMITED</text:p>
          </table:table-cell>
          <table:table-cell office:value-type="string" table:style-name="ce8">
            <text:p>W010737881</text:p>
          </table:table-cell>
          <table:table-cell office:value-type="float" office:value="7277" table:style-name="ce15">
            <text:p>7277.00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101 DA</text:p>
          </table:table-cell>
          <table:table-cell office:value-type="float" office:value="717.44" table:style-name="ce15">
            <text:p>717.44<text:s/></text:p>
          </table:table-cell>
          <table:table-cell office:value-type="string" table:style-name="ce16">
            <text:p>Internet Acces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BT TELECOMMUNICATIONS PLC</text:p>
          </table:table-cell>
          <table:table-cell office:value-type="string" table:style-name="ce8">
            <text:p>VP 54399170 M20101 DA</text:p>
          </table:table-cell>
          <table:table-cell office:value-type="float" office:value="400.12" table:style-name="ce15">
            <text:p>400.12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Event Management</text:p>
          </table:table-cell>
          <table:table-cell office:value-type="string" table:style-name="ce7">
            <text:p>PROFESSIONAL HE SERVICES LTD</text:p>
          </table:table-cell>
          <table:table-cell office:value-type="float" office:value="1554" table:style-name="ce8">
            <text:p>1554<text:s text:c="6"/></text:p>
          </table:table-cell>
          <table:table-cell office:value-type="float" office:value="950" table:style-name="ce15">
            <text:p>950.00<text:s/></text:p>
          </table:table-cell>
          <table:table-cell office:value-type="string" table:style-name="ce16">
            <text:p>PS External Events Attend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SMS MAINTENANCE SERVICES</text:p>
          </table:table-cell>
          <table:table-cell office:value-type="float" office:value="4073" table:style-name="ce8">
            <text:p>4073<text:s text:c="6"/></text:p>
          </table:table-cell>
          <table:table-cell office:value-type="float" office:value="28528.47" table:style-name="ce15">
            <text:p>28528.47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LIVINGSTON JAMES LIMITED</text:p>
          </table:table-cell>
          <table:table-cell office:value-type="float" office:value="9501" table:style-name="ce8">
            <text:p>9501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74836" table:style-name="ce8">
            <text:p>274836<text:s text:c="6"/></text:p>
          </table:table-cell>
          <table:table-cell office:value-type="float" office:value="2307.35" table:style-name="ce15">
            <text:p>2307.35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PRECISE MEDIA MONITORING LTD (KANTAR MEDIA)</text:p>
          </table:table-cell>
          <table:table-cell office:value-type="float" office:value="502201" table:style-name="ce8">
            <text:p>502201<text:s text:c="6"/></text:p>
          </table:table-cell>
          <table:table-cell office:value-type="float" office:value="1800" table:style-name="ce15">
            <text:p>1800.00<text:s/></text:p>
          </table:table-cell>
          <table:table-cell office:value-type="string" table:style-name="ce16">
            <text:p>Press Monito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Programme Management: 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3" table:style-name="ce8">
            <text:p>2049923<text:s text:c="6"/></text:p>
          </table:table-cell>
          <table:table-cell office:value-type="float" office:value="1714.5" table:style-name="ce15">
            <text:p>171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4" table:style-name="ce8">
            <text:p>2049924<text:s text:c="6"/></text:p>
          </table:table-cell>
          <table:table-cell office:value-type="float" office:value="5434.29" table:style-name="ce15">
            <text:p>5434.2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5" table:style-name="ce8">
            <text:p>2049925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6" table:style-name="ce8">
            <text:p>2049926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7" table:style-name="ce8">
            <text:p>2049927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8" table:style-name="ce8">
            <text:p>2049928<text:s text:c="6"/></text:p>
          </table:table-cell>
          <table:table-cell office:value-type="float" office:value="2532.1799999999998" table:style-name="ce15">
            <text:p>2532.18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9" table:style-name="ce8">
            <text:p>2049929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0" table:style-name="ce8">
            <text:p>2049930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1" table:style-name="ce8">
            <text:p>2049931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2" table:style-name="ce8">
            <text:p>2049932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8" table:style-name="ce8">
            <text:p>2049938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40" table:style-name="ce8">
            <text:p>2049940<text:s text:c="6"/></text:p>
          </table:table-cell>
          <table:table-cell office:value-type="float" office:value="2053.1" table:style-name="ce15">
            <text:p>2053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41" table:style-name="ce8">
            <text:p>2049941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42" table:style-name="ce8">
            <text:p>2049942<text:s text:c="6"/></text:p>
          </table:table-cell>
          <table:table-cell office:value-type="float" office:value="1050.0999999999999" table:style-name="ce15">
            <text:p>1050.1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43" table:style-name="ce8">
            <text:p>2049943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44" table:style-name="ce8">
            <text:p>2049944<text:s text:c="6"/></text:p>
          </table:table-cell>
          <table:table-cell office:value-type="float" office:value="2764.5" table:style-name="ce15">
            <text:p>2764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45" table:style-name="ce8">
            <text:p>2049945<text:s text:c="6"/></text:p>
          </table:table-cell>
          <table:table-cell office:value-type="float" office:value="1154.8499999999999" table:style-name="ce15">
            <text:p>1154.8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AGUE COMPUTER SUPPLIES</text:p>
          </table:table-cell>
          <table:table-cell office:value-type="float" office:value="10119651" table:style-name="ce8">
            <text:p>10119651<text:s text:c="6"/></text:p>
          </table:table-cell>
          <table:table-cell office:value-type="float" office:value="76.5" table:style-name="ce15">
            <text:p>76.50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AGUE COMPUTER SUPPLIES</text:p>
          </table:table-cell>
          <table:table-cell office:value-type="float" office:value="10119651" table:style-name="ce8">
            <text:p>10119651<text:s text:c="6"/></text:p>
          </table:table-cell>
          <table:table-cell office:value-type="float" office:value="683" table:style-name="ce15">
            <text:p>683.00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Technology Services - Service Management</text:p>
          </table:table-cell>
          <table:table-cell office:value-type="string" table:style-name="ce7">
            <text:p>HAGUE COMPUTER SUPPLIES</text:p>
          </table:table-cell>
          <table:table-cell office:value-type="float" office:value="10119651" table:style-name="ce8">
            <text:p>10119651<text:s text:c="6"/></text:p>
          </table:table-cell>
          <table:table-cell office:value-type="float" office:value="976" table:style-name="ce15">
            <text:p>976.00<text:s/></text:p>
          </table:table-cell>
          <table:table-cell office:value-type="string" table:style-name="ce16">
            <text:p>Software Misc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371999" table:style-name="ce8">
            <text:p>16371999<text:s text:c="6"/></text:p>
          </table:table-cell>
          <table:table-cell office:value-type="float" office:value="1.93" table:style-name="ce15">
            <text:p>1.93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371999" table:style-name="ce8">
            <text:p>16371999<text:s text:c="6"/></text:p>
          </table:table-cell>
          <table:table-cell office:value-type="float" office:value="7875" table:style-name="ce15">
            <text:p>7875.00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477946" table:style-name="ce8">
            <text:p>16477946<text:s text:c="6"/></text:p>
          </table:table-cell>
          <table:table-cell office:value-type="float" office:value="0.22" table:style-name="ce15">
            <text:p>0.22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477946" table:style-name="ce8">
            <text:p>16477946<text:s text:c="6"/></text:p>
          </table:table-cell>
          <table:table-cell office:value-type="float" office:value="2542.6799999999998" table:style-name="ce15">
            <text:p>2542.68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46344" table:style-name="ce8">
            <text:p>16546344<text:s text:c="6"/></text:p>
          </table:table-cell>
          <table:table-cell office:value-type="float" office:value="0.38" table:style-name="ce15">
            <text:p>0.38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46344" table:style-name="ce8">
            <text:p>16546344<text:s text:c="6"/></text:p>
          </table:table-cell>
          <table:table-cell office:value-type="float" office:value="2330.67" table:style-name="ce15">
            <text:p>2330.67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70307" table:style-name="ce8">
            <text:p>16570307<text:s text:c="6"/></text:p>
          </table:table-cell>
          <table:table-cell office:value-type="float" office:value="2953.64" table:style-name="ce15">
            <text:p>2953.64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70307" table:style-name="ce8">
            <text:p>16570307<text:s text:c="6"/></text:p>
          </table:table-cell>
          <table:table-cell office:value-type="float" office:value="37635.51" table:style-name="ce15">
            <text:p>37635.51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70915" table:style-name="ce8">
            <text:p>16570915<text:s text:c="6"/></text:p>
          </table:table-cell>
          <table:table-cell office:value-type="float" office:value="7875" table:style-name="ce15">
            <text:p>7875.00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70915" table:style-name="ce8">
            <text:p>16570915<text:s text:c="6"/></text:p>
          </table:table-cell>
          <table:table-cell office:value-type="float" office:value="2.4900000000000002" table:style-name="ce15">
            <text:p>2.49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616479" table:style-name="ce8">
            <text:p>16616479<text:s text:c="6"/></text:p>
          </table:table-cell>
          <table:table-cell office:value-type="float" office:value="2497.75" table:style-name="ce15">
            <text:p>2497.75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638546" table:style-name="ce8">
            <text:p>16638546<text:s text:c="6"/></text:p>
          </table:table-cell>
          <table:table-cell office:value-type="float" office:value="2368.13" table:style-name="ce15">
            <text:p>2368.13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638546" table:style-name="ce8">
            <text:p>16638546<text:s text:c="6"/></text:p>
          </table:table-cell>
          <table:table-cell office:value-type="float" office:value="33884.79" table:style-name="ce15">
            <text:p>33884.79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8" table:style-name="ce8">
            <text:p>82711178<text:s text:c="6"/></text:p>
          </table:table-cell>
          <table:table-cell office:value-type="float" office:value="40" table:style-name="ce15">
            <text:p>4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NEOPOST LTD</text:p>
          </table:table-cell>
          <table:table-cell office:value-type="float" office:value="82711178" table:style-name="ce8">
            <text:p>82711178<text:s text:c="6"/></text:p>
          </table:table-cell>
          <table:table-cell office:value-type="float" office:value="4000" table:style-name="ce15">
            <text:p>4000.0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0962" table:style-name="ce8">
            <text:p>181910962<text:s text:c="6"/></text:p>
          </table:table-cell>
          <table:table-cell office:value-type="float" office:value="594" table:style-name="ce15">
            <text:p>594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0974" table:style-name="ce8">
            <text:p>181910974<text:s text:c="6"/></text:p>
          </table:table-cell>
          <table:table-cell office:value-type="float" office:value="670.5" table:style-name="ce15">
            <text:p>670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0993" table:style-name="ce8">
            <text:p>181910993<text:s text:c="6"/></text:p>
          </table:table-cell>
          <table:table-cell office:value-type="float" office:value="1895" table:style-name="ce15">
            <text:p>1895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0994" table:style-name="ce8">
            <text:p>181910994<text:s text:c="6"/></text:p>
          </table:table-cell>
          <table:table-cell office:value-type="float" office:value="4243" table:style-name="ce15">
            <text:p>4243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0995" table:style-name="ce8">
            <text:p>181910995<text:s text:c="6"/></text:p>
          </table:table-cell>
          <table:table-cell office:value-type="float" office:value="2260" table:style-name="ce15">
            <text:p>2260.0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1040" table:style-name="ce8">
            <text:p>181911040<text:s text:c="6"/></text:p>
          </table:table-cell>
          <table:table-cell office:value-type="float" office:value="2631.5" table:style-name="ce15">
            <text:p>2631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Legal &amp; Compliance</text:p>
          </table:table-cell>
          <table:table-cell office:value-type="string" table:style-name="ce7">
            <text:p>BURNESS PAULL LLP</text:p>
          </table:table-cell>
          <table:table-cell office:value-type="float" office:value="181911236" table:style-name="ce8">
            <text:p>181911236<text:s text:c="6"/></text:p>
          </table:table-cell>
          <table:table-cell office:value-type="float" office:value="643.5" table:style-name="ce15">
            <text:p>643.50<text:s/></text:p>
          </table:table-cell>
          <table:table-cell office:value-type="string" table:style-name="ce16">
            <text:p>External Legal Advi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6996" table:style-name="ce8">
            <text:p>2600110196996<text:s text:c="6"/></text:p>
          </table:table-cell>
          <table:table-cell office:value-type="float" office:value="3767.11" table:style-name="ce15">
            <text:p>3767.11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7001" table:style-name="ce8">
            <text:p>2600110197001<text:s text:c="6"/></text:p>
          </table:table-cell>
          <table:table-cell office:value-type="float" office:value="508.06" table:style-name="ce15">
            <text:p>508.06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7006" table:style-name="ce8">
            <text:p>2600110197006<text:s text:c="6"/></text:p>
          </table:table-cell>
          <table:table-cell office:value-type="float" office:value="8157" table:style-name="ce15">
            <text:p>8157.0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AP GEMINI UK PLC</text:p>
          </table:table-cell>
          <table:table-cell office:value-type="float" office:value="2600110197006" table:style-name="ce8">
            <text:p>2600110197006<text:s text:c="6"/></text:p>
          </table:table-cell>
          <table:table-cell office:value-type="float" office:value="90771" table:style-name="ce15">
            <text:p>90771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C</text:p>
          </table:table-cell>
          <table:table-cell office:value-type="float" office:value="19169.43" table:style-name="ce15">
            <text:p>19169.43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FURNITURE FIXTURES AND FITTING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CROWN CARPET</text:p>
          </table:table-cell>
          <table:table-cell office:value-type="string" table:style-name="ce8">
            <text:p>104797C</text:p>
          </table:table-cell>
          <table:table-cell office:value-type="float" office:value="18844.52" table:style-name="ce15">
            <text:p>18844.52<text:s/></text:p>
          </table:table-cell>
          <table:table-cell office:value-type="string" table:style-name="ce16">
            <text:p>Furniture, Fixtures , Fitting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207SLC18404/2</text:p>
          </table:table-cell>
          <table:table-cell office:value-type="float" office:value="1020" table:style-name="ce15">
            <text:p>1020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214SLC19877/1</text:p>
          </table:table-cell>
          <table:table-cell office:value-type="float" office:value="3505" table:style-name="ce15">
            <text:p>3505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COMMODATION</text:p>
          </table:table-cell>
          <table:table-cell office:value-type="string" table:style-name="ce7">
            <text:p>Central PMO</text:p>
          </table:table-cell>
          <table:table-cell office:value-type="string" table:style-name="ce7">
            <text:p>EXECSPACE LTD</text:p>
          </table:table-cell>
          <table:table-cell office:value-type="string" table:style-name="ce8">
            <text:p>190214SLC20015/1</text:p>
          </table:table-cell>
          <table:table-cell office:value-type="float" office:value="4215" table:style-name="ce15">
            <text:p>4215.00<text:s/></text:p>
          </table:table-cell>
          <table:table-cell office:value-type="string" table:style-name="ce16">
            <text:p>Room H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ASSURITY CONSULTING</text:p>
          </table:table-cell>
          <table:table-cell office:value-type="string" table:style-name="ce8">
            <text:p>E056355</text:p>
          </table:table-cell>
          <table:table-cell office:value-type="float" office:value="2122.5" table:style-name="ce15">
            <text:p>2122.5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27525</text:p>
          </table:table-cell>
          <table:table-cell office:value-type="float" office:value="496.99" table:style-name="ce15">
            <text:p>496.99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4887</text:p>
          </table:table-cell>
          <table:table-cell office:value-type="float" office:value="675.68" table:style-name="ce15">
            <text:p>675.68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4888</text:p>
          </table:table-cell>
          <table:table-cell office:value-type="float" office:value="486" table:style-name="ce15">
            <text:p>486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4890</text:p>
          </table:table-cell>
          <table:table-cell office:value-type="float" office:value="500.63" table:style-name="ce15">
            <text:p>500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4891</text:p>
          </table:table-cell>
          <table:table-cell office:value-type="float" office:value="500.63" table:style-name="ce15">
            <text:p>500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4892</text:p>
          </table:table-cell>
          <table:table-cell office:value-type="float" office:value="500.63" table:style-name="ce15">
            <text:p>500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Loans and Asset Sales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4894</text:p>
          </table:table-cell>
          <table:table-cell office:value-type="float" office:value="500.63" table:style-name="ce15">
            <text:p>500.63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54161</text:p>
          </table:table-cell>
          <table:table-cell office:value-type="float" office:value="17128.8" table:style-name="ce15">
            <text:p>17128.8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3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4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4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4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5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5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5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6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TRATIA CONSULTING LIMITED</text:p>
          </table:table-cell>
          <table:table-cell office:value-type="string" table:style-name="ce8">
            <text:p>SCL-053-029</text:p>
          </table:table-cell>
          <table:table-cell office:value-type="float" office:value="4725.37" table:style-name="ce15">
            <text:p>4725.37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60</text:p>
          </table:table-cell>
          <table:table-cell office:value-type="float" office:value="2550" table:style-name="ce15">
            <text:p>255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60</text:p>
          </table:table-cell>
          <table:table-cell office:value-type="float" office:value="330" table:style-name="ce15">
            <text:p>33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65</text:p>
          </table:table-cell>
          <table:table-cell office:value-type="float" office:value="3400" table:style-name="ce15">
            <text:p>340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67</text:p>
          </table:table-cell>
          <table:table-cell office:value-type="float" office:value="3825" table:style-name="ce15">
            <text:p>382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VOLVE SECURE SOLUTIONS LIMITED</text:p>
          </table:table-cell>
          <table:table-cell office:value-type="string" table:style-name="ce8">
            <text:p>SI001867</text:p>
          </table:table-cell>
          <table:table-cell office:value-type="float" office:value="450" table:style-name="ce15">
            <text:p>450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ECURITY COMPANY (INTERNATIONAL) LTD, THE</text:p>
          </table:table-cell>
          <table:table-cell office:value-type="string" table:style-name="ce8">
            <text:p>SLC/01/19</text:p>
          </table:table-cell>
          <table:table-cell office:value-type="float" office:value="950" table:style-name="ce15">
            <text:p>95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STORAGE DATA LINK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VODAFONE t/a CABLE &amp; WIRELESS COMMUNICATION</text:p>
          </table:table-cell>
          <table:table-cell office:value-type="string" table:style-name="ce8">
            <text:p>UK10/012019/5334</text:p>
          </table:table-cell>
          <table:table-cell office:value-type="float" office:value="12674.18" table:style-name="ce15">
            <text:p>12674.18<text:s/></text:p>
          </table:table-cell>
          <table:table-cell office:value-type="string" table:style-name="ce16">
            <text:p>Point to Poi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21153" table:style-name="ce8">
            <text:p>9058121153<text:s text:c="6"/></text:p>
          </table:table-cell>
          <table:table-cell office:value-type="float" office:value="1644.95" table:style-name="ce15">
            <text:p>1644.9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21153" table:style-name="ce8">
            <text:p>9058121153<text:s text:c="6"/></text:p>
          </table:table-cell>
          <table:table-cell office:value-type="float" office:value="11.06" table:style-name="ce15">
            <text:p>11.0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ETAIL DESIGN ENGINEERING LTD</text:p>
          </table:table-cell>
          <table:table-cell office:value-type="float" office:value="458" table:style-name="ce8">
            <text:p>458<text:s text:c="6"/></text:p>
          </table:table-cell>
          <table:table-cell office:value-type="float" office:value="710.06" table:style-name="ce15">
            <text:p>710.06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Memphis &amp; Building 13</text:p>
          </table:table-cell>
          <table:table-cell office:value-type="string" table:style-name="ce7">
            <text:p>DETAIL DESIGN ENGINEERING LTD</text:p>
          </table:table-cell>
          <table:table-cell office:value-type="float" office:value="459" table:style-name="ce8">
            <text:p>459<text:s text:c="6"/></text:p>
          </table:table-cell>
          <table:table-cell office:value-type="float" office:value="1240" table:style-name="ce15">
            <text:p>1240.00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YECADEMY LTD</text:p>
          </table:table-cell>
          <table:table-cell office:value-type="float" office:value="1262" table:style-name="ce8">
            <text:p>1262<text:s text:c="6"/></text:p>
          </table:table-cell>
          <table:table-cell office:value-type="float" office:value="3806.25" table:style-name="ce15">
            <text:p>3806.2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51" table:style-name="ce8">
            <text:p>1451<text:s text:c="6"/></text:p>
          </table:table-cell>
          <table:table-cell office:value-type="float" office:value="11500" table:style-name="ce15">
            <text:p>115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51" table:style-name="ce8">
            <text:p>1451<text:s text:c="6"/></text:p>
          </table:table-cell>
          <table:table-cell office:value-type="float" office:value="280" table:style-name="ce15">
            <text:p>28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FASKIN GROUP LTD</text:p>
          </table:table-cell>
          <table:table-cell office:value-type="float" office:value="150311" table:style-name="ce8">
            <text:p>150311<text:s text:c="6"/></text:p>
          </table:table-cell>
          <table:table-cell office:value-type="float" office:value="1875.84" table:style-name="ce15">
            <text:p>1875.84<text:s/></text:p>
          </table:table-cell>
          <table:table-cell office:value-type="string" table:style-name="ce16">
            <text:p>Buil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HP INC. UK LIMITED (SCOTGOV)</text:p>
          </table:table-cell>
          <table:table-cell office:value-type="float" office:value="6623731" table:style-name="ce8">
            <text:p>6623731<text:s text:c="6"/></text:p>
          </table:table-cell>
          <table:table-cell office:value-type="float" office:value="3372" table:style-name="ce15">
            <text:p>3372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RON MOUNTAIN (UK) LTD</text:p>
          </table:table-cell>
          <table:table-cell office:value-type="float" office:value="13068170" table:style-name="ce8">
            <text:p>13068170<text:s text:c="6"/></text:p>
          </table:table-cell>
          <table:table-cell office:value-type="float" office:value="1298.19" table:style-name="ce15">
            <text:p>1298.19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STORAGE COSTS</text:p>
          </table:table-cell>
          <table:table-cell office:value-type="string" table:style-name="ce7">
            <text:p>Service Delivery</text:p>
          </table:table-cell>
          <table:table-cell office:value-type="string" table:style-name="ce7">
            <text:p>IRON MOUNTAIN (UK) LTD</text:p>
          </table:table-cell>
          <table:table-cell office:value-type="float" office:value="13068956" table:style-name="ce8">
            <text:p>13068956<text:s text:c="6"/></text:p>
          </table:table-cell>
          <table:table-cell office:value-type="float" office:value="1255.8" table:style-name="ce15">
            <text:p>1255.80<text:s/></text:p>
          </table:table-cell>
          <table:table-cell office:value-type="string" table:style-name="ce16">
            <text:p>Stor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01192" table:style-name="ce8">
            <text:p>16501192<text:s text:c="6"/></text:p>
          </table:table-cell>
          <table:table-cell office:value-type="float" office:value="50901.32" table:style-name="ce15">
            <text:p>50901.32<text:s/></text:p>
          </table:table-cell>
          <table:table-cell office:value-type="string" table:style-name="ce16">
            <text:p>Voice Line Renta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VOICE VIDEO &amp; DATA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VODAFONE t/a CABLE &amp; WIRELESS COMMUNICATION</text:p>
          </table:table-cell>
          <table:table-cell office:value-type="float" office:value="16501192" table:style-name="ce8">
            <text:p>16501192<text:s text:c="6"/></text:p>
          </table:table-cell>
          <table:table-cell office:value-type="float" office:value="4676.5200000000004" table:style-name="ce15">
            <text:p>4676.52<text:s/></text:p>
          </table:table-cell>
          <table:table-cell office:value-type="string" table:style-name="ce16">
            <text:p>Voice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323375" table:style-name="ce8">
            <text:p>1009323375<text:s text:c="6"/></text:p>
          </table:table-cell>
          <table:table-cell office:value-type="float" office:value="554.65" table:style-name="ce15">
            <text:p>554.65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18492" table:style-name="ce8">
            <text:p>9058218492<text:s text:c="6"/></text:p>
          </table:table-cell>
          <table:table-cell office:value-type="float" office:value="5.9" table:style-name="ce15">
            <text:p>5.9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18492" table:style-name="ce8">
            <text:p>9058218492<text:s text:c="6"/></text:p>
          </table:table-cell>
          <table:table-cell office:value-type="float" office:value="13367.41" table:style-name="ce15">
            <text:p>13367.41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18492" table:style-name="ce8">
            <text:p>9058218492<text:s text:c="6"/></text:p>
          </table:table-cell>
          <table:table-cell office:value-type="float" office:value="173.96" table:style-name="ce15">
            <text:p>173.9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26510" table:style-name="ce8">
            <text:p>9058226510<text:s text:c="6"/></text:p>
          </table:table-cell>
          <table:table-cell office:value-type="float" office:value="852.96" table:style-name="ce15">
            <text:p>852.96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61547" table:style-name="ce8">
            <text:p>9058261547<text:s text:c="6"/></text:p>
          </table:table-cell>
          <table:table-cell office:value-type="float" office:value="212.7" table:style-name="ce15">
            <text:p>212.7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61547" table:style-name="ce8">
            <text:p>9058261547<text:s text:c="6"/></text:p>
          </table:table-cell>
          <table:table-cell office:value-type="float" office:value="5.9" table:style-name="ce15">
            <text:p>5.9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61547" table:style-name="ce8">
            <text:p>9058261547<text:s text:c="6"/></text:p>
          </table:table-cell>
          <table:table-cell office:value-type="float" office:value="11295.84" table:style-name="ce15">
            <text:p>11295.8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89916" table:style-name="ce8">
            <text:p>9058289916<text:s text:c="6"/></text:p>
          </table:table-cell>
          <table:table-cell office:value-type="float" office:value="8124.55" table:style-name="ce15">
            <text:p>8124.55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OSTAGE COURIER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289916" table:style-name="ce8">
            <text:p>9058289916<text:s text:c="6"/></text:p>
          </table:table-cell>
          <table:table-cell office:value-type="float" office:value="3611.54" table:style-name="ce15">
            <text:p>3611.54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534</text:p>
          </table:table-cell>
          <table:table-cell office:value-type="float" office:value="3644.16" table:style-name="ce15">
            <text:p>3644.16<text:s/></text:p>
          </table:table-cell>
          <table:table-cell office:value-type="string" table:style-name="ce16">
            <text:p>Print/Copy N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599</text:p>
          </table:table-cell>
          <table:table-cell office:value-type="float" office:value="7424.56" table:style-name="ce15">
            <text:p>7424.56<text:s/></text:p>
          </table:table-cell>
          <table:table-cell office:value-type="string" table:style-name="ce16">
            <text:p>Print/Copy N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51408</text:p>
          </table:table-cell>
          <table:table-cell office:value-type="float" office:value="504.94" table:style-name="ce15">
            <text:p>504.94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5045</text:p>
          </table:table-cell>
          <table:table-cell office:value-type="float" office:value="2593.75" table:style-name="ce15">
            <text:p>2593.75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5742</text:p>
          </table:table-cell>
          <table:table-cell office:value-type="float" office:value="9596.8799999999992" table:style-name="ce15">
            <text:p>9596.88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5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5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5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778</text:p>
          </table:table-cell>
          <table:table-cell office:value-type="float" office:value="235.5" table:style-name="ce15">
            <text:p>235.50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778</text:p>
          </table:table-cell>
          <table:table-cell office:value-type="float" office:value="1264.18" table:style-name="ce15">
            <text:p>1264.18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CHARGES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MOOREPAY LTD</text:p>
          </table:table-cell>
          <table:table-cell office:value-type="string" table:style-name="ce8">
            <text:p>E71778</text:p>
          </table:table-cell>
          <table:table-cell office:value-type="float" office:value="966.73" table:style-name="ce15">
            <text:p>966.73<text:s/></text:p>
          </table:table-cell>
          <table:table-cell office:value-type="string" table:style-name="ce16">
            <text:p>Payroll Charg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Technology Group Directorate Dept</text:p>
          </table:table-cell>
          <table:table-cell office:value-type="string" table:style-name="ce7">
            <text:p>QOREX LIMITED</text:p>
          </table:table-cell>
          <table:table-cell office:value-type="float" office:value="2779" table:style-name="ce8">
            <text:p>2779<text:s text:c="6"/></text:p>
          </table:table-cell>
          <table:table-cell office:value-type="float" office:value="-1531.33" table:style-name="ce15">
            <text:p>-1531.33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Benefits Realisation</text:p>
          </table:table-cell>
          <table:table-cell office:value-type="string" table:style-name="ce7">
            <text:p>QOREX LIMITED</text:p>
          </table:table-cell>
          <table:table-cell office:value-type="float" office:value="2779" table:style-name="ce8">
            <text:p>2779<text:s text:c="6"/></text:p>
          </table:table-cell>
          <table:table-cell office:value-type="float" office:value="331.33" table:style-name="ce15">
            <text:p>331.33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RYDEN</text:p>
          </table:table-cell>
          <table:table-cell office:value-type="float" office:value="3609" table:style-name="ce8">
            <text:p>3609<text:s text:c="6"/></text:p>
          </table:table-cell>
          <table:table-cell office:value-type="float" office:value="121564.61" table:style-name="ce15">
            <text:p>121564.61<text:s/></text:p>
          </table:table-cell>
          <table:table-cell office:value-type="string" table:style-name="ce16">
            <text:p>R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RYDEN</text:p>
          </table:table-cell>
          <table:table-cell office:value-type="float" office:value="3609" table:style-name="ce8">
            <text:p>3609<text:s text:c="6"/></text:p>
          </table:table-cell>
          <table:table-cell office:value-type="float" office:value="1000" table:style-name="ce15">
            <text:p>1000.00<text:s/></text:p>
          </table:table-cell>
          <table:table-cell office:value-type="string" table:style-name="ce16">
            <text:p>Service Char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DGE TESTING SOLUTIONS</text:p>
          </table:table-cell>
          <table:table-cell office:value-type="float" office:value="4975" table:style-name="ce8">
            <text:p>4975<text:s text:c="6"/></text:p>
          </table:table-cell>
          <table:table-cell office:value-type="float" office:value="204671.05" table:style-name="ce15">
            <text:p>204671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DGE TESTING SOLUTIONS</text:p>
          </table:table-cell>
          <table:table-cell office:value-type="float" office:value="4975" table:style-name="ce8">
            <text:p>4975<text:s text:c="6"/></text:p>
          </table:table-cell>
          <table:table-cell office:value-type="float" office:value="97763.16" table:style-name="ce15">
            <text:p>97763.16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DGE TESTING SOLUTIONS</text:p>
          </table:table-cell>
          <table:table-cell office:value-type="float" office:value="4975" table:style-name="ce8">
            <text:p>4975<text:s text:c="6"/></text:p>
          </table:table-cell>
          <table:table-cell office:value-type="float" office:value="4276.32" table:style-name="ce15">
            <text:p>4276.3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975" table:style-name="ce8">
            <text:p>4975<text:s text:c="6"/></text:p>
          </table:table-cell>
          <table:table-cell office:value-type="float" office:value="19736.84" table:style-name="ce15">
            <text:p>19736.84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QA Testing UAT</text:p>
          </table:table-cell>
          <table:table-cell office:value-type="string" table:style-name="ce7">
            <text:p>EDGE TESTING SOLUTIONS</text:p>
          </table:table-cell>
          <table:table-cell office:value-type="float" office:value="4975" table:style-name="ce8">
            <text:p>4975<text:s text:c="6"/></text:p>
          </table:table-cell>
          <table:table-cell office:value-type="float" office:value="41710.53" table:style-name="ce15">
            <text:p>41710.53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DGE TESTING SOLUTIONS</text:p>
          </table:table-cell>
          <table:table-cell office:value-type="float" office:value="4975" table:style-name="ce8">
            <text:p>4975<text:s text:c="6"/></text:p>
          </table:table-cell>
          <table:table-cell office:value-type="float" office:value="4276.32" table:style-name="ce15">
            <text:p>4276.3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DGE TESTING SOLUTIONS</text:p>
          </table:table-cell>
          <table:table-cell office:value-type="float" office:value="4975" table:style-name="ce8">
            <text:p>4975<text:s text:c="6"/></text:p>
          </table:table-cell>
          <table:table-cell office:value-type="float" office:value="77565.789999999994" table:style-name="ce15">
            <text:p>77565.79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EDGE TESTING SOLUTIONS</text:p>
          </table:table-cell>
          <table:table-cell office:value-type="float" office:value="4994" table:style-name="ce8">
            <text:p>4994<text:s text:c="6"/></text:p>
          </table:table-cell>
          <table:table-cell office:value-type="float" office:value="85150" table:style-name="ce15">
            <text:p>851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VEHIC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MERCEDES BENZ OF GLASGOW</text:p>
          </table:table-cell>
          <table:table-cell office:value-type="float" office:value="8340" table:style-name="ce8">
            <text:p>8340<text:s text:c="6"/></text:p>
          </table:table-cell>
          <table:table-cell office:value-type="float" office:value="760" table:style-name="ce15">
            <text:p>760.00<text:s/></text:p>
          </table:table-cell>
          <table:table-cell office:value-type="string" table:style-name="ce16">
            <text:p>People Carrier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ID BUREAU SERVICES</text:p>
          </table:table-cell>
          <table:table-cell office:value-type="float" office:value="28683" table:style-name="ce8">
            <text:p>28683<text:s text:c="6"/></text:p>
          </table:table-cell>
          <table:table-cell office:value-type="float" office:value="3304" table:style-name="ce15">
            <text:p>3304.00<text:s/></text:p>
          </table:table-cell>
          <table:table-cell office:value-type="string" table:style-name="ce16">
            <text:p>Office Station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10" table:style-name="ce8">
            <text:p>56810<text:s text:c="6"/></text:p>
          </table:table-cell>
          <table:table-cell office:value-type="float" office:value="-15000" table:style-name="ce15">
            <text:p>-15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26" table:style-name="ce8">
            <text:p>56826<text:s text:c="6"/></text:p>
          </table:table-cell>
          <table:table-cell office:value-type="float" office:value="87087.5" table:style-name="ce15">
            <text:p>87087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26" table:style-name="ce8">
            <text:p>56826<text:s text:c="6"/></text:p>
          </table:table-cell>
          <table:table-cell office:value-type="float" office:value="22275" table:style-name="ce15">
            <text:p>222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Platform Engineering</text:p>
          </table:table-cell>
          <table:table-cell office:value-type="string" table:style-name="ce7">
            <text:p>EXCEPTION LIMITED</text:p>
          </table:table-cell>
          <table:table-cell office:value-type="float" office:value="56826" table:style-name="ce8">
            <text:p>56826<text:s text:c="6"/></text:p>
          </table:table-cell>
          <table:table-cell office:value-type="float" office:value="70025" table:style-name="ce15">
            <text:p>7002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EXCEPTION LIMITED</text:p>
          </table:table-cell>
          <table:table-cell office:value-type="float" office:value="56826" table:style-name="ce8">
            <text:p>56826<text:s text:c="6"/></text:p>
          </table:table-cell>
          <table:table-cell office:value-type="float" office:value="61475" table:style-name="ce15">
            <text:p>614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EXCEPTION LIMITED</text:p>
          </table:table-cell>
          <table:table-cell office:value-type="float" office:value="56827" table:style-name="ce8">
            <text:p>56827<text:s text:c="6"/></text:p>
          </table:table-cell>
          <table:table-cell office:value-type="float" office:value="17600" table:style-name="ce15">
            <text:p>176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EXCEPTION LIMITED</text:p>
          </table:table-cell>
          <table:table-cell office:value-type="float" office:value="56827" table:style-name="ce8">
            <text:p>56827<text:s text:c="6"/></text:p>
          </table:table-cell>
          <table:table-cell office:value-type="float" office:value="10450" table:style-name="ce15">
            <text:p>104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EXCEPTION LIMITED</text:p>
          </table:table-cell>
          <table:table-cell office:value-type="float" office:value="56827" table:style-name="ce8">
            <text:p>56827<text:s text:c="6"/></text:p>
          </table:table-cell>
          <table:table-cell office:value-type="float" office:value="29700" table:style-name="ce15">
            <text:p>297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EXCEPTION LIMITED</text:p>
          </table:table-cell>
          <table:table-cell office:value-type="float" office:value="56827" table:style-name="ce8">
            <text:p>56827<text:s text:c="6"/></text:p>
          </table:table-cell>
          <table:table-cell office:value-type="float" office:value="22125" table:style-name="ce15">
            <text:p>2212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28" table:style-name="ce8">
            <text:p>56828<text:s text:c="6"/></text:p>
          </table:table-cell>
          <table:table-cell office:value-type="float" office:value="62225" table:style-name="ce15">
            <text:p>6222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EXCEPTION LIMITED</text:p>
          </table:table-cell>
          <table:table-cell office:value-type="float" office:value="56829" table:style-name="ce8">
            <text:p>56829<text:s text:c="6"/></text:p>
          </table:table-cell>
          <table:table-cell office:value-type="float" office:value="11875" table:style-name="ce15">
            <text:p>1187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29" table:style-name="ce8">
            <text:p>56829<text:s text:c="6"/></text:p>
          </table:table-cell>
          <table:table-cell office:value-type="float" office:value="12000" table:style-name="ce15">
            <text:p>120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29" table:style-name="ce8">
            <text:p>56829<text:s text:c="6"/></text:p>
          </table:table-cell>
          <table:table-cell office:value-type="float" office:value="10450" table:style-name="ce15">
            <text:p>1045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EXCEPTION LIMITED</text:p>
          </table:table-cell>
          <table:table-cell office:value-type="float" office:value="56829" table:style-name="ce8">
            <text:p>56829<text:s text:c="6"/></text:p>
          </table:table-cell>
          <table:table-cell office:value-type="float" office:value="11562.5" table:style-name="ce15">
            <text:p>1156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Campaign &amp; Customer Communications</text:p>
          </table:table-cell>
          <table:table-cell office:value-type="string" table:style-name="ce7">
            <text:p>CLARION</text:p>
          </table:table-cell>
          <table:table-cell office:value-type="float" office:value="60215" table:style-name="ce8">
            <text:p>60215<text:s text:c="6"/></text:p>
          </table:table-cell>
          <table:table-cell office:value-type="float" office:value="2446" table:style-name="ce15">
            <text:p>2446.00<text:s/></text:p>
          </table:table-cell>
          <table:table-cell office:value-type="string" table:style-name="ce16">
            <text:p>Film SFE O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tes Hillington</text:p>
          </table:table-cell>
          <table:table-cell office:value-type="string" table:style-name="ce7">
            <text:p>FASKIN GROUP LTD</text:p>
          </table:table-cell>
          <table:table-cell office:value-type="float" office:value="150310" table:style-name="ce8">
            <text:p>150310<text:s text:c="6"/></text:p>
          </table:table-cell>
          <table:table-cell office:value-type="float" office:value="1947.4" table:style-name="ce15">
            <text:p>1947.40<text:s/></text:p>
          </table:table-cell>
          <table:table-cell office:value-type="string" table:style-name="ce16">
            <text:p>Building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TELEPERFORMANCE LTD</text:p>
          </table:table-cell>
          <table:table-cell office:value-type="float" office:value="548843" table:style-name="ce8">
            <text:p>548843<text:s text:c="6"/></text:p>
          </table:table-cell>
          <table:table-cell office:value-type="float" office:value="265548.59000000003" table:style-name="ce15">
            <text:p>265548.59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TELEPERFORMANCE LTD</text:p>
          </table:table-cell>
          <table:table-cell office:value-type="float" office:value="548843" table:style-name="ce8">
            <text:p>548843<text:s text:c="6"/></text:p>
          </table:table-cell>
          <table:table-cell office:value-type="float" office:value="278306.48" table:style-name="ce15">
            <text:p>278306.48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Customer Support Centre - Wales</text:p>
          </table:table-cell>
          <table:table-cell office:value-type="string" table:style-name="ce7">
            <text:p>TELEPERFORMANCE LTD</text:p>
          </table:table-cell>
          <table:table-cell office:value-type="float" office:value="548843" table:style-name="ce8">
            <text:p>548843<text:s text:c="6"/></text:p>
          </table:table-cell>
          <table:table-cell office:value-type="float" office:value="29129.18" table:style-name="ce15">
            <text:p>29129.18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SOPRA STERIA RECRUITMENT LTD</text:p>
          </table:table-cell>
          <table:table-cell office:value-type="float" office:value="784419" table:style-name="ce8">
            <text:p>784419<text:s text:c="6"/></text:p>
          </table:table-cell>
          <table:table-cell office:value-type="float" office:value="5682" table:style-name="ce15">
            <text:p>5682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TAFF COSTS</text:p>
          </table:table-cell>
          <table:table-cell office:value-type="string" table:style-name="ce7">
            <text:p>HR Reward</text:p>
          </table:table-cell>
          <table:table-cell office:value-type="string" table:style-name="ce7">
            <text:p>CH &amp; CO GROUP</text:p>
          </table:table-cell>
          <table:table-cell office:value-type="float" office:value="1366463" table:style-name="ce8">
            <text:p>1366463<text:s text:c="6"/></text:p>
          </table:table-cell>
          <table:table-cell office:value-type="float" office:value="522" table:style-name="ce15">
            <text:p>522.00<text:s/></text:p>
          </table:table-cell>
          <table:table-cell office:value-type="string" table:style-name="ce16">
            <text:p>Staff Recogni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27" table:style-name="ce8">
            <text:p>2046727<text:s text:c="6"/></text:p>
          </table:table-cell>
          <table:table-cell office:value-type="float" office:value="2426.6999999999998" table:style-name="ce15">
            <text:p>2426.7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5" table:style-name="ce8">
            <text:p>2049935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6" table:style-name="ce8">
            <text:p>2049936<text:s text:c="6"/></text:p>
          </table:table-cell>
          <table:table-cell office:value-type="float" office:value="1095.6400000000001" table:style-name="ce15">
            <text:p>1095.64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15" table:style-name="ce8">
            <text:p>2051515<text:s text:c="6"/></text:p>
          </table:table-cell>
          <table:table-cell office:value-type="float" office:value="3163.04" table:style-name="ce15">
            <text:p>3163.04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18" table:style-name="ce8">
            <text:p>2051518<text:s text:c="6"/></text:p>
          </table:table-cell>
          <table:table-cell office:value-type="float" office:value="2035.35" table:style-name="ce15">
            <text:p>2035.3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0" table:style-name="ce8">
            <text:p>2051520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1" table:style-name="ce8">
            <text:p>2051521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2" table:style-name="ce8">
            <text:p>2051522<text:s text:c="6"/></text:p>
          </table:table-cell>
          <table:table-cell office:value-type="float" office:value="2171.0500000000002" table:style-name="ce15">
            <text:p>2171.0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3" table:style-name="ce8">
            <text:p>2051523<text:s text:c="6"/></text:p>
          </table:table-cell>
          <table:table-cell office:value-type="float" office:value="2110.15" table:style-name="ce15">
            <text:p>2110.1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usiness Analysi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4" table:style-name="ce8">
            <text:p>2051524<text:s text:c="6"/></text:p>
          </table:table-cell>
          <table:table-cell office:value-type="float" office:value="1846.4" table:style-name="ce15">
            <text:p>1846.4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7" table:style-name="ce8">
            <text:p>2051527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Vendor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32" table:style-name="ce8">
            <text:p>2051532<text:s text:c="6"/></text:p>
          </table:table-cell>
          <table:table-cell office:value-type="float" office:value="1968.95" table:style-name="ce15">
            <text:p>1968.9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Operations - Operational Control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35" table:style-name="ce8">
            <text:p>2051535<text:s text:c="6"/></text:p>
          </table:table-cell>
          <table:table-cell office:value-type="float" office:value="3181.44" table:style-name="ce15">
            <text:p>3181.44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TOTAL JOBS GROUP</text:p>
          </table:table-cell>
          <table:table-cell office:value-type="float" office:value="86035133" table:style-name="ce8">
            <text:p>86035133<text:s text:c="6"/></text:p>
          </table:table-cell>
          <table:table-cell office:value-type="float" office:value="1500" table:style-name="ce15">
            <text:p>1500.00<text:s/></text:p>
          </table:table-cell>
          <table:table-cell office:value-type="string" table:style-name="ce16">
            <text:p>Recruitment Advertis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44845.22" table:style-name="ce15">
            <text:p>44845.22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35864.879999999997" table:style-name="ce15">
            <text:p>35864.8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29015" table:style-name="ce15">
            <text:p>2901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8873" table:style-name="ce15">
            <text:p>8873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9807" table:style-name="ce15">
            <text:p>9807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9807" table:style-name="ce15">
            <text:p>9807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10070" table:style-name="ce15">
            <text:p>1007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Business Architecture</text:p>
          </table:table-cell>
          <table:table-cell office:value-type="string" table:style-name="ce7">
            <text:p>SOPRA STERIA LTD</text:p>
          </table:table-cell>
          <table:table-cell office:value-type="float" office:value="100140820" table:style-name="ce8">
            <text:p>100140820<text:s text:c="6"/></text:p>
          </table:table-cell>
          <table:table-cell office:value-type="float" office:value="10600" table:style-name="ce15">
            <text:p>106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15015" table:style-name="ce8">
            <text:p>3003415015<text:s text:c="6"/></text:p>
          </table:table-cell>
          <table:table-cell office:value-type="float" office:value="22872" table:style-name="ce15">
            <text:p>2287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21390" table:style-name="ce8">
            <text:p>3003421390<text:s text:c="6"/></text:p>
          </table:table-cell>
          <table:table-cell office:value-type="float" office:value="5664" table:style-name="ce15">
            <text:p>566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Technology Group Directorate - CI Dept</text:p>
          </table:table-cell>
          <table:table-cell office:value-type="string" table:style-name="ce7">
            <text:p>ACCENTURE (UK) LIMITED</text:p>
          </table:table-cell>
          <table:table-cell office:value-type="float" office:value="3003421391" table:style-name="ce8">
            <text:p>3003421391<text:s text:c="6"/></text:p>
          </table:table-cell>
          <table:table-cell office:value-type="float" office:value="68862" table:style-name="ce15">
            <text:p>6886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21393" table:style-name="ce8">
            <text:p>3003421393<text:s text:c="6"/></text:p>
          </table:table-cell>
          <table:table-cell office:value-type="float" office:value="60430" table:style-name="ce15">
            <text:p>6043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CCENTURE (UK) LIMITED</text:p>
          </table:table-cell>
          <table:table-cell office:value-type="float" office:value="3003421394" table:style-name="ce8">
            <text:p>3003421394<text:s text:c="6"/></text:p>
          </table:table-cell>
          <table:table-cell office:value-type="float" office:value="99382" table:style-name="ce15">
            <text:p>99382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CCENTURE (UK) LIMITED</text:p>
          </table:table-cell>
          <table:table-cell office:value-type="float" office:value="3003421395" table:style-name="ce8">
            <text:p>3003421395<text:s text:c="6"/></text:p>
          </table:table-cell>
          <table:table-cell office:value-type="float" office:value="17894" table:style-name="ce15">
            <text:p>17894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1396" table:style-name="ce8">
            <text:p>3003421396<text:s text:c="6"/></text:p>
          </table:table-cell>
          <table:table-cell office:value-type="float" office:value="28200" table:style-name="ce15">
            <text:p>28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1396" table:style-name="ce8">
            <text:p>3003421396<text:s text:c="6"/></text:p>
          </table:table-cell>
          <table:table-cell office:value-type="float" office:value="18040" table:style-name="ce15">
            <text:p>1804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1396" table:style-name="ce8">
            <text:p>3003421396<text:s text:c="6"/></text:p>
          </table:table-cell>
          <table:table-cell office:value-type="float" office:value="28200" table:style-name="ce15">
            <text:p>282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CCENTURE (UK) LIMITED</text:p>
          </table:table-cell>
          <table:table-cell office:value-type="float" office:value="3003421396" table:style-name="ce8">
            <text:p>3003421396<text:s text:c="6"/></text:p>
          </table:table-cell>
          <table:table-cell office:value-type="float" office:value="18040" table:style-name="ce15">
            <text:p>1804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pply</text:p>
          </table:table-cell>
          <table:table-cell office:value-type="string" table:style-name="ce7">
            <text:p>ACCENTURE (UK) LIMITED</text:p>
          </table:table-cell>
          <table:table-cell office:value-type="float" office:value="3003421397" table:style-name="ce8">
            <text:p>3003421397<text:s text:c="6"/></text:p>
          </table:table-cell>
          <table:table-cell office:value-type="float" office:value="287468" table:style-name="ce15">
            <text:p>28746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CCENTURE (UK) LIMITED</text:p>
          </table:table-cell>
          <table:table-cell office:value-type="float" office:value="3003421398" table:style-name="ce8">
            <text:p>3003421398<text:s text:c="6"/></text:p>
          </table:table-cell>
          <table:table-cell office:value-type="float" office:value="24310" table:style-name="ce15">
            <text:p>2431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Quality &amp; Utilities</text:p>
          </table:table-cell>
          <table:table-cell office:value-type="string" table:style-name="ce7">
            <text:p>ACCENTURE (UK) LIMITED</text:p>
          </table:table-cell>
          <table:table-cell office:value-type="float" office:value="3003421399" table:style-name="ce8">
            <text:p>3003421399<text:s text:c="6"/></text:p>
          </table:table-cell>
          <table:table-cell office:value-type="float" office:value="22938" table:style-name="ce15">
            <text:p>2293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1400" table:style-name="ce8">
            <text:p>3003421400<text:s text:c="6"/></text:p>
          </table:table-cell>
          <table:table-cell office:value-type="float" office:value="55218" table:style-name="ce15">
            <text:p>55218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21401" table:style-name="ce8">
            <text:p>3003421401<text:s text:c="6"/></text:p>
          </table:table-cell>
          <table:table-cell office:value-type="float" office:value="170189" table:style-name="ce15">
            <text:p>170189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08CN</text:p>
          </table:table-cell>
          <table:table-cell office:value-type="float" office:value="-4622.38" table:style-name="ce15">
            <text:p>-4622.38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08CN</text:p>
          </table:table-cell>
          <table:table-cell office:value-type="float" office:value="-6044.65" table:style-name="ce15">
            <text:p>-6044.65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Service Improvement Management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09</text:p>
          </table:table-cell>
          <table:table-cell office:value-type="float" office:value="129588.23" table:style-name="ce15">
            <text:p>129588.23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ELEPHONE</text:p>
          </table:table-cell>
          <table:table-cell office:value-type="string" table:style-name="ce7">
            <text:p>Repayments Customer Services</text:p>
          </table:table-cell>
          <table:table-cell office:value-type="string" table:style-name="ce7">
            <text:p>HINDUJA GLOBAL SOLUTIONS LIMITED</text:p>
          </table:table-cell>
          <table:table-cell office:value-type="string" table:style-name="ce8">
            <text:p>18-1309</text:p>
          </table:table-cell>
          <table:table-cell office:value-type="float" office:value="135814.1" table:style-name="ce15">
            <text:p>135814.10<text:s/></text:p>
          </table:table-cell>
          <table:table-cell office:value-type="string" table:style-name="ce16">
            <text:p>3rd Party Telephone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Financial Accounting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8903</text:p>
          </table:table-cell>
          <table:table-cell office:value-type="float" office:value="1126.1300000000001" table:style-name="ce15">
            <text:p>1126.13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Security Information Assurance</text:p>
          </table:table-cell>
          <table:table-cell office:value-type="string" table:style-name="ce7">
            <text:p>SEARCH RECRUITMENT &amp; SELECTION</text:p>
          </table:table-cell>
          <table:table-cell office:value-type="string" table:style-name="ce8">
            <text:p>I2168904</text:p>
          </table:table-cell>
          <table:table-cell office:value-type="float" office:value="486" table:style-name="ce15">
            <text:p>486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CE547800</text:p>
          </table:table-cell>
          <table:table-cell office:value-type="float" office:value="1470" table:style-name="ce15">
            <text:p>1470.00<text:s/></text:p>
          </table:table-cell>
          <table:table-cell office:value-type="string" table:style-name="ce16">
            <text:p>Training &amp; Development <text:s/>- Infrastructure &amp; Service Deliver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THOUGHTWORKS LIMITED</text:p>
          </table:table-cell>
          <table:table-cell office:value-type="string" table:style-name="ce8">
            <text:p>IN180978</text:p>
          </table:table-cell>
          <table:table-cell office:value-type="float" office:value="371120" table:style-name="ce15">
            <text:p>37112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4895</text:p>
          </table:table-cell>
          <table:table-cell office:value-type="float" office:value="12512.5" table:style-name="ce15">
            <text:p>12512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4904</text:p>
          </table:table-cell>
          <table:table-cell office:value-type="float" office:value="3782.5" table:style-name="ce15">
            <text:p>3782.50<text:s/></text:p>
          </table:table-cell>
          <table:table-cell office:value-type="string" table:style-name="ce16">
            <text:p>Software Development and Suppor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ITNEY BOWES SOFTWARE EUROPE LTD</text:p>
          </table:table-cell>
          <table:table-cell office:value-type="string" table:style-name="ce8">
            <text:p>IN245740</text:p>
          </table:table-cell>
          <table:table-cell office:value-type="float" office:value="46186.25" table:style-name="ce15">
            <text:p>46186.25<text:s/></text:p>
          </table:table-cell>
          <table:table-cell office:value-type="string" table:style-name="ce16">
            <text:p>CD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668</text:p>
          </table:table-cell>
          <table:table-cell office:value-type="float" office:value="3957.02" table:style-name="ce15">
            <text:p>3957.02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669</text:p>
          </table:table-cell>
          <table:table-cell office:value-type="float" office:value="188732.5" table:style-name="ce15">
            <text:p>188732.5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KAINOS WORKSMART LIMITED</text:p>
          </table:table-cell>
          <table:table-cell office:value-type="string" table:style-name="ce8">
            <text:p>INV016669</text:p>
          </table:table-cell>
          <table:table-cell office:value-type="float" office:value="1109.25" table:style-name="ce15">
            <text:p>1109.25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ead of HR</text:p>
          </table:table-cell>
          <table:table-cell office:value-type="string" table:style-name="ce7">
            <text:p>GLASSDOOR</text:p>
          </table:table-cell>
          <table:table-cell office:value-type="string" table:style-name="ce8">
            <text:p>INV204829</text:p>
          </table:table-cell>
          <table:table-cell office:value-type="float" office:value="7499.83" table:style-name="ce15">
            <text:p>7499.83<text:s/></text:p>
          </table:table-cell>
          <table:table-cell office:value-type="string" table:style-name="ce16">
            <text:p>Miscellaneous Recruitment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31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MPUTER EQUIPMENT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31</text:p>
          </table:table-cell>
          <table:table-cell office:value-type="float" office:value="1100" table:style-name="ce15">
            <text:p>1100.00<text:s/></text:p>
          </table:table-cell>
          <table:table-cell office:value-type="string" table:style-name="ce16">
            <text:p>Computer Equipment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32</text:p>
          </table:table-cell>
          <table:table-cell office:value-type="float" office:value="4500" table:style-name="ce15">
            <text:p>450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COMPUTER CONSUMABLES</text:p>
          </table:table-cell>
          <table:table-cell office:value-type="string" table:style-name="ce7">
            <text:p>Telecoms</text:p>
          </table:table-cell>
          <table:table-cell office:value-type="string" table:style-name="ce7">
            <text:p>HI AUDIO VISUAL LTD</text:p>
          </table:table-cell>
          <table:table-cell office:value-type="string" table:style-name="ce8">
            <text:p>INV-3232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6">
            <text:p>Consumabl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7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7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7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79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0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1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2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3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4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5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6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7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RECRUITMENT COSTS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M0005688</text:p>
          </table:table-cell>
          <table:table-cell office:value-type="float" office:value="550" table:style-name="ce15">
            <text:p>55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88</text:p>
          </table:table-cell>
          <table:table-cell office:value-type="float" office:value="1826.6" table:style-name="ce15">
            <text:p>1826.6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88</text:p>
          </table:table-cell>
          <table:table-cell office:value-type="float" office:value="180" table:style-name="ce15">
            <text:p>18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88</text:p>
          </table:table-cell>
          <table:table-cell office:value-type="float" office:value="30" table:style-name="ce15">
            <text:p>3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88</text:p>
          </table:table-cell>
          <table:table-cell office:value-type="float" office:value="180" table:style-name="ce15">
            <text:p>18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94</text:p>
          </table:table-cell>
          <table:table-cell office:value-type="float" office:value="30" table:style-name="ce15">
            <text:p>3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94</text:p>
          </table:table-cell>
          <table:table-cell office:value-type="float" office:value="180" table:style-name="ce15">
            <text:p>180.0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HEALTH SAFETY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ALPHA SCOTLAND</text:p>
          </table:table-cell>
          <table:table-cell office:value-type="string" table:style-name="ce8">
            <text:p>OP/I602394</text:p>
          </table:table-cell>
          <table:table-cell office:value-type="float" office:value="913.3" table:style-name="ce15">
            <text:p>913.30<text:s/></text:p>
          </table:table-cell>
          <table:table-cell office:value-type="string" table:style-name="ce16">
            <text:p>Health and Safet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OUTSOURCED OPER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892</text:p>
          </table:table-cell>
          <table:table-cell office:value-type="float" office:value="3825" table:style-name="ce15">
            <text:p>382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GRAVEN IMAGES LIMITED</text:p>
          </table:table-cell>
          <table:table-cell office:value-type="float" office:value="654" table:style-name="ce8">
            <text:p>654<text:s text:c="6"/></text:p>
          </table:table-cell>
          <table:table-cell office:value-type="float" office:value="997" table:style-name="ce15">
            <text:p>997.00<text:s/></text:p>
          </table:table-cell>
          <table:table-cell office:value-type="string" table:style-name="ce16">
            <text:p>Repairs/Maintenance - Contracted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59" table:style-name="ce8">
            <text:p>1459<text:s text:c="6"/></text:p>
          </table:table-cell>
          <table:table-cell office:value-type="float" office:value="15.95" table:style-name="ce15">
            <text:p>15.95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Corporate Communications</text:p>
          </table:table-cell>
          <table:table-cell office:value-type="string" table:style-name="ce7">
            <text:p>OCEANBLUE CONSULTING LTD</text:p>
          </table:table-cell>
          <table:table-cell office:value-type="float" office:value="1459" table:style-name="ce8">
            <text:p>1459<text:s text:c="6"/></text:p>
          </table:table-cell>
          <table:table-cell office:value-type="float" office:value="12200" table:style-name="ce15">
            <text:p>12200.0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CRAGG ROSS DAWSON LIMITED</text:p>
          </table:table-cell>
          <table:table-cell office:value-type="float" office:value="4806" table:style-name="ce8">
            <text:p>4806<text:s text:c="6"/></text:p>
          </table:table-cell>
          <table:table-cell office:value-type="float" office:value="1123.9000000000001" table:style-name="ce15">
            <text:p>1123.90<text:s/></text:p>
          </table:table-cell>
          <table:table-cell office:value-type="string" table:style-name="ce16">
            <text:p>Usability Research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LEASEHOLD IMPROVEMENTS</text:p>
          </table:table-cell>
          <table:table-cell office:value-type="string" table:style-name="ce7">
            <text:p>Estates Mgt &amp; Central Costs</text:p>
          </table:table-cell>
          <table:table-cell office:value-type="string" table:style-name="ce7">
            <text:p>COSMOS DECORATORS LTD</text:p>
          </table:table-cell>
          <table:table-cell office:value-type="float" office:value="5148" table:style-name="ce8">
            <text:p>5148<text:s text:c="6"/></text:p>
          </table:table-cell>
          <table:table-cell office:value-type="float" office:value="3350" table:style-name="ce15">
            <text:p>3350.00<text:s/></text:p>
          </table:table-cell>
          <table:table-cell office:value-type="string" table:style-name="ce16">
            <text:p>Leasehold Improvements - Clea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LITE TRAINING AND CONSULTANCY (SCOTLAND) LTD</text:p>
          </table:table-cell>
          <table:table-cell office:value-type="float" office:value="7265" table:style-name="ce8">
            <text:p>7265<text:s text:c="6"/></text:p>
          </table:table-cell>
          <table:table-cell office:value-type="float" office:value="5620" table:style-name="ce15">
            <text:p>5620.00<text:s/></text:p>
          </table:table-cell>
          <table:table-cell office:value-type="string" table:style-name="ce16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ELITE TRAINING AND CONSULTANCY (SCOTLAND) LTD</text:p>
          </table:table-cell>
          <table:table-cell office:value-type="float" office:value="7265" table:style-name="ce8">
            <text:p>7265<text:s text:c="6"/></text:p>
          </table:table-cell>
          <table:table-cell office:value-type="float" office:value="5670" table:style-name="ce15">
            <text:p>5670.00<text:s/></text:p>
          </table:table-cell>
          <table:table-cell office:value-type="string" table:style-name="ce16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RM TRADING LTD</text:p>
          </table:table-cell>
          <table:table-cell office:value-type="float" office:value="21040" table:style-name="ce8">
            <text:p>21040<text:s text:c="6"/></text:p>
          </table:table-cell>
          <table:table-cell office:value-type="float" office:value="495" table:style-name="ce15">
            <text:p>495.00<text:s/></text:p>
          </table:table-cell>
          <table:table-cell office:value-type="string" table:style-name="ce16">
            <text:p>Training &amp; Development - CE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RM TRADING LTD</text:p>
          </table:table-cell>
          <table:table-cell office:value-type="float" office:value="21042" table:style-name="ce8">
            <text:p>21042<text:s text:c="6"/></text:p>
          </table:table-cell>
          <table:table-cell office:value-type="float" office:value="595" table:style-name="ce15">
            <text:p>595.00<text:s/></text:p>
          </table:table-cell>
          <table:table-cell office:value-type="string" table:style-name="ce16">
            <text:p>Training &amp; Development - CE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RM TRADING LTD</text:p>
          </table:table-cell>
          <table:table-cell office:value-type="float" office:value="21044" table:style-name="ce8">
            <text:p>21044<text:s text:c="6"/></text:p>
          </table:table-cell>
          <table:table-cell office:value-type="float" office:value="995" table:style-name="ce15">
            <text:p>995.00<text:s/></text:p>
          </table:table-cell>
          <table:table-cell office:value-type="string" table:style-name="ce16">
            <text:p>Training &amp; Development - CE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IRM TRADING LTD</text:p>
          </table:table-cell>
          <table:table-cell office:value-type="float" office:value="21046" table:style-name="ce8">
            <text:p>21046<text:s text:c="6"/></text:p>
          </table:table-cell>
          <table:table-cell office:value-type="float" office:value="1304.5" table:style-name="ce15">
            <text:p>1304.50<text:s/></text:p>
          </table:table-cell>
          <table:table-cell office:value-type="string" table:style-name="ce16">
            <text:p>Training &amp; Development - CE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3194" table:style-name="ce8">
            <text:p>23194<text:s text:c="6"/></text:p>
          </table:table-cell>
          <table:table-cell office:value-type="float" office:value="1262.7" table:style-name="ce15">
            <text:p>1262.70<text:s/></text:p>
          </table:table-cell>
          <table:table-cell office:value-type="string" table:style-name="ce16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olicy &amp; Equality</text:p>
          </table:table-cell>
          <table:table-cell office:value-type="string" table:style-name="ce7">
            <text:p>OH ASSIST LTD</text:p>
          </table:table-cell>
          <table:table-cell office:value-type="float" office:value="23336" table:style-name="ce8">
            <text:p>23336<text:s text:c="6"/></text:p>
          </table:table-cell>
          <table:table-cell office:value-type="float" office:value="1262.7" table:style-name="ce15">
            <text:p>1262.70<text:s/></text:p>
          </table:table-cell>
          <table:table-cell office:value-type="string" table:style-name="ce16">
            <text:p>Staff Assistance Programm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0853" table:style-name="ce8">
            <text:p>40853<text:s text:c="6"/></text:p>
          </table:table-cell>
          <table:table-cell office:value-type="float" office:value="1520.5" table:style-name="ce15">
            <text:p>1520.50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PERISCOPIX LIMITED</text:p>
          </table:table-cell>
          <table:table-cell office:value-type="float" office:value="40853" table:style-name="ce8">
            <text:p>40853<text:s text:c="6"/></text:p>
          </table:table-cell>
          <table:table-cell office:value-type="float" office:value="4691.58" table:style-name="ce15">
            <text:p>4691.58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formula="msoxl:=#N/A" table:style-name="ce7">
            <text:p>#N/A</text:p>
          </table:table-cell>
          <table:table-cell office:value-type="string" table:style-name="ce7">
            <text:p>HR Change &amp; Recruitment</text:p>
          </table:table-cell>
          <table:table-cell office:value-type="string" table:style-name="ce7">
            <text:p>HARVEY NASH PLC</text:p>
          </table:table-cell>
          <table:table-cell office:value-type="float" office:value="64764" table:style-name="ce8">
            <text:p>64764<text:s text:c="6"/></text:p>
          </table:table-cell>
          <table:table-cell office:value-type="float" office:value="2800" table:style-name="ce15">
            <text:p>2800.00<text:s/></text:p>
          </table:table-cell>
          <table:table-cell office:value-type="string" table:style-name="ce16">
            <text:p>Agency Placement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OFFICE EQUIPMENT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HF ELECTRICAL LTD</text:p>
          </table:table-cell>
          <table:table-cell office:value-type="float" office:value="276083" table:style-name="ce8">
            <text:p>276083<text:s text:c="6"/></text:p>
          </table:table-cell>
          <table:table-cell office:value-type="float" office:value="7996.93" table:style-name="ce15">
            <text:p>7996.93<text:s/></text:p>
          </table:table-cell>
          <table:table-cell office:value-type="string" table:style-name="ce16">
            <text:p>Repairs/Maintenance - Reactive cost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DISASTER RECOVERY</text:p>
          </table:table-cell>
          <table:table-cell office:value-type="string" table:style-name="ce7">
            <text:p>Business Continuity</text:p>
          </table:table-cell>
          <table:table-cell office:value-type="string" table:style-name="ce7">
            <text:p>BUSINESS CONTINUITY TRANSPORT (CMAC)</text:p>
          </table:table-cell>
          <table:table-cell office:value-type="float" office:value="291527" table:style-name="ce8">
            <text:p>291527<text:s text:c="6"/></text:p>
          </table:table-cell>
          <table:table-cell office:value-type="float" office:value="6750" table:style-name="ce15">
            <text:p>6750.00<text:s/></text:p>
          </table:table-cell>
          <table:table-cell office:value-type="string" table:style-name="ce16">
            <text:p>Workplace Recovery Site - Desks &amp; PC'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ead of Estates and Sourcing</text:p>
          </table:table-cell>
          <table:table-cell office:value-type="string" table:style-name="ce7">
            <text:p>CH &amp; CO GROUP</text:p>
          </table:table-cell>
          <table:table-cell office:value-type="float" office:value="1366462" table:style-name="ce8">
            <text:p>1366462<text:s text:c="6"/></text:p>
          </table:table-cell>
          <table:table-cell office:value-type="float" office:value="723.5" table:style-name="ce15">
            <text:p>723.50<text:s/></text:p>
          </table:table-cell>
          <table:table-cell office:value-type="string" table:style-name="ce16">
            <text:p>External Party Cater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6739" table:style-name="ce8">
            <text:p>2046739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CONTRACTOR<text:s/></text:p>
          </table:table-cell>
          <table:table-cell office:value-type="string" table:style-name="ce7">
            <text:p>Software Delivery - Pa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22" table:style-name="ce8">
            <text:p>2049922<text:s text:c="6"/></text:p>
          </table:table-cell>
          <table:table-cell office:value-type="float" office:value="7280.1" table:style-name="ce15">
            <text:p>7280.10<text:s/></text:p>
          </table:table-cell>
          <table:table-cell office:value-type="string" table:style-name="ce16">
            <text:p>Contractor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3" table:style-name="ce8">
            <text:p>2049933<text:s text:c="6"/></text:p>
          </table:table-cell>
          <table:table-cell office:value-type="float" office:value="2739.1" table:style-name="ce15">
            <text:p>2739.1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4" table:style-name="ce8">
            <text:p>2049934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7" table:style-name="ce8">
            <text:p>2049937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Change &amp; Release Managemen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49939" table:style-name="ce8">
            <text:p>2049939<text:s text:c="6"/></text:p>
          </table:table-cell>
          <table:table-cell office:value-type="float" office:value="1627.3" table:style-name="ce15">
            <text:p>1627.3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17" table:style-name="ce8">
            <text:p>2051517<text:s text:c="6"/></text:p>
          </table:table-cell>
          <table:table-cell office:value-type="float" office:value="3019.05" table:style-name="ce15">
            <text:p>3019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19" table:style-name="ce8">
            <text:p>2051519<text:s text:c="6"/></text:p>
          </table:table-cell>
          <table:table-cell office:value-type="float" office:value="2951.35" table:style-name="ce15">
            <text:p>2951.3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5" table:style-name="ce8">
            <text:p>2051525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6" table:style-name="ce8">
            <text:p>2051526<text:s text:c="6"/></text:p>
          </table:table-cell>
          <table:table-cell office:value-type="float" office:value="1232.5999999999999" table:style-name="ce15">
            <text:p>1232.60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VEL</text:p>
          </table:table-cell>
          <table:table-cell office:value-type="string" table:style-name="ce7">
            <text:p>Software Delivery - Asses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8" table:style-name="ce8">
            <text:p>2051528<text:s text:c="6"/></text:p>
          </table:table-cell>
          <table:table-cell office:value-type="float" office:value="1369.55" table:style-name="ce15">
            <text:p>1369.55<text:s/></text:p>
          </table:table-cell>
          <table:table-cell office:value-type="string" table:style-name="ce16">
            <text:p>Travel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29" table:style-name="ce8">
            <text:p>2051529<text:s text:c="6"/></text:p>
          </table:table-cell>
          <table:table-cell office:value-type="float" office:value="2823.05" table:style-name="ce15">
            <text:p>2823.05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30" table:style-name="ce8">
            <text:p>2051530<text:s text:c="6"/></text:p>
          </table:table-cell>
          <table:table-cell office:value-type="float" office:value="2745.5" table:style-name="ce15">
            <text:p>2745.5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051531" table:style-name="ce8">
            <text:p>2051531<text:s text:c="6"/></text:p>
          </table:table-cell>
          <table:table-cell office:value-type="float" office:value="840.08" table:style-name="ce15">
            <text:p>840.08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PREMISES COSTS</text:p>
          </table:table-cell>
          <table:table-cell office:value-type="string" table:style-name="ce7">
            <text:p>Estates Europa</text:p>
          </table:table-cell>
          <table:table-cell office:value-type="string" table:style-name="ce7">
            <text:p>GLASGOW CITY COUNCIL</text:p>
          </table:table-cell>
          <table:table-cell office:value-type="float" office:value="900985340.94736838" table:style-name="ce8">
            <text:p>900985340 18/19</text:p>
          </table:table-cell>
          <table:table-cell office:value-type="float" office:value="27071" table:style-name="ce15">
            <text:p>27071.00<text:s/></text:p>
          </table:table-cell>
          <table:table-cell office:value-type="string" table:style-name="ce16">
            <text:p>Rat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07046" table:style-name="ce8">
            <text:p>1009107046<text:s text:c="6"/></text:p>
          </table:table-cell>
          <table:table-cell office:value-type="float" office:value="958.75" table:style-name="ce15">
            <text:p>958.75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EMPORARY STAFF</text:p>
          </table:table-cell>
          <table:table-cell office:value-type="string" table:style-name="ce7">
            <text:p>Chief Executive Office (CEO)</text:p>
          </table:table-cell>
          <table:table-cell office:value-type="string" table:style-name="ce7">
            <text:p>HAYS SPECIALIST RECRUITMENT LTD</text:p>
          </table:table-cell>
          <table:table-cell office:value-type="float" office:value="1009131127" table:style-name="ce8">
            <text:p>1009131127<text:s text:c="6"/></text:p>
          </table:table-cell>
          <table:table-cell office:value-type="float" office:value="1003" table:style-name="ce15">
            <text:p>1003.00<text:s/></text:p>
          </table:table-cell>
          <table:table-cell office:value-type="string" table:style-name="ce16">
            <text:p>Agency Temp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80755" table:style-name="ce8">
            <text:p>1355080755<text:s text:c="6"/></text:p>
          </table:table-cell>
          <table:table-cell office:value-type="float" office:value="59500" table:style-name="ce15">
            <text:p>59500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latform Delivery - Corporate Systems</text:p>
          </table:table-cell>
          <table:table-cell office:value-type="string" table:style-name="ce7">
            <text:p>PRICE WATERHOUSE COOPERS LLP</text:p>
          </table:table-cell>
          <table:table-cell office:value-type="float" office:value="1355080755" table:style-name="ce8">
            <text:p>1355080755<text:s text:c="6"/></text:p>
          </table:table-cell>
          <table:table-cell office:value-type="float" office:value="6007.07" table:style-name="ce15">
            <text:p>6007.07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ERVICE DELIVERY RESOURCE</text:p>
          </table:table-cell>
          <table:table-cell office:value-type="string" table:style-name="ce7">
            <text:p>Software Delivery - Repay</text:p>
          </table:table-cell>
          <table:table-cell office:value-type="string" table:style-name="ce7">
            <text:p>ACCENTURE (UK) LIMITED</text:p>
          </table:table-cell>
          <table:table-cell office:value-type="float" office:value="3003419274" table:style-name="ce8">
            <text:p>3003419274<text:s text:c="6"/></text:p>
          </table:table-cell>
          <table:table-cell office:value-type="float" office:value="102045" table:style-name="ce15">
            <text:p>102045.00<text:s/></text:p>
          </table:table-cell>
          <table:table-cell office:value-type="string" table:style-name="ce16">
            <text:p>Supplier Partner - Ba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HARDWARE MAINTENANCE</text:p>
          </table:table-cell>
          <table:table-cell office:value-type="string" table:style-name="ce7">
            <text:p>Infrastructure Services</text:p>
          </table:table-cell>
          <table:table-cell office:value-type="string" table:style-name="ce7">
            <text:p>IBM GLOBAL SERVICES</text:p>
          </table:table-cell>
          <table:table-cell office:value-type="float" office:value="5202190002" table:style-name="ce8">
            <text:p>5202190002<text:s text:c="6"/></text:p>
          </table:table-cell>
          <table:table-cell office:value-type="float" office:value="8037.12" table:style-name="ce15">
            <text:p>8037.12<text:s/></text:p>
          </table:table-cell>
          <table:table-cell office:value-type="string" table:style-name="ce16">
            <text:p>Computer Systems Mainten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52952" table:style-name="ce8">
            <text:p>9058152952<text:s text:c="6"/></text:p>
          </table:table-cell>
          <table:table-cell office:value-type="float" office:value="18.28" table:style-name="ce15">
            <text:p>18.28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inting &amp; Mailing</text:p>
          </table:table-cell>
          <table:table-cell office:value-type="string" table:style-name="ce7">
            <text:p>ROYAL MAIL</text:p>
          </table:table-cell>
          <table:table-cell office:value-type="float" office:value="9058152952" table:style-name="ce8">
            <text:p>9058152952<text:s text:c="6"/></text:p>
          </table:table-cell>
          <table:table-cell office:value-type="float" office:value="1335.1" table:style-name="ce15">
            <text:p>1335.10<text:s/></text:p>
          </table:table-cell>
          <table:table-cell office:value-type="string" table:style-name="ce16">
            <text:p>Postag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INSURANCE</text:p>
          </table:table-cell>
          <table:table-cell office:value-type="string" table:style-name="ce7">
            <text:p>Estates Bothwell Street</text:p>
          </table:table-cell>
          <table:table-cell office:value-type="string" table:style-name="ce7">
            <text:p>ORBIT PROPERTY MANAGEMENT LIMITED</text:p>
          </table:table-cell>
          <table:table-cell office:value-type="string" table:style-name="ce8">
            <text:p>3810-079595</text:p>
          </table:table-cell>
          <table:table-cell office:value-type="float" office:value="-17280.54" table:style-name="ce15">
            <text:p>-17280.54<text:s/></text:p>
          </table:table-cell>
          <table:table-cell office:value-type="string" table:style-name="ce16">
            <text:p>Building Insuranc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PUBLIC RELATION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ALLIED PUBLICITY SERVICES (MANCHESTER) LIMITED t/a APS GROUP</text:p>
          </table:table-cell>
          <table:table-cell office:value-type="string" table:style-name="ce8">
            <text:p>C18951</text:p>
          </table:table-cell>
          <table:table-cell office:value-type="float" office:value="2954.64" table:style-name="ce15">
            <text:p>2954.64<text:s/></text:p>
          </table:table-cell>
          <table:table-cell office:value-type="string" table:style-name="ce16">
            <text:p>Print EMA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COMMERCIAL COLLECTION SERVICES LTD</text:p>
          </table:table-cell>
          <table:table-cell office:value-type="string" table:style-name="ce8">
            <text:p>IN105541</text:p>
          </table:table-cell>
          <table:table-cell office:value-type="float" office:value="657.81" table:style-name="ce15">
            <text:p>657.81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OFTWARE MAINTENANCE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56135</text:p>
          </table:table-cell>
          <table:table-cell office:value-type="float" office:value="7875.3" table:style-name="ce15">
            <text:p>7875.30<text:s/></text:p>
          </table:table-cell>
          <table:table-cell office:value-type="string" table:style-name="ce16">
            <text:p>Tripwir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SOFTWARE LICENS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OFTCAT LTD</text:p>
          </table:table-cell>
          <table:table-cell office:value-type="string" table:style-name="ce8">
            <text:p>INV02156135</text:p>
          </table:table-cell>
          <table:table-cell office:value-type="float" office:value="4725.18" table:style-name="ce15">
            <text:p>4725.18<text:s/></text:p>
          </table:table-cell>
          <table:table-cell office:value-type="string" table:style-name="ce16">
            <text:p>Software Misc. Licen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949</text:p>
          </table:table-cell>
          <table:table-cell office:value-type="float" office:value="745" table:style-name="ce15">
            <text:p>745.00<text:s/></text:p>
          </table:table-cell>
          <table:table-cell office:value-type="string" table:style-name="ce16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TRAINING EDUCATION</text:p>
          </table:table-cell>
          <table:table-cell office:value-type="string" table:style-name="ce7">
            <text:p>Learning and Development</text:p>
          </table:table-cell>
          <table:table-cell office:value-type="string" table:style-name="ce7">
            <text:p>QA LIMITED</text:p>
          </table:table-cell>
          <table:table-cell office:value-type="string" table:style-name="ce8">
            <text:p>ISL152949</text:p>
          </table:table-cell>
          <table:table-cell office:value-type="float" office:value="18309.28" table:style-name="ce15">
            <text:p>18309.28<text:s/></text:p>
          </table:table-cell>
          <table:table-cell office:value-type="string" table:style-name="ce16">
            <text:p>Training &amp; Development - Technology Group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1FEB19</text:p>
          </table:table-cell>
          <table:table-cell office:value-type="float" office:value="26634.01" table:style-name="ce15">
            <text:p>26634.01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COLLECT CHG DFES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2FEB19</text:p>
          </table:table-cell>
          <table:table-cell office:value-type="float" office:value="28420.560000000001" table:style-name="ce15">
            <text:p>28420.56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ency Relationship</text:p>
          </table:table-cell>
          <table:table-cell office:value-type="string" table:style-name="ce7">
            <text:p>TRANSCOM WORLDWIDE UK LIMITED</text:p>
          </table:table-cell>
          <table:table-cell office:value-type="string" table:style-name="ce8">
            <text:p>LH213FEB19</text:p>
          </table:table-cell>
          <table:table-cell office:value-type="float" office:value="11246.69" table:style-name="ce15">
            <text:p>11246.69<text:s/></text:p>
          </table:table-cell>
          <table:table-cell office:value-type="string" table:style-name="ce16">
            <text:p>Agency Fe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61</text:p>
          </table:table-cell>
          <table:table-cell office:value-type="float" office:value="500" table:style-name="ce15">
            <text:p>500.00<text:s/></text:p>
          </table:table-cell>
          <table:table-cell office:value-type="string" table:style-name="ce16">
            <text:p>Professional Services - Expens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latform Delivery - Security</text:p>
          </table:table-cell>
          <table:table-cell office:value-type="string" table:style-name="ce7">
            <text:p>INFORMATION RISK MANAGEMENT LIMITED</text:p>
          </table:table-cell>
          <table:table-cell office:value-type="string" table:style-name="ce8">
            <text:p>SIN009761</text:p>
          </table:table-cell>
          <table:table-cell office:value-type="float" office:value="5875" table:style-name="ce15">
            <text:p>5875.00<text:s/></text:p>
          </table:table-cell>
          <table:table-cell office:value-type="string" table:style-name="ce16">
            <text:p>Pen Testi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Technology Services - Production Services</text:p>
          </table:table-cell>
          <table:table-cell office:value-type="string" table:style-name="ce7">
            <text:p>SEMAFONE LIMITED</text:p>
          </table:table-cell>
          <table:table-cell office:value-type="string" table:style-name="ce8">
            <text:p>UK602199</text:p>
          </table:table-cell>
          <table:table-cell office:value-type="float" office:value="900" table:style-name="ce15">
            <text:p>9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fE</text:p>
          </table:table-cell>
          <table:table-cell office:value-type="string" table:style-name="ce5">
            <text:p>SLC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PROFESSIONAL SERVICES</text:p>
          </table:table-cell>
          <table:table-cell office:value-type="string" table:style-name="ce7">
            <text:p>Projects</text:p>
          </table:table-cell>
          <table:table-cell office:value-type="string" table:style-name="ce7">
            <text:p>SEMAFONE LIMITED</text:p>
          </table:table-cell>
          <table:table-cell office:value-type="string" table:style-name="ce8">
            <text:p>UK602200</text:p>
          </table:table-cell>
          <table:table-cell office:value-type="float" office:value="600" table:style-name="ce15">
            <text:p>600.00<text:s/></text:p>
          </table:table-cell>
          <table:table-cell office:value-type="string" table:style-name="ce16">
            <text:p>Professional Services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float" office:value="9003437.5300000031" table:style-name="ce17">
            <text:p><text:s/>9,003,437.53<text:s/></text:p>
          </table:table-cell>
          <table:table-cell table:style-name="ce16"/>
          <table:table-cell table:number-columns-repeated="16375"/>
        </table:table-row>
        <table:table-row table:style-name="ro4">
          <table:table-cell table:number-columns-repeated="6" table:style-name="ce1"/>
          <table:table-cell table:style-name="ce2"/>
          <table:table-cell table:style-name="ce14"/>
          <table:table-cell table:style-name="ce1"/>
          <table:table-cell table:number-columns-repeated="16375"/>
        </table:table-row>
        <table:table-row table:number-rows-repeated="1047957" table:style-name="ro1">
          <table:table-cell table:number-columns-repeated="7"/>
          <table:table-cell table:style-name="ce14"/>
          <table:table-cell table:number-columns-repeated="16376"/>
        </table:table-row>
      </table:table>
      <table:table table:name="'file:///C:/Users/LairdJu/Downloads/Feb-19%20Template.xlsx'#SQL" table:style-name="ta2">
        <table:table-source xlink:href="file:///C:/Users/LairdJu/Downloads/Feb-19%20Templat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Feb-19%20Template.xlsx'#Redaction_Mapping" table:style-name="ta2">
        <table:table-source xlink:href="file:///C:/Users/LairdJu/Downloads/Feb-19%20Template.xlsx" table:table-name="Redaction_Mapping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float" office:value="12102"/>
          <table:table-cell office:value-type="string" office:string-value="Caseflow NIBB Provision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12301"/>
          <table:table-cell office:value-type="string" office:string-value="Travel Pass Adv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03"/>
          <table:table-cell office:value-type="string" office:string-value="Staff Travel Advanc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12315"/>
          <table:table-cell office:value-type="string" office:string-value="Unapplied Receip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401"/>
          <table:table-cell office:value-type="string" office:string-value="Corp Tax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1"/>
          <table:table-cell office:value-type="string" office:string-value="PAY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02"/>
          <table:table-cell office:value-type="string" office:string-value="NHI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1"/>
          <table:table-cell office:value-type="string" office:string-value="VAT - PAYMENTS TO ACCOU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514"/>
          <table:table-cell office:value-type="string" office:string-value="Input VAT re Applications for Payment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1"/>
          <table:table-cell office:value-type="string" office:string-value="Net Salaries Suspens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2"/>
          <table:table-cell office:value-type="string" office:string-value="Salary Arrest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3"/>
          <table:table-cell office:value-type="string" office:string-value="Pens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4"/>
          <table:table-cell office:value-type="string" office:string-value="Union Due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6"/>
          <table:table-cell office:value-type="string" office:string-value="Credit Un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21608"/>
          <table:table-cell office:value-type="string" office:string-value="Childcare Voucher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35301"/>
          <table:table-cell office:value-type="string" office:string-value="HEI Bursary Inco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08"/>
          <table:table-cell office:value-type="string" office:string-value="Non-Exec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1114"/>
          <table:table-cell office:value-type="string" office:string-value="Additional Pension Contribution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1"/>
          <table:table-cell office:value-type="string" office:string-value="Health Insura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2"/>
          <table:table-cell office:value-type="string" office:string-value="Group Income Protection Schem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103"/>
          <table:table-cell office:value-type="string" office:string-value="Group pension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2"/>
          <table:table-cell office:value-type="string" office:string-value="Staff Bon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4"/>
          <table:table-cell office:value-type="string" office:string-value="Relocation Cos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5"/>
          <table:table-cell office:value-type="string" office:string-value="Childcare Voucher Scheme Service Charg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42207"/>
          <table:table-cell office:value-type="string" office:string-value="Cycle to Work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52111"/>
          <table:table-cell office:value-type="string" office:string-value="10574/UK/LMN/M/28A/1-2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1111"/>
          <table:table-cell office:value-type="string" office:string-value="Dilapida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302"/>
          <table:table-cell office:value-type="string" office:string-value="External Legal Advic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403"/>
          <table:table-cell office:value-type="string" office:string-value="Solicitors Charge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4503"/>
          <table:table-cell office:value-type="string" office:string-value="Solicitors Charges - FFHE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1"/>
          <table:table-cell office:value-type="string" office:string-value="Travel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6104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6108"/>
          <table:table-cell office:value-type="string" office:string-value="Travel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101"/>
          <table:table-cell office:value-type="string" office:string-value="Subscriptions"/>
          <table:table-cell office:value-type="string" office:string-value="Investigate"/>
          <table:table-cell table:number-columns-repeated="16381"/>
        </table:table-row>
        <table:table-row>
          <table:table-cell office:value-type="float" office:value="67303"/>
          <table:table-cell office:value-type="string" office:string-value="Miscellaneou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7306"/>
          <table:table-cell office:value-type="string" office:string-value="Subsistence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68305"/>
          <table:table-cell office:value-type="string" office:string-value="Other Ex-Gratia Payments"/>
          <table:table-cell office:value-type="string" office:string-value="Redaction"/>
          <table:table-cell table:number-columns-repeated="16381"/>
        </table:table-row>
        <table:table-row>
          <table:table-cell office:value-type="float" office:value="91220"/>
          <table:table-cell office:value-type="string" office:string-value="Loan Refunds"/>
          <table:table-cell office:value-type="string" office:string-value="Redaction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Notes"/>
          <table:table-cell office:value-type="string" office:string-value="1.Review Redactions (Raw Data) and transfer to redactions worksheet and export worksheet (ensure the formula is complete on the raw data, copy formula from cell2) &#10;2. Overwrite scheduled payment with distribution (export worksheet) for items with a value in the investigation column -- note will have to remove work out manually and remove vat.&#10;3. Overwrite Dep description (Expense Area) with Project if not BAU.   Overwrite Dep information for 000.&#10;4. Review output for any other redactions/queries&#10;5. Ctrl + p to complete format of final worksheet and copy down (this will extract from Export worksheet) . remove vat registration column&#10;6. Remove contra entries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/C:/Users/LairdJu/Downloads/Feb-19%20Template.xlsx'#Raw_Data" table:style-name="ta2">
        <table:table-source xlink:href="file:///C:/Users/LairdJu/Downloads/Feb-19%20Template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Feb-19%20Template.xlsx'#Redactions" table:style-name="ta2">
        <table:table-source xlink:href="file:///C:/Users/LairdJu/Downloads/Feb-19%20Template.xlsx" table:table-name="Reda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Feb-19%20Template.xlsx'#Export_Worksheet" table:style-name="ta2">
        <table:table-source xlink:href="file:///C:/Users/LairdJu/Downloads/Feb-19%20Template.xlsx" table:table-name="Export_Worksheet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3497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LairdJu/Downloads/Feb-19%20Template.xlsx'#Final" table:style-name="ta2">
        <table:table-source xlink:href="file:///C:/Users/LairdJu/Downloads/Feb-19%20Template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airdJu/Downloads/Feb-19%20Template.xlsx'#Expense_Type_Mapping" table:style-name="ta2">
        <table:table-source xlink:href="file:///C:/Users/LairdJu/Downloads/Feb-19%20Template.xlsx" table:table-name="Expense_Type_Mapping" table:mode="copy-results-only"/>
        <table:table-column/>
        <table:table-row>
          <table:table-cell office:value-type="string" office:string-value="Segment Value"/>
          <table:table-cell office:value-type="string" office:string-value="Account Rule Value"/>
          <table:table-cell table:number-columns-repeated="16382"/>
        </table:table-row>
        <table:table-row>
          <table:table-cell office:value-type="float" office:value="11111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2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13"/>
          <table:table-cell office:value-type="string" office:string-value="LEASEHOLD IMPROVEMENTS"/>
          <table:table-cell table:number-columns-repeated="16382"/>
        </table:table-row>
        <table:table-row>
          <table:table-cell office:value-type="float" office:value="11120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1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8"/>
          <table:table-cell office:value-type="string" office:string-value="COMPUTER EQUIPMENT"/>
          <table:table-cell table:number-columns-repeated="16382"/>
        </table:table-row>
        <table:table-row>
          <table:table-cell office:value-type="float" office:value="11129"/>
          <table:table-cell office:value-type="string" office:string-value="INHOUSE DEVELOPMENT"/>
          <table:table-cell table:number-columns-repeated="16382"/>
        </table:table-row>
        <table:table-row>
          <table:table-cell office:value-type="float" office:value="11130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31"/>
          <table:table-cell office:value-type="string" office:string-value="FURNITURE FIXTURES AND FITTINGS"/>
          <table:table-cell table:number-columns-repeated="16382"/>
        </table:table-row>
        <table:table-row>
          <table:table-cell office:value-type="float" office:value="1114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11150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1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1152"/>
          <table:table-cell office:value-type="string" office:string-value="IT LICENCES"/>
          <table:table-cell table:number-columns-repeated="16382"/>
        </table:table-row>
        <table:table-row>
          <table:table-cell office:value-type="float" office:value="123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12304"/>
          <table:table-cell office:value-type="string" office:string-value="CARD CHARGES"/>
          <table:table-cell table:number-columns-repeated="16382"/>
        </table:table-row>
        <table:table-row>
          <table:table-cell office:value-type="float" office:value="215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21511"/>
          <table:table-cell office:value-type="string" office:string-value="VAT"/>
          <table:table-cell table:number-columns-repeated="16382"/>
        </table:table-row>
        <table:table-row>
          <table:table-cell office:value-type="float" office:value="21650"/>
          <table:table-cell office:value-type="string" office:string-value="MISCELLANEOUS"/>
          <table:table-cell table:number-columns-repeated="16382"/>
        </table:table-row>
        <table:table-row>
          <table:table-cell office:value-type="float" office:value="35201"/>
          <table:table-cell office:value-type="string" office:string-value="ASSET SALES"/>
          <table:table-cell table:number-columns-repeated="16382"/>
        </table:table-row>
        <table:table-row>
          <table:table-cell office:value-type="float" office:value="41104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1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2"/>
          <table:table-cell office:value-type="string" office:string-value="CONTRACTOR "/>
          <table:table-cell table:number-columns-repeated="16382"/>
        </table:table-row>
        <table:table-row>
          <table:table-cell office:value-type="float" office:value="41203"/>
          <table:table-cell office:value-type="string" office:string-value="TEMPORARY STAFF"/>
          <table:table-cell table:number-columns-repeated="16382"/>
        </table:table-row>
        <table:table-row>
          <table:table-cell office:value-type="float" office:value="41204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1205"/>
          <table:table-cell office:value-type="string" office:string-value="SERVICE DELIVERY RESOURCE"/>
          <table:table-cell table:number-columns-repeated="16382"/>
        </table:table-row>
        <table:table-row>
          <table:table-cell office:value-type="float" office:value="42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42202"/>
          <table:table-cell office:value-type="string" office:string-value="STAFF COSTS"/>
          <table:table-cell table:number-columns-repeated="16382"/>
        </table:table-row>
        <table:table-row>
          <table:table-cell office:value-type="float" office:value="42203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2207"/>
          <table:table-cell office:value-type="string" office:string-value="HUMAN RESOURCES"/>
          <table:table-cell table:number-columns-repeated="16382"/>
        </table:table-row>
        <table:table-row>
          <table:table-cell office:value-type="float" office:value="43105"/>
          <table:table-cell office:value-type="string" office:string-value="TRAINING CONTRACT"/>
          <table:table-cell table:number-columns-repeated="16382"/>
        </table:table-row>
        <table:table-row>
          <table:table-cell office:value-type="float" office:value="5110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0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1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2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1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4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5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6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39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2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3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7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48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150"/>
          <table:table-cell office:value-type="string" office:string-value="SOFTWARE MAINTENANCE"/>
          <table:table-cell table:number-columns-repeated="16382"/>
        </table:table-row>
        <table:table-row>
          <table:table-cell office:value-type="float" office:value="51501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2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1503"/>
          <table:table-cell office:value-type="string" office:string-value="HARDWARE MAINTENANCE"/>
          <table:table-cell table:number-columns-repeated="16382"/>
        </table:table-row>
        <table:table-row>
          <table:table-cell office:value-type="float" office:value="5210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0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1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2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3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2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4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6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7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8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4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0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1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3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15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155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799"/>
          <table:table-cell office:value-type="string" office:string-value="LEASES "/>
          <table:table-cell table:number-columns-repeated="16382"/>
        </table:table-row>
        <table:table-row>
          <table:table-cell office:value-type="float" office:value="52801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805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2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3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2904"/>
          <table:table-cell office:value-type="string" office:string-value="LEASES"/>
          <table:table-cell table:number-columns-repeated="16382"/>
        </table:table-row>
        <table:table-row>
          <table:table-cell office:value-type="float" office:value="53101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2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3103"/>
          <table:table-cell office:value-type="string" office:string-value="DISASTER RECOVERY"/>
          <table:table-cell table:number-columns-repeated="16382"/>
        </table:table-row>
        <table:table-row>
          <table:table-cell office:value-type="float" office:value="5410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2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3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4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5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09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0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4111"/>
          <table:table-cell office:value-type="string" office:string-value="OUTSOURCED OPERATIONS"/>
          <table:table-cell table:number-columns-repeated="16382"/>
        </table:table-row>
        <table:table-row>
          <table:table-cell office:value-type="float" office:value="5510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0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1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2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3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2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3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4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5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6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7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8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49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0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5151"/>
          <table:table-cell office:value-type="string" office:string-value="SOFTWARE LICENSES"/>
          <table:table-cell table:number-columns-repeated="16382"/>
        </table:table-row>
        <table:table-row>
          <table:table-cell office:value-type="float" office:value="56101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2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3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4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105"/>
          <table:table-cell office:value-type="string" office:string-value="STORAGE DATA LINKS"/>
          <table:table-cell table:number-columns-repeated="16382"/>
        </table:table-row>
        <table:table-row>
          <table:table-cell office:value-type="float" office:value="56201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2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3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4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56205"/>
          <table:table-cell office:value-type="string" office:string-value="VOICE &amp; VIDEO MAINTENANCE"/>
          <table:table-cell table:number-columns-repeated="16382"/>
        </table:table-row>
        <table:table-row>
          <table:table-cell office:value-type="float" office:value="611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3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0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1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12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2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3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4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5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6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7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1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2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4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5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6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7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8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1809"/>
          <table:table-cell office:value-type="string" office:string-value="PREMISES COSTS"/>
          <table:table-cell table:number-columns-repeated="16382"/>
        </table:table-row>
        <table:table-row>
          <table:table-cell office:value-type="float" office:value="6210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5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8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09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0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1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4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3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112"/>
          <table:table-cell office:value-type="string" office:string-value="RECRUITMENT COSTS"/>
          <table:table-cell table:number-columns-repeated="16382"/>
        </table:table-row>
        <table:table-row>
          <table:table-cell office:value-type="float" office:value="6220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0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1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29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0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1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2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3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4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5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7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38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2246"/>
          <table:table-cell office:value-type="string" office:string-value="TRAINING EDUCATION"/>
          <table:table-cell table:number-columns-repeated="16382"/>
        </table:table-row>
        <table:table-row>
          <table:table-cell office:value-type="float" office:value="6310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0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8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19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0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1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2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3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4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5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6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127"/>
          <table:table-cell office:value-type="string" office:string-value="VOICE VIDEO &amp; DATA"/>
          <table:table-cell table:number-columns-repeated="16382"/>
        </table:table-row>
        <table:table-row>
          <table:table-cell office:value-type="float" office:value="63201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2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203"/>
          <table:table-cell office:value-type="string" office:string-value="TELEPHONE"/>
          <table:table-cell table:number-columns-repeated="16382"/>
        </table:table-row>
        <table:table-row>
          <table:table-cell office:value-type="float" office:value="63301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302"/>
          <table:table-cell office:value-type="string" office:string-value="POSTAGE COURIER"/>
          <table:table-cell table:number-columns-repeated="16382"/>
        </table:table-row>
        <table:table-row>
          <table:table-cell office:value-type="float" office:value="63401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2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3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3404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405"/>
          <table:table-cell office:value-type="string" office:string-value="STATIONERY"/>
          <table:table-cell table:number-columns-repeated="16382"/>
        </table:table-row>
        <table:table-row>
          <table:table-cell office:value-type="float" office:value="63501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2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3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4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505"/>
          <table:table-cell office:value-type="string" office:string-value="OFFICE EQUIPMENT"/>
          <table:table-cell table:number-columns-repeated="16382"/>
        </table:table-row>
        <table:table-row>
          <table:table-cell office:value-type="float" office:value="63601"/>
          <table:table-cell office:value-type="string" office:string-value="STORAGE COSTS"/>
          <table:table-cell table:number-columns-repeated="16382"/>
        </table:table-row>
        <table:table-row>
          <table:table-cell office:value-type="float" office:value="6410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2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03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121"/>
          <table:table-cell office:value-type="string" office:string-value="INSURANCE"/>
          <table:table-cell table:number-columns-repeated="16382"/>
        </table:table-row>
        <table:table-row>
          <table:table-cell office:value-type="float" office:value="64201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2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3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4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206"/>
          <table:table-cell office:value-type="string" office:string-value="AUDIT TAX"/>
          <table:table-cell table:number-columns-repeated="16382"/>
        </table:table-row>
        <table:table-row>
          <table:table-cell office:value-type="float" office:value="643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0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8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1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2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39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0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4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35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401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2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3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4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5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406"/>
          <table:table-cell office:value-type="string" office:string-value="COLLECT CHG DFES"/>
          <table:table-cell table:number-columns-repeated="16382"/>
        </table:table-row>
        <table:table-row>
          <table:table-cell office:value-type="float" office:value="64501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2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3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4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5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506"/>
          <table:table-cell office:value-type="string" office:string-value="COLLECT CHG DEBT SALE"/>
          <table:table-cell table:number-columns-repeated="16382"/>
        </table:table-row>
        <table:table-row>
          <table:table-cell office:value-type="float" office:value="64601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2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3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4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5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6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4607"/>
          <table:table-cell office:value-type="string" office:string-value="PROFESSIONAL SERVICES"/>
          <table:table-cell table:number-columns-repeated="16382"/>
        </table:table-row>
        <table:table-row>
          <table:table-cell office:value-type="float" office:value="6510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0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1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2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3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2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4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7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8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59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0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1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3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4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5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5166"/>
          <table:table-cell office:value-type="string" office:string-value="PUBLIC RELATIONS"/>
          <table:table-cell table:number-columns-repeated="16382"/>
        </table:table-row>
        <table:table-row>
          <table:table-cell office:value-type="float" office:value="66101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2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3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4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5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6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7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108"/>
          <table:table-cell office:value-type="string" office:string-value="TRAVEL"/>
          <table:table-cell table:number-columns-repeated="16382"/>
        </table:table-row>
        <table:table-row>
          <table:table-cell office:value-type="float" office:value="66201"/>
          <table:table-cell office:value-type="string" office:string-value="VEHICLES"/>
          <table:table-cell table:number-columns-repeated="16382"/>
        </table:table-row>
        <table:table-row>
          <table:table-cell office:value-type="float" office:value="66301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2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3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305"/>
          <table:table-cell office:value-type="string" office:string-value="ACCOMMODATION"/>
          <table:table-cell table:number-columns-repeated="16382"/>
        </table:table-row>
        <table:table-row>
          <table:table-cell office:value-type="float" office:value="66401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2"/>
          <table:table-cell office:value-type="string" office:string-value="ENTERTAINMENT"/>
          <table:table-cell table:number-columns-repeated="16382"/>
        </table:table-row>
        <table:table-row>
          <table:table-cell office:value-type="float" office:value="66403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6405"/>
          <table:table-cell office:value-type="string" office:string-value="TEAM BUILDING"/>
          <table:table-cell table:number-columns-repeated="16382"/>
        </table:table-row>
        <table:table-row>
          <table:table-cell office:value-type="float" office:value="67101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102"/>
          <table:table-cell office:value-type="string" office:string-value="SUBSCRIPTIONS MEMBERSHIP FEES"/>
          <table:table-cell table:number-columns-repeated="16382"/>
        </table:table-row>
        <table:table-row>
          <table:table-cell office:value-type="float" office:value="67201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2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203"/>
          <table:table-cell office:value-type="string" office:string-value="CATERING"/>
          <table:table-cell table:number-columns-repeated="16382"/>
        </table:table-row>
        <table:table-row>
          <table:table-cell office:value-type="float" office:value="67301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2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3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304"/>
          <table:table-cell office:value-type="string" office:string-value="COMPUTER CONSUMABLES"/>
          <table:table-cell table:number-columns-repeated="16382"/>
        </table:table-row>
        <table:table-row>
          <table:table-cell office:value-type="float" office:value="67306"/>
          <table:table-cell office:value-type="string" office:string-value="EXPENSES MISC"/>
          <table:table-cell table:number-columns-repeated="16382"/>
        </table:table-row>
        <table:table-row>
          <table:table-cell office:value-type="float" office:value="67401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7402"/>
          <table:table-cell office:value-type="string" office:string-value="HEALTH SAFETY"/>
          <table:table-cell table:number-columns-repeated="16382"/>
        </table:table-row>
        <table:table-row>
          <table:table-cell office:value-type="float" office:value="68101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8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09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110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68202"/>
          <table:table-cell office:value-type="string" office:string-value="CHARGES"/>
          <table:table-cell table:number-columns-repeated="16382"/>
        </table:table-row>
        <table:table-row>
          <table:table-cell office:value-type="float" office:value="73104"/>
          <table:table-cell office:value-type="string" office:string-value="STAMP DUTY"/>
          <table:table-cell table:number-columns-repeated="16382"/>
        </table:table-row>
        <table:table-row table:number-rows-repeated="1048059">
          <table:table-cell table:number-columns-repeated="16382"/>
        </table:table-row>
      </table:table>
      <table:named-expressions>
        <table:named-range table:name="map" table:cell-range-address="'file:///C:/Users/LairdJu/Downloads/Feb-19%20Template.xlsx'#Expense_Type_Mapping.$A$1:Expense_Type_Mapping.$B$1048576" table:base-cell-address="Final.$A$1"/>
        <table:named-range table:name="redact" table:cell-range-address="'file:///C:/Users/LairdJu/Downloads/Feb-19%20Template.xlsx'#Redaction_Mapping.$A$4:Redaction_Mapping.$C$113" table:base-cell-address="Final.$A$1"/>
      </table:named-expressions>
      <table:database-ranges>
        <table:database-range table:target-range-address="Final.A1:Final.T6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-</number:text>
      <number:number number:decimal-places="2" number:min-integer-digits="1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hanloli</meta:initial-creator>
    <dc:creator>Lairdju</dc:creator>
    <meta:creation-date>2019-03-27T10:35:18Z</meta:creation-date>
    <dc:date>2019-04-24T13:42:22Z</dc:date>
  </office:meta>
</office:document-meta>
</file>