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  <style:map style:condition="cell-content()&lt;0" style:apply-style-name="cf1"/>
    </style:style>
    <style:style style:name="ce15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  <style:style style:name="ce17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ACCENTURE (UK) LIMITED</text:p>
          </table:table-cell>
          <table:table-cell office:value-type="float" office:value="3003414978" table:style-name="ce8">
            <text:p>3003414978<text:s text:c="6"/></text:p>
          </table:table-cell>
          <table:table-cell office:value-type="float" office:value="10366" table:style-name="ce15">
            <text:p>10366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16638" table:style-name="ce8">
            <text:p>3003416638<text:s text:c="6"/></text:p>
          </table:table-cell>
          <table:table-cell office:value-type="float" office:value="9024" table:style-name="ce15">
            <text:p>902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16638" table:style-name="ce8">
            <text:p>3003416638<text:s text:c="6"/></text:p>
          </table:table-cell>
          <table:table-cell office:value-type="float" office:value="3890" table:style-name="ce15">
            <text:p>389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16639" table:style-name="ce8">
            <text:p>3003416639<text:s text:c="6"/></text:p>
          </table:table-cell>
          <table:table-cell office:value-type="float" office:value="24778" table:style-name="ce15">
            <text:p>2477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19257" table:style-name="ce8">
            <text:p>3003419257<text:s text:c="6"/></text:p>
          </table:table-cell>
          <table:table-cell office:value-type="float" office:value="23688" table:style-name="ce15">
            <text:p>2368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19257" table:style-name="ce8">
            <text:p>3003419257<text:s text:c="6"/></text:p>
          </table:table-cell>
          <table:table-cell office:value-type="float" office:value="21320" table:style-name="ce15">
            <text:p>2132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19257" table:style-name="ce8">
            <text:p>3003419257<text:s text:c="6"/></text:p>
          </table:table-cell>
          <table:table-cell office:value-type="float" office:value="23688" table:style-name="ce15">
            <text:p>2368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19257" table:style-name="ce8">
            <text:p>3003419257<text:s text:c="6"/></text:p>
          </table:table-cell>
          <table:table-cell office:value-type="float" office:value="21320" table:style-name="ce15">
            <text:p>2132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ACCENTURE (UK) LIMITED</text:p>
          </table:table-cell>
          <table:table-cell office:value-type="float" office:value="3003419258" table:style-name="ce8">
            <text:p>3003419258<text:s text:c="6"/></text:p>
          </table:table-cell>
          <table:table-cell office:value-type="float" office:value="19732" table:style-name="ce15">
            <text:p>1973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19259" table:style-name="ce8">
            <text:p>3003419259<text:s text:c="6"/></text:p>
          </table:table-cell>
          <table:table-cell office:value-type="float" office:value="47281" table:style-name="ce15">
            <text:p>47281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19261" table:style-name="ce8">
            <text:p>3003419261<text:s text:c="6"/></text:p>
          </table:table-cell>
          <table:table-cell office:value-type="float" office:value="212701" table:style-name="ce15">
            <text:p>212701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19264" table:style-name="ce8">
            <text:p>3003419264<text:s text:c="6"/></text:p>
          </table:table-cell>
          <table:table-cell office:value-type="float" office:value="22016" table:style-name="ce15">
            <text:p>22016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19271" table:style-name="ce8">
            <text:p>3003419271<text:s text:c="6"/></text:p>
          </table:table-cell>
          <table:table-cell office:value-type="float" office:value="2478" table:style-name="ce15">
            <text:p>247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ACCENTURE (UK) LIMITED</text:p>
          </table:table-cell>
          <table:table-cell office:value-type="float" office:value="3003419273" table:style-name="ce8">
            <text:p>3003419273<text:s text:c="6"/></text:p>
          </table:table-cell>
          <table:table-cell office:value-type="float" office:value="31862" table:style-name="ce15">
            <text:p>3186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19275" table:style-name="ce8">
            <text:p>3003419275<text:s text:c="6"/></text:p>
          </table:table-cell>
          <table:table-cell office:value-type="float" office:value="67457" table:style-name="ce15">
            <text:p>67457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836607" table:style-name="ce8">
            <text:p>3003836607<text:s text:c="6"/></text:p>
          </table:table-cell>
          <table:table-cell office:value-type="float" office:value="-37692" table:style-name="ce15">
            <text:p>-3769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1028" table:style-name="ce8">
            <text:p>31028<text:s text:c="6"/></text:p>
          </table:table-cell>
          <table:table-cell office:value-type="float" office:value="548.25" table:style-name="ce15">
            <text:p>548.25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1047" table:style-name="ce8">
            <text:p>31047<text:s text:c="6"/></text:p>
          </table:table-cell>
          <table:table-cell office:value-type="float" office:value="3909" table:style-name="ce15">
            <text:p>3909.00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rporate Risk</text:p>
          </table:table-cell>
          <table:table-cell office:value-type="string" table:style-name="ce7">
            <text:p>ALARM UK</text:p>
          </table:table-cell>
          <table:table-cell office:value-type="float" office:value="28578" table:style-name="ce8">
            <text:p>28578<text:s text:c="6"/></text:p>
          </table:table-cell>
          <table:table-cell office:value-type="float" office:value="540" table:style-name="ce15">
            <text:p>54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87" table:style-name="ce8">
            <text:p>2029287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28" table:style-name="ce8">
            <text:p>2035528<text:s text:c="6"/></text:p>
          </table:table-cell>
          <table:table-cell office:value-type="float" office:value="3937.9" table:style-name="ce15">
            <text:p>3937.90<text:s/></text:p>
          </table:table-cell>
          <table:table-cell office:value-type="string" table:style-name="ce16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39" table:style-name="ce8">
            <text:p>2035539<text:s text:c="6"/></text:p>
          </table:table-cell>
          <table:table-cell office:value-type="float" office:value="2739.1" table:style-name="ce15">
            <text:p>2739.1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40" table:style-name="ce8">
            <text:p>2035540<text:s text:c="6"/></text:p>
          </table:table-cell>
          <table:table-cell office:value-type="float" office:value="4108.6499999999996" table:style-name="ce15">
            <text:p>4108.6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41" table:style-name="ce8">
            <text:p>2035541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102" table:style-name="ce8">
            <text:p>2037102<text:s text:c="6"/></text:p>
          </table:table-cell>
          <table:table-cell office:value-type="float" office:value="2739.1" table:style-name="ce15">
            <text:p>2739.1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103" table:style-name="ce8">
            <text:p>2037103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108" table:style-name="ce8">
            <text:p>2037108<text:s text:c="6"/></text:p>
          </table:table-cell>
          <table:table-cell office:value-type="float" office:value="1575.16" table:style-name="ce15">
            <text:p>1575.16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13" table:style-name="ce8">
            <text:p>2038713<text:s text:c="6"/></text:p>
          </table:table-cell>
          <table:table-cell office:value-type="float" office:value="3163.04" table:style-name="ce15">
            <text:p>3163.0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14" table:style-name="ce8">
            <text:p>2038714<text:s text:c="6"/></text:p>
          </table:table-cell>
          <table:table-cell office:value-type="float" office:value="2073.38" table:style-name="ce15">
            <text:p>2073.38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15" table:style-name="ce8">
            <text:p>2038715<text:s text:c="6"/></text:p>
          </table:table-cell>
          <table:table-cell office:value-type="float" office:value="4853.3999999999996" table:style-name="ce15">
            <text:p>4853.4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16" table:style-name="ce8">
            <text:p>2038716<text:s text:c="6"/></text:p>
          </table:table-cell>
          <table:table-cell office:value-type="float" office:value="1200.1500000000001" table:style-name="ce15">
            <text:p>1200.1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17" table:style-name="ce8">
            <text:p>2038717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18" table:style-name="ce8">
            <text:p>2038718<text:s text:c="6"/></text:p>
          </table:table-cell>
          <table:table-cell office:value-type="float" office:value="9622.4" table:style-name="ce15">
            <text:p>9622.4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19" table:style-name="ce8">
            <text:p>2038719<text:s text:c="6"/></text:p>
          </table:table-cell>
          <table:table-cell office:value-type="float" office:value="461.94" table:style-name="ce15">
            <text:p>461.9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0" table:style-name="ce8">
            <text:p>2038720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1" table:style-name="ce8">
            <text:p>2038721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3" table:style-name="ce8">
            <text:p>2038723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4" table:style-name="ce8">
            <text:p>2038724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5" table:style-name="ce8">
            <text:p>2038725<text:s text:c="6"/></text:p>
          </table:table-cell>
          <table:table-cell office:value-type="float" office:value="1736.84" table:style-name="ce15">
            <text:p>1736.8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6" table:style-name="ce8">
            <text:p>2038726<text:s text:c="6"/></text:p>
          </table:table-cell>
          <table:table-cell office:value-type="float" office:value="4220.3" table:style-name="ce15">
            <text:p>4220.3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7" table:style-name="ce8">
            <text:p>2038727<text:s text:c="6"/></text:p>
          </table:table-cell>
          <table:table-cell office:value-type="float" office:value="1477.12" table:style-name="ce15">
            <text:p>1477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8" table:style-name="ce8">
            <text:p>2038728<text:s text:c="6"/></text:p>
          </table:table-cell>
          <table:table-cell office:value-type="float" office:value="4108.6499999999996" table:style-name="ce15">
            <text:p>4108.6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9" table:style-name="ce8">
            <text:p>2038729<text:s text:c="6"/></text:p>
          </table:table-cell>
          <table:table-cell office:value-type="float" office:value="2465.19" table:style-name="ce15">
            <text:p>2465.19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30" table:style-name="ce8">
            <text:p>2038730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31" table:style-name="ce8">
            <text:p>2038731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32" table:style-name="ce8">
            <text:p>2038732<text:s text:c="6"/></text:p>
          </table:table-cell>
          <table:table-cell office:value-type="float" office:value="1301.8399999999999" table:style-name="ce15">
            <text:p>1301.8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33" table:style-name="ce8">
            <text:p>2038733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34" table:style-name="ce8">
            <text:p>2038734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35" table:style-name="ce8">
            <text:p>2038735<text:s text:c="6"/></text:p>
          </table:table-cell>
          <table:table-cell office:value-type="float" office:value="1050.0999999999999" table:style-name="ce15">
            <text:p>1050.1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36" table:style-name="ce8">
            <text:p>2038736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64" table:style-name="ce8">
            <text:p>2040164<text:s text:c="6"/></text:p>
          </table:table-cell>
          <table:table-cell office:value-type="float" office:value="2372.2800000000002" table:style-name="ce15">
            <text:p>2372.2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65" table:style-name="ce8">
            <text:p>2040165<text:s text:c="6"/></text:p>
          </table:table-cell>
          <table:table-cell office:value-type="float" office:value="1935.15" table:style-name="ce15">
            <text:p>1935.15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66" table:style-name="ce8">
            <text:p>2040166<text:s text:c="6"/></text:p>
          </table:table-cell>
          <table:table-cell office:value-type="float" office:value="2426.6999999999998" table:style-name="ce15">
            <text:p>2426.7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67" table:style-name="ce8">
            <text:p>2040167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68" table:style-name="ce8">
            <text:p>2040168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69" table:style-name="ce8">
            <text:p>2040169<text:s text:c="6"/></text:p>
          </table:table-cell>
          <table:table-cell office:value-type="float" office:value="1154.8499999999999" table:style-name="ce15">
            <text:p>1154.8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70" table:style-name="ce8">
            <text:p>2040170<text:s text:c="6"/></text:p>
          </table:table-cell>
          <table:table-cell office:value-type="float" office:value="4070.7" table:style-name="ce15">
            <text:p>4070.7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71" table:style-name="ce8">
            <text:p>2040171<text:s text:c="6"/></text:p>
          </table:table-cell>
          <table:table-cell office:value-type="float" office:value="1628.28" table:style-name="ce15">
            <text:p>1628.2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72" table:style-name="ce8">
            <text:p>2040172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73" table:style-name="ce8">
            <text:p>2040173<text:s text:c="6"/></text:p>
          </table:table-cell>
          <table:table-cell office:value-type="float" office:value="1899.14" table:style-name="ce15">
            <text:p>1899.1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74" table:style-name="ce8">
            <text:p>2040174<text:s text:c="6"/></text:p>
          </table:table-cell>
          <table:table-cell office:value-type="float" office:value="1519.74" table:style-name="ce15">
            <text:p>1519.7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75" table:style-name="ce8">
            <text:p>2040175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76" table:style-name="ce8">
            <text:p>2040176<text:s text:c="6"/></text:p>
          </table:table-cell>
          <table:table-cell office:value-type="float" office:value="1661.76" table:style-name="ce15">
            <text:p>1661.76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77" table:style-name="ce8">
            <text:p>2040177<text:s text:c="6"/></text:p>
          </table:table-cell>
          <table:table-cell office:value-type="float" office:value="8469.15" table:style-name="ce15">
            <text:p>8469.1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78" table:style-name="ce8">
            <text:p>2040178<text:s text:c="6"/></text:p>
          </table:table-cell>
          <table:table-cell office:value-type="float" office:value="1627.3" table:style-name="ce15">
            <text:p>1627.3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0179" table:style-name="ce8">
            <text:p>2040179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1322" table:style-name="ce8">
            <text:p>2041322<text:s text:c="6"/></text:p>
          </table:table-cell>
          <table:table-cell office:value-type="float" office:value="1221.21" table:style-name="ce15">
            <text:p>1221.21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1323" table:style-name="ce8">
            <text:p>2041323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1327" table:style-name="ce8">
            <text:p>2041327<text:s text:c="6"/></text:p>
          </table:table-cell>
          <table:table-cell office:value-type="float" office:value="1050.0999999999999" table:style-name="ce15">
            <text:p>1050.1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1328" table:style-name="ce8">
            <text:p>2041328<text:s text:c="6"/></text:p>
          </table:table-cell>
          <table:table-cell office:value-type="float" office:value="2953.43" table:style-name="ce15">
            <text:p>2953.43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Interim CIO Dep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25" table:style-name="ce8">
            <text:p>2042325<text:s text:c="6"/></text:p>
          </table:table-cell>
          <table:table-cell office:value-type="float" office:value="129" table:style-name="ce15">
            <text:p>129.00<text:s/></text:p>
          </table:table-cell>
          <table:table-cell office:value-type="string" table:style-name="ce16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Interim CIO Dep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25" table:style-name="ce8">
            <text:p>2042325<text:s text:c="6"/></text:p>
          </table:table-cell>
          <table:table-cell office:value-type="float" office:value="19133.919999999998" table:style-name="ce15">
            <text:p>19133.92<text:s/></text:p>
          </table:table-cell>
          <table:table-cell office:value-type="string" table:style-name="ce16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26" table:style-name="ce8">
            <text:p>2042326<text:s text:c="6"/></text:p>
          </table:table-cell>
          <table:table-cell office:value-type="float" office:value="1221.21" table:style-name="ce15">
            <text:p>1221.21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27" table:style-name="ce8">
            <text:p>2042327<text:s text:c="6"/></text:p>
          </table:table-cell>
          <table:table-cell office:value-type="float" office:value="814.14" table:style-name="ce15">
            <text:p>814.1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28" table:style-name="ce8">
            <text:p>2042328<text:s text:c="6"/></text:p>
          </table:table-cell>
          <table:table-cell office:value-type="float" office:value="547.82000000000005" table:style-name="ce15">
            <text:p>547.82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29" table:style-name="ce8">
            <text:p>2042329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30" table:style-name="ce8">
            <text:p>2042330<text:s text:c="6"/></text:p>
          </table:table-cell>
          <table:table-cell office:value-type="float" office:value="1917.37" table:style-name="ce15">
            <text:p>1917.37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31" table:style-name="ce8">
            <text:p>2042331<text:s text:c="6"/></text:p>
          </table:table-cell>
          <table:table-cell office:value-type="float" office:value="547.82000000000005" table:style-name="ce15">
            <text:p>547.82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32" table:style-name="ce8">
            <text:p>2042332<text:s text:c="6"/></text:p>
          </table:table-cell>
          <table:table-cell office:value-type="float" office:value="547.82000000000005" table:style-name="ce15">
            <text:p>547.82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33" table:style-name="ce8">
            <text:p>2042333<text:s text:c="6"/></text:p>
          </table:table-cell>
          <table:table-cell office:value-type="float" office:value="1693.83" table:style-name="ce15">
            <text:p>1693.83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34" table:style-name="ce8">
            <text:p>2042334<text:s text:c="6"/></text:p>
          </table:table-cell>
          <table:table-cell office:value-type="float" office:value="1952.76" table:style-name="ce15">
            <text:p>1952.76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35" table:style-name="ce8">
            <text:p>2042335<text:s text:c="6"/></text:p>
          </table:table-cell>
          <table:table-cell office:value-type="float" office:value="821.24" table:style-name="ce15">
            <text:p>821.2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36" table:style-name="ce8">
            <text:p>2042336<text:s text:c="6"/></text:p>
          </table:table-cell>
          <table:table-cell office:value-type="float" office:value="630.05999999999995" table:style-name="ce15">
            <text:p>630.06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2337" table:style-name="ce8">
            <text:p>2042337<text:s text:c="6"/></text:p>
          </table:table-cell>
          <table:table-cell office:value-type="float" office:value="787.58" table:style-name="ce15">
            <text:p>787.58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11" table:style-name="ce8">
            <text:p>2043711<text:s text:c="6"/></text:p>
          </table:table-cell>
          <table:table-cell office:value-type="float" office:value="2372.2800000000002" table:style-name="ce15">
            <text:p>2372.2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12" table:style-name="ce8">
            <text:p>2043712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13" table:style-name="ce8">
            <text:p>2043713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14" table:style-name="ce8">
            <text:p>2043714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15" table:style-name="ce8">
            <text:p>2043715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16" table:style-name="ce8">
            <text:p>2043716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17" table:style-name="ce8">
            <text:p>2043717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18" table:style-name="ce8">
            <text:p>2043718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19" table:style-name="ce8">
            <text:p>2043719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20" table:style-name="ce8">
            <text:p>2043720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21" table:style-name="ce8">
            <text:p>2043721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22" table:style-name="ce8">
            <text:p>2043722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24" table:style-name="ce8">
            <text:p>2043724<text:s text:c="6"/></text:p>
          </table:table-cell>
          <table:table-cell office:value-type="float" office:value="1627.3" table:style-name="ce15">
            <text:p>1627.3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25" table:style-name="ce8">
            <text:p>2043725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26" table:style-name="ce8">
            <text:p>2043726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27" table:style-name="ce8">
            <text:p>2043727<text:s text:c="6"/></text:p>
          </table:table-cell>
          <table:table-cell office:value-type="float" office:value="1050.0999999999999" table:style-name="ce15">
            <text:p>1050.1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29" table:style-name="ce8">
            <text:p>2043729<text:s text:c="6"/></text:p>
          </table:table-cell>
          <table:table-cell office:value-type="float" office:value="2764.5" table:style-name="ce15">
            <text:p>276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30" table:style-name="ce8">
            <text:p>2043730<text:s text:c="6"/></text:p>
          </table:table-cell>
          <table:table-cell office:value-type="float" office:value="1154.8499999999999" table:style-name="ce15">
            <text:p>1154.8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195" table:style-name="ce8">
            <text:p>2045195<text:s text:c="6"/></text:p>
          </table:table-cell>
          <table:table-cell office:value-type="float" office:value="3558.42" table:style-name="ce15">
            <text:p>3558.4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197" table:style-name="ce8">
            <text:p>2045197<text:s text:c="6"/></text:p>
          </table:table-cell>
          <table:table-cell office:value-type="float" office:value="-2057.4" table:style-name="ce15">
            <text:p>-2057.4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197" table:style-name="ce8">
            <text:p>2045197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197" table:style-name="ce8">
            <text:p>2045197<text:s text:c="6"/></text:p>
          </table:table-cell>
          <table:table-cell office:value-type="float" office:value="2057.4" table:style-name="ce15">
            <text:p>2057.4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198" table:style-name="ce8">
            <text:p>2045198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199" table:style-name="ce8">
            <text:p>2045199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00" table:style-name="ce8">
            <text:p>2045200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01" table:style-name="ce8">
            <text:p>2045201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02" table:style-name="ce8">
            <text:p>2045202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03" table:style-name="ce8">
            <text:p>2045203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04" table:style-name="ce8">
            <text:p>2045204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05" table:style-name="ce8">
            <text:p>2045205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06" table:style-name="ce8">
            <text:p>2045206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07" table:style-name="ce8">
            <text:p>2045207<text:s text:c="6"/></text:p>
          </table:table-cell>
          <table:table-cell office:value-type="float" office:value="2465.19" table:style-name="ce15">
            <text:p>2465.19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08" table:style-name="ce8">
            <text:p>2045208<text:s text:c="6"/></text:p>
          </table:table-cell>
          <table:table-cell office:value-type="float" office:value="2739.1" table:style-name="ce15">
            <text:p>2739.1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09" table:style-name="ce8">
            <text:p>2045209<text:s text:c="6"/></text:p>
          </table:table-cell>
          <table:table-cell office:value-type="float" office:value="1095.6400000000001" table:style-name="ce15">
            <text:p>1095.64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12" table:style-name="ce8">
            <text:p>2045212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13" table:style-name="ce8">
            <text:p>2045213<text:s text:c="6"/></text:p>
          </table:table-cell>
          <table:table-cell office:value-type="float" office:value="5491" table:style-name="ce15">
            <text:p>5491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14" table:style-name="ce8">
            <text:p>2045214<text:s text:c="6"/></text:p>
          </table:table-cell>
          <table:table-cell office:value-type="float" office:value="1050.0999999999999" table:style-name="ce15">
            <text:p>1050.1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16" table:style-name="ce8">
            <text:p>2045216<text:s text:c="6"/></text:p>
          </table:table-cell>
          <table:table-cell office:value-type="float" office:value="2764.5" table:style-name="ce15">
            <text:p>276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17" table:style-name="ce8">
            <text:p>2045217<text:s text:c="6"/></text:p>
          </table:table-cell>
          <table:table-cell office:value-type="float" office:value="1154.8499999999999" table:style-name="ce15">
            <text:p>1154.8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echnology Operations - Operational Control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18" table:style-name="ce8">
            <text:p>2045218<text:s text:c="6"/></text:p>
          </table:table-cell>
          <table:table-cell office:value-type="float" office:value="2386.08" table:style-name="ce15">
            <text:p>2386.08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8">
            <text:p>E2010648634</text:p>
          </table:table-cell>
          <table:table-cell office:value-type="float" office:value="497.82" table:style-name="ce15">
            <text:p>497.82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SFW Processing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7099</text:p>
          </table:table-cell>
          <table:table-cell office:value-type="float" office:value="2377.77" table:style-name="ce15">
            <text:p>2377.77<text:s/></text:p>
          </table:table-cell>
          <table:table-cell office:value-type="string" table:style-name="ce16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7294</text:p>
          </table:table-cell>
          <table:table-cell office:value-type="float" office:value="436.8" table:style-name="ce15">
            <text:p>436.80<text:s/></text:p>
          </table:table-cell>
          <table:table-cell office:value-type="string" table:style-name="ce16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039</text:p>
          </table:table-cell>
          <table:table-cell office:value-type="float" office:value="793.33" table:style-name="ce15">
            <text:p>793.33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280</text:p>
          </table:table-cell>
          <table:table-cell office:value-type="float" office:value="7003.69" table:style-name="ce15">
            <text:p>7003.69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22</text:p>
          </table:table-cell>
          <table:table-cell office:value-type="float" office:value="8304.81" table:style-name="ce15">
            <text:p>8304.81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23</text:p>
          </table:table-cell>
          <table:table-cell office:value-type="float" office:value="4716.5200000000004" table:style-name="ce15">
            <text:p>4716.52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24</text:p>
          </table:table-cell>
          <table:table-cell office:value-type="float" office:value="29824.12" table:style-name="ce15">
            <text:p>29824.12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float" office:value="0" table:formula="msoxl:=#N/A" table:style-name="ce7">
            <text:p>#N/A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ALPINE RESOURCING LTD</text:p>
          </table:table-cell>
          <table:table-cell office:value-type="float" office:value="11591" table:style-name="ce8">
            <text:p>11591<text:s text:c="6"/></text:p>
          </table:table-cell>
          <table:table-cell office:value-type="float" office:value="9999" table:style-name="ce15">
            <text:p>9999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5</text:p>
          </table:table-cell>
          <table:table-cell office:value-type="float" office:value="24285.87" table:style-name="ce15">
            <text:p>24285.87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PLE RETAIL UK LTD</text:p>
          </table:table-cell>
          <table:table-cell office:value-type="float" office:value="6945603448" table:style-name="ce8">
            <text:p>6945603448<text:s text:c="6"/></text:p>
          </table:table-cell>
          <table:table-cell office:value-type="float" office:value="9580" table:style-name="ce15">
            <text:p>958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APPLE RETAIL UK LTD</text:p>
          </table:table-cell>
          <table:table-cell office:value-type="float" office:value="6945612136" table:style-name="ce8">
            <text:p>6945612136<text:s text:c="6"/></text:p>
          </table:table-cell>
          <table:table-cell office:value-type="float" office:value="1275" table:style-name="ce15">
            <text:p>127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APPLE RETAIL UK LTD</text:p>
          </table:table-cell>
          <table:table-cell office:value-type="float" office:value="6945617144" table:style-name="ce8">
            <text:p>6945617144<text:s text:c="6"/></text:p>
          </table:table-cell>
          <table:table-cell office:value-type="float" office:value="2795" table:style-name="ce15">
            <text:p>279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861</text:p>
          </table:table-cell>
          <table:table-cell office:value-type="float" office:value="80" table:style-name="ce15">
            <text:p>80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861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861</text:p>
          </table:table-cell>
          <table:table-cell office:value-type="float" office:value="224" table:style-name="ce15">
            <text:p>224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861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861</text:p>
          </table:table-cell>
          <table:table-cell office:value-type="float" office:value="98" table:style-name="ce15">
            <text:p>98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861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7230</text:p>
          </table:table-cell>
          <table:table-cell office:value-type="float" office:value="1075" table:style-name="ce15">
            <text:p>107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7231</text:p>
          </table:table-cell>
          <table:table-cell office:value-type="float" office:value="1325" table:style-name="ce15">
            <text:p>132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XIOM PROJECT SERVICES LTD</text:p>
          </table:table-cell>
          <table:table-cell office:value-type="string" table:style-name="ce8">
            <text:p>G3362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BANNERBRIDGE PLC</text:p>
          </table:table-cell>
          <table:table-cell office:value-type="string" table:style-name="ce8">
            <text:p>I0085166</text:p>
          </table:table-cell>
          <table:table-cell office:value-type="float" office:value="5131" table:style-name="ce15">
            <text:p>5131.0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1218" table:style-name="ce8">
            <text:p>4969761218<text:s text:c="6"/></text:p>
          </table:table-cell>
          <table:table-cell office:value-type="float" office:value="11785.23" table:style-name="ce15">
            <text:p>11785.23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1218" table:style-name="ce8">
            <text:p>4969761218<text:s text:c="6"/></text:p>
          </table:table-cell>
          <table:table-cell office:value-type="float" office:value="369.21" table:style-name="ce15">
            <text:p>369.21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1218" table:style-name="ce8">
            <text:p>4969761218<text:s text:c="6"/></text:p>
          </table:table-cell>
          <table:table-cell office:value-type="float" office:value="2115.38" table:style-name="ce15">
            <text:p>2115.38<text:s/></text:p>
          </table:table-cell>
          <table:table-cell office:value-type="string" table:style-name="ce16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1218" table:style-name="ce8">
            <text:p>5056771218<text:s text:c="6"/></text:p>
          </table:table-cell>
          <table:table-cell office:value-type="float" office:value="8317.98" table:style-name="ce15">
            <text:p>8317.98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1218" table:style-name="ce8">
            <text:p>5056771218<text:s text:c="6"/></text:p>
          </table:table-cell>
          <table:table-cell office:value-type="float" office:value="2140" table:style-name="ce15">
            <text:p>2140.00<text:s/></text:p>
          </table:table-cell>
          <table:table-cell office:value-type="string" table:style-name="ce16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1218" table:style-name="ce8">
            <text:p>5056771218<text:s text:c="6"/></text:p>
          </table:table-cell>
          <table:table-cell office:value-type="float" office:value="24694.32" table:style-name="ce15">
            <text:p>24694.32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1218" table:style-name="ce8">
            <text:p>70166941218<text:s text:c="6"/></text:p>
          </table:table-cell>
          <table:table-cell office:value-type="float" office:value="2827.53" table:style-name="ce15">
            <text:p>2827.53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1218" table:style-name="ce8">
            <text:p>70166941218<text:s text:c="6"/></text:p>
          </table:table-cell>
          <table:table-cell office:value-type="float" office:value="5173.8500000000004" table:style-name="ce15">
            <text:p>5173.85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095" table:style-name="ce8">
            <text:p>1005095<text:s text:c="6"/></text:p>
          </table:table-cell>
          <table:table-cell office:value-type="float" office:value="6100" table:style-name="ce15">
            <text:p>61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096" table:style-name="ce8">
            <text:p>1005096<text:s text:c="6"/></text:p>
          </table:table-cell>
          <table:table-cell office:value-type="float" office:value="6000" table:style-name="ce15">
            <text:p>6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100" table:style-name="ce8">
            <text:p>1005100<text:s text:c="6"/></text:p>
          </table:table-cell>
          <table:table-cell office:value-type="float" office:value="11050" table:style-name="ce15">
            <text:p>1105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100" table:style-name="ce8">
            <text:p>1005100<text:s text:c="6"/></text:p>
          </table:table-cell>
          <table:table-cell office:value-type="float" office:value="1300" table:style-name="ce15">
            <text:p>13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638" table:style-name="ce8">
            <text:p>1005638<text:s text:c="6"/></text:p>
          </table:table-cell>
          <table:table-cell office:value-type="float" office:value="5700" table:style-name="ce15">
            <text:p>57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639" table:style-name="ce8">
            <text:p>1005639<text:s text:c="6"/></text:p>
          </table:table-cell>
          <table:table-cell office:value-type="float" office:value="6000" table:style-name="ce15">
            <text:p>6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UAT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640" table:style-name="ce8">
            <text:p>1005640<text:s text:c="6"/></text:p>
          </table:table-cell>
          <table:table-cell office:value-type="float" office:value="12400" table:style-name="ce15">
            <text:p>124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642" table:style-name="ce8">
            <text:p>1005642<text:s text:c="6"/></text:p>
          </table:table-cell>
          <table:table-cell office:value-type="float" office:value="10125" table:style-name="ce15">
            <text:p>1012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643" table:style-name="ce8">
            <text:p>1005643<text:s text:c="6"/></text:p>
          </table:table-cell>
          <table:table-cell office:value-type="float" office:value="7612.5" table:style-name="ce15">
            <text:p>7612.5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644" table:style-name="ce8">
            <text:p>1005644<text:s text:c="6"/></text:p>
          </table:table-cell>
          <table:table-cell office:value-type="float" office:value="9750" table:style-name="ce15">
            <text:p>975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14231</text:p>
          </table:table-cell>
          <table:table-cell office:value-type="float" office:value="1096.5999999999999" table:style-name="ce15">
            <text:p>1096.60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14232</text:p>
          </table:table-cell>
          <table:table-cell office:value-type="float" office:value="2604.6999999999998" table:style-name="ce15">
            <text:p>2604.70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14235</text:p>
          </table:table-cell>
          <table:table-cell office:value-type="float" office:value="1224" table:style-name="ce15">
            <text:p>1224.00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54399170 M20001 9N</text:p>
          </table:table-cell>
          <table:table-cell office:value-type="float" office:value="408.57" table:style-name="ce15">
            <text:p>408.57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54399170 M20001 9N</text:p>
          </table:table-cell>
          <table:table-cell office:value-type="float" office:value="732.61" table:style-name="ce15">
            <text:p>732.61<text:s/></text:p>
          </table:table-cell>
          <table:table-cell office:value-type="string" table:style-name="ce16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54399170 M20001 9N</text:p>
          </table:table-cell>
          <table:table-cell office:value-type="float" office:value="267.69" table:style-name="ce15">
            <text:p>267.69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8631" table:style-name="ce8">
            <text:p>181908631<text:s text:c="6"/></text:p>
          </table:table-cell>
          <table:table-cell office:value-type="float" office:value="9882.5" table:style-name="ce15">
            <text:p>9882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8656" table:style-name="ce8">
            <text:p>181908656<text:s text:c="6"/></text:p>
          </table:table-cell>
          <table:table-cell office:value-type="float" office:value="1134" table:style-name="ce15">
            <text:p>1134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8671" table:style-name="ce8">
            <text:p>181908671<text:s text:c="6"/></text:p>
          </table:table-cell>
          <table:table-cell office:value-type="float" office:value="418" table:style-name="ce15">
            <text:p>418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8672" table:style-name="ce8">
            <text:p>181908672<text:s text:c="6"/></text:p>
          </table:table-cell>
          <table:table-cell office:value-type="float" office:value="2697.69" table:style-name="ce15">
            <text:p>2697.69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URNESS PAULL LLP</text:p>
          </table:table-cell>
          <table:table-cell office:value-type="float" office:value="181908683" table:style-name="ce8">
            <text:p>181908683<text:s text:c="6"/></text:p>
          </table:table-cell>
          <table:table-cell office:value-type="float" office:value="436.5" table:style-name="ce15">
            <text:p>436.5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9019" table:style-name="ce8">
            <text:p>181909019<text:s text:c="6"/></text:p>
          </table:table-cell>
          <table:table-cell office:value-type="float" office:value="2240.5" table:style-name="ce15">
            <text:p>2240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Continuity</text:p>
          </table:table-cell>
          <table:table-cell office:value-type="string" table:style-name="ce7">
            <text:p>BUSINESS CONTINUITY TRANSPORT (CMAC)</text:p>
          </table:table-cell>
          <table:table-cell office:value-type="float" office:value="236531" table:style-name="ce8">
            <text:p>236531<text:s text:c="6"/>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CABINET OFFICE</text:p>
          </table:table-cell>
          <table:table-cell office:value-type="float" office:value="3732677" table:style-name="ce8">
            <text:p>3732677<text:s text:c="6"/></text:p>
          </table:table-cell>
          <table:table-cell office:value-type="float" office:value="3893.37" table:style-name="ce15">
            <text:p>3893.37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LEDONIAN SECURITY GROUP</text:p>
          </table:table-cell>
          <table:table-cell office:value-type="float" office:value="47888" table:style-name="ce8">
            <text:p>47888<text:s text:c="6"/></text:p>
          </table:table-cell>
          <table:table-cell office:value-type="float" office:value="275" table:style-name="ce15">
            <text:p>27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LEDONIAN SECURITY GROUP</text:p>
          </table:table-cell>
          <table:table-cell office:value-type="float" office:value="47888" table:style-name="ce8">
            <text:p>47888<text:s text:c="6"/></text:p>
          </table:table-cell>
          <table:table-cell office:value-type="float" office:value="600" table:style-name="ce15">
            <text:p>60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1718" table:style-name="ce8">
            <text:p>2600110191718<text:s text:c="6"/></text:p>
          </table:table-cell>
          <table:table-cell office:value-type="float" office:value="1353.78" table:style-name="ce15">
            <text:p>1353.78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1719" table:style-name="ce8">
            <text:p>2600110191719<text:s text:c="6"/></text:p>
          </table:table-cell>
          <table:table-cell office:value-type="float" office:value="80852" table:style-name="ce15">
            <text:p>80852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1719" table:style-name="ce8">
            <text:p>2600110191719<text:s text:c="6"/></text:p>
          </table:table-cell>
          <table:table-cell office:value-type="float" office:value="3090.06" table:style-name="ce15">
            <text:p>3090.06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1720" table:style-name="ce8">
            <text:p>2600110191720<text:s text:c="6"/></text:p>
          </table:table-cell>
          <table:table-cell office:value-type="float" office:value="81522.5" table:style-name="ce15">
            <text:p>81522.5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1720" table:style-name="ce8">
            <text:p>2600110191720<text:s text:c="6"/></text:p>
          </table:table-cell>
          <table:table-cell office:value-type="float" office:value="8490.0400000000009" table:style-name="ce15">
            <text:p>8490.04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1722" table:style-name="ce8">
            <text:p>2600110191722<text:s text:c="6"/></text:p>
          </table:table-cell>
          <table:table-cell office:value-type="float" office:value="5349.25" table:style-name="ce15">
            <text:p>5349.25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1722" table:style-name="ce8">
            <text:p>2600110191722<text:s text:c="6"/></text:p>
          </table:table-cell>
          <table:table-cell office:value-type="float" office:value="37215" table:style-name="ce15">
            <text:p>3721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4402" table:style-name="ce8">
            <text:p>2600110194402<text:s text:c="6"/></text:p>
          </table:table-cell>
          <table:table-cell office:value-type="float" office:value="26140" table:style-name="ce15">
            <text:p>2614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4402" table:style-name="ce8">
            <text:p>2600110194402<text:s text:c="6"/></text:p>
          </table:table-cell>
          <table:table-cell office:value-type="float" office:value="3445.53" table:style-name="ce15">
            <text:p>3445.53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CERTECO LIMITED</text:p>
          </table:table-cell>
          <table:table-cell office:value-type="float" office:value="108321" table:style-name="ce8">
            <text:p>108321<text:s text:c="6"/></text:p>
          </table:table-cell>
          <table:table-cell office:value-type="float" office:value="27437.5" table:style-name="ce15">
            <text:p>2743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CHARTERED INSTITUTE OF MANAGEMENT ACCOUNTANTS (CIMA)</text:p>
          </table:table-cell>
          <table:table-cell office:value-type="string" table:style-name="ce8">
            <text:p>1-8529656241</text:p>
          </table:table-cell>
          <table:table-cell office:value-type="float" office:value="115" table:style-name="ce15">
            <text:p>115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CHARTERED INSTITUTE OF MANAGEMENT ACCOUNTANTS (CIMA)</text:p>
          </table:table-cell>
          <table:table-cell office:value-type="string" table:style-name="ce8">
            <text:p>1-8529656241</text:p>
          </table:table-cell>
          <table:table-cell office:value-type="float" office:value="285" table:style-name="ce15">
            <text:p>285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roject Accounting</text:p>
          </table:table-cell>
          <table:table-cell office:value-type="string" table:style-name="ce7">
            <text:p>CHARTERED INSTITUTE OF MANAGEMENT ACCOUNTANTS (CIMA)</text:p>
          </table:table-cell>
          <table:table-cell office:value-type="string" table:style-name="ce8">
            <text:p>1-8529656241</text:p>
          </table:table-cell>
          <table:table-cell office:value-type="float" office:value="570" table:style-name="ce15">
            <text:p>57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Management Accounting</text:p>
          </table:table-cell>
          <table:table-cell office:value-type="string" table:style-name="ce7">
            <text:p>CHARTERED INSTITUTE OF MANAGEMENT ACCOUNTANTS (CIMA)</text:p>
          </table:table-cell>
          <table:table-cell office:value-type="string" table:style-name="ce8">
            <text:p>1-8529656241</text:p>
          </table:table-cell>
          <table:table-cell office:value-type="float" office:value="230" table:style-name="ce15">
            <text:p>23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Technology Group Directorate Dept</text:p>
          </table:table-cell>
          <table:table-cell office:value-type="string" table:style-name="ce7">
            <text:p>CHARTERED INSTITUTE OF MANAGEMENT ACCOUNTANTS (CIMA)</text:p>
          </table:table-cell>
          <table:table-cell office:value-type="string" table:style-name="ce8">
            <text:p>1-8529656241</text:p>
          </table:table-cell>
          <table:table-cell office:value-type="float" office:value="285" table:style-name="ce15">
            <text:p>285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CHARTERED INSTITUTE OF MANAGEMENT ACCOUNTANTS (CIMA)</text:p>
          </table:table-cell>
          <table:table-cell office:value-type="string" table:style-name="ce8">
            <text:p>1-8529656241</text:p>
          </table:table-cell>
          <table:table-cell office:value-type="float" office:value="230" table:style-name="ce15">
            <text:p>23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Management Accounting</text:p>
          </table:table-cell>
          <table:table-cell office:value-type="string" table:style-name="ce7">
            <text:p>CHARTERED INSTITUTE OF MANAGEMENT ACCOUNTANTS (CIMA)</text:p>
          </table:table-cell>
          <table:table-cell office:value-type="string" table:style-name="ce8">
            <text:p>1-8529656241</text:p>
          </table:table-cell>
          <table:table-cell office:value-type="float" office:value="1710" table:style-name="ce15">
            <text:p>171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CHARTERED INSTITUTE OF MANAGEMENT ACCOUNTANTS (CIMA)</text:p>
          </table:table-cell>
          <table:table-cell office:value-type="string" table:style-name="ce8">
            <text:p>1-8529656241</text:p>
          </table:table-cell>
          <table:table-cell office:value-type="float" office:value="285" table:style-name="ce15">
            <text:p>285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3214</text:p>
          </table:table-cell>
          <table:table-cell office:value-type="float" office:value="460.94" table:style-name="ce15">
            <text:p>460.94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4352</text:p>
          </table:table-cell>
          <table:table-cell office:value-type="float" office:value="572.79999999999995" table:style-name="ce15">
            <text:p>572.8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699" table:style-name="ce8">
            <text:p>73699<text:s text:c="6"/></text:p>
          </table:table-cell>
          <table:table-cell office:value-type="float" office:value="95700" table:style-name="ce15">
            <text:p>957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700" table:style-name="ce8">
            <text:p>73700<text:s text:c="6"/></text:p>
          </table:table-cell>
          <table:table-cell office:value-type="float" office:value="1457.18" table:style-name="ce15">
            <text:p>1457.18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ORONA ENERGY</text:p>
          </table:table-cell>
          <table:table-cell office:value-type="float" office:value="13698112" table:style-name="ce8">
            <text:p>13698112<text:s text:c="6"/></text:p>
          </table:table-cell>
          <table:table-cell office:value-type="float" office:value="602.79999999999995" table:style-name="ce15">
            <text:p>602.80<text:s/></text:p>
          </table:table-cell>
          <table:table-cell office:value-type="string" table:style-name="ce16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3698114" table:style-name="ce8">
            <text:p>13698114<text:s text:c="6"/></text:p>
          </table:table-cell>
          <table:table-cell office:value-type="float" office:value="9290.24" table:style-name="ce15">
            <text:p>9290.24<text:s/></text:p>
          </table:table-cell>
          <table:table-cell office:value-type="string" table:style-name="ce16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81211" table:style-name="ce8">
            <text:p>181211<text:s text:c="6"/></text:p>
          </table:table-cell>
          <table:table-cell office:value-type="float" office:value="100000" table:style-name="ce15">
            <text:p>1000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81212" table:style-name="ce8">
            <text:p>181212<text:s text:c="6"/></text:p>
          </table:table-cell>
          <table:table-cell office:value-type="float" office:value="9600" table:style-name="ce15">
            <text:p>96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81213" table:style-name="ce8">
            <text:p>181213<text:s text:c="6"/></text:p>
          </table:table-cell>
          <table:table-cell office:value-type="float" office:value="23700" table:style-name="ce15">
            <text:p>237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81221" table:style-name="ce8">
            <text:p>181221<text:s text:c="6"/></text:p>
          </table:table-cell>
          <table:table-cell office:value-type="float" office:value="54516" table:style-name="ce15">
            <text:p>54516.00<text:s/></text:p>
          </table:table-cell>
          <table:table-cell office:value-type="string" table:style-name="ce16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7893" table:style-name="ce8">
            <text:p>7893<text:s text:c="6"/></text:p>
          </table:table-cell>
          <table:table-cell office:value-type="float" office:value="50682.720000000001" table:style-name="ce15">
            <text:p>50682.72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COSMOS DECORATORS LTD</text:p>
          </table:table-cell>
          <table:table-cell office:value-type="float" office:value="5097" table:style-name="ce8">
            <text:p>5097<text:s text:c="6"/></text:p>
          </table:table-cell>
          <table:table-cell office:value-type="float" office:value="14180" table:style-name="ce15">
            <text:p>1418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105" table:style-name="ce8">
            <text:p>5105<text:s text:c="6"/></text:p>
          </table:table-cell>
          <table:table-cell office:value-type="float" office:value="4490" table:style-name="ce15">
            <text:p>449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105" table:style-name="ce8">
            <text:p>5105<text:s text:c="6"/></text:p>
          </table:table-cell>
          <table:table-cell office:value-type="float" office:value="960" table:style-name="ce15">
            <text:p>96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105" table:style-name="ce8">
            <text:p>5105<text:s text:c="6"/></text:p>
          </table:table-cell>
          <table:table-cell office:value-type="float" office:value="4605" table:style-name="ce15">
            <text:p>4605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106" table:style-name="ce8">
            <text:p>5106<text:s text:c="6"/></text:p>
          </table:table-cell>
          <table:table-cell office:value-type="float" office:value="220" table:style-name="ce15">
            <text:p>22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106" table:style-name="ce8">
            <text:p>5106<text:s text:c="6"/></text:p>
          </table:table-cell>
          <table:table-cell office:value-type="float" office:value="440" table:style-name="ce15">
            <text:p>44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115" table:style-name="ce8">
            <text:p>5115<text:s text:c="6"/></text:p>
          </table:table-cell>
          <table:table-cell office:value-type="float" office:value="9090" table:style-name="ce15">
            <text:p>909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85" table:style-name="ce8">
            <text:p>4785<text:s text:c="6"/></text:p>
          </table:table-cell>
          <table:table-cell office:value-type="float" office:value="2535" table:style-name="ce15">
            <text:p>2535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RAIGALAN CONTROLS</text:p>
          </table:table-cell>
          <table:table-cell office:value-type="float" office:value="7252" table:style-name="ce8">
            <text:p>7252<text:s text:c="6"/></text:p>
          </table:table-cell>
          <table:table-cell office:value-type="float" office:value="1600" table:style-name="ce15">
            <text:p>160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7367" table:style-name="ce8">
            <text:p>7367<text:s text:c="6"/></text:p>
          </table:table-cell>
          <table:table-cell office:value-type="float" office:value="836.79" table:style-name="ce15">
            <text:p>836.79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CROWN CARPET</text:p>
          </table:table-cell>
          <table:table-cell office:value-type="float" office:value="7518" table:style-name="ce8">
            <text:p>7518<text:s text:c="6"/></text:p>
          </table:table-cell>
          <table:table-cell office:value-type="float" office:value="40774.949999999997" table:style-name="ce15">
            <text:p>40774.95<text:s/></text:p>
          </table:table-cell>
          <table:table-cell office:value-type="string" table:style-name="ce16">
            <text:p>Leasehold Improvements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string" table:style-name="ce8">
            <text:p>104797D</text:p>
          </table:table-cell>
          <table:table-cell office:value-type="float" office:value="359.01" table:style-name="ce15">
            <text:p>359.01<text:s/></text:p>
          </table:table-cell>
          <table:table-cell office:value-type="string" table:style-name="ce16">
            <text:p>Furniture, Fixtures , Fittings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string" table:style-name="ce8">
            <text:p>104797D</text:p>
          </table:table-cell>
          <table:table-cell office:value-type="float" office:value="16309.98" table:style-name="ce15">
            <text:p>16309.98<text:s/></text:p>
          </table:table-cell>
          <table:table-cell office:value-type="string" table:style-name="ce16">
            <text:p>Furniture, Fixtures , Fittings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string" table:style-name="ce8">
            <text:p>104797D</text:p>
          </table:table-cell>
          <table:table-cell office:value-type="float" office:value="8412" table:style-name="ce15">
            <text:p>8412.00<text:s/></text:p>
          </table:table-cell>
          <table:table-cell office:value-type="string" table:style-name="ce16">
            <text:p>Furniture, Fixtures , Fittings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CROWNE PLAZA BIRMINGHAM CITY CENTRE</text:p>
          </table:table-cell>
          <table:table-cell office:value-type="float" office:value="17903" table:style-name="ce8">
            <text:p>17903<text:s text:c="6"/></text:p>
          </table:table-cell>
          <table:table-cell office:value-type="float" office:value="860" table:style-name="ce15">
            <text:p>860.00<text:s/></text:p>
          </table:table-cell>
          <table:table-cell office:value-type="string" table:style-name="ce16">
            <text:p>Accommodation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ROWNE PLAZA BIRMINGHAM CITY CENTRE</text:p>
          </table:table-cell>
          <table:table-cell office:value-type="float" office:value="17903" table:style-name="ce8">
            <text:p>17903<text:s text:c="6"/></text:p>
          </table:table-cell>
          <table:table-cell office:value-type="float" office:value="565" table:style-name="ce15">
            <text:p>565.00<text:s/></text:p>
          </table:table-cell>
          <table:table-cell office:value-type="string" table:style-name="ce16">
            <text:p>HEP Training Event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5711" table:style-name="ce8">
            <text:p>15711<text:s text:c="6"/></text:p>
          </table:table-cell>
          <table:table-cell office:value-type="float" office:value="7955.46" table:style-name="ce15">
            <text:p>7955.46<text:s/></text:p>
          </table:table-cell>
          <table:table-cell office:value-type="string" table:style-name="ce16">
            <text:p>Clean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5711" table:style-name="ce8">
            <text:p>15711<text:s text:c="6"/></text:p>
          </table:table-cell>
          <table:table-cell office:value-type="float" office:value="13880.16" table:style-name="ce15">
            <text:p>13880.16<text:s/></text:p>
          </table:table-cell>
          <table:table-cell office:value-type="string" table:style-name="ce16">
            <text:p>Security - Glasgow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5"/>
          <table:table-cell table:style-name="ce12"/>
          <table:table-cell table:number-columns-repeated="16364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2T00:00:00" table:style-name="ce6">
            <text:p>02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06324.947365" table:style-name="ce8">
            <text:p>60001906324 18/19</text:p>
          </table:table-cell>
          <table:table-cell office:value-type="float" office:value="274697.23" table:style-name="ce15">
            <text:p>274697.23<text:s/></text:p>
          </table:table-cell>
          <table:table-cell office:value-type="string" table:style-name="ce16">
            <text:p>Rat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21878.947365" table:style-name="ce8">
            <text:p>60001921878 18/19</text:p>
          </table:table-cell>
          <table:table-cell office:value-type="float" office:value="12360" table:style-name="ce15">
            <text:p>12360.00<text:s/></text:p>
          </table:table-cell>
          <table:table-cell office:value-type="string" table:style-name="ce16">
            <text:p>Rat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DARLINGTON BOROUGH COUNCIL</text:p>
          </table:table-cell>
          <table:table-cell office:value-type="float" office:value="60001973015.947365" table:style-name="ce8">
            <text:p>60001973015 18/19</text:p>
          </table:table-cell>
          <table:table-cell office:value-type="float" office:value="43630.5" table:style-name="ce15">
            <text:p>43630.50<text:s/></text:p>
          </table:table-cell>
          <table:table-cell office:value-type="string" table:style-name="ce16">
            <text:p>Rat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ETAIL DESIGN ENGINEERING LTD</text:p>
          </table:table-cell>
          <table:table-cell office:value-type="float" office:value="319" table:style-name="ce8">
            <text:p>319<text:s text:c="6"/></text:p>
          </table:table-cell>
          <table:table-cell office:value-type="float" office:value="4200" table:style-name="ce15">
            <text:p>4200.00<text:s/></text:p>
          </table:table-cell>
          <table:table-cell office:value-type="string" table:style-name="ce16">
            <text:p>Repairs/Maintenance - Contracted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ETAIL DESIGN ENGINEERING LTD</text:p>
          </table:table-cell>
          <table:table-cell office:value-type="float" office:value="320" table:style-name="ce8">
            <text:p>320<text:s text:c="6"/></text:p>
          </table:table-cell>
          <table:table-cell office:value-type="float" office:value="4223" table:style-name="ce15">
            <text:p>4223.00<text:s/></text:p>
          </table:table-cell>
          <table:table-cell office:value-type="string" table:style-name="ce16">
            <text:p>Repairs/Maintenance - Contracted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DETAIL DESIGN ENGINEERING LTD</text:p>
          </table:table-cell>
          <table:table-cell office:value-type="float" office:value="323" table:style-name="ce8">
            <text:p>323<text:s text:c="6"/></text:p>
          </table:table-cell>
          <table:table-cell office:value-type="float" office:value="450" table:style-name="ce15">
            <text:p>450.00<text:s/></text:p>
          </table:table-cell>
          <table:table-cell office:value-type="string" table:style-name="ce16">
            <text:p>Building Maintenanc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Operations Darlington Management</text:p>
          </table:table-cell>
          <table:table-cell office:value-type="string" table:style-name="ce7">
            <text:p>DMP ARENA TRADING LTD</text:p>
          </table:table-cell>
          <table:table-cell office:value-type="float" office:value="100374" table:style-name="ce8">
            <text:p>100374<text:s text:c="6"/></text:p>
          </table:table-cell>
          <table:table-cell office:value-type="float" office:value="67.5" table:style-name="ce15">
            <text:p>67.50<text:s/></text:p>
          </table:table-cell>
          <table:table-cell office:value-type="string" table:style-name="ce16">
            <text:p>External Party Cate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Operations Darlington Management</text:p>
          </table:table-cell>
          <table:table-cell office:value-type="string" table:style-name="ce7">
            <text:p>DMP ARENA TRADING LTD</text:p>
          </table:table-cell>
          <table:table-cell office:value-type="float" office:value="100374" table:style-name="ce8">
            <text:p>100374<text:s text:c="6"/></text:p>
          </table:table-cell>
          <table:table-cell office:value-type="float" office:value="500" table:style-name="ce15">
            <text:p>500.00<text:s/></text:p>
          </table:table-cell>
          <table:table-cell office:value-type="string" table:style-name="ce16">
            <text:p>Room Hir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Operations Darlington Management</text:p>
          </table:table-cell>
          <table:table-cell office:value-type="string" table:style-name="ce7">
            <text:p>DMP ARENA TRADING LTD</text:p>
          </table:table-cell>
          <table:table-cell office:value-type="float" office:value="100374" table:style-name="ce8">
            <text:p>100374<text:s text:c="6"/></text:p>
          </table:table-cell>
          <table:table-cell office:value-type="float" office:value="48" table:style-name="ce15">
            <text:p>48.00<text:s/></text:p>
          </table:table-cell>
          <table:table-cell office:value-type="string" table:style-name="ce16">
            <text:p>External Part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06" table:style-name="ce8">
            <text:p>10606<text:s text:c="6"/></text:p>
          </table:table-cell>
          <table:table-cell office:value-type="float" office:value="1267.5" table:style-name="ce15">
            <text:p>1267.50<text:s/></text:p>
          </table:table-cell>
          <table:table-cell office:value-type="string" table:style-name="ce16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07" table:style-name="ce8">
            <text:p>10607<text:s text:c="6"/></text:p>
          </table:table-cell>
          <table:table-cell office:value-type="float" office:value="1822" table:style-name="ce15">
            <text:p>1822.00<text:s/></text:p>
          </table:table-cell>
          <table:table-cell office:value-type="string" table:style-name="ce16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Llandudno Ltn</text:p>
          </table:table-cell>
          <table:table-cell office:value-type="string" table:style-name="ce7">
            <text:p>EDEN SPRINGS UK LTD</text:p>
          </table:table-cell>
          <table:table-cell office:value-type="string" table:style-name="ce8">
            <text:p>31/03369481</text:p>
          </table:table-cell>
          <table:table-cell office:value-type="float" office:value="609.5" table:style-name="ce15">
            <text:p>609.50<text:s/></text:p>
          </table:table-cell>
          <table:table-cell office:value-type="string" table:style-name="ce16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12048" table:style-name="ce8">
            <text:p>712048<text:s text:c="6"/></text:p>
          </table:table-cell>
          <table:table-cell office:value-type="float" office:value="698.75" table:style-name="ce15">
            <text:p>698.75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12049" table:style-name="ce8">
            <text:p>712049<text:s text:c="6"/></text:p>
          </table:table-cell>
          <table:table-cell office:value-type="float" office:value="537.5" table:style-name="ce15">
            <text:p>537.50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12324" table:style-name="ce8">
            <text:p>712324<text:s text:c="6"/></text:p>
          </table:table-cell>
          <table:table-cell office:value-type="float" office:value="1053.5" table:style-name="ce15">
            <text:p>1053.50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12582" table:style-name="ce8">
            <text:p>712582<text:s text:c="6"/></text:p>
          </table:table-cell>
          <table:table-cell office:value-type="float" office:value="623.5" table:style-name="ce15">
            <text:p>623.50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13008" table:style-name="ce8">
            <text:p>713008<text:s text:c="6"/></text:p>
          </table:table-cell>
          <table:table-cell office:value-type="float" office:value="860" table:style-name="ce15">
            <text:p>860.00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13537" table:style-name="ce8">
            <text:p>713537<text:s text:c="6"/></text:p>
          </table:table-cell>
          <table:table-cell office:value-type="float" office:value="569.75" table:style-name="ce15">
            <text:p>569.75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PLC (ELECTRICITY)</text:p>
          </table:table-cell>
          <table:table-cell office:value-type="float" office:value="5188022" table:style-name="ce8">
            <text:p>5188022<text:s text:c="6"/></text:p>
          </table:table-cell>
          <table:table-cell office:value-type="float" office:value="30677.33" table:style-name="ce15">
            <text:p>30677.33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5188946" table:style-name="ce8">
            <text:p>5188946<text:s text:c="6"/></text:p>
          </table:table-cell>
          <table:table-cell office:value-type="float" office:value="11582.72" table:style-name="ce15">
            <text:p>11582.72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float" office:value="5189136" table:style-name="ce8">
            <text:p>5189136<text:s text:c="6"/></text:p>
          </table:table-cell>
          <table:table-cell office:value-type="float" office:value="13567.49" table:style-name="ce15">
            <text:p>13567.49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4887" table:style-name="ce8">
            <text:p>4887<text:s text:c="6"/></text:p>
          </table:table-cell>
          <table:table-cell office:value-type="float" office:value="60021" table:style-name="ce15">
            <text:p>60021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4916" table:style-name="ce8">
            <text:p>4916<text:s text:c="6"/></text:p>
          </table:table-cell>
          <table:table-cell office:value-type="float" office:value="62400" table:style-name="ce15">
            <text:p>624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DGE TESTING SOLUTIONS</text:p>
          </table:table-cell>
          <table:table-cell office:value-type="float" office:value="4918" table:style-name="ce8">
            <text:p>4918<text:s text:c="6"/></text:p>
          </table:table-cell>
          <table:table-cell office:value-type="float" office:value="5850" table:style-name="ce15">
            <text:p>58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4918" table:style-name="ce8">
            <text:p>4918<text:s text:c="6"/></text:p>
          </table:table-cell>
          <table:table-cell office:value-type="float" office:value="21750" table:style-name="ce15">
            <text:p>217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4918" table:style-name="ce8">
            <text:p>4918<text:s text:c="6"/></text:p>
          </table:table-cell>
          <table:table-cell office:value-type="float" office:value="68060" table:style-name="ce15">
            <text:p>680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4918" table:style-name="ce8">
            <text:p>4918<text:s text:c="6"/></text:p>
          </table:table-cell>
          <table:table-cell office:value-type="float" office:value="148555" table:style-name="ce15">
            <text:p>14855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DGE TESTING SOLUTIONS</text:p>
          </table:table-cell>
          <table:table-cell office:value-type="float" office:value="4918" table:style-name="ce8">
            <text:p>4918<text:s text:c="6"/></text:p>
          </table:table-cell>
          <table:table-cell office:value-type="float" office:value="3575" table:style-name="ce15">
            <text:p>35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DGE TESTING SOLUTIONS</text:p>
          </table:table-cell>
          <table:table-cell office:value-type="float" office:value="4918" table:style-name="ce8">
            <text:p>4918<text:s text:c="6"/></text:p>
          </table:table-cell>
          <table:table-cell office:value-type="float" office:value="67882.5" table:style-name="ce15">
            <text:p>67882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QA Testing UAT</text:p>
          </table:table-cell>
          <table:table-cell office:value-type="string" table:style-name="ce7">
            <text:p>EDGE TESTING SOLUTIONS</text:p>
          </table:table-cell>
          <table:table-cell office:value-type="float" office:value="4918" table:style-name="ce8">
            <text:p>4918<text:s text:c="6"/></text:p>
          </table:table-cell>
          <table:table-cell office:value-type="float" office:value="22985" table:style-name="ce15">
            <text:p>2298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3456</text:p>
          </table:table-cell>
          <table:table-cell office:value-type="float" office:value="5505" table:style-name="ce15">
            <text:p>5505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218</text:p>
          </table:table-cell>
          <table:table-cell office:value-type="float" office:value="1512" table:style-name="ce15">
            <text:p>1512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218</text:p>
          </table:table-cell>
          <table:table-cell office:value-type="float" office:value="2090" table:style-name="ce15">
            <text:p>209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218</text:p>
          </table:table-cell>
          <table:table-cell office:value-type="float" office:value="750" table:style-name="ce15">
            <text:p>75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218</text:p>
          </table:table-cell>
          <table:table-cell office:value-type="float" office:value="2150" table:style-name="ce15">
            <text:p>215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218</text:p>
          </table:table-cell>
          <table:table-cell office:value-type="float" office:value="760" table:style-name="ce15">
            <text:p>76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218</text:p>
          </table:table-cell>
          <table:table-cell office:value-type="float" office:value="2095" table:style-name="ce15">
            <text:p>209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595</text:p>
          </table:table-cell>
          <table:table-cell office:value-type="float" office:value="2958.6" table:style-name="ce15">
            <text:p>2958.60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829</text:p>
          </table:table-cell>
          <table:table-cell office:value-type="float" office:value="1282.3800000000001" table:style-name="ce15">
            <text:p>1282.38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834</text:p>
          </table:table-cell>
          <table:table-cell office:value-type="float" office:value="2958.6" table:style-name="ce15">
            <text:p>2958.60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NVIRONMENTAL SITE SUPPLIES LTD</text:p>
          </table:table-cell>
          <table:table-cell office:value-type="float" office:value="107640" table:style-name="ce8">
            <text:p>107640<text:s text:c="6"/></text:p>
          </table:table-cell>
          <table:table-cell office:value-type="float" office:value="4950" table:style-name="ce15">
            <text:p>4950.00<text:s/></text:p>
          </table:table-cell>
          <table:table-cell office:value-type="string" table:style-name="ce16">
            <text:p>Build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42</text:p>
          </table:table-cell>
          <table:table-cell office:value-type="float" office:value="2550" table:style-name="ce15">
            <text:p>2550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42</text:p>
          </table:table-cell>
          <table:table-cell office:value-type="float" office:value="369.1" table:style-name="ce15">
            <text:p>369.1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53</text:p>
          </table:table-cell>
          <table:table-cell office:value-type="float" office:value="364.19" table:style-name="ce15">
            <text:p>364.19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53</text:p>
          </table:table-cell>
          <table:table-cell office:value-type="float" office:value="3400" table:style-name="ce15">
            <text:p>3400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54</text:p>
          </table:table-cell>
          <table:table-cell office:value-type="float" office:value="6375" table:style-name="ce15">
            <text:p>637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54</text:p>
          </table:table-cell>
          <table:table-cell office:value-type="float" office:value="607.08000000000004" table:style-name="ce15">
            <text:p>607.08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XCEPTION LIMITED</text:p>
          </table:table-cell>
          <table:table-cell office:value-type="float" office:value="56797" table:style-name="ce8">
            <text:p>56797<text:s text:c="6"/></text:p>
          </table:table-cell>
          <table:table-cell office:value-type="float" office:value="49375" table:style-name="ce15">
            <text:p>493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797" table:style-name="ce8">
            <text:p>56797<text:s text:c="6"/></text:p>
          </table:table-cell>
          <table:table-cell office:value-type="float" office:value="18975" table:style-name="ce15">
            <text:p>189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797" table:style-name="ce8">
            <text:p>56797<text:s text:c="6"/></text:p>
          </table:table-cell>
          <table:table-cell office:value-type="float" office:value="54237.5" table:style-name="ce15">
            <text:p>5423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797" table:style-name="ce8">
            <text:p>56797<text:s text:c="6"/></text:p>
          </table:table-cell>
          <table:table-cell office:value-type="float" office:value="60887.5" table:style-name="ce15">
            <text:p>6088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98" table:style-name="ce8">
            <text:p>56798<text:s text:c="6"/></text:p>
          </table:table-cell>
          <table:table-cell office:value-type="float" office:value="9600" table:style-name="ce15">
            <text:p>96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6798" table:style-name="ce8">
            <text:p>56798<text:s text:c="6"/></text:p>
          </table:table-cell>
          <table:table-cell office:value-type="float" office:value="6875" table:style-name="ce15">
            <text:p>68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98" table:style-name="ce8">
            <text:p>56798<text:s text:c="6"/></text:p>
          </table:table-cell>
          <table:table-cell office:value-type="float" office:value="7700" table:style-name="ce15">
            <text:p>77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98" table:style-name="ce8">
            <text:p>56798<text:s text:c="6"/></text:p>
          </table:table-cell>
          <table:table-cell office:value-type="float" office:value="8750" table:style-name="ce15">
            <text:p>87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XCEPTION LIMITED</text:p>
          </table:table-cell>
          <table:table-cell office:value-type="float" office:value="56805" table:style-name="ce8">
            <text:p>56805<text:s text:c="6"/></text:p>
          </table:table-cell>
          <table:table-cell office:value-type="float" office:value="20587.5" table:style-name="ce15">
            <text:p>2058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805" table:style-name="ce8">
            <text:p>56805<text:s text:c="6"/></text:p>
          </table:table-cell>
          <table:table-cell office:value-type="float" office:value="29150" table:style-name="ce15">
            <text:p>291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6805" table:style-name="ce8">
            <text:p>56805<text:s text:c="6"/></text:p>
          </table:table-cell>
          <table:table-cell office:value-type="float" office:value="17325" table:style-name="ce15">
            <text:p>1732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06" table:style-name="ce8">
            <text:p>56806<text:s text:c="6"/></text:p>
          </table:table-cell>
          <table:table-cell office:value-type="float" office:value="59150" table:style-name="ce15">
            <text:p>591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Suppor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205SLC18210/1</text:p>
          </table:table-cell>
          <table:table-cell office:value-type="float" office:value="475" table:style-name="ce15">
            <text:p>475.0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218SLC18107/1</text:p>
          </table:table-cell>
          <table:table-cell office:value-type="float" office:value="3769.17" table:style-name="ce15">
            <text:p>3769.17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velop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218SLC18698/1</text:p>
          </table:table-cell>
          <table:table-cell office:value-type="float" office:value="519.16999999999996" table:style-name="ce15">
            <text:p>519.17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EAM BUILDING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116SLC17169/1</text:p>
          </table:table-cell>
          <table:table-cell office:value-type="float" office:value="5231.58" table:style-name="ce15">
            <text:p>5231.58<text:s/></text:p>
          </table:table-cell>
          <table:table-cell office:value-type="string" table:style-name="ce16">
            <text:p>Team Buil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002128660</text:p>
          </table:table-cell>
          <table:table-cell office:value-type="float" office:value="756.27" table:style-name="ce15">
            <text:p>756.27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2002154856</text:p>
          </table:table-cell>
          <table:table-cell office:value-type="float" office:value="4026.4" table:style-name="ce15">
            <text:p>4026.40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YEX38000661352</text:p>
          </table:table-cell>
          <table:table-cell office:value-type="float" office:value="44479.33" table:style-name="ce15">
            <text:p>44479.33<text:s/></text:p>
          </table:table-cell>
          <table:table-cell office:value-type="string" table:style-name="ce16">
            <text:p>Eig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46" table:style-name="ce8">
            <text:p>1246<text:s text:c="6"/></text:p>
          </table:table-cell>
          <table:table-cell office:value-type="float" office:value="2175" table:style-name="ce15">
            <text:p>217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46" table:style-name="ce8">
            <text:p>1246<text:s text:c="6"/></text:p>
          </table:table-cell>
          <table:table-cell office:value-type="float" office:value="8437.5" table:style-name="ce15">
            <text:p>8437.5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46" table:style-name="ce8">
            <text:p>1246<text:s text:c="6"/></text:p>
          </table:table-cell>
          <table:table-cell office:value-type="float" office:value="13520" table:style-name="ce15">
            <text:p>1352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FPSG CONNECT LIMITED</text:p>
          </table:table-cell>
          <table:table-cell office:value-type="float" office:value="8010" table:style-name="ce8">
            <text:p>8010<text:s text:c="6"/></text:p>
          </table:table-cell>
          <table:table-cell office:value-type="float" office:value="6191.4" table:style-name="ce15">
            <text:p>6191.4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LASGOW CITY COUNCIL</text:p>
          </table:table-cell>
          <table:table-cell office:value-type="float" office:value="900615927.94736838" table:style-name="ce8">
            <text:p>900615927 18/19</text:p>
          </table:table-cell>
          <table:table-cell office:value-type="float" office:value="94116" table:style-name="ce15">
            <text:p>94116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GLASGOW CITY COUNCIL</text:p>
          </table:table-cell>
          <table:table-cell office:value-type="float" office:value="900985340.94736838" table:style-name="ce8">
            <text:p>900985340 18/19</text:p>
          </table:table-cell>
          <table:table-cell office:value-type="float" office:value="270710" table:style-name="ce15">
            <text:p>270710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90020184X 18/19</text:p>
          </table:table-cell>
          <table:table-cell office:value-type="float" office:value="526240" table:style-name="ce15">
            <text:p>526240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GLASGOW KELVIN COLLEGE</text:p>
          </table:table-cell>
          <table:table-cell office:value-type="string" table:style-name="ce8">
            <text:p>SI/15204</text:p>
          </table:table-cell>
          <table:table-cell office:value-type="float" office:value="642.5" table:style-name="ce15">
            <text:p>642.50<text:s/></text:p>
          </table:table-cell>
          <table:table-cell office:value-type="string" table:style-name="ce16">
            <text:p>Training &amp; Development- Estates &amp; Sourc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GLOBAL KNOWLEDGE NETWORK TRAINING LTD</text:p>
          </table:table-cell>
          <table:table-cell office:value-type="float" office:value="312476" table:style-name="ce8">
            <text:p>312476<text:s text:c="6"/></text:p>
          </table:table-cell>
          <table:table-cell office:value-type="float" office:value="1957.5" table:style-name="ce15">
            <text:p>1957.50<text:s/></text:p>
          </table:table-cell>
          <table:table-cell office:value-type="string" table:style-name="ce16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61" table:style-name="ce8">
            <text:p>2861<text:s text:c="6"/></text:p>
          </table:table-cell>
          <table:table-cell office:value-type="float" office:value="587" table:style-name="ce15">
            <text:p>587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62" table:style-name="ce8">
            <text:p>2862<text:s text:c="6"/></text:p>
          </table:table-cell>
          <table:table-cell office:value-type="float" office:value="625" table:style-name="ce15">
            <text:p>62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62" table:style-name="ce8">
            <text:p>2862<text:s text:c="6"/></text:p>
          </table:table-cell>
          <table:table-cell office:value-type="float" office:value="1695.39" table:style-name="ce15">
            <text:p>1695.39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GMS (NORTHERN) LIMITED</text:p>
          </table:table-cell>
          <table:table-cell office:value-type="float" office:value="2871" table:style-name="ce8">
            <text:p>2871<text:s text:c="6"/></text:p>
          </table:table-cell>
          <table:table-cell office:value-type="float" office:value="1675" table:style-name="ce15">
            <text:p>167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GMS (NORTHERN) LIMITED</text:p>
          </table:table-cell>
          <table:table-cell office:value-type="float" office:value="2871" table:style-name="ce8">
            <text:p>2871<text:s text:c="6"/></text:p>
          </table:table-cell>
          <table:table-cell office:value-type="float" office:value="30" table:style-name="ce15">
            <text:p>3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OLDCREST FURNISHINGS CONTRACTS</text:p>
          </table:table-cell>
          <table:table-cell office:value-type="float" office:value="39550" table:style-name="ce8">
            <text:p>39550<text:s text:c="6"/></text:p>
          </table:table-cell>
          <table:table-cell office:value-type="float" office:value="444" table:style-name="ce15">
            <text:p>444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P PLANTSCAPE LTD</text:p>
          </table:table-cell>
          <table:table-cell office:value-type="float" office:value="100351" table:style-name="ce8">
            <text:p>100351<text:s text:c="6"/></text:p>
          </table:table-cell>
          <table:table-cell office:value-type="float" office:value="1845" table:style-name="ce15">
            <text:p>1845.00<text:s/></text:p>
          </table:table-cell>
          <table:table-cell office:value-type="string" table:style-name="ce16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RAVEN IMAGES LIMITED</text:p>
          </table:table-cell>
          <table:table-cell office:value-type="float" office:value="741" table:style-name="ce8">
            <text:p>741<text:s text:c="6"/></text:p>
          </table:table-cell>
          <table:table-cell office:value-type="float" office:value="3600" table:style-name="ce15">
            <text:p>3600.00<text:s/></text:p>
          </table:table-cell>
          <table:table-cell office:value-type="string" table:style-name="ce16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RAVEN IMAGES LIMITED</text:p>
          </table:table-cell>
          <table:table-cell office:value-type="float" office:value="741" table:style-name="ce8">
            <text:p>741<text:s text:c="6"/></text:p>
          </table:table-cell>
          <table:table-cell office:value-type="float" office:value="5400" table:style-name="ce15">
            <text:p>5400.00<text:s/></text:p>
          </table:table-cell>
          <table:table-cell office:value-type="string" table:style-name="ce16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4645" table:style-name="ce8">
            <text:p>154645<text:s text:c="6"/></text:p>
          </table:table-cell>
          <table:table-cell office:value-type="float" office:value="1659.69" table:style-name="ce15">
            <text:p>1659.69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4655" table:style-name="ce8">
            <text:p>154655<text:s text:c="6"/></text:p>
          </table:table-cell>
          <table:table-cell office:value-type="float" office:value="593.25" table:style-name="ce15">
            <text:p>593.25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4728" table:style-name="ce8">
            <text:p>154728<text:s text:c="6"/></text:p>
          </table:table-cell>
          <table:table-cell office:value-type="float" office:value="3107.49" table:style-name="ce15">
            <text:p>3107.49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GTW STORAGE SERVICES LIMITED</text:p>
          </table:table-cell>
          <table:table-cell office:value-type="float" office:value="154729" table:style-name="ce8">
            <text:p>154729<text:s text:c="6"/></text:p>
          </table:table-cell>
          <table:table-cell office:value-type="float" office:value="1087.6300000000001" table:style-name="ce15">
            <text:p>1087.63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GUE COMPUTER SUPPLIES</text:p>
          </table:table-cell>
          <table:table-cell office:value-type="float" office:value="10118829" table:style-name="ce8">
            <text:p>10118829<text:s text:c="6"/></text:p>
          </table:table-cell>
          <table:table-cell office:value-type="float" office:value="2125" table:style-name="ce15">
            <text:p>2125.00<text:s/></text:p>
          </table:table-cell>
          <table:table-cell office:value-type="string" table:style-name="ce16">
            <text:p>Chequ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RLEY HADDOW</text:p>
          </table:table-cell>
          <table:table-cell office:value-type="float" office:value="500752" table:style-name="ce8">
            <text:p>500752<text:s text:c="6"/></text:p>
          </table:table-cell>
          <table:table-cell office:value-type="float" office:value="1575" table:style-name="ce15">
            <text:p>157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RLEY HADDOW</text:p>
          </table:table-cell>
          <table:table-cell office:value-type="float" office:value="500756" table:style-name="ce8">
            <text:p>500756<text:s text:c="6"/></text:p>
          </table:table-cell>
          <table:table-cell office:value-type="float" office:value="800" table:style-name="ce15">
            <text:p>80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168280" table:style-name="ce8">
            <text:p>1009168280<text:s text:c="6"/></text:p>
          </table:table-cell>
          <table:table-cell office:value-type="float" office:value="1074.4000000000001" table:style-name="ce15">
            <text:p>1074.4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192969" table:style-name="ce8">
            <text:p>1009192969<text:s text:c="6"/></text:p>
          </table:table-cell>
          <table:table-cell office:value-type="float" office:value="1074.4000000000001" table:style-name="ce15">
            <text:p>1074.4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231232" table:style-name="ce8">
            <text:p>1009231232<text:s text:c="6"/></text:p>
          </table:table-cell>
          <table:table-cell office:value-type="float" office:value="1074.4000000000001" table:style-name="ce15">
            <text:p>1074.4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248887" table:style-name="ce8">
            <text:p>1009248887<text:s text:c="6"/></text:p>
          </table:table-cell>
          <table:table-cell office:value-type="float" office:value="1045.75" table:style-name="ce15">
            <text:p>1045.75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266127" table:style-name="ce8">
            <text:p>1009266127<text:s text:c="6"/></text:p>
          </table:table-cell>
          <table:table-cell office:value-type="float" office:value="1074.4000000000001" table:style-name="ce15">
            <text:p>1074.4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92306" table:style-name="ce8">
            <text:p>1009192306<text:s text:c="6"/></text:p>
          </table:table-cell>
          <table:table-cell office:value-type="float" office:value="510.28" table:style-name="ce15">
            <text:p>510.28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231249" table:style-name="ce8">
            <text:p>1009231249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232832" table:style-name="ce8">
            <text:p>1009232832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247833" table:style-name="ce8">
            <text:p>1009247833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248776" table:style-name="ce8">
            <text:p>1009248776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266623" table:style-name="ce8">
            <text:p>1009266623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273893" table:style-name="ce8">
            <text:p>1009273893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495</text:p>
          </table:table-cell>
          <table:table-cell office:value-type="float" office:value="420.3" table:style-name="ce15">
            <text:p>420.3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651</text:p>
          </table:table-cell>
          <table:table-cell office:value-type="float" office:value="442" table:style-name="ce15">
            <text:p>442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651</text:p>
          </table:table-cell>
          <table:table-cell office:value-type="float" office:value="159" table:style-name="ce15">
            <text:p>159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67868" table:style-name="ce8">
            <text:p>267868<text:s text:c="6"/></text:p>
          </table:table-cell>
          <table:table-cell office:value-type="float" office:value="512.6" table:style-name="ce15">
            <text:p>512.6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HF ELECTRICAL LTD</text:p>
          </table:table-cell>
          <table:table-cell office:value-type="float" office:value="273054" table:style-name="ce8">
            <text:p>273054<text:s text:c="6"/></text:p>
          </table:table-cell>
          <table:table-cell office:value-type="float" office:value="691.26" table:style-name="ce15">
            <text:p>691.26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7</text:p>
          </table:table-cell>
          <table:table-cell office:value-type="float" office:value="25" table:style-name="ce15">
            <text:p>25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7</text:p>
          </table:table-cell>
          <table:table-cell office:value-type="float" office:value="3000" table:style-name="ce15">
            <text:p>300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0</text:p>
          </table:table-cell>
          <table:table-cell office:value-type="float" office:value="720" table:style-name="ce15">
            <text:p>72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0</text:p>
          </table:table-cell>
          <table:table-cell office:value-type="float" office:value="1650" table:style-name="ce15">
            <text:p>165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0</text:p>
          </table:table-cell>
          <table:table-cell office:value-type="float" office:value="4750" table:style-name="ce15">
            <text:p>475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0</text:p>
          </table:table-cell>
          <table:table-cell office:value-type="float" office:value="98.4" table:style-name="ce15">
            <text:p>98.4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0</text:p>
          </table:table-cell>
          <table:table-cell office:value-type="float" office:value="120" table:style-name="ce15">
            <text:p>12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0</text:p>
          </table:table-cell>
          <table:table-cell office:value-type="float" office:value="350" table:style-name="ce15">
            <text:p>35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69</text:p>
          </table:table-cell>
          <table:table-cell office:value-type="float" office:value="6832.53" table:style-name="ce15">
            <text:p>6832.53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69</text:p>
          </table:table-cell>
          <table:table-cell office:value-type="float" office:value="5224.87" table:style-name="ce15">
            <text:p>5224.87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83</text:p>
          </table:table-cell>
          <table:table-cell office:value-type="float" office:value="92542.87" table:style-name="ce15">
            <text:p>92542.87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83</text:p>
          </table:table-cell>
          <table:table-cell office:value-type="float" office:value="121017.60000000001" table:style-name="ce15">
            <text:p>121017.60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Mobility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546989" table:style-name="ce8">
            <text:p>6546989<text:s text:c="6"/></text:p>
          </table:table-cell>
          <table:table-cell office:value-type="float" office:value="3372" table:style-name="ce15">
            <text:p>3372.00<text:s/></text:p>
          </table:table-cell>
          <table:table-cell office:value-type="string" table:style-name="ce16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Mobility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551605" table:style-name="ce8">
            <text:p>6551605<text:s text:c="6"/></text:p>
          </table:table-cell>
          <table:table-cell office:value-type="float" office:value="3934" table:style-name="ce15">
            <text:p>3934.00<text:s/></text:p>
          </table:table-cell>
          <table:table-cell office:value-type="string" table:style-name="ce16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Mobility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562907" table:style-name="ce8">
            <text:p>6562907<text:s text:c="6"/></text:p>
          </table:table-cell>
          <table:table-cell office:value-type="float" office:value="4496" table:style-name="ce15">
            <text:p>4496.00<text:s/></text:p>
          </table:table-cell>
          <table:table-cell office:value-type="string" table:style-name="ce16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574021" table:style-name="ce8">
            <text:p>6574021<text:s text:c="6"/></text:p>
          </table:table-cell>
          <table:table-cell office:value-type="float" office:value="472.08" table:style-name="ce15">
            <text:p>472.08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574021" table:style-name="ce8">
            <text:p>6574021<text:s text:c="6"/></text:p>
          </table:table-cell>
          <table:table-cell office:value-type="float" office:value="4411.8" table:style-name="ce15">
            <text:p>4411.8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584246" table:style-name="ce8">
            <text:p>6584246<text:s text:c="6"/></text:p>
          </table:table-cell>
          <table:table-cell office:value-type="float" office:value="2810" table:style-name="ce15">
            <text:p>2810.00<text:s/></text:p>
          </table:table-cell>
          <table:table-cell office:value-type="string" table:style-name="ce16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1750</text:p>
          </table:table-cell>
          <table:table-cell office:value-type="float" office:value="17620" table:style-name="ce15">
            <text:p>1762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1750</text:p>
          </table:table-cell>
          <table:table-cell office:value-type="float" office:value="362.58" table:style-name="ce15">
            <text:p>362.58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IBM GLOBAL SERVICES</text:p>
          </table:table-cell>
          <table:table-cell office:value-type="float" office:value="105528265" table:style-name="ce8">
            <text:p>105528265<text:s text:c="6"/></text:p>
          </table:table-cell>
          <table:table-cell office:value-type="float" office:value="19944" table:style-name="ce15">
            <text:p>19944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IBM GLOBAL SERVICES</text:p>
          </table:table-cell>
          <table:table-cell office:value-type="float" office:value="105528265" table:style-name="ce8">
            <text:p>105528265<text:s text:c="6"/></text:p>
          </table:table-cell>
          <table:table-cell office:value-type="float" office:value="34906.199999999997" table:style-name="ce15">
            <text:p>34906.2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IBM GLOBAL SERVICES</text:p>
          </table:table-cell>
          <table:table-cell office:value-type="float" office:value="105528265" table:style-name="ce8">
            <text:p>105528265<text:s text:c="6"/></text:p>
          </table:table-cell>
          <table:table-cell office:value-type="float" office:value="19944" table:style-name="ce15">
            <text:p>19944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IBM GLOBAL SERVICES</text:p>
          </table:table-cell>
          <table:table-cell office:value-type="float" office:value="5212180004" table:style-name="ce8">
            <text:p>5212180004<text:s text:c="6"/></text:p>
          </table:table-cell>
          <table:table-cell office:value-type="float" office:value="1114.6199999999999" table:style-name="ce15">
            <text:p>1114.62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D BUREAU SERVICES</text:p>
          </table:table-cell>
          <table:table-cell office:value-type="float" office:value="28430" table:style-name="ce8">
            <text:p>28430<text:s text:c="6"/></text:p>
          </table:table-cell>
          <table:table-cell office:value-type="float" office:value="9459.5" table:style-name="ce15">
            <text:p>9459.5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666</text:p>
          </table:table-cell>
          <table:table-cell office:value-type="float" office:value="2125" table:style-name="ce15">
            <text:p>212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834" table:style-name="ce8">
            <text:p>30002834<text:s text:c="6"/></text:p>
          </table:table-cell>
          <table:table-cell office:value-type="float" office:value="9250" table:style-name="ce15">
            <text:p>92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839" table:style-name="ce8">
            <text:p>30002839<text:s text:c="6"/></text:p>
          </table:table-cell>
          <table:table-cell office:value-type="float" office:value="40907.25" table:style-name="ce15">
            <text:p>40907.25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843" table:style-name="ce8">
            <text:p>30002843<text:s text:c="6"/></text:p>
          </table:table-cell>
          <table:table-cell office:value-type="float" office:value="469.21" table:style-name="ce15">
            <text:p>469.21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874" table:style-name="ce8">
            <text:p>30002874<text:s text:c="6"/></text:p>
          </table:table-cell>
          <table:table-cell office:value-type="float" office:value="3263.67" table:style-name="ce15">
            <text:p>3263.67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string" table:style-name="ce8">
            <text:p>GB/RM/2019/0018</text:p>
          </table:table-cell>
          <table:table-cell office:value-type="float" office:value="36436.199999999997" table:style-name="ce15">
            <text:p>36436.2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IRON MOUNTAIN (UK) LTD</text:p>
          </table:table-cell>
          <table:table-cell office:value-type="float" office:value="13068541" table:style-name="ce8">
            <text:p>13068541<text:s text:c="6"/></text:p>
          </table:table-cell>
          <table:table-cell office:value-type="float" office:value="1277.0999999999999" table:style-name="ce15">
            <text:p>1277.10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M60448-UM60448</text:p>
          </table:table-cell>
          <table:table-cell office:value-type="float" office:value="4417.75" table:style-name="ce15">
            <text:p>4417.75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P43977-UP43977</text:p>
          </table:table-cell>
          <table:table-cell office:value-type="float" office:value="3703.88" table:style-name="ce15">
            <text:p>3703.88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P43978-UP43978</text:p>
          </table:table-cell>
          <table:table-cell office:value-type="float" office:value="520.66" table:style-name="ce15">
            <text:p>520.66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P46431-UP46433</text:p>
          </table:table-cell>
          <table:table-cell office:value-type="float" office:value="34730.300000000003" table:style-name="ce15">
            <text:p>34730.30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JONATHAN WILLIS</text:p>
          </table:table-cell>
          <table:table-cell office:value-type="string" table:style-name="ce8">
            <text:p>NO. 46</text:p>
          </table:table-cell>
          <table:table-cell office:value-type="float" office:value="2400" table:style-name="ce15">
            <text:p>2400.00<text:s/></text:p>
          </table:table-cell>
          <table:table-cell office:value-type="string" table:style-name="ce16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6191</text:p>
          </table:table-cell>
          <table:table-cell office:value-type="float" office:value="166972.5" table:style-name="ce15">
            <text:p>166972.5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6191</text:p>
          </table:table-cell>
          <table:table-cell office:value-type="float" office:value="1135.45" table:style-name="ce15">
            <text:p>1135.45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6192</text:p>
          </table:table-cell>
          <table:table-cell office:value-type="float" office:value="11392.11" table:style-name="ce15">
            <text:p>11392.11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6413</text:p>
          </table:table-cell>
          <table:table-cell office:value-type="float" office:value="2726.07" table:style-name="ce15">
            <text:p>2726.07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6420</text:p>
          </table:table-cell>
          <table:table-cell office:value-type="float" office:value="105740" table:style-name="ce15">
            <text:p>10574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KORN FERRY (UK) LIMITED</text:p>
          </table:table-cell>
          <table:table-cell office:value-type="float" office:value="1195025969" table:style-name="ce8">
            <text:p>1195025969<text:s text:c="6"/>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KPMG</text:p>
          </table:table-cell>
          <table:table-cell office:value-type="float" office:value="5501794464" table:style-name="ce8">
            <text:p>5501794464<text:s text:c="6"/></text:p>
          </table:table-cell>
          <table:table-cell office:value-type="float" office:value="1415" table:style-name="ce15">
            <text:p>1415.00<text:s/></text:p>
          </table:table-cell>
          <table:table-cell office:value-type="string" table:style-name="ce16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0083" table:style-name="ce8">
            <text:p>350083<text:s text:c="6"/></text:p>
          </table:table-cell>
          <table:table-cell office:value-type="float" office:value="1367.24" table:style-name="ce15">
            <text:p>1367.24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0083" table:style-name="ce8">
            <text:p>350083<text:s text:c="6"/></text:p>
          </table:table-cell>
          <table:table-cell office:value-type="float" office:value="42441.68" table:style-name="ce15">
            <text:p>42441.68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0084" table:style-name="ce8">
            <text:p>350084<text:s text:c="6"/></text:p>
          </table:table-cell>
          <table:table-cell office:value-type="float" office:value="195.19" table:style-name="ce15">
            <text:p>195.19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0084" table:style-name="ce8">
            <text:p>350084<text:s text:c="6"/></text:p>
          </table:table-cell>
          <table:table-cell office:value-type="float" office:value="3311.52" table:style-name="ce15">
            <text:p>3311.52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3974" table:style-name="ce8">
            <text:p>943974<text:s text:c="6"/></text:p>
          </table:table-cell>
          <table:table-cell office:value-type="float" office:value="22573.09" table:style-name="ce15">
            <text:p>22573.09<text:s/></text:p>
          </table:table-cell>
          <table:table-cell office:value-type="string" table:style-name="ce16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3974" table:style-name="ce8">
            <text:p>943974<text:s text:c="6"/></text:p>
          </table:table-cell>
          <table:table-cell office:value-type="float" office:value="1665.04" table:style-name="ce15">
            <text:p>1665.04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3974" table:style-name="ce8">
            <text:p>943974<text:s text:c="6"/></text:p>
          </table:table-cell>
          <table:table-cell office:value-type="float" office:value="82239.820000000007" table:style-name="ce15">
            <text:p>82239.82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3974" table:style-name="ce8">
            <text:p>943974<text:s text:c="6"/></text:p>
          </table:table-cell>
          <table:table-cell office:value-type="float" office:value="237431.25" table:style-name="ce15">
            <text:p>237431.25<text:s/></text:p>
          </table:table-cell>
          <table:table-cell office:value-type="string" table:style-name="ce16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3975" table:style-name="ce8">
            <text:p>943975<text:s text:c="6"/></text:p>
          </table:table-cell>
          <table:table-cell office:value-type="float" office:value="33620.25" table:style-name="ce15">
            <text:p>33620.25<text:s/></text:p>
          </table:table-cell>
          <table:table-cell office:value-type="string" table:style-name="ce16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3975" table:style-name="ce8">
            <text:p>943975<text:s text:c="6"/></text:p>
          </table:table-cell>
          <table:table-cell office:value-type="float" office:value="178.01" table:style-name="ce15">
            <text:p>178.01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3975" table:style-name="ce8">
            <text:p>943975<text:s text:c="6"/></text:p>
          </table:table-cell>
          <table:table-cell office:value-type="float" office:value="3112.24" table:style-name="ce15">
            <text:p>3112.24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3975" table:style-name="ce8">
            <text:p>943975<text:s text:c="6"/></text:p>
          </table:table-cell>
          <table:table-cell office:value-type="float" office:value="3704.89" table:style-name="ce15">
            <text:p>3704.89<text:s/></text:p>
          </table:table-cell>
          <table:table-cell office:value-type="string" table:style-name="ce16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3978" table:style-name="ce8">
            <text:p>943978<text:s text:c="6"/></text:p>
          </table:table-cell>
          <table:table-cell office:value-type="float" office:value="9663.75" table:style-name="ce15">
            <text:p>9663.75<text:s/></text:p>
          </table:table-cell>
          <table:table-cell office:value-type="string" table:style-name="ce16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3978" table:style-name="ce8">
            <text:p>943978<text:s text:c="6"/></text:p>
          </table:table-cell>
          <table:table-cell office:value-type="float" office:value="13529.25" table:style-name="ce15">
            <text:p>13529.25<text:s/></text:p>
          </table:table-cell>
          <table:table-cell office:value-type="string" table:style-name="ce16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float" office:value="90024575" table:style-name="ce8">
            <text:p>90024575<text:s text:c="6"/></text:p>
          </table:table-cell>
          <table:table-cell office:value-type="float" office:value="9002.24" table:style-name="ce15">
            <text:p>9002.2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576" table:style-name="ce8">
            <text:p>90024576<text:s text:c="6"/></text:p>
          </table:table-cell>
          <table:table-cell office:value-type="float" office:value="16673.36" table:style-name="ce15">
            <text:p>16673.36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576" table:style-name="ce8">
            <text:p>90024576<text:s text:c="6"/></text:p>
          </table:table-cell>
          <table:table-cell office:value-type="float" office:value="8981.7000000000007" table:style-name="ce15">
            <text:p>8981.7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576" table:style-name="ce8">
            <text:p>90024576<text:s text:c="6"/></text:p>
          </table:table-cell>
          <table:table-cell office:value-type="float" office:value="10967.5" table:style-name="ce15">
            <text:p>10967.5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577" table:style-name="ce8">
            <text:p>90024577<text:s text:c="6"/></text:p>
          </table:table-cell>
          <table:table-cell office:value-type="float" office:value="11550" table:style-name="ce15">
            <text:p>1155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578" table:style-name="ce8">
            <text:p>90024578<text:s text:c="6"/></text:p>
          </table:table-cell>
          <table:table-cell office:value-type="float" office:value="12716" table:style-name="ce15">
            <text:p>12716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578" table:style-name="ce8">
            <text:p>90024578<text:s text:c="6"/></text:p>
          </table:table-cell>
          <table:table-cell office:value-type="float" office:value="1787.5" table:style-name="ce15">
            <text:p>1787.5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579" table:style-name="ce8">
            <text:p>90024579<text:s text:c="6"/></text:p>
          </table:table-cell>
          <table:table-cell office:value-type="float" office:value="12364" table:style-name="ce15">
            <text:p>12364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580" table:style-name="ce8">
            <text:p>90024580<text:s text:c="6"/></text:p>
          </table:table-cell>
          <table:table-cell office:value-type="float" office:value="14388" table:style-name="ce15">
            <text:p>1438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float" office:value="90024581" table:style-name="ce8">
            <text:p>90024581<text:s text:c="6"/></text:p>
          </table:table-cell>
          <table:table-cell office:value-type="float" office:value="3438" table:style-name="ce15">
            <text:p>343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583" table:style-name="ce8">
            <text:p>90024583<text:s text:c="6"/></text:p>
          </table:table-cell>
          <table:table-cell office:value-type="float" office:value="13112" table:style-name="ce15">
            <text:p>13112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17051" table:style-name="ce8">
            <text:p>6931117051<text:s text:c="6"/></text:p>
          </table:table-cell>
          <table:table-cell office:value-type="float" office:value="430" table:style-name="ce15">
            <text:p>430.0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17065" table:style-name="ce8">
            <text:p>6931117065<text:s text:c="6"/></text:p>
          </table:table-cell>
          <table:table-cell office:value-type="float" office:value="1381.58" table:style-name="ce15">
            <text:p>1381.58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20573</text:p>
          </table:table-cell>
          <table:table-cell office:value-type="float" office:value="9136.07" table:style-name="ce15">
            <text:p>9136.07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20574</text:p>
          </table:table-cell>
          <table:table-cell office:value-type="float" office:value="612.48" table:style-name="ce15">
            <text:p>612.4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20578</text:p>
          </table:table-cell>
          <table:table-cell office:value-type="float" office:value="10246.58" table:style-name="ce15">
            <text:p>10246.5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20579</text:p>
          </table:table-cell>
          <table:table-cell office:value-type="float" office:value="612.48" table:style-name="ce15">
            <text:p>612.4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IC61772</text:p>
          </table:table-cell>
          <table:table-cell office:value-type="float" office:value="-1595" table:style-name="ce15">
            <text:p>-1595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IC61772</text:p>
          </table:table-cell>
          <table:table-cell office:value-type="float" office:value="-1375" table:style-name="ce15">
            <text:p>-1375.0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IC61772</text:p>
          </table:table-cell>
          <table:table-cell office:value-type="float" office:value="-275" table:style-name="ce15">
            <text:p>-275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IC61772</text:p>
          </table:table-cell>
          <table:table-cell office:value-type="float" office:value="-2282.5" table:style-name="ce15">
            <text:p>-2282.5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8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8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8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8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8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8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8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8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9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9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0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0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0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0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0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0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0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0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0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10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1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1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1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1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1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1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1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1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1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20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2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2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2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2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2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2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2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2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2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30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3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3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3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3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3919" table:style-name="ce8">
            <text:p>90343919<text:s text:c="6"/></text:p>
          </table:table-cell>
          <table:table-cell office:value-type="float" office:value="137131.20000000001" table:style-name="ce15">
            <text:p>137131.2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3920" table:style-name="ce8">
            <text:p>90343920<text:s text:c="6"/></text:p>
          </table:table-cell>
          <table:table-cell office:value-type="float" office:value="41170" table:style-name="ce15">
            <text:p>4117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4150" table:style-name="ce8">
            <text:p>90344150<text:s text:c="6"/></text:p>
          </table:table-cell>
          <table:table-cell office:value-type="float" office:value="117893.6" table:style-name="ce15">
            <text:p>117893.6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1555</text:p>
          </table:table-cell>
          <table:table-cell office:value-type="float" office:value="425.12" table:style-name="ce15">
            <text:p>425.12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1669</text:p>
          </table:table-cell>
          <table:table-cell office:value-type="float" office:value="472.64" table:style-name="ce15">
            <text:p>472.64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MERCER LIMITED</text:p>
          </table:table-cell>
          <table:table-cell office:value-type="float" office:value="44775763" table:style-name="ce8">
            <text:p>44775763<text:s text:c="6"/></text:p>
          </table:table-cell>
          <table:table-cell office:value-type="float" office:value="5238.9399999999996" table:style-name="ce15">
            <text:p>5238.94<text:s/></text:p>
          </table:table-cell>
          <table:table-cell office:value-type="string" table:style-name="ce16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15076" table:style-name="ce8">
            <text:p>6415076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18871" table:style-name="ce8">
            <text:p>6418871<text:s text:c="6"/></text:p>
          </table:table-cell>
          <table:table-cell office:value-type="float" office:value="1046" table:style-name="ce15">
            <text:p>1046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21293" table:style-name="ce8">
            <text:p>6421293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24360" table:style-name="ce8">
            <text:p>6424360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27357" table:style-name="ce8">
            <text:p>6427357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591</text:p>
          </table:table-cell>
          <table:table-cell office:value-type="float" office:value="1127.8599999999999" table:style-name="ce15">
            <text:p>1127.86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591</text:p>
          </table:table-cell>
          <table:table-cell office:value-type="float" office:value="1446.28" table:style-name="ce15">
            <text:p>1446.28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591</text:p>
          </table:table-cell>
          <table:table-cell office:value-type="float" office:value="227.25" table:style-name="ce15">
            <text:p>227.25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ORGAN PHILIPS UK LIMITED</text:p>
          </table:table-cell>
          <table:table-cell office:value-type="float" office:value="30012777" table:style-name="ce8">
            <text:p>30012777<text:s text:c="6"/></text:p>
          </table:table-cell>
          <table:table-cell office:value-type="float" office:value="7500" table:style-name="ce15">
            <text:p>75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ORGAN PHILIPS UK LIMITED</text:p>
          </table:table-cell>
          <table:table-cell office:value-type="float" office:value="60147192" table:style-name="ce8">
            <text:p>60147192<text:s text:c="6"/></text:p>
          </table:table-cell>
          <table:table-cell office:value-type="float" office:value="6497.68" table:style-name="ce15">
            <text:p>6497.68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8321" table:style-name="ce8">
            <text:p>70328321<text:s text:c="6"/></text:p>
          </table:table-cell>
          <table:table-cell office:value-type="float" office:value="840.83" table:style-name="ce15">
            <text:p>840.8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8482" table:style-name="ce8">
            <text:p>70328482<text:s text:c="6"/></text:p>
          </table:table-cell>
          <table:table-cell office:value-type="float" office:value="1401.38" table:style-name="ce15">
            <text:p>1401.3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8686" table:style-name="ce8">
            <text:p>70328686<text:s text:c="6"/></text:p>
          </table:table-cell>
          <table:table-cell office:value-type="float" office:value="560.54999999999995" table:style-name="ce15">
            <text:p>560.55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8831" table:style-name="ce8">
            <text:p>70328831<text:s text:c="6"/></text:p>
          </table:table-cell>
          <table:table-cell office:value-type="float" office:value="1401.38" table:style-name="ce15">
            <text:p>1401.3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8993" table:style-name="ce8">
            <text:p>70328993<text:s text:c="6"/></text:p>
          </table:table-cell>
          <table:table-cell office:value-type="float" office:value="1401.38" table:style-name="ce15">
            <text:p>1401.3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NCC GROUP SECURITY SERVICES LIMITED</text:p>
          </table:table-cell>
          <table:table-cell office:value-type="string" table:style-name="ce8">
            <text:p>INVSECS1014468</text:p>
          </table:table-cell>
          <table:table-cell office:value-type="float" office:value="4995" table:style-name="ce15">
            <text:p>499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0660079" table:style-name="ce8">
            <text:p>80660079<text:s text:c="6"/></text:p>
          </table:table-cell>
          <table:table-cell office:value-type="float" office:value="500" table:style-name="ce15">
            <text:p>500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7" table:style-name="ce8">
            <text:p>82711177<text:s text:c="6"/>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7" table:style-name="ce8">
            <text:p>82711177<text:s text:c="6"/>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NEW ACOUSTICS LIMITED</text:p>
          </table:table-cell>
          <table:table-cell office:value-type="string" table:style-name="ce8">
            <text:p>9197 6841</text:p>
          </table:table-cell>
          <table:table-cell office:value-type="float" office:value="2250" table:style-name="ce15">
            <text:p>2250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CUSTINV-0000363</text:p>
          </table:table-cell>
          <table:table-cell office:value-type="float" office:value="25000" table:style-name="ce15">
            <text:p>25000.00<text:s/></text:p>
          </table:table-cell>
          <table:table-cell office:value-type="string" table:style-name="ce16">
            <text:p>Rent - Lond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19750" table:style-name="ce8">
            <text:p>71019750<text:s text:c="6"/></text:p>
          </table:table-cell>
          <table:table-cell office:value-type="float" office:value="2515" table:style-name="ce15">
            <text:p>2515.00<text:s/></text:p>
          </table:table-cell>
          <table:table-cell office:value-type="string" table:style-name="ce16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19848" table:style-name="ce8">
            <text:p>71019848<text:s text:c="6"/></text:p>
          </table:table-cell>
          <table:table-cell office:value-type="float" office:value="4930.83" table:style-name="ce15">
            <text:p>4930.83<text:s/></text:p>
          </table:table-cell>
          <table:table-cell office:value-type="string" table:style-name="ce16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19953" table:style-name="ce8">
            <text:p>71019953<text:s text:c="6"/></text:p>
          </table:table-cell>
          <table:table-cell office:value-type="float" office:value="11647.5" table:style-name="ce15">
            <text:p>11647.50<text:s/></text:p>
          </table:table-cell>
          <table:table-cell office:value-type="string" table:style-name="ce16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PENNA PLC</text:p>
          </table:table-cell>
          <table:table-cell office:value-type="float" office:value="579301" table:style-name="ce8">
            <text:p>579301<text:s text:c="6"/></text:p>
          </table:table-cell>
          <table:table-cell office:value-type="float" office:value="5636" table:style-name="ce15">
            <text:p>5636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PENNA PLC</text:p>
          </table:table-cell>
          <table:table-cell office:value-type="float" office:value="581457" table:style-name="ce8">
            <text:p>581457<text:s text:c="6"/></text:p>
          </table:table-cell>
          <table:table-cell office:value-type="float" office:value="18834.830000000002" table:style-name="ce15">
            <text:p>18834.83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PENNA PLC</text:p>
          </table:table-cell>
          <table:table-cell office:value-type="float" office:value="581457" table:style-name="ce8">
            <text:p>581457<text:s text:c="6"/></text:p>
          </table:table-cell>
          <table:table-cell office:value-type="float" office:value="4140.2" table:style-name="ce15">
            <text:p>4140.2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ETER WRENCH</text:p>
          </table:table-cell>
          <table:table-cell office:value-type="string" table:style-name="ce8">
            <text:p>31 OF 2018</text:p>
          </table:table-cell>
          <table:table-cell office:value-type="float" office:value="1150" table:style-name="ce15">
            <text:p>1150.00<text:s/></text:p>
          </table:table-cell>
          <table:table-cell office:value-type="string" table:style-name="ce16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2856</text:p>
          </table:table-cell>
          <table:table-cell office:value-type="float" office:value="763896" table:style-name="ce15">
            <text:p>763896.00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Technology Services - Mobility Services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3018</text:p>
          </table:table-cell>
          <table:table-cell office:value-type="float" office:value="5315.55" table:style-name="ce15">
            <text:p>5315.55<text:s/></text:p>
          </table:table-cell>
          <table:table-cell office:value-type="string" table:style-name="ce16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3450</text:p>
          </table:table-cell>
          <table:table-cell office:value-type="float" office:value="23669.37" table:style-name="ce15">
            <text:p>23669.37<text:s/></text:p>
          </table:table-cell>
          <table:table-cell office:value-type="string" table:style-name="ce16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4250</text:p>
          </table:table-cell>
          <table:table-cell office:value-type="float" office:value="657.36" table:style-name="ce15">
            <text:p>657.36<text:s/></text:p>
          </table:table-cell>
          <table:table-cell office:value-type="string" table:style-name="ce16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4349</text:p>
          </table:table-cell>
          <table:table-cell office:value-type="float" office:value="603.53" table:style-name="ce15">
            <text:p>603.53<text:s/></text:p>
          </table:table-cell>
          <table:table-cell office:value-type="string" table:style-name="ce16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PINSENTS MASONS LLP</text:p>
          </table:table-cell>
          <table:table-cell office:value-type="float" office:value="6432042" table:style-name="ce8">
            <text:p>6432042<text:s text:c="6"/></text:p>
          </table:table-cell>
          <table:table-cell office:value-type="float" office:value="9904" table:style-name="ce15">
            <text:p>9904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5159</text:p>
          </table:table-cell>
          <table:table-cell office:value-type="float" office:value="8300" table:style-name="ce15">
            <text:p>83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5166</text:p>
          </table:table-cell>
          <table:table-cell office:value-type="float" office:value="245183.78" table:style-name="ce15">
            <text:p>245183.78<text:s/></text:p>
          </table:table-cell>
          <table:table-cell office:value-type="string" table:style-name="ce16">
            <text:p>Imag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5447</text:p>
          </table:table-cell>
          <table:table-cell office:value-type="float" office:value="36162.5" table:style-name="ce15">
            <text:p>36162.50<text:s/></text:p>
          </table:table-cell>
          <table:table-cell office:value-type="string" table:style-name="ce16">
            <text:p>CD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615925</text:p>
          </table:table-cell>
          <table:table-cell office:value-type="float" office:value="586.46" table:style-name="ce15">
            <text:p>586.46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615925</text:p>
          </table:table-cell>
          <table:table-cell office:value-type="float" office:value="19.5" table:style-name="ce15">
            <text:p>19.5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SS DATA LTD</text:p>
          </table:table-cell>
          <table:table-cell office:value-type="float" office:value="5049009" table:style-name="ce8">
            <text:p>5049009<text:s text:c="6"/></text:p>
          </table:table-cell>
          <table:table-cell office:value-type="float" office:value="442" table:style-name="ce15">
            <text:p>442.00<text:s/></text:p>
          </table:table-cell>
          <table:table-cell office:value-type="string" table:style-name="ce16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SS DATA LTD</text:p>
          </table:table-cell>
          <table:table-cell office:value-type="float" office:value="5049275" table:style-name="ce8">
            <text:p>5049275<text:s text:c="6"/></text:p>
          </table:table-cell>
          <table:table-cell office:value-type="float" office:value="432.25" table:style-name="ce15">
            <text:p>432.25<text:s/></text:p>
          </table:table-cell>
          <table:table-cell office:value-type="string" table:style-name="ce16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056570" table:style-name="ce8">
            <text:p>1355056570<text:s text:c="6"/></text:p>
          </table:table-cell>
          <table:table-cell office:value-type="float" office:value="63000" table:style-name="ce15">
            <text:p>63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056570" table:style-name="ce8">
            <text:p>1355056570<text:s text:c="6"/></text:p>
          </table:table-cell>
          <table:table-cell office:value-type="float" office:value="6360" table:style-name="ce15">
            <text:p>63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PRIME BUILD SOLUTIONS LIMITED</text:p>
          </table:table-cell>
          <table:table-cell office:value-type="float" office:value="2908" table:style-name="ce8">
            <text:p>2908<text:s text:c="6"/></text:p>
          </table:table-cell>
          <table:table-cell office:value-type="float" office:value="2008.69" table:style-name="ce15">
            <text:p>2008.69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PROGRESSIVE PARTNERSHIP</text:p>
          </table:table-cell>
          <table:table-cell office:value-type="string" table:style-name="ce8">
            <text:p>6586/10192/1020</text:p>
          </table:table-cell>
          <table:table-cell office:value-type="float" office:value="24083" table:style-name="ce15">
            <text:p>24083.00<text:s/></text:p>
          </table:table-cell>
          <table:table-cell office:value-type="string" table:style-name="ce16">
            <text:p>Continuous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PULSION TECHNOLOGY LIMITED</text:p>
          </table:table-cell>
          <table:table-cell office:value-type="float" office:value="6464" table:style-name="ce8">
            <text:p>6464<text:s text:c="6"/></text:p>
          </table:table-cell>
          <table:table-cell office:value-type="float" office:value="3375" table:style-name="ce15">
            <text:p>33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ULSION TECHNOLOGY LIMITED</text:p>
          </table:table-cell>
          <table:table-cell office:value-type="float" office:value="6464" table:style-name="ce8">
            <text:p>6464<text:s text:c="6"/></text:p>
          </table:table-cell>
          <table:table-cell office:value-type="float" office:value="15975" table:style-name="ce15">
            <text:p>159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PULSION TECHNOLOGY LIMITED</text:p>
          </table:table-cell>
          <table:table-cell office:value-type="float" office:value="6464" table:style-name="ce8">
            <text:p>6464<text:s text:c="6"/></text:p>
          </table:table-cell>
          <table:table-cell office:value-type="float" office:value="5400" table:style-name="ce15">
            <text:p>54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ULSION TECHNOLOGY LIMITED</text:p>
          </table:table-cell>
          <table:table-cell office:value-type="float" office:value="6556" table:style-name="ce8">
            <text:p>6556<text:s text:c="6"/></text:p>
          </table:table-cell>
          <table:table-cell office:value-type="float" office:value="14400" table:style-name="ce15">
            <text:p>144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1755</text:p>
          </table:table-cell>
          <table:table-cell office:value-type="float" office:value="648" table:style-name="ce15">
            <text:p>648.00<text:s/></text:p>
          </table:table-cell>
          <table:table-cell office:value-type="string" table:style-name="ce16">
            <text:p>Training &amp; Development <text:s/>- Infrastructure &amp; Service Deliv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2334</text:p>
          </table:table-cell>
          <table:table-cell office:value-type="float" office:value="603" table:style-name="ce15">
            <text:p>603.00<text:s/></text:p>
          </table:table-cell>
          <table:table-cell office:value-type="string" table:style-name="ce16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2335</text:p>
          </table:table-cell>
          <table:table-cell office:value-type="float" office:value="758" table:style-name="ce15">
            <text:p>758.00<text:s/></text:p>
          </table:table-cell>
          <table:table-cell office:value-type="string" table:style-name="ce16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2336</text:p>
          </table:table-cell>
          <table:table-cell office:value-type="float" office:value="1193.25" table:style-name="ce15">
            <text:p>1193.25<text:s/></text:p>
          </table:table-cell>
          <table:table-cell office:value-type="string" table:style-name="ce16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2337</text:p>
          </table:table-cell>
          <table:table-cell office:value-type="float" office:value="758" table:style-name="ce15">
            <text:p>758.00<text:s/></text:p>
          </table:table-cell>
          <table:table-cell office:value-type="string" table:style-name="ce16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enefits Realisation</text:p>
          </table:table-cell>
          <table:table-cell office:value-type="string" table:style-name="ce7">
            <text:p>QOREX LIMITED</text:p>
          </table:table-cell>
          <table:table-cell office:value-type="float" office:value="2782" table:style-name="ce8">
            <text:p>2782<text:s text:c="6"/></text:p>
          </table:table-cell>
          <table:table-cell office:value-type="float" office:value="209.26" table:style-name="ce15">
            <text:p>209.26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Group Directorate Dept</text:p>
          </table:table-cell>
          <table:table-cell office:value-type="string" table:style-name="ce7">
            <text:p>QOREX LIMITED</text:p>
          </table:table-cell>
          <table:table-cell office:value-type="float" office:value="2782" table:style-name="ce8">
            <text:p>2782<text:s text:c="6"/></text:p>
          </table:table-cell>
          <table:table-cell office:value-type="float" office:value="1200" table:style-name="ce15">
            <text:p>1200.00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Group Directorate Dept</text:p>
          </table:table-cell>
          <table:table-cell office:value-type="string" table:style-name="ce7">
            <text:p>QOREX LIMITED</text:p>
          </table:table-cell>
          <table:table-cell office:value-type="float" office:value="2787" table:style-name="ce8">
            <text:p>2787<text:s text:c="6"/></text:p>
          </table:table-cell>
          <table:table-cell office:value-type="float" office:value="2646.19" table:style-name="ce15">
            <text:p>2646.19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02575" table:style-name="ce8">
            <text:p>802575<text:s text:c="6"/></text:p>
          </table:table-cell>
          <table:table-cell office:value-type="float" office:value="1058.4000000000001" table:style-name="ce15">
            <text:p>1058.40<text:s/></text:p>
          </table:table-cell>
          <table:table-cell office:value-type="string" table:style-name="ce16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02577" table:style-name="ce8">
            <text:p>802577<text:s text:c="6"/></text:p>
          </table:table-cell>
          <table:table-cell office:value-type="float" office:value="2716.1" table:style-name="ce15">
            <text:p>2716.10<text:s/></text:p>
          </table:table-cell>
          <table:table-cell office:value-type="string" table:style-name="ce16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02578" table:style-name="ce8">
            <text:p>802578<text:s text:c="6"/></text:p>
          </table:table-cell>
          <table:table-cell office:value-type="float" office:value="2098.4699999999998" table:style-name="ce15">
            <text:p>2098.47<text:s/></text:p>
          </table:table-cell>
          <table:table-cell office:value-type="string" table:style-name="ce16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20528" table:style-name="ce8">
            <text:p>820528<text:s text:c="6"/></text:p>
          </table:table-cell>
          <table:table-cell office:value-type="float" office:value="1108.4000000000001" table:style-name="ce15">
            <text:p>1108.40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20530" table:style-name="ce8">
            <text:p>820530<text:s text:c="6"/></text:p>
          </table:table-cell>
          <table:table-cell office:value-type="float" office:value="2172.88" table:style-name="ce15">
            <text:p>2172.88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20531" table:style-name="ce8">
            <text:p>820531<text:s text:c="6"/></text:p>
          </table:table-cell>
          <table:table-cell office:value-type="float" office:value="2050.29" table:style-name="ce15">
            <text:p>2050.29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37977" table:style-name="ce8">
            <text:p>837977<text:s text:c="6"/></text:p>
          </table:table-cell>
          <table:table-cell office:value-type="float" office:value="1058.4000000000001" table:style-name="ce15">
            <text:p>1058.40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37979" table:style-name="ce8">
            <text:p>837979<text:s text:c="6"/></text:p>
          </table:table-cell>
          <table:table-cell office:value-type="float" office:value="2172.88" table:style-name="ce15">
            <text:p>2172.88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37980" table:style-name="ce8">
            <text:p>837980<text:s text:c="6"/></text:p>
          </table:table-cell>
          <table:table-cell office:value-type="float" office:value="2050.29" table:style-name="ce15">
            <text:p>2050.29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46975" table:style-name="ce8">
            <text:p>9057846975<text:s text:c="6"/></text:p>
          </table:table-cell>
          <table:table-cell office:value-type="float" office:value="1309.31" table:style-name="ce15">
            <text:p>1309.3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46975" table:style-name="ce8">
            <text:p>9057846975<text:s text:c="6"/></text:p>
          </table:table-cell>
          <table:table-cell office:value-type="float" office:value="38.28" table:style-name="ce15">
            <text:p>38.2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86880" table:style-name="ce8">
            <text:p>9057886880<text:s text:c="6"/></text:p>
          </table:table-cell>
          <table:table-cell office:value-type="float" office:value="1054.29" table:style-name="ce15">
            <text:p>1054.2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86880" table:style-name="ce8">
            <text:p>9057886880<text:s text:c="6"/></text:p>
          </table:table-cell>
          <table:table-cell office:value-type="float" office:value="31.99" table:style-name="ce15">
            <text:p>31.9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7T00:00:00" table:style-name="ce6">
            <text:p>17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15816" table:style-name="ce8">
            <text:p>9057915816<text:s text:c="6"/></text:p>
          </table:table-cell>
          <table:table-cell office:value-type="float" office:value="20.28" table:style-name="ce15">
            <text:p>20.2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7T00:00:00" table:style-name="ce6">
            <text:p>17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15816" table:style-name="ce8">
            <text:p>9057915816<text:s text:c="6"/></text:p>
          </table:table-cell>
          <table:table-cell office:value-type="float" office:value="1453.61" table:style-name="ce15">
            <text:p>1453.6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15849" table:style-name="ce8">
            <text:p>9057915849<text:s text:c="6"/></text:p>
          </table:table-cell>
          <table:table-cell office:value-type="float" office:value="1255.23" table:style-name="ce15">
            <text:p>1255.2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15849" table:style-name="ce8">
            <text:p>9057915849<text:s text:c="6"/></text:p>
          </table:table-cell>
          <table:table-cell office:value-type="float" office:value="403.57" table:style-name="ce15">
            <text:p>403.57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33929" table:style-name="ce8">
            <text:p>9057933929<text:s text:c="6"/></text:p>
          </table:table-cell>
          <table:table-cell office:value-type="float" office:value="825" table:style-name="ce15">
            <text:p>825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45566" table:style-name="ce8">
            <text:p>9057945566<text:s text:c="6"/></text:p>
          </table:table-cell>
          <table:table-cell office:value-type="float" office:value="14599.83" table:style-name="ce15">
            <text:p>14599.8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45566" table:style-name="ce8">
            <text:p>9057945566<text:s text:c="6"/></text:p>
          </table:table-cell>
          <table:table-cell office:value-type="float" office:value="550.21" table:style-name="ce15">
            <text:p>550.2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72127" table:style-name="ce8">
            <text:p>9057972127<text:s text:c="6"/></text:p>
          </table:table-cell>
          <table:table-cell office:value-type="float" office:value="31.4" table:style-name="ce15">
            <text:p>31.4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72127" table:style-name="ce8">
            <text:p>9057972127<text:s text:c="6"/></text:p>
          </table:table-cell>
          <table:table-cell office:value-type="float" office:value="1126.5" table:style-name="ce15">
            <text:p>1126.5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72702" table:style-name="ce8">
            <text:p>9057972702<text:s text:c="6"/></text:p>
          </table:table-cell>
          <table:table-cell office:value-type="float" office:value="4943.7" table:style-name="ce15">
            <text:p>4943.7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72702" table:style-name="ce8">
            <text:p>9057972702<text:s text:c="6"/></text:p>
          </table:table-cell>
          <table:table-cell office:value-type="float" office:value="1769.44" table:style-name="ce15">
            <text:p>1769.4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85600" table:style-name="ce8">
            <text:p>9057985600<text:s text:c="6"/></text:p>
          </table:table-cell>
          <table:table-cell office:value-type="float" office:value="140.49" table:style-name="ce15">
            <text:p>140.4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85600" table:style-name="ce8">
            <text:p>9057985600<text:s text:c="6"/></text:p>
          </table:table-cell>
          <table:table-cell office:value-type="float" office:value="576.30999999999995" table:style-name="ce15">
            <text:p>576.3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85600" table:style-name="ce8">
            <text:p>9057985600<text:s text:c="6"/></text:p>
          </table:table-cell>
          <table:table-cell office:value-type="float" office:value="9.6199999999999992" table:style-name="ce15">
            <text:p>9.6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94056" table:style-name="ce8">
            <text:p>9057994056<text:s text:c="6"/></text:p>
          </table:table-cell>
          <table:table-cell office:value-type="float" office:value="5301.21" table:style-name="ce15">
            <text:p>5301.2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94056" table:style-name="ce8">
            <text:p>9057994056<text:s text:c="6"/></text:p>
          </table:table-cell>
          <table:table-cell office:value-type="float" office:value="237.1" table:style-name="ce15">
            <text:p>237.1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05947" table:style-name="ce8">
            <text:p>9058005947<text:s text:c="6"/></text:p>
          </table:table-cell>
          <table:table-cell office:value-type="float" office:value="3112.33" table:style-name="ce15">
            <text:p>3112.3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06277" table:style-name="ce8">
            <text:p>9058006277<text:s text:c="6"/></text:p>
          </table:table-cell>
          <table:table-cell office:value-type="float" office:value="2366.5500000000002" table:style-name="ce15">
            <text:p>2366.55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06277" table:style-name="ce8">
            <text:p>9058006277<text:s text:c="6"/></text:p>
          </table:table-cell>
          <table:table-cell office:value-type="float" office:value="5555.2" table:style-name="ce15">
            <text:p>5555.2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25508" table:style-name="ce8">
            <text:p>9058025508<text:s text:c="6"/></text:p>
          </table:table-cell>
          <table:table-cell office:value-type="float" office:value="526.9" table:style-name="ce15">
            <text:p>526.9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25508" table:style-name="ce8">
            <text:p>9058025508<text:s text:c="6"/></text:p>
          </table:table-cell>
          <table:table-cell office:value-type="float" office:value="7.15" table:style-name="ce15">
            <text:p>7.15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25508" table:style-name="ce8">
            <text:p>9058025508<text:s text:c="6"/></text:p>
          </table:table-cell>
          <table:table-cell office:value-type="float" office:value="4689.08" table:style-name="ce15">
            <text:p>4689.0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27248" table:style-name="ce8">
            <text:p>9058027248<text:s text:c="6"/></text:p>
          </table:table-cell>
          <table:table-cell office:value-type="float" office:value="1025.05" table:style-name="ce15">
            <text:p>1025.05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41733" table:style-name="ce8">
            <text:p>9058041733<text:s text:c="6"/></text:p>
          </table:table-cell>
          <table:table-cell office:value-type="float" office:value="3918.52" table:style-name="ce15">
            <text:p>3918.5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41733" table:style-name="ce8">
            <text:p>9058041733<text:s text:c="6"/></text:p>
          </table:table-cell>
          <table:table-cell office:value-type="float" office:value="1066.97" table:style-name="ce15">
            <text:p>1066.97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58295" table:style-name="ce8">
            <text:p>9058058295<text:s text:c="6"/></text:p>
          </table:table-cell>
          <table:table-cell office:value-type="float" office:value="407" table:style-name="ce15">
            <text:p>407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58295" table:style-name="ce8">
            <text:p>9058058295<text:s text:c="6"/></text:p>
          </table:table-cell>
          <table:table-cell office:value-type="float" office:value="14116.07" table:style-name="ce15">
            <text:p>14116.07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81614" table:style-name="ce8">
            <text:p>9058081614<text:s text:c="6"/></text:p>
          </table:table-cell>
          <table:table-cell office:value-type="float" office:value="5632.15" table:style-name="ce15">
            <text:p>5632.15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81614" table:style-name="ce8">
            <text:p>9058081614<text:s text:c="6"/></text:p>
          </table:table-cell>
          <table:table-cell office:value-type="float" office:value="3087.96" table:style-name="ce15">
            <text:p>3087.9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08092" table:style-name="ce8">
            <text:p>9058108092<text:s text:c="6"/></text:p>
          </table:table-cell>
          <table:table-cell office:value-type="float" office:value="12183.89" table:style-name="ce15">
            <text:p>12183.8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08092" table:style-name="ce8">
            <text:p>9058108092<text:s text:c="6"/></text:p>
          </table:table-cell>
          <table:table-cell office:value-type="float" office:value="154.62" table:style-name="ce15">
            <text:p>154.6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20406" table:style-name="ce8">
            <text:p>9058120406<text:s text:c="6"/></text:p>
          </table:table-cell>
          <table:table-cell office:value-type="float" office:value="941" table:style-name="ce15">
            <text:p>941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21194" table:style-name="ce8">
            <text:p>9058121194<text:s text:c="6"/></text:p>
          </table:table-cell>
          <table:table-cell office:value-type="float" office:value="2080.7800000000002" table:style-name="ce15">
            <text:p>2080.7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21194" table:style-name="ce8">
            <text:p>9058121194<text:s text:c="6"/></text:p>
          </table:table-cell>
          <table:table-cell office:value-type="float" office:value="1608.33" table:style-name="ce15">
            <text:p>1608.3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SCOTT-MONCRIEFF</text:p>
          </table:table-cell>
          <table:table-cell office:value-type="float" office:value="123334" table:style-name="ce8">
            <text:p>123334<text:s text:c="6"/></text:p>
          </table:table-cell>
          <table:table-cell office:value-type="float" office:value="9796" table:style-name="ce15">
            <text:p>9796.00<text:s/></text:p>
          </table:table-cell>
          <table:table-cell office:value-type="string" table:style-name="ce16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32174</text:p>
          </table:table-cell>
          <table:table-cell office:value-type="float" office:value="97.6" table:style-name="ce15">
            <text:p>97.6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32174</text:p>
          </table:table-cell>
          <table:table-cell office:value-type="float" office:value="1028.53" table:style-name="ce15">
            <text:p>1028.53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32175</text:p>
          </table:table-cell>
          <table:table-cell office:value-type="float" office:value="506.17" table:style-name="ce15">
            <text:p>506.17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40722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44112</text:p>
          </table:table-cell>
          <table:table-cell office:value-type="float" office:value="450.45" table:style-name="ce15">
            <text:p>450.4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44113</text:p>
          </table:table-cell>
          <table:table-cell office:value-type="float" office:value="555.55999999999995" table:style-name="ce15">
            <text:p>555.56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47364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51409</text:p>
          </table:table-cell>
          <table:table-cell office:value-type="float" office:value="900.9" table:style-name="ce15">
            <text:p>900.9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SECURITY COMPANY (INTERNATIONAL) LTD, THE</text:p>
          </table:table-cell>
          <table:table-cell office:value-type="string" table:style-name="ce8">
            <text:p>SLC/04/18</text:p>
          </table:table-cell>
          <table:table-cell office:value-type="float" office:value="950" table:style-name="ce15">
            <text:p>95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HUTTLEWORTH, PICKNETT &amp; ASSOCIATES LLP</text:p>
          </table:table-cell>
          <table:table-cell office:value-type="float" office:value="5178" table:style-name="ce8">
            <text:p>5178<text:s text:c="6"/></text:p>
          </table:table-cell>
          <table:table-cell office:value-type="float" office:value="2625" table:style-name="ce15">
            <text:p>262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MS MAINTENANCE SERVICES</text:p>
          </table:table-cell>
          <table:table-cell office:value-type="float" office:value="4022" table:style-name="ce8">
            <text:p>4022<text:s text:c="6"/></text:p>
          </table:table-cell>
          <table:table-cell office:value-type="float" office:value="75000" table:style-name="ce15">
            <text:p>7500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17361</text:p>
          </table:table-cell>
          <table:table-cell office:value-type="float" office:value="50599" table:style-name="ce15">
            <text:p>50599.00<text:s/></text:p>
          </table:table-cell>
          <table:table-cell office:value-type="string" table:style-name="ce16">
            <text:p>Employee Engagement Surve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98614</text:p>
          </table:table-cell>
          <table:table-cell office:value-type="float" office:value="22184" table:style-name="ce15">
            <text:p>22184.00<text:s/></text:p>
          </table:table-cell>
          <table:table-cell office:value-type="string" table:style-name="ce16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98614</text:p>
          </table:table-cell>
          <table:table-cell office:value-type="float" office:value="12088" table:style-name="ce15">
            <text:p>12088.00<text:s/></text:p>
          </table:table-cell>
          <table:table-cell office:value-type="string" table:style-name="ce16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98614</text:p>
          </table:table-cell>
          <table:table-cell office:value-type="float" office:value="40336" table:style-name="ce15">
            <text:p>40336.00<text:s/></text:p>
          </table:table-cell>
          <table:table-cell office:value-type="string" table:style-name="ce16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98614</text:p>
          </table:table-cell>
          <table:table-cell office:value-type="float" office:value="3024" table:style-name="ce15">
            <text:p>3024.00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98614</text:p>
          </table:table-cell>
          <table:table-cell office:value-type="float" office:value="29720" table:style-name="ce15">
            <text:p>29720.00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FTWARE ACUMEN</text:p>
          </table:table-cell>
          <table:table-cell office:value-type="string" table:style-name="ce8">
            <text:p>SDG2019-23</text:p>
          </table:table-cell>
          <table:table-cell office:value-type="float" office:value="2043" table:style-name="ce15">
            <text:p>2043.00<text:s/></text:p>
          </table:table-cell>
          <table:table-cell office:value-type="string" table:style-name="ce16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OPRA STERIA RECRUITMENT LTD</text:p>
          </table:table-cell>
          <table:table-cell office:value-type="float" office:value="778810" table:style-name="ce8">
            <text:p>778810<text:s text:c="6"/></text:p>
          </table:table-cell>
          <table:table-cell office:value-type="float" office:value="1950" table:style-name="ce15">
            <text:p>19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456" table:style-name="ce8">
            <text:p>8456<text:s text:c="6"/></text:p>
          </table:table-cell>
          <table:table-cell office:value-type="float" office:value="525" table:style-name="ce15">
            <text:p>525.00<text:s/></text:p>
          </table:table-cell>
          <table:table-cell office:value-type="string" table:style-name="ce16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460" table:style-name="ce8">
            <text:p>8460<text:s text:c="6"/></text:p>
          </table:table-cell>
          <table:table-cell office:value-type="float" office:value="1875" table:style-name="ce15">
            <text:p>1875.00<text:s/></text:p>
          </table:table-cell>
          <table:table-cell office:value-type="string" table:style-name="ce16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PECIALIST COMPUTER CENTRES PLC</text:p>
          </table:table-cell>
          <table:table-cell office:value-type="string" table:style-name="ce8">
            <text:p>OP/M528192</text:p>
          </table:table-cell>
          <table:table-cell office:value-type="float" office:value="3460" table:style-name="ce15">
            <text:p>3460.00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84" table:style-name="ce8">
            <text:p>7284<text:s text:c="6"/></text:p>
          </table:table-cell>
          <table:table-cell office:value-type="float" office:value="2300" table:style-name="ce15">
            <text:p>23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85" table:style-name="ce8">
            <text:p>7285<text:s text:c="6"/></text:p>
          </table:table-cell>
          <table:table-cell office:value-type="float" office:value="5184" table:style-name="ce15">
            <text:p>518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86" table:style-name="ce8">
            <text:p>7286<text:s text:c="6"/></text:p>
          </table:table-cell>
          <table:table-cell office:value-type="float" office:value="7440" table:style-name="ce15">
            <text:p>744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87" table:style-name="ce8">
            <text:p>7287<text:s text:c="6"/></text:p>
          </table:table-cell>
          <table:table-cell office:value-type="float" office:value="7200" table:style-name="ce15">
            <text:p>72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88" table:style-name="ce8">
            <text:p>7288<text:s text:c="6"/></text:p>
          </table:table-cell>
          <table:table-cell office:value-type="float" office:value="6720" table:style-name="ce15">
            <text:p>672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26</text:p>
          </table:table-cell>
          <table:table-cell office:value-type="float" office:value="53344" table:style-name="ce15">
            <text:p>5334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27</text:p>
          </table:table-cell>
          <table:table-cell office:value-type="float" office:value="3247.69" table:style-name="ce15">
            <text:p>3247.6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STREAMLINE CORPORATE LIMITED</text:p>
          </table:table-cell>
          <table:table-cell office:value-type="float" office:value="89453" table:style-name="ce8">
            <text:p>89453<text:s text:c="6"/></text:p>
          </table:table-cell>
          <table:table-cell office:value-type="float" office:value="898.25" table:style-name="ce15">
            <text:p>898.25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TREAMLINE CORPORATE LIMITED</text:p>
          </table:table-cell>
          <table:table-cell office:value-type="float" office:value="90422" table:style-name="ce8">
            <text:p>90422<text:s text:c="6"/></text:p>
          </table:table-cell>
          <table:table-cell office:value-type="float" office:value="1257.1600000000001" table:style-name="ce15">
            <text:p>1257.16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DISASTER RECOVERY</text:p>
          </table:table-cell>
          <table:table-cell office:value-type="string" table:style-name="ce7">
            <text:p>Business Continuity</text:p>
          </table:table-cell>
          <table:table-cell office:value-type="string" table:style-name="ce7">
            <text:p>SUNGARD AVAILABILITY SERVICES</text:p>
          </table:table-cell>
          <table:table-cell office:value-type="float" office:value="18006087" table:style-name="ce8">
            <text:p>18006087<text:s text:c="6"/></text:p>
          </table:table-cell>
          <table:table-cell office:value-type="float" office:value="180020" table:style-name="ce15">
            <text:p>180020.00<text:s/></text:p>
          </table:table-cell>
          <table:table-cell office:value-type="string" table:style-name="ce16">
            <text:p>Workplace Recovery Site - Desks &amp; PC'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81227" table:style-name="ce8">
            <text:p>181227<text:s text:c="6"/></text:p>
          </table:table-cell>
          <table:table-cell office:value-type="float" office:value="2500" table:style-name="ce15">
            <text:p>250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051</text:p>
          </table:table-cell>
          <table:table-cell office:value-type="float" office:value="609081.5" table:style-name="ce15">
            <text:p>609081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051</text:p>
          </table:table-cell>
          <table:table-cell office:value-type="float" office:value="208584.5" table:style-name="ce15">
            <text:p>20858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051</text:p>
          </table:table-cell>
          <table:table-cell office:value-type="float" office:value="7095" table:style-name="ce15">
            <text:p>709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051</text:p>
          </table:table-cell>
          <table:table-cell office:value-type="float" office:value="87695.5" table:style-name="ce15">
            <text:p>8769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051</text:p>
          </table:table-cell>
          <table:table-cell office:value-type="float" office:value="329262" table:style-name="ce15">
            <text:p>32926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TECHMARKETVIEW LLP</text:p>
          </table:table-cell>
          <table:table-cell office:value-type="float" office:value="2207" table:style-name="ce8">
            <text:p>2207<text:s text:c="6"/></text:p>
          </table:table-cell>
          <table:table-cell office:value-type="float" office:value="3950" table:style-name="ce15">
            <text:p>395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548680" table:style-name="ce8">
            <text:p>548680<text:s text:c="6"/></text:p>
          </table:table-cell>
          <table:table-cell office:value-type="float" office:value="245143.4" table:style-name="ce15">
            <text:p>245143.40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548680" table:style-name="ce8">
            <text:p>548680<text:s text:c="6"/></text:p>
          </table:table-cell>
          <table:table-cell office:value-type="float" office:value="24430.1" table:style-name="ce15">
            <text:p>24430.10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548680" table:style-name="ce8">
            <text:p>548680<text:s text:c="6"/></text:p>
          </table:table-cell>
          <table:table-cell office:value-type="float" office:value="193755.96" table:style-name="ce15">
            <text:p>193755.96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TEXTLOCAL LIMITED</text:p>
          </table:table-cell>
          <table:table-cell office:value-type="float" office:value="37806" table:style-name="ce8">
            <text:p>37806<text:s text:c="6"/></text:p>
          </table:table-cell>
          <table:table-cell office:value-type="float" office:value="16400" table:style-name="ce15">
            <text:p>16400.00<text:s/></text:p>
          </table:table-cell>
          <table:table-cell office:value-type="string" table:style-name="ce16">
            <text:p>SMS Text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TEXTLOCAL LIMITED</text:p>
          </table:table-cell>
          <table:table-cell office:value-type="float" office:value="39263" table:style-name="ce8">
            <text:p>39263<text:s text:c="6"/></text:p>
          </table:table-cell>
          <table:table-cell office:value-type="float" office:value="16400" table:style-name="ce15">
            <text:p>16400.00<text:s/></text:p>
          </table:table-cell>
          <table:table-cell office:value-type="string" table:style-name="ce16">
            <text:p>SMS Text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THE UK ORACLE USER GROUP</text:p>
          </table:table-cell>
          <table:table-cell office:value-type="float" office:value="300000630" table:style-name="ce8">
            <text:p>300000630<text:s text:c="6"/>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THE UK ORACLE USER GROUP</text:p>
          </table:table-cell>
          <table:table-cell office:value-type="string" table:style-name="ce8">
            <text:p>OU1801-1061</text:p>
          </table:table-cell>
          <table:table-cell office:value-type="float" office:value="420" table:style-name="ce15">
            <text:p>420.00<text:s/></text:p>
          </table:table-cell>
          <table:table-cell office:value-type="string" table:style-name="ce16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THOMAS INTERNATIONAL LTD</text:p>
          </table:table-cell>
          <table:table-cell office:value-type="float" office:value="128892" table:style-name="ce8">
            <text:p>128892<text:s text:c="6"/></text:p>
          </table:table-cell>
          <table:table-cell office:value-type="float" office:value="700" table:style-name="ce15">
            <text:p>700.00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THOMAS INTERNATIONAL LTD</text:p>
          </table:table-cell>
          <table:table-cell office:value-type="float" office:value="128893" table:style-name="ce8">
            <text:p>128893<text:s text:c="6"/></text:p>
          </table:table-cell>
          <table:table-cell office:value-type="float" office:value="2740" table:style-name="ce15">
            <text:p>2740.00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THOMAS INTERNATIONAL LTD</text:p>
          </table:table-cell>
          <table:table-cell office:value-type="float" office:value="128894" table:style-name="ce8">
            <text:p>128894<text:s text:c="6"/></text:p>
          </table:table-cell>
          <table:table-cell office:value-type="float" office:value="1490" table:style-name="ce15">
            <text:p>1490.00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0905</text:p>
          </table:table-cell>
          <table:table-cell office:value-type="float" office:value="274365" table:style-name="ce15">
            <text:p>27436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TOTAL JOBS GROUP</text:p>
          </table:table-cell>
          <table:table-cell office:value-type="float" office:value="86018685" table:style-name="ce8">
            <text:p>86018685<text:s text:c="6"/>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6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TOTAL JOBS GROUP</text:p>
          </table:table-cell>
          <table:table-cell office:value-type="float" office:value="86026711" table:style-name="ce8">
            <text:p>86026711<text:s text:c="6"/>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6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03DEC18</text:p>
          </table:table-cell>
          <table:table-cell office:value-type="float" office:value="14555.71" table:style-name="ce15">
            <text:p>14555.71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04DEC18</text:p>
          </table:table-cell>
          <table:table-cell office:value-type="float" office:value="16760.16" table:style-name="ce15">
            <text:p>16760.16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05DEC18</text:p>
          </table:table-cell>
          <table:table-cell office:value-type="float" office:value="7264.97" table:style-name="ce15">
            <text:p>7264.97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06JAN19</text:p>
          </table:table-cell>
          <table:table-cell office:value-type="float" office:value="9211.32" table:style-name="ce15">
            <text:p>9211.32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07JAN19</text:p>
          </table:table-cell>
          <table:table-cell office:value-type="float" office:value="18161.02" table:style-name="ce15">
            <text:p>18161.02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08JAN19</text:p>
          </table:table-cell>
          <table:table-cell office:value-type="float" office:value="22829.89" table:style-name="ce15">
            <text:p>22829.89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TRUSTSTREAM SECURITY SOLUTIONS LIMITED</text:p>
          </table:table-cell>
          <table:table-cell office:value-type="float" office:value="942" table:style-name="ce8">
            <text:p>942<text:s text:c="6"/></text:p>
          </table:table-cell>
          <table:table-cell office:value-type="float" office:value="8930" table:style-name="ce15">
            <text:p>8930.00<text:s/></text:p>
          </table:table-cell>
          <table:table-cell office:value-type="string" table:style-name="ce16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5769</text:p>
          </table:table-cell>
          <table:table-cell office:value-type="float" office:value="42.64" table:style-name="ce15">
            <text:p>42.6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5769</text:p>
          </table:table-cell>
          <table:table-cell office:value-type="float" office:value="28.72" table:style-name="ce15">
            <text:p>28.7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5769</text:p>
          </table:table-cell>
          <table:table-cell office:value-type="float" office:value="161.57" table:style-name="ce15">
            <text:p>161.5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5769</text:p>
          </table:table-cell>
          <table:table-cell office:value-type="float" office:value="426.41" table:style-name="ce15">
            <text:p>426.4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27097</text:p>
          </table:table-cell>
          <table:table-cell office:value-type="float" office:value="826" table:style-name="ce15">
            <text:p>826.0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9569" table:style-name="ce8">
            <text:p>1800039569<text:s text:c="6"/></text:p>
          </table:table-cell>
          <table:table-cell office:value-type="float" office:value="197750" table:style-name="ce15">
            <text:p>19775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9569" table:style-name="ce8">
            <text:p>1800039569<text:s text:c="6"/></text:p>
          </table:table-cell>
          <table:table-cell office:value-type="float" office:value="15820" table:style-name="ce15">
            <text:p>15820.00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9600" table:style-name="ce8">
            <text:p>1800039600<text:s text:c="6"/></text:p>
          </table:table-cell>
          <table:table-cell office:value-type="float" office:value="1104" table:style-name="ce15">
            <text:p>1104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trategy and Operational Excellence</text:p>
          </table:table-cell>
          <table:table-cell office:value-type="string" table:style-name="ce7">
            <text:p>UNIPART LOGISTICS LIMITED</text:p>
          </table:table-cell>
          <table:table-cell office:value-type="float" office:value="1800039600" table:style-name="ce8">
            <text:p>1800039600<text:s text:c="6"/></text:p>
          </table:table-cell>
          <table:table-cell office:value-type="float" office:value="13800" table:style-name="ce15">
            <text:p>138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9876" table:style-name="ce8">
            <text:p>1800039876<text:s text:c="6"/></text:p>
          </table:table-cell>
          <table:table-cell office:value-type="float" office:value="1104" table:style-name="ce15">
            <text:p>1104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trategy and Operational Excellence</text:p>
          </table:table-cell>
          <table:table-cell office:value-type="string" table:style-name="ce7">
            <text:p>UNIPART LOGISTICS LIMITED</text:p>
          </table:table-cell>
          <table:table-cell office:value-type="float" office:value="1800039876" table:style-name="ce8">
            <text:p>1800039876<text:s text:c="6"/></text:p>
          </table:table-cell>
          <table:table-cell office:value-type="float" office:value="13800" table:style-name="ce15">
            <text:p>138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9878" table:style-name="ce8">
            <text:p>1800039878<text:s text:c="6"/></text:p>
          </table:table-cell>
          <table:table-cell office:value-type="float" office:value="10210.4" table:style-name="ce15">
            <text:p>10210.40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9878" table:style-name="ce8">
            <text:p>1800039878<text:s text:c="6"/></text:p>
          </table:table-cell>
          <table:table-cell office:value-type="float" office:value="127630" table:style-name="ce15">
            <text:p>12763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USER VISION</text:p>
          </table:table-cell>
          <table:table-cell office:value-type="string" table:style-name="ce8">
            <text:p>INV-102116</text:p>
          </table:table-cell>
          <table:table-cell office:value-type="float" office:value="9500" table:style-name="ce15">
            <text:p>9500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act Centre Technologies</text:p>
          </table:table-cell>
          <table:table-cell office:value-type="string" table:style-name="ce7">
            <text:p>VERINT SYSTEMS UK LIMITED</text:p>
          </table:table-cell>
          <table:table-cell office:value-type="float" office:value="48023" table:style-name="ce8">
            <text:p>48023<text:s text:c="6"/></text:p>
          </table:table-cell>
          <table:table-cell office:value-type="float" office:value="60000" table:style-name="ce15">
            <text:p>60000.00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act Centre Technologies</text:p>
          </table:table-cell>
          <table:table-cell office:value-type="string" table:style-name="ce7">
            <text:p>VERINT SYSTEMS UK LIMITED</text:p>
          </table:table-cell>
          <table:table-cell office:value-type="float" office:value="48023" table:style-name="ce8">
            <text:p>48023<text:s text:c="6"/></text:p>
          </table:table-cell>
          <table:table-cell office:value-type="float" office:value="36000" table:style-name="ce15">
            <text:p>36000.00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Contact Centre Technologies</text:p>
          </table:table-cell>
          <table:table-cell office:value-type="string" table:style-name="ce7">
            <text:p>VERINT SYSTEMS UK LIMITED</text:p>
          </table:table-cell>
          <table:table-cell office:value-type="float" office:value="672784" table:style-name="ce8">
            <text:p>672784<text:s text:c="6"/></text:p>
          </table:table-cell>
          <table:table-cell office:value-type="float" office:value="10291.06" table:style-name="ce15">
            <text:p>10291.06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ERIZON UK LIMITED</text:p>
          </table:table-cell>
          <table:table-cell office:value-type="string" table:style-name="ce8">
            <text:p>W010734186</text:p>
          </table:table-cell>
          <table:table-cell office:value-type="float" office:value="7277" table:style-name="ce15">
            <text:p>7277.00<text:s/></text:p>
          </table:table-cell>
          <table:table-cell office:value-type="string" table:style-name="ce16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74" table:style-name="ce8">
            <text:p>374<text:s text:c="6"/></text:p>
          </table:table-cell>
          <table:table-cell office:value-type="float" office:value="25350" table:style-name="ce15">
            <text:p>253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75" table:style-name="ce8">
            <text:p>375<text:s text:c="6"/></text:p>
          </table:table-cell>
          <table:table-cell office:value-type="float" office:value="3073.18" table:style-name="ce15">
            <text:p>3073.1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76" table:style-name="ce8">
            <text:p>376<text:s text:c="6"/></text:p>
          </table:table-cell>
          <table:table-cell office:value-type="float" office:value="13425" table:style-name="ce15">
            <text:p>1342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77" table:style-name="ce8">
            <text:p>377<text:s text:c="6"/></text:p>
          </table:table-cell>
          <table:table-cell office:value-type="float" office:value="1804.94" table:style-name="ce15">
            <text:p>1804.94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281451-143</text:p>
          </table:table-cell>
          <table:table-cell office:value-type="float" office:value="40476.300000000003" table:style-name="ce15">
            <text:p>40476.30<text:s/></text:p>
          </table:table-cell>
          <table:table-cell office:value-type="string" table:style-name="ce16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26MA</text:p>
          </table:table-cell>
          <table:table-cell office:value-type="float" office:value="10479.15" table:style-name="ce15">
            <text:p>10479.15<text:s/></text:p>
          </table:table-cell>
          <table:table-cell office:value-type="string" table:style-name="ce16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perations Wales Management</text:p>
          </table:table-cell>
          <table:table-cell office:value-type="string" table:style-name="ce7">
            <text:p>WELSH CONTACT CENTRE FORUM LTD</text:p>
          </table:table-cell>
          <table:table-cell office:value-type="float" office:value="2311" table:style-name="ce8">
            <text:p>2311<text:s text:c="6"/></text:p>
          </table:table-cell>
          <table:table-cell office:value-type="float" office:value="2035" table:style-name="ce15">
            <text:p>2035.00<text:s/></text:p>
          </table:table-cell>
          <table:table-cell office:value-type="string" table:style-name="ce16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ELSH GOVERNMENT</text:p>
          </table:table-cell>
          <table:table-cell office:value-type="float" office:value="1800083545" table:style-name="ce8">
            <text:p>1800083545<text:s text:c="6"/></text:p>
          </table:table-cell>
          <table:table-cell office:value-type="float" office:value="32595.71" table:style-name="ce15">
            <text:p>32595.71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OT19000105</text:p>
          </table:table-cell>
          <table:table-cell office:value-type="float" office:value="445.84" table:style-name="ce15">
            <text:p>445.8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PR19000005</text:p>
          </table:table-cell>
          <table:table-cell office:value-type="float" office:value="114038.64" table:style-name="ce15">
            <text:p>114038.6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102</text:p>
          </table:table-cell>
          <table:table-cell office:value-type="float" office:value="7361.09" table:style-name="ce15">
            <text:p>7361.0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103</text:p>
          </table:table-cell>
          <table:table-cell office:value-type="float" office:value="878.33" table:style-name="ce15">
            <text:p>878.3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104</text:p>
          </table:table-cell>
          <table:table-cell office:value-type="float" office:value="1913.69" table:style-name="ce15">
            <text:p>1913.6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105</text:p>
          </table:table-cell>
          <table:table-cell office:value-type="float" office:value="3506.06" table:style-name="ce15">
            <text:p>3506.0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106</text:p>
          </table:table-cell>
          <table:table-cell office:value-type="float" office:value="808" table:style-name="ce15">
            <text:p>808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044</text:p>
          </table:table-cell>
          <table:table-cell office:value-type="float" office:value="71864.69" table:style-name="ce15">
            <text:p>71864.69<text:s/></text:p>
          </table:table-cell>
          <table:table-cell office:value-type="string" table:style-name="ce16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8120002</text:p>
          </table:table-cell>
          <table:table-cell office:value-type="float" office:value="52495.19" table:style-name="ce15">
            <text:p>52495.19<text:s/></text:p>
          </table:table-cell>
          <table:table-cell office:value-type="string" table:style-name="ce16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8120001</text:p>
          </table:table-cell>
          <table:table-cell office:value-type="float" office:value="63716.58" table:style-name="ce15">
            <text:p>63716.58<text:s/></text:p>
          </table:table-cell>
          <table:table-cell office:value-type="string" table:style-name="ce16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94389INVOICE</text:p>
          </table:table-cell>
          <table:table-cell office:value-type="float" office:value="4421.79" table:style-name="ce15">
            <text:p>4421.79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46383</text:p>
          </table:table-cell>
          <table:table-cell office:value-type="float" office:value="124.7" table:style-name="ce15">
            <text:p>124.7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46383</text:p>
          </table:table-cell>
          <table:table-cell office:value-type="float" office:value="323.8" table:style-name="ce15">
            <text:p>323.8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46383</text:p>
          </table:table-cell>
          <table:table-cell office:value-type="float" office:value="163.5" table:style-name="ce15">
            <text:p>163.5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5904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65739</text:p>
          </table:table-cell>
          <table:table-cell office:value-type="float" office:value="1619" table:style-name="ce15">
            <text:p>1619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94432</text:p>
          </table:table-cell>
          <table:table-cell office:value-type="float" office:value="374.1" table:style-name="ce15">
            <text:p>374.1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94432</text:p>
          </table:table-cell>
          <table:table-cell office:value-type="float" office:value="485.7" table:style-name="ce15">
            <text:p>485.7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O00183</text:p>
          </table:table-cell>
          <table:table-cell office:value-type="float" office:value="462.64" table:style-name="ce15">
            <text:p>462.64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O06023</text:p>
          </table:table-cell>
          <table:table-cell office:value-type="float" office:value="498.8" table:style-name="ce15">
            <text:p>498.8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10855939.560000012" table:style-name="ce17">
            <text:p><text:s/>10,855,939.56<text:s/></text:p>
          </table:table-cell>
          <table:table-cell table:style-name="ce16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2"/>
          <table:table-cell table:style-name="ce14"/>
          <table:table-cell table:style-name="ce1"/>
          <table:table-cell table:number-columns-repeated="16375"/>
        </table:table-row>
        <table:table-row table:number-rows-repeated="1047893" table:style-name="ro1">
          <table:table-cell table:number-columns-repeated="7"/>
          <table:table-cell table:style-name="ce14"/>
          <table:table-cell table:number-columns-repeated="16376"/>
        </table:table-row>
      </table:table>
      <table:table table:name="'file:///C:/Users/LairdJu/Downloads/Jan-19%20Template.xlsx'#SQL" table:style-name="ta2">
        <table:table-source xlink:href="file:///C:/Users/LairdJu/Downloads/Jan-19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Jan-19%20Template.xlsx'#Redaction_Mapping" table:style-name="ta2">
        <table:table-source xlink:href="file:///C:/Users/LairdJu/Downloads/Jan-19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Users/LairdJu/Downloads/Jan-19%20Template.xlsx'#Raw_Data" table:style-name="ta2">
        <table:table-source xlink:href="file:///C:/Users/LairdJu/Downloads/Jan-19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Jan-19%20Template.xlsx'#Redactions" table:style-name="ta2">
        <table:table-source xlink:href="file:///C:/Users/LairdJu/Downloads/Jan-19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Jan-19%20Template.xlsx'#Export_Worksheet" table:style-name="ta2">
        <table:table-source xlink:href="file:///C:/Users/LairdJu/Downloads/Jan-19%20Template.xlsx" table:table-name="Export_Wor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Jan-19%20Template.xlsx'#Final" table:style-name="ta2">
        <table:table-source xlink:href="file:///C:/Users/LairdJu/Downloads/Jan-19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Jan-19%20Template.xlsx'#Expense_Type_Mapping" table:style-name="ta2">
        <table:table-source xlink:href="file:///C:/Users/LairdJu/Downloads/Jan-19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range table:name="map" table:cell-range-address="'file:///C:/Users/LairdJu/Downloads/Jan-19%20Template.xlsx'#Expense_Type_Mapping.$A$1:Expense_Type_Mapping.$B$1048576" table:base-cell-address="Final.$A$1"/>
        <table:named-range table:name="redact" table:cell-range-address="'file:///C:/Users/LairdJu/Downloads/Jan-19%20Template.xlsx'#Redaction_Mapping.$A$4:Redaction_Mapping.$C$113" table:base-cell-address="Final.$A$1"/>
      </table:named-expressions>
      <table:database-ranges>
        <table:database-range table:target-range-address="Final.A1:Final.T6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anloli</meta:initial-creator>
    <dc:creator>Lairdju</dc:creator>
    <meta:creation-date>2019-03-25T18:26:50Z</meta:creation-date>
    <dc:date>2019-04-24T13:41:28Z</dc:date>
  </office:meta>
</office:document-meta>
</file>