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Normal_32_6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32_6" style:data-style-name="N1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6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Comma" style:data-style-name="N38">
      <style:table-cell-properties fo:border-top="thin solid #000000" fo:border-bottom="thin double #000000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7.14375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9.63083333333333cm" style:use-optimal-column-width="true"/>
    </style:style>
    <style:style style:name="co7" style:family="table-column">
      <style:table-column-properties fo:break-before="auto" style:column-width="7.32895833333333cm" style:use-optimal-column-width="true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7.80520833333333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4" style:family="table-cell" style:parent-style-name="Default" style:data-style-name="N36">
      <style:table-cell-properties fo:background-color="transparent"/>
      <style:text-properties fo:font-weight="bold" style:font-weight-asian="bold" style:font-weight-complex="bold" style:font-family-generic="swiss"/>
      <style:map style:condition="cell-content()&lt;0" style:apply-style-name="cf1"/>
    </style:style>
    <style:style style:name="ce15" style:family="table-cell" style:parent-style-name="Normal_32_6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cell-content()&lt;0" style:apply-style-name="cf1"/>
    </style:style>
    <style:style style:name="ce16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cell-content()&lt;0" style:apply-style-name="cf1"/>
    </style:style>
    <style:style style:name="ce17" style:family="table-cell" style:parent-style-name="Comma" style:data-style-name="N38">
      <style:table-cell-properties fo:border-top="thin solid #000000" fo:border-bottom="thin double #000000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cell-content()&lt;0" style:apply-style-name="cf1"/>
    </style:style>
  </office:automatic-styles>
  <office:body>
    <office:spreadsheet>
      <table:calculation-settings table:case-sensitive="false" table:search-criteria-must-apply-to-whole-cell="false"/>
      <table:table table:name="Dec-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default-cell-style-name="ce4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2">
            <text:p>Transaction Number</text:p>
          </table:table-cell>
          <table:table-cell office:value-type="string" table:style-name="ce14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1T00:00:00" table:style-name="ce6">
            <text:p>01/12/2018</text:p>
          </table:table-cell>
          <table:table-cell office:value-type="string" table:style-name="ce7">
            <text:p>HUMAN RESOURCE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CYCLESCHEME LIMITED</text:p>
          </table:table-cell>
          <table:table-cell office:value-type="string" table:style-name="ce8">
            <text:p>C422765</text:p>
          </table:table-cell>
          <table:table-cell office:value-type="float" office:value="-833.33" table:style-name="ce15">
            <text:p>-833.33<text:s/></text:p>
          </table:table-cell>
          <table:table-cell office:value-type="string" table:style-name="ce16">
            <text:p>Cycle to Work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1T00:00:00" table:style-name="ce6">
            <text:p>01/12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OREPAY LTD</text:p>
          </table:table-cell>
          <table:table-cell office:value-type="string" table:style-name="ce8">
            <text:p>E70976</text:p>
          </table:table-cell>
          <table:table-cell office:value-type="float" office:value="1366.68" table:style-name="ce15">
            <text:p>1366.68<text:s/></text:p>
          </table:table-cell>
          <table:table-cell office:value-type="string" table:style-name="ce16">
            <text:p>Payroll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1T00:00:00" table:style-name="ce6">
            <text:p>01/12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OREPAY LTD</text:p>
          </table:table-cell>
          <table:table-cell office:value-type="string" table:style-name="ce8">
            <text:p>E70976</text:p>
          </table:table-cell>
          <table:table-cell office:value-type="float" office:value="1074.1500000000001" table:style-name="ce15">
            <text:p>1074.15<text:s/></text:p>
          </table:table-cell>
          <table:table-cell office:value-type="string" table:style-name="ce16">
            <text:p>Payroll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1T00:00:00" table:style-name="ce6">
            <text:p>01/12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OREPAY LTD</text:p>
          </table:table-cell>
          <table:table-cell office:value-type="string" table:style-name="ce8">
            <text:p>E70976</text:p>
          </table:table-cell>
          <table:table-cell office:value-type="float" office:value="159" table:style-name="ce15">
            <text:p>159.00<text:s/></text:p>
          </table:table-cell>
          <table:table-cell office:value-type="string" table:style-name="ce16">
            <text:p>Payroll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1T00:00:00" table:style-name="ce6">
            <text:p>01/12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OREPAY LTD</text:p>
          </table:table-cell>
          <table:table-cell office:value-type="string" table:style-name="ce8">
            <text:p>E71177</text:p>
          </table:table-cell>
          <table:table-cell office:value-type="float" office:value="1074.1500000000001" table:style-name="ce15">
            <text:p>1074.15<text:s/></text:p>
          </table:table-cell>
          <table:table-cell office:value-type="string" table:style-name="ce16">
            <text:p>Payroll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1T00:00:00" table:style-name="ce6">
            <text:p>01/12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OREPAY LTD</text:p>
          </table:table-cell>
          <table:table-cell office:value-type="string" table:style-name="ce8">
            <text:p>E71177</text:p>
          </table:table-cell>
          <table:table-cell office:value-type="float" office:value="231" table:style-name="ce15">
            <text:p>231.00<text:s/></text:p>
          </table:table-cell>
          <table:table-cell office:value-type="string" table:style-name="ce16">
            <text:p>Payroll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1T00:00:00" table:style-name="ce6">
            <text:p>01/12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OREPAY LTD</text:p>
          </table:table-cell>
          <table:table-cell office:value-type="string" table:style-name="ce8">
            <text:p>E71177</text:p>
          </table:table-cell>
          <table:table-cell office:value-type="float" office:value="166" table:style-name="ce15">
            <text:p>166.00<text:s/></text:p>
          </table:table-cell>
          <table:table-cell office:value-type="string" table:style-name="ce16">
            <text:p>Payroll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1T00:00:00" table:style-name="ce6">
            <text:p>01/12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OREPAY LTD</text:p>
          </table:table-cell>
          <table:table-cell office:value-type="string" table:style-name="ce8">
            <text:p>E71177</text:p>
          </table:table-cell>
          <table:table-cell office:value-type="float" office:value="1379.7" table:style-name="ce15">
            <text:p>1379.70<text:s/></text:p>
          </table:table-cell>
          <table:table-cell office:value-type="string" table:style-name="ce16">
            <text:p>Payroll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1T00:00:00" table:style-name="ce6">
            <text:p>01/12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BT SOFTWARE BV</text:p>
          </table:table-cell>
          <table:table-cell office:value-type="string" table:style-name="ce8">
            <text:p>SL350020</text:p>
          </table:table-cell>
          <table:table-cell office:value-type="float" office:value="592.32000000000005" table:style-name="ce15">
            <text:p>592.32<text:s/></text:p>
          </table:table-cell>
          <table:table-cell office:value-type="string" table:style-name="ce16">
            <text:p>No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236" table:style-name="ce8">
            <text:p>1236<text:s text:c="6"/></text:p>
          </table:table-cell>
          <table:table-cell office:value-type="float" office:value="7068.75" table:style-name="ce15">
            <text:p>7068.75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236" table:style-name="ce8">
            <text:p>1236<text:s text:c="6"/></text:p>
          </table:table-cell>
          <table:table-cell office:value-type="float" office:value="11531.25" table:style-name="ce15">
            <text:p>11531.25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236" table:style-name="ce8">
            <text:p>1236<text:s text:c="6"/></text:p>
          </table:table-cell>
          <table:table-cell office:value-type="float" office:value="11440" table:style-name="ce15">
            <text:p>1144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TELIER TEN (SCOTLAND) LIMITED</text:p>
          </table:table-cell>
          <table:table-cell office:value-type="float" office:value="7382" table:style-name="ce8">
            <text:p>7382<text:s text:c="6"/></text:p>
          </table:table-cell>
          <table:table-cell office:value-type="float" office:value="2950" table:style-name="ce15">
            <text:p>2950.00<text:s/></text:p>
          </table:table-cell>
          <table:table-cell office:value-type="string" table:style-name="ce16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SPEAKEASY</text:p>
          </table:table-cell>
          <table:table-cell office:value-type="float" office:value="8383" table:style-name="ce8">
            <text:p>8383<text:s text:c="6"/></text:p>
          </table:table-cell>
          <table:table-cell office:value-type="float" office:value="9868.4500000000007" table:style-name="ce15">
            <text:p>9868.45<text:s/></text:p>
          </table:table-cell>
          <table:table-cell office:value-type="string" table:style-name="ce16">
            <text:p>HEP Training Ev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SPEAKEASY</text:p>
          </table:table-cell>
          <table:table-cell office:value-type="float" office:value="8383" table:style-name="ce8">
            <text:p>8383<text:s text:c="6"/></text:p>
          </table:table-cell>
          <table:table-cell office:value-type="float" office:value="9868.4500000000007" table:style-name="ce15">
            <text:p>9868.45<text:s/></text:p>
          </table:table-cell>
          <table:table-cell office:value-type="string" table:style-name="ce16">
            <text:p>FE LP Portal Trai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SCOTT-MONCRIEFF</text:p>
          </table:table-cell>
          <table:table-cell office:value-type="float" office:value="122669" table:style-name="ce8">
            <text:p>122669<text:s text:c="6"/></text:p>
          </table:table-cell>
          <table:table-cell office:value-type="float" office:value="13585" table:style-name="ce15">
            <text:p>13585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TW STORAGE SERVICES LIMITED</text:p>
          </table:table-cell>
          <table:table-cell office:value-type="float" office:value="153082" table:style-name="ce8">
            <text:p>153082<text:s text:c="6"/></text:p>
          </table:table-cell>
          <table:table-cell office:value-type="float" office:value="553.23" table:style-name="ce15">
            <text:p>553.23<text:s/></text:p>
          </table:table-cell>
          <table:table-cell office:value-type="string" table:style-name="ce16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ORACLE CORPORATION UK LTD</text:p>
          </table:table-cell>
          <table:table-cell office:value-type="float" office:value="1657349" table:style-name="ce8">
            <text:p>1657349<text:s text:c="6"/></text:p>
          </table:table-cell>
          <table:table-cell office:value-type="float" office:value="52200" table:style-name="ce15">
            <text:p>52200.00<text:s/></text:p>
          </table:table-cell>
          <table:table-cell office:value-type="string" table:style-name="ce16">
            <text:p>Oracle eBusines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Releas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0854" table:style-name="ce8">
            <text:p>2030854<text:s text:c="6"/></text:p>
          </table:table-cell>
          <table:table-cell office:value-type="float" office:value="1627.3" table:style-name="ce15">
            <text:p>1627.3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Releas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2363" table:style-name="ce8">
            <text:p>2032363<text:s text:c="6"/></text:p>
          </table:table-cell>
          <table:table-cell office:value-type="float" office:value="1627.3" table:style-name="ce15">
            <text:p>1627.3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2369" table:style-name="ce8">
            <text:p>2032369<text:s text:c="6"/></text:p>
          </table:table-cell>
          <table:table-cell office:value-type="float" office:value="1714.5" table:style-name="ce15">
            <text:p>1714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2370" table:style-name="ce8">
            <text:p>2032370<text:s text:c="6"/></text:p>
          </table:table-cell>
          <table:table-cell office:value-type="float" office:value="2415.2399999999998" table:style-name="ce15">
            <text:p>2415.24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2382" table:style-name="ce8">
            <text:p>2032382<text:s text:c="6"/></text:p>
          </table:table-cell>
          <table:table-cell office:value-type="float" office:value="2823.05" table:style-name="ce15">
            <text:p>2823.0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3930" table:style-name="ce8">
            <text:p>2033930<text:s text:c="6"/></text:p>
          </table:table-cell>
          <table:table-cell office:value-type="float" office:value="2372.2800000000002" table:style-name="ce15">
            <text:p>2372.28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3931" table:style-name="ce8">
            <text:p>2033931<text:s text:c="6"/></text:p>
          </table:table-cell>
          <table:table-cell office:value-type="float" office:value="1105.8" table:style-name="ce15">
            <text:p>1105.8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3933" table:style-name="ce8">
            <text:p>2033933<text:s text:c="6"/></text:p>
          </table:table-cell>
          <table:table-cell office:value-type="float" office:value="1134" table:style-name="ce15">
            <text:p>1134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3935" table:style-name="ce8">
            <text:p>2033935<text:s text:c="6"/></text:p>
          </table:table-cell>
          <table:table-cell office:value-type="float" office:value="1714.5" table:style-name="ce15">
            <text:p>1714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3936" table:style-name="ce8">
            <text:p>2033936<text:s text:c="6"/></text:p>
          </table:table-cell>
          <table:table-cell office:value-type="float" office:value="3019.05" table:style-name="ce15">
            <text:p>3019.0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3939" table:style-name="ce8">
            <text:p>2033939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3941" table:style-name="ce8">
            <text:p>2033941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3942" table:style-name="ce8">
            <text:p>2033942<text:s text:c="6"/></text:p>
          </table:table-cell>
          <table:table-cell office:value-type="float" office:value="1688.12" table:style-name="ce15">
            <text:p>1688.12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3943" table:style-name="ce8">
            <text:p>2033943<text:s text:c="6"/></text:p>
          </table:table-cell>
          <table:table-cell office:value-type="float" office:value="2171.0500000000002" table:style-name="ce15">
            <text:p>2171.0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3944" table:style-name="ce8">
            <text:p>2033944<text:s text:c="6"/></text:p>
          </table:table-cell>
          <table:table-cell office:value-type="float" office:value="1846.4" table:style-name="ce15">
            <text:p>1846.4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3945" table:style-name="ce8">
            <text:p>2033945<text:s text:c="6"/></text:p>
          </table:table-cell>
          <table:table-cell office:value-type="float" office:value="2739.1" table:style-name="ce15">
            <text:p>2739.10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3946" table:style-name="ce8">
            <text:p>2033946<text:s text:c="6"/></text:p>
          </table:table-cell>
          <table:table-cell office:value-type="float" office:value="5478.2" table:style-name="ce15">
            <text:p>5478.20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3947" table:style-name="ce8">
            <text:p>2033947<text:s text:c="6"/></text:p>
          </table:table-cell>
          <table:table-cell office:value-type="float" office:value="1369.55" table:style-name="ce15">
            <text:p>1369.55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3948" table:style-name="ce8">
            <text:p>2033948<text:s text:c="6"/></text:p>
          </table:table-cell>
          <table:table-cell office:value-type="float" office:value="1369.55" table:style-name="ce15">
            <text:p>1369.55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3951" table:style-name="ce8">
            <text:p>2033951<text:s text:c="6"/></text:p>
          </table:table-cell>
          <table:table-cell office:value-type="float" office:value="840.08" table:style-name="ce15">
            <text:p>840.08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IT LICEN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TRUSTMARQUE SOLUTIONS</text:p>
          </table:table-cell>
          <table:table-cell office:value-type="float" office:value="2278312" table:style-name="ce8">
            <text:p>2278312<text:s text:c="6"/></text:p>
          </table:table-cell>
          <table:table-cell office:value-type="float" office:value="5762" table:style-name="ce15">
            <text:p>5762.00<text:s/></text:p>
          </table:table-cell>
          <table:table-cell office:value-type="string" table:style-name="ce16">
            <text:p>IT Licenses - Cos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HAEL PAGE UK LTD</text:p>
          </table:table-cell>
          <table:table-cell office:value-type="float" office:value="6404484" table:style-name="ce8">
            <text:p>6404484<text:s text:c="6"/></text:p>
          </table:table-cell>
          <table:table-cell office:value-type="float" office:value="2615" table:style-name="ce15">
            <text:p>2615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495170" table:style-name="ce8">
            <text:p>6495170<text:s text:c="6"/></text:p>
          </table:table-cell>
          <table:table-cell office:value-type="float" office:value="3372" table:style-name="ce15">
            <text:p>3372.00<text:s/></text:p>
          </table:table-cell>
          <table:table-cell office:value-type="string" table:style-name="ce16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float" office:value="90024224" table:style-name="ce8">
            <text:p>90024224<text:s text:c="6"/></text:p>
          </table:table-cell>
          <table:table-cell office:value-type="float" office:value="7150" table:style-name="ce15">
            <text:p>7150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float" office:value="90024224" table:style-name="ce8">
            <text:p>90024224<text:s text:c="6"/></text:p>
          </table:table-cell>
          <table:table-cell office:value-type="float" office:value="13464" table:style-name="ce15">
            <text:p>13464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MASTEK (UK) LIMITED</text:p>
          </table:table-cell>
          <table:table-cell office:value-type="float" office:value="90343649" table:style-name="ce8">
            <text:p>90343649<text:s text:c="6"/></text:p>
          </table:table-cell>
          <table:table-cell office:value-type="float" office:value="14700" table:style-name="ce15">
            <text:p>147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MASTEK (UK) LIMITED</text:p>
          </table:table-cell>
          <table:table-cell office:value-type="float" office:value="90343649" table:style-name="ce8">
            <text:p>90343649<text:s text:c="6"/></text:p>
          </table:table-cell>
          <table:table-cell office:value-type="float" office:value="45431.199999999997" table:style-name="ce15">
            <text:p>45431.2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MASTEK (UK) LIMITED</text:p>
          </table:table-cell>
          <table:table-cell office:value-type="float" office:value="90343650" table:style-name="ce8">
            <text:p>90343650<text:s text:c="6"/></text:p>
          </table:table-cell>
          <table:table-cell office:value-type="float" office:value="166035" table:style-name="ce15">
            <text:p>16603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GLASGOW CITY COUNCIL</text:p>
          </table:table-cell>
          <table:table-cell office:value-type="float" office:value="900985340.94736838" table:style-name="ce8">
            <text:p>900985340 18/19</text:p>
          </table:table-cell>
          <table:table-cell office:value-type="float" office:value="27071" table:style-name="ce15">
            <text:p>27071.00<text:s/></text:p>
          </table:table-cell>
          <table:table-cell office:value-type="string" table:style-name="ce16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126980" table:style-name="ce8">
            <text:p>1009126980<text:s text:c="6"/></text:p>
          </table:table-cell>
          <table:table-cell office:value-type="float" office:value="443.72" table:style-name="ce15">
            <text:p>443.72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150838" table:style-name="ce8">
            <text:p>1009150838<text:s text:c="6"/></text:p>
          </table:table-cell>
          <table:table-cell office:value-type="float" office:value="554.65" table:style-name="ce15">
            <text:p>554.65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168505" table:style-name="ce8">
            <text:p>1009168505<text:s text:c="6"/></text:p>
          </table:table-cell>
          <table:table-cell office:value-type="float" office:value="554.65" table:style-name="ce15">
            <text:p>554.65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COMPUTACENTER UK LTD</text:p>
          </table:table-cell>
          <table:table-cell office:value-type="float" office:value="3881681767" table:style-name="ce8">
            <text:p>3881681767<text:s text:c="6"/></text:p>
          </table:table-cell>
          <table:table-cell office:value-type="float" office:value="28427.27" table:style-name="ce15">
            <text:p>28427.27<text:s/></text:p>
          </table:table-cell>
          <table:table-cell office:value-type="string" table:style-name="ce16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SC COMPUTER SCIENCES LIMITED</text:p>
          </table:table-cell>
          <table:table-cell office:value-type="float" office:value="5201554852" table:style-name="ce8">
            <text:p>5201554852<text:s text:c="6"/></text:p>
          </table:table-cell>
          <table:table-cell office:value-type="float" office:value="1030.22" table:style-name="ce15">
            <text:p>1030.22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778960" table:style-name="ce8">
            <text:p>9057778960<text:s text:c="6"/></text:p>
          </table:table-cell>
          <table:table-cell office:value-type="float" office:value="262.62" table:style-name="ce15">
            <text:p>262.62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778960" table:style-name="ce8">
            <text:p>9057778960<text:s text:c="6"/></text:p>
          </table:table-cell>
          <table:table-cell office:value-type="float" office:value="730.12" table:style-name="ce15">
            <text:p>730.12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778960" table:style-name="ce8">
            <text:p>9057778960<text:s text:c="6"/></text:p>
          </table:table-cell>
          <table:table-cell office:value-type="float" office:value="12.78" table:style-name="ce15">
            <text:p>12.78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ARLINGTON BOROUGH COUNCIL</text:p>
          </table:table-cell>
          <table:table-cell office:value-type="float" office:value="60001906324.947365" table:style-name="ce8">
            <text:p>60001906324 18/19</text:p>
          </table:table-cell>
          <table:table-cell office:value-type="float" office:value="24972" table:style-name="ce15">
            <text:p>24972.00<text:s/></text:p>
          </table:table-cell>
          <table:table-cell office:value-type="string" table:style-name="ce16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ARLINGTON BOROUGH COUNCIL</text:p>
          </table:table-cell>
          <table:table-cell office:value-type="float" office:value="60001921878.947365" table:style-name="ce8">
            <text:p>60001921878 18/19</text:p>
          </table:table-cell>
          <table:table-cell office:value-type="float" office:value="1236" table:style-name="ce15">
            <text:p>1236.00<text:s/></text:p>
          </table:table-cell>
          <table:table-cell office:value-type="string" table:style-name="ce16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DARLINGTON BOROUGH COUNCIL</text:p>
          </table:table-cell>
          <table:table-cell office:value-type="float" office:value="60001973015.947365" table:style-name="ce8">
            <text:p>60001973015 18/19</text:p>
          </table:table-cell>
          <table:table-cell office:value-type="float" office:value="4363" table:style-name="ce15">
            <text:p>4363.00<text:s/></text:p>
          </table:table-cell>
          <table:table-cell office:value-type="string" table:style-name="ce16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81121SLC18426/1</text:p>
          </table:table-cell>
          <table:table-cell office:value-type="float" office:value="975" table:style-name="ce15">
            <text:p>975.00<text:s/></text:p>
          </table:table-cell>
          <table:table-cell office:value-type="string" table:style-name="ce16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STORAGE DATA LINK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IRGIN MEDIA BUSINESS</text:p>
          </table:table-cell>
          <table:table-cell office:value-type="string" table:style-name="ce8">
            <text:p>281451-142</text:p>
          </table:table-cell>
          <table:table-cell office:value-type="float" office:value="19050" table:style-name="ce15">
            <text:p>19050.00<text:s/></text:p>
          </table:table-cell>
          <table:table-cell office:value-type="string" table:style-name="ce16">
            <text:p>Point to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17141</text:p>
          </table:table-cell>
          <table:table-cell office:value-type="float" office:value="893.2" table:style-name="ce15">
            <text:p>893.20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02100</text:p>
          </table:table-cell>
          <table:table-cell office:value-type="float" office:value="4959" table:style-name="ce15">
            <text:p>4959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16826</text:p>
          </table:table-cell>
          <table:table-cell office:value-type="float" office:value="1126.1300000000001" table:style-name="ce15">
            <text:p>1126.13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KAINOS WORKSMART LIMITED</text:p>
          </table:table-cell>
          <table:table-cell office:value-type="string" table:style-name="ce8">
            <text:p>INV015832</text:p>
          </table:table-cell>
          <table:table-cell office:value-type="float" office:value="175613.75" table:style-name="ce15">
            <text:p>175613.75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199NOV18</text:p>
          </table:table-cell>
          <table:table-cell office:value-type="float" office:value="11641.82" table:style-name="ce15">
            <text:p>11641.82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200NOV18</text:p>
          </table:table-cell>
          <table:table-cell office:value-type="float" office:value="14905.82" table:style-name="ce15">
            <text:p>14905.82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CERTES COMPUTING LIMITED</text:p>
          </table:table-cell>
          <table:table-cell office:value-type="string" table:style-name="ce8">
            <text:p>SIN037683</text:p>
          </table:table-cell>
          <table:table-cell office:value-type="float" office:value="4800" table:style-name="ce15">
            <text:p>480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360 DEFENCE (UK) LIMITED</text:p>
          </table:table-cell>
          <table:table-cell office:value-type="string" table:style-name="ce8">
            <text:p>SLC_GC9_2018_02</text:p>
          </table:table-cell>
          <table:table-cell office:value-type="float" office:value="2280" table:style-name="ce15">
            <text:p>2280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SEMAFONE LIMITED</text:p>
          </table:table-cell>
          <table:table-cell office:value-type="string" table:style-name="ce8">
            <text:p>UK602030</text:p>
          </table:table-cell>
          <table:table-cell office:value-type="float" office:value="900" table:style-name="ce15">
            <text:p>90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ourcing</text:p>
          </table:table-cell>
          <table:table-cell office:value-type="string" table:style-name="ce7">
            <text:p>VIEWDECK CONSULTING LIMITED</text:p>
          </table:table-cell>
          <table:table-cell office:value-type="float" office:value="370" table:style-name="ce8">
            <text:p>370<text:s text:c="6"/></text:p>
          </table:table-cell>
          <table:table-cell office:value-type="float" office:value="5131.72" table:style-name="ce15">
            <text:p>5131.72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ourcing</text:p>
          </table:table-cell>
          <table:table-cell office:value-type="string" table:style-name="ce7">
            <text:p>VIEWDECK CONSULTING LIMITED</text:p>
          </table:table-cell>
          <table:table-cell office:value-type="float" office:value="372" table:style-name="ce8">
            <text:p>372<text:s text:c="6"/></text:p>
          </table:table-cell>
          <table:table-cell office:value-type="float" office:value="16598.72" table:style-name="ce15">
            <text:p>16598.72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GRAVEN IMAGES LIMITED</text:p>
          </table:table-cell>
          <table:table-cell office:value-type="float" office:value="722" table:style-name="ce8">
            <text:p>722<text:s text:c="6"/></text:p>
          </table:table-cell>
          <table:table-cell office:value-type="float" office:value="1800" table:style-name="ce15">
            <text:p>1800.00<text:s/></text:p>
          </table:table-cell>
          <table:table-cell office:value-type="string" table:style-name="ce16">
            <text:p>Architects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RAVEN IMAGES LIMITED</text:p>
          </table:table-cell>
          <table:table-cell office:value-type="float" office:value="723" table:style-name="ce8">
            <text:p>723<text:s text:c="6"/></text:p>
          </table:table-cell>
          <table:table-cell office:value-type="float" office:value="1476.5" table:style-name="ce15">
            <text:p>1476.50<text:s/></text:p>
          </table:table-cell>
          <table:table-cell office:value-type="string" table:style-name="ce16">
            <text:p>Architects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BE-IT RESOURCING LIMITED (PERM PLACEMENTS)</text:p>
          </table:table-cell>
          <table:table-cell office:value-type="float" office:value="839" table:style-name="ce8">
            <text:p>839<text:s text:c="6"/></text:p>
          </table:table-cell>
          <table:table-cell office:value-type="float" office:value="6957.45" table:style-name="ce15">
            <text:p>6957.45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CCA GLOBAL LIMITED</text:p>
          </table:table-cell>
          <table:table-cell office:value-type="float" office:value="2197" table:style-name="ce8">
            <text:p>2197<text:s text:c="6"/></text:p>
          </table:table-cell>
          <table:table-cell office:value-type="float" office:value="20000" table:style-name="ce15">
            <text:p>20000.00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OSMOS DECORATORS LTD</text:p>
          </table:table-cell>
          <table:table-cell office:value-type="float" office:value="5086" table:style-name="ce8">
            <text:p>5086<text:s text:c="6"/></text:p>
          </table:table-cell>
          <table:table-cell office:value-type="float" office:value="4830" table:style-name="ce15">
            <text:p>4830.00<text:s/></text:p>
          </table:table-cell>
          <table:table-cell office:value-type="string" table:style-name="ce16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OSMOS DECORATORS LTD</text:p>
          </table:table-cell>
          <table:table-cell office:value-type="float" office:value="5087" table:style-name="ce8">
            <text:p>5087<text:s text:c="6"/></text:p>
          </table:table-cell>
          <table:table-cell office:value-type="float" office:value="2560" table:style-name="ce15">
            <text:p>2560.00<text:s/></text:p>
          </table:table-cell>
          <table:table-cell office:value-type="string" table:style-name="ce16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HANLON BUILDERS</text:p>
          </table:table-cell>
          <table:table-cell office:value-type="float" office:value="5370" table:style-name="ce8">
            <text:p>5370<text:s text:c="6"/></text:p>
          </table:table-cell>
          <table:table-cell office:value-type="float" office:value="630" table:style-name="ce15">
            <text:p>630.00<text:s/></text:p>
          </table:table-cell>
          <table:table-cell office:value-type="string" table:style-name="ce16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ANLON BUILDERS</text:p>
          </table:table-cell>
          <table:table-cell office:value-type="float" office:value="5370" table:style-name="ce8">
            <text:p>5370<text:s text:c="6"/></text:p>
          </table:table-cell>
          <table:table-cell office:value-type="float" office:value="810" table:style-name="ce15">
            <text:p>810.00<text:s/></text:p>
          </table:table-cell>
          <table:table-cell office:value-type="string" table:style-name="ce16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7697" table:style-name="ce8">
            <text:p>7697<text:s text:c="6"/></text:p>
          </table:table-cell>
          <table:table-cell office:value-type="float" office:value="113550.94" table:style-name="ce15">
            <text:p>113550.94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PERISCOPIX LIMITED</text:p>
          </table:table-cell>
          <table:table-cell office:value-type="float" office:value="44141" table:style-name="ce8">
            <text:p>44141<text:s text:c="6"/></text:p>
          </table:table-cell>
          <table:table-cell office:value-type="float" office:value="6977.08" table:style-name="ce15">
            <text:p>6977.08<text:s/></text:p>
          </table:table-cell>
          <table:table-cell office:value-type="string" table:style-name="ce16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SYNECTICS SOLUTIONS LTD</text:p>
          </table:table-cell>
          <table:table-cell office:value-type="float" office:value="181126" table:style-name="ce8">
            <text:p>181126<text:s text:c="6"/></text:p>
          </table:table-cell>
          <table:table-cell office:value-type="float" office:value="2500" table:style-name="ce15">
            <text:p>2500.00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LEARNING NEXUS LIMITED</text:p>
          </table:table-cell>
          <table:table-cell office:value-type="float" office:value="250520" table:style-name="ce8">
            <text:p>250520<text:s text:c="6"/></text:p>
          </table:table-cell>
          <table:table-cell office:value-type="float" office:value="46080" table:style-name="ce15">
            <text:p>46080.00<text:s/></text:p>
          </table:table-cell>
          <table:table-cell office:value-type="string" table:style-name="ce16">
            <text:p>Training &amp; Development- Banking Platform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STORM TECHNOLOGIES LTD</text:p>
          </table:table-cell>
          <table:table-cell office:value-type="float" office:value="589037" table:style-name="ce8">
            <text:p>589037<text:s text:c="6"/></text:p>
          </table:table-cell>
          <table:table-cell office:value-type="float" office:value="1154" table:style-name="ce15">
            <text:p>1154.00<text:s/></text:p>
          </table:table-cell>
          <table:table-cell office:value-type="string" table:style-name="ce16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STORM TECHNOLOGIES LTD</text:p>
          </table:table-cell>
          <table:table-cell office:value-type="float" office:value="589037" table:style-name="ce8">
            <text:p>589037<text:s text:c="6"/></text:p>
          </table:table-cell>
          <table:table-cell office:value-type="float" office:value="1942" table:style-name="ce15">
            <text:p>1942.00<text:s/></text:p>
          </table:table-cell>
          <table:table-cell office:value-type="string" table:style-name="ce16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Contact Centre Technologies</text:p>
          </table:table-cell>
          <table:table-cell office:value-type="string" table:style-name="ce7">
            <text:p>VERINT SYSTEMS UK LIMITED</text:p>
          </table:table-cell>
          <table:table-cell office:value-type="float" office:value="672042" table:style-name="ce8">
            <text:p>672042<text:s text:c="6"/></text:p>
          </table:table-cell>
          <table:table-cell office:value-type="float" office:value="10415.25" table:style-name="ce15">
            <text:p>10415.25<text:s/></text:p>
          </table:table-cell>
          <table:table-cell office:value-type="string" table:style-name="ce16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Contact Centre Technologies</text:p>
          </table:table-cell>
          <table:table-cell office:value-type="string" table:style-name="ce7">
            <text:p>VERINT SYSTEMS UK LIMITED</text:p>
          </table:table-cell>
          <table:table-cell office:value-type="float" office:value="672043" table:style-name="ce8">
            <text:p>672043<text:s text:c="6"/></text:p>
          </table:table-cell>
          <table:table-cell office:value-type="float" office:value="9682.31" table:style-name="ce15">
            <text:p>9682.31<text:s/></text:p>
          </table:table-cell>
          <table:table-cell office:value-type="string" table:style-name="ce16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3932" table:style-name="ce8">
            <text:p>2033932<text:s text:c="6"/></text:p>
          </table:table-cell>
          <table:table-cell office:value-type="float" office:value="2053.1" table:style-name="ce15">
            <text:p>2053.1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3934" table:style-name="ce8">
            <text:p>2033934<text:s text:c="6"/></text:p>
          </table:table-cell>
          <table:table-cell office:value-type="float" office:value="9221.4599999999991" table:style-name="ce15">
            <text:p>9221.46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3938" table:style-name="ce8">
            <text:p>2033938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3940" table:style-name="ce8">
            <text:p>2033940<text:s text:c="6"/></text:p>
          </table:table-cell>
          <table:table-cell office:value-type="float" office:value="2951.35" table:style-name="ce15">
            <text:p>2951.3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127758" table:style-name="ce8">
            <text:p>1009127758<text:s text:c="6"/></text:p>
          </table:table-cell>
          <table:table-cell office:value-type="float" office:value="554.65" table:style-name="ce15">
            <text:p>554.65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150261" table:style-name="ce8">
            <text:p>1009150261<text:s text:c="6"/></text:p>
          </table:table-cell>
          <table:table-cell office:value-type="float" office:value="554.65" table:style-name="ce15">
            <text:p>554.65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180560" table:style-name="ce8">
            <text:p>1009180560<text:s text:c="6"/></text:p>
          </table:table-cell>
          <table:table-cell office:value-type="float" office:value="554.65" table:style-name="ce15">
            <text:p>554.65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KORN FERRY (UK) LIMITED</text:p>
          </table:table-cell>
          <table:table-cell office:value-type="float" office:value="1195032929" table:style-name="ce8">
            <text:p>1195032929<text:s text:c="6"/></text:p>
          </table:table-cell>
          <table:table-cell office:value-type="float" office:value="31700" table:style-name="ce15">
            <text:p>31700.00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MPUTACENTER UK LTD</text:p>
          </table:table-cell>
          <table:table-cell office:value-type="float" office:value="3881761679" table:style-name="ce8">
            <text:p>3881761679<text:s text:c="6"/></text:p>
          </table:table-cell>
          <table:table-cell office:value-type="float" office:value="6648.6" table:style-name="ce15">
            <text:p>6648.60<text:s/></text:p>
          </table:table-cell>
          <table:table-cell office:value-type="string" table:style-name="ce16">
            <text:p>Computer Equipment - Clearing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PLE RETAIL UK LTD</text:p>
          </table:table-cell>
          <table:table-cell office:value-type="float" office:value="6945514040" table:style-name="ce8">
            <text:p>6945514040<text:s text:c="6"/></text:p>
          </table:table-cell>
          <table:table-cell office:value-type="float" office:value="38336" table:style-name="ce15">
            <text:p>38336.00<text:s/></text:p>
          </table:table-cell>
          <table:table-cell office:value-type="string" table:style-name="ce16">
            <text:p>Consumabl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775584" table:style-name="ce8">
            <text:p>9057775584<text:s text:c="6"/></text:p>
          </table:table-cell>
          <table:table-cell office:value-type="float" office:value="19254.89" table:style-name="ce15">
            <text:p>19254.89<text:s/></text:p>
          </table:table-cell>
          <table:table-cell office:value-type="string" table:style-name="ce16">
            <text:p>Postag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775584" table:style-name="ce8">
            <text:p>9057775584<text:s text:c="6"/></text:p>
          </table:table-cell>
          <table:table-cell office:value-type="float" office:value="300.51" table:style-name="ce15">
            <text:p>300.51<text:s/></text:p>
          </table:table-cell>
          <table:table-cell office:value-type="string" table:style-name="ce16">
            <text:p>Postag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789228" table:style-name="ce8">
            <text:p>9057789228<text:s text:c="6"/></text:p>
          </table:table-cell>
          <table:table-cell office:value-type="float" office:value="8673.64" table:style-name="ce15">
            <text:p>8673.64<text:s/></text:p>
          </table:table-cell>
          <table:table-cell office:value-type="string" table:style-name="ce16">
            <text:p>Postag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789228" table:style-name="ce8">
            <text:p>9057789228<text:s text:c="6"/></text:p>
          </table:table-cell>
          <table:table-cell office:value-type="float" office:value="3541.24" table:style-name="ce15">
            <text:p>3541.24<text:s/></text:p>
          </table:table-cell>
          <table:table-cell office:value-type="string" table:style-name="ce16">
            <text:p>Postag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roduct Management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81129SLC19011/1</text:p>
          </table:table-cell>
          <table:table-cell office:value-type="float" office:value="797.21" table:style-name="ce15">
            <text:p>797.21<text:s/></text:p>
          </table:table-cell>
          <table:table-cell office:value-type="string" table:style-name="ce16">
            <text:p>Room Hir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IBIT B.V.</text:p>
          </table:table-cell>
          <table:table-cell office:value-type="string" table:style-name="ce8">
            <text:p>BM7408879</text:p>
          </table:table-cell>
          <table:table-cell office:value-type="float" office:value="1038.25" table:style-name="ce15">
            <text:p>1038.25<text:s/></text:p>
          </table:table-cell>
          <table:table-cell office:value-type="string" table:style-name="ce16">
            <text:p>Debit Card Charg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IBIT B.V.</text:p>
          </table:table-cell>
          <table:table-cell office:value-type="string" table:style-name="ce8">
            <text:p>BM7408880</text:p>
          </table:table-cell>
          <table:table-cell office:value-type="float" office:value="2810.05" table:style-name="ce15">
            <text:p>2810.05<text:s/></text:p>
          </table:table-cell>
          <table:table-cell office:value-type="string" table:style-name="ce16">
            <text:p>Debit Card Charges</text:p>
          </table:table-cell>
          <table:table-cell table:style-name="ce10"/>
          <table:table-cell table:style-name="ce7"/>
          <table:table-cell table:style-name="ce11"/>
          <table:table-cell table:number-columns-repeated="6" table:style-name="ce7"/>
          <table:table-cell table:style-name="ce5"/>
          <table:table-cell table:style-name="ce12"/>
          <table:table-cell table:number-columns-repeated="16364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IBIT B.V.</text:p>
          </table:table-cell>
          <table:table-cell office:value-type="string" table:style-name="ce8">
            <text:p>BM7408883</text:p>
          </table:table-cell>
          <table:table-cell office:value-type="float" office:value="1513.05" table:style-name="ce15">
            <text:p>1513.05<text:s/></text:p>
          </table:table-cell>
          <table:table-cell office:value-type="string" table:style-name="ce16">
            <text:p>Debit Card Charg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olicy &amp; Equality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14257</text:p>
          </table:table-cell>
          <table:table-cell office:value-type="float" office:value="739.81" table:style-name="ce15">
            <text:p>739.81<text:s/></text:p>
          </table:table-cell>
          <table:table-cell office:value-type="string" table:style-name="ce16">
            <text:p>Translation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13473</text:p>
          </table:table-cell>
          <table:table-cell office:value-type="float" office:value="8409.02" table:style-name="ce15">
            <text:p>8409.02<text:s/></text:p>
          </table:table-cell>
          <table:table-cell office:value-type="string" table:style-name="ce16">
            <text:p>Agency Temp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13850</text:p>
          </table:table-cell>
          <table:table-cell office:value-type="float" office:value="8227.32" table:style-name="ce15">
            <text:p>8227.32<text:s/></text:p>
          </table:table-cell>
          <table:table-cell office:value-type="string" table:style-name="ce16">
            <text:p>Agency Temp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14748</text:p>
          </table:table-cell>
          <table:table-cell office:value-type="float" office:value="7541.47" table:style-name="ce15">
            <text:p>7541.47<text:s/></text:p>
          </table:table-cell>
          <table:table-cell office:value-type="string" table:style-name="ce16">
            <text:p>Agency Temp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17140</text:p>
          </table:table-cell>
          <table:table-cell office:value-type="float" office:value="8225.7099999999991" table:style-name="ce15">
            <text:p>8225.71<text:s/></text:p>
          </table:table-cell>
          <table:table-cell office:value-type="string" table:style-name="ce16">
            <text:p>Agency Temp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16828</text:p>
          </table:table-cell>
          <table:table-cell office:value-type="float" office:value="507.27" table:style-name="ce15">
            <text:p>507.27<text:s/></text:p>
          </table:table-cell>
          <table:table-cell office:value-type="string" table:style-name="ce16">
            <text:p>Miscellaneous Recruitment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PR18001858</text:p>
          </table:table-cell>
          <table:table-cell office:value-type="float" office:value="250512.59" table:style-name="ce15">
            <text:p>250512.59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8003571</text:p>
          </table:table-cell>
          <table:table-cell office:value-type="float" office:value="1869.24" table:style-name="ce15">
            <text:p>1869.24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8003572</text:p>
          </table:table-cell>
          <table:table-cell office:value-type="float" office:value="1052.33" table:style-name="ce15">
            <text:p>1052.33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8003573</text:p>
          </table:table-cell>
          <table:table-cell office:value-type="float" office:value="8369.27" table:style-name="ce15">
            <text:p>8369.27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8003574</text:p>
          </table:table-cell>
          <table:table-cell office:value-type="float" office:value="10311.030000000001" table:style-name="ce15">
            <text:p>10311.03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8003635</text:p>
          </table:table-cell>
          <table:table-cell office:value-type="float" office:value="1748.14" table:style-name="ce15">
            <text:p>1748.14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11</text:p>
          </table:table-cell>
          <table:table-cell office:value-type="float" office:value="960" table:style-name="ce15">
            <text:p>960.00<text:s/></text:p>
          </table:table-cell>
          <table:table-cell office:value-type="string" table:style-name="ce16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11</text:p>
          </table:table-cell>
          <table:table-cell office:value-type="float" office:value="40" table:style-name="ce15">
            <text:p>40.00<text:s/></text:p>
          </table:table-cell>
          <table:table-cell office:value-type="string" table:style-name="ce16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11</text:p>
          </table:table-cell>
          <table:table-cell office:value-type="float" office:value="69.5" table:style-name="ce15">
            <text:p>69.50<text:s/></text:p>
          </table:table-cell>
          <table:table-cell office:value-type="string" table:style-name="ce16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11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11</text:p>
          </table:table-cell>
          <table:table-cell office:value-type="float" office:value="3000" table:style-name="ce15">
            <text:p>3000.00<text:s/></text:p>
          </table:table-cell>
          <table:table-cell office:value-type="string" table:style-name="ce16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DMG MEDIA</text:p>
          </table:table-cell>
          <table:table-cell office:value-type="string" table:style-name="ce8">
            <text:p>SIN391599</text:p>
          </table:table-cell>
          <table:table-cell office:value-type="float" office:value="750" table:style-name="ce15">
            <text:p>750.00<text:s/></text:p>
          </table:table-cell>
          <table:table-cell office:value-type="string" table:style-name="ce16">
            <text:p>Recruitment Advertis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DMG MEDIA</text:p>
          </table:table-cell>
          <table:table-cell office:value-type="string" table:style-name="ce8">
            <text:p>SIN391700</text:p>
          </table:table-cell>
          <table:table-cell office:value-type="float" office:value="750" table:style-name="ce15">
            <text:p>750.00<text:s/></text:p>
          </table:table-cell>
          <table:table-cell office:value-type="string" table:style-name="ce16">
            <text:p>Recruitment Advertis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DMG MEDIA</text:p>
          </table:table-cell>
          <table:table-cell office:value-type="string" table:style-name="ce8">
            <text:p>SIN392530</text:p>
          </table:table-cell>
          <table:table-cell office:value-type="float" office:value="750" table:style-name="ce15">
            <text:p>750.00<text:s/></text:p>
          </table:table-cell>
          <table:table-cell office:value-type="string" table:style-name="ce16">
            <text:p>Recruitment Advertis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ALISON MILLER-VAREY</text:p>
          </table:table-cell>
          <table:table-cell office:value-type="string" table:style-name="ce8">
            <text:p>SLC/0155</text:p>
          </table:table-cell>
          <table:table-cell office:value-type="float" office:value="1500" table:style-name="ce15">
            <text:p>1500.00<text:s/></text:p>
          </table:table-cell>
          <table:table-cell office:value-type="string" table:style-name="ce16">
            <text:p>Independent Complaints Assess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674704" table:style-name="ce8">
            <text:p>9057674704<text:s text:c="6"/></text:p>
          </table:table-cell>
          <table:table-cell office:value-type="float" office:value="2308.42" table:style-name="ce15">
            <text:p>2308.42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674704" table:style-name="ce8">
            <text:p>9057674704<text:s text:c="6"/></text:p>
          </table:table-cell>
          <table:table-cell office:value-type="float" office:value="103.12" table:style-name="ce15">
            <text:p>103.12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float" office:value="371" table:style-name="ce8">
            <text:p>371<text:s text:c="6"/></text:p>
          </table:table-cell>
          <table:table-cell office:value-type="float" office:value="2348.2800000000002" table:style-name="ce15">
            <text:p>2348.28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float" office:value="371" table:style-name="ce8">
            <text:p>371<text:s text:c="6"/></text:p>
          </table:table-cell>
          <table:table-cell office:value-type="float" office:value="12275" table:style-name="ce15">
            <text:p>1227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float" office:value="373" table:style-name="ce8">
            <text:p>373<text:s text:c="6"/></text:p>
          </table:table-cell>
          <table:table-cell office:value-type="float" office:value="27885" table:style-name="ce15">
            <text:p>2788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float" office:value="373" table:style-name="ce8">
            <text:p>373<text:s text:c="6"/></text:p>
          </table:table-cell>
          <table:table-cell office:value-type="float" office:value="4024.65" table:style-name="ce15">
            <text:p>4024.6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775" table:style-name="ce8">
            <text:p>4775<text:s text:c="6"/></text:p>
          </table:table-cell>
          <table:table-cell office:value-type="float" office:value="1000" table:style-name="ce15">
            <text:p>1000.00<text:s/></text:p>
          </table:table-cell>
          <table:table-cell office:value-type="string" table:style-name="ce16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776" table:style-name="ce8">
            <text:p>4776<text:s text:c="6"/></text:p>
          </table:table-cell>
          <table:table-cell office:value-type="float" office:value="1248" table:style-name="ce15">
            <text:p>1248.00<text:s/></text:p>
          </table:table-cell>
          <table:table-cell office:value-type="string" table:style-name="ce16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777" table:style-name="ce8">
            <text:p>4777<text:s text:c="6"/></text:p>
          </table:table-cell>
          <table:table-cell office:value-type="float" office:value="465" table:style-name="ce15">
            <text:p>465.00<text:s/></text:p>
          </table:table-cell>
          <table:table-cell office:value-type="string" table:style-name="ce16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778" table:style-name="ce8">
            <text:p>4778<text:s text:c="6"/></text:p>
          </table:table-cell>
          <table:table-cell office:value-type="float" office:value="1150" table:style-name="ce15">
            <text:p>1150.00<text:s/></text:p>
          </table:table-cell>
          <table:table-cell office:value-type="string" table:style-name="ce16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ELITE TRAINING AND CONSULTANCY (SCOTLAND) LTD</text:p>
          </table:table-cell>
          <table:table-cell office:value-type="float" office:value="7050" table:style-name="ce8">
            <text:p>7050<text:s text:c="6"/></text:p>
          </table:table-cell>
          <table:table-cell office:value-type="float" office:value="4570" table:style-name="ce15">
            <text:p>4570.00<text:s/></text:p>
          </table:table-cell>
          <table:table-cell office:value-type="string" table:style-name="ce16">
            <text:p>Training &amp; Development - Product &amp; Service Mg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SPEAKEASY</text:p>
          </table:table-cell>
          <table:table-cell office:value-type="float" office:value="8428" table:style-name="ce8">
            <text:p>8428<text:s text:c="6"/></text:p>
          </table:table-cell>
          <table:table-cell office:value-type="float" office:value="1340.3" table:style-name="ce15">
            <text:p>1340.30<text:s/></text:p>
          </table:table-cell>
          <table:table-cell office:value-type="string" table:style-name="ce16">
            <text:p>HEP Training Ev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SPEAKEASY</text:p>
          </table:table-cell>
          <table:table-cell office:value-type="float" office:value="8429" table:style-name="ce8">
            <text:p>8429<text:s text:c="6"/></text:p>
          </table:table-cell>
          <table:table-cell office:value-type="float" office:value="5855.75" table:style-name="ce15">
            <text:p>5855.75<text:s/></text:p>
          </table:table-cell>
          <table:table-cell office:value-type="string" table:style-name="ce16">
            <text:p>Video Produc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CSM FACILITIES MANAGEMENT</text:p>
          </table:table-cell>
          <table:table-cell office:value-type="float" office:value="15377" table:style-name="ce8">
            <text:p>15377<text:s text:c="6"/></text:p>
          </table:table-cell>
          <table:table-cell office:value-type="float" office:value="13366.08" table:style-name="ce15">
            <text:p>13366.08<text:s/></text:p>
          </table:table-cell>
          <table:table-cell office:value-type="string" table:style-name="ce16">
            <text:p>Security - Glasgow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CSM FACILITIES MANAGEMENT</text:p>
          </table:table-cell>
          <table:table-cell office:value-type="float" office:value="15377" table:style-name="ce8">
            <text:p>15377<text:s text:c="6"/></text:p>
          </table:table-cell>
          <table:table-cell office:value-type="float" office:value="7955.46" table:style-name="ce15">
            <text:p>7955.46<text:s/></text:p>
          </table:table-cell>
          <table:table-cell office:value-type="string" table:style-name="ce16">
            <text:p>Clea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TW STORAGE SERVICES LIMITED</text:p>
          </table:table-cell>
          <table:table-cell office:value-type="float" office:value="154569" table:style-name="ce8">
            <text:p>154569<text:s text:c="6"/></text:p>
          </table:table-cell>
          <table:table-cell office:value-type="float" office:value="553.23" table:style-name="ce15">
            <text:p>553.23<text:s/></text:p>
          </table:table-cell>
          <table:table-cell office:value-type="string" table:style-name="ce16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GLASGOW TAXIS</text:p>
          </table:table-cell>
          <table:table-cell office:value-type="float" office:value="445793" table:style-name="ce8">
            <text:p>445793<text:s text:c="6"/></text:p>
          </table:table-cell>
          <table:table-cell office:value-type="float" office:value="720.57" table:style-name="ce15">
            <text:p>720.57<text:s/></text:p>
          </table:table-cell>
          <table:table-cell office:value-type="string" table:style-name="ce16">
            <text:p>Taxi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487" table:style-name="ce8">
            <text:p>1005487<text:s text:c="6"/></text:p>
          </table:table-cell>
          <table:table-cell office:value-type="float" office:value="9712.5" table:style-name="ce15">
            <text:p>9712.50<text:s/></text:p>
          </table:table-cell>
          <table:table-cell office:value-type="string" table:style-name="ce16">
            <text:p>Contractor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489" table:style-name="ce8">
            <text:p>1005489<text:s text:c="6"/></text:p>
          </table:table-cell>
          <table:table-cell office:value-type="float" office:value="14300" table:style-name="ce15">
            <text:p>14300.00<text:s/></text:p>
          </table:table-cell>
          <table:table-cell office:value-type="string" table:style-name="ce16">
            <text:p>Contractor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PRESS DATA LTD</text:p>
          </table:table-cell>
          <table:table-cell office:value-type="float" office:value="5048642" table:style-name="ce8">
            <text:p>5048642<text:s text:c="6"/></text:p>
          </table:table-cell>
          <table:table-cell office:value-type="float" office:value="481" table:style-name="ce15">
            <text:p>481.00<text:s/></text:p>
          </table:table-cell>
          <table:table-cell office:value-type="string" table:style-name="ce16">
            <text:p>Press Monitoring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PINSENTS MASONS LLP</text:p>
          </table:table-cell>
          <table:table-cell office:value-type="float" office:value="6419953" table:style-name="ce8">
            <text:p>6419953<text:s text:c="6"/></text:p>
          </table:table-cell>
          <table:table-cell office:value-type="float" office:value="4538.5" table:style-name="ce15">
            <text:p>4538.50<text:s/></text:p>
          </table:table-cell>
          <table:table-cell office:value-type="string" table:style-name="ce16">
            <text:p>Professional Servic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PINSENTS MASONS LLP</text:p>
          </table:table-cell>
          <table:table-cell office:value-type="float" office:value="6427353" table:style-name="ce8">
            <text:p>6427353<text:s text:c="6"/></text:p>
          </table:table-cell>
          <table:table-cell office:value-type="float" office:value="8098.5" table:style-name="ce15">
            <text:p>8098.50<text:s/></text:p>
          </table:table-cell>
          <table:table-cell office:value-type="string" table:style-name="ce16">
            <text:p>Professional Servic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GLASGOW CITY COUNCIL</text:p>
          </table:table-cell>
          <table:table-cell office:value-type="float" office:value="900615927.94736838" table:style-name="ce8">
            <text:p>900615927 18/19</text:p>
          </table:table-cell>
          <table:table-cell office:value-type="float" office:value="9412" table:style-name="ce15">
            <text:p>9412.00<text:s/></text:p>
          </table:table-cell>
          <table:table-cell office:value-type="string" table:style-name="ce16">
            <text:p>Rate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HAYS ACCOUNTANCY PERSONNEL</text:p>
          </table:table-cell>
          <table:table-cell office:value-type="float" office:value="1009110983" table:style-name="ce8">
            <text:p>1009110983<text:s text:c="6"/></text:p>
          </table:table-cell>
          <table:table-cell office:value-type="float" office:value="1074.4000000000001" table:style-name="ce15">
            <text:p>1074.40<text:s/></text:p>
          </table:table-cell>
          <table:table-cell office:value-type="string" table:style-name="ce16">
            <text:p>Agency Temps</text:p>
          </table:table-cell>
          <table:table-cell table:style-name="ce10"/>
          <table:table-cell table:style-name="ce7"/>
          <table:table-cell table:style-name="ce11"/>
          <table:table-cell table:number-columns-repeated="6" table:style-name="ce7"/>
          <table:table-cell table:style-name="ce5"/>
          <table:table-cell table:style-name="ce12"/>
          <table:table-cell table:number-columns-repeated="16364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HAYS ACCOUNTANCY PERSONNEL</text:p>
          </table:table-cell>
          <table:table-cell office:value-type="float" office:value="1009127592" table:style-name="ce8">
            <text:p>1009127592<text:s text:c="6"/></text:p>
          </table:table-cell>
          <table:table-cell office:value-type="float" office:value="1074.4000000000001" table:style-name="ce15">
            <text:p>1074.40<text:s/></text:p>
          </table:table-cell>
          <table:table-cell office:value-type="string" table:style-name="ce16">
            <text:p>Agency Temp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0853077" table:style-name="ce8">
            <text:p>9000853077<text:s text:c="6"/></text:p>
          </table:table-cell>
          <table:table-cell office:value-type="float" office:value="6505.64" table:style-name="ce15">
            <text:p>6505.64<text:s/></text:p>
          </table:table-cell>
          <table:table-cell office:value-type="string" table:style-name="ce16">
            <text:p>Supplier Partner - Bas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811136" table:style-name="ce8">
            <text:p>9057811136<text:s text:c="6"/></text:p>
          </table:table-cell>
          <table:table-cell office:value-type="float" office:value="3112.33" table:style-name="ce15">
            <text:p>3112.33<text:s/></text:p>
          </table:table-cell>
          <table:table-cell office:value-type="string" table:style-name="ce16">
            <text:p>Postag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820438" table:style-name="ce8">
            <text:p>9057820438<text:s text:c="6"/></text:p>
          </table:table-cell>
          <table:table-cell office:value-type="float" office:value="269.92" table:style-name="ce15">
            <text:p>269.92<text:s/></text:p>
          </table:table-cell>
          <table:table-cell office:value-type="string" table:style-name="ce16">
            <text:p>Postag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820438" table:style-name="ce8">
            <text:p>9057820438<text:s text:c="6"/></text:p>
          </table:table-cell>
          <table:table-cell office:value-type="float" office:value="18712.52" table:style-name="ce15">
            <text:p>18712.52<text:s/></text:p>
          </table:table-cell>
          <table:table-cell office:value-type="string" table:style-name="ce16">
            <text:p>Postag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ANGLIAN WATER BUSINESS (WAVE)</text:p>
          </table:table-cell>
          <table:table-cell office:value-type="string" table:style-name="ce8">
            <text:p>01069144/34</text:p>
          </table:table-cell>
          <table:table-cell office:value-type="float" office:value="1779.37" table:style-name="ce15">
            <text:p>1779.37<text:s/></text:p>
          </table:table-cell>
          <table:table-cell office:value-type="string" table:style-name="ce16">
            <text:p>Water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NGLIAN WATER BUSINESS (WAVE)</text:p>
          </table:table-cell>
          <table:table-cell office:value-type="string" table:style-name="ce8">
            <text:p>01069144/34</text:p>
          </table:table-cell>
          <table:table-cell office:value-type="float" office:value="3610.69" table:style-name="ce15">
            <text:p>3610.69<text:s/></text:p>
          </table:table-cell>
          <table:table-cell office:value-type="string" table:style-name="ce16">
            <text:p>Water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ANGLIAN WATER BUSINESS (WAVE)</text:p>
          </table:table-cell>
          <table:table-cell office:value-type="string" table:style-name="ce8">
            <text:p>01069144/34</text:p>
          </table:table-cell>
          <table:table-cell office:value-type="float" office:value="402.65" table:style-name="ce15">
            <text:p>402.65<text:s/></text:p>
          </table:table-cell>
          <table:table-cell office:value-type="string" table:style-name="ce16">
            <text:p>Water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ROWN CARPET</text:p>
          </table:table-cell>
          <table:table-cell office:value-type="string" table:style-name="ce8">
            <text:p>104797A</text:p>
          </table:table-cell>
          <table:table-cell office:value-type="float" office:value="18844.52" table:style-name="ce15">
            <text:p>18844.52<text:s/></text:p>
          </table:table-cell>
          <table:table-cell office:value-type="string" table:style-name="ce16">
            <text:p>Furniture, Fixtures , Fittings - Clearing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ROWN CARPET</text:p>
          </table:table-cell>
          <table:table-cell office:value-type="string" table:style-name="ce8">
            <text:p>104797B</text:p>
          </table:table-cell>
          <table:table-cell office:value-type="float" office:value="18484.52" table:style-name="ce15">
            <text:p>18484.52<text:s/></text:p>
          </table:table-cell>
          <table:table-cell office:value-type="string" table:style-name="ce16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ROWN CARPET</text:p>
          </table:table-cell>
          <table:table-cell office:value-type="string" table:style-name="ce8">
            <text:p>104797B</text:p>
          </table:table-cell>
          <table:table-cell office:value-type="float" office:value="17512.43" table:style-name="ce15">
            <text:p>17512.43<text:s/></text:p>
          </table:table-cell>
          <table:table-cell office:value-type="string" table:style-name="ce16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Chief Executive Office (CEO)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81205SLC18081/1</text:p>
          </table:table-cell>
          <table:table-cell office:value-type="float" office:value="795.6" table:style-name="ce15">
            <text:p>795.60<text:s/></text:p>
          </table:table-cell>
          <table:table-cell office:value-type="string" table:style-name="ce16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81205SLC18886/1</text:p>
          </table:table-cell>
          <table:table-cell office:value-type="float" office:value="566.66999999999996" table:style-name="ce15">
            <text:p>566.67<text:s/></text:p>
          </table:table-cell>
          <table:table-cell office:value-type="string" table:style-name="ce16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81205SLC19211/1</text:p>
          </table:table-cell>
          <table:table-cell office:value-type="float" office:value="15" table:style-name="ce15">
            <text:p>15.00<text:s/></text:p>
          </table:table-cell>
          <table:table-cell office:value-type="string" table:style-name="ce16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81205SLC19211/1</text:p>
          </table:table-cell>
          <table:table-cell office:value-type="float" office:value="1050" table:style-name="ce15">
            <text:p>1050.00<text:s/></text:p>
          </table:table-cell>
          <table:table-cell office:value-type="string" table:style-name="ce16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PETER WRENCH</text:p>
          </table:table-cell>
          <table:table-cell office:value-type="string" table:style-name="ce8">
            <text:p>28 OF 2018</text:p>
          </table:table-cell>
          <table:table-cell office:value-type="float" office:value="2700" table:style-name="ce15">
            <text:p>2700.00<text:s/></text:p>
          </table:table-cell>
          <table:table-cell office:value-type="string" table:style-name="ce16">
            <text:p>Independent Complaints Assess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ustomer Data Analytics</text:p>
          </table:table-cell>
          <table:table-cell office:value-type="string" table:style-name="ce7">
            <text:p>VISION CRITICALRESEARCH SOLUTIONS (UK)</text:p>
          </table:table-cell>
          <table:table-cell office:value-type="string" table:style-name="ce8">
            <text:p>30-003972</text:p>
          </table:table-cell>
          <table:table-cell office:value-type="float" office:value="16275" table:style-name="ce15">
            <text:p>16275.00<text:s/></text:p>
          </table:table-cell>
          <table:table-cell office:value-type="string" table:style-name="ce16">
            <text:p>Tactical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LASGOW CITY COUNCIL</text:p>
          </table:table-cell>
          <table:table-cell office:value-type="string" table:style-name="ce8">
            <text:p>90020184X 18/19</text:p>
          </table:table-cell>
          <table:table-cell office:value-type="float" office:value="52624" table:style-name="ce15">
            <text:p>52624.00<text:s/></text:p>
          </table:table-cell>
          <table:table-cell office:value-type="string" table:style-name="ce16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LEGAL &amp; GENERAL ASSURANCE SOCIETY</text:p>
          </table:table-cell>
          <table:table-cell office:value-type="string" table:style-name="ce8">
            <text:p>G00073768 18/19</text:p>
          </table:table-cell>
          <table:table-cell office:value-type="float" office:value="97400" table:style-name="ce15">
            <text:p>97400.00<text:s/></text:p>
          </table:table-cell>
          <table:table-cell office:value-type="string" table:style-name="ce16">
            <text:p>Group Life Pension Sche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PLURALSIGHT LLC</text:p>
          </table:table-cell>
          <table:table-cell office:value-type="string" table:style-name="ce8">
            <text:p>INV02748989</text:p>
          </table:table-cell>
          <table:table-cell office:value-type="float" office:value="73221.39" table:style-name="ce15">
            <text:p>73221.39<text:s/></text:p>
          </table:table-cell>
          <table:table-cell office:value-type="string" table:style-name="ce16">
            <text:p>Training &amp; Development - Technology Group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PLURALSIGHT LLC</text:p>
          </table:table-cell>
          <table:table-cell office:value-type="string" table:style-name="ce8">
            <text:p>INV02748989</text:p>
          </table:table-cell>
          <table:table-cell office:value-type="float" office:value="7967.96" table:style-name="ce15">
            <text:p>7967.96<text:s/></text:p>
          </table:table-cell>
          <table:table-cell office:value-type="string" table:style-name="ce16">
            <text:p>Training &amp; Development <text:s/>- Infrastructure &amp; Service Deliv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PLURALSIGHT LLC</text:p>
          </table:table-cell>
          <table:table-cell office:value-type="string" table:style-name="ce8">
            <text:p>INV02748989</text:p>
          </table:table-cell>
          <table:table-cell office:value-type="float" office:value="1532.3" table:style-name="ce15">
            <text:p>1532.30<text:s/></text:p>
          </table:table-cell>
          <table:table-cell office:value-type="string" table:style-name="ce16">
            <text:p>Training &amp; Development - Design Author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PLURALSIGHT LLC</text:p>
          </table:table-cell>
          <table:table-cell office:value-type="string" table:style-name="ce8">
            <text:p>INV02748989</text:p>
          </table:table-cell>
          <table:table-cell office:value-type="float" office:value="9500.26" table:style-name="ce15">
            <text:p>9500.26<text:s/></text:p>
          </table:table-cell>
          <table:table-cell office:value-type="string" table:style-name="ce16">
            <text:p>Training &amp; Development - Digital Deliv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ROXHILL MEDIA LIMITED</text:p>
          </table:table-cell>
          <table:table-cell office:value-type="string" table:style-name="ce8">
            <text:p>R2546</text:p>
          </table:table-cell>
          <table:table-cell office:value-type="float" office:value="1237.5" table:style-name="ce15">
            <text:p>1237.50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0T00:00:00" table:style-name="ce6">
            <text:p>10/12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505677118" table:style-name="ce8">
            <text:p>505677118<text:s text:c="6"/></text:p>
          </table:table-cell>
          <table:table-cell office:value-type="float" office:value="10470.57" table:style-name="ce15">
            <text:p>10470.57<text:s/></text:p>
          </table:table-cell>
          <table:table-cell office:value-type="string" table:style-name="ce16">
            <text:p>Cred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0T00:00:00" table:style-name="ce6">
            <text:p>10/12/2018</text:p>
          </table:table-cell>
          <table:table-cell office:value-type="string" table:style-name="ce7">
            <text:p>CARD CHARGES</text:p>
          </table:table-cell>
          <table:table-cell office:value-type="string" table:style-name="ce7">
            <text:p>Financial Services</text:p>
          </table:table-cell>
          <table:table-cell office:value-type="string" table:style-name="ce7">
            <text:p>BARCLAYCARD MERCHANT SERVICES</text:p>
          </table:table-cell>
          <table:table-cell office:value-type="float" office:value="505677118" table:style-name="ce8">
            <text:p>505677118<text:s text:c="6"/></text:p>
          </table:table-cell>
          <table:table-cell office:value-type="float" office:value="1384.82" table:style-name="ce15">
            <text:p>1384.82<text:s/></text:p>
          </table:table-cell>
          <table:table-cell office:value-type="string" table:style-name="ce16">
            <text:p>Other Deb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0T00:00:00" table:style-name="ce6">
            <text:p>10/12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505677118" table:style-name="ce8">
            <text:p>505677118<text:s text:c="6"/></text:p>
          </table:table-cell>
          <table:table-cell office:value-type="float" office:value="27689.599999999999" table:style-name="ce15">
            <text:p>27689.60<text:s/></text:p>
          </table:table-cell>
          <table:table-cell office:value-type="string" table:style-name="ce16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0T00:00:00" table:style-name="ce6">
            <text:p>10/12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4969761118" table:style-name="ce8">
            <text:p>4969761118<text:s text:c="6"/></text:p>
          </table:table-cell>
          <table:table-cell office:value-type="float" office:value="491.46" table:style-name="ce15">
            <text:p>491.46<text:s/></text:p>
          </table:table-cell>
          <table:table-cell office:value-type="string" table:style-name="ce16">
            <text:p>Cred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0T00:00:00" table:style-name="ce6">
            <text:p>10/12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4969761118" table:style-name="ce8">
            <text:p>4969761118<text:s text:c="6"/></text:p>
          </table:table-cell>
          <table:table-cell office:value-type="float" office:value="14378.38" table:style-name="ce15">
            <text:p>14378.38<text:s/></text:p>
          </table:table-cell>
          <table:table-cell office:value-type="string" table:style-name="ce16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0T00:00:00" table:style-name="ce6">
            <text:p>10/12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70166941118" table:style-name="ce8">
            <text:p>70166941118<text:s text:c="6"/></text:p>
          </table:table-cell>
          <table:table-cell office:value-type="float" office:value="4666.18" table:style-name="ce15">
            <text:p>4666.18<text:s/></text:p>
          </table:table-cell>
          <table:table-cell office:value-type="string" table:style-name="ce16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0T00:00:00" table:style-name="ce6">
            <text:p>10/12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70166941118" table:style-name="ce8">
            <text:p>70166941118<text:s text:c="6"/></text:p>
          </table:table-cell>
          <table:table-cell office:value-type="float" office:value="2815.42" table:style-name="ce15">
            <text:p>2815.42<text:s/></text:p>
          </table:table-cell>
          <table:table-cell office:value-type="string" table:style-name="ce16">
            <text:p>Cred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ANLON BUILDERS</text:p>
          </table:table-cell>
          <table:table-cell office:value-type="float" office:value="5361" table:style-name="ce8">
            <text:p>5361<text:s text:c="6"/></text:p>
          </table:table-cell>
          <table:table-cell office:value-type="float" office:value="1920" table:style-name="ce15">
            <text:p>1920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2E ASSURE</text:p>
          </table:table-cell>
          <table:table-cell office:value-type="float" office:value="10575" table:style-name="ce8">
            <text:p>10575<text:s text:c="6"/></text:p>
          </table:table-cell>
          <table:table-cell office:value-type="float" office:value="41452" table:style-name="ce15">
            <text:p>41452.00<text:s/></text:p>
          </table:table-cell>
          <table:table-cell office:value-type="string" table:style-name="ce16">
            <text:p>Managed Ser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2E ASSURE</text:p>
          </table:table-cell>
          <table:table-cell office:value-type="float" office:value="10576" table:style-name="ce8">
            <text:p>10576<text:s text:c="6"/></text:p>
          </table:table-cell>
          <table:table-cell office:value-type="float" office:value="1368.9" table:style-name="ce15">
            <text:p>1368.90<text:s/></text:p>
          </table:table-cell>
          <table:table-cell office:value-type="string" table:style-name="ce16">
            <text:p>Commercial Software Maintenance &amp;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2E ASSURE</text:p>
          </table:table-cell>
          <table:table-cell office:value-type="float" office:value="10577" table:style-name="ce8">
            <text:p>10577<text:s text:c="6"/></text:p>
          </table:table-cell>
          <table:table-cell office:value-type="float" office:value="1822" table:style-name="ce15">
            <text:p>1822.00<text:s/></text:p>
          </table:table-cell>
          <table:table-cell office:value-type="string" table:style-name="ce16">
            <text:p>Commercial Software Maintenance &amp;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AIRMASTER AIR CONDITIONING LTD</text:p>
          </table:table-cell>
          <table:table-cell office:value-type="float" office:value="30757" table:style-name="ce8">
            <text:p>30757<text:s text:c="6"/></text:p>
          </table:table-cell>
          <table:table-cell office:value-type="float" office:value="1647.85" table:style-name="ce15">
            <text:p>1647.85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MACDONALD HOTELS - MANCHESTER</text:p>
          </table:table-cell>
          <table:table-cell office:value-type="float" office:value="49679" table:style-name="ce8">
            <text:p>49679<text:s text:c="6"/></text:p>
          </table:table-cell>
          <table:table-cell office:value-type="float" office:value="659.17" table:style-name="ce15">
            <text:p>659.17<text:s/></text:p>
          </table:table-cell>
          <table:table-cell office:value-type="string" table:style-name="ce16">
            <text:p>HEP Training Ev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MACDONALD HOTELS - MANCHESTER</text:p>
          </table:table-cell>
          <table:table-cell office:value-type="float" office:value="49679" table:style-name="ce8">
            <text:p>49679<text:s text:c="6"/></text:p>
          </table:table-cell>
          <table:table-cell office:value-type="float" office:value="545" table:style-name="ce15">
            <text:p>545.00<text:s/></text:p>
          </table:table-cell>
          <table:table-cell office:value-type="string" table:style-name="ce16">
            <text:p>Accommod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MPANY NET LIMITED</text:p>
          </table:table-cell>
          <table:table-cell office:value-type="float" office:value="73679" table:style-name="ce8">
            <text:p>73679<text:s text:c="6"/></text:p>
          </table:table-cell>
          <table:table-cell office:value-type="float" office:value="135335" table:style-name="ce15">
            <text:p>135335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MPANY NET LIMITED</text:p>
          </table:table-cell>
          <table:table-cell office:value-type="float" office:value="73680" table:style-name="ce8">
            <text:p>73680<text:s text:c="6"/></text:p>
          </table:table-cell>
          <table:table-cell office:value-type="float" office:value="2224.75" table:style-name="ce15">
            <text:p>2224.75<text:s/></text:p>
          </table:table-cell>
          <table:table-cell office:value-type="string" table:style-name="ce16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CERTECO LIMITED</text:p>
          </table:table-cell>
          <table:table-cell office:value-type="float" office:value="108313" table:style-name="ce8">
            <text:p>108313<text:s text:c="6"/></text:p>
          </table:table-cell>
          <table:table-cell office:value-type="float" office:value="45175" table:style-name="ce15">
            <text:p>4517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STAFF COST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EDENRED (INCENTIVES &amp; MOTIVATION)</text:p>
          </table:table-cell>
          <table:table-cell office:value-type="float" office:value="709054" table:style-name="ce8">
            <text:p>709054<text:s text:c="6"/></text:p>
          </table:table-cell>
          <table:table-cell office:value-type="float" office:value="1398.83" table:style-name="ce15">
            <text:p>1398.83<text:s/></text:p>
          </table:table-cell>
          <table:table-cell office:value-type="string" table:style-name="ce16">
            <text:p>Staff Recogni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KILLS MATTER LTD</text:p>
          </table:table-cell>
          <table:table-cell office:value-type="float" office:value="925101" table:style-name="ce8">
            <text:p>925101<text:s text:c="6"/></text:p>
          </table:table-cell>
          <table:table-cell office:value-type="float" office:value="625" table:style-name="ce15">
            <text:p>625.00<text:s/></text:p>
          </table:table-cell>
          <table:table-cell office:value-type="string" table:style-name="ce16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485" table:style-name="ce8">
            <text:p>1005485<text:s text:c="6"/></text:p>
          </table:table-cell>
          <table:table-cell office:value-type="float" office:value="8000" table:style-name="ce15">
            <text:p>80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486" table:style-name="ce8">
            <text:p>1005486<text:s text:c="6"/></text:p>
          </table:table-cell>
          <table:table-cell office:value-type="float" office:value="13837.5" table:style-name="ce15">
            <text:p>13837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5526" table:style-name="ce8">
            <text:p>2035526<text:s text:c="6"/></text:p>
          </table:table-cell>
          <table:table-cell office:value-type="float" office:value="2764.5" table:style-name="ce15">
            <text:p>2764.5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5527" table:style-name="ce8">
            <text:p>2035527<text:s text:c="6"/></text:p>
          </table:table-cell>
          <table:table-cell office:value-type="float" office:value="1642.48" table:style-name="ce15">
            <text:p>1642.48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5529" table:style-name="ce8">
            <text:p>2035529<text:s text:c="6"/></text:p>
          </table:table-cell>
          <table:table-cell office:value-type="float" office:value="1714.5" table:style-name="ce15">
            <text:p>1714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5530" table:style-name="ce8">
            <text:p>2035530<text:s text:c="6"/></text:p>
          </table:table-cell>
          <table:table-cell office:value-type="float" office:value="3019.05" table:style-name="ce15">
            <text:p>3019.0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5531" table:style-name="ce8">
            <text:p>2035531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5532" table:style-name="ce8">
            <text:p>2035532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5533" table:style-name="ce8">
            <text:p>2035533<text:s text:c="6"/></text:p>
          </table:table-cell>
          <table:table-cell office:value-type="float" office:value="2951.35" table:style-name="ce15">
            <text:p>2951.3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5534" table:style-name="ce8">
            <text:p>2035534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5535" table:style-name="ce8">
            <text:p>2035535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5536" table:style-name="ce8">
            <text:p>2035536<text:s text:c="6"/></text:p>
          </table:table-cell>
          <table:table-cell office:value-type="float" office:value="2171.0500000000002" table:style-name="ce15">
            <text:p>2171.0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5537" table:style-name="ce8">
            <text:p>2035537<text:s text:c="6"/></text:p>
          </table:table-cell>
          <table:table-cell office:value-type="float" office:value="4220.3" table:style-name="ce15">
            <text:p>4220.3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5538" table:style-name="ce8">
            <text:p>2035538<text:s text:c="6"/></text:p>
          </table:table-cell>
          <table:table-cell office:value-type="float" office:value="1846.4" table:style-name="ce15">
            <text:p>1846.4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520707" table:style-name="ce8">
            <text:p>6520707<text:s text:c="6"/></text:p>
          </table:table-cell>
          <table:table-cell office:value-type="float" office:value="4496" table:style-name="ce15">
            <text:p>4496.00<text:s/></text:p>
          </table:table-cell>
          <table:table-cell office:value-type="string" table:style-name="ce16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127288" table:style-name="ce8">
            <text:p>1009127288<text:s text:c="6"/></text:p>
          </table:table-cell>
          <table:table-cell office:value-type="float" office:value="547.23" table:style-name="ce15">
            <text:p>547.23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168636" table:style-name="ce8">
            <text:p>1009168636<text:s text:c="6"/></text:p>
          </table:table-cell>
          <table:table-cell office:value-type="float" office:value="525.07000000000005" table:style-name="ce15">
            <text:p>525.07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Chief Executive Office (CEO)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171365" table:style-name="ce8">
            <text:p>1009171365<text:s text:c="6"/></text:p>
          </table:table-cell>
          <table:table-cell office:value-type="float" office:value="1165.25" table:style-name="ce15">
            <text:p>1165.25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191607" table:style-name="ce8">
            <text:p>1009191607<text:s text:c="6"/></text:p>
          </table:table-cell>
          <table:table-cell office:value-type="float" office:value="554.65" table:style-name="ce15">
            <text:p>554.65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192997" table:style-name="ce8">
            <text:p>1009192997<text:s text:c="6"/></text:p>
          </table:table-cell>
          <table:table-cell office:value-type="float" office:value="554.65" table:style-name="ce15">
            <text:p>554.65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CCENTURE (UK) LIMITED</text:p>
          </table:table-cell>
          <table:table-cell office:value-type="float" office:value="3003414463" table:style-name="ce8">
            <text:p>3003414463<text:s text:c="6"/></text:p>
          </table:table-cell>
          <table:table-cell office:value-type="float" office:value="11275" table:style-name="ce15">
            <text:p>11275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SC COMPUTER SCIENCES LIMITED</text:p>
          </table:table-cell>
          <table:table-cell office:value-type="float" office:value="5201554851" table:style-name="ce8">
            <text:p>5201554851<text:s text:c="6"/></text:p>
          </table:table-cell>
          <table:table-cell office:value-type="float" office:value="12386.88" table:style-name="ce15">
            <text:p>12386.88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SC COMPUTER SCIENCES LIMITED</text:p>
          </table:table-cell>
          <table:table-cell office:value-type="float" office:value="5201554851" table:style-name="ce8">
            <text:p>5201554851<text:s text:c="6"/></text:p>
          </table:table-cell>
          <table:table-cell office:value-type="float" office:value="1477.04" table:style-name="ce15">
            <text:p>1477.04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SC COMPUTER SCIENCES LIMITED</text:p>
          </table:table-cell>
          <table:table-cell office:value-type="float" office:value="5201558623" table:style-name="ce8">
            <text:p>5201558623<text:s text:c="6"/></text:p>
          </table:table-cell>
          <table:table-cell office:value-type="float" office:value="13553.46" table:style-name="ce15">
            <text:p>13553.46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SC COMPUTER SCIENCES LIMITED</text:p>
          </table:table-cell>
          <table:table-cell office:value-type="float" office:value="5201558624" table:style-name="ce8">
            <text:p>5201558624<text:s text:c="6"/></text:p>
          </table:table-cell>
          <table:table-cell office:value-type="float" office:value="1836.78" table:style-name="ce15">
            <text:p>1836.78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847006" table:style-name="ce8">
            <text:p>9057847006<text:s text:c="6"/></text:p>
          </table:table-cell>
          <table:table-cell office:value-type="float" office:value="2440.41" table:style-name="ce15">
            <text:p>2440.41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847006" table:style-name="ce8">
            <text:p>9057847006<text:s text:c="6"/></text:p>
          </table:table-cell>
          <table:table-cell office:value-type="float" office:value="4395.76" table:style-name="ce15">
            <text:p>4395.76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ROSOFT LTD</text:p>
          </table:table-cell>
          <table:table-cell office:value-type="float" office:value="9899052110" table:style-name="ce8">
            <text:p>9899052110<text:s text:c="6"/></text:p>
          </table:table-cell>
          <table:table-cell office:value-type="float" office:value="1169.3800000000001" table:style-name="ce15">
            <text:p>1169.38<text:s/></text:p>
          </table:table-cell>
          <table:table-cell office:value-type="string" table:style-name="ce16">
            <text:p>Professional Services - Expense</text:p>
          </table:table-cell>
          <table:table-cell table:number-columns-repeated="16375"/>
        </table:table-row>
        <table:table-row table:number-rows-repeated="3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ustomer Data Analytics</text:p>
          </table:table-cell>
          <table:table-cell office:value-type="string" table:style-name="ce7">
            <text:p>PROGRESSIVE PARTNERSHIP</text:p>
          </table:table-cell>
          <table:table-cell office:value-type="string" table:style-name="ce8">
            <text:p>6574/10192/1020</text:p>
          </table:table-cell>
          <table:table-cell office:value-type="float" office:value="8027.78" table:style-name="ce15">
            <text:p>8027.78<text:s/></text:p>
          </table:table-cell>
          <table:table-cell office:value-type="string" table:style-name="ce16">
            <text:p>Continuous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ELECTRIC CENTER DARLINGTON</text:p>
          </table:table-cell>
          <table:table-cell office:value-type="string" table:style-name="ce8">
            <text:p>729-415116</text:p>
          </table:table-cell>
          <table:table-cell office:value-type="float" office:value="1089.17" table:style-name="ce15">
            <text:p>1089.17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CRSLC18110001</text:p>
          </table:table-cell>
          <table:table-cell office:value-type="float" office:value="-18379.55" table:style-name="ce15">
            <text:p>-18379.55<text:s/></text:p>
          </table:table-cell>
          <table:table-cell office:value-type="string" table:style-name="ce16">
            <text:p>External Print and Design - CD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21468</text:p>
          </table:table-cell>
          <table:table-cell office:value-type="float" office:value="1126.1300000000001" table:style-name="ce15">
            <text:p>1126.13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21469</text:p>
          </table:table-cell>
          <table:table-cell office:value-type="float" office:value="514.13" table:style-name="ce15">
            <text:p>514.13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IEX32002142658</text:p>
          </table:table-cell>
          <table:table-cell office:value-type="float" office:value="1240" table:style-name="ce15">
            <text:p>1240.00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xecutive Director of Product Development and Digital Customer</text:p>
          </table:table-cell>
          <table:table-cell office:value-type="string" table:style-name="ce7">
            <text:p>HUNTSWOOD</text:p>
          </table:table-cell>
          <table:table-cell office:value-type="string" table:style-name="ce8">
            <text:p>INV0231122</text:p>
          </table:table-cell>
          <table:table-cell office:value-type="float" office:value="467.29" table:style-name="ce15">
            <text:p>467.29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xecutive Director of Product Development and Digital Customer</text:p>
          </table:table-cell>
          <table:table-cell office:value-type="string" table:style-name="ce7">
            <text:p>HUNTSWOOD</text:p>
          </table:table-cell>
          <table:table-cell office:value-type="string" table:style-name="ce8">
            <text:p>INV0231122</text:p>
          </table:table-cell>
          <table:table-cell office:value-type="float" office:value="12200" table:style-name="ce15">
            <text:p>1220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NCC GROUP SECURITY SERVICES LIMITED</text:p>
          </table:table-cell>
          <table:table-cell office:value-type="string" table:style-name="ce8">
            <text:p>INVSECS1013521</text:p>
          </table:table-cell>
          <table:table-cell office:value-type="float" office:value="1665" table:style-name="ce15">
            <text:p>1665.00<text:s/></text:p>
          </table:table-cell>
          <table:table-cell office:value-type="string" table:style-name="ce16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EXPENSES MISC</text:p>
          </table:table-cell>
          <table:table-cell office:value-type="string" table:style-name="ce7">
            <text:p>Business Continuity</text:p>
          </table:table-cell>
          <table:table-cell office:value-type="string" table:style-name="ce7">
            <text:p>ELLAND BRIDGE CATERING</text:p>
          </table:table-cell>
          <table:table-cell office:value-type="string" table:style-name="ce8">
            <text:p>SLC051218</text:p>
          </table:table-cell>
          <table:table-cell office:value-type="float" office:value="525" table:style-name="ce15">
            <text:p>525.00<text:s/></text:p>
          </table:table-cell>
          <table:table-cell office:value-type="string" table:style-name="ce16">
            <text:p>Subsist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SLC18110002</text:p>
          </table:table-cell>
          <table:table-cell office:value-type="float" office:value="127327.82" table:style-name="ce15">
            <text:p>127327.82<text:s/></text:p>
          </table:table-cell>
          <table:table-cell office:value-type="string" table:style-name="ce16">
            <text:p>External Print and Design - CD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STATIONERY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SLCL18110001</text:p>
          </table:table-cell>
          <table:table-cell office:value-type="float" office:value="4826.1400000000003" table:style-name="ce15">
            <text:p>4826.14<text:s/></text:p>
          </table:table-cell>
          <table:table-cell office:value-type="string" table:style-name="ce16">
            <text:p>Envelop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EXPENSES MISC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SLCL18110002</text:p>
          </table:table-cell>
          <table:table-cell office:value-type="float" office:value="445.12" table:style-name="ce15">
            <text:p>445.12<text:s/></text:p>
          </table:table-cell>
          <table:table-cell office:value-type="string" table:style-name="ce16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EQUIP4WORK LTD</text:p>
          </table:table-cell>
          <table:table-cell office:value-type="string" table:style-name="ce8">
            <text:p>SN305226</text:p>
          </table:table-cell>
          <table:table-cell office:value-type="float" office:value="5304" table:style-name="ce15">
            <text:p>5304.00<text:s/></text:p>
          </table:table-cell>
          <table:table-cell office:value-type="string" table:style-name="ce16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WIDER PLAN LIMITED</text:p>
          </table:table-cell>
          <table:table-cell office:value-type="string" table:style-name="ce8">
            <text:p>WP3001986</text:p>
          </table:table-cell>
          <table:table-cell office:value-type="float" office:value="71864.69" table:style-name="ce15">
            <text:p>71864.69<text:s/></text:p>
          </table:table-cell>
          <table:table-cell office:value-type="string" table:style-name="ce16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213.53" table:style-name="ce15">
            <text:p>213.5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63.47" table:style-name="ce15">
            <text:p>63.4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84.33" table:style-name="ce15">
            <text:p>84.3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22.1" table:style-name="ce15">
            <text:p>22.1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183.25" table:style-name="ce15">
            <text:p>183.2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60.81" table:style-name="ce15">
            <text:p>60.8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185.66" table:style-name="ce15">
            <text:p>185.6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56.8" table:style-name="ce15">
            <text:p>56.8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42.8" table:style-name="ce15">
            <text:p>42.8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36.78" table:style-name="ce15">
            <text:p>36.7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17.600000000000001" table:style-name="ce15">
            <text:p>17.6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34.83" table:style-name="ce15">
            <text:p>34.8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248.3" table:style-name="ce15">
            <text:p>248.3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24.83" table:style-name="ce15">
            <text:p>24.8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243.12" table:style-name="ce15">
            <text:p>243.1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182.38" table:style-name="ce15">
            <text:p>182.3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18.149999999999999" table:style-name="ce15">
            <text:p>18.1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18.329999999999998" table:style-name="ce15">
            <text:p>18.3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58.36" table:style-name="ce15">
            <text:p>58.3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18.57" table:style-name="ce15">
            <text:p>18.5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118.93" table:style-name="ce15">
            <text:p>118.9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Verification Operations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238.46" table:style-name="ce15">
            <text:p>238.4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140.1" table:style-name="ce15">
            <text:p>140.1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175.99" table:style-name="ce15">
            <text:p>175.9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60.46" table:style-name="ce15">
            <text:p>60.4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51.88" table:style-name="ce15">
            <text:p>51.8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27.9" table:style-name="ce15">
            <text:p>27.9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26.46" table:style-name="ce15">
            <text:p>26.4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75.319999999999993" table:style-name="ce15">
            <text:p>75.3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6.89" table:style-name="ce15">
            <text:p>6.8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42.5" table:style-name="ce15">
            <text:p>42.5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21.72" table:style-name="ce15">
            <text:p>21.7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81.99" table:style-name="ce15">
            <text:p>81.9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159.24" table:style-name="ce15">
            <text:p>159.2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37.04" table:style-name="ce15">
            <text:p>37.0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87.67" table:style-name="ce15">
            <text:p>87.6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31.77" table:style-name="ce15">
            <text:p>31.7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14.32" table:style-name="ce15">
            <text:p>14.3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38.409999999999997" table:style-name="ce15">
            <text:p>38.4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Verification Operations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53.8" table:style-name="ce15">
            <text:p>53.8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Verification Operations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23.85" table:style-name="ce15">
            <text:p>23.8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217.16" table:style-name="ce15">
            <text:p>217.1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37.6" table:style-name="ce15">
            <text:p>37.6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264.56" table:style-name="ce15">
            <text:p>264.5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90.77" table:style-name="ce15">
            <text:p>90.7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183.76" table:style-name="ce15">
            <text:p>183.7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46.8" table:style-name="ce15">
            <text:p>46.8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143.18" table:style-name="ce15">
            <text:p>143.1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63.76" table:style-name="ce15">
            <text:p>63.7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68.91" table:style-name="ce15">
            <text:p>68.9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Verification Operations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79.3" table:style-name="ce15">
            <text:p>79.30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124.32" table:style-name="ce15">
            <text:p>124.3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93.08" table:style-name="ce15">
            <text:p>93.0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192.93" table:style-name="ce15">
            <text:p>192.9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15.92" table:style-name="ce15">
            <text:p>15.9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58.29" table:style-name="ce15">
            <text:p>58.2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70.52" table:style-name="ce15">
            <text:p>70.5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31.04" table:style-name="ce15">
            <text:p>31.0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38.93" table:style-name="ce15">
            <text:p>38.9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18.239999999999998" table:style-name="ce15">
            <text:p>18.2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Head of HR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54.75" table:style-name="ce15">
            <text:p>54.7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Head of HR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42.31" table:style-name="ce15">
            <text:p>42.3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73.39" table:style-name="ce15">
            <text:p>73.3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164.61" table:style-name="ce15">
            <text:p>164.6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144.68" table:style-name="ce15">
            <text:p>144.6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37.04" table:style-name="ce15">
            <text:p>37.0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105.47" table:style-name="ce15">
            <text:p>105.4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111.24" table:style-name="ce15">
            <text:p>111.2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176.77" table:style-name="ce15">
            <text:p>176.7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17.68" table:style-name="ce15">
            <text:p>17.6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Head of HR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155.16999999999999" table:style-name="ce15">
            <text:p>155.17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21.35" table:style-name="ce15">
            <text:p>21.3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19.29" table:style-name="ce15">
            <text:p>19.2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53.33" table:style-name="ce15">
            <text:p>53.3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219.82" table:style-name="ce15">
            <text:p>219.8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130.05000000000001" table:style-name="ce15">
            <text:p>130.05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12.43" table:style-name="ce15">
            <text:p>12.43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Head of HR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15.52" table:style-name="ce15">
            <text:p>15.52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44.24" table:style-name="ce15">
            <text:p>44.24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18.38" table:style-name="ce15">
            <text:p>18.3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181.49" table:style-name="ce15">
            <text:p>181.49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24.31" table:style-name="ce15">
            <text:p>24.31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278.95999999999998" table:style-name="ce15">
            <text:p>278.96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4909" table:style-name="ce8">
            <text:p>4909<text:s text:c="6"/></text:p>
          </table:table-cell>
          <table:table-cell office:value-type="float" office:value="21.98" table:style-name="ce15">
            <text:p>21.98<text:s/></text:p>
          </table:table-cell>
          <table:table-cell office:value-type="string" table:style-name="ce16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float" office:value="0" table:formula="msoxl:=#N/A" table:style-name="ce7">
            <text:p>#N/A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ANLON BUILDERS</text:p>
          </table:table-cell>
          <table:table-cell office:value-type="float" office:value="5379" table:style-name="ce8">
            <text:p>5379<text:s text:c="6"/></text:p>
          </table:table-cell>
          <table:table-cell office:value-type="float" office:value="9630" table:style-name="ce15">
            <text:p>9630.00<text:s/></text:p>
          </table:table-cell>
          <table:table-cell office:value-type="string" table:style-name="ce16">
            <text:p>WIP - Inhouse Development - Staff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PULSION TECHNOLOGY LIMITED</text:p>
          </table:table-cell>
          <table:table-cell office:value-type="float" office:value="6538" table:style-name="ce8">
            <text:p>6538<text:s text:c="6"/></text:p>
          </table:table-cell>
          <table:table-cell office:value-type="float" office:value="17550" table:style-name="ce15">
            <text:p>1755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olicy &amp; Equality</text:p>
          </table:table-cell>
          <table:table-cell office:value-type="string" table:style-name="ce7">
            <text:p>OH ASSIST LTD</text:p>
          </table:table-cell>
          <table:table-cell office:value-type="float" office:value="23079" table:style-name="ce8">
            <text:p>23079<text:s text:c="6"/></text:p>
          </table:table-cell>
          <table:table-cell office:value-type="float" office:value="1088.28" table:style-name="ce15">
            <text:p>1088.28<text:s/></text:p>
          </table:table-cell>
          <table:table-cell office:value-type="string" table:style-name="ce16">
            <text:p>Medical Referrals and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BAUER RADIO</text:p>
          </table:table-cell>
          <table:table-cell office:value-type="float" office:value="449211" table:style-name="ce8">
            <text:p>449211<text:s text:c="6"/></text:p>
          </table:table-cell>
          <table:table-cell office:value-type="float" office:value="900" table:style-name="ce15">
            <text:p>900.00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STAFF COST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EDENRED (INCENTIVES &amp; MOTIVATION)</text:p>
          </table:table-cell>
          <table:table-cell office:value-type="float" office:value="709408" table:style-name="ce8">
            <text:p>709408<text:s text:c="6"/></text:p>
          </table:table-cell>
          <table:table-cell office:value-type="float" office:value="944.67" table:style-name="ce15">
            <text:p>944.67<text:s/></text:p>
          </table:table-cell>
          <table:table-cell office:value-type="string" table:style-name="ce16">
            <text:p>Staff Recogni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484" table:style-name="ce8">
            <text:p>1005484<text:s text:c="6"/></text:p>
          </table:table-cell>
          <table:table-cell office:value-type="float" office:value="11895" table:style-name="ce15">
            <text:p>11895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488" table:style-name="ce8">
            <text:p>1005488<text:s text:c="6"/></text:p>
          </table:table-cell>
          <table:table-cell office:value-type="float" office:value="6460" table:style-name="ce15">
            <text:p>6460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488" table:style-name="ce8">
            <text:p>1005488<text:s text:c="6"/></text:p>
          </table:table-cell>
          <table:table-cell office:value-type="float" office:value="1900" table:style-name="ce15">
            <text:p>1900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490" table:style-name="ce8">
            <text:p>1005490<text:s text:c="6"/></text:p>
          </table:table-cell>
          <table:table-cell office:value-type="float" office:value="5200" table:style-name="ce15">
            <text:p>5200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Releas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3929" table:style-name="ce8">
            <text:p>2033929<text:s text:c="6"/></text:p>
          </table:table-cell>
          <table:table-cell office:value-type="float" office:value="1301.8399999999999" table:style-name="ce15">
            <text:p>1301.84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3949" table:style-name="ce8">
            <text:p>2033949<text:s text:c="6"/></text:p>
          </table:table-cell>
          <table:table-cell office:value-type="float" office:value="2823.05" table:style-name="ce15">
            <text:p>2823.0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3950" table:style-name="ce8">
            <text:p>2033950<text:s text:c="6"/></text:p>
          </table:table-cell>
          <table:table-cell office:value-type="float" office:value="2745.5" table:style-name="ce15">
            <text:p>2745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5525" table:style-name="ce8">
            <text:p>2035525<text:s text:c="6"/></text:p>
          </table:table-cell>
          <table:table-cell office:value-type="float" office:value="3953.8" table:style-name="ce15">
            <text:p>3953.8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5542" table:style-name="ce8">
            <text:p>2035542<text:s text:c="6"/></text:p>
          </table:table-cell>
          <table:table-cell office:value-type="float" office:value="2823.05" table:style-name="ce15">
            <text:p>2823.0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Releas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5543" table:style-name="ce8">
            <text:p>2035543<text:s text:c="6"/></text:p>
          </table:table-cell>
          <table:table-cell office:value-type="float" office:value="1627.3" table:style-name="ce15">
            <text:p>1627.3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5544" table:style-name="ce8">
            <text:p>2035544<text:s text:c="6"/></text:p>
          </table:table-cell>
          <table:table-cell office:value-type="float" office:value="2745.5" table:style-name="ce15">
            <text:p>2745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5545" table:style-name="ce8">
            <text:p>2035545<text:s text:c="6"/></text:p>
          </table:table-cell>
          <table:table-cell office:value-type="float" office:value="1050.0999999999999" table:style-name="ce15">
            <text:p>1050.1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LEIDOS INNOVATIONS UK LTD</text:p>
          </table:table-cell>
          <table:table-cell office:value-type="float" office:value="90024241" table:style-name="ce8">
            <text:p>90024241<text:s text:c="6"/></text:p>
          </table:table-cell>
          <table:table-cell office:value-type="float" office:value="2292" table:style-name="ce15">
            <text:p>2292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177767" table:style-name="ce8">
            <text:p>1009177767<text:s text:c="6"/></text:p>
          </table:table-cell>
          <table:table-cell office:value-type="float" office:value="1800.9" table:style-name="ce15">
            <text:p>1800.9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AUDIT TAX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KPMG</text:p>
          </table:table-cell>
          <table:table-cell office:value-type="float" office:value="5501750201" table:style-name="ce8">
            <text:p>5501750201<text:s text:c="6"/></text:p>
          </table:table-cell>
          <table:table-cell office:value-type="float" office:value="38975" table:style-name="ce15">
            <text:p>38975.00<text:s/></text:p>
          </table:table-cell>
          <table:table-cell office:value-type="string" table:style-name="ce16">
            <text:p>Audit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AUDIT TAX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KPMG</text:p>
          </table:table-cell>
          <table:table-cell office:value-type="float" office:value="5501750201" table:style-name="ce8">
            <text:p>5501750201<text:s text:c="6"/></text:p>
          </table:table-cell>
          <table:table-cell office:value-type="float" office:value="3500" table:style-name="ce15">
            <text:p>3500.00<text:s/></text:p>
          </table:table-cell>
          <table:table-cell office:value-type="string" table:style-name="ce16">
            <text:p>Audit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104089" table:style-name="ce8">
            <text:p>6931104089<text:s text:c="6"/></text:p>
          </table:table-cell>
          <table:table-cell office:value-type="float" office:value="737.1" table:style-name="ce15">
            <text:p>737.10<text:s/></text:p>
          </table:table-cell>
          <table:table-cell office:value-type="string" table:style-name="ce16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104090" table:style-name="ce8">
            <text:p>6931104090<text:s text:c="6"/></text:p>
          </table:table-cell>
          <table:table-cell office:value-type="float" office:value="430" table:style-name="ce15">
            <text:p>430.00<text:s/></text:p>
          </table:table-cell>
          <table:table-cell office:value-type="string" table:style-name="ce16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104099" table:style-name="ce8">
            <text:p>6931104099<text:s text:c="6"/></text:p>
          </table:table-cell>
          <table:table-cell office:value-type="float" office:value="430" table:style-name="ce15">
            <text:p>430.00<text:s/></text:p>
          </table:table-cell>
          <table:table-cell office:value-type="string" table:style-name="ce16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104118" table:style-name="ce8">
            <text:p>6931104118<text:s text:c="6"/></text:p>
          </table:table-cell>
          <table:table-cell office:value-type="float" office:value="1404" table:style-name="ce15">
            <text:p>1404.00<text:s/></text:p>
          </table:table-cell>
          <table:table-cell office:value-type="string" table:style-name="ce16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715465" table:style-name="ce8">
            <text:p>9057715465<text:s text:c="6"/></text:p>
          </table:table-cell>
          <table:table-cell office:value-type="float" office:value="1086.9100000000001" table:style-name="ce15">
            <text:p>1086.91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715465" table:style-name="ce8">
            <text:p>9057715465<text:s text:c="6"/></text:p>
          </table:table-cell>
          <table:table-cell office:value-type="float" office:value="89.13" table:style-name="ce15">
            <text:p>89.13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ROSOFT LTD</text:p>
          </table:table-cell>
          <table:table-cell office:value-type="float" office:value="9899050434" table:style-name="ce8">
            <text:p>9899050434<text:s text:c="6"/></text:p>
          </table:table-cell>
          <table:table-cell office:value-type="float" office:value="413.28" table:style-name="ce15">
            <text:p>413.28<text:s/></text:p>
          </table:table-cell>
          <table:table-cell office:value-type="string" table:style-name="ce16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ROSOFT LTD</text:p>
          </table:table-cell>
          <table:table-cell office:value-type="float" office:value="9899050434" table:style-name="ce8">
            <text:p>9899050434<text:s text:c="6"/></text:p>
          </table:table-cell>
          <table:table-cell office:value-type="float" office:value="10557.3" table:style-name="ce15">
            <text:p>10557.3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8112SLC17697/1</text:p>
          </table:table-cell>
          <table:table-cell office:value-type="float" office:value="594.16999999999996" table:style-name="ce15">
            <text:p>594.17<text:s/></text:p>
          </table:table-cell>
          <table:table-cell office:value-type="string" table:style-name="ce16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16202</text:p>
          </table:table-cell>
          <table:table-cell office:value-type="float" office:value="5026.2" table:style-name="ce15">
            <text:p>5026.20<text:s/></text:p>
          </table:table-cell>
          <table:table-cell office:value-type="string" table:style-name="ce16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INDICIA TRAINING LIMITED</text:p>
          </table:table-cell>
          <table:table-cell office:value-type="string" table:style-name="ce8">
            <text:p>IND6296</text:p>
          </table:table-cell>
          <table:table-cell office:value-type="float" office:value="900" table:style-name="ce15">
            <text:p>900.00<text:s/></text:p>
          </table:table-cell>
          <table:table-cell office:value-type="string" table:style-name="ce16">
            <text:p>Training &amp; Development <text:s/>- Commerci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POSTURITE (UK) LTD</text:p>
          </table:table-cell>
          <table:table-cell office:value-type="string" table:style-name="ce8">
            <text:p>INV0609213</text:p>
          </table:table-cell>
          <table:table-cell office:value-type="float" office:value="19.55" table:style-name="ce15">
            <text:p>19.55<text:s/></text:p>
          </table:table-cell>
          <table:table-cell office:value-type="string" table:style-name="ce16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POSTURITE (UK) LTD</text:p>
          </table:table-cell>
          <table:table-cell office:value-type="string" table:style-name="ce8">
            <text:p>INV0609213</text:p>
          </table:table-cell>
          <table:table-cell office:value-type="float" office:value="586.46" table:style-name="ce15">
            <text:p>586.46<text:s/></text:p>
          </table:table-cell>
          <table:table-cell office:value-type="string" table:style-name="ce16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POSTURITE (UK) LTD</text:p>
          </table:table-cell>
          <table:table-cell office:value-type="string" table:style-name="ce8">
            <text:p>INV0609213</text:p>
          </table:table-cell>
          <table:table-cell office:value-type="float" office:value="19.5" table:style-name="ce15">
            <text:p>19.50<text:s/></text:p>
          </table:table-cell>
          <table:table-cell office:value-type="string" table:style-name="ce16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duct Marketing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6791</text:p>
          </table:table-cell>
          <table:table-cell office:value-type="float" office:value="149" table:style-name="ce15">
            <text:p>149.00<text:s/></text:p>
          </table:table-cell>
          <table:table-cell office:value-type="string" table:style-name="ce16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6791</text:p>
          </table:table-cell>
          <table:table-cell office:value-type="float" office:value="20" table:style-name="ce15">
            <text:p>20.00<text:s/></text:p>
          </table:table-cell>
          <table:table-cell office:value-type="string" table:style-name="ce16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6791</text:p>
          </table:table-cell>
          <table:table-cell office:value-type="float" office:value="126" table:style-name="ce15">
            <text:p>126.00<text:s/></text:p>
          </table:table-cell>
          <table:table-cell office:value-type="string" table:style-name="ce16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6791</text:p>
          </table:table-cell>
          <table:table-cell office:value-type="float" office:value="20" table:style-name="ce15">
            <text:p>20.00<text:s/></text:p>
          </table:table-cell>
          <table:table-cell office:value-type="string" table:style-name="ce16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6791</text:p>
          </table:table-cell>
          <table:table-cell office:value-type="float" office:value="356" table:style-name="ce15">
            <text:p>356.00<text:s/></text:p>
          </table:table-cell>
          <table:table-cell office:value-type="string" table:style-name="ce16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6791</text:p>
          </table:table-cell>
          <table:table-cell office:value-type="float" office:value="58" table:style-name="ce15">
            <text:p>58.00<text:s/></text:p>
          </table:table-cell>
          <table:table-cell office:value-type="string" table:style-name="ce16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6791</text:p>
          </table:table-cell>
          <table:table-cell office:value-type="float" office:value="40" table:style-name="ce15">
            <text:p>40.00<text:s/></text:p>
          </table:table-cell>
          <table:table-cell office:value-type="string" table:style-name="ce16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14</text:p>
          </table:table-cell>
          <table:table-cell office:value-type="float" office:value="25" table:style-name="ce15">
            <text:p>25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14</text:p>
          </table:table-cell>
          <table:table-cell office:value-type="float" office:value="782" table:style-name="ce15">
            <text:p>782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14</text:p>
          </table:table-cell>
          <table:table-cell office:value-type="float" office:value="6050" table:style-name="ce15">
            <text:p>6050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BCS THE CHARTERED INSTITUTE FOR IT</text:p>
          </table:table-cell>
          <table:table-cell office:value-type="string" table:style-name="ce8">
            <text:p>INV65459</text:p>
          </table:table-cell>
          <table:table-cell office:value-type="float" office:value="999" table:style-name="ce15">
            <text:p>999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SANLAM WEALTH PLANNING UK LIMITED</text:p>
          </table:table-cell>
          <table:table-cell office:value-type="string" table:style-name="ce8">
            <text:p>IOI00207833</text:p>
          </table:table-cell>
          <table:table-cell office:value-type="float" office:value="9750" table:style-name="ce15">
            <text:p>9750.00<text:s/></text:p>
          </table:table-cell>
          <table:table-cell office:value-type="string" table:style-name="ce16">
            <text:p>Specialist Pension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N02789</text:p>
          </table:table-cell>
          <table:table-cell office:value-type="float" office:value="582" table:style-name="ce15">
            <text:p>582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N10818</text:p>
          </table:table-cell>
          <table:table-cell office:value-type="float" office:value="187.05" table:style-name="ce15">
            <text:p>187.05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N10818</text:p>
          </table:table-cell>
          <table:table-cell office:value-type="float" office:value="485.7" table:style-name="ce15">
            <text:p>485.7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N10818</text:p>
          </table:table-cell>
          <table:table-cell office:value-type="float" office:value="245.25" table:style-name="ce15">
            <text:p>245.25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N14860</text:p>
          </table:table-cell>
          <table:table-cell office:value-type="float" office:value="1550" table:style-name="ce15">
            <text:p>1550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ESHARE <text:s/>LIMITED</text:p>
          </table:table-cell>
          <table:table-cell office:value-type="string" table:style-name="ce8">
            <text:p>SI/1811/1278</text:p>
          </table:table-cell>
          <table:table-cell office:value-type="float" office:value="1112.77" table:style-name="ce15">
            <text:p>1112.77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INFORMATION RISK MANAGEMENT LIMITED</text:p>
          </table:table-cell>
          <table:table-cell office:value-type="string" table:style-name="ce8">
            <text:p>SIN009511</text:p>
          </table:table-cell>
          <table:table-cell office:value-type="float" office:value="4825" table:style-name="ce15">
            <text:p>4825.00<text:s/></text:p>
          </table:table-cell>
          <table:table-cell office:value-type="string" table:style-name="ce16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WIDER PLAN LIMITED</text:p>
          </table:table-cell>
          <table:table-cell office:value-type="string" table:style-name="ce8">
            <text:p>WP3001999</text:p>
          </table:table-cell>
          <table:table-cell office:value-type="float" office:value="3500" table:style-name="ce15">
            <text:p>3500.00<text:s/></text:p>
          </table:table-cell>
          <table:table-cell office:value-type="string" table:style-name="ce16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GMS (NORTHERN) LIMITED</text:p>
          </table:table-cell>
          <table:table-cell office:value-type="float" office:value="2835" table:style-name="ce8">
            <text:p>2835<text:s text:c="6"/></text:p>
          </table:table-cell>
          <table:table-cell office:value-type="float" office:value="1146" table:style-name="ce15">
            <text:p>1146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DGE TESTING SOLUTIONS</text:p>
          </table:table-cell>
          <table:table-cell office:value-type="float" office:value="4791" table:style-name="ce8">
            <text:p>4791<text:s text:c="6"/></text:p>
          </table:table-cell>
          <table:table-cell office:value-type="float" office:value="4846.49" table:style-name="ce15">
            <text:p>4846.49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EDGE TESTING SOLUTIONS</text:p>
          </table:table-cell>
          <table:table-cell office:value-type="float" office:value="4791" table:style-name="ce8">
            <text:p>4791<text:s text:c="6"/></text:p>
          </table:table-cell>
          <table:table-cell office:value-type="float" office:value="87907.89" table:style-name="ce15">
            <text:p>87907.89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DGE TESTING SOLUTIONS</text:p>
          </table:table-cell>
          <table:table-cell office:value-type="float" office:value="4791" table:style-name="ce8">
            <text:p>4791<text:s text:c="6"/></text:p>
          </table:table-cell>
          <table:table-cell office:value-type="float" office:value="110798.25" table:style-name="ce15">
            <text:p>110798.2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QA Testing UAT</text:p>
          </table:table-cell>
          <table:table-cell office:value-type="string" table:style-name="ce7">
            <text:p>EDGE TESTING SOLUTIONS</text:p>
          </table:table-cell>
          <table:table-cell office:value-type="float" office:value="4791" table:style-name="ce8">
            <text:p>4791<text:s text:c="6"/></text:p>
          </table:table-cell>
          <table:table-cell office:value-type="float" office:value="22368.42" table:style-name="ce15">
            <text:p>22368.42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EDGE TESTING SOLUTIONS</text:p>
          </table:table-cell>
          <table:table-cell office:value-type="float" office:value="4791" table:style-name="ce8">
            <text:p>4791<text:s text:c="6"/></text:p>
          </table:table-cell>
          <table:table-cell office:value-type="float" office:value="231960.53" table:style-name="ce15">
            <text:p>231960.53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DGE TESTING SOLUTIONS</text:p>
          </table:table-cell>
          <table:table-cell office:value-type="float" office:value="4791" table:style-name="ce8">
            <text:p>4791<text:s text:c="6"/></text:p>
          </table:table-cell>
          <table:table-cell office:value-type="float" office:value="4846.49" table:style-name="ce15">
            <text:p>4846.49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EDGE TESTING SOLUTIONS</text:p>
          </table:table-cell>
          <table:table-cell office:value-type="float" office:value="4791" table:style-name="ce8">
            <text:p>4791<text:s text:c="6"/></text:p>
          </table:table-cell>
          <table:table-cell office:value-type="float" office:value="47271.93" table:style-name="ce15">
            <text:p>47271.93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EDGE TESTING SOLUTIONS</text:p>
          </table:table-cell>
          <table:table-cell office:value-type="float" office:value="4801" table:style-name="ce8">
            <text:p>4801<text:s text:c="6"/></text:p>
          </table:table-cell>
          <table:table-cell office:value-type="float" office:value="93275" table:style-name="ce15">
            <text:p>9327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CROWN CARPET</text:p>
          </table:table-cell>
          <table:table-cell office:value-type="float" office:value="7141" table:style-name="ce8">
            <text:p>7141<text:s text:c="6"/></text:p>
          </table:table-cell>
          <table:table-cell office:value-type="float" office:value="85087.77" table:style-name="ce15">
            <text:p>85087.77<text:s/></text:p>
          </table:table-cell>
          <table:table-cell office:value-type="string" table:style-name="ce16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219" table:style-name="ce8">
            <text:p>7219<text:s text:c="6"/></text:p>
          </table:table-cell>
          <table:table-cell office:value-type="float" office:value="10080" table:style-name="ce15">
            <text:p>1008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220" table:style-name="ce8">
            <text:p>7220<text:s text:c="6"/></text:p>
          </table:table-cell>
          <table:table-cell office:value-type="float" office:value="480" table:style-name="ce15">
            <text:p>48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221" table:style-name="ce8">
            <text:p>7221<text:s text:c="6"/></text:p>
          </table:table-cell>
          <table:table-cell office:value-type="float" office:value="9200" table:style-name="ce15">
            <text:p>92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222" table:style-name="ce8">
            <text:p>7222<text:s text:c="6"/></text:p>
          </table:table-cell>
          <table:table-cell office:value-type="float" office:value="10560" table:style-name="ce15">
            <text:p>1056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223" table:style-name="ce8">
            <text:p>7223<text:s text:c="6"/></text:p>
          </table:table-cell>
          <table:table-cell office:value-type="float" office:value="10560" table:style-name="ce15">
            <text:p>1056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224" table:style-name="ce8">
            <text:p>7224<text:s text:c="6"/></text:p>
          </table:table-cell>
          <table:table-cell office:value-type="float" office:value="10560" table:style-name="ce15">
            <text:p>1056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FD GLASGOW 3 LTD</text:p>
          </table:table-cell>
          <table:table-cell office:value-type="float" office:value="11316" table:style-name="ce8">
            <text:p>11316<text:s text:c="6"/></text:p>
          </table:table-cell>
          <table:table-cell office:value-type="float" office:value="534750" table:style-name="ce15">
            <text:p>534750.00<text:s/></text:p>
          </table:table-cell>
          <table:table-cell office:value-type="string" table:style-name="ce16">
            <text:p>R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FD GLASGOW 3 LTD</text:p>
          </table:table-cell>
          <table:table-cell office:value-type="float" office:value="11317" table:style-name="ce8">
            <text:p>11317<text:s text:c="6"/></text:p>
          </table:table-cell>
          <table:table-cell office:value-type="float" office:value="21771.53" table:style-name="ce15">
            <text:p>21771.53<text:s/></text:p>
          </table:table-cell>
          <table:table-cell office:value-type="string" table:style-name="ce16">
            <text:p>Building Insur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AIRMASTER AIR CONDITIONING LTD</text:p>
          </table:table-cell>
          <table:table-cell office:value-type="float" office:value="30756" table:style-name="ce8">
            <text:p>30756<text:s text:c="6"/></text:p>
          </table:table-cell>
          <table:table-cell office:value-type="float" office:value="2029" table:style-name="ce15">
            <text:p>2029.00<text:s/></text:p>
          </table:table-cell>
          <table:table-cell office:value-type="string" table:style-name="ce16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PERISCOPIX LIMITED</text:p>
          </table:table-cell>
          <table:table-cell office:value-type="float" office:value="44366" table:style-name="ce8">
            <text:p>44366<text:s text:c="6"/></text:p>
          </table:table-cell>
          <table:table-cell office:value-type="float" office:value="6977.08" table:style-name="ce15">
            <text:p>6977.08<text:s/></text:p>
          </table:table-cell>
          <table:table-cell office:value-type="string" table:style-name="ce16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EXCEPTION LIMITED</text:p>
          </table:table-cell>
          <table:table-cell office:value-type="float" office:value="56765" table:style-name="ce8">
            <text:p>56765<text:s text:c="6"/></text:p>
          </table:table-cell>
          <table:table-cell office:value-type="float" office:value="63875" table:style-name="ce15">
            <text:p>6387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EXCEPTION LIMITED</text:p>
          </table:table-cell>
          <table:table-cell office:value-type="float" office:value="56765" table:style-name="ce8">
            <text:p>56765<text:s text:c="6"/></text:p>
          </table:table-cell>
          <table:table-cell office:value-type="float" office:value="74575" table:style-name="ce15">
            <text:p>7457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EXCEPTION LIMITED</text:p>
          </table:table-cell>
          <table:table-cell office:value-type="float" office:value="56765" table:style-name="ce8">
            <text:p>56765<text:s text:c="6"/></text:p>
          </table:table-cell>
          <table:table-cell office:value-type="float" office:value="78487.5" table:style-name="ce15">
            <text:p>78487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EXCEPTION LIMITED</text:p>
          </table:table-cell>
          <table:table-cell office:value-type="float" office:value="56765" table:style-name="ce8">
            <text:p>56765<text:s text:c="6"/></text:p>
          </table:table-cell>
          <table:table-cell office:value-type="float" office:value="24200" table:style-name="ce15">
            <text:p>242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XCEPTION LIMITED</text:p>
          </table:table-cell>
          <table:table-cell office:value-type="float" office:value="56766" table:style-name="ce8">
            <text:p>56766<text:s text:c="6"/></text:p>
          </table:table-cell>
          <table:table-cell office:value-type="float" office:value="13750" table:style-name="ce15">
            <text:p>1375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XCEPTION LIMITED</text:p>
          </table:table-cell>
          <table:table-cell office:value-type="float" office:value="56766" table:style-name="ce8">
            <text:p>56766<text:s text:c="6"/></text:p>
          </table:table-cell>
          <table:table-cell office:value-type="float" office:value="13437.5" table:style-name="ce15">
            <text:p>13437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XCEPTION LIMITED</text:p>
          </table:table-cell>
          <table:table-cell office:value-type="float" office:value="56766" table:style-name="ce8">
            <text:p>56766<text:s text:c="6"/></text:p>
          </table:table-cell>
          <table:table-cell office:value-type="float" office:value="12600" table:style-name="ce15">
            <text:p>126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XCEPTION LIMITED</text:p>
          </table:table-cell>
          <table:table-cell office:value-type="float" office:value="56766" table:style-name="ce8">
            <text:p>56766<text:s text:c="6"/></text:p>
          </table:table-cell>
          <table:table-cell office:value-type="float" office:value="11000" table:style-name="ce15">
            <text:p>110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XCEPTION LIMITED</text:p>
          </table:table-cell>
          <table:table-cell office:value-type="float" office:value="56775" table:style-name="ce8">
            <text:p>56775<text:s text:c="6"/></text:p>
          </table:table-cell>
          <table:table-cell office:value-type="float" office:value="-12000" table:style-name="ce15">
            <text:p>-120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XCEPTION LIMITED</text:p>
          </table:table-cell>
          <table:table-cell office:value-type="float" office:value="56776" table:style-name="ce8">
            <text:p>56776<text:s text:c="6"/></text:p>
          </table:table-cell>
          <table:table-cell office:value-type="float" office:value="79437.5" table:style-name="ce15">
            <text:p>79437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EXCEPTION LIMITED</text:p>
          </table:table-cell>
          <table:table-cell office:value-type="float" office:value="56777" table:style-name="ce8">
            <text:p>56777<text:s text:c="6"/></text:p>
          </table:table-cell>
          <table:table-cell office:value-type="float" office:value="33837.5" table:style-name="ce15">
            <text:p>33837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XCEPTION LIMITED</text:p>
          </table:table-cell>
          <table:table-cell office:value-type="float" office:value="56777" table:style-name="ce8">
            <text:p>56777<text:s text:c="6"/></text:p>
          </table:table-cell>
          <table:table-cell office:value-type="float" office:value="23100" table:style-name="ce15">
            <text:p>231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EXCEPTION LIMITED</text:p>
          </table:table-cell>
          <table:table-cell office:value-type="float" office:value="56777" table:style-name="ce8">
            <text:p>56777<text:s text:c="6"/></text:p>
          </table:table-cell>
          <table:table-cell office:value-type="float" office:value="35200" table:style-name="ce15">
            <text:p>352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GEOPLAN</text:p>
          </table:table-cell>
          <table:table-cell office:value-type="float" office:value="65608" table:style-name="ce8">
            <text:p>65608<text:s text:c="6"/></text:p>
          </table:table-cell>
          <table:table-cell office:value-type="float" office:value="1475" table:style-name="ce15">
            <text:p>1475.00<text:s/></text:p>
          </table:table-cell>
          <table:table-cell office:value-type="string" table:style-name="ce16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GP PLANTSCAPE LTD</text:p>
          </table:table-cell>
          <table:table-cell office:value-type="float" office:value="100383" table:style-name="ce8">
            <text:p>100383<text:s text:c="6"/></text:p>
          </table:table-cell>
          <table:table-cell office:value-type="float" office:value="790.96" table:style-name="ce15">
            <text:p>790.96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F ELECTRICAL LTD</text:p>
          </table:table-cell>
          <table:table-cell office:value-type="float" office:value="254863" table:style-name="ce8">
            <text:p>254863<text:s text:c="6"/></text:p>
          </table:table-cell>
          <table:table-cell office:value-type="float" office:value="3364.38" table:style-name="ce15">
            <text:p>3364.38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ELEPERFORMANCE LTD</text:p>
          </table:table-cell>
          <table:table-cell office:value-type="float" office:value="548521" table:style-name="ce8">
            <text:p>548521<text:s text:c="6"/></text:p>
          </table:table-cell>
          <table:table-cell office:value-type="float" office:value="289940.32" table:style-name="ce15">
            <text:p>289940.32<text:s/></text:p>
          </table:table-cell>
          <table:table-cell office:value-type="string" table:style-name="ce16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TELEPERFORMANCE LTD</text:p>
          </table:table-cell>
          <table:table-cell office:value-type="float" office:value="548521" table:style-name="ce8">
            <text:p>548521<text:s text:c="6"/></text:p>
          </table:table-cell>
          <table:table-cell office:value-type="float" office:value="561759.38" table:style-name="ce15">
            <text:p>561759.38<text:s/></text:p>
          </table:table-cell>
          <table:table-cell office:value-type="string" table:style-name="ce16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Customer Support Centre - Wales</text:p>
          </table:table-cell>
          <table:table-cell office:value-type="string" table:style-name="ce7">
            <text:p>TELEPERFORMANCE LTD</text:p>
          </table:table-cell>
          <table:table-cell office:value-type="float" office:value="548521" table:style-name="ce8">
            <text:p>548521<text:s text:c="6"/></text:p>
          </table:table-cell>
          <table:table-cell office:value-type="float" office:value="40772.86" table:style-name="ce15">
            <text:p>40772.86<text:s/></text:p>
          </table:table-cell>
          <table:table-cell office:value-type="string" table:style-name="ce16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38103" table:style-name="ce8">
            <text:p>938103<text:s text:c="6"/></text:p>
          </table:table-cell>
          <table:table-cell office:value-type="float" office:value="2851.02" table:style-name="ce15">
            <text:p>2851.02<text:s/></text:p>
          </table:table-cell>
          <table:table-cell office:value-type="string" table:style-name="ce16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38103" table:style-name="ce8">
            <text:p>938103<text:s text:c="6"/></text:p>
          </table:table-cell>
          <table:table-cell office:value-type="float" office:value="289.17" table:style-name="ce15">
            <text:p>289.17<text:s/></text:p>
          </table:table-cell>
          <table:table-cell office:value-type="string" table:style-name="ce16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DF ENERGY PLC (ELECTRICITY)</text:p>
          </table:table-cell>
          <table:table-cell office:value-type="float" office:value="4983776" table:style-name="ce8">
            <text:p>4983776<text:s text:c="6"/></text:p>
          </table:table-cell>
          <table:table-cell office:value-type="float" office:value="-10769.4" table:style-name="ce15">
            <text:p>-10769.40<text:s/></text:p>
          </table:table-cell>
          <table:table-cell office:value-type="string" table:style-name="ce16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DF ENERGY PLC (ELECTRICITY)</text:p>
          </table:table-cell>
          <table:table-cell office:value-type="float" office:value="4983777" table:style-name="ce8">
            <text:p>4983777<text:s text:c="6"/></text:p>
          </table:table-cell>
          <table:table-cell office:value-type="float" office:value="-13193.59" table:style-name="ce15">
            <text:p>-13193.59<text:s/></text:p>
          </table:table-cell>
          <table:table-cell office:value-type="string" table:style-name="ce16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DF ENERGY PLC (ELECTRICITY)</text:p>
          </table:table-cell>
          <table:table-cell office:value-type="float" office:value="4983779" table:style-name="ce8">
            <text:p>4983779<text:s text:c="6"/></text:p>
          </table:table-cell>
          <table:table-cell office:value-type="float" office:value="-18134.23" table:style-name="ce15">
            <text:p>-18134.23<text:s/></text:p>
          </table:table-cell>
          <table:table-cell office:value-type="string" table:style-name="ce16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DF ENERGY PLC (ELECTRICITY)</text:p>
          </table:table-cell>
          <table:table-cell office:value-type="float" office:value="4983780" table:style-name="ce8">
            <text:p>4983780<text:s text:c="6"/></text:p>
          </table:table-cell>
          <table:table-cell office:value-type="float" office:value="-12131.91" table:style-name="ce15">
            <text:p>-12131.91<text:s/></text:p>
          </table:table-cell>
          <table:table-cell office:value-type="string" table:style-name="ce16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DF ENERGY PLC (ELECTRICITY)</text:p>
          </table:table-cell>
          <table:table-cell office:value-type="float" office:value="4983782" table:style-name="ce8">
            <text:p>4983782<text:s text:c="6"/></text:p>
          </table:table-cell>
          <table:table-cell office:value-type="float" office:value="-13738.23" table:style-name="ce15">
            <text:p>-13738.23<text:s/></text:p>
          </table:table-cell>
          <table:table-cell office:value-type="string" table:style-name="ce16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DF ENERGY PLC (ELECTRICITY)</text:p>
          </table:table-cell>
          <table:table-cell office:value-type="float" office:value="4983784" table:style-name="ce8">
            <text:p>4983784<text:s text:c="6"/></text:p>
          </table:table-cell>
          <table:table-cell office:value-type="float" office:value="-13444.21" table:style-name="ce15">
            <text:p>-13444.21<text:s/></text:p>
          </table:table-cell>
          <table:table-cell office:value-type="string" table:style-name="ce16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DF ENERGY PLC (ELECTRICITY)</text:p>
          </table:table-cell>
          <table:table-cell office:value-type="float" office:value="4983786" table:style-name="ce8">
            <text:p>4983786<text:s text:c="6"/></text:p>
          </table:table-cell>
          <table:table-cell office:value-type="float" office:value="-13482.76" table:style-name="ce15">
            <text:p>-13482.76<text:s/></text:p>
          </table:table-cell>
          <table:table-cell office:value-type="string" table:style-name="ce16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DF ENERGY PLC (ELECTRICITY)</text:p>
          </table:table-cell>
          <table:table-cell office:value-type="float" office:value="4983811" table:style-name="ce8">
            <text:p>4983811<text:s text:c="6"/></text:p>
          </table:table-cell>
          <table:table-cell office:value-type="float" office:value="9204.4599999999991" table:style-name="ce15">
            <text:p>9204.46<text:s/></text:p>
          </table:table-cell>
          <table:table-cell office:value-type="string" table:style-name="ce16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DF ENERGY PLC (ELECTRICITY)</text:p>
          </table:table-cell>
          <table:table-cell office:value-type="float" office:value="4983919" table:style-name="ce8">
            <text:p>4983919<text:s text:c="6"/></text:p>
          </table:table-cell>
          <table:table-cell office:value-type="float" office:value="8215.84" table:style-name="ce15">
            <text:p>8215.84<text:s/></text:p>
          </table:table-cell>
          <table:table-cell office:value-type="string" table:style-name="ce16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DF ENERGY PLC (ELECTRICITY)</text:p>
          </table:table-cell>
          <table:table-cell office:value-type="float" office:value="4984111" table:style-name="ce8">
            <text:p>4984111<text:s text:c="6"/></text:p>
          </table:table-cell>
          <table:table-cell office:value-type="float" office:value="8707.27" table:style-name="ce15">
            <text:p>8707.27<text:s/></text:p>
          </table:table-cell>
          <table:table-cell office:value-type="string" table:style-name="ce16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DF ENERGY PLC (ELECTRICITY)</text:p>
          </table:table-cell>
          <table:table-cell office:value-type="float" office:value="4984211" table:style-name="ce8">
            <text:p>4984211<text:s text:c="6"/></text:p>
          </table:table-cell>
          <table:table-cell office:value-type="float" office:value="8380.2099999999991" table:style-name="ce15">
            <text:p>8380.21<text:s/></text:p>
          </table:table-cell>
          <table:table-cell office:value-type="string" table:style-name="ce16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DF ENERGY PLC (ELECTRICITY)</text:p>
          </table:table-cell>
          <table:table-cell office:value-type="float" office:value="4984300" table:style-name="ce8">
            <text:p>4984300<text:s text:c="6"/></text:p>
          </table:table-cell>
          <table:table-cell office:value-type="float" office:value="8511.57" table:style-name="ce15">
            <text:p>8511.57<text:s/></text:p>
          </table:table-cell>
          <table:table-cell office:value-type="string" table:style-name="ce16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DF ENERGY PLC (ELECTRICITY)</text:p>
          </table:table-cell>
          <table:table-cell office:value-type="float" office:value="4986389" table:style-name="ce8">
            <text:p>4986389<text:s text:c="6"/></text:p>
          </table:table-cell>
          <table:table-cell office:value-type="float" office:value="8505.6299999999992" table:style-name="ce15">
            <text:p>8505.63<text:s/></text:p>
          </table:table-cell>
          <table:table-cell office:value-type="string" table:style-name="ce16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DF ENERGY PLC (ELECTRICITY)</text:p>
          </table:table-cell>
          <table:table-cell office:value-type="float" office:value="4986839" table:style-name="ce8">
            <text:p>4986839<text:s text:c="6"/></text:p>
          </table:table-cell>
          <table:table-cell office:value-type="float" office:value="11290.44" table:style-name="ce15">
            <text:p>11290.44<text:s/></text:p>
          </table:table-cell>
          <table:table-cell office:value-type="string" table:style-name="ce16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DF ENERGY PLC (ELECTRICITY)</text:p>
          </table:table-cell>
          <table:table-cell office:value-type="float" office:value="5097099" table:style-name="ce8">
            <text:p>5097099<text:s text:c="6"/></text:p>
          </table:table-cell>
          <table:table-cell office:value-type="float" office:value="11117.22" table:style-name="ce15">
            <text:p>11117.22<text:s/></text:p>
          </table:table-cell>
          <table:table-cell office:value-type="string" table:style-name="ce16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EDF ENERGY PLC (ELECTRICITY)</text:p>
          </table:table-cell>
          <table:table-cell office:value-type="float" office:value="5149647" table:style-name="ce8">
            <text:p>5149647<text:s text:c="6"/></text:p>
          </table:table-cell>
          <table:table-cell office:value-type="float" office:value="31222.33" table:style-name="ce15">
            <text:p>31222.33<text:s/></text:p>
          </table:table-cell>
          <table:table-cell office:value-type="string" table:style-name="ce16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DF ENERGY PLC (ELECTRICITY)</text:p>
          </table:table-cell>
          <table:table-cell office:value-type="float" office:value="5149700" table:style-name="ce8">
            <text:p>5149700<text:s text:c="6"/></text:p>
          </table:table-cell>
          <table:table-cell office:value-type="float" office:value="13199.19" table:style-name="ce15">
            <text:p>13199.19<text:s/></text:p>
          </table:table-cell>
          <table:table-cell office:value-type="string" table:style-name="ce16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CORONA ENERGY</text:p>
          </table:table-cell>
          <table:table-cell office:value-type="float" office:value="13627926" table:style-name="ce8">
            <text:p>13627926<text:s text:c="6"/></text:p>
          </table:table-cell>
          <table:table-cell office:value-type="float" office:value="560.91999999999996" table:style-name="ce15">
            <text:p>560.92<text:s/></text:p>
          </table:table-cell>
          <table:table-cell office:value-type="string" table:style-name="ce16">
            <text:p>Ga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ORONA ENERGY</text:p>
          </table:table-cell>
          <table:table-cell office:value-type="float" office:value="13627945" table:style-name="ce8">
            <text:p>13627945<text:s text:c="6"/></text:p>
          </table:table-cell>
          <table:table-cell office:value-type="float" office:value="8974.8700000000008" table:style-name="ce15">
            <text:p>8974.87<text:s/></text:p>
          </table:table-cell>
          <table:table-cell office:value-type="string" table:style-name="ce16">
            <text:p>Ga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RGAN PHILIPS UK LIMITED</text:p>
          </table:table-cell>
          <table:table-cell office:value-type="float" office:value="70327349" table:style-name="ce8">
            <text:p>70327349<text:s text:c="6"/></text:p>
          </table:table-cell>
          <table:table-cell office:value-type="float" office:value="840.83" table:style-name="ce15">
            <text:p>840.83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RGAN PHILIPS UK LIMITED</text:p>
          </table:table-cell>
          <table:table-cell office:value-type="float" office:value="70327350" table:style-name="ce8">
            <text:p>70327350<text:s text:c="6"/></text:p>
          </table:table-cell>
          <table:table-cell office:value-type="float" office:value="1121.0999999999999" table:style-name="ce15">
            <text:p>1121.10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RGAN PHILIPS UK LIMITED</text:p>
          </table:table-cell>
          <table:table-cell office:value-type="float" office:value="70327534" table:style-name="ce8">
            <text:p>70327534<text:s text:c="6"/></text:p>
          </table:table-cell>
          <table:table-cell office:value-type="float" office:value="1401.38" table:style-name="ce15">
            <text:p>1401.38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RGAN PHILIPS UK LIMITED</text:p>
          </table:table-cell>
          <table:table-cell office:value-type="float" office:value="70327745" table:style-name="ce8">
            <text:p>70327745<text:s text:c="6"/></text:p>
          </table:table-cell>
          <table:table-cell office:value-type="float" office:value="1401.38" table:style-name="ce15">
            <text:p>1401.38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RGAN PHILIPS UK LIMITED</text:p>
          </table:table-cell>
          <table:table-cell office:value-type="float" office:value="70327957" table:style-name="ce8">
            <text:p>70327957<text:s text:c="6"/></text:p>
          </table:table-cell>
          <table:table-cell office:value-type="float" office:value="1401.38" table:style-name="ce15">
            <text:p>1401.38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RGAN PHILIPS UK LIMITED</text:p>
          </table:table-cell>
          <table:table-cell office:value-type="float" office:value="70328136" table:style-name="ce8">
            <text:p>70328136<text:s text:c="6"/></text:p>
          </table:table-cell>
          <table:table-cell office:value-type="float" office:value="1401.38" table:style-name="ce15">
            <text:p>1401.38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NEOPOST LTD</text:p>
          </table:table-cell>
          <table:table-cell office:value-type="float" office:value="82711176" table:style-name="ce8">
            <text:p>82711176<text:s text:c="6"/></text:p>
          </table:table-cell>
          <table:table-cell office:value-type="float" office:value="8000" table:style-name="ce15">
            <text:p>8000.00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NEOPOST LTD</text:p>
          </table:table-cell>
          <table:table-cell office:value-type="float" office:value="82711176" table:style-name="ce8">
            <text:p>82711176<text:s text:c="6"/></text:p>
          </table:table-cell>
          <table:table-cell office:value-type="float" office:value="383" table:style-name="ce15">
            <text:p>383.00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CORPORATE LTD</text:p>
          </table:table-cell>
          <table:table-cell office:value-type="float" office:value="82825550" table:style-name="ce8">
            <text:p>82825550<text:s text:c="6"/></text:p>
          </table:table-cell>
          <table:table-cell office:value-type="float" office:value="-1420.92" table:style-name="ce15">
            <text:p>-1420.92<text:s/></text:p>
          </table:table-cell>
          <table:table-cell office:value-type="string" table:style-name="ce16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CORPORATE LTD</text:p>
          </table:table-cell>
          <table:table-cell office:value-type="float" office:value="83790858" table:style-name="ce8">
            <text:p>83790858<text:s text:c="6"/></text:p>
          </table:table-cell>
          <table:table-cell office:value-type="float" office:value="928.81" table:style-name="ce15">
            <text:p>928.81<text:s/></text:p>
          </table:table-cell>
          <table:table-cell office:value-type="string" table:style-name="ce16">
            <text:p>Voice Blackberries &amp; Mobi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CORPORATE LTD</text:p>
          </table:table-cell>
          <table:table-cell office:value-type="float" office:value="83790858" table:style-name="ce8">
            <text:p>83790858<text:s text:c="6"/></text:p>
          </table:table-cell>
          <table:table-cell office:value-type="float" office:value="20.25" table:style-name="ce15">
            <text:p>20.25<text:s/></text:p>
          </table:table-cell>
          <table:table-cell office:value-type="string" table:style-name="ce16">
            <text:p>Voice Blackberries &amp; Mobi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LEIDOS INNOVATIONS UK LTD</text:p>
          </table:table-cell>
          <table:table-cell office:value-type="float" office:value="90024242" table:style-name="ce8">
            <text:p>90024242<text:s text:c="6"/></text:p>
          </table:table-cell>
          <table:table-cell office:value-type="float" office:value="4089" table:style-name="ce15">
            <text:p>4089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OPRA STERIA LTD</text:p>
          </table:table-cell>
          <table:table-cell office:value-type="float" office:value="100136324" table:style-name="ce8">
            <text:p>100136324<text:s text:c="6"/></text:p>
          </table:table-cell>
          <table:table-cell office:value-type="float" office:value="12919.39" table:style-name="ce15">
            <text:p>12919.39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Business Architecture</text:p>
          </table:table-cell>
          <table:table-cell office:value-type="string" table:style-name="ce7">
            <text:p>SOPRA STERIA LTD</text:p>
          </table:table-cell>
          <table:table-cell office:value-type="float" office:value="100136324" table:style-name="ce8">
            <text:p>100136324<text:s text:c="6"/></text:p>
          </table:table-cell>
          <table:table-cell office:value-type="float" office:value="13454" table:style-name="ce15">
            <text:p>13454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OPRA STERIA LTD</text:p>
          </table:table-cell>
          <table:table-cell office:value-type="float" office:value="100136324" table:style-name="ce8">
            <text:p>100136324<text:s text:c="6"/></text:p>
          </table:table-cell>
          <table:table-cell office:value-type="float" office:value="84238.1" table:style-name="ce15">
            <text:p>84238.1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OPRA STERIA LTD</text:p>
          </table:table-cell>
          <table:table-cell office:value-type="float" office:value="100136325" table:style-name="ce8">
            <text:p>100136325<text:s text:c="6"/></text:p>
          </table:table-cell>
          <table:table-cell office:value-type="float" office:value="8246" table:style-name="ce15">
            <text:p>8246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Business Architecture</text:p>
          </table:table-cell>
          <table:table-cell office:value-type="string" table:style-name="ce7">
            <text:p>SOPRA STERIA LTD</text:p>
          </table:table-cell>
          <table:table-cell office:value-type="float" office:value="100136325" table:style-name="ce8">
            <text:p>100136325<text:s text:c="6"/></text:p>
          </table:table-cell>
          <table:table-cell office:value-type="float" office:value="28743.82" table:style-name="ce15">
            <text:p>28743.82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OPRA STERIA LTD</text:p>
          </table:table-cell>
          <table:table-cell office:value-type="float" office:value="100136328" table:style-name="ce8">
            <text:p>100136328<text:s text:c="6"/></text:p>
          </table:table-cell>
          <table:table-cell office:value-type="float" office:value="51370" table:style-name="ce15">
            <text:p>5137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OPRA STERIA LTD</text:p>
          </table:table-cell>
          <table:table-cell office:value-type="float" office:value="100136328" table:style-name="ce8">
            <text:p>100136328<text:s text:c="6"/></text:p>
          </table:table-cell>
          <table:table-cell office:value-type="float" office:value="71538.81" table:style-name="ce15">
            <text:p>71538.81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OPRA STERIA LTD</text:p>
          </table:table-cell>
          <table:table-cell office:value-type="float" office:value="100136328" table:style-name="ce8">
            <text:p>100136328<text:s text:c="6"/></text:p>
          </table:table-cell>
          <table:table-cell office:value-type="float" office:value="10741" table:style-name="ce15">
            <text:p>10741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SOPRA STERIA LTD</text:p>
          </table:table-cell>
          <table:table-cell office:value-type="float" office:value="100136328" table:style-name="ce8">
            <text:p>100136328<text:s text:c="6"/></text:p>
          </table:table-cell>
          <table:table-cell office:value-type="float" office:value="42602.5" table:style-name="ce15">
            <text:p>42602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KORN FERRY (UK) LIMITED</text:p>
          </table:table-cell>
          <table:table-cell office:value-type="float" office:value="1195029726" table:style-name="ce8">
            <text:p>1195029726<text:s text:c="6"/></text:p>
          </table:table-cell>
          <table:table-cell office:value-type="float" office:value="760" table:style-name="ce15">
            <text:p>76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ACCENTURE (UK) LIMITED</text:p>
          </table:table-cell>
          <table:table-cell office:value-type="float" office:value="3003414970" table:style-name="ce8">
            <text:p>3003414970<text:s text:c="6"/></text:p>
          </table:table-cell>
          <table:table-cell office:value-type="float" office:value="5540" table:style-name="ce15">
            <text:p>554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CCENTURE (UK) LIMITED</text:p>
          </table:table-cell>
          <table:table-cell office:value-type="float" office:value="3003414974" table:style-name="ce8">
            <text:p>3003414974<text:s text:c="6"/></text:p>
          </table:table-cell>
          <table:table-cell office:value-type="float" office:value="235586" table:style-name="ce15">
            <text:p>235586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CCENTURE (UK) LIMITED</text:p>
          </table:table-cell>
          <table:table-cell office:value-type="float" office:value="3003414981" table:style-name="ce8">
            <text:p>3003414981<text:s text:c="6"/></text:p>
          </table:table-cell>
          <table:table-cell office:value-type="float" office:value="43680" table:style-name="ce15">
            <text:p>4368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CCENTURE (UK) LIMITED</text:p>
          </table:table-cell>
          <table:table-cell office:value-type="float" office:value="3003414983" table:style-name="ce8">
            <text:p>3003414983<text:s text:c="6"/></text:p>
          </table:table-cell>
          <table:table-cell office:value-type="float" office:value="13536" table:style-name="ce15">
            <text:p>13536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CCENTURE (UK) LIMITED</text:p>
          </table:table-cell>
          <table:table-cell office:value-type="float" office:value="3003414986" table:style-name="ce8">
            <text:p>3003414986<text:s text:c="6"/></text:p>
          </table:table-cell>
          <table:table-cell office:value-type="float" office:value="19060" table:style-name="ce15">
            <text:p>1906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15016" table:style-name="ce8">
            <text:p>3003415016<text:s text:c="6"/></text:p>
          </table:table-cell>
          <table:table-cell office:value-type="float" office:value="31980" table:style-name="ce15">
            <text:p>3198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15016" table:style-name="ce8">
            <text:p>3003415016<text:s text:c="6"/></text:p>
          </table:table-cell>
          <table:table-cell office:value-type="float" office:value="29610" table:style-name="ce15">
            <text:p>2961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15016" table:style-name="ce8">
            <text:p>3003415016<text:s text:c="6"/></text:p>
          </table:table-cell>
          <table:table-cell office:value-type="float" office:value="31980" table:style-name="ce15">
            <text:p>3198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CCENTURE (UK) LIMITED</text:p>
          </table:table-cell>
          <table:table-cell office:value-type="float" office:value="3003415018" table:style-name="ce8">
            <text:p>3003415018<text:s text:c="6"/></text:p>
          </table:table-cell>
          <table:table-cell office:value-type="float" office:value="92976" table:style-name="ce15">
            <text:p>92976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CCENTURE (UK) LIMITED</text:p>
          </table:table-cell>
          <table:table-cell office:value-type="float" office:value="3003415021" table:style-name="ce8">
            <text:p>3003415021<text:s text:c="6"/></text:p>
          </table:table-cell>
          <table:table-cell office:value-type="float" office:value="111480" table:style-name="ce15">
            <text:p>11148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Group Directorate - CI Dept</text:p>
          </table:table-cell>
          <table:table-cell office:value-type="string" table:style-name="ce7">
            <text:p>ACCENTURE (UK) LIMITED</text:p>
          </table:table-cell>
          <table:table-cell office:value-type="float" office:value="3003415078" table:style-name="ce8">
            <text:p>3003415078<text:s text:c="6"/></text:p>
          </table:table-cell>
          <table:table-cell office:value-type="float" office:value="10060" table:style-name="ce15">
            <text:p>1006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104084" table:style-name="ce8">
            <text:p>6931104084<text:s text:c="6"/></text:p>
          </table:table-cell>
          <table:table-cell office:value-type="float" office:value="574.82000000000005" table:style-name="ce15">
            <text:p>574.82<text:s/></text:p>
          </table:table-cell>
          <table:table-cell office:value-type="string" table:style-name="ce16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104120" table:style-name="ce8">
            <text:p>6931104120<text:s text:c="6"/></text:p>
          </table:table-cell>
          <table:table-cell office:value-type="float" office:value="967.66" table:style-name="ce15">
            <text:p>967.66<text:s/></text:p>
          </table:table-cell>
          <table:table-cell office:value-type="string" table:style-name="ce16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APPLE RETAIL UK LTD</text:p>
          </table:table-cell>
          <table:table-cell office:value-type="float" office:value="6945537826" table:style-name="ce8">
            <text:p>6945537826<text:s text:c="6"/></text:p>
          </table:table-cell>
          <table:table-cell office:value-type="float" office:value="9584" table:style-name="ce15">
            <text:p>9584.00<text:s/></text:p>
          </table:table-cell>
          <table:table-cell office:value-type="string" table:style-name="ce16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865238" table:style-name="ce8">
            <text:p>9057865238<text:s text:c="6"/></text:p>
          </table:table-cell>
          <table:table-cell office:value-type="float" office:value="229.76" table:style-name="ce15">
            <text:p>229.76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865238" table:style-name="ce8">
            <text:p>9057865238<text:s text:c="6"/></text:p>
          </table:table-cell>
          <table:table-cell office:value-type="float" office:value="15429.5" table:style-name="ce15">
            <text:p>15429.50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871198" table:style-name="ce8">
            <text:p>9057871198<text:s text:c="6"/></text:p>
          </table:table-cell>
          <table:table-cell office:value-type="float" office:value="1266.23" table:style-name="ce15">
            <text:p>1266.23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886916" table:style-name="ce8">
            <text:p>9057886916<text:s text:c="6"/></text:p>
          </table:table-cell>
          <table:table-cell office:value-type="float" office:value="4769.6899999999996" table:style-name="ce15">
            <text:p>4769.69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886916" table:style-name="ce8">
            <text:p>9057886916<text:s text:c="6"/></text:p>
          </table:table-cell>
          <table:table-cell office:value-type="float" office:value="2251.09" table:style-name="ce15">
            <text:p>2251.09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CATERING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81211SLC19312/1</text:p>
          </table:table-cell>
          <table:table-cell office:value-type="float" office:value="470.83" table:style-name="ce15">
            <text:p>470.83<text:s/></text:p>
          </table:table-cell>
          <table:table-cell office:value-type="string" table:style-name="ce16">
            <text:p>External Party Cate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Customer Support Centre - Wales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263</text:p>
          </table:table-cell>
          <table:table-cell office:value-type="float" office:value="1055.6600000000001" table:style-name="ce15">
            <text:p>1055.66<text:s/></text:p>
          </table:table-cell>
          <table:table-cell office:value-type="string" table:style-name="ce16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263</text:p>
          </table:table-cell>
          <table:table-cell office:value-type="float" office:value="25335.89" table:style-name="ce15">
            <text:p>25335.89<text:s/></text:p>
          </table:table-cell>
          <table:table-cell office:value-type="string" table:style-name="ce16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263</text:p>
          </table:table-cell>
          <table:table-cell office:value-type="float" office:value="13962.5" table:style-name="ce15">
            <text:p>13962.50<text:s/></text:p>
          </table:table-cell>
          <table:table-cell office:value-type="string" table:style-name="ce16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LEGAL &amp; GENERAL ASSURANCE SOCIETY</text:p>
          </table:table-cell>
          <table:table-cell office:value-type="string" table:style-name="ce8">
            <text:p>G00073768/061117</text:p>
          </table:table-cell>
          <table:table-cell office:value-type="float" office:value="22274" table:style-name="ce15">
            <text:p>22274.00<text:s/></text:p>
          </table:table-cell>
          <table:table-cell office:value-type="string" table:style-name="ce16">
            <text:p>Group Life Pension Sche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Insight &amp; Performance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HEX44000657729</text:p>
          </table:table-cell>
          <table:table-cell office:value-type="float" office:value="4000" table:style-name="ce15">
            <text:p>400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HEX44000657729</text:p>
          </table:table-cell>
          <table:table-cell office:value-type="float" office:value="4000" table:style-name="ce15">
            <text:p>400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097177</text:p>
          </table:table-cell>
          <table:table-cell office:value-type="float" office:value="1876.93" table:style-name="ce15">
            <text:p>1876.93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27524</text:p>
          </table:table-cell>
          <table:table-cell office:value-type="float" office:value="900.9" table:style-name="ce15">
            <text:p>900.90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HOUGHTWORKS LIMITED</text:p>
          </table:table-cell>
          <table:table-cell office:value-type="string" table:style-name="ce8">
            <text:p>IN180827</text:p>
          </table:table-cell>
          <table:table-cell office:value-type="float" office:value="64000" table:style-name="ce15">
            <text:p>640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HOUGHTWORKS LIMITED</text:p>
          </table:table-cell>
          <table:table-cell office:value-type="string" table:style-name="ce8">
            <text:p>IN180830</text:p>
          </table:table-cell>
          <table:table-cell office:value-type="float" office:value="204640" table:style-name="ce15">
            <text:p>20464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HOUGHTWORKS LIMITED</text:p>
          </table:table-cell>
          <table:table-cell office:value-type="string" table:style-name="ce8">
            <text:p>IN180831</text:p>
          </table:table-cell>
          <table:table-cell office:value-type="float" office:value="195682.5" table:style-name="ce15">
            <text:p>195682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HOUGHTWORKS LIMITED</text:p>
          </table:table-cell>
          <table:table-cell office:value-type="string" table:style-name="ce8">
            <text:p>IN183289</text:p>
          </table:table-cell>
          <table:table-cell office:value-type="float" office:value="38485" table:style-name="ce15">
            <text:p>3848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HOUGHTWORKS LIMITED</text:p>
          </table:table-cell>
          <table:table-cell office:value-type="string" table:style-name="ce8">
            <text:p>IN183289</text:p>
          </table:table-cell>
          <table:table-cell office:value-type="float" office:value="10740" table:style-name="ce15">
            <text:p>1074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HOUGHTWORKS LIMITED</text:p>
          </table:table-cell>
          <table:table-cell office:value-type="string" table:style-name="ce8">
            <text:p>IN183289</text:p>
          </table:table-cell>
          <table:table-cell office:value-type="float" office:value="6880" table:style-name="ce15">
            <text:p>688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HOUGHTWORKS LIMITED</text:p>
          </table:table-cell>
          <table:table-cell office:value-type="string" table:style-name="ce8">
            <text:p>IN183289</text:p>
          </table:table-cell>
          <table:table-cell office:value-type="float" office:value="1920" table:style-name="ce15">
            <text:p>192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275</text:p>
          </table:table-cell>
          <table:table-cell office:value-type="float" office:value="5217" table:style-name="ce15">
            <text:p>5217.00<text:s/></text:p>
          </table:table-cell>
          <table:table-cell office:value-type="string" table:style-name="ce16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TRATIA CONSULTING LIMITED</text:p>
          </table:table-cell>
          <table:table-cell office:value-type="string" table:style-name="ce8">
            <text:p>SCL-053-024</text:p>
          </table:table-cell>
          <table:table-cell office:value-type="float" office:value="72704" table:style-name="ce15">
            <text:p>72704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4356</text:p>
          </table:table-cell>
          <table:table-cell office:value-type="float" office:value="1282.3800000000001" table:style-name="ce15">
            <text:p>1282.38<text:s/></text:p>
          </table:table-cell>
          <table:table-cell office:value-type="string" table:style-name="ce16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0840</text:p>
          </table:table-cell>
          <table:table-cell office:value-type="float" office:value="96724" table:style-name="ce15">
            <text:p>96724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0840</text:p>
          </table:table-cell>
          <table:table-cell office:value-type="float" office:value="637812.5" table:style-name="ce15">
            <text:p>637812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0840</text:p>
          </table:table-cell>
          <table:table-cell office:value-type="float" office:value="163419.5" table:style-name="ce15">
            <text:p>163419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0840</text:p>
          </table:table-cell>
          <table:table-cell office:value-type="float" office:value="7590" table:style-name="ce15">
            <text:p>759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0840</text:p>
          </table:table-cell>
          <table:table-cell office:value-type="float" office:value="340583.5" table:style-name="ce15">
            <text:p>340583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0856</text:p>
          </table:table-cell>
          <table:table-cell office:value-type="float" office:value="-2365" table:style-name="ce15">
            <text:p>-236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BT TELECOMMUNICATIONS PLC</text:p>
          </table:table-cell>
          <table:table-cell office:value-type="string" table:style-name="ce8">
            <text:p>VP54399170 M19901 A6</text:p>
          </table:table-cell>
          <table:table-cell office:value-type="float" office:value="266.52" table:style-name="ce15">
            <text:p>266.52<text:s/></text:p>
          </table:table-cell>
          <table:table-cell office:value-type="string" table:style-name="ce16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BT TELECOMMUNICATIONS PLC</text:p>
          </table:table-cell>
          <table:table-cell office:value-type="string" table:style-name="ce8">
            <text:p>VP54399170 M19901 A6</text:p>
          </table:table-cell>
          <table:table-cell office:value-type="float" office:value="406.8" table:style-name="ce15">
            <text:p>406.80<text:s/></text:p>
          </table:table-cell>
          <table:table-cell office:value-type="string" table:style-name="ce16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BT TELECOMMUNICATIONS PLC</text:p>
          </table:table-cell>
          <table:table-cell office:value-type="string" table:style-name="ce8">
            <text:p>VP54399170 M19901 A6</text:p>
          </table:table-cell>
          <table:table-cell office:value-type="float" office:value="729.44" table:style-name="ce15">
            <text:p>729.44<text:s/></text:p>
          </table:table-cell>
          <table:table-cell office:value-type="string" table:style-name="ce16">
            <text:p>Internet Acces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760881" table:style-name="ce8">
            <text:p>9057760881<text:s text:c="6"/></text:p>
          </table:table-cell>
          <table:table-cell office:value-type="float" office:value="1558.53" table:style-name="ce15">
            <text:p>1558.53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CROWNE PLAZA BIRMINGHAM CITY CENTRE</text:p>
          </table:table-cell>
          <table:table-cell office:value-type="float" office:value="2269" table:style-name="ce8">
            <text:p>2269<text:s text:c="6"/>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ccommod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CROWNE PLAZA BIRMINGHAM CITY CENTRE</text:p>
          </table:table-cell>
          <table:table-cell office:value-type="float" office:value="2269" table:style-name="ce8">
            <text:p>2269<text:s text:c="6"/></text:p>
          </table:table-cell>
          <table:table-cell office:value-type="float" office:value="703.33" table:style-name="ce15">
            <text:p>703.33<text:s/></text:p>
          </table:table-cell>
          <table:table-cell office:value-type="string" table:style-name="ce16">
            <text:p>FE LP Portal Trai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GMS (NORTHERN) LIMITED</text:p>
          </table:table-cell>
          <table:table-cell office:value-type="float" office:value="2857" table:style-name="ce8">
            <text:p>2857<text:s text:c="6"/></text:p>
          </table:table-cell>
          <table:table-cell office:value-type="float" office:value="137.94999999999999" table:style-name="ce15">
            <text:p>137.95<text:s/></text:p>
          </table:table-cell>
          <table:table-cell office:value-type="string" table:style-name="ce16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GMS (NORTHERN) LIMITED</text:p>
          </table:table-cell>
          <table:table-cell office:value-type="float" office:value="2857" table:style-name="ce8">
            <text:p>2857<text:s text:c="6"/></text:p>
          </table:table-cell>
          <table:table-cell office:value-type="float" office:value="2320" table:style-name="ce15">
            <text:p>2320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GMS (NORTHERN) LIMITED</text:p>
          </table:table-cell>
          <table:table-cell office:value-type="float" office:value="2857" table:style-name="ce8">
            <text:p>2857<text:s text:c="6"/></text:p>
          </table:table-cell>
          <table:table-cell office:value-type="float" office:value="103.38" table:style-name="ce15">
            <text:p>103.38<text:s/></text:p>
          </table:table-cell>
          <table:table-cell office:value-type="string" table:style-name="ce16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779" table:style-name="ce8">
            <text:p>4779<text:s text:c="6"/></text:p>
          </table:table-cell>
          <table:table-cell office:value-type="float" office:value="2696" table:style-name="ce15">
            <text:p>2696.00<text:s/></text:p>
          </table:table-cell>
          <table:table-cell office:value-type="string" table:style-name="ce16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ROWN CARPET</text:p>
          </table:table-cell>
          <table:table-cell office:value-type="float" office:value="6873" table:style-name="ce8">
            <text:p>6873<text:s text:c="6"/></text:p>
          </table:table-cell>
          <table:table-cell office:value-type="float" office:value="3425.76" table:style-name="ce15">
            <text:p>3425.76<text:s/></text:p>
          </table:table-cell>
          <table:table-cell office:value-type="string" table:style-name="ce16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ROWN CARPET</text:p>
          </table:table-cell>
          <table:table-cell office:value-type="float" office:value="6873" table:style-name="ce8">
            <text:p>6873<text:s text:c="6"/></text:p>
          </table:table-cell>
          <table:table-cell office:value-type="float" office:value="1000" table:style-name="ce15">
            <text:p>1000.00<text:s/></text:p>
          </table:table-cell>
          <table:table-cell office:value-type="string" table:style-name="ce16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ASPIRE COACHING &amp; TRAINING LTD</text:p>
          </table:table-cell>
          <table:table-cell office:value-type="float" office:value="8987" table:style-name="ce8">
            <text:p>8987<text:s text:c="6"/></text:p>
          </table:table-cell>
          <table:table-cell office:value-type="float" office:value="595" table:style-name="ce15">
            <text:p>595.00<text:s/></text:p>
          </table:table-cell>
          <table:table-cell office:value-type="string" table:style-name="ce16">
            <text:p>Training &amp; Development - Service Improvemen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VOICEOVERS LIMITED</text:p>
          </table:table-cell>
          <table:table-cell office:value-type="float" office:value="17389" table:style-name="ce8">
            <text:p>17389<text:s text:c="6"/></text:p>
          </table:table-cell>
          <table:table-cell office:value-type="float" office:value="675" table:style-name="ce15">
            <text:p>675.00<text:s/></text:p>
          </table:table-cell>
          <table:table-cell office:value-type="string" table:style-name="ce16">
            <text:p>Film SFE O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STREAMLINE CORPORATE LIMITED</text:p>
          </table:table-cell>
          <table:table-cell office:value-type="float" office:value="89770" table:style-name="ce8">
            <text:p>89770<text:s text:c="6"/></text:p>
          </table:table-cell>
          <table:table-cell office:value-type="float" office:value="1327.9" table:style-name="ce15">
            <text:p>1327.90<text:s/></text:p>
          </table:table-cell>
          <table:table-cell office:value-type="string" table:style-name="ce16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CORPORATE MODELLING SERVICES LTD</text:p>
          </table:table-cell>
          <table:table-cell office:value-type="float" office:value="181217" table:style-name="ce8">
            <text:p>181217<text:s text:c="6"/></text:p>
          </table:table-cell>
          <table:table-cell office:value-type="float" office:value="16000" table:style-name="ce15">
            <text:p>1600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F ELECTRICAL LTD</text:p>
          </table:table-cell>
          <table:table-cell office:value-type="float" office:value="265798" table:style-name="ce8">
            <text:p>265798<text:s text:c="6"/></text:p>
          </table:table-cell>
          <table:table-cell office:value-type="float" office:value="568.84" table:style-name="ce15">
            <text:p>568.84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CLEAVER FULTON RANKIN</text:p>
          </table:table-cell>
          <table:table-cell office:value-type="float" office:value="352883" table:style-name="ce8">
            <text:p>352883<text:s text:c="6"/></text:p>
          </table:table-cell>
          <table:table-cell office:value-type="float" office:value="796" table:style-name="ce15">
            <text:p>796.00<text:s/></text:p>
          </table:table-cell>
          <table:table-cell office:value-type="string" table:style-name="ce16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ROSSENDALES LIMITED</text:p>
          </table:table-cell>
          <table:table-cell office:value-type="float" office:value="593745" table:style-name="ce8">
            <text:p>593745<text:s text:c="6"/></text:p>
          </table:table-cell>
          <table:table-cell office:value-type="float" office:value="417.37" table:style-name="ce15">
            <text:p>417.37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UAT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483" table:style-name="ce8">
            <text:p>1005483<text:s text:c="6"/></text:p>
          </table:table-cell>
          <table:table-cell office:value-type="float" office:value="17600" table:style-name="ce15">
            <text:p>17600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EXPENSES MISC</text:p>
          </table:table-cell>
          <table:table-cell office:value-type="string" table:style-name="ce7">
            <text:p>Interim CIO Dep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7087" table:style-name="ce8">
            <text:p>2037087<text:s text:c="6"/></text:p>
          </table:table-cell>
          <table:table-cell office:value-type="float" office:value="35324.160000000003" table:style-name="ce15">
            <text:p>35324.16<text:s/></text:p>
          </table:table-cell>
          <table:table-cell office:value-type="string" table:style-name="ce16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7088" table:style-name="ce8">
            <text:p>2037088<text:s text:c="6"/></text:p>
          </table:table-cell>
          <table:table-cell office:value-type="float" office:value="3953.8" table:style-name="ce15">
            <text:p>3953.8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7090" table:style-name="ce8">
            <text:p>2037090<text:s text:c="6"/></text:p>
          </table:table-cell>
          <table:table-cell office:value-type="float" office:value="2053.1" table:style-name="ce15">
            <text:p>2053.1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7091" table:style-name="ce8">
            <text:p>2037091<text:s text:c="6"/></text:p>
          </table:table-cell>
          <table:table-cell office:value-type="float" office:value="4368.0600000000004" table:style-name="ce15">
            <text:p>4368.06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7092" table:style-name="ce8">
            <text:p>2037092<text:s text:c="6"/></text:p>
          </table:table-cell>
          <table:table-cell office:value-type="float" office:value="1714.5" table:style-name="ce15">
            <text:p>1714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7093" table:style-name="ce8">
            <text:p>2037093<text:s text:c="6"/></text:p>
          </table:table-cell>
          <table:table-cell office:value-type="float" office:value="3019.05" table:style-name="ce15">
            <text:p>3019.0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7094" table:style-name="ce8">
            <text:p>2037094<text:s text:c="6"/></text:p>
          </table:table-cell>
          <table:table-cell office:value-type="float" office:value="1616.79" table:style-name="ce15">
            <text:p>1616.79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7095" table:style-name="ce8">
            <text:p>2037095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7096" table:style-name="ce8">
            <text:p>2037096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7097" table:style-name="ce8">
            <text:p>2037097<text:s text:c="6"/></text:p>
          </table:table-cell>
          <table:table-cell office:value-type="float" office:value="2951.35" table:style-name="ce15">
            <text:p>2951.3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7098" table:style-name="ce8">
            <text:p>2037098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7099" table:style-name="ce8">
            <text:p>2037099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7100" table:style-name="ce8">
            <text:p>2037100<text:s text:c="6"/></text:p>
          </table:table-cell>
          <table:table-cell office:value-type="float" office:value="2171.0500000000002" table:style-name="ce15">
            <text:p>2171.0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7101" table:style-name="ce8">
            <text:p>2037101<text:s text:c="6"/></text:p>
          </table:table-cell>
          <table:table-cell office:value-type="float" office:value="1846.4" table:style-name="ce15">
            <text:p>1846.4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Releas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7105" table:style-name="ce8">
            <text:p>2037105<text:s text:c="6"/></text:p>
          </table:table-cell>
          <table:table-cell office:value-type="float" office:value="1627.3" table:style-name="ce15">
            <text:p>1627.3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7106" table:style-name="ce8">
            <text:p>2037106<text:s text:c="6"/></text:p>
          </table:table-cell>
          <table:table-cell office:value-type="float" office:value="2745.5" table:style-name="ce15">
            <text:p>2745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7107" table:style-name="ce8">
            <text:p>2037107<text:s text:c="6"/></text:p>
          </table:table-cell>
          <table:table-cell office:value-type="float" office:value="840.08" table:style-name="ce15">
            <text:p>840.08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HAEL PAGE UK LTD</text:p>
          </table:table-cell>
          <table:table-cell office:value-type="float" office:value="6412393" table:style-name="ce8">
            <text:p>6412393<text:s text:c="6"/></text:p>
          </table:table-cell>
          <table:table-cell office:value-type="float" office:value="5230" table:style-name="ce15">
            <text:p>523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RON MOUNTAIN (UK) LTD</text:p>
          </table:table-cell>
          <table:table-cell office:value-type="float" office:value="13068170" table:style-name="ce8">
            <text:p>13068170<text:s text:c="6"/></text:p>
          </table:table-cell>
          <table:table-cell office:value-type="float" office:value="1298.19" table:style-name="ce15">
            <text:p>1298.19<text:s/></text:p>
          </table:table-cell>
          <table:table-cell office:value-type="string" table:style-name="ce16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OPRA STERIA LTD</text:p>
          </table:table-cell>
          <table:table-cell office:value-type="float" office:value="100137581" table:style-name="ce8">
            <text:p>100137581<text:s text:c="6"/></text:p>
          </table:table-cell>
          <table:table-cell office:value-type="float" office:value="21493" table:style-name="ce15">
            <text:p>21493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Business Architecture</text:p>
          </table:table-cell>
          <table:table-cell office:value-type="string" table:style-name="ce7">
            <text:p>SOPRA STERIA LTD</text:p>
          </table:table-cell>
          <table:table-cell office:value-type="float" office:value="100137581" table:style-name="ce8">
            <text:p>100137581<text:s text:c="6"/></text:p>
          </table:table-cell>
          <table:table-cell office:value-type="float" office:value="16261.98" table:style-name="ce15">
            <text:p>16261.98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OPRA STERIA LTD</text:p>
          </table:table-cell>
          <table:table-cell office:value-type="float" office:value="100137581" table:style-name="ce8">
            <text:p>100137581<text:s text:c="6"/></text:p>
          </table:table-cell>
          <table:table-cell office:value-type="float" office:value="8683" table:style-name="ce15">
            <text:p>8683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OPRA STERIA LTD</text:p>
          </table:table-cell>
          <table:table-cell office:value-type="float" office:value="100137582" table:style-name="ce8">
            <text:p>100137582<text:s text:c="6"/></text:p>
          </table:table-cell>
          <table:table-cell office:value-type="float" office:value="8827.56" table:style-name="ce15">
            <text:p>8827.56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Business Architecture</text:p>
          </table:table-cell>
          <table:table-cell office:value-type="string" table:style-name="ce7">
            <text:p>SOPRA STERIA LTD</text:p>
          </table:table-cell>
          <table:table-cell office:value-type="float" office:value="100137582" table:style-name="ce8">
            <text:p>100137582<text:s text:c="6"/></text:p>
          </table:table-cell>
          <table:table-cell office:value-type="float" office:value="25519.200000000001" table:style-name="ce15">
            <text:p>25519.2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SOPRA STERIA LTD</text:p>
          </table:table-cell>
          <table:table-cell office:value-type="float" office:value="100137584" table:style-name="ce8">
            <text:p>100137584<text:s text:c="6"/></text:p>
          </table:table-cell>
          <table:table-cell office:value-type="float" office:value="37730.5" table:style-name="ce15">
            <text:p>37730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OPRA STERIA LTD</text:p>
          </table:table-cell>
          <table:table-cell office:value-type="float" office:value="100137584" table:style-name="ce8">
            <text:p>100137584<text:s text:c="6"/></text:p>
          </table:table-cell>
          <table:table-cell office:value-type="float" office:value="74864.77" table:style-name="ce15">
            <text:p>74864.77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OPRA STERIA LTD</text:p>
          </table:table-cell>
          <table:table-cell office:value-type="float" office:value="100137584" table:style-name="ce8">
            <text:p>100137584<text:s text:c="6"/></text:p>
          </table:table-cell>
          <table:table-cell office:value-type="float" office:value="9746.2900000000009" table:style-name="ce15">
            <text:p>9746.29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OPRA STERIA LTD</text:p>
          </table:table-cell>
          <table:table-cell office:value-type="float" office:value="100137584" table:style-name="ce8">
            <text:p>100137584<text:s text:c="6"/></text:p>
          </table:table-cell>
          <table:table-cell office:value-type="float" office:value="48866.879999999997" table:style-name="ce15">
            <text:p>48866.88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05386" table:style-name="ce8">
            <text:p>181905386<text:s text:c="6"/></text:p>
          </table:table-cell>
          <table:table-cell office:value-type="float" office:value="3658.5" table:style-name="ce15">
            <text:p>3658.50<text:s/></text:p>
          </table:table-cell>
          <table:table-cell office:value-type="string" table:style-name="ce16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BURNESS PAULL LLP</text:p>
          </table:table-cell>
          <table:table-cell office:value-type="float" office:value="181905387" table:style-name="ce8">
            <text:p>181905387<text:s text:c="6"/></text:p>
          </table:table-cell>
          <table:table-cell office:value-type="float" office:value="7038" table:style-name="ce15">
            <text:p>7038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05396" table:style-name="ce8">
            <text:p>181905396<text:s text:c="6"/></text:p>
          </table:table-cell>
          <table:table-cell office:value-type="float" office:value="1755" table:style-name="ce15">
            <text:p>1755.00<text:s/></text:p>
          </table:table-cell>
          <table:table-cell office:value-type="string" table:style-name="ce16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05398" table:style-name="ce8">
            <text:p>181905398<text:s text:c="6"/></text:p>
          </table:table-cell>
          <table:table-cell office:value-type="float" office:value="7688.1" table:style-name="ce15">
            <text:p>7688.10<text:s/></text:p>
          </table:table-cell>
          <table:table-cell office:value-type="string" table:style-name="ce16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05399" table:style-name="ce8">
            <text:p>181905399<text:s text:c="6"/></text:p>
          </table:table-cell>
          <table:table-cell office:value-type="float" office:value="16089.5" table:style-name="ce15">
            <text:p>16089.50<text:s/></text:p>
          </table:table-cell>
          <table:table-cell office:value-type="string" table:style-name="ce16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05401" table:style-name="ce8">
            <text:p>181905401<text:s text:c="6"/></text:p>
          </table:table-cell>
          <table:table-cell office:value-type="float" office:value="13140.1" table:style-name="ce15">
            <text:p>13140.10<text:s/></text:p>
          </table:table-cell>
          <table:table-cell office:value-type="string" table:style-name="ce16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05414" table:style-name="ce8">
            <text:p>181905414<text:s text:c="6"/></text:p>
          </table:table-cell>
          <table:table-cell office:value-type="float" office:value="756" table:style-name="ce15">
            <text:p>756.00<text:s/></text:p>
          </table:table-cell>
          <table:table-cell office:value-type="string" table:style-name="ce16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05417" table:style-name="ce8">
            <text:p>181905417<text:s text:c="6"/></text:p>
          </table:table-cell>
          <table:table-cell office:value-type="float" office:value="3367.5" table:style-name="ce15">
            <text:p>3367.50<text:s/></text:p>
          </table:table-cell>
          <table:table-cell office:value-type="string" table:style-name="ce16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05425" table:style-name="ce8">
            <text:p>181905425<text:s text:c="6"/></text:p>
          </table:table-cell>
          <table:table-cell office:value-type="float" office:value="2578.5" table:style-name="ce15">
            <text:p>2578.50<text:s/></text:p>
          </table:table-cell>
          <table:table-cell office:value-type="string" table:style-name="ce16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CSA</text:p>
          </table:table-cell>
          <table:table-cell office:value-type="float" office:value="200001132" table:style-name="ce8">
            <text:p>200001132<text:s text:c="6"/></text:p>
          </table:table-cell>
          <table:table-cell office:value-type="float" office:value="1102" table:style-name="ce15">
            <text:p>1102.00<text:s/></text:p>
          </table:table-cell>
          <table:table-cell office:value-type="string" table:style-name="ce16">
            <text:p>Further Educ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CSA</text:p>
          </table:table-cell>
          <table:table-cell office:value-type="float" office:value="200001133" table:style-name="ce8">
            <text:p>200001133<text:s text:c="6"/></text:p>
          </table:table-cell>
          <table:table-cell office:value-type="float" office:value="3306" table:style-name="ce15">
            <text:p>3306.00<text:s/></text:p>
          </table:table-cell>
          <table:table-cell office:value-type="string" table:style-name="ce16">
            <text:p>Further Educ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CSA</text:p>
          </table:table-cell>
          <table:table-cell office:value-type="float" office:value="200001134" table:style-name="ce8">
            <text:p>200001134<text:s text:c="6"/></text:p>
          </table:table-cell>
          <table:table-cell office:value-type="float" office:value="6650" table:style-name="ce15">
            <text:p>6650.00<text:s/></text:p>
          </table:table-cell>
          <table:table-cell office:value-type="string" table:style-name="ce16">
            <text:p>Further Educ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BM GLOBAL SERVICES</text:p>
          </table:table-cell>
          <table:table-cell office:value-type="float" office:value="5812181414" table:style-name="ce8">
            <text:p>5812181414<text:s text:c="6"/></text:p>
          </table:table-cell>
          <table:table-cell office:value-type="float" office:value="4247.03" table:style-name="ce15">
            <text:p>4247.03<text:s/></text:p>
          </table:table-cell>
          <table:table-cell office:value-type="string" table:style-name="ce16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BM GLOBAL SERVICES</text:p>
          </table:table-cell>
          <table:table-cell office:value-type="float" office:value="5812181414" table:style-name="ce8">
            <text:p>5812181414<text:s text:c="6"/></text:p>
          </table:table-cell>
          <table:table-cell office:value-type="float" office:value="16740" table:style-name="ce15">
            <text:p>1674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0899887" table:style-name="ce8">
            <text:p>9000899887<text:s text:c="6"/></text:p>
          </table:table-cell>
          <table:table-cell office:value-type="float" office:value="683.67" table:style-name="ce15">
            <text:p>683.67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0899888" table:style-name="ce8">
            <text:p>9000899888<text:s text:c="6"/></text:p>
          </table:table-cell>
          <table:table-cell office:value-type="float" office:value="3017.19" table:style-name="ce15">
            <text:p>3017.19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906323" table:style-name="ce8">
            <text:p>9057906323<text:s text:c="6"/></text:p>
          </table:table-cell>
          <table:table-cell office:value-type="float" office:value="14890.22" table:style-name="ce15">
            <text:p>14890.22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906323" table:style-name="ce8">
            <text:p>9057906323<text:s text:c="6"/></text:p>
          </table:table-cell>
          <table:table-cell office:value-type="float" office:value="272.13" table:style-name="ce15">
            <text:p>272.13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ustomer Data Analytics</text:p>
          </table:table-cell>
          <table:table-cell office:value-type="string" table:style-name="ce7">
            <text:p>M-BRAIN LIMITED</text:p>
          </table:table-cell>
          <table:table-cell office:value-type="float" office:value="30318000361" table:style-name="ce8">
            <text:p>30318000361<text:s text:c="6"/></text:p>
          </table:table-cell>
          <table:table-cell office:value-type="float" office:value="3900" table:style-name="ce15">
            <text:p>3900.00<text:s/></text:p>
          </table:table-cell>
          <table:table-cell office:value-type="string" table:style-name="ce16">
            <text:p>Secondar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string" table:style-name="ce8">
            <text:p>171819961CRED</text:p>
          </table:table-cell>
          <table:table-cell office:value-type="float" office:value="-441" table:style-name="ce15">
            <text:p>-441.00<text:s/></text:p>
          </table:table-cell>
          <table:table-cell office:value-type="string" table:style-name="ce16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250</text:p>
          </table:table-cell>
          <table:table-cell office:value-type="float" office:value="122266.27" table:style-name="ce15">
            <text:p>122266.27<text:s/></text:p>
          </table:table-cell>
          <table:table-cell office:value-type="string" table:style-name="ce16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250</text:p>
          </table:table-cell>
          <table:table-cell office:value-type="float" office:value="244532.53" table:style-name="ce15">
            <text:p>244532.53<text:s/></text:p>
          </table:table-cell>
          <table:table-cell office:value-type="string" table:style-name="ce16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ustomer Data Analytics</text:p>
          </table:table-cell>
          <table:table-cell office:value-type="string" table:style-name="ce7">
            <text:p>VISION CRITICALRESEARCH SOLUTIONS (UK)</text:p>
          </table:table-cell>
          <table:table-cell office:value-type="string" table:style-name="ce8">
            <text:p>30-004014</text:p>
          </table:table-cell>
          <table:table-cell office:value-type="float" office:value="4992" table:style-name="ce15">
            <text:p>4992.00<text:s/></text:p>
          </table:table-cell>
          <table:table-cell office:value-type="string" table:style-name="ce16">
            <text:p>Strategic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IRGIN MEDIA BUSINESS</text:p>
          </table:table-cell>
          <table:table-cell office:value-type="string" table:style-name="ce8">
            <text:p>972015-025MA</text:p>
          </table:table-cell>
          <table:table-cell office:value-type="float" office:value="9738.61" table:style-name="ce15">
            <text:p>9738.61<text:s/></text:p>
          </table:table-cell>
          <table:table-cell office:value-type="string" table:style-name="ce16">
            <text:p>Voice Blackberries &amp; Mobi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16029</text:p>
          </table:table-cell>
          <table:table-cell office:value-type="float" office:value="584.13" table:style-name="ce15">
            <text:p>584.13<text:s/></text:p>
          </table:table-cell>
          <table:table-cell office:value-type="string" table:style-name="ce16">
            <text:p>Distribution SF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16030</text:p>
          </table:table-cell>
          <table:table-cell office:value-type="float" office:value="455.26" table:style-name="ce15">
            <text:p>455.26<text:s/></text:p>
          </table:table-cell>
          <table:table-cell office:value-type="string" table:style-name="ce16">
            <text:p>Distribution Wa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CEX44000657751</text:p>
          </table:table-cell>
          <table:table-cell office:value-type="float" office:value="-2720" table:style-name="ce15">
            <text:p>-2720.00<text:s/></text:p>
          </table:table-cell>
          <table:table-cell office:value-type="string" table:style-name="ce16">
            <text:p>Tallyma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HEX44000653533</text:p>
          </table:table-cell>
          <table:table-cell office:value-type="float" office:value="6800" table:style-name="ce15">
            <text:p>6800.00<text:s/></text:p>
          </table:table-cell>
          <table:table-cell office:value-type="string" table:style-name="ce16">
            <text:p>Tallyma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HEX44000653533</text:p>
          </table:table-cell>
          <table:table-cell office:value-type="float" office:value="2720" table:style-name="ce15">
            <text:p>2720.00<text:s/></text:p>
          </table:table-cell>
          <table:table-cell office:value-type="string" table:style-name="ce16">
            <text:p>Tallyma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HEX44000653533</text:p>
          </table:table-cell>
          <table:table-cell office:value-type="float" office:value="2400" table:style-name="ce15">
            <text:p>2400.00<text:s/></text:p>
          </table:table-cell>
          <table:table-cell office:value-type="string" table:style-name="ce16">
            <text:p>Tallyma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COMMERCIAL COLLECTION SERVICES LTD</text:p>
          </table:table-cell>
          <table:table-cell office:value-type="string" table:style-name="ce8">
            <text:p>IN102934</text:p>
          </table:table-cell>
          <table:table-cell office:value-type="float" office:value="476.45" table:style-name="ce15">
            <text:p>476.45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OUTPOST 24 AB</text:p>
          </table:table-cell>
          <table:table-cell office:value-type="string" table:style-name="ce8">
            <text:p>IN103139</text:p>
          </table:table-cell>
          <table:table-cell office:value-type="float" office:value="800" table:style-name="ce15">
            <text:p>800.00<text:s/></text:p>
          </table:table-cell>
          <table:table-cell office:value-type="string" table:style-name="ce16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ITNEY BOWES SOFTWARE EUROPE LTD</text:p>
          </table:table-cell>
          <table:table-cell office:value-type="string" table:style-name="ce8">
            <text:p>IN244898</text:p>
          </table:table-cell>
          <table:table-cell office:value-type="float" office:value="51758.75" table:style-name="ce15">
            <text:p>51758.75<text:s/></text:p>
          </table:table-cell>
          <table:table-cell office:value-type="string" table:style-name="ce16">
            <text:p>CD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ETLEYS (UK) LTD</text:p>
          </table:table-cell>
          <table:table-cell office:value-type="string" table:style-name="ce8">
            <text:p>IN-6656</text:p>
          </table:table-cell>
          <table:table-cell office:value-type="float" office:value="499" table:style-name="ce15">
            <text:p>499.00<text:s/></text:p>
          </table:table-cell>
          <table:table-cell office:value-type="string" table:style-name="ce16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201NOV18</text:p>
          </table:table-cell>
          <table:table-cell office:value-type="float" office:value="16065.4" table:style-name="ce15">
            <text:p>16065.4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202DEC18</text:p>
          </table:table-cell>
          <table:table-cell office:value-type="float" office:value="12626.93" table:style-name="ce15">
            <text:p>12626.93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CIVICA UK LIMITED</text:p>
          </table:table-cell>
          <table:table-cell office:value-type="string" table:style-name="ce8">
            <text:p>M/DA056350</text:p>
          </table:table-cell>
          <table:table-cell office:value-type="float" office:value="9063" table:style-name="ce15">
            <text:p>9063.00<text:s/></text:p>
          </table:table-cell>
          <table:table-cell office:value-type="string" table:style-name="ce16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NAHIED ASJAD</text:p>
          </table:table-cell>
          <table:table-cell office:value-type="string" table:style-name="ce8">
            <text:p>NO3</text:p>
          </table:table-cell>
          <table:table-cell office:value-type="float" office:value="1000" table:style-name="ce15">
            <text:p>1000.00<text:s/></text:p>
          </table:table-cell>
          <table:table-cell office:value-type="string" table:style-name="ce16">
            <text:p>Independent Complaints Assess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276</text:p>
          </table:table-cell>
          <table:table-cell office:value-type="float" office:value="964.36" table:style-name="ce15">
            <text:p>964.36<text:s/></text:p>
          </table:table-cell>
          <table:table-cell office:value-type="string" table:style-name="ce16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278</text:p>
          </table:table-cell>
          <table:table-cell office:value-type="float" office:value="1129.45" table:style-name="ce15">
            <text:p>1129.45<text:s/></text:p>
          </table:table-cell>
          <table:table-cell office:value-type="string" table:style-name="ce16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279</text:p>
          </table:table-cell>
          <table:table-cell office:value-type="float" office:value="1037.94" table:style-name="ce15">
            <text:p>1037.94<text:s/></text:p>
          </table:table-cell>
          <table:table-cell office:value-type="string" table:style-name="ce16">
            <text:p>Office Stationery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ICAS - INSTITUTE OF CHARTERED ACCOUNTANTS OF SCOTLAND</text:p>
          </table:table-cell>
          <table:table-cell office:value-type="string" table:style-name="ce8">
            <text:p>ORD-22601-C0H3M5</text:p>
          </table:table-cell>
          <table:table-cell office:value-type="float" office:value="485" table:style-name="ce15">
            <text:p>485.00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ICAS - INSTITUTE OF CHARTERED ACCOUNTANTS OF SCOTLAND</text:p>
          </table:table-cell>
          <table:table-cell office:value-type="string" table:style-name="ce8">
            <text:p>ORD-22601-C0H3M5</text:p>
          </table:table-cell>
          <table:table-cell office:value-type="float" office:value="485" table:style-name="ce15">
            <text:p>485.00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Executive Director of Product Development and Digital Customer</text:p>
          </table:table-cell>
          <table:table-cell office:value-type="string" table:style-name="ce7">
            <text:p>ICAS - INSTITUTE OF CHARTERED ACCOUNTANTS OF SCOTLAND</text:p>
          </table:table-cell>
          <table:table-cell office:value-type="string" table:style-name="ce8">
            <text:p>ORD-22601-C0H3M5</text:p>
          </table:table-cell>
          <table:table-cell office:value-type="float" office:value="485" table:style-name="ce15">
            <text:p>485.00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Management Accounting</text:p>
          </table:table-cell>
          <table:table-cell office:value-type="string" table:style-name="ce7">
            <text:p>ICAS - INSTITUTE OF CHARTERED ACCOUNTANTS OF SCOTLAND</text:p>
          </table:table-cell>
          <table:table-cell office:value-type="string" table:style-name="ce8">
            <text:p>ORD-22601-C0H3M5</text:p>
          </table:table-cell>
          <table:table-cell office:value-type="float" office:value="485" table:style-name="ce15">
            <text:p>485.00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Project Accounting</text:p>
          </table:table-cell>
          <table:table-cell office:value-type="string" table:style-name="ce7">
            <text:p>ICAS - INSTITUTE OF CHARTERED ACCOUNTANTS OF SCOTLAND</text:p>
          </table:table-cell>
          <table:table-cell office:value-type="string" table:style-name="ce8">
            <text:p>ORD-22601-C0H3M5</text:p>
          </table:table-cell>
          <table:table-cell office:value-type="float" office:value="485" table:style-name="ce15">
            <text:p>485.00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TRATIA CONSULTING LIMITED</text:p>
          </table:table-cell>
          <table:table-cell office:value-type="string" table:style-name="ce8">
            <text:p>SCL-053-025</text:p>
          </table:table-cell>
          <table:table-cell office:value-type="float" office:value="3244.39" table:style-name="ce15">
            <text:p>3244.39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3489</text:p>
          </table:table-cell>
          <table:table-cell office:value-type="float" office:value="1295" table:style-name="ce15">
            <text:p>1295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3737</text:p>
          </table:table-cell>
          <table:table-cell office:value-type="float" office:value="1282.3800000000001" table:style-name="ce15">
            <text:p>1282.38<text:s/></text:p>
          </table:table-cell>
          <table:table-cell office:value-type="string" table:style-name="ce16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4149</text:p>
          </table:table-cell>
          <table:table-cell office:value-type="float" office:value="641" table:style-name="ce15">
            <text:p>641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4150</text:p>
          </table:table-cell>
          <table:table-cell office:value-type="float" office:value="5677.1" table:style-name="ce15">
            <text:p>5677.1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4370</text:p>
          </table:table-cell>
          <table:table-cell office:value-type="float" office:value="440" table:style-name="ce15">
            <text:p>440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4456</text:p>
          </table:table-cell>
          <table:table-cell office:value-type="float" office:value="486.02" table:style-name="ce15">
            <text:p>486.02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MCSA GROUP LIMITED</text:p>
          </table:table-cell>
          <table:table-cell office:value-type="string" table:style-name="ce8">
            <text:p>S-INV+111266</text:p>
          </table:table-cell>
          <table:table-cell office:value-type="float" office:value="505" table:style-name="ce15">
            <text:p>505.00<text:s/></text:p>
          </table:table-cell>
          <table:table-cell office:value-type="string" table:style-name="ce16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RON MOUNTAIN (UK) LTD</text:p>
          </table:table-cell>
          <table:table-cell office:value-type="string" table:style-name="ce8">
            <text:p>UM60449-UM60449</text:p>
          </table:table-cell>
          <table:table-cell office:value-type="float" office:value="519.5" table:style-name="ce15">
            <text:p>519.50<text:s/></text:p>
          </table:table-cell>
          <table:table-cell office:value-type="string" table:style-name="ce16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RON MOUNTAIN (UK) LTD</text:p>
          </table:table-cell>
          <table:table-cell office:value-type="string" table:style-name="ce8">
            <text:p>UM62806-UM62808</text:p>
          </table:table-cell>
          <table:table-cell office:value-type="float" office:value="58658.13" table:style-name="ce15">
            <text:p>58658.13<text:s/></text:p>
          </table:table-cell>
          <table:table-cell office:value-type="string" table:style-name="ce16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ERIZON UK LIMITED</text:p>
          </table:table-cell>
          <table:table-cell office:value-type="string" table:style-name="ce8">
            <text:p>W010730415</text:p>
          </table:table-cell>
          <table:table-cell office:value-type="float" office:value="7277" table:style-name="ce15">
            <text:p>7277.00<text:s/></text:p>
          </table:table-cell>
          <table:table-cell office:value-type="string" table:style-name="ce16">
            <text:p>Internet Acces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7T00:00:00" table:style-name="ce6">
            <text:p>27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789177" table:style-name="ce8">
            <text:p>9057789177<text:s text:c="6"/></text:p>
          </table:table-cell>
          <table:table-cell office:value-type="float" office:value="59.08" table:style-name="ce15">
            <text:p>59.08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7T00:00:00" table:style-name="ce6">
            <text:p>27/12/2018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7789177" table:style-name="ce8">
            <text:p>9057789177<text:s text:c="6"/></text:p>
          </table:table-cell>
          <table:table-cell office:value-type="float" office:value="1174.3599999999999" table:style-name="ce15">
            <text:p>1174.36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7T00:00:00" table:style-name="ce6">
            <text:p>27/12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OREPAY LTD</text:p>
          </table:table-cell>
          <table:table-cell office:value-type="string" table:style-name="ce8">
            <text:p>E71391</text:p>
          </table:table-cell>
          <table:table-cell office:value-type="float" office:value="234" table:style-name="ce15">
            <text:p>234.00<text:s/></text:p>
          </table:table-cell>
          <table:table-cell office:value-type="string" table:style-name="ce16">
            <text:p>Payroll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7T00:00:00" table:style-name="ce6">
            <text:p>27/12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OREPAY LTD</text:p>
          </table:table-cell>
          <table:table-cell office:value-type="string" table:style-name="ce8">
            <text:p>E71391</text:p>
          </table:table-cell>
          <table:table-cell office:value-type="float" office:value="1127.8599999999999" table:style-name="ce15">
            <text:p>1127.86<text:s/></text:p>
          </table:table-cell>
          <table:table-cell office:value-type="string" table:style-name="ce16">
            <text:p>Payroll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7T00:00:00" table:style-name="ce6">
            <text:p>27/12/2018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OREPAY LTD</text:p>
          </table:table-cell>
          <table:table-cell office:value-type="string" table:style-name="ce8">
            <text:p>E71391</text:p>
          </table:table-cell>
          <table:table-cell office:value-type="float" office:value="1455.52" table:style-name="ce15">
            <text:p>1455.52<text:s/></text:p>
          </table:table-cell>
          <table:table-cell office:value-type="string" table:style-name="ce16">
            <text:p>Payroll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OPSLOGIX</text:p>
          </table:table-cell>
          <table:table-cell office:value-type="float" office:value="1809158" table:style-name="ce8">
            <text:p>1809158<text:s text:c="6"/></text:p>
          </table:table-cell>
          <table:table-cell office:value-type="float" office:value="1064" table:style-name="ce15">
            <text:p>1064.00<text:s/></text:p>
          </table:table-cell>
          <table:table-cell office:value-type="string" table:style-name="ce16">
            <text:p>Computer Systems Maintenance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table:style-name="ce6"/>
          <table:table-cell table:number-columns-repeated="3" table:style-name="ce7"/>
          <table:table-cell table:style-name="ce8"/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2" table:style-name="ce5"/>
          <table:table-cell table:style-name="ce6"/>
          <table:table-cell table:number-columns-repeated="3" table:style-name="ce7"/>
          <table:table-cell table:style-name="ce8"/>
          <table:table-cell office:value-type="float" office:value="9476007.689999992" table:style-name="ce17">
            <text:p><text:s/>9,476,007.69<text:s/></text:p>
          </table:table-cell>
          <table:table-cell table:style-name="ce16"/>
          <table:table-cell table:number-columns-repeated="16375"/>
        </table:table-row>
        <table:table-row table:style-name="ro4">
          <table:table-cell table:number-columns-repeated="6" table:style-name="ce1"/>
          <table:table-cell table:style-name="ce2"/>
          <table:table-cell table:style-name="ce14"/>
          <table:table-cell table:style-name="ce1"/>
          <table:table-cell table:number-columns-repeated="16375"/>
        </table:table-row>
        <table:table-row table:number-rows-repeated="1047955" table:style-name="ro1">
          <table:table-cell table:number-columns-repeated="7"/>
          <table:table-cell table:style-name="ce14"/>
          <table:table-cell table:number-columns-repeated="16376"/>
        </table:table-row>
      </table:table>
      <table:table table:name="'file:///C:/Users/LairdJu/Downloads/Dec-18%20Template.xlsx'#SQL" table:style-name="ta2">
        <table:table-source xlink:href="file:///C:/Users/LairdJu/Downloads/Dec-18%20Template.xlsx" table:table-name="SQ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irdJu/Downloads/Dec-18%20Template.xlsx'#Redaction_Mapping" table:style-name="ta2">
        <table:table-source xlink:href="file:///C:/Users/LairdJu/Downloads/Dec-18%20Template.xlsx" table:table-name="Redaction_Mapp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12102"/>
          <table:table-cell office:value-type="string" office:string-value="Caseflow NIBB Provision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12301"/>
          <table:table-cell office:value-type="string" office:string-value="Travel Pass Adva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12303"/>
          <table:table-cell office:value-type="string" office:string-value="Staff Travel Advance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12315"/>
          <table:table-cell office:value-type="string" office:string-value="Unapplied Receip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401"/>
          <table:table-cell office:value-type="string" office:string-value="Corp Tax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01"/>
          <table:table-cell office:value-type="string" office:string-value="PAY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02"/>
          <table:table-cell office:value-type="string" office:string-value="NHI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11"/>
          <table:table-cell office:value-type="string" office:string-value="VAT - PAYMENTS TO ACCOUNT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14"/>
          <table:table-cell office:value-type="string" office:string-value="Input VAT re Applications for Payment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1"/>
          <table:table-cell office:value-type="string" office:string-value="Net Salaries Suspens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2"/>
          <table:table-cell office:value-type="string" office:string-value="Salary Arrest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3"/>
          <table:table-cell office:value-type="string" office:string-value="Pension Sche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4"/>
          <table:table-cell office:value-type="string" office:string-value="Union Due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6"/>
          <table:table-cell office:value-type="string" office:string-value="Credit Union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8"/>
          <table:table-cell office:value-type="string" office:string-value="Childcare Voucher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35301"/>
          <table:table-cell office:value-type="string" office:string-value="HEI Bursary Inco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1108"/>
          <table:table-cell office:value-type="string" office:string-value="Non-Exec Pay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1114"/>
          <table:table-cell office:value-type="string" office:string-value="Additional Pension Contribution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1"/>
          <table:table-cell office:value-type="string" office:string-value="Health Insura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2"/>
          <table:table-cell office:value-type="string" office:string-value="Group Income Protection Sche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3"/>
          <table:table-cell office:value-type="string" office:string-value="Group pension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2"/>
          <table:table-cell office:value-type="string" office:string-value="Staff Bonu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4"/>
          <table:table-cell office:value-type="string" office:string-value="Relocation Cos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5"/>
          <table:table-cell office:value-type="string" office:string-value="Childcare Voucher Scheme Service Charg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7"/>
          <table:table-cell office:value-type="string" office:string-value="Cycle to Work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52111"/>
          <table:table-cell office:value-type="string" office:string-value="10574/UK/LMN/M/28A/1-2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1111"/>
          <table:table-cell office:value-type="string" office:string-value="Dilapidation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302"/>
          <table:table-cell office:value-type="string" office:string-value="External Legal Advice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403"/>
          <table:table-cell office:value-type="string" office:string-value="Solicitors Charge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503"/>
          <table:table-cell office:value-type="string" office:string-value="Solicitors Charges - FFHE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6101"/>
          <table:table-cell office:value-type="string" office:string-value="Travel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6104"/>
          <table:table-cell office:value-type="string" office:string-value="Travel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6108"/>
          <table:table-cell office:value-type="string" office:string-value="Travel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7101"/>
          <table:table-cell office:value-type="string" office:string-value="Subscription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7303"/>
          <table:table-cell office:value-type="string" office:string-value="Miscellaneou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7306"/>
          <table:table-cell office:value-type="string" office:string-value="Subsiste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8305"/>
          <table:table-cell office:value-type="string" office:string-value="Other Ex-Gratia Pay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91220"/>
          <table:table-cell office:value-type="string" office:string-value="Loan Refunds"/>
          <table:table-cell office:value-type="string" office:string-value="Redaction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Notes"/>
          <table:table-cell office:value-type="string" office:string-value="1.Review Redactions (Raw Data) and transfer to redactions worksheet and export worksheet (ensure the formula is complete on the raw data, copy formula from cell2) &#10;2. Overwrite scheduled payment with distribution (export worksheet) for items with a value in the investigation column -- note will have to remove work out manually and remove vat.&#10;3. Overwrite Dep description (Expense Area) with Project if not BAU.   Overwrite Dep information for 000.&#10;4. Review output for any other redactions/queries&#10;5. Ctrl + p to complete format of final worksheet and copy down (this will extract from Export worksheet) . remove vat registration column&#10;6. Remove contra entries"/>
          <table:table-cell table:number-columns-repeated="16382"/>
        </table:table-row>
        <table:table-row table:number-rows-repeated="1048531">
          <table:table-cell table:number-columns-repeated="16382"/>
        </table:table-row>
      </table:table>
      <table:table table:name="'file:///C:/Users/LairdJu/Downloads/Dec-18%20Template.xlsx'#Raw_Data" table:style-name="ta2">
        <table:table-source xlink:href="file:///C:/Users/LairdJu/Downloads/Dec-18%20Template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irdJu/Downloads/Dec-18%20Template.xlsx'#Redactions" table:style-name="ta2">
        <table:table-source xlink:href="file:///C:/Users/LairdJu/Downloads/Dec-18%20Template.xlsx" table:table-name="Reda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irdJu/Downloads/Dec-18%20Template.xlsx'#Export_Worksheet" table:style-name="ta2">
        <table:table-source xlink:href="file:///C:/Users/LairdJu/Downloads/Dec-18%20Template.xlsx" table:table-name="Export_Wor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irdJu/Downloads/Dec-18%20Template.xlsx'#Final" table:style-name="ta2">
        <table:table-source xlink:href="file:///C:/Users/LairdJu/Downloads/Dec-18%20Template.xlsx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irdJu/Downloads/Dec-18%20Template.xlsx'#Expense_Type_Mapping" table:style-name="ta2">
        <table:table-source xlink:href="file:///C:/Users/LairdJu/Downloads/Dec-18%20Template.xlsx" table:table-name="Expense_Type_Mapping" table:mode="copy-results-only"/>
        <table:table-column/>
        <table:table-row>
          <table:table-cell office:value-type="string" office:string-value="Segment Value"/>
          <table:table-cell office:value-type="string" office:string-value="Account Rule Value"/>
          <table:table-cell table:number-columns-repeated="16382"/>
        </table:table-row>
        <table:table-row>
          <table:table-cell office:value-type="float" office:value="11111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12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13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20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1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8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9"/>
          <table:table-cell office:value-type="string" office:string-value="INHOUSE DEVELOPMENT"/>
          <table:table-cell table:number-columns-repeated="16382"/>
        </table:table-row>
        <table:table-row>
          <table:table-cell office:value-type="float" office:value="11130"/>
          <table:table-cell office:value-type="string" office:string-value="FURNITURE FIXTURES AND FITTINGS"/>
          <table:table-cell table:number-columns-repeated="16382"/>
        </table:table-row>
        <table:table-row>
          <table:table-cell office:value-type="float" office:value="11131"/>
          <table:table-cell office:value-type="string" office:string-value="FURNITURE FIXTURES AND FITTINGS"/>
          <table:table-cell table:number-columns-repeated="16382"/>
        </table:table-row>
        <table:table-row>
          <table:table-cell office:value-type="float" office:value="11141"/>
          <table:table-cell office:value-type="string" office:string-value="VEHICLES"/>
          <table:table-cell table:number-columns-repeated="16382"/>
        </table:table-row>
        <table:table-row>
          <table:table-cell office:value-type="float" office:value="11150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1151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1152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2306"/>
          <table:table-cell office:value-type="string" office:string-value="TRAVEL"/>
          <table:table-cell table:number-columns-repeated="16382"/>
        </table:table-row>
        <table:table-row>
          <table:table-cell office:value-type="float" office:value="12304"/>
          <table:table-cell office:value-type="string" office:string-value="CARD CHARGES"/>
          <table:table-cell table:number-columns-repeated="16382"/>
        </table:table-row>
        <table:table-row>
          <table:table-cell office:value-type="float" office:value="21503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21511"/>
          <table:table-cell office:value-type="string" office:string-value="VAT"/>
          <table:table-cell table:number-columns-repeated="16382"/>
        </table:table-row>
        <table:table-row>
          <table:table-cell office:value-type="float" office:value="21650"/>
          <table:table-cell office:value-type="string" office:string-value="MISCELLANEOUS"/>
          <table:table-cell table:number-columns-repeated="16382"/>
        </table:table-row>
        <table:table-row>
          <table:table-cell office:value-type="float" office:value="35201"/>
          <table:table-cell office:value-type="string" office:string-value="ASSET SALES"/>
          <table:table-cell table:number-columns-repeated="16382"/>
        </table:table-row>
        <table:table-row>
          <table:table-cell office:value-type="float" office:value="41104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1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2"/>
          <table:table-cell office:value-type="string" office:string-value="CONTRACTOR "/>
          <table:table-cell table:number-columns-repeated="16382"/>
        </table:table-row>
        <table:table-row>
          <table:table-cell office:value-type="float" office:value="41203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4"/>
          <table:table-cell office:value-type="string" office:string-value="SERVICE DELIVERY RESOURCE"/>
          <table:table-cell table:number-columns-repeated="16382"/>
        </table:table-row>
        <table:table-row>
          <table:table-cell office:value-type="float" office:value="41205"/>
          <table:table-cell office:value-type="string" office:string-value="SERVICE DELIVERY RESOURCE"/>
          <table:table-cell table:number-columns-repeated="16382"/>
        </table:table-row>
        <table:table-row>
          <table:table-cell office:value-type="float" office:value="4210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102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103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202"/>
          <table:table-cell office:value-type="string" office:string-value="STAFF COSTS"/>
          <table:table-cell table:number-columns-repeated="16382"/>
        </table:table-row>
        <table:table-row>
          <table:table-cell office:value-type="float" office:value="42203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42207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43105"/>
          <table:table-cell office:value-type="string" office:string-value="TRAINING CONTRACT"/>
          <table:table-cell table:number-columns-repeated="16382"/>
        </table:table-row>
        <table:table-row>
          <table:table-cell office:value-type="float" office:value="5110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5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501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1502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1503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210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15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15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79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801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3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5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3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3101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3102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3103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4101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2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3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4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5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9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10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11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510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5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5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6101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2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3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4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5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201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2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3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4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5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611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3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8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9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0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2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2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6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7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7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8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9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2101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2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3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4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5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8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9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0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1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4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3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2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20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4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310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8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9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0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8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9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0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201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202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203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301"/>
          <table:table-cell office:value-type="string" office:string-value="POSTAGE COURIER"/>
          <table:table-cell table:number-columns-repeated="16382"/>
        </table:table-row>
        <table:table-row>
          <table:table-cell office:value-type="float" office:value="63302"/>
          <table:table-cell office:value-type="string" office:string-value="POSTAGE COURIER"/>
          <table:table-cell table:number-columns-repeated="16382"/>
        </table:table-row>
        <table:table-row>
          <table:table-cell office:value-type="float" office:value="63401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2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3"/>
          <table:table-cell office:value-type="string" office:string-value="COMPUTER CONSUMABLES"/>
          <table:table-cell table:number-columns-repeated="16382"/>
        </table:table-row>
        <table:table-row>
          <table:table-cell office:value-type="float" office:value="63404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5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501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2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3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4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5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601"/>
          <table:table-cell office:value-type="string" office:string-value="STORAGE COSTS"/>
          <table:table-cell table:number-columns-repeated="16382"/>
        </table:table-row>
        <table:table-row>
          <table:table-cell office:value-type="float" office:value="6410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02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03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2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201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2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3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4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6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30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8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8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5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5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401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2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3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4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5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6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501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2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3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4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5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6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60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510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6101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2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3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4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5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6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7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8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201"/>
          <table:table-cell office:value-type="string" office:string-value="VEHICLES"/>
          <table:table-cell table:number-columns-repeated="16382"/>
        </table:table-row>
        <table:table-row>
          <table:table-cell office:value-type="float" office:value="66301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2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3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5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401"/>
          <table:table-cell office:value-type="string" office:string-value="ENTERTAINMENT"/>
          <table:table-cell table:number-columns-repeated="16382"/>
        </table:table-row>
        <table:table-row>
          <table:table-cell office:value-type="float" office:value="66402"/>
          <table:table-cell office:value-type="string" office:string-value="ENTERTAINMENT"/>
          <table:table-cell table:number-columns-repeated="16382"/>
        </table:table-row>
        <table:table-row>
          <table:table-cell office:value-type="float" office:value="66403"/>
          <table:table-cell office:value-type="string" office:string-value="TEAM BUILDING"/>
          <table:table-cell table:number-columns-repeated="16382"/>
        </table:table-row>
        <table:table-row>
          <table:table-cell office:value-type="float" office:value="66405"/>
          <table:table-cell office:value-type="string" office:string-value="TEAM BUILDING"/>
          <table:table-cell table:number-columns-repeated="16382"/>
        </table:table-row>
        <table:table-row>
          <table:table-cell office:value-type="float" office:value="67101"/>
          <table:table-cell office:value-type="string" office:string-value="SUBSCRIPTIONS MEMBERSHIP FEES"/>
          <table:table-cell table:number-columns-repeated="16382"/>
        </table:table-row>
        <table:table-row>
          <table:table-cell office:value-type="float" office:value="67102"/>
          <table:table-cell office:value-type="string" office:string-value="SUBSCRIPTIONS MEMBERSHIP FEES"/>
          <table:table-cell table:number-columns-repeated="16382"/>
        </table:table-row>
        <table:table-row>
          <table:table-cell office:value-type="float" office:value="67201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202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203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301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2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3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4"/>
          <table:table-cell office:value-type="string" office:string-value="COMPUTER CONSUMABLES"/>
          <table:table-cell table:number-columns-repeated="16382"/>
        </table:table-row>
        <table:table-row>
          <table:table-cell office:value-type="float" office:value="67306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401"/>
          <table:table-cell office:value-type="string" office:string-value="HEALTH SAFETY"/>
          <table:table-cell table:number-columns-repeated="16382"/>
        </table:table-row>
        <table:table-row>
          <table:table-cell office:value-type="float" office:value="67402"/>
          <table:table-cell office:value-type="string" office:string-value="HEALTH SAFETY"/>
          <table:table-cell table:number-columns-repeated="16382"/>
        </table:table-row>
        <table:table-row>
          <table:table-cell office:value-type="float" office:value="68101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08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09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10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202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73104"/>
          <table:table-cell office:value-type="string" office:string-value="STAMP DUTY"/>
          <table:table-cell table:number-columns-repeated="16382"/>
        </table:table-row>
        <table:table-row table:number-rows-repeated="1048059">
          <table:table-cell table:number-columns-repeated="16382"/>
        </table:table-row>
      </table:table>
      <table:named-expressions>
        <table:named-range table:name="map" table:cell-range-address="'file:///C:/Users/LairdJu/Downloads/Dec-18%20Template.xlsx'#Expense_Type_Mapping.$A$1:Expense_Type_Mapping.$B$1048576" table:base-cell-address="Dec-18.$A$1"/>
        <table:named-range table:name="redact" table:cell-range-address="'file:///C:/Users/LairdJu/Downloads/Dec-18%20Template.xlsx'#Redaction_Mapping.$A$4:Redaction_Mapping.$C$113" table:base-cell-address="Dec-18.$A$1"/>
      </table:named-expressions>
      <table:database-ranges>
        <table:database-range table:target-range-address="Dec-18.A1:Dec-18.T6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-</number:text>
      <number:number number:decimal-places="2" number:min-integer-digits="1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hanloli</meta:initial-creator>
    <dc:creator>Lairdju</dc:creator>
    <meta:creation-date>2019-03-25T17:42:31Z</meta:creation-date>
    <dc:date>2019-04-24T13:40:55Z</dc:date>
  </office:meta>
</office:document-meta>
</file>