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  <style:map style:condition="cell-content()&lt;0" style:apply-style-name="cf1"/>
    </style:style>
    <style:style style:name="ce15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6" style:family="table-cell" style:parent-style-name="Default" style:data-style-name="N36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  <style:map style:condition="cell-content()&lt;0" style:apply-style-name="cf1"/>
    </style:style>
    <style:style style:name="ce1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  <style:map style:condition="cell-content()=&quot;Redaction&quot;" style:apply-style-name="cf2"/>
    </style:style>
  </office:automatic-styles>
  <office:body>
    <office:spreadsheet>
      <table:calculation-settings table:case-sensitive="false" table:search-criteria-must-apply-to-whole-cell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">
            <text:p>Description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65" table:style-name="ce8">
            <text:p>4765<text:s text:c="6"/></text:p>
          </table:table-cell>
          <table:table-cell office:value-type="float" office:value="3723" table:style-name="ce15">
            <text:p>3723.00<text:s/></text:p>
          </table:table-cell>
          <table:table-cell office:value-type="string" table:style-name="ce17">
            <text:p>Usability Research</text:p>
          </table:table-cell>
          <table:table-cell table:style-name="ce4"/>
          <table:table-cell table:number-columns-repeated="8" table:style-name="ce1"/>
          <table:table-cell table:style-name="ce18"/>
          <table:table-cell table:style-name="ce1"/>
          <table:table-cell table:number-columns-repeated="16364" table:style-name="ce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66" table:style-name="ce8">
            <text:p>4766<text:s text:c="6"/></text:p>
          </table:table-cell>
          <table:table-cell office:value-type="float" office:value="558" table:style-name="ce15">
            <text:p>558.00<text:s/></text:p>
          </table:table-cell>
          <table:table-cell office:value-type="string" table:style-name="ce17">
            <text:p>Usability Research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315" table:style-name="ce8">
            <text:p>5315<text:s text:c="6"/></text:p>
          </table:table-cell>
          <table:table-cell office:value-type="float" office:value="49855" table:style-name="ce15">
            <text:p>49855.00<text:s/></text:p>
          </table:table-cell>
          <table:table-cell office:value-type="string" table:style-name="ce17">
            <text:p>Repairs/Maintenance - Reactive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ID BUREAU SERVICES</text:p>
          </table:table-cell>
          <table:table-cell office:value-type="float" office:value="27812" table:style-name="ce8">
            <text:p>27812<text:s text:c="6"/></text:p>
          </table:table-cell>
          <table:table-cell office:value-type="float" office:value="1818.43" table:style-name="ce15">
            <text:p>1818.43<text:s/></text:p>
          </table:table-cell>
          <table:table-cell office:value-type="string" table:style-name="ce17">
            <text:p>Repairs/Maintenance - Contracted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TEXTLOCAL LIMITED</text:p>
          </table:table-cell>
          <table:table-cell office:value-type="float" office:value="38343" table:style-name="ce8">
            <text:p>38343<text:s text:c="6"/></text:p>
          </table:table-cell>
          <table:table-cell office:value-type="float" office:value="16400" table:style-name="ce15">
            <text:p>16400.00<text:s/></text:p>
          </table:table-cell>
          <table:table-cell office:value-type="string" table:style-name="ce17">
            <text:p>SMS Text Charg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TREAMLINE CORPORATE LIMITED</text:p>
          </table:table-cell>
          <table:table-cell office:value-type="float" office:value="88638" table:style-name="ce8">
            <text:p>88638<text:s text:c="6"/></text:p>
          </table:table-cell>
          <table:table-cell office:value-type="float" office:value="660" table:style-name="ce15">
            <text:p>660.00<text:s/></text:p>
          </table:table-cell>
          <table:table-cell office:value-type="string" table:style-name="ce17">
            <text:p>Envelop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SCOTT-MONCRIEFF</text:p>
          </table:table-cell>
          <table:table-cell office:value-type="float" office:value="121513" table:style-name="ce8">
            <text:p>121513<text:s text:c="6"/></text:p>
          </table:table-cell>
          <table:table-cell office:value-type="float" office:value="12155" table:style-name="ce15">
            <text:p>12155.00<text:s/></text:p>
          </table:table-cell>
          <table:table-cell office:value-type="string" table:style-name="ce1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81019" table:style-name="ce8">
            <text:p>181019<text:s text:c="6"/></text:p>
          </table:table-cell>
          <table:table-cell office:value-type="float" office:value="2500" table:style-name="ce15">
            <text:p>2500.00<text:s/></text:p>
          </table:table-cell>
          <table:table-cell office:value-type="string" table:style-name="ce17">
            <text:p>Subscription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81023" table:style-name="ce8">
            <text:p>181023<text:s text:c="6"/></text:p>
          </table:table-cell>
          <table:table-cell office:value-type="float" office:value="18600" table:style-name="ce15">
            <text:p>18600.00<text:s/></text:p>
          </table:table-cell>
          <table:table-cell office:value-type="string" table:style-name="ce17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68351" table:style-name="ce8">
            <text:p>768351<text:s text:c="6"/></text:p>
          </table:table-cell>
          <table:table-cell office:value-type="float" office:value="940.8" table:style-name="ce15">
            <text:p>940.80<text:s/></text:p>
          </table:table-cell>
          <table:table-cell office:value-type="string" table:style-name="ce17">
            <text:p>Clean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68353" table:style-name="ce8">
            <text:p>768353<text:s text:c="6"/></text:p>
          </table:table-cell>
          <table:table-cell office:value-type="float" office:value="2172.88" table:style-name="ce15">
            <text:p>2172.88<text:s/></text:p>
          </table:table-cell>
          <table:table-cell office:value-type="string" table:style-name="ce17">
            <text:p>Clean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68354" table:style-name="ce8">
            <text:p>768354<text:s text:c="6"/></text:p>
          </table:table-cell>
          <table:table-cell office:value-type="float" office:value="1842.19" table:style-name="ce15">
            <text:p>1842.19<text:s/></text:p>
          </table:table-cell>
          <table:table-cell office:value-type="string" table:style-name="ce17">
            <text:p>Clean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80767" table:style-name="ce8">
            <text:p>780767<text:s text:c="6"/></text:p>
          </table:table-cell>
          <table:table-cell office:value-type="float" office:value="940.8" table:style-name="ce15">
            <text:p>940.80<text:s/></text:p>
          </table:table-cell>
          <table:table-cell office:value-type="string" table:style-name="ce17">
            <text:p>Clean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80769" table:style-name="ce8">
            <text:p>780769<text:s text:c="6"/></text:p>
          </table:table-cell>
          <table:table-cell office:value-type="float" office:value="2177.2600000000002" table:style-name="ce15">
            <text:p>2177.26<text:s/></text:p>
          </table:table-cell>
          <table:table-cell office:value-type="string" table:style-name="ce17">
            <text:p>Clean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780770" table:style-name="ce8">
            <text:p>780770<text:s text:c="6"/></text:p>
          </table:table-cell>
          <table:table-cell office:value-type="float" office:value="1870.66" table:style-name="ce15">
            <text:p>1870.66<text:s/></text:p>
          </table:table-cell>
          <table:table-cell office:value-type="string" table:style-name="ce17">
            <text:p>Clean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8" table:style-name="ce8">
            <text:p>2026298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300" table:style-name="ce8">
            <text:p>2026300<text:s text:c="6"/></text:p>
          </table:table-cell>
          <table:table-cell office:value-type="float" office:value="1039.3699999999999" table:style-name="ce15">
            <text:p>1039.37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388892" table:style-name="ce8">
            <text:p>6388892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417574" table:style-name="ce8">
            <text:p>16417574<text:s text:c="6"/></text:p>
          </table:table-cell>
          <table:table-cell office:value-type="float" office:value="1637.69" table:style-name="ce15">
            <text:p>1637.69<text:s/></text:p>
          </table:table-cell>
          <table:table-cell office:value-type="string" table:style-name="ce1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417574" table:style-name="ce8">
            <text:p>16417574<text:s text:c="6"/></text:p>
          </table:table-cell>
          <table:table-cell office:value-type="float" office:value="988.73" table:style-name="ce15">
            <text:p>988.73<text:s/></text:p>
          </table:table-cell>
          <table:table-cell office:value-type="string" table:style-name="ce1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101" table:style-name="ce8">
            <text:p>90024101<text:s text:c="6"/></text:p>
          </table:table-cell>
          <table:table-cell office:value-type="float" office:value="14960" table:style-name="ce15">
            <text:p>1496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101" table:style-name="ce8">
            <text:p>90024101<text:s text:c="6"/></text:p>
          </table:table-cell>
          <table:table-cell office:value-type="float" office:value="6175" table:style-name="ce15">
            <text:p>6175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104" table:style-name="ce8">
            <text:p>90024104<text:s text:c="6"/></text:p>
          </table:table-cell>
          <table:table-cell office:value-type="float" office:value="8430" table:style-name="ce15">
            <text:p>843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106" table:style-name="ce8">
            <text:p>90024106<text:s text:c="6"/></text:p>
          </table:table-cell>
          <table:table-cell office:value-type="float" office:value="7875" table:style-name="ce15">
            <text:p>7875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0181876" table:style-name="ce8">
            <text:p>5810181876<text:s text:c="6"/></text:p>
          </table:table-cell>
          <table:table-cell office:value-type="float" office:value="120011.5" table:style-name="ce15">
            <text:p>120011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0181876" table:style-name="ce8">
            <text:p>5810181876<text:s text:c="6"/></text:p>
          </table:table-cell>
          <table:table-cell office:value-type="float" office:value="7595.28" table:style-name="ce15">
            <text:p>7595.28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08180</text:p>
          </table:table-cell>
          <table:table-cell office:value-type="float" office:value="10347.48" table:style-name="ce15">
            <text:p>10347.48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IMMONS &amp; SIMMONS LLP</text:p>
          </table:table-cell>
          <table:table-cell office:value-type="string" table:style-name="ce8">
            <text:p>GB011079397</text:p>
          </table:table-cell>
          <table:table-cell office:value-type="float" office:value="1851.5" table:style-name="ce15">
            <text:p>1851.50<text:s/></text:p>
          </table:table-cell>
          <table:table-cell office:value-type="string" table:style-name="ce1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097178</text:p>
          </table:table-cell>
          <table:table-cell office:value-type="float" office:value="1876.93" table:style-name="ce15">
            <text:p>1876.93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35827</text:p>
          </table:table-cell>
          <table:table-cell office:value-type="float" office:value="267" table:style-name="ce15">
            <text:p>267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35827</text:p>
          </table:table-cell>
          <table:table-cell office:value-type="float" office:value="307.5" table:style-name="ce15">
            <text:p>307.5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42253</text:p>
          </table:table-cell>
          <table:table-cell office:value-type="float" office:value="436.5" table:style-name="ce15">
            <text:p>436.5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44286</text:p>
          </table:table-cell>
          <table:table-cell office:value-type="float" office:value="2590.4" table:style-name="ce15">
            <text:p>2590.4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55077</text:p>
          </table:table-cell>
          <table:table-cell office:value-type="float" office:value="2925" table:style-name="ce15">
            <text:p>2925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68184</text:p>
          </table:table-cell>
          <table:table-cell office:value-type="float" office:value="2925" table:style-name="ce15">
            <text:p>2925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72995</text:p>
          </table:table-cell>
          <table:table-cell office:value-type="float" office:value="42.8" table:style-name="ce15">
            <text:p>42.8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72995</text:p>
          </table:table-cell>
          <table:table-cell office:value-type="float" office:value="77" table:style-name="ce15">
            <text:p>77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72995</text:p>
          </table:table-cell>
          <table:table-cell office:value-type="float" office:value="760" table:style-name="ce15">
            <text:p>760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72995</text:p>
          </table:table-cell>
          <table:table-cell office:value-type="float" office:value="740" table:style-name="ce15">
            <text:p>740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3019</text:p>
          </table:table-cell>
          <table:table-cell office:value-type="float" office:value="4635.8900000000003" table:style-name="ce15">
            <text:p>4635.89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L52615-UL52615</text:p>
          </table:table-cell>
          <table:table-cell office:value-type="float" office:value="4016.1" table:style-name="ce15">
            <text:p>4016.10<text:s/></text:p>
          </table:table-cell>
          <table:table-cell office:value-type="string" table:style-name="ce1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L55012-UL55014</text:p>
          </table:table-cell>
          <table:table-cell office:value-type="float" office:value="33665.43" table:style-name="ce15">
            <text:p>33665.43<text:s/></text:p>
          </table:table-cell>
          <table:table-cell office:value-type="string" table:style-name="ce1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67" table:style-name="ce8">
            <text:p>367<text:s text:c="6"/></text:p>
          </table:table-cell>
          <table:table-cell office:value-type="float" office:value="23569.84" table:style-name="ce15">
            <text:p>23569.84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18" table:style-name="ce8">
            <text:p>1218<text:s text:c="6"/></text:p>
          </table:table-cell>
          <table:table-cell office:value-type="float" office:value="7800" table:style-name="ce15">
            <text:p>780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18" table:style-name="ce8">
            <text:p>1218<text:s text:c="6"/></text:p>
          </table:table-cell>
          <table:table-cell office:value-type="float" office:value="7068.75" table:style-name="ce15">
            <text:p>7068.75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18" table:style-name="ce8">
            <text:p>1218<text:s text:c="6"/></text:p>
          </table:table-cell>
          <table:table-cell office:value-type="float" office:value="11812.5" table:style-name="ce15">
            <text:p>11812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Head of Operations Performance</text:p>
          </table:table-cell>
          <table:table-cell office:value-type="string" table:style-name="ce7">
            <text:p>EYECADEMY LTD</text:p>
          </table:table-cell>
          <table:table-cell office:value-type="float" office:value="1219" table:style-name="ce8">
            <text:p>1219<text:s text:c="6"/></text:p>
          </table:table-cell>
          <table:table-cell office:value-type="float" office:value="3000" table:style-name="ce15">
            <text:p>3000.00<text:s/></text:p>
          </table:table-cell>
          <table:table-cell office:value-type="string" table:style-name="ce1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RYDEN</text:p>
          </table:table-cell>
          <table:table-cell office:value-type="float" office:value="2391" table:style-name="ce8">
            <text:p>2391<text:s text:c="6"/></text:p>
          </table:table-cell>
          <table:table-cell office:value-type="float" office:value="1000" table:style-name="ce15">
            <text:p>1000.00<text:s/></text:p>
          </table:table-cell>
          <table:table-cell office:value-type="string" table:style-name="ce1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RYDEN</text:p>
          </table:table-cell>
          <table:table-cell office:value-type="float" office:value="2391" table:style-name="ce8">
            <text:p>2391<text:s text:c="6"/></text:p>
          </table:table-cell>
          <table:table-cell office:value-type="float" office:value="121564.63" table:style-name="ce15">
            <text:p>121564.63<text:s/></text:p>
          </table:table-cell>
          <table:table-cell office:value-type="string" table:style-name="ce1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NORTH LAKES HOTEL &amp; SPA</text:p>
          </table:table-cell>
          <table:table-cell office:value-type="float" office:value="6245" table:style-name="ce8">
            <text:p>6245<text:s text:c="6"/></text:p>
          </table:table-cell>
          <table:table-cell office:value-type="float" office:value="7627.33" table:style-name="ce15">
            <text:p>7627.33<text:s/></text:p>
          </table:table-cell>
          <table:table-cell office:value-type="string" table:style-name="ce1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EMMA DAVY</text:p>
          </table:table-cell>
          <table:table-cell office:value-type="float" office:value="43374" table:style-name="ce8">
            <text:p>43374<text:s text:c="6"/></text:p>
          </table:table-cell>
          <table:table-cell office:value-type="float" office:value="2516.4" table:style-name="ce15">
            <text:p>2516.4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104797" table:style-name="ce8">
            <text:p>104797<text:s text:c="6"/></text:p>
          </table:table-cell>
          <table:table-cell office:value-type="float" office:value="16309.98" table:style-name="ce15">
            <text:p>16309.98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104797" table:style-name="ce8">
            <text:p>104797<text:s text:c="6"/></text:p>
          </table:table-cell>
          <table:table-cell office:value-type="float" office:value="17512.43" table:style-name="ce15">
            <text:p>17512.43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104797" table:style-name="ce8">
            <text:p>104797<text:s text:c="6"/></text:p>
          </table:table-cell>
          <table:table-cell office:value-type="float" office:value="17642.07" table:style-name="ce15">
            <text:p>17642.07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104797" table:style-name="ce8">
            <text:p>104797<text:s text:c="6"/></text:p>
          </table:table-cell>
          <table:table-cell office:value-type="float" office:value="8513.7099999999991" table:style-name="ce15">
            <text:p>8513.71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104797" table:style-name="ce8">
            <text:p>104797<text:s text:c="6"/></text:p>
          </table:table-cell>
          <table:table-cell office:value-type="float" office:value="17512.43" table:style-name="ce15">
            <text:p>17512.43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104797" table:style-name="ce8">
            <text:p>104797<text:s text:c="6"/></text:p>
          </table:table-cell>
          <table:table-cell office:value-type="float" office:value="17642.07" table:style-name="ce15">
            <text:p>17642.07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45" table:style-name="ce8">
            <text:p>2027745<text:s text:c="6"/></text:p>
          </table:table-cell>
          <table:table-cell office:value-type="float" office:value="1103.28" table:style-name="ce15">
            <text:p>1103.28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46" table:style-name="ce8">
            <text:p>2027746<text:s text:c="6"/></text:p>
          </table:table-cell>
          <table:table-cell office:value-type="float" office:value="1379.1" table:style-name="ce15">
            <text:p>1379.1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47" table:style-name="ce8">
            <text:p>2027747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0" table:style-name="ce8">
            <text:p>2027750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1" table:style-name="ce8">
            <text:p>2027751<text:s text:c="6"/></text:p>
          </table:table-cell>
          <table:table-cell office:value-type="float" office:value="907.2" table:style-name="ce15">
            <text:p>907.2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4" table:style-name="ce8">
            <text:p>2027754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6" table:style-name="ce8">
            <text:p>2027756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247" table:style-name="ce8">
            <text:p>30002247<text:s text:c="6"/></text:p>
          </table:table-cell>
          <table:table-cell office:value-type="float" office:value="539.91" table:style-name="ce15">
            <text:p>539.91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326" table:style-name="ce8">
            <text:p>30002326<text:s text:c="6"/></text:p>
          </table:table-cell>
          <table:table-cell office:value-type="float" office:value="794.94" table:style-name="ce15">
            <text:p>794.94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100" table:style-name="ce8">
            <text:p>90024100<text:s text:c="6"/></text:p>
          </table:table-cell>
          <table:table-cell office:value-type="float" office:value="11920" table:style-name="ce15">
            <text:p>1192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100" table:style-name="ce8">
            <text:p>90024100<text:s text:c="6"/></text:p>
          </table:table-cell>
          <table:table-cell office:value-type="float" office:value="7912.45" table:style-name="ce15">
            <text:p>7912.4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100" table:style-name="ce8">
            <text:p>90024100<text:s text:c="6"/></text:p>
          </table:table-cell>
          <table:table-cell office:value-type="float" office:value="10432.5" table:style-name="ce15">
            <text:p>10432.5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100" table:style-name="ce8">
            <text:p>90024100<text:s text:c="6"/></text:p>
          </table:table-cell>
          <table:table-cell office:value-type="float" office:value="13641.84" table:style-name="ce15">
            <text:p>13641.84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float" office:value="90024142" table:style-name="ce8">
            <text:p>90024142<text:s text:c="6"/></text:p>
          </table:table-cell>
          <table:table-cell office:value-type="float" office:value="10690.16" table:style-name="ce15">
            <text:p>10690.16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float" office:value="90024143" table:style-name="ce8">
            <text:p>90024143<text:s text:c="6"/></text:p>
          </table:table-cell>
          <table:table-cell office:value-type="float" office:value="859.5" table:style-name="ce15">
            <text:p>859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CHNEIDER ELECTRIC LTD</text:p>
          </table:table-cell>
          <table:table-cell office:value-type="float" office:value="98394440" table:style-name="ce8">
            <text:p>98394440<text:s text:c="6"/></text:p>
          </table:table-cell>
          <table:table-cell office:value-type="float" office:value="41121.29" table:style-name="ce15">
            <text:p>41121.29<text:s/></text:p>
          </table:table-cell>
          <table:table-cell office:value-type="string" table:style-name="ce1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47305" table:style-name="ce8">
            <text:p>9899047305<text:s text:c="6"/></text:p>
          </table:table-cell>
          <table:table-cell office:value-type="float" office:value="7845.3" table:style-name="ce15">
            <text:p>7845.3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47305" table:style-name="ce8">
            <text:p>9899047305<text:s text:c="6"/></text:p>
          </table:table-cell>
          <table:table-cell office:value-type="float" office:value="6337.8" table:style-name="ce15">
            <text:p>6337.8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5411" table:style-name="ce8">
            <text:p>2600110185411<text:s text:c="6"/></text:p>
          </table:table-cell>
          <table:table-cell office:value-type="float" office:value="693.82" table:style-name="ce15">
            <text:p>693.82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CAP GEMINI UK PLC</text:p>
          </table:table-cell>
          <table:table-cell office:value-type="float" office:value="2600110185414" table:style-name="ce8">
            <text:p>2600110185414<text:s text:c="6"/></text:p>
          </table:table-cell>
          <table:table-cell office:value-type="float" office:value="5770.75" table:style-name="ce15">
            <text:p>5770.75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5417" table:style-name="ce8">
            <text:p>2600110185417<text:s text:c="6"/></text:p>
          </table:table-cell>
          <table:table-cell office:value-type="float" office:value="146189" table:style-name="ce15">
            <text:p>146189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5417" table:style-name="ce8">
            <text:p>2600110185417<text:s text:c="6"/></text:p>
          </table:table-cell>
          <table:table-cell office:value-type="float" office:value="18526.97" table:style-name="ce15">
            <text:p>18526.97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5972" table:style-name="ce8">
            <text:p>2600110185972<text:s text:c="6"/></text:p>
          </table:table-cell>
          <table:table-cell office:value-type="float" office:value="37625" table:style-name="ce15">
            <text:p>3762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5972" table:style-name="ce8">
            <text:p>2600110185972<text:s text:c="6"/></text:p>
          </table:table-cell>
          <table:table-cell office:value-type="float" office:value="8327.4699999999993" table:style-name="ce15">
            <text:p>8327.47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JUNE BROWN</text:p>
          </table:table-cell>
          <table:table-cell office:value-type="string" table:style-name="ce8">
            <text:p>097/SLC</text:p>
          </table:table-cell>
          <table:table-cell office:value-type="float" office:value="1170.7" table:style-name="ce15">
            <text:p>1170.7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ETER WRENCH</text:p>
          </table:table-cell>
          <table:table-cell office:value-type="string" table:style-name="ce8">
            <text:p>25 OF 2018</text:p>
          </table:table-cell>
          <table:table-cell office:value-type="float" office:value="2400" table:style-name="ce15">
            <text:p>2400.0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281451-14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4536</text:p>
          </table:table-cell>
          <table:table-cell office:value-type="float" office:value="856.14" table:style-name="ce15">
            <text:p>856.14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0238</text:p>
          </table:table-cell>
          <table:table-cell office:value-type="float" office:value="3840.76" table:style-name="ce15">
            <text:p>3840.76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DEBORAH GIBSON</text:p>
          </table:table-cell>
          <table:table-cell office:value-type="string" table:style-name="ce8">
            <text:p>DMG/OCT 2018</text:p>
          </table:table-cell>
          <table:table-cell office:value-type="float" office:value="2421.8000000000002" table:style-name="ce15">
            <text:p>2421.8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8">
            <text:p>GB/RM/2018/0269</text:p>
          </table:table-cell>
          <table:table-cell office:value-type="float" office:value="45495.38" table:style-name="ce15">
            <text:p>45495.38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8">
            <text:p>GB/RM/2018/0304</text:p>
          </table:table-cell>
          <table:table-cell office:value-type="float" office:value="44080.08" table:style-name="ce15">
            <text:p>44080.08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097420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CE536308</text:p>
          </table:table-cell>
          <table:table-cell office:value-type="float" office:value="4555.25" table:style-name="ce15">
            <text:p>4555.25<text:s/></text:p>
          </table:table-cell>
          <table:table-cell office:value-type="string" table:style-name="ce17">
            <text:p>Training &amp; Development <text:s/>- Infrastructure &amp; Service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2002129999</text:p>
          </table:table-cell>
          <table:table-cell office:value-type="float" office:value="4251.13" table:style-name="ce15">
            <text:p>4251.13<text:s/></text:p>
          </table:table-cell>
          <table:table-cell office:value-type="string" table:style-name="ce17">
            <text:p>Disclosure Check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NDICIA TRAINING LIMITED</text:p>
          </table:table-cell>
          <table:table-cell office:value-type="string" table:style-name="ce8">
            <text:p>IND6254</text:p>
          </table:table-cell>
          <table:table-cell office:value-type="float" office:value="1740" table:style-name="ce15">
            <text:p>1740.00<text:s/></text:p>
          </table:table-cell>
          <table:table-cell office:value-type="string" table:style-name="ce17">
            <text:p>Training &amp; Development <text:s/>- Marke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52131</text:p>
          </table:table-cell>
          <table:table-cell office:value-type="float" office:value="475852.64" table:style-name="ce15">
            <text:p>475852.64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052131</text:p>
          </table:table-cell>
          <table:table-cell office:value-type="float" office:value="7875.2" table:style-name="ce15">
            <text:p>7875.20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1844</text:p>
          </table:table-cell>
          <table:table-cell office:value-type="float" office:value="664.66" table:style-name="ce15">
            <text:p>664.66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591844</text:p>
          </table:table-cell>
          <table:table-cell office:value-type="float" office:value="19.5" table:style-name="ce15">
            <text:p>19.5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6</text:p>
          </table:table-cell>
          <table:table-cell office:value-type="float" office:value="1800" table:style-name="ce15">
            <text:p>1800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6</text:p>
          </table:table-cell>
          <table:table-cell office:value-type="float" office:value="2100" table:style-name="ce15">
            <text:p>2100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6</text:p>
          </table:table-cell>
          <table:table-cell office:value-type="float" office:value="500" table:style-name="ce15">
            <text:p>500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8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8</text:p>
          </table:table-cell>
          <table:table-cell office:value-type="float" office:value="496" table:style-name="ce15">
            <text:p>496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9</text:p>
          </table:table-cell>
          <table:table-cell office:value-type="float" office:value="412.5" table:style-name="ce15">
            <text:p>412.5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199</text:p>
          </table:table-cell>
          <table:table-cell office:value-type="float" office:value="15" table:style-name="ce15">
            <text:p>15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NAHIED ASJAD</text:p>
          </table:table-cell>
          <table:table-cell office:value-type="string" table:style-name="ce8">
            <text:p>NO. 1</text:p>
          </table:table-cell>
          <table:table-cell office:value-type="float" office:value="504.5" table:style-name="ce15">
            <text:p>504.5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NAHIED ASJAD</text:p>
          </table:table-cell>
          <table:table-cell office:value-type="string" table:style-name="ce8">
            <text:p>NO. 2</text:p>
          </table:table-cell>
          <table:table-cell office:value-type="float" office:value="1250" table:style-name="ce15">
            <text:p>1250.00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PL PRS LTD</text:p>
          </table:table-cell>
          <table:table-cell office:value-type="string" table:style-name="ce8">
            <text:p>SIN761971</text:p>
          </table:table-cell>
          <table:table-cell office:value-type="float" office:value="2093.1999999999998" table:style-name="ce15">
            <text:p>2093.20<text:s/></text:p>
          </table:table-cell>
          <table:table-cell office:value-type="string" table:style-name="ce17">
            <text:p>P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PL PRS LTD</text:p>
          </table:table-cell>
          <table:table-cell office:value-type="string" table:style-name="ce8">
            <text:p>SIN761971</text:p>
          </table:table-cell>
          <table:table-cell office:value-type="float" office:value="7428.55" table:style-name="ce15">
            <text:p>7428.55<text:s/></text:p>
          </table:table-cell>
          <table:table-cell office:value-type="string" table:style-name="ce17">
            <text:p>P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0782</text:p>
          </table:table-cell>
          <table:table-cell office:value-type="float" office:value="1232.6600000000001" table:style-name="ce15">
            <text:p>1232.66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0797</text:p>
          </table:table-cell>
          <table:table-cell office:value-type="float" office:value="2294.67" table:style-name="ce15">
            <text:p>2294.67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NASEEM MALIK</text:p>
          </table:table-cell>
          <table:table-cell office:value-type="string" table:style-name="ce8">
            <text:p>SLC-040-2018</text:p>
          </table:table-cell>
          <table:table-cell office:value-type="float" office:value="1531.65" table:style-name="ce15">
            <text:p>1531.65<text:s/></text:p>
          </table:table-cell>
          <table:table-cell office:value-type="string" table:style-name="ce1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8090002</text:p>
          </table:table-cell>
          <table:table-cell office:value-type="float" office:value="123148.9" table:style-name="ce15">
            <text:p>123148.90<text:s/></text:p>
          </table:table-cell>
          <table:table-cell office:value-type="string" table:style-name="ce1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8090003</text:p>
          </table:table-cell>
          <table:table-cell office:value-type="float" office:value="55778.74" table:style-name="ce15">
            <text:p>55778.74<text:s/></text:p>
          </table:table-cell>
          <table:table-cell office:value-type="string" table:style-name="ce17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68" table:style-name="ce8">
            <text:p>368<text:s text:c="6"/></text:p>
          </table:table-cell>
          <table:table-cell office:value-type="float" office:value="5541.49" table:style-name="ce15">
            <text:p>5541.4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68" table:style-name="ce8">
            <text:p>368<text:s text:c="6"/></text:p>
          </table:table-cell>
          <table:table-cell office:value-type="float" office:value="41930" table:style-name="ce15">
            <text:p>4193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328" table:style-name="ce8">
            <text:p>5328<text:s text:c="6"/></text:p>
          </table:table-cell>
          <table:table-cell office:value-type="float" office:value="3220" table:style-name="ce15">
            <text:p>3220.00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329" table:style-name="ce8">
            <text:p>5329<text:s text:c="6"/></text:p>
          </table:table-cell>
          <table:table-cell office:value-type="float" office:value="9730" table:style-name="ce15">
            <text:p>9730.00<text:s/></text:p>
          </table:table-cell>
          <table:table-cell office:value-type="string" table:style-name="ce1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6745" table:style-name="ce8">
            <text:p>6745<text:s text:c="6"/></text:p>
          </table:table-cell>
          <table:table-cell office:value-type="float" office:value="987.28" table:style-name="ce15">
            <text:p>987.28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MP CONSULTANTS LTD</text:p>
          </table:table-cell>
          <table:table-cell office:value-type="float" office:value="7349" table:style-name="ce8">
            <text:p>7349<text:s text:c="6"/></text:p>
          </table:table-cell>
          <table:table-cell office:value-type="float" office:value="925" table:style-name="ce15">
            <text:p>925.00<text:s/></text:p>
          </table:table-cell>
          <table:table-cell office:value-type="string" table:style-name="ce1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GLOBAL KNOWLEDGE NETWORK TRAINING LTD</text:p>
          </table:table-cell>
          <table:table-cell office:value-type="float" office:value="309808" table:style-name="ce8">
            <text:p>309808<text:s text:c="6"/></text:p>
          </table:table-cell>
          <table:table-cell office:value-type="float" office:value="1957.5" table:style-name="ce15">
            <text:p>1957.50<text:s/></text:p>
          </table:table-cell>
          <table:table-cell office:value-type="string" table:style-name="ce1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GLASGOW TAXIS</text:p>
          </table:table-cell>
          <table:table-cell office:value-type="float" office:value="442590" table:style-name="ce8">
            <text:p>442590<text:s text:c="6"/></text:p>
          </table:table-cell>
          <table:table-cell office:value-type="float" office:value="585.23" table:style-name="ce15">
            <text:p>585.23<text:s/></text:p>
          </table:table-cell>
          <table:table-cell office:value-type="string" table:style-name="ce17">
            <text:p>Taxi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Contact Centre Technologies</text:p>
          </table:table-cell>
          <table:table-cell office:value-type="string" table:style-name="ce7">
            <text:p>VERINT SYSTEMS UK LIMITED</text:p>
          </table:table-cell>
          <table:table-cell office:value-type="float" office:value="670985" table:style-name="ce8">
            <text:p>670985<text:s text:c="6"/></text:p>
          </table:table-cell>
          <table:table-cell office:value-type="float" office:value="20689.88" table:style-name="ce15">
            <text:p>20689.88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098" table:style-name="ce8">
            <text:p>1005098<text:s text:c="6"/></text:p>
          </table:table-cell>
          <table:table-cell office:value-type="float" office:value="525" table:style-name="ce15">
            <text:p>525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098" table:style-name="ce8">
            <text:p>1005098<text:s text:c="6"/></text:p>
          </table:table-cell>
          <table:table-cell office:value-type="float" office:value="9450" table:style-name="ce15">
            <text:p>945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2" table:style-name="ce8">
            <text:p>2027752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7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8" table:style-name="ce8">
            <text:p>2027758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9" table:style-name="ce8">
            <text:p>2027759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60" table:style-name="ce8">
            <text:p>2027760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61" table:style-name="ce8">
            <text:p>2027761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29107" table:style-name="ce8">
            <text:p>4929107<text:s text:c="6"/></text:p>
          </table:table-cell>
          <table:table-cell office:value-type="float" office:value="18134.23" table:style-name="ce15">
            <text:p>18134.23<text:s/></text:p>
          </table:table-cell>
          <table:table-cell office:value-type="string" table:style-name="ce17">
            <text:p>Electricity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float" office:value="4929715" table:style-name="ce8">
            <text:p>4929715<text:s text:c="6"/></text:p>
          </table:table-cell>
          <table:table-cell office:value-type="float" office:value="12661.11" table:style-name="ce15">
            <text:p>12661.11<text:s/></text:p>
          </table:table-cell>
          <table:table-cell office:value-type="string" table:style-name="ce17">
            <text:p>Electricity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float" office:value="4930787" table:style-name="ce8">
            <text:p>4930787<text:s text:c="6"/></text:p>
          </table:table-cell>
          <table:table-cell office:value-type="float" office:value="30583.1" table:style-name="ce15">
            <text:p>30583.10<text:s/></text:p>
          </table:table-cell>
          <table:table-cell office:value-type="string" table:style-name="ce17">
            <text:p>Electricity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71437" table:style-name="ce8">
            <text:p>6471437<text:s text:c="6"/></text:p>
          </table:table-cell>
          <table:table-cell office:value-type="float" office:value="286" table:style-name="ce15">
            <text:p>286.00<text:s/></text:p>
          </table:table-cell>
          <table:table-cell office:value-type="string" table:style-name="ce17">
            <text:p>Consumabl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71437" table:style-name="ce8">
            <text:p>6471437<text:s text:c="6"/></text:p>
          </table:table-cell>
          <table:table-cell office:value-type="float" office:value="334" table:style-name="ce15">
            <text:p>334.00<text:s/></text:p>
          </table:table-cell>
          <table:table-cell office:value-type="string" table:style-name="ce17">
            <text:p>Consumabl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float" office:value="13067670" table:style-name="ce8">
            <text:p>13067670<text:s text:c="6"/></text:p>
          </table:table-cell>
          <table:table-cell office:value-type="float" office:value="1277" table:style-name="ce15">
            <text:p>1277.00<text:s/></text:p>
          </table:table-cell>
          <table:table-cell office:value-type="string" table:style-name="ce17">
            <text:p>Stor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356" table:style-name="ce8">
            <text:p>30002356<text:s text:c="6"/></text:p>
          </table:table-cell>
          <table:table-cell office:value-type="float" office:value="11550" table:style-name="ce15">
            <text:p>11550.00<text:s/></text:p>
          </table:table-cell>
          <table:table-cell office:value-type="string" table:style-name="ce17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6092" table:style-name="ce8">
            <text:p>60036092<text:s text:c="6"/></text:p>
          </table:table-cell>
          <table:table-cell office:value-type="float" office:value="8019" table:style-name="ce15">
            <text:p>8019.00<text:s/></text:p>
          </table:table-cell>
          <table:table-cell office:value-type="string" table:style-name="ce17">
            <text:p>Computer Equipment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6092" table:style-name="ce8">
            <text:p>60036092<text:s text:c="6"/></text:p>
          </table:table-cell>
          <table:table-cell office:value-type="float" office:value="6500" table:style-name="ce15">
            <text:p>6500.00<text:s/></text:p>
          </table:table-cell>
          <table:table-cell office:value-type="string" table:style-name="ce17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6092" table:style-name="ce8">
            <text:p>60036092<text:s text:c="6"/></text:p>
          </table:table-cell>
          <table:table-cell office:value-type="float" office:value="3600" table:style-name="ce15">
            <text:p>3600.00<text:s/></text:p>
          </table:table-cell>
          <table:table-cell office:value-type="string" table:style-name="ce17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6092" table:style-name="ce8">
            <text:p>60036092<text:s text:c="6"/></text:p>
          </table:table-cell>
          <table:table-cell office:value-type="float" office:value="1508.24" table:style-name="ce15">
            <text:p>1508.24<text:s/></text:p>
          </table:table-cell>
          <table:table-cell office:value-type="string" table:style-name="ce17">
            <text:p>Computer Equipment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6092" table:style-name="ce8">
            <text:p>60036092<text:s text:c="6"/></text:p>
          </table:table-cell>
          <table:table-cell office:value-type="float" office:value="16779.560000000001" table:style-name="ce15">
            <text:p>16779.56<text:s/></text:p>
          </table:table-cell>
          <table:table-cell office:value-type="string" table:style-name="ce17">
            <text:p>Computer Equipment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WMF UK LTD</text:p>
          </table:table-cell>
          <table:table-cell office:value-type="float" office:value="78204784" table:style-name="ce8">
            <text:p>78204784<text:s text:c="6"/></text:p>
          </table:table-cell>
          <table:table-cell office:value-type="float" office:value="1160" table:style-name="ce15">
            <text:p>1160.00<text:s/></text:p>
          </table:table-cell>
          <table:table-cell office:value-type="string" table:style-name="ce17">
            <text:p>Repairs/Maintenance - Reactive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Customer Relations</text:p>
          </table:table-cell>
          <table:table-cell office:value-type="string" table:style-name="ce7">
            <text:p>BRITISH STANDARDS INSTITUTION</text:p>
          </table:table-cell>
          <table:table-cell office:value-type="float" office:value="95101407" table:style-name="ce8">
            <text:p>95101407<text:s text:c="6"/></text:p>
          </table:table-cell>
          <table:table-cell office:value-type="float" office:value="2124" table:style-name="ce15">
            <text:p>2124.00<text:s/></text:p>
          </table:table-cell>
          <table:table-cell office:value-type="string" table:style-name="ce17">
            <text:p>Auditors Taxation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KORN FERRY (UK) LIMITED</text:p>
          </table:table-cell>
          <table:table-cell office:value-type="float" office:value="1195030748" table:style-name="ce8">
            <text:p>1195030748<text:s text:c="6"/></text:p>
          </table:table-cell>
          <table:table-cell office:value-type="float" office:value="625" table:style-name="ce15">
            <text:p>625.00<text:s/></text:p>
          </table:table-cell>
          <table:table-cell office:value-type="string" table:style-name="ce1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82073" table:style-name="ce8">
            <text:p>6931082073<text:s text:c="6"/></text:p>
          </table:table-cell>
          <table:table-cell office:value-type="float" office:value="430" table:style-name="ce15">
            <text:p>430.00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82079" table:style-name="ce8">
            <text:p>6931082079<text:s text:c="6"/></text:p>
          </table:table-cell>
          <table:table-cell office:value-type="float" office:value="430" table:style-name="ce15">
            <text:p>430.00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82080" table:style-name="ce8">
            <text:p>6931082080<text:s text:c="6"/></text:p>
          </table:table-cell>
          <table:table-cell office:value-type="float" office:value="510.9" table:style-name="ce15">
            <text:p>510.90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82094" table:style-name="ce8">
            <text:p>6931082094<text:s text:c="6"/></text:p>
          </table:table-cell>
          <table:table-cell office:value-type="float" office:value="1064.6300000000001" table:style-name="ce15">
            <text:p>1064.63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82095" table:style-name="ce8">
            <text:p>6931082095<text:s text:c="6"/></text:p>
          </table:table-cell>
          <table:table-cell office:value-type="float" office:value="697.07" table:style-name="ce15">
            <text:p>697.07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082096" table:style-name="ce8">
            <text:p>6931082096<text:s text:c="6"/></text:p>
          </table:table-cell>
          <table:table-cell office:value-type="float" office:value="1173.3699999999999" table:style-name="ce15">
            <text:p>1173.37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08097" table:style-name="ce8">
            <text:p>9057608097<text:s text:c="6"/></text:p>
          </table:table-cell>
          <table:table-cell office:value-type="float" office:value="11.8" table:style-name="ce15">
            <text:p>11.8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08097" table:style-name="ce8">
            <text:p>9057608097<text:s text:c="6"/></text:p>
          </table:table-cell>
          <table:table-cell office:value-type="float" office:value="22738.87" table:style-name="ce15">
            <text:p>22738.8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08097" table:style-name="ce8">
            <text:p>9057608097<text:s text:c="6"/></text:p>
          </table:table-cell>
          <table:table-cell office:value-type="float" office:value="557.73" table:style-name="ce15">
            <text:p>557.73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10088" table:style-name="ce8">
            <text:p>9057610088<text:s text:c="6"/></text:p>
          </table:table-cell>
          <table:table-cell office:value-type="float" office:value="18.61" table:style-name="ce15">
            <text:p>18.61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10088" table:style-name="ce8">
            <text:p>9057610088<text:s text:c="6"/></text:p>
          </table:table-cell>
          <table:table-cell office:value-type="float" office:value="341.07" table:style-name="ce15">
            <text:p>341.0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10088" table:style-name="ce8">
            <text:p>9057610088<text:s text:c="6"/></text:p>
          </table:table-cell>
          <table:table-cell office:value-type="float" office:value="1004.64" table:style-name="ce15">
            <text:p>1004.64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17203" table:style-name="ce8">
            <text:p>9057617203<text:s text:c="6"/></text:p>
          </table:table-cell>
          <table:table-cell office:value-type="float" office:value="1319.08" table:style-name="ce15">
            <text:p>1319.08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32963" table:style-name="ce8">
            <text:p>9057632963<text:s text:c="6"/></text:p>
          </table:table-cell>
          <table:table-cell office:value-type="float" office:value="5271.41" table:style-name="ce15">
            <text:p>5271.41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32963" table:style-name="ce8">
            <text:p>9057632963<text:s text:c="6"/></text:p>
          </table:table-cell>
          <table:table-cell office:value-type="float" office:value="1043.6300000000001" table:style-name="ce15">
            <text:p>1043.63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40635" table:style-name="ce8">
            <text:p>9057640635<text:s text:c="6"/></text:p>
          </table:table-cell>
          <table:table-cell office:value-type="float" office:value="3112.33" table:style-name="ce15">
            <text:p>3112.33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03633</text:p>
          </table:table-cell>
          <table:table-cell office:value-type="float" office:value="1033.1500000000001" table:style-name="ce15">
            <text:p>1033.15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03634</text:p>
          </table:table-cell>
          <table:table-cell office:value-type="float" office:value="2940.85" table:style-name="ce15">
            <text:p>2940.85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03637</text:p>
          </table:table-cell>
          <table:table-cell office:value-type="float" office:value="1840.35" table:style-name="ce15">
            <text:p>1840.35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0341</text:p>
          </table:table-cell>
          <table:table-cell office:value-type="float" office:value="25000" table:style-name="ce15">
            <text:p>25000.00<text:s/></text:p>
          </table:table-cell>
          <table:table-cell office:value-type="string" table:style-name="ce17">
            <text:p>Rent - Lond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0237</text:p>
          </table:table-cell>
          <table:table-cell office:value-type="float" office:value="10050.83" table:style-name="ce15">
            <text:p>10050.83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ACTA PRINT LTD</text:p>
          </table:table-cell>
          <table:table-cell office:value-type="string" table:style-name="ce8">
            <text:p>E091609</text:p>
          </table:table-cell>
          <table:table-cell office:value-type="float" office:value="960" table:style-name="ce15">
            <text:p>960.00<text:s/></text:p>
          </table:table-cell>
          <table:table-cell office:value-type="string" table:style-name="ce17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0408259</text:p>
          </table:table-cell>
          <table:table-cell office:value-type="float" office:value="473.02" table:style-name="ce15">
            <text:p>473.02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67000656263</text:p>
          </table:table-cell>
          <table:table-cell office:value-type="float" office:value="4985" table:style-name="ce15">
            <text:p>4985.00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 110646</text:p>
          </table:table-cell>
          <table:table-cell office:value-type="float" office:value="537.67999999999995" table:style-name="ce15">
            <text:p>537.68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ULSION TECHNOLOGY LIMITED</text:p>
          </table:table-cell>
          <table:table-cell office:value-type="float" office:value="6497" table:style-name="ce8">
            <text:p>6497<text:s text:c="6"/></text:p>
          </table:table-cell>
          <table:table-cell office:value-type="float" office:value="20250" table:style-name="ce15">
            <text:p>202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7491" table:style-name="ce8">
            <text:p>7491<text:s text:c="6"/></text:p>
          </table:table-cell>
          <table:table-cell office:value-type="float" office:value="80062.14" table:style-name="ce15">
            <text:p>80062.14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558" table:style-name="ce8">
            <text:p>10558<text:s text:c="6"/></text:p>
          </table:table-cell>
          <table:table-cell office:value-type="float" office:value="1368.9" table:style-name="ce15">
            <text:p>1368.90<text:s/></text:p>
          </table:table-cell>
          <table:table-cell office:value-type="string" table:style-name="ce1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560" table:style-name="ce8">
            <text:p>10560<text:s text:c="6"/></text:p>
          </table:table-cell>
          <table:table-cell office:value-type="float" office:value="1822" table:style-name="ce15">
            <text:p>1822.00<text:s/></text:p>
          </table:table-cell>
          <table:table-cell office:value-type="string" table:style-name="ce1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5118" table:style-name="ce8">
            <text:p>15118<text:s text:c="6"/></text:p>
          </table:table-cell>
          <table:table-cell office:value-type="float" office:value="7955.46" table:style-name="ce15">
            <text:p>7955.46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5118" table:style-name="ce8">
            <text:p>15118<text:s text:c="6"/></text:p>
          </table:table-cell>
          <table:table-cell office:value-type="float" office:value="13366.08" table:style-name="ce15">
            <text:p>13366.08<text:s/></text:p>
          </table:table-cell>
          <table:table-cell office:value-type="string" table:style-name="ce17">
            <text:p>Security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ID BUREAU SERVICES</text:p>
          </table:table-cell>
          <table:table-cell office:value-type="float" office:value="27869" table:style-name="ce8">
            <text:p>27869<text:s text:c="6"/></text:p>
          </table:table-cell>
          <table:table-cell office:value-type="float" office:value="691.3" table:style-name="ce15">
            <text:p>691.30<text:s/></text:p>
          </table:table-cell>
          <table:table-cell office:value-type="string" table:style-name="ce17">
            <text:p>Buil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0481" table:style-name="ce8">
            <text:p>30481<text:s text:c="6"/></text:p>
          </table:table-cell>
          <table:table-cell office:value-type="float" office:value="431.4" table:style-name="ce15">
            <text:p>431.4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ROSOL</text:p>
          </table:table-cell>
          <table:table-cell office:value-type="float" office:value="32178" table:style-name="ce8">
            <text:p>32178<text:s text:c="6"/></text:p>
          </table:table-cell>
          <table:table-cell office:value-type="float" office:value="769.71" table:style-name="ce15">
            <text:p>769.71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099" table:style-name="ce8">
            <text:p>1005099<text:s text:c="6"/></text:p>
          </table:table-cell>
          <table:table-cell office:value-type="float" office:value="6460" table:style-name="ce15">
            <text:p>646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1" table:style-name="ce8">
            <text:p>2026291<text:s text:c="6"/></text:p>
          </table:table-cell>
          <table:table-cell office:value-type="float" office:value="2488.0500000000002" table:style-name="ce15">
            <text:p>2488.05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49" table:style-name="ce8">
            <text:p>2027749<text:s text:c="6"/></text:p>
          </table:table-cell>
          <table:table-cell office:value-type="float" office:value="1105.8" table:style-name="ce15">
            <text:p>1105.8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3" table:style-name="ce8">
            <text:p>2027753<text:s text:c="6"/></text:p>
          </table:table-cell>
          <table:table-cell office:value-type="float" office:value="1371.6" table:style-name="ce15">
            <text:p>1371.6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5" table:style-name="ce8">
            <text:p>2027755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391863" table:style-name="ce8">
            <text:p>6391863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62250" table:style-name="ce8">
            <text:p>6462250<text:s text:c="6"/></text:p>
          </table:table-cell>
          <table:table-cell office:value-type="float" office:value="3372" table:style-name="ce15">
            <text:p>3372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73389" table:style-name="ce8">
            <text:p>6473389<text:s text:c="6"/></text:p>
          </table:table-cell>
          <table:table-cell office:value-type="float" office:value="8103" table:style-name="ce15">
            <text:p>8103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1180039" table:style-name="ce8">
            <text:p>5811180039<text:s text:c="6"/></text:p>
          </table:table-cell>
          <table:table-cell office:value-type="float" office:value="167.83" table:style-name="ce15">
            <text:p>167.83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1180039" table:style-name="ce8">
            <text:p>5811180039<text:s text:c="6"/></text:p>
          </table:table-cell>
          <table:table-cell office:value-type="float" office:value="2470.54" table:style-name="ce15">
            <text:p>2470.54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50974" table:style-name="ce8">
            <text:p>9057650974<text:s text:c="6"/></text:p>
          </table:table-cell>
          <table:table-cell office:value-type="float" office:value="248.75" table:style-name="ce15">
            <text:p>248.75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50974" table:style-name="ce8">
            <text:p>9057650974<text:s text:c="6"/></text:p>
          </table:table-cell>
          <table:table-cell office:value-type="float" office:value="20870.57" table:style-name="ce15">
            <text:p>20870.5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2517" table:style-name="ce8">
            <text:p>2600110182517<text:s text:c="6"/></text:p>
          </table:table-cell>
          <table:table-cell office:value-type="float" office:value="2355" table:style-name="ce15">
            <text:p>235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2517" table:style-name="ce8">
            <text:p>2600110182517<text:s text:c="6"/></text:p>
          </table:table-cell>
          <table:table-cell office:value-type="float" office:value="1210" table:style-name="ce15">
            <text:p>121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2517" table:style-name="ce8">
            <text:p>2600110182517<text:s text:c="6"/></text:p>
          </table:table-cell>
          <table:table-cell office:value-type="float" office:value="2401.71" table:style-name="ce15">
            <text:p>2401.71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3</text:p>
          </table:table-cell>
          <table:table-cell office:value-type="float" office:value="3731.06" table:style-name="ce15">
            <text:p>3731.06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3</text:p>
          </table:table-cell>
          <table:table-cell office:value-type="float" office:value="550.54" table:style-name="ce15">
            <text:p>550.54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3</text:p>
          </table:table-cell>
          <table:table-cell office:value-type="float" office:value="1679.53" table:style-name="ce15">
            <text:p>1679.53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UFELL ROOFING COMPANY LTD</text:p>
          </table:table-cell>
          <table:table-cell office:value-type="string" table:style-name="ce8">
            <text:p>10/18/167</text:p>
          </table:table-cell>
          <table:table-cell office:value-type="float" office:value="670" table:style-name="ce15">
            <text:p>670.00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UFELL ROOFING COMPANY LTD</text:p>
          </table:table-cell>
          <table:table-cell office:value-type="string" table:style-name="ce8">
            <text:p>10/18/167</text:p>
          </table:table-cell>
          <table:table-cell office:value-type="float" office:value="1420" table:style-name="ce15">
            <text:p>1420.00<text:s/></text:p>
          </table:table-cell>
          <table:table-cell office:value-type="string" table:style-name="ce17">
            <text:p>Clean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PROGRESSIVE PARTNERSHIP</text:p>
          </table:table-cell>
          <table:table-cell office:value-type="string" table:style-name="ce8">
            <text:p>6549/10192/1020</text:p>
          </table:table-cell>
          <table:table-cell office:value-type="float" office:value="8027.78" table:style-name="ce15">
            <text:p>8027.78<text:s/></text:p>
          </table:table-cell>
          <table:table-cell office:value-type="string" table:style-name="ce17">
            <text:p>Continuous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PROGRESSIVE PARTNERSHIP</text:p>
          </table:table-cell>
          <table:table-cell office:value-type="string" table:style-name="ce8">
            <text:p>6549/10192/1020</text:p>
          </table:table-cell>
          <table:table-cell office:value-type="float" office:value="8027.77" table:style-name="ce15">
            <text:p>8027.77<text:s/></text:p>
          </table:table-cell>
          <table:table-cell office:value-type="string" table:style-name="ce17">
            <text:p>Continuous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OT18001203</text:p>
          </table:table-cell>
          <table:table-cell office:value-type="float" office:value="727.48" table:style-name="ce15">
            <text:p>727.48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287</text:p>
          </table:table-cell>
          <table:table-cell office:value-type="float" office:value="15820.22" table:style-name="ce15">
            <text:p>15820.22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306</text:p>
          </table:table-cell>
          <table:table-cell office:value-type="float" office:value="2918.66" table:style-name="ce15">
            <text:p>2918.6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307</text:p>
          </table:table-cell>
          <table:table-cell office:value-type="float" office:value="3458.47" table:style-name="ce15">
            <text:p>3458.4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308</text:p>
          </table:table-cell>
          <table:table-cell office:value-type="float" office:value="2206.71" table:style-name="ce15">
            <text:p>2206.71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99</text:p>
          </table:table-cell>
          <table:table-cell office:value-type="float" office:value="60" table:style-name="ce15">
            <text:p>60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duct Marketing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99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99</text:p>
          </table:table-cell>
          <table:table-cell office:value-type="float" office:value="25" table:style-name="ce15">
            <text:p>25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99</text:p>
          </table:table-cell>
          <table:table-cell office:value-type="float" office:value="1064" table:style-name="ce15">
            <text:p>1064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99</text:p>
          </table:table-cell>
          <table:table-cell office:value-type="float" office:value="48" table:style-name="ce15">
            <text:p>48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99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699</text:p>
          </table:table-cell>
          <table:table-cell office:value-type="float" office:value="31" table:style-name="ce15">
            <text:p>31.0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79450INVOICE</text:p>
          </table:table-cell>
          <table:table-cell office:value-type="float" office:value="34883.01" table:style-name="ce15">
            <text:p>34883.01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81577INVOICE</text:p>
          </table:table-cell>
          <table:table-cell office:value-type="float" office:value="9826.2000000000007" table:style-name="ce15">
            <text:p>9826.2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29378</text:p>
          </table:table-cell>
          <table:table-cell office:value-type="float" office:value="3426" table:style-name="ce15">
            <text:p>3426.00<text:s/></text:p>
          </table:table-cell>
          <table:table-cell office:value-type="string" table:style-name="ce17">
            <text:p>Anti Vir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69" table:style-name="ce8">
            <text:p>369<text:s text:c="6"/></text:p>
          </table:table-cell>
          <table:table-cell office:value-type="float" office:value="6885" table:style-name="ce15">
            <text:p>688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69" table:style-name="ce8">
            <text:p>369<text:s text:c="6"/></text:p>
          </table:table-cell>
          <table:table-cell office:value-type="float" office:value="1286.69" table:style-name="ce15">
            <text:p>1286.6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QUINNROSS CONSULTANTS LTD</text:p>
          </table:table-cell>
          <table:table-cell office:value-type="float" office:value="4249" table:style-name="ce8">
            <text:p>4249<text:s text:c="6"/></text:p>
          </table:table-cell>
          <table:table-cell office:value-type="float" office:value="1430.2" table:style-name="ce15">
            <text:p>1430.2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544" table:style-name="ce8">
            <text:p>10544<text:s text:c="6"/></text:p>
          </table:table-cell>
          <table:table-cell office:value-type="float" office:value="41452" table:style-name="ce15">
            <text:p>41452.00<text:s/></text:p>
          </table:table-cell>
          <table:table-cell office:value-type="string" table:style-name="ce1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557" table:style-name="ce8">
            <text:p>10557<text:s text:c="6"/></text:p>
          </table:table-cell>
          <table:table-cell office:value-type="float" office:value="2500" table:style-name="ce15">
            <text:p>2500.00<text:s/></text:p>
          </table:table-cell>
          <table:table-cell office:value-type="string" table:style-name="ce1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559" table:style-name="ce8">
            <text:p>10559<text:s text:c="6"/></text:p>
          </table:table-cell>
          <table:table-cell office:value-type="float" office:value="3400" table:style-name="ce15">
            <text:p>3400.00<text:s/></text:p>
          </table:table-cell>
          <table:table-cell office:value-type="string" table:style-name="ce1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0594" table:style-name="ce8">
            <text:p>30594<text:s text:c="6"/></text:p>
          </table:table-cell>
          <table:table-cell office:value-type="float" office:value="2741.5" table:style-name="ce15">
            <text:p>2741.5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612239" table:style-name="ce8">
            <text:p>612239<text:s text:c="6"/></text:p>
          </table:table-cell>
          <table:table-cell office:value-type="float" office:value="1058.4000000000001" table:style-name="ce15">
            <text:p>1058.40<text:s/></text:p>
          </table:table-cell>
          <table:table-cell office:value-type="string" table:style-name="ce17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627193" table:style-name="ce8">
            <text:p>627193<text:s text:c="6"/></text:p>
          </table:table-cell>
          <table:table-cell office:value-type="float" office:value="470.4" table:style-name="ce15">
            <text:p>470.40<text:s/></text:p>
          </table:table-cell>
          <table:table-cell office:value-type="string" table:style-name="ce17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643937" table:style-name="ce8">
            <text:p>643937<text:s text:c="6"/></text:p>
          </table:table-cell>
          <table:table-cell office:value-type="float" office:value="990.8" table:style-name="ce15">
            <text:p>990.80<text:s/></text:p>
          </table:table-cell>
          <table:table-cell office:value-type="string" table:style-name="ce17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6325" table:style-name="ce8">
            <text:p>706325<text:s text:c="6"/></text:p>
          </table:table-cell>
          <table:table-cell office:value-type="float" office:value="890.17" table:style-name="ce15">
            <text:p>890.17<text:s/></text:p>
          </table:table-cell>
          <table:table-cell office:value-type="string" table:style-name="ce1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301" table:style-name="ce8">
            <text:p>1005301<text:s text:c="6"/></text:p>
          </table:table-cell>
          <table:table-cell office:value-type="float" office:value="11550" table:style-name="ce15">
            <text:p>1155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UAT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302" table:style-name="ce8">
            <text:p>1005302<text:s text:c="6"/></text:p>
          </table:table-cell>
          <table:table-cell office:value-type="float" office:value="18400" table:style-name="ce15">
            <text:p>1840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306" table:style-name="ce8">
            <text:p>1005306<text:s text:c="6"/></text:p>
          </table:table-cell>
          <table:table-cell office:value-type="float" office:value="8360" table:style-name="ce15">
            <text:p>836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307" table:style-name="ce8">
            <text:p>1005307<text:s text:c="6"/></text:p>
          </table:table-cell>
          <table:table-cell office:value-type="float" office:value="11700" table:style-name="ce15">
            <text:p>1170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3" table:style-name="ce8">
            <text:p>2029273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4" table:style-name="ce8">
            <text:p>2029274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6" table:style-name="ce8">
            <text:p>2029276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7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7" table:style-name="ce8">
            <text:p>2029277<text:s text:c="6"/></text:p>
          </table:table-cell>
          <table:table-cell office:value-type="float" office:value="1371.6" table:style-name="ce15">
            <text:p>1371.6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8" table:style-name="ce8">
            <text:p>2029278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9" table:style-name="ce8">
            <text:p>2029279<text:s text:c="6"/></text:p>
          </table:table-cell>
          <table:table-cell office:value-type="float" office:value="1039.3699999999999" table:style-name="ce15">
            <text:p>1039.37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0" table:style-name="ce8">
            <text:p>2029280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1" table:style-name="ce8">
            <text:p>2029281<text:s text:c="6"/></text:p>
          </table:table-cell>
          <table:table-cell office:value-type="float" office:value="3867.17" table:style-name="ce15">
            <text:p>3867.17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2" table:style-name="ce8">
            <text:p>2029282<text:s text:c="6"/></text:p>
          </table:table-cell>
          <table:table-cell office:value-type="float" office:value="1688.12" table:style-name="ce15">
            <text:p>1688.12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3" table:style-name="ce8">
            <text:p>2029283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4" table:style-name="ce8">
            <text:p>2029284<text:s text:c="6"/></text:p>
          </table:table-cell>
          <table:table-cell office:value-type="float" office:value="3907.89" table:style-name="ce15">
            <text:p>3907.89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5" table:style-name="ce8">
            <text:p>2029285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6" table:style-name="ce8">
            <text:p>2029286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394596" table:style-name="ce8">
            <text:p>6394596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328" table:style-name="ce8">
            <text:p>30002328<text:s text:c="6"/></text:p>
          </table:table-cell>
          <table:table-cell office:value-type="float" office:value="46363.5" table:style-name="ce15">
            <text:p>46363.50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74725" table:style-name="ce8">
            <text:p>9057674725<text:s text:c="6"/></text:p>
          </table:table-cell>
          <table:table-cell office:value-type="float" office:value="1389.09" table:style-name="ce15">
            <text:p>1389.0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74725" table:style-name="ce8">
            <text:p>9057674725<text:s text:c="6"/></text:p>
          </table:table-cell>
          <table:table-cell office:value-type="float" office:value="7843" table:style-name="ce15">
            <text:p>7843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106SLC17696/1</text:p>
          </table:table-cell>
          <table:table-cell office:value-type="float" office:value="802.92" table:style-name="ce15">
            <text:p>802.92<text:s/></text:p>
          </table:table-cell>
          <table:table-cell office:value-type="string" table:style-name="ce1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02503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285</text:p>
          </table:table-cell>
          <table:table-cell office:value-type="float" office:value="24446.17" table:style-name="ce15">
            <text:p>24446.1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5664</text:p>
          </table:table-cell>
          <table:table-cell office:value-type="float" office:value="13929.03" table:style-name="ce15">
            <text:p>13929.03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0894</text:p>
          </table:table-cell>
          <table:table-cell office:value-type="float" office:value="2470" table:style-name="ce15">
            <text:p>2470.00<text:s/></text:p>
          </table:table-cell>
          <table:table-cell office:value-type="string" table:style-name="ce17">
            <text:p>Training and Development - PM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0975</text:p>
          </table:table-cell>
          <table:table-cell office:value-type="float" office:value="1678.75" table:style-name="ce15">
            <text:p>1678.75<text:s/></text:p>
          </table:table-cell>
          <table:table-cell office:value-type="string" table:style-name="ce17">
            <text:p>Training &amp; Development <text:s/>- Infrastructure &amp; Service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TLASSIAN PTY LTD</text:p>
          </table:table-cell>
          <table:table-cell office:value-type="string" table:style-name="ce8">
            <text:p>AT-62409514</text:p>
          </table:table-cell>
          <table:table-cell office:value-type="float" office:value="8515.4" table:style-name="ce15">
            <text:p>8515.40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808" table:style-name="ce8">
            <text:p>808<text:s text:c="6"/></text:p>
          </table:table-cell>
          <table:table-cell office:value-type="float" office:value="9199.65" table:style-name="ce15">
            <text:p>9199.65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814" table:style-name="ce8">
            <text:p>814<text:s text:c="6"/></text:p>
          </table:table-cell>
          <table:table-cell office:value-type="float" office:value="6855" table:style-name="ce15">
            <text:p>6855.00<text:s/></text:p>
          </table:table-cell>
          <table:table-cell office:value-type="string" table:style-name="ce17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Hub Services</text:p>
          </table:table-cell>
          <table:table-cell office:value-type="string" table:style-name="ce7">
            <text:p>TELEPERFORMANCE LTD</text:p>
          </table:table-cell>
          <table:table-cell office:value-type="float" office:value="3296" table:style-name="ce8">
            <text:p>3296<text:s text:c="6"/></text:p>
          </table:table-cell>
          <table:table-cell office:value-type="float" office:value="-11088.08" table:style-name="ce15">
            <text:p>-11088.08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Hub Services</text:p>
          </table:table-cell>
          <table:table-cell office:value-type="string" table:style-name="ce7">
            <text:p>TELEPERFORMANCE LTD</text:p>
          </table:table-cell>
          <table:table-cell office:value-type="float" office:value="3296" table:style-name="ce8">
            <text:p>3296<text:s text:c="6"/></text:p>
          </table:table-cell>
          <table:table-cell office:value-type="float" office:value="-3168.02" table:style-name="ce15">
            <text:p>-3168.02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Hub Services</text:p>
          </table:table-cell>
          <table:table-cell office:value-type="string" table:style-name="ce7">
            <text:p>TELEPERFORMANCE LTD</text:p>
          </table:table-cell>
          <table:table-cell office:value-type="float" office:value="3296" table:style-name="ce8">
            <text:p>3296<text:s text:c="6"/></text:p>
          </table:table-cell>
          <table:table-cell office:value-type="float" office:value="-792.01" table:style-name="ce15">
            <text:p>-792.01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720" table:style-name="ce8">
            <text:p>4720<text:s text:c="6"/></text:p>
          </table:table-cell>
          <table:table-cell office:value-type="float" office:value="103350" table:style-name="ce15">
            <text:p>1033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DGE TESTING SOLUTIONS</text:p>
          </table:table-cell>
          <table:table-cell office:value-type="float" office:value="4721" table:style-name="ce8">
            <text:p>4721<text:s text:c="6"/></text:p>
          </table:table-cell>
          <table:table-cell office:value-type="float" office:value="4561.84" table:style-name="ce15">
            <text:p>4561.84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721" table:style-name="ce8">
            <text:p>4721<text:s text:c="6"/></text:p>
          </table:table-cell>
          <table:table-cell office:value-type="float" office:value="21052.59" table:style-name="ce15">
            <text:p>21052.59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4721" table:style-name="ce8">
            <text:p>4721<text:s text:c="6"/></text:p>
          </table:table-cell>
          <table:table-cell office:value-type="float" office:value="4561.84" table:style-name="ce15">
            <text:p>4561.84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4721" table:style-name="ce8">
            <text:p>4721<text:s text:c="6"/></text:p>
          </table:table-cell>
          <table:table-cell office:value-type="float" office:value="218315.41" table:style-name="ce15">
            <text:p>218315.41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4721" table:style-name="ce8">
            <text:p>4721<text:s text:c="6"/></text:p>
          </table:table-cell>
          <table:table-cell office:value-type="float" office:value="104280.5" table:style-name="ce15">
            <text:p>104280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QA Testing UAT</text:p>
          </table:table-cell>
          <table:table-cell office:value-type="string" table:style-name="ce7">
            <text:p>EDGE TESTING SOLUTIONS</text:p>
          </table:table-cell>
          <table:table-cell office:value-type="float" office:value="4721" table:style-name="ce8">
            <text:p>4721<text:s text:c="6"/></text:p>
          </table:table-cell>
          <table:table-cell office:value-type="float" office:value="44491.14" table:style-name="ce15">
            <text:p>44491.14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4721" table:style-name="ce8">
            <text:p>4721<text:s text:c="6"/></text:p>
          </table:table-cell>
          <table:table-cell office:value-type="float" office:value="82736.679999999993" table:style-name="ce15">
            <text:p>82736.68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131" table:style-name="ce8">
            <text:p>7131<text:s text:c="6"/></text:p>
          </table:table-cell>
          <table:table-cell office:value-type="float" office:value="7360" table:style-name="ce15">
            <text:p>736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132" table:style-name="ce8">
            <text:p>7132<text:s text:c="6"/></text:p>
          </table:table-cell>
          <table:table-cell office:value-type="float" office:value="9360" table:style-name="ce15">
            <text:p>936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133" table:style-name="ce8">
            <text:p>7133<text:s text:c="6"/></text:p>
          </table:table-cell>
          <table:table-cell office:value-type="float" office:value="10080" table:style-name="ce15">
            <text:p>1008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134" table:style-name="ce8">
            <text:p>7134<text:s text:c="6"/></text:p>
          </table:table-cell>
          <table:table-cell office:value-type="float" office:value="7680" table:style-name="ce15">
            <text:p>768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135" table:style-name="ce8">
            <text:p>7135<text:s text:c="6"/></text:p>
          </table:table-cell>
          <table:table-cell office:value-type="float" office:value="7920" table:style-name="ce15">
            <text:p>792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EDUSERV</text:p>
          </table:table-cell>
          <table:table-cell office:value-type="float" office:value="11760" table:style-name="ce8">
            <text:p>11760<text:s text:c="6"/></text:p>
          </table:table-cell>
          <table:table-cell office:value-type="float" office:value="3500" table:style-name="ce15">
            <text:p>3500.00<text:s/></text:p>
          </table:table-cell>
          <table:table-cell office:value-type="string" table:style-name="ce1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VOICEOVERS LIMITED</text:p>
          </table:table-cell>
          <table:table-cell office:value-type="float" office:value="17273" table:style-name="ce8">
            <text:p>17273<text:s text:c="6"/></text:p>
          </table:table-cell>
          <table:table-cell office:value-type="float" office:value="675" table:style-name="ce15">
            <text:p>675.00<text:s/></text:p>
          </table:table-cell>
          <table:table-cell office:value-type="string" table:style-name="ce17">
            <text:p>Film SFE O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698" table:style-name="ce8">
            <text:p>56698<text:s text:c="6"/></text:p>
          </table:table-cell>
          <table:table-cell office:value-type="float" office:value="3300" table:style-name="ce15">
            <text:p>33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698" table:style-name="ce8">
            <text:p>56698<text:s text:c="6"/></text:p>
          </table:table-cell>
          <table:table-cell office:value-type="float" office:value="22000" table:style-name="ce15">
            <text:p>220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XCEPTION LIMITED</text:p>
          </table:table-cell>
          <table:table-cell office:value-type="float" office:value="56698" table:style-name="ce8">
            <text:p>56698<text:s text:c="6"/></text:p>
          </table:table-cell>
          <table:table-cell office:value-type="float" office:value="26725" table:style-name="ce15">
            <text:p>2672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6698" table:style-name="ce8">
            <text:p>56698<text:s text:c="6"/></text:p>
          </table:table-cell>
          <table:table-cell office:value-type="float" office:value="16500" table:style-name="ce15">
            <text:p>165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EXCEPTION LIMITED</text:p>
          </table:table-cell>
          <table:table-cell office:value-type="float" office:value="56698" table:style-name="ce8">
            <text:p>56698<text:s text:c="6"/></text:p>
          </table:table-cell>
          <table:table-cell office:value-type="float" office:value="3575" table:style-name="ce15">
            <text:p>357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32" table:style-name="ce8">
            <text:p>56732<text:s text:c="6"/></text:p>
          </table:table-cell>
          <table:table-cell office:value-type="float" office:value="80512.5" table:style-name="ce15">
            <text:p>80512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733" table:style-name="ce8">
            <text:p>56733<text:s text:c="6"/></text:p>
          </table:table-cell>
          <table:table-cell office:value-type="float" office:value="36850" table:style-name="ce15">
            <text:p>368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6733" table:style-name="ce8">
            <text:p>56733<text:s text:c="6"/></text:p>
          </table:table-cell>
          <table:table-cell office:value-type="float" office:value="25300" table:style-name="ce15">
            <text:p>253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XCEPTION LIMITED</text:p>
          </table:table-cell>
          <table:table-cell office:value-type="float" office:value="56733" table:style-name="ce8">
            <text:p>56733<text:s text:c="6"/></text:p>
          </table:table-cell>
          <table:table-cell office:value-type="float" office:value="24300" table:style-name="ce15">
            <text:p>243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43" table:style-name="ce8">
            <text:p>56743<text:s text:c="6"/></text:p>
          </table:table-cell>
          <table:table-cell office:value-type="float" office:value="10725" table:style-name="ce15">
            <text:p>1072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43" table:style-name="ce8">
            <text:p>56743<text:s text:c="6"/></text:p>
          </table:table-cell>
          <table:table-cell office:value-type="float" office:value="13125" table:style-name="ce15">
            <text:p>1312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43" table:style-name="ce8">
            <text:p>56743<text:s text:c="6"/></text:p>
          </table:table-cell>
          <table:table-cell office:value-type="float" office:value="13800" table:style-name="ce15">
            <text:p>138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743" table:style-name="ce8">
            <text:p>56743<text:s text:c="6"/></text:p>
          </table:table-cell>
          <table:table-cell office:value-type="float" office:value="14375" table:style-name="ce15">
            <text:p>1437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DMP ARENA TRADING LTD</text:p>
          </table:table-cell>
          <table:table-cell office:value-type="float" office:value="100143" table:style-name="ce8">
            <text:p>100143<text:s text:c="6"/></text:p>
          </table:table-cell>
          <table:table-cell office:value-type="float" office:value="467.5" table:style-name="ce15">
            <text:p>467.50<text:s/></text:p>
          </table:table-cell>
          <table:table-cell office:value-type="string" table:style-name="ce1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121731" table:style-name="ce8">
            <text:p>121731<text:s text:c="6"/></text:p>
          </table:table-cell>
          <table:table-cell office:value-type="float" office:value="21600" table:style-name="ce15">
            <text:p>21600.00<text:s/></text:p>
          </table:table-cell>
          <table:table-cell office:value-type="string" table:style-name="ce17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CISE MEDIA MONITORING LTD (KANTAR MEDIA)</text:p>
          </table:table-cell>
          <table:table-cell office:value-type="float" office:value="489809" table:style-name="ce8">
            <text:p>489809<text:s text:c="6"/></text:p>
          </table:table-cell>
          <table:table-cell office:value-type="float" office:value="1800" table:style-name="ce15">
            <text:p>1800.00<text:s/></text:p>
          </table:table-cell>
          <table:table-cell office:value-type="string" table:style-name="ce1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Hub Services</text:p>
          </table:table-cell>
          <table:table-cell office:value-type="string" table:style-name="ce7">
            <text:p>TELEPERFORMANCE LTD</text:p>
          </table:table-cell>
          <table:table-cell office:value-type="float" office:value="548264" table:style-name="ce8">
            <text:p>548264<text:s text:c="6"/></text:p>
          </table:table-cell>
          <table:table-cell office:value-type="float" office:value="79200.63" table:style-name="ce15">
            <text:p>79200.63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Hub Services</text:p>
          </table:table-cell>
          <table:table-cell office:value-type="string" table:style-name="ce7">
            <text:p>TELEPERFORMANCE LTD</text:p>
          </table:table-cell>
          <table:table-cell office:value-type="float" office:value="548264" table:style-name="ce8">
            <text:p>548264<text:s text:c="6"/></text:p>
          </table:table-cell>
          <table:table-cell office:value-type="float" office:value="1108808.79" table:style-name="ce15">
            <text:p>1108808.79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Hub Services</text:p>
          </table:table-cell>
          <table:table-cell office:value-type="string" table:style-name="ce7">
            <text:p>TELEPERFORMANCE LTD</text:p>
          </table:table-cell>
          <table:table-cell office:value-type="float" office:value="548264" table:style-name="ce8">
            <text:p>548264<text:s text:c="6"/></text:p>
          </table:table-cell>
          <table:table-cell office:value-type="float" office:value="316802.51" table:style-name="ce15">
            <text:p>316802.51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304" table:style-name="ce8">
            <text:p>2026304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57" table:style-name="ce8">
            <text:p>2027757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69" table:style-name="ce8">
            <text:p>2029269<text:s text:c="6"/></text:p>
          </table:table-cell>
          <table:table-cell office:value-type="float" office:value="1379.1" table:style-name="ce15">
            <text:p>1379.1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0" table:style-name="ce8">
            <text:p>2029270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5" table:style-name="ce8">
            <text:p>2029275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81819" table:style-name="ce8">
            <text:p>6481819<text:s text:c="6"/></text:p>
          </table:table-cell>
          <table:table-cell office:value-type="float" office:value="5094.72" table:style-name="ce15">
            <text:p>5094.72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320" table:style-name="ce8">
            <text:p>30002320<text:s text:c="6"/></text:p>
          </table:table-cell>
          <table:table-cell office:value-type="float" office:value="9250" table:style-name="ce15">
            <text:p>9250.00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554" table:style-name="ce8">
            <text:p>30002554<text:s text:c="6"/></text:p>
          </table:table-cell>
          <table:table-cell office:value-type="float" office:value="2250" table:style-name="ce15">
            <text:p>2250.00<text:s/></text:p>
          </table:table-cell>
          <table:table-cell office:value-type="string" table:style-name="ce17">
            <text:p>Agency Fe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554" table:style-name="ce8">
            <text:p>30002554<text:s text:c="6"/></text:p>
          </table:table-cell>
          <table:table-cell office:value-type="float" office:value="6500" table:style-name="ce15">
            <text:p>6500.00<text:s/></text:p>
          </table:table-cell>
          <table:table-cell office:value-type="string" table:style-name="ce17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2555" table:style-name="ce8">
            <text:p>30002555<text:s text:c="6"/></text:p>
          </table:table-cell>
          <table:table-cell office:value-type="float" office:value="8000" table:style-name="ce15">
            <text:p>8000.00<text:s/></text:p>
          </table:table-cell>
          <table:table-cell office:value-type="string" table:style-name="ce17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OXBURGH GROUP</text:p>
          </table:table-cell>
          <table:table-cell office:value-type="float" office:value="34292007" table:style-name="ce8">
            <text:p>34292007<text:s text:c="6"/></text:p>
          </table:table-cell>
          <table:table-cell office:value-type="float" office:value="2571.4899999999998" table:style-name="ce15">
            <text:p>2571.49<text:s/></text:p>
          </table:table-cell>
          <table:table-cell office:value-type="string" table:style-name="ce17">
            <text:p>Motor Insuranc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11745" table:style-name="ce8">
            <text:p>3003411745<text:s text:c="6"/></text:p>
          </table:table-cell>
          <table:table-cell office:value-type="float" office:value="7012.5" table:style-name="ce15">
            <text:p>7012.50<text:s/></text:p>
          </table:table-cell>
          <table:table-cell office:value-type="string" table:style-name="ce17">
            <text:p>Professional Services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ACCENTURE (UK) LIMITED</text:p>
          </table:table-cell>
          <table:table-cell office:value-type="float" office:value="3003411746" table:style-name="ce8">
            <text:p>3003411746<text:s text:c="6"/></text:p>
          </table:table-cell>
          <table:table-cell office:value-type="float" office:value="31434" table:style-name="ce15">
            <text:p>31434.00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11748" table:style-name="ce8">
            <text:p>3003411748<text:s text:c="6"/></text:p>
          </table:table-cell>
          <table:table-cell office:value-type="float" office:value="89594" table:style-name="ce15">
            <text:p>89594.00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11749" table:style-name="ce8">
            <text:p>3003411749<text:s text:c="6"/></text:p>
          </table:table-cell>
          <table:table-cell office:value-type="float" office:value="145801" table:style-name="ce15">
            <text:p>145801.00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11750" table:style-name="ce8">
            <text:p>3003411750<text:s text:c="6"/></text:p>
          </table:table-cell>
          <table:table-cell office:value-type="float" office:value="75534" table:style-name="ce15">
            <text:p>75534.00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1751" table:style-name="ce8">
            <text:p>3003411751<text:s text:c="6"/></text:p>
          </table:table-cell>
          <table:table-cell office:value-type="float" office:value="37692" table:style-name="ce15">
            <text:p>37692.00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1752" table:style-name="ce8">
            <text:p>3003411752<text:s text:c="6"/></text:p>
          </table:table-cell>
          <table:table-cell office:value-type="float" office:value="3384" table:style-name="ce15">
            <text:p>3384.00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1753" table:style-name="ce8">
            <text:p>3003411753<text:s text:c="6"/></text:p>
          </table:table-cell>
          <table:table-cell office:value-type="float" office:value="31258" table:style-name="ce15">
            <text:p>31258.00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836312" table:style-name="ce8">
            <text:p>3003836312<text:s text:c="6"/></text:p>
          </table:table-cell>
          <table:table-cell office:value-type="float" office:value="-3890" table:style-name="ce15">
            <text:p>-3890.00<text:s/></text:p>
          </table:table-cell>
          <table:table-cell office:value-type="string" table:style-name="ce1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0509</text:p>
          </table:table-cell>
          <table:table-cell office:value-type="float" office:value="3059.21" table:style-name="ce15">
            <text:p>3059.21<text:s/></text:p>
          </table:table-cell>
          <table:table-cell office:value-type="string" table:style-name="ce17">
            <text:p>Agency Temp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0511</text:p>
          </table:table-cell>
          <table:table-cell office:value-type="float" office:value="3087.92" table:style-name="ce15">
            <text:p>3087.92<text:s/></text:p>
          </table:table-cell>
          <table:table-cell office:value-type="string" table:style-name="ce17">
            <text:p>Agency Temp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3474</text:p>
          </table:table-cell>
          <table:table-cell office:value-type="float" office:value="3553.66" table:style-name="ce15">
            <text:p>3553.66<text:s/></text:p>
          </table:table-cell>
          <table:table-cell office:value-type="string" table:style-name="ce17">
            <text:p>Agency Temp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IC54077</text:p>
          </table:table-cell>
          <table:table-cell office:value-type="float" office:value="-13946.98" table:style-name="ce15">
            <text:p>-13946.98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DARE SEC LIMITED</text:p>
          </table:table-cell>
          <table:table-cell office:value-type="string" table:style-name="ce8">
            <text:p>IN0171010</text:p>
          </table:table-cell>
          <table:table-cell office:value-type="float" office:value="25" table:style-name="ce15">
            <text:p>25.00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DARE SEC LIMITED</text:p>
          </table:table-cell>
          <table:table-cell office:value-type="string" table:style-name="ce8">
            <text:p>IN0171010</text:p>
          </table:table-cell>
          <table:table-cell office:value-type="float" office:value="896.62" table:style-name="ce15">
            <text:p>896.62<text:s/></text:p>
          </table:table-cell>
          <table:table-cell office:value-type="string" table:style-name="ce1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PR18001747</text:p>
          </table:table-cell>
          <table:table-cell office:value-type="float" office:value="466394" table:style-name="ce15">
            <text:p>466394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5693</text:p>
          </table:table-cell>
          <table:table-cell office:value-type="float" office:value="166701.95000000001" table:style-name="ce15">
            <text:p>166701.95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5707</text:p>
          </table:table-cell>
          <table:table-cell office:value-type="float" office:value="10215.33" table:style-name="ce15">
            <text:p>10215.33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6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7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Motor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53</text:p>
          </table:table-cell>
          <table:table-cell office:value-type="float" office:value="34450" table:style-name="ce15">
            <text:p>34450.0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55</text:p>
          </table:table-cell>
          <table:table-cell office:value-type="float" office:value="7048.5" table:style-name="ce15">
            <text:p>7048.5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56</text:p>
          </table:table-cell>
          <table:table-cell office:value-type="float" office:value="27117.18" table:style-name="ce15">
            <text:p>27117.18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57</text:p>
          </table:table-cell>
          <table:table-cell office:value-type="float" office:value="5031.1099999999997" table:style-name="ce15">
            <text:p>5031.11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68</text:p>
          </table:table-cell>
          <table:table-cell office:value-type="float" office:value="67182.8" table:style-name="ce15">
            <text:p>67182.8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69</text:p>
          </table:table-cell>
          <table:table-cell office:value-type="float" office:value="6883.8" table:style-name="ce15">
            <text:p>6883.8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69</text:p>
          </table:table-cell>
          <table:table-cell office:value-type="float" office:value="500" table:style-name="ce15">
            <text:p>500.0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0</text:p>
          </table:table-cell>
          <table:table-cell office:value-type="float" office:value="5245.42" table:style-name="ce15">
            <text:p>5245.42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1</text:p>
          </table:table-cell>
          <table:table-cell office:value-type="float" office:value="5135.6000000000004" table:style-name="ce15">
            <text:p>5135.6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2</text:p>
          </table:table-cell>
          <table:table-cell office:value-type="float" office:value="5760.65" table:style-name="ce15">
            <text:p>5760.65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3</text:p>
          </table:table-cell>
          <table:table-cell office:value-type="float" office:value="36986.68" table:style-name="ce15">
            <text:p>36986.68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4</text:p>
          </table:table-cell>
          <table:table-cell office:value-type="float" office:value="2120" table:style-name="ce15">
            <text:p>2120.0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5</text:p>
          </table:table-cell>
          <table:table-cell office:value-type="float" office:value="1477.2" table:style-name="ce15">
            <text:p>1477.2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5</text:p>
          </table:table-cell>
          <table:table-cell office:value-type="float" office:value="2572.8000000000002" table:style-name="ce15">
            <text:p>2572.8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6</text:p>
          </table:table-cell>
          <table:table-cell office:value-type="float" office:value="9823.9" table:style-name="ce15">
            <text:p>9823.9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9</text:p>
          </table:table-cell>
          <table:table-cell office:value-type="float" office:value="7215" table:style-name="ce15">
            <text:p>7215.0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80</text:p>
          </table:table-cell>
          <table:table-cell office:value-type="float" office:value="54334.5" table:style-name="ce15">
            <text:p>54334.5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81</text:p>
          </table:table-cell>
          <table:table-cell office:value-type="float" office:value="7922.5" table:style-name="ce15">
            <text:p>7922.50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2</text:p>
          </table:table-cell>
          <table:table-cell office:value-type="float" office:value="73464" table:style-name="ce15">
            <text:p>7346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8100002</text:p>
          </table:table-cell>
          <table:table-cell office:value-type="float" office:value="174964.24" table:style-name="ce15">
            <text:p>174964.24<text:s/></text:p>
          </table:table-cell>
          <table:table-cell office:value-type="string" table:style-name="ce1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8100001</text:p>
          </table:table-cell>
          <table:table-cell office:value-type="float" office:value="2114.3200000000002" table:style-name="ce15">
            <text:p>2114.32<text:s/></text:p>
          </table:table-cell>
          <table:table-cell office:value-type="string" table:style-name="ce1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SEATTLE SOFTWARE LTD T/A ORBUS SOFTWARE</text:p>
          </table:table-cell>
          <table:table-cell office:value-type="string" table:style-name="ce8">
            <text:p>UK18-00492</text:p>
          </table:table-cell>
          <table:table-cell office:value-type="float" office:value="34820" table:style-name="ce15">
            <text:p>34820.00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19801 6H</text:p>
          </table:table-cell>
          <table:table-cell office:value-type="float" office:value="394.97" table:style-name="ce15">
            <text:p>394.97<text:s/></text:p>
          </table:table-cell>
          <table:table-cell office:value-type="string" table:style-name="ce1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19801 6H</text:p>
          </table:table-cell>
          <table:table-cell office:value-type="float" office:value="708.22" table:style-name="ce15">
            <text:p>708.22<text:s/></text:p>
          </table:table-cell>
          <table:table-cell office:value-type="string" table:style-name="ce1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19801 6H</text:p>
          </table:table-cell>
          <table:table-cell office:value-type="float" office:value="258.77" table:style-name="ce15">
            <text:p>258.77<text:s/></text:p>
          </table:table-cell>
          <table:table-cell office:value-type="string" table:style-name="ce1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IBISWORLD LTD</text:p>
          </table:table-cell>
          <table:table-cell office:value-type="float" office:value="2926" table:style-name="ce8">
            <text:p>2926<text:s text:c="6"/></text:p>
          </table:table-cell>
          <table:table-cell office:value-type="float" office:value="1900" table:style-name="ce15">
            <text:p>1900.00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BUSINESS CONTINUITY TRAINING LTD</text:p>
          </table:table-cell>
          <table:table-cell office:value-type="float" office:value="2991" table:style-name="ce8">
            <text:p>2991<text:s text:c="6"/></text:p>
          </table:table-cell>
          <table:table-cell office:value-type="float" office:value="1050" table:style-name="ce15">
            <text:p>1050.00<text:s/></text:p>
          </table:table-cell>
          <table:table-cell office:value-type="string" table:style-name="ce17">
            <text:p>Training &amp; Development <text:s/>- Infrastructure &amp; Service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074" table:style-name="ce8">
            <text:p>5074<text:s text:c="6"/></text:p>
          </table:table-cell>
          <table:table-cell office:value-type="float" office:value="13585" table:style-name="ce15">
            <text:p>13585.00<text:s/></text:p>
          </table:table-cell>
          <table:table-cell office:value-type="string" table:style-name="ce1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140" table:style-name="ce8">
            <text:p>7140<text:s text:c="6"/></text:p>
          </table:table-cell>
          <table:table-cell office:value-type="float" office:value="11040" table:style-name="ce15">
            <text:p>1104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2892" table:style-name="ce8">
            <text:p>22892<text:s text:c="6"/></text:p>
          </table:table-cell>
          <table:table-cell office:value-type="float" office:value="1156.8900000000001" table:style-name="ce15">
            <text:p>1156.89<text:s/></text:p>
          </table:table-cell>
          <table:table-cell office:value-type="string" table:style-name="ce1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653" table:style-name="ce8">
            <text:p>73653<text:s text:c="6"/></text:p>
          </table:table-cell>
          <table:table-cell office:value-type="float" office:value="137540" table:style-name="ce15">
            <text:p>13754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654" table:style-name="ce8">
            <text:p>73654<text:s text:c="6"/></text:p>
          </table:table-cell>
          <table:table-cell office:value-type="float" office:value="3166.6" table:style-name="ce15">
            <text:p>3166.60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4707" table:style-name="ce8">
            <text:p>344707<text:s text:c="6"/></text:p>
          </table:table-cell>
          <table:table-cell office:value-type="float" office:value="32808.89" table:style-name="ce15">
            <text:p>32808.89<text:s/></text:p>
          </table:table-cell>
          <table:table-cell office:value-type="string" table:style-name="ce1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4708" table:style-name="ce8">
            <text:p>344708<text:s text:c="6"/></text:p>
          </table:table-cell>
          <table:table-cell office:value-type="float" office:value="2623.99" table:style-name="ce15">
            <text:p>2623.99<text:s/></text:p>
          </table:table-cell>
          <table:table-cell office:value-type="string" table:style-name="ce1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4916" table:style-name="ce8">
            <text:p>344916<text:s text:c="6"/></text:p>
          </table:table-cell>
          <table:table-cell office:value-type="float" office:value="2187.09" table:style-name="ce15">
            <text:p>2187.09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26199" table:style-name="ce8">
            <text:p>926199<text:s text:c="6"/></text:p>
          </table:table-cell>
          <table:table-cell office:value-type="float" office:value="524.77" table:style-name="ce15">
            <text:p>524.77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26200" table:style-name="ce8">
            <text:p>926200<text:s text:c="6"/></text:p>
          </table:table-cell>
          <table:table-cell office:value-type="float" office:value="140.13" table:style-name="ce15">
            <text:p>140.13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27434" table:style-name="ce8">
            <text:p>927434<text:s text:c="6"/></text:p>
          </table:table-cell>
          <table:table-cell office:value-type="float" office:value="360.34" table:style-name="ce15">
            <text:p>360.34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439676" table:style-name="ce8">
            <text:p>16439676<text:s text:c="6"/></text:p>
          </table:table-cell>
          <table:table-cell office:value-type="float" office:value="70572.12" table:style-name="ce15">
            <text:p>70572.12<text:s/></text:p>
          </table:table-cell>
          <table:table-cell office:value-type="string" table:style-name="ce1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439676" table:style-name="ce8">
            <text:p>16439676<text:s text:c="6"/></text:p>
          </table:table-cell>
          <table:table-cell office:value-type="float" office:value="8193" table:style-name="ce15">
            <text:p>8193.00<text:s/></text:p>
          </table:table-cell>
          <table:table-cell office:value-type="string" table:style-name="ce1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226" table:style-name="ce8">
            <text:p>90024226<text:s text:c="6"/></text:p>
          </table:table-cell>
          <table:table-cell office:value-type="float" office:value="13080" table:style-name="ce15">
            <text:p>1308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float" office:value="90024240" table:style-name="ce8">
            <text:p>90024240<text:s text:c="6"/></text:p>
          </table:table-cell>
          <table:table-cell office:value-type="float" office:value="11815.44" table:style-name="ce15">
            <text:p>11815.44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266" table:style-name="ce8">
            <text:p>1800039266<text:s text:c="6"/></text:p>
          </table:table-cell>
          <table:table-cell office:value-type="float" office:value="152172" table:style-name="ce15">
            <text:p>152172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1754" table:style-name="ce8">
            <text:p>3003411754<text:s text:c="6"/></text:p>
          </table:table-cell>
          <table:table-cell office:value-type="float" office:value="28700" table:style-name="ce15">
            <text:p>287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1754" table:style-name="ce8">
            <text:p>3003411754<text:s text:c="6"/></text:p>
          </table:table-cell>
          <table:table-cell office:value-type="float" office:value="25944" table:style-name="ce15">
            <text:p>2594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1754" table:style-name="ce8">
            <text:p>3003411754<text:s text:c="6"/></text:p>
          </table:table-cell>
          <table:table-cell office:value-type="float" office:value="28700" table:style-name="ce15">
            <text:p>287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93602" table:style-name="ce8">
            <text:p>9057693602<text:s text:c="6"/></text:p>
          </table:table-cell>
          <table:table-cell office:value-type="float" office:value="5.9" table:style-name="ce15">
            <text:p>5.9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93602" table:style-name="ce8">
            <text:p>9057693602<text:s text:c="6"/></text:p>
          </table:table-cell>
          <table:table-cell office:value-type="float" office:value="19751.57" table:style-name="ce15">
            <text:p>19751.57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93602" table:style-name="ce8">
            <text:p>9057693602<text:s text:c="6"/></text:p>
          </table:table-cell>
          <table:table-cell office:value-type="float" office:value="328.71" table:style-name="ce15">
            <text:p>328.71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24MA</text:p>
          </table:table-cell>
          <table:table-cell office:value-type="float" office:value="9767.2099999999991" table:style-name="ce15">
            <text:p>9767.21<text:s/></text:p>
          </table:table-cell>
          <table:table-cell office:value-type="string" table:style-name="ce1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DIFFUSION GROUP LIMITED</text:p>
          </table:table-cell>
          <table:table-cell office:value-type="string" table:style-name="ce8">
            <text:p>A16</text:p>
          </table:table-cell>
          <table:table-cell office:value-type="float" office:value="8005.8" table:style-name="ce15">
            <text:p>8005.80<text:s/></text:p>
          </table:table-cell>
          <table:table-cell office:value-type="string" table:style-name="ce1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string" table:style-name="ce8">
            <text:p>DM FOR APP INV 343456</text:p>
          </table:table-cell>
          <table:table-cell office:value-type="float" office:value="-885.11" table:style-name="ce15">
            <text:p>-885.11<text:s/></text:p>
          </table:table-cell>
          <table:table-cell office:value-type="string" table:style-name="ce1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0769</text:p>
          </table:table-cell>
          <table:table-cell office:value-type="float" office:value="739510" table:style-name="ce15">
            <text:p>73951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4599</text:p>
          </table:table-cell>
          <table:table-cell office:value-type="float" office:value="20300" table:style-name="ce15">
            <text:p>203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4619</text:p>
          </table:table-cell>
          <table:table-cell office:value-type="float" office:value="53616.25" table:style-name="ce15">
            <text:p>53616.25<text:s/></text:p>
          </table:table-cell>
          <table:table-cell office:value-type="string" table:style-name="ce17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0580</text:p>
          </table:table-cell>
          <table:table-cell office:value-type="float" office:value="17760" table:style-name="ce15">
            <text:p>1776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0580</text:p>
          </table:table-cell>
          <table:table-cell office:value-type="float" office:value="268.13" table:style-name="ce15">
            <text:p>268.13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178</text:p>
          </table:table-cell>
          <table:table-cell office:value-type="float" office:value="1509.35" table:style-name="ce15">
            <text:p>1509.35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CERTES COMPUTING LIMITED</text:p>
          </table:table-cell>
          <table:table-cell office:value-type="string" table:style-name="ce8">
            <text:p>SIN037571</text:p>
          </table:table-cell>
          <table:table-cell office:value-type="float" office:value="4639.1400000000003" table:style-name="ce15">
            <text:p>4639.14<text:s/></text:p>
          </table:table-cell>
          <table:table-cell office:value-type="string" table:style-name="ce1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ERIZON UK LIMITED</text:p>
          </table:table-cell>
          <table:table-cell office:value-type="string" table:style-name="ce8">
            <text:p>W010726958</text:p>
          </table:table-cell>
          <table:table-cell office:value-type="float" office:value="7277" table:style-name="ce15">
            <text:p>7277.00<text:s/></text:p>
          </table:table-cell>
          <table:table-cell office:value-type="string" table:style-name="ce1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REEN-I-SIGNS</text:p>
          </table:table-cell>
          <table:table-cell office:value-type="float" office:value="1537" table:style-name="ce8">
            <text:p>1537<text:s text:c="6"/></text:p>
          </table:table-cell>
          <table:table-cell office:value-type="float" office:value="624" table:style-name="ce15">
            <text:p>624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4753" table:style-name="ce8">
            <text:p>4753<text:s text:c="6"/></text:p>
          </table:table-cell>
          <table:table-cell office:value-type="float" office:value="3618" table:style-name="ce15">
            <text:p>3618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80.739999999999995" table:style-name="ce15">
            <text:p>80.7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35.74" table:style-name="ce15">
            <text:p>35.7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66.59" table:style-name="ce15">
            <text:p>66.5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89.06" table:style-name="ce15">
            <text:p>89.0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394.77" table:style-name="ce15">
            <text:p>394.77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131.91" table:style-name="ce15">
            <text:p>131.9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36.36" table:style-name="ce15">
            <text:p>36.3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139.24" table:style-name="ce15">
            <text:p>139.2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357.39" table:style-name="ce15">
            <text:p>357.3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363.59" table:style-name="ce15">
            <text:p>363.5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52.89" table:style-name="ce15">
            <text:p>52.8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22.54" table:style-name="ce15">
            <text:p>22.5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23.42" table:style-name="ce15">
            <text:p>23.4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225.36" table:style-name="ce15">
            <text:p>225.3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67.239999999999995" table:style-name="ce15">
            <text:p>67.2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104.06" table:style-name="ce15">
            <text:p>104.0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154.41999999999999" table:style-name="ce15">
            <text:p>154.4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56.01" table:style-name="ce15">
            <text:p>56.0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234.16" table:style-name="ce15">
            <text:p>234.16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38.04" table:style-name="ce15">
            <text:p>38.04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39.479999999999997" table:style-name="ce15">
            <text:p>39.4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29.38" table:style-name="ce15">
            <text:p>29.3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150.6" table:style-name="ce15">
            <text:p>150.6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52.89" table:style-name="ce15">
            <text:p>52.89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380.38" table:style-name="ce15">
            <text:p>380.38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293.82" table:style-name="ce15">
            <text:p>293.82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89.61" table:style-name="ce15">
            <text:p>89.61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4904" table:style-name="ce8">
            <text:p>4904<text:s text:c="6"/></text:p>
          </table:table-cell>
          <table:table-cell office:value-type="float" office:value="94.9" table:style-name="ce15">
            <text:p>94.9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FPSG CONNECT LIMITED</text:p>
          </table:table-cell>
          <table:table-cell office:value-type="float" office:value="7975" table:style-name="ce8">
            <text:p>7975<text:s text:c="6"/></text:p>
          </table:table-cell>
          <table:table-cell office:value-type="float" office:value="8490" table:style-name="ce15">
            <text:p>8490.00<text:s/></text:p>
          </table:table-cell>
          <table:table-cell office:value-type="string" table:style-name="ce1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296" table:style-name="ce8">
            <text:p>8296<text:s text:c="6"/></text:p>
          </table:table-cell>
          <table:table-cell office:value-type="float" office:value="1000" table:style-name="ce15">
            <text:p>1000.00<text:s/></text:p>
          </table:table-cell>
          <table:table-cell office:value-type="string" table:style-name="ce17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296" table:style-name="ce8">
            <text:p>8296<text:s text:c="6"/></text:p>
          </table:table-cell>
          <table:table-cell office:value-type="float" office:value="780" table:style-name="ce15">
            <text:p>780.00<text:s/></text:p>
          </table:table-cell>
          <table:table-cell office:value-type="string" table:style-name="ce17">
            <text:p>FE LP Portal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296" table:style-name="ce8">
            <text:p>8296<text:s text:c="6"/></text:p>
          </table:table-cell>
          <table:table-cell office:value-type="float" office:value="825" table:style-name="ce15">
            <text:p>825.00<text:s/></text:p>
          </table:table-cell>
          <table:table-cell office:value-type="string" table:style-name="ce17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AIN ENGLISH CAMPAIGN</text:p>
          </table:table-cell>
          <table:table-cell office:value-type="float" office:value="39747" table:style-name="ce8">
            <text:p>39747<text:s text:c="6"/></text:p>
          </table:table-cell>
          <table:table-cell office:value-type="float" office:value="2550" table:style-name="ce15">
            <text:p>2550.00<text:s/></text:p>
          </table:table-cell>
          <table:table-cell office:value-type="string" table:style-name="ce17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AIN ENGLISH CAMPAIGN</text:p>
          </table:table-cell>
          <table:table-cell office:value-type="float" office:value="39747" table:style-name="ce8">
            <text:p>39747<text:s text:c="6"/></text:p>
          </table:table-cell>
          <table:table-cell office:value-type="float" office:value="102.5" table:style-name="ce15">
            <text:p>102.50<text:s/></text:p>
          </table:table-cell>
          <table:table-cell office:value-type="string" table:style-name="ce17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AIN ENGLISH CAMPAIGN</text:p>
          </table:table-cell>
          <table:table-cell office:value-type="float" office:value="39761" table:style-name="ce8">
            <text:p>39761<text:s text:c="6"/></text:p>
          </table:table-cell>
          <table:table-cell office:value-type="float" office:value="117.09" table:style-name="ce15">
            <text:p>117.09<text:s/></text:p>
          </table:table-cell>
          <table:table-cell office:value-type="string" table:style-name="ce17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AIN ENGLISH CAMPAIGN</text:p>
          </table:table-cell>
          <table:table-cell office:value-type="float" office:value="39761" table:style-name="ce8">
            <text:p>39761<text:s text:c="6"/></text:p>
          </table:table-cell>
          <table:table-cell office:value-type="float" office:value="2550" table:style-name="ce15">
            <text:p>2550.00<text:s/></text:p>
          </table:table-cell>
          <table:table-cell office:value-type="string" table:style-name="ce17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AIN ENGLISH CAMPAIGN</text:p>
          </table:table-cell>
          <table:table-cell office:value-type="float" office:value="39762" table:style-name="ce8">
            <text:p>39762<text:s text:c="6"/></text:p>
          </table:table-cell>
          <table:table-cell office:value-type="float" office:value="2550" table:style-name="ce15">
            <text:p>2550.00<text:s/></text:p>
          </table:table-cell>
          <table:table-cell office:value-type="string" table:style-name="ce17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AIN ENGLISH CAMPAIGN</text:p>
          </table:table-cell>
          <table:table-cell office:value-type="float" office:value="39762" table:style-name="ce8">
            <text:p>39762<text:s text:c="6"/></text:p>
          </table:table-cell>
          <table:table-cell office:value-type="float" office:value="117.09" table:style-name="ce15">
            <text:p>117.09<text:s/></text:p>
          </table:table-cell>
          <table:table-cell office:value-type="string" table:style-name="ce17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SCOTTISH BRAILLE PRESS</text:p>
          </table:table-cell>
          <table:table-cell office:value-type="float" office:value="44580" table:style-name="ce8">
            <text:p>44580<text:s text:c="6"/></text:p>
          </table:table-cell>
          <table:table-cell office:value-type="float" office:value="1102" table:style-name="ce15">
            <text:p>1102.00<text:s/></text:p>
          </table:table-cell>
          <table:table-cell office:value-type="string" table:style-name="ce17">
            <text:p>Braill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RVEY NASH PLC</text:p>
          </table:table-cell>
          <table:table-cell office:value-type="float" office:value="64339" table:style-name="ce8">
            <text:p>64339<text:s text:c="6"/></text:p>
          </table:table-cell>
          <table:table-cell office:value-type="float" office:value="6099.9" table:style-name="ce15">
            <text:p>6099.90<text:s/></text:p>
          </table:table-cell>
          <table:table-cell office:value-type="string" table:style-name="ce1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BIP SOLUTIONS LTD</text:p>
          </table:table-cell>
          <table:table-cell office:value-type="float" office:value="104264" table:style-name="ce8">
            <text:p>104264<text:s text:c="6"/></text:p>
          </table:table-cell>
          <table:table-cell office:value-type="float" office:value="8500" table:style-name="ce15">
            <text:p>8500.00<text:s/></text:p>
          </table:table-cell>
          <table:table-cell office:value-type="string" table:style-name="ce1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CERTECO LIMITED</text:p>
          </table:table-cell>
          <table:table-cell office:value-type="float" office:value="108306" table:style-name="ce8">
            <text:p>108306<text:s text:c="6"/></text:p>
          </table:table-cell>
          <table:table-cell office:value-type="float" office:value="43425" table:style-name="ce15">
            <text:p>4342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81030" table:style-name="ce8">
            <text:p>181030<text:s text:c="6"/></text:p>
          </table:table-cell>
          <table:table-cell office:value-type="float" office:value="30800" table:style-name="ce15">
            <text:p>30800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CONTENT DESIGN LONDON</text:p>
          </table:table-cell>
          <table:table-cell office:value-type="float" office:value="201557" table:style-name="ce8">
            <text:p>201557<text:s text:c="6"/></text:p>
          </table:table-cell>
          <table:table-cell office:value-type="float" office:value="595" table:style-name="ce15">
            <text:p>595.00<text:s/></text:p>
          </table:table-cell>
          <table:table-cell office:value-type="string" table:style-name="ce17">
            <text:p>Training &amp; Development <text:s/>- Planning &amp; Polic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GLOBAL KNOWLEDGE NETWORK TRAINING LTD</text:p>
          </table:table-cell>
          <table:table-cell office:value-type="float" office:value="310136" table:style-name="ce8">
            <text:p>310136<text:s text:c="6"/></text:p>
          </table:table-cell>
          <table:table-cell office:value-type="float" office:value="1957.5" table:style-name="ce15">
            <text:p>1957.50<text:s/></text:p>
          </table:table-cell>
          <table:table-cell office:value-type="string" table:style-name="ce1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GLOBAL KNOWLEDGE NETWORK TRAINING LTD</text:p>
          </table:table-cell>
          <table:table-cell office:value-type="float" office:value="310137" table:style-name="ce8">
            <text:p>310137<text:s text:c="6"/></text:p>
          </table:table-cell>
          <table:table-cell office:value-type="float" office:value="1957.5" table:style-name="ce15">
            <text:p>1957.50<text:s/></text:p>
          </table:table-cell>
          <table:table-cell office:value-type="string" table:style-name="ce1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GLOBAL KNOWLEDGE NETWORK TRAINING LTD</text:p>
          </table:table-cell>
          <table:table-cell office:value-type="float" office:value="310138" table:style-name="ce8">
            <text:p>310138<text:s text:c="6"/></text:p>
          </table:table-cell>
          <table:table-cell office:value-type="float" office:value="1957.5" table:style-name="ce15">
            <text:p>1957.50<text:s/></text:p>
          </table:table-cell>
          <table:table-cell office:value-type="string" table:style-name="ce1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7211" table:style-name="ce8">
            <text:p>707211<text:s text:c="6"/></text:p>
          </table:table-cell>
          <table:table-cell office:value-type="float" office:value="1498.75" table:style-name="ce15">
            <text:p>1498.75<text:s/></text:p>
          </table:table-cell>
          <table:table-cell office:value-type="string" table:style-name="ce1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303" table:style-name="ce8">
            <text:p>1005303<text:s text:c="6"/></text:p>
          </table:table-cell>
          <table:table-cell office:value-type="float" office:value="14030" table:style-name="ce15">
            <text:p>1403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305" table:style-name="ce8">
            <text:p>1005305<text:s text:c="6"/></text:p>
          </table:table-cell>
          <table:table-cell office:value-type="float" office:value="15525" table:style-name="ce15">
            <text:p>1552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55" table:style-name="ce8">
            <text:p>2030855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57" table:style-name="ce8">
            <text:p>2030857<text:s text:c="6"/></text:p>
          </table:table-cell>
          <table:table-cell office:value-type="float" office:value="2488.0500000000002" table:style-name="ce15">
            <text:p>2488.05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58" table:style-name="ce8">
            <text:p>2030858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59" table:style-name="ce8">
            <text:p>2030859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0" table:style-name="ce8">
            <text:p>2030860<text:s text:c="6"/></text:p>
          </table:table-cell>
          <table:table-cell office:value-type="float" office:value="4853.3999999999996" table:style-name="ce15">
            <text:p>4853.4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1" table:style-name="ce8">
            <text:p>2030861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7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2" table:style-name="ce8">
            <text:p>2030862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3" table:style-name="ce8">
            <text:p>2030863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4" table:style-name="ce8">
            <text:p>2030864<text:s text:c="6"/></text:p>
          </table:table-cell>
          <table:table-cell office:value-type="float" office:value="808.4" table:style-name="ce15">
            <text:p>808.4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5" table:style-name="ce8">
            <text:p>2030865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6" table:style-name="ce8">
            <text:p>2030866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7" table:style-name="ce8">
            <text:p>2030867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8" table:style-name="ce8">
            <text:p>2030868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69" table:style-name="ce8">
            <text:p>2030869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70" table:style-name="ce8">
            <text:p>2030870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71" table:style-name="ce8">
            <text:p>2030871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72" table:style-name="ce8">
            <text:p>2030872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76" table:style-name="ce8">
            <text:p>2030876<text:s text:c="6"/></text:p>
          </table:table-cell>
          <table:table-cell office:value-type="float" office:value="2823.05" table:style-name="ce15">
            <text:p>2823.0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397852" table:style-name="ce8">
            <text:p>6397852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ORONA ENERGY</text:p>
          </table:table-cell>
          <table:table-cell office:value-type="float" office:value="13537870" table:style-name="ce8">
            <text:p>13537870<text:s text:c="6"/></text:p>
          </table:table-cell>
          <table:table-cell office:value-type="float" office:value="532.35" table:style-name="ce15">
            <text:p>532.35<text:s/></text:p>
          </table:table-cell>
          <table:table-cell office:value-type="string" table:style-name="ce1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3537903" table:style-name="ce8">
            <text:p>13537903<text:s text:c="6"/></text:p>
          </table:table-cell>
          <table:table-cell office:value-type="float" office:value="2874.36" table:style-name="ce15">
            <text:p>2874.36<text:s/></text:p>
          </table:table-cell>
          <table:table-cell office:value-type="string" table:style-name="ce1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19332" table:style-name="ce8">
            <text:p>71019332<text:s text:c="6"/></text:p>
          </table:table-cell>
          <table:table-cell office:value-type="float" office:value="1470" table:style-name="ce15">
            <text:p>1470.00<text:s/></text:p>
          </table:table-cell>
          <table:table-cell office:value-type="string" table:style-name="ce1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19492" table:style-name="ce8">
            <text:p>71019492<text:s text:c="6"/></text:p>
          </table:table-cell>
          <table:table-cell office:value-type="float" office:value="4930.83" table:style-name="ce15">
            <text:p>4930.83<text:s/></text:p>
          </table:table-cell>
          <table:table-cell office:value-type="string" table:style-name="ce17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0660077" table:style-name="ce8">
            <text:p>80660077<text:s text:c="6"/></text:p>
          </table:table-cell>
          <table:table-cell office:value-type="float" office:value="500" table:style-name="ce15">
            <text:p>500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5" table:style-name="ce8">
            <text:p>82711175<text:s text:c="6"/></text:p>
          </table:table-cell>
          <table:table-cell office:value-type="float" office:value="4040" table:style-name="ce15">
            <text:p>4040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222" table:style-name="ce8">
            <text:p>90024222<text:s text:c="6"/></text:p>
          </table:table-cell>
          <table:table-cell office:value-type="float" office:value="13708" table:style-name="ce15">
            <text:p>13708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222" table:style-name="ce8">
            <text:p>90024222<text:s text:c="6"/></text:p>
          </table:table-cell>
          <table:table-cell office:value-type="float" office:value="11770" table:style-name="ce15">
            <text:p>1177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222" table:style-name="ce8">
            <text:p>90024222<text:s text:c="6"/></text:p>
          </table:table-cell>
          <table:table-cell office:value-type="float" office:value="7270.9" table:style-name="ce15">
            <text:p>7270.9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222" table:style-name="ce8">
            <text:p>90024222<text:s text:c="6"/></text:p>
          </table:table-cell>
          <table:table-cell office:value-type="float" office:value="12883.96" table:style-name="ce15">
            <text:p>12883.96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28766" table:style-name="ce8">
            <text:p>1009028766<text:s text:c="6"/></text:p>
          </table:table-cell>
          <table:table-cell office:value-type="float" office:value="796.5" table:style-name="ce15">
            <text:p>796.5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53524" table:style-name="ce8">
            <text:p>1009053524<text:s text:c="6"/></text:p>
          </table:table-cell>
          <table:table-cell office:value-type="float" office:value="1076.75" table:style-name="ce15">
            <text:p>1076.75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56148" table:style-name="ce8">
            <text:p>1009056148<text:s text:c="6"/></text:p>
          </table:table-cell>
          <table:table-cell office:value-type="float" office:value="792.35" table:style-name="ce15">
            <text:p>792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62302" table:style-name="ce8">
            <text:p>1009062302<text:s text:c="6"/></text:p>
          </table:table-cell>
          <table:table-cell office:value-type="float" office:value="-3987.6" table:style-name="ce15">
            <text:p>-3987.6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71722" table:style-name="ce8">
            <text:p>1009071722<text:s text:c="6"/></text:p>
          </table:table-cell>
          <table:table-cell office:value-type="float" office:value="885" table:style-name="ce15">
            <text:p>885.0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88866" table:style-name="ce8">
            <text:p>1009088866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UTACENTER UK LTD</text:p>
          </table:table-cell>
          <table:table-cell office:value-type="float" office:value="3881741610" table:style-name="ce8">
            <text:p>3881741610<text:s text:c="6"/></text:p>
          </table:table-cell>
          <table:table-cell office:value-type="float" office:value="1030.03" table:style-name="ce15">
            <text:p>1030.03<text:s/></text:p>
          </table:table-cell>
          <table:table-cell office:value-type="string" table:style-name="ce1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UTACENTER UK LTD</text:p>
          </table:table-cell>
          <table:table-cell office:value-type="float" office:value="3881741610" table:style-name="ce8">
            <text:p>3881741610<text:s text:c="6"/></text:p>
          </table:table-cell>
          <table:table-cell office:value-type="float" office:value="168.06" table:style-name="ce15">
            <text:p>168.06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UTACENTER UK LTD</text:p>
          </table:table-cell>
          <table:table-cell office:value-type="float" office:value="3881741610" table:style-name="ce8">
            <text:p>3881741610<text:s text:c="6"/></text:p>
          </table:table-cell>
          <table:table-cell office:value-type="float" office:value="4481.5200000000004" table:style-name="ce15">
            <text:p>4481.52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UTACENTER UK LTD</text:p>
          </table:table-cell>
          <table:table-cell office:value-type="float" office:value="3881741610" table:style-name="ce8">
            <text:p>3881741610<text:s text:c="6"/></text:p>
          </table:table-cell>
          <table:table-cell office:value-type="float" office:value="0.5" table:style-name="ce15">
            <text:p>0.5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15506" table:style-name="ce8">
            <text:p>9057715506<text:s text:c="6"/></text:p>
          </table:table-cell>
          <table:table-cell office:value-type="float" office:value="2122.0300000000002" table:style-name="ce15">
            <text:p>2122.03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15506" table:style-name="ce8">
            <text:p>9057715506<text:s text:c="6"/></text:p>
          </table:table-cell>
          <table:table-cell office:value-type="float" office:value="8773.4599999999991" table:style-name="ce15">
            <text:p>8773.4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46212" table:style-name="ce8">
            <text:p>9899046212<text:s text:c="6"/></text:p>
          </table:table-cell>
          <table:table-cell office:value-type="float" office:value="905.4" table:style-name="ce15">
            <text:p>905.4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46212" table:style-name="ce8">
            <text:p>9899046212<text:s text:c="6"/></text:p>
          </table:table-cell>
          <table:table-cell office:value-type="float" office:value="3069.9" table:style-name="ce15">
            <text:p>3069.9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3586</text:p>
          </table:table-cell>
          <table:table-cell office:value-type="float" office:value="491.4" table:style-name="ce15">
            <text:p>491.40<text:s/></text:p>
          </table:table-cell>
          <table:table-cell office:value-type="string" table:style-name="ce1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3851</text:p>
          </table:table-cell>
          <table:table-cell office:value-type="float" office:value="3419.68" table:style-name="ce15">
            <text:p>3419.68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07516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1784</text:p>
          </table:table-cell>
          <table:table-cell office:value-type="float" office:value="690.47" table:style-name="ce15">
            <text:p>690.47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NDICIA TRAINING LIMITED</text:p>
          </table:table-cell>
          <table:table-cell office:value-type="string" table:style-name="ce8">
            <text:p>IND6279</text:p>
          </table:table-cell>
          <table:table-cell office:value-type="float" office:value="995" table:style-name="ce15">
            <text:p>995.00<text:s/></text:p>
          </table:table-cell>
          <table:table-cell office:value-type="string" table:style-name="ce17">
            <text:p>Training &amp; Development <text:s/>- Marke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1097</text:p>
          </table:table-cell>
          <table:table-cell office:value-type="float" office:value="1110" table:style-name="ce15">
            <text:p>1110.00<text:s/></text:p>
          </table:table-cell>
          <table:table-cell office:value-type="string" table:style-name="ce17">
            <text:p>Training &amp; Development- Banking Platfor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96OCT18</text:p>
          </table:table-cell>
          <table:table-cell office:value-type="float" office:value="16064.07" table:style-name="ce15">
            <text:p>16064.07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97OCT18</text:p>
          </table:table-cell>
          <table:table-cell office:value-type="float" office:value="13383.31" table:style-name="ce15">
            <text:p>13383.31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98NOV18</text:p>
          </table:table-cell>
          <table:table-cell office:value-type="float" office:value="15860.66" table:style-name="ce15">
            <text:p>15860.66<text:s/></text:p>
          </table:table-cell>
          <table:table-cell office:value-type="string" table:style-name="ce1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METROPOLE HOTEL - LEEDS</text:p>
          </table:table-cell>
          <table:table-cell office:value-type="float" office:value="913" table:style-name="ce8">
            <text:p>913<text:s text:c="6"/></text:p>
          </table:table-cell>
          <table:table-cell office:value-type="float" office:value="480" table:style-name="ce15">
            <text:p>480.00<text:s/></text:p>
          </table:table-cell>
          <table:table-cell office:value-type="string" table:style-name="ce17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METROPOLE HOTEL - LEEDS</text:p>
          </table:table-cell>
          <table:table-cell office:value-type="float" office:value="913" table:style-name="ce8">
            <text:p>913<text:s text:c="6"/></text:p>
          </table:table-cell>
          <table:table-cell office:value-type="float" office:value="507.5" table:style-name="ce15">
            <text:p>507.50<text:s/></text:p>
          </table:table-cell>
          <table:table-cell office:value-type="string" table:style-name="ce17">
            <text:p>Accommod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AWFORD INTEGRATED SYSTEMS LTD</text:p>
          </table:table-cell>
          <table:table-cell office:value-type="float" office:value="2762" table:style-name="ce8">
            <text:p>2762<text:s text:c="6"/></text:p>
          </table:table-cell>
          <table:table-cell office:value-type="float" office:value="1466.4" table:style-name="ce15">
            <text:p>1466.4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LIPALERT LLP</text:p>
          </table:table-cell>
          <table:table-cell office:value-type="float" office:value="4961" table:style-name="ce8">
            <text:p>4961<text:s text:c="6"/></text:p>
          </table:table-cell>
          <table:table-cell office:value-type="float" office:value="1520" table:style-name="ce15">
            <text:p>1520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LITE TRAINING AND CONSULTANCY (SCOTLAND) LTD</text:p>
          </table:table-cell>
          <table:table-cell office:value-type="float" office:value="7014" table:style-name="ce8">
            <text:p>7014<text:s text:c="6"/>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418" table:style-name="ce8">
            <text:p>8418<text:s text:c="6"/></text:p>
          </table:table-cell>
          <table:table-cell office:value-type="float" office:value="1875" table:style-name="ce15">
            <text:p>1875.00<text:s/></text:p>
          </table:table-cell>
          <table:table-cell office:value-type="string" table:style-name="ce17">
            <text:p>Presentation/Exhib Mate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ID BUREAU SERVICES</text:p>
          </table:table-cell>
          <table:table-cell office:value-type="float" office:value="27934" table:style-name="ce8">
            <text:p>27934<text:s text:c="6"/></text:p>
          </table:table-cell>
          <table:table-cell office:value-type="float" office:value="1629" table:style-name="ce15">
            <text:p>1629.00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744" table:style-name="ce8">
            <text:p>56744<text:s text:c="6"/></text:p>
          </table:table-cell>
          <table:table-cell office:value-type="float" office:value="76237.5" table:style-name="ce15">
            <text:p>76237.5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744" table:style-name="ce8">
            <text:p>56744<text:s text:c="6"/></text:p>
          </table:table-cell>
          <table:table-cell office:value-type="float" office:value="92000" table:style-name="ce15">
            <text:p>920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6744" table:style-name="ce8">
            <text:p>56744<text:s text:c="6"/></text:p>
          </table:table-cell>
          <table:table-cell office:value-type="float" office:value="58475" table:style-name="ce15">
            <text:p>5847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744" table:style-name="ce8">
            <text:p>56744<text:s text:c="6"/></text:p>
          </table:table-cell>
          <table:table-cell office:value-type="float" office:value="24200" table:style-name="ce15">
            <text:p>242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P PLANTSCAPE LTD</text:p>
          </table:table-cell>
          <table:table-cell office:value-type="float" office:value="99781" table:style-name="ce8">
            <text:p>99781<text:s text:c="6"/></text:p>
          </table:table-cell>
          <table:table-cell office:value-type="float" office:value="790.96" table:style-name="ce15">
            <text:p>790.96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DMP ARENA TRADING LTD</text:p>
          </table:table-cell>
          <table:table-cell office:value-type="float" office:value="100289" table:style-name="ce8">
            <text:p>100289<text:s text:c="6"/></text:p>
          </table:table-cell>
          <table:table-cell office:value-type="float" office:value="615.5" table:style-name="ce15">
            <text:p>615.50<text:s/></text:p>
          </table:table-cell>
          <table:table-cell office:value-type="string" table:style-name="ce1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LDER CONFERENCES LTD</text:p>
          </table:table-cell>
          <table:table-cell office:value-type="float" office:value="308337" table:style-name="ce8">
            <text:p>308337<text:s text:c="6"/></text:p>
          </table:table-cell>
          <table:table-cell office:value-type="float" office:value="3388" table:style-name="ce15">
            <text:p>3388.00<text:s/></text:p>
          </table:table-cell>
          <table:table-cell office:value-type="string" table:style-name="ce1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097" table:style-name="ce8">
            <text:p>1005097<text:s text:c="6"/></text:p>
          </table:table-cell>
          <table:table-cell office:value-type="float" office:value="11475" table:style-name="ce15">
            <text:p>11475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304" table:style-name="ce8">
            <text:p>1005304<text:s text:c="6"/></text:p>
          </table:table-cell>
          <table:table-cell office:value-type="float" office:value="8800" table:style-name="ce15">
            <text:p>8800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1" table:style-name="ce8">
            <text:p>2029271<text:s text:c="6"/></text:p>
          </table:table-cell>
          <table:table-cell office:value-type="float" office:value="29436.799999999999" table:style-name="ce15">
            <text:p>29436.80<text:s/></text:p>
          </table:table-cell>
          <table:table-cell office:value-type="string" table:style-name="ce1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8" table:style-name="ce8">
            <text:p>2029288<text:s text:c="6"/></text:p>
          </table:table-cell>
          <table:table-cell office:value-type="float" office:value="1917.37" table:style-name="ce15">
            <text:p>1917.37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89" table:style-name="ce8">
            <text:p>2029289<text:s text:c="6"/></text:p>
          </table:table-cell>
          <table:table-cell office:value-type="float" office:value="1095.6400000000001" table:style-name="ce15">
            <text:p>1095.64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90" table:style-name="ce8">
            <text:p>2029290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73" table:style-name="ce8">
            <text:p>2030873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74" table:style-name="ce8">
            <text:p>2030874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75" table:style-name="ce8">
            <text:p>2030875<text:s text:c="6"/></text:p>
          </table:table-cell>
          <table:table-cell office:value-type="float" office:value="1643.46" table:style-name="ce15">
            <text:p>1643.46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223" table:style-name="ce8">
            <text:p>90024223<text:s text:c="6"/></text:p>
          </table:table-cell>
          <table:table-cell office:value-type="float" office:value="11550" table:style-name="ce15">
            <text:p>11550.0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225" table:style-name="ce8">
            <text:p>90024225<text:s text:c="6"/></text:p>
          </table:table-cell>
          <table:table-cell office:value-type="float" office:value="12926" table:style-name="ce15">
            <text:p>12926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23</text:p>
          </table:table-cell>
          <table:table-cell office:value-type="float" office:value="163705.45000000001" table:style-name="ce15">
            <text:p>163705.45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23</text:p>
          </table:table-cell>
          <table:table-cell office:value-type="float" office:value="466560.55" table:style-name="ce15">
            <text:p>466560.55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28CN</text:p>
          </table:table-cell>
          <table:table-cell office:value-type="float" office:value="-13414.71" table:style-name="ce15">
            <text:p>-13414.71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28CN</text:p>
          </table:table-cell>
          <table:table-cell office:value-type="float" office:value="-7239.68" table:style-name="ce15">
            <text:p>-7239.68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29CN</text:p>
          </table:table-cell>
          <table:table-cell office:value-type="float" office:value="-41051.94" table:style-name="ce15">
            <text:p>-41051.94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29CN</text:p>
          </table:table-cell>
          <table:table-cell office:value-type="float" office:value="-6717.59" table:style-name="ce15">
            <text:p>-6717.59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32CN</text:p>
          </table:table-cell>
          <table:table-cell office:value-type="float" office:value="-23328.03" table:style-name="ce15">
            <text:p>-23328.03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32CN</text:p>
          </table:table-cell>
          <table:table-cell office:value-type="float" office:value="-8185.27" table:style-name="ce15">
            <text:p>-8185.27<text:s/></text:p>
          </table:table-cell>
          <table:table-cell office:value-type="string" table:style-name="ce1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490</text:p>
          </table:table-cell>
          <table:table-cell office:value-type="float" office:value="422.46" table:style-name="ce15">
            <text:p>422.46<text:s/></text:p>
          </table:table-cell>
          <table:table-cell office:value-type="string" table:style-name="ce1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5833</text:p>
          </table:table-cell>
          <table:table-cell office:value-type="float" office:value="10274.61" table:style-name="ce15">
            <text:p>10274.61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26234</text:p>
          </table:table-cell>
          <table:table-cell office:value-type="float" office:value="461.2" table:style-name="ce15">
            <text:p>461.20<text:s/></text:p>
          </table:table-cell>
          <table:table-cell office:value-type="string" table:style-name="ce1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482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08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200</text:p>
          </table:table-cell>
          <table:table-cell office:value-type="float" office:value="1102.75" table:style-name="ce15">
            <text:p>1102.75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3</text:p>
          </table:table-cell>
          <table:table-cell office:value-type="float" office:value="5887.18" table:style-name="ce15">
            <text:p>5887.18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URE DATA SOLUTIONS LTD</text:p>
          </table:table-cell>
          <table:table-cell office:value-type="string" table:style-name="ce8">
            <text:p>SINV00123208</text:p>
          </table:table-cell>
          <table:table-cell office:value-type="float" office:value="2729.5" table:style-name="ce15">
            <text:p>2729.50<text:s/></text:p>
          </table:table-cell>
          <table:table-cell office:value-type="string" table:style-name="ce17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3T00:00:00" table:style-name="ce6">
            <text:p>23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1976</text:p>
          </table:table-cell>
          <table:table-cell office:value-type="float" office:value="71864.69" table:style-name="ce15">
            <text:p>71864.69<text:s/></text:p>
          </table:table-cell>
          <table:table-cell office:value-type="string" table:style-name="ce1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34" table:style-name="ce8">
            <text:p>2834<text:s text:c="6"/></text:p>
          </table:table-cell>
          <table:table-cell office:value-type="float" office:value="375.4" table:style-name="ce15">
            <text:p>375.4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34" table:style-name="ce8">
            <text:p>2834<text:s text:c="6"/></text:p>
          </table:table-cell>
          <table:table-cell office:value-type="float" office:value="1891.5" table:style-name="ce15">
            <text:p>1891.5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HANLON BUILDERS</text:p>
          </table:table-cell>
          <table:table-cell office:value-type="float" office:value="5316" table:style-name="ce8">
            <text:p>5316<text:s text:c="6"/></text:p>
          </table:table-cell>
          <table:table-cell office:value-type="float" office:value="1810" table:style-name="ce15">
            <text:p>1810.0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GB GROUP PLC</text:p>
          </table:table-cell>
          <table:table-cell office:value-type="float" office:value="281063" table:style-name="ce8">
            <text:p>281063<text:s text:c="6"/></text:p>
          </table:table-cell>
          <table:table-cell office:value-type="float" office:value="24797.5" table:style-name="ce15">
            <text:p>24797.50<text:s/></text:p>
          </table:table-cell>
          <table:table-cell office:value-type="string" table:style-name="ce17">
            <text:p>Imag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6290" table:style-name="ce8">
            <text:p>2026290<text:s text:c="6"/></text:p>
          </table:table-cell>
          <table:table-cell office:value-type="float" office:value="3163.04" table:style-name="ce15">
            <text:p>3163.04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7748" table:style-name="ce8">
            <text:p>2027748<text:s text:c="6"/></text:p>
          </table:table-cell>
          <table:table-cell office:value-type="float" office:value="3953.8" table:style-name="ce15">
            <text:p>3953.8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29272" table:style-name="ce8">
            <text:p>2029272<text:s text:c="6"/></text:p>
          </table:table-cell>
          <table:table-cell office:value-type="float" office:value="3163.04" table:style-name="ce15">
            <text:p>3163.04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56" table:style-name="ce8">
            <text:p>2030856<text:s text:c="6"/></text:p>
          </table:table-cell>
          <table:table-cell office:value-type="float" office:value="3953.8" table:style-name="ce15">
            <text:p>3953.8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64" table:style-name="ce8">
            <text:p>2032364<text:s text:c="6"/></text:p>
          </table:table-cell>
          <table:table-cell office:value-type="float" office:value="1581.52" table:style-name="ce15">
            <text:p>1581.52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65" table:style-name="ce8">
            <text:p>2032365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66" table:style-name="ce8">
            <text:p>2032366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67" table:style-name="ce8">
            <text:p>2032367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68" table:style-name="ce8">
            <text:p>2032368<text:s text:c="6"/></text:p>
          </table:table-cell>
          <table:table-cell office:value-type="float" office:value="787.58" table:style-name="ce15">
            <text:p>787.58<text:s/></text:p>
          </table:table-cell>
          <table:table-cell office:value-type="string" table:style-name="ce17">
            <text:p>Miscellaneous Temp Pay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1" table:style-name="ce8">
            <text:p>2032371<text:s text:c="6"/></text:p>
          </table:table-cell>
          <table:table-cell office:value-type="float" office:value="923.88" table:style-name="ce15">
            <text:p>923.88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2" table:style-name="ce8">
            <text:p>2032372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3" table:style-name="ce8">
            <text:p>2032373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4" table:style-name="ce8">
            <text:p>2032374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5" table:style-name="ce8">
            <text:p>2032375<text:s text:c="6"/></text:p>
          </table:table-cell>
          <table:table-cell office:value-type="float" office:value="1688.12" table:style-name="ce15">
            <text:p>1688.12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6" table:style-name="ce8">
            <text:p>2032376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7" table:style-name="ce8">
            <text:p>2032377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8" table:style-name="ce8">
            <text:p>2032378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9" table:style-name="ce8">
            <text:p>2032379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80" table:style-name="ce8">
            <text:p>2032380<text:s text:c="6"/></text:p>
          </table:table-cell>
          <table:table-cell office:value-type="float" office:value="2739.1" table:style-name="ce15">
            <text:p>2739.10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81" table:style-name="ce8">
            <text:p>2032381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83" table:style-name="ce8">
            <text:p>2032383<text:s text:c="6"/></text:p>
          </table:table-cell>
          <table:table-cell office:value-type="float" office:value="2196.4" table:style-name="ce15">
            <text:p>2196.40<text:s/></text:p>
          </table:table-cell>
          <table:table-cell office:value-type="string" table:style-name="ce1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01419" table:style-name="ce8">
            <text:p>6401419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16.36" table:style-name="ce15">
            <text:p>16.36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660.51" table:style-name="ce15">
            <text:p>660.51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9675" table:style-name="ce15">
            <text:p>9675.00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347.34" table:style-name="ce15">
            <text:p>347.34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56.82" table:style-name="ce15">
            <text:p>56.82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1731.83" table:style-name="ce15">
            <text:p>1731.83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70.41" table:style-name="ce15">
            <text:p>70.41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7.43" table:style-name="ce15">
            <text:p>7.43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116.38" table:style-name="ce15">
            <text:p>116.38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88.16" table:style-name="ce15">
            <text:p>88.16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34.229999999999997" table:style-name="ce15">
            <text:p>34.23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366.52" table:style-name="ce15">
            <text:p>366.52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7.03" table:style-name="ce15">
            <text:p>7.03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1566.15" table:style-name="ce15">
            <text:p>1566.15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563.25" table:style-name="ce15">
            <text:p>563.25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1318.35" table:style-name="ce15">
            <text:p>1318.35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7989.47" table:style-name="ce15">
            <text:p>7989.47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181.79" table:style-name="ce15">
            <text:p>181.79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1613.1" table:style-name="ce15">
            <text:p>1613.10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76.28" table:style-name="ce15">
            <text:p>76.28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478.98" table:style-name="ce15">
            <text:p>478.98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12803.61" table:style-name="ce15">
            <text:p>12803.61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2312.8200000000002" table:style-name="ce15">
            <text:p>2312.82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EROX UK LTD</text:p>
          </table:table-cell>
          <table:table-cell office:value-type="float" office:value="900179235" table:style-name="ce8">
            <text:p>900179235<text:s text:c="6"/></text:p>
          </table:table-cell>
          <table:table-cell office:value-type="float" office:value="405.36" table:style-name="ce15">
            <text:p>405.36<text:s/></text:p>
          </table:table-cell>
          <table:table-cell office:value-type="string" table:style-name="ce1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KPMG</text:p>
          </table:table-cell>
          <table:table-cell office:value-type="float" office:value="5501776773" table:style-name="ce8">
            <text:p>5501776773<text:s text:c="6"/></text:p>
          </table:table-cell>
          <table:table-cell office:value-type="float" office:value="1380" table:style-name="ce15">
            <text:p>1380.00<text:s/></text:p>
          </table:table-cell>
          <table:table-cell office:value-type="string" table:style-name="ce17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38334" table:style-name="ce8">
            <text:p>9057738334<text:s text:c="6"/></text:p>
          </table:table-cell>
          <table:table-cell office:value-type="float" office:value="252.38" table:style-name="ce15">
            <text:p>252.38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38334" table:style-name="ce8">
            <text:p>9057738334<text:s text:c="6"/></text:p>
          </table:table-cell>
          <table:table-cell office:value-type="float" office:value="18597.68" table:style-name="ce15">
            <text:p>18597.68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46637" table:style-name="ce8">
            <text:p>9057746637<text:s text:c="6"/></text:p>
          </table:table-cell>
          <table:table-cell office:value-type="float" office:value="1254.46" table:style-name="ce15">
            <text:p>1254.4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61693" table:style-name="ce8">
            <text:p>9057761693<text:s text:c="6"/></text:p>
          </table:table-cell>
          <table:table-cell office:value-type="float" office:value="3229.18" table:style-name="ce15">
            <text:p>3229.18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4749</text:p>
          </table:table-cell>
          <table:table-cell office:value-type="float" office:value="3442.01" table:style-name="ce15">
            <text:p>3442.01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12247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604171</text:p>
          </table:table-cell>
          <table:table-cell office:value-type="float" office:value="19.5" table:style-name="ce15">
            <text:p>19.5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604171</text:p>
          </table:table-cell>
          <table:table-cell office:value-type="float" office:value="870.4" table:style-name="ce15">
            <text:p>870.4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USER VISION</text:p>
          </table:table-cell>
          <table:table-cell office:value-type="string" table:style-name="ce8">
            <text:p>INV-102077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08</text:p>
          </table:table-cell>
          <table:table-cell office:value-type="float" office:value="600" table:style-name="ce15">
            <text:p>60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08</text:p>
          </table:table-cell>
          <table:table-cell office:value-type="float" office:value="40" table:style-name="ce15">
            <text:p>4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0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08</text:p>
          </table:table-cell>
          <table:table-cell office:value-type="float" office:value="28.7" table:style-name="ce15">
            <text:p>28.7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08</text:p>
          </table:table-cell>
          <table:table-cell office:value-type="float" office:value="118.4" table:style-name="ce15">
            <text:p>118.4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08</text:p>
          </table:table-cell>
          <table:table-cell office:value-type="float" office:value="64.3" table:style-name="ce15">
            <text:p>64.30<text:s/></text:p>
          </table:table-cell>
          <table:table-cell office:value-type="string" table:style-name="ce1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53831</text:p>
          </table:table-cell>
          <table:table-cell office:value-type="float" office:value="268.5" table:style-name="ce15">
            <text:p>268.5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53831</text:p>
          </table:table-cell>
          <table:table-cell office:value-type="float" office:value="465" table:style-name="ce15">
            <text:p>465.0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M55076</text:p>
          </table:table-cell>
          <table:table-cell office:value-type="float" office:value="1441.5" table:style-name="ce15">
            <text:p>1441.50<text:s/></text:p>
          </table:table-cell>
          <table:table-cell office:value-type="string" table:style-name="ce1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JURYS INN NOTTINGHAM</text:p>
          </table:table-cell>
          <table:table-cell office:value-type="string" table:style-name="ce8">
            <text:p>NTI294989</text:p>
          </table:table-cell>
          <table:table-cell office:value-type="float" office:value="385.33" table:style-name="ce15">
            <text:p>385.33<text:s/></text:p>
          </table:table-cell>
          <table:table-cell office:value-type="string" table:style-name="ce17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JURYS INN NOTTINGHAM</text:p>
          </table:table-cell>
          <table:table-cell office:value-type="string" table:style-name="ce8">
            <text:p>NTI294989</text:p>
          </table:table-cell>
          <table:table-cell office:value-type="float" office:value="388" table:style-name="ce15">
            <text:p>388.00<text:s/></text:p>
          </table:table-cell>
          <table:table-cell office:value-type="string" table:style-name="ce17">
            <text:p>Accommod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JURYS INN NOTTINGHAM</text:p>
          </table:table-cell>
          <table:table-cell office:value-type="string" table:style-name="ce8">
            <text:p>NTI294990</text:p>
          </table:table-cell>
          <table:table-cell office:value-type="float" office:value="291" table:style-name="ce15">
            <text:p>291.00<text:s/></text:p>
          </table:table-cell>
          <table:table-cell office:value-type="string" table:style-name="ce17">
            <text:p>Accommod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JURYS INN NOTTINGHAM</text:p>
          </table:table-cell>
          <table:table-cell office:value-type="string" table:style-name="ce8">
            <text:p>NTI294990</text:p>
          </table:table-cell>
          <table:table-cell office:value-type="float" office:value="556.5" table:style-name="ce15">
            <text:p>556.50<text:s/></text:p>
          </table:table-cell>
          <table:table-cell office:value-type="string" table:style-name="ce17">
            <text:p>FE LP Portal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207</text:p>
          </table:table-cell>
          <table:table-cell office:value-type="float" office:value="1141.96" table:style-name="ce15">
            <text:p>1141.96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36" table:style-name="ce8">
            <text:p>2836<text:s text:c="6"/></text:p>
          </table:table-cell>
          <table:table-cell office:value-type="float" office:value="5984.7" table:style-name="ce15">
            <text:p>5984.70<text:s/></text:p>
          </table:table-cell>
          <table:table-cell office:value-type="string" table:style-name="ce1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7703" table:style-name="ce8">
            <text:p>707703<text:s text:c="6"/></text:p>
          </table:table-cell>
          <table:table-cell office:value-type="float" office:value="726.67" table:style-name="ce15">
            <text:p>726.67<text:s/></text:p>
          </table:table-cell>
          <table:table-cell office:value-type="string" table:style-name="ce1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TRUSTMARQUE SOLUTIONS</text:p>
          </table:table-cell>
          <table:table-cell office:value-type="float" office:value="2277403" table:style-name="ce8">
            <text:p>2277403<text:s text:c="6"/></text:p>
          </table:table-cell>
          <table:table-cell office:value-type="float" office:value="20768.82" table:style-name="ce15">
            <text:p>20768.82<text:s/></text:p>
          </table:table-cell>
          <table:table-cell office:value-type="string" table:style-name="ce17">
            <text:p>No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TOTAL JOBS GROUP</text:p>
          </table:table-cell>
          <table:table-cell office:value-type="float" office:value="86008826" table:style-name="ce8">
            <text:p>86008826<text:s text:c="6"/>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LASGOW CITY COUNCIL</text:p>
          </table:table-cell>
          <table:table-cell office:value-type="float" office:value="900615927.94736838" table:style-name="ce8">
            <text:p>900615927 18/19</text:p>
          </table:table-cell>
          <table:table-cell office:value-type="float" office:value="9412" table:style-name="ce15">
            <text:p>9412.00<text:s/></text:p>
          </table:table-cell>
          <table:table-cell office:value-type="string" table:style-name="ce1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089943" table:style-name="ce8">
            <text:p>1009089943<text:s text:c="6"/></text:p>
          </table:table-cell>
          <table:table-cell office:value-type="float" office:value="1165.25" table:style-name="ce15">
            <text:p>1165.25<text:s/></text:p>
          </table:table-cell>
          <table:table-cell office:value-type="string" table:style-name="ce1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1018" table:style-name="ce8">
            <text:p>4969761018<text:s text:c="6"/></text:p>
          </table:table-cell>
          <table:table-cell office:value-type="float" office:value="528.65" table:style-name="ce15">
            <text:p>528.65<text:s/></text:p>
          </table:table-cell>
          <table:table-cell office:value-type="string" table:style-name="ce1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1018" table:style-name="ce8">
            <text:p>4969761018<text:s text:c="6"/></text:p>
          </table:table-cell>
          <table:table-cell office:value-type="float" office:value="17201.669999999998" table:style-name="ce15">
            <text:p>17201.67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1018" table:style-name="ce8">
            <text:p>5056771018<text:s text:c="6"/></text:p>
          </table:table-cell>
          <table:table-cell office:value-type="float" office:value="91663.44" table:style-name="ce15">
            <text:p>91663.44<text:s/></text:p>
          </table:table-cell>
          <table:table-cell office:value-type="string" table:style-name="ce17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1018" table:style-name="ce8">
            <text:p>5056771018<text:s text:c="6"/></text:p>
          </table:table-cell>
          <table:table-cell office:value-type="float" office:value="26938.41" table:style-name="ce15">
            <text:p>26938.41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1018" table:style-name="ce8">
            <text:p>5056771018<text:s text:c="6"/></text:p>
          </table:table-cell>
          <table:table-cell office:value-type="float" office:value="10445.91" table:style-name="ce15">
            <text:p>10445.91<text:s/></text:p>
          </table:table-cell>
          <table:table-cell office:value-type="string" table:style-name="ce1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1181395" table:style-name="ce8">
            <text:p>5811181395<text:s text:c="6"/></text:p>
          </table:table-cell>
          <table:table-cell office:value-type="float" office:value="5570.65" table:style-name="ce15">
            <text:p>5570.65<text:s/></text:p>
          </table:table-cell>
          <table:table-cell office:value-type="string" table:style-name="ce1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1181395" table:style-name="ce8">
            <text:p>5811181395<text:s text:c="6"/></text:p>
          </table:table-cell>
          <table:table-cell office:value-type="float" office:value="74376.800000000003" table:style-name="ce15">
            <text:p>74376.8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54796" table:style-name="ce8">
            <text:p>9057454796<text:s text:c="6"/></text:p>
          </table:table-cell>
          <table:table-cell office:value-type="float" office:value="34.799999999999997" table:style-name="ce15">
            <text:p>34.8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454796" table:style-name="ce8">
            <text:p>9057454796<text:s text:c="6"/></text:p>
          </table:table-cell>
          <table:table-cell office:value-type="float" office:value="3837" table:style-name="ce15">
            <text:p>3837.0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02322" table:style-name="ce8">
            <text:p>9057502322<text:s text:c="6"/></text:p>
          </table:table-cell>
          <table:table-cell office:value-type="float" office:value="2877.7" table:style-name="ce15">
            <text:p>2877.7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02322" table:style-name="ce8">
            <text:p>9057502322<text:s text:c="6"/></text:p>
          </table:table-cell>
          <table:table-cell office:value-type="float" office:value="58.3" table:style-name="ce15">
            <text:p>58.3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89888" table:style-name="ce8">
            <text:p>9057589888<text:s text:c="6"/></text:p>
          </table:table-cell>
          <table:table-cell office:value-type="float" office:value="74.62" table:style-name="ce15">
            <text:p>74.62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589888" table:style-name="ce8">
            <text:p>9057589888<text:s text:c="6"/></text:p>
          </table:table-cell>
          <table:table-cell office:value-type="float" office:value="2985.06" table:style-name="ce15">
            <text:p>2985.06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32933" table:style-name="ce8">
            <text:p>9057632933<text:s text:c="6"/></text:p>
          </table:table-cell>
          <table:table-cell office:value-type="float" office:value="62.8" table:style-name="ce15">
            <text:p>62.80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32933" table:style-name="ce8">
            <text:p>9057632933<text:s text:c="6"/></text:p>
          </table:table-cell>
          <table:table-cell office:value-type="float" office:value="3141.69" table:style-name="ce15">
            <text:p>3141.69<text:s/></text:p>
          </table:table-cell>
          <table:table-cell office:value-type="string" table:style-name="ce1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06324.947365" table:style-name="ce8">
            <text:p>60001906324 18/19</text:p>
          </table:table-cell>
          <table:table-cell office:value-type="float" office:value="24972" table:style-name="ce15">
            <text:p>24972.00<text:s/></text:p>
          </table:table-cell>
          <table:table-cell office:value-type="string" table:style-name="ce1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1018" table:style-name="ce8">
            <text:p>70166941018<text:s text:c="6"/></text:p>
          </table:table-cell>
          <table:table-cell office:value-type="float" office:value="4786.95" table:style-name="ce15">
            <text:p>4786.95<text:s/></text:p>
          </table:table-cell>
          <table:table-cell office:value-type="string" table:style-name="ce1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1018" table:style-name="ce8">
            <text:p>70166941018<text:s text:c="6"/></text:p>
          </table:table-cell>
          <table:table-cell office:value-type="float" office:value="3037.84" table:style-name="ce15">
            <text:p>3037.84<text:s/></text:p>
          </table:table-cell>
          <table:table-cell office:value-type="string" table:style-name="ce1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1018" table:style-name="ce8">
            <text:p>70166941018<text:s text:c="6"/></text:p>
          </table:table-cell>
          <table:table-cell office:value-type="float" office:value="104.62" table:style-name="ce15">
            <text:p>104.62<text:s/></text:p>
          </table:table-cell>
          <table:table-cell office:value-type="string" table:style-name="ce17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8948" table:style-name="ce8">
            <text:p>2600110188948<text:s text:c="6"/></text:p>
          </table:table-cell>
          <table:table-cell office:value-type="float" office:value="8309.6" table:style-name="ce15">
            <text:p>8309.6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8948" table:style-name="ce8">
            <text:p>2600110188948<text:s text:c="6"/></text:p>
          </table:table-cell>
          <table:table-cell office:value-type="float" office:value="38815" table:style-name="ce15">
            <text:p>38815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8949" table:style-name="ce8">
            <text:p>2600110188949<text:s text:c="6"/></text:p>
          </table:table-cell>
          <table:table-cell office:value-type="float" office:value="189456" table:style-name="ce15">
            <text:p>189456.0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8949" table:style-name="ce8">
            <text:p>2600110188949<text:s text:c="6"/></text:p>
          </table:table-cell>
          <table:table-cell office:value-type="float" office:value="18913.52" table:style-name="ce15">
            <text:p>18913.52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89163" table:style-name="ce8">
            <text:p>2600110189163<text:s text:c="6"/></text:p>
          </table:table-cell>
          <table:table-cell office:value-type="float" office:value="2307.9" table:style-name="ce15">
            <text:p>2307.9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COMPAREX UK LTD</text:p>
          </table:table-cell>
          <table:table-cell office:value-type="string" table:style-name="ce8">
            <text:p>180005103VRUKA</text:p>
          </table:table-cell>
          <table:table-cell office:value-type="float" office:value="140506.1" table:style-name="ce15">
            <text:p>140506.10<text:s/></text:p>
          </table:table-cell>
          <table:table-cell office:value-type="string" table:style-name="ce17">
            <text:p>Load Runner &amp; Test Direc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20184X 18/19</text:p>
          </table:table-cell>
          <table:table-cell office:value-type="float" office:value="52624" table:style-name="ce15">
            <text:p>52624.00<text:s/></text:p>
          </table:table-cell>
          <table:table-cell office:value-type="string" table:style-name="ce1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DIFFUSION GROUP LIMITED</text:p>
          </table:table-cell>
          <table:table-cell office:value-type="string" table:style-name="ce8">
            <text:p>A17</text:p>
          </table:table-cell>
          <table:table-cell office:value-type="float" office:value="6858.9" table:style-name="ce15">
            <text:p>6858.90<text:s/></text:p>
          </table:table-cell>
          <table:table-cell office:value-type="string" table:style-name="ce1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12246</text:p>
          </table:table-cell>
          <table:table-cell office:value-type="float" office:value="514.13" table:style-name="ce15">
            <text:p>514.13<text:s/></text:p>
          </table:table-cell>
          <table:table-cell office:value-type="string" table:style-name="ce1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609054</text:p>
          </table:table-cell>
          <table:table-cell office:value-type="float" office:value="1050.51" table:style-name="ce15">
            <text:p>1050.51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609054</text:p>
          </table:table-cell>
          <table:table-cell office:value-type="float" office:value="55" table:style-name="ce15">
            <text:p>55.00<text:s/></text:p>
          </table:table-cell>
          <table:table-cell office:value-type="string" table:style-name="ce1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SEMAFONE LIMITED</text:p>
          </table:table-cell>
          <table:table-cell office:value-type="string" table:style-name="ce8">
            <text:p>UK602010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17">
            <text:p>Computer Systems Maintenance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table:style-name="ce2"/>
          <table:table-cell table:style-name="ce14"/>
          <table:table-cell table:style-name="ce1"/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office:value-type="float" office:value="10465962.320000006" table:style-name="ce16">
            <text:p>10,465,962.32<text:s/></text:p>
          </table:table-cell>
          <table:table-cell table:style-name="ce1"/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table:style-name="ce14"/>
          <table:table-cell table:style-name="ce1"/>
          <table:table-cell table:number-columns-repeated="16375"/>
        </table:table-row>
        <table:table-row table:number-rows-repeated="1047909" table:style-name="ro1">
          <table:table-cell table:number-columns-repeated="7"/>
          <table:table-cell table:style-name="ce14"/>
          <table:table-cell table:number-columns-repeated="16376"/>
        </table:table-row>
      </table:table>
      <table:table table:name="'file:///C:/Users/LairdJu/Downloads/Nov-18%20Template.xlsx'#SQL" table:style-name="ta2">
        <table:table-source xlink:href="file:///C:/Users/LairdJu/Downloads/Nov-18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Nov-18%20Template.xlsx'#Redaction_Mapping" table:style-name="ta2">
        <table:table-source xlink:href="file:///C:/Users/LairdJu/Downloads/Nov-18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Users/LairdJu/Downloads/Nov-18%20Template.xlsx'#Raw_Data" table:style-name="ta2">
        <table:table-source xlink:href="file:///C:/Users/LairdJu/Downloads/Nov-18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Nov-18%20Template.xlsx'#Redactions" table:style-name="ta2">
        <table:table-source xlink:href="file:///C:/Users/LairdJu/Downloads/Nov-18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Nov-18%20Template.xlsx'#Export_Worksheet" table:style-name="ta2">
        <table:table-source xlink:href="file:///C:/Users/LairdJu/Downloads/Nov-18%20Template.xlsx" table:table-name="Export_Worksheet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3405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LairdJu/Downloads/Nov-18%20Template.xlsx'#Final" table:style-name="ta2">
        <table:table-source xlink:href="file:///C:/Users/LairdJu/Downloads/Nov-18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Nov-18%20Template.xlsx'#Expense_Type_Mapping" table:style-name="ta2">
        <table:table-source xlink:href="file:///C:/Users/LairdJu/Downloads/Nov-18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Users/LairdJu/Downloads/Nov-18%20Template.xlsx'#Expense_Type_Mapping.$A$1:Expense_Type_Mapping.$B$1048576" table:base-cell-address="Final.$A$1"/>
        <table:named-range table:name="redact" table:cell-range-address="'file:///C:/Users/LairdJu/Downloads/Nov-18%20Template.xlsx'#Redaction_Mapping.$A$4:Redaction_Mapping.$C$113" table:base-cell-address="Final.$A$1"/>
      </table:named-expressions>
      <table:database-ranges>
        <table:database-range table:target-range-address="Final.A1:Final.T6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FFCC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Lairdju</dc:creator>
    <meta:creation-date>2019-03-22T16:29:02Z</meta:creation-date>
    <dc:date>2019-04-24T13:38:38Z</dc:date>
  </office:meta>
</office:document-meta>
</file>