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Normal_32_6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32_6" style:data-style-name="N1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6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6">
      <style:table-cell-properties fo:border-top="thin solid #000000" fo:border-bottom="thin double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9.63083333333333cm" style:use-optimal-column-width="true"/>
    </style:style>
    <style:style style:name="co7" style:family="table-column">
      <style:table-column-properties fo:break-before="auto" style:column-width="7.32895833333333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7.80520833333333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4" style:family="table-cell" style:parent-style-name="Default" style:data-style-name="N36">
      <style:table-cell-properties fo:background-color="transparent"/>
      <style:text-properties fo:font-weight="bold" style:font-weight-asian="bold" style:font-weight-complex="bold" style:font-family-generic="swiss"/>
      <style:map style:condition="cell-content()&lt;0" style:apply-style-name="cf1"/>
    </style:style>
    <style:style style:name="ce15" style:family="table-cell" style:parent-style-name="Normal_32_6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cell-content()&lt;0" style:apply-style-name="cf1"/>
    </style:style>
    <style:style style:name="ce16" style:family="table-cell" style:parent-style-name="Default" style:data-style-name="N36">
      <style:table-cell-properties fo:border-top="thin solid #000000" fo:border-bottom="thin double #000000" fo:border-left="none" fo:border-right="none" fo:background-color="transparent"/>
      <style:text-properties fo:font-weight="bold" style:font-weight-asian="bold" style:font-weight-complex="bold" style:font-family-generic="swiss"/>
      <style:map style:condition="cell-content()&lt;0" style:apply-style-name="cf1"/>
    </style:style>
    <style:style style:name="ce1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cell-content()&lt;0" style:apply-style-name="cf1"/>
    </style:style>
    <style:style style:name="ce18" style:family="table-cell" style:parent-style-name="Default" style:data-style-name="N0">
      <style:map style:condition="cell-content()=&quot;Redaction&quot;" style:apply-style-name="cf2"/>
    </style:style>
  </office:automatic-styles>
  <office:body>
    <office:spreadsheet>
      <table:calculation-settings table:case-sensitive="false" table:search-criteria-must-apply-to-whole-cell="false"/>
      <table:table table:name="Oct-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14">
            <text:p>Amount</text:p>
          </table:table-cell>
          <table:table-cell office:value-type="string" table:style-name="ce1">
            <text:p>Description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1T00:00:00" table:style-name="ce6">
            <text:p>01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ARLINGTON BOROUGH COUNCIL</text:p>
          </table:table-cell>
          <table:table-cell office:value-type="float" office:value="60001906324.947365" table:style-name="ce8">
            <text:p>60001906324 18/19</text:p>
          </table:table-cell>
          <table:table-cell office:value-type="float" office:value="24972" table:style-name="ce15">
            <text:p>24972.00<text:s/></text:p>
          </table:table-cell>
          <table:table-cell office:value-type="string" table:style-name="ce17">
            <text:p>Rates</text:p>
          </table:table-cell>
          <table:table-cell table:style-name="ce10"/>
          <table:table-cell table:style-name="ce7"/>
          <table:table-cell table:style-name="ce11"/>
          <table:table-cell table:number-columns-repeated="6" table:style-name="ce7"/>
          <table:table-cell table:style-name="ce18"/>
          <table:table-cell table:style-name="ce12"/>
          <table:table-cell table:number-columns-repeated="16364" table:style-name="ce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CI INTEGRATED SOLUTIONS LTD</text:p>
          </table:table-cell>
          <table:table-cell office:value-type="float" office:value="1060" table:style-name="ce8">
            <text:p>1060<text:s text:c="6"/></text:p>
          </table:table-cell>
          <table:table-cell office:value-type="float" office:value="3256.6" table:style-name="ce15">
            <text:p>3256.60<text:s/></text:p>
          </table:table-cell>
          <table:table-cell office:value-type="string" table:style-name="ce17">
            <text:p>Professional Servic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752" table:style-name="ce8">
            <text:p>4752<text:s text:c="6"/></text:p>
          </table:table-cell>
          <table:table-cell office:value-type="float" office:value="2564.6" table:style-name="ce15">
            <text:p>2564.60<text:s/></text:p>
          </table:table-cell>
          <table:table-cell office:value-type="string" table:style-name="ce17">
            <text:p>Room Hir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ANLON BUILDERS</text:p>
          </table:table-cell>
          <table:table-cell office:value-type="float" office:value="5303" table:style-name="ce8">
            <text:p>5303<text:s text:c="6"/></text:p>
          </table:table-cell>
          <table:table-cell office:value-type="float" office:value="9980" table:style-name="ce15">
            <text:p>9980.00<text:s/></text:p>
          </table:table-cell>
          <table:table-cell office:value-type="string" table:style-name="ce17">
            <text:p>Leasehold Improvements - Clear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2E ASSURE</text:p>
          </table:table-cell>
          <table:table-cell office:value-type="float" office:value="10528" table:style-name="ce8">
            <text:p>10528<text:s text:c="6"/></text:p>
          </table:table-cell>
          <table:table-cell office:value-type="float" office:value="41452" table:style-name="ce15">
            <text:p>41452.00<text:s/></text:p>
          </table:table-cell>
          <table:table-cell office:value-type="string" table:style-name="ce17">
            <text:p>Managed Servic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SCOTT-MONCRIEFF</text:p>
          </table:table-cell>
          <table:table-cell office:value-type="float" office:value="120178" table:style-name="ce8">
            <text:p>120178<text:s text:c="6"/></text:p>
          </table:table-cell>
          <table:table-cell office:value-type="float" office:value="13585" table:style-name="ce15">
            <text:p>13585.00<text:s/></text:p>
          </table:table-cell>
          <table:table-cell office:value-type="string" table:style-name="ce17">
            <text:p>Contractor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GTW STORAGE SERVICES LIMITED</text:p>
          </table:table-cell>
          <table:table-cell office:value-type="float" office:value="152163" table:style-name="ce8">
            <text:p>152163<text:s text:c="6"/></text:p>
          </table:table-cell>
          <table:table-cell office:value-type="float" office:value="1087.6300000000001" table:style-name="ce15">
            <text:p>1087.63<text:s/></text:p>
          </table:table-cell>
          <table:table-cell office:value-type="string" table:style-name="ce17">
            <text:p>Storag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SYNECTICS SOLUTIONS LTD</text:p>
          </table:table-cell>
          <table:table-cell office:value-type="float" office:value="180922" table:style-name="ce8">
            <text:p>180922<text:s text:c="6"/></text:p>
          </table:table-cell>
          <table:table-cell office:value-type="float" office:value="2500" table:style-name="ce15">
            <text:p>2500.00<text:s/></text:p>
          </table:table-cell>
          <table:table-cell office:value-type="string" table:style-name="ce17">
            <text:p>Subscription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HF ELECTRICAL LTD</text:p>
          </table:table-cell>
          <table:table-cell office:value-type="float" office:value="249853" table:style-name="ce8">
            <text:p>249853<text:s text:c="6"/></text:p>
          </table:table-cell>
          <table:table-cell office:value-type="float" office:value="1477.57" table:style-name="ce15">
            <text:p>1477.57<text:s/></text:p>
          </table:table-cell>
          <table:table-cell office:value-type="string" table:style-name="ce17">
            <text:p>Repairs/Maintenance - Reactive cost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HF ELECTRICAL LTD</text:p>
          </table:table-cell>
          <table:table-cell office:value-type="float" office:value="250667" table:style-name="ce8">
            <text:p>250667<text:s text:c="6"/></text:p>
          </table:table-cell>
          <table:table-cell office:value-type="float" office:value="1057.2" table:style-name="ce15">
            <text:p>1057.20<text:s/></text:p>
          </table:table-cell>
          <table:table-cell office:value-type="string" table:style-name="ce17">
            <text:p>Repairs/Maintenance - Reactive cost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 ELECTRICAL LTD</text:p>
          </table:table-cell>
          <table:table-cell office:value-type="float" office:value="250672" table:style-name="ce8">
            <text:p>250672<text:s text:c="6"/></text:p>
          </table:table-cell>
          <table:table-cell office:value-type="float" office:value="505.94" table:style-name="ce15">
            <text:p>505.94<text:s/></text:p>
          </table:table-cell>
          <table:table-cell office:value-type="string" table:style-name="ce17">
            <text:p>Repairs/Maintenance - Contracted cost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 ELECTRICAL LTD</text:p>
          </table:table-cell>
          <table:table-cell office:value-type="float" office:value="250674" table:style-name="ce8">
            <text:p>250674<text:s text:c="6"/></text:p>
          </table:table-cell>
          <table:table-cell office:value-type="float" office:value="9844.4599999999991" table:style-name="ce15">
            <text:p>9844.46<text:s/></text:p>
          </table:table-cell>
          <table:table-cell office:value-type="string" table:style-name="ce17">
            <text:p>Repairs/Maintenance - Reactive cost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STAFF COST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INCENTIVES &amp; MOTIVATION)</text:p>
          </table:table-cell>
          <table:table-cell office:value-type="float" office:value="702597" table:style-name="ce8">
            <text:p>702597<text:s text:c="6"/></text:p>
          </table:table-cell>
          <table:table-cell office:value-type="float" office:value="535.91999999999996" table:style-name="ce15">
            <text:p>535.92<text:s/></text:p>
          </table:table-cell>
          <table:table-cell office:value-type="string" table:style-name="ce17">
            <text:p>Staff Recognition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19027" table:style-name="ce8">
            <text:p>2019027<text:s text:c="6"/></text:p>
          </table:table-cell>
          <table:table-cell office:value-type="float" office:value="1379.1" table:style-name="ce15">
            <text:p>1379.10<text:s/></text:p>
          </table:table-cell>
          <table:table-cell office:value-type="string" table:style-name="ce17">
            <text:p>Supplier Partner - Bas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19028" table:style-name="ce8">
            <text:p>2019028<text:s text:c="6"/></text:p>
          </table:table-cell>
          <table:table-cell office:value-type="float" office:value="965.35" table:style-name="ce15">
            <text:p>965.35<text:s/></text:p>
          </table:table-cell>
          <table:table-cell office:value-type="string" table:style-name="ce17">
            <text:p>Supplier Partner - Bas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19029" table:style-name="ce8">
            <text:p>2019029<text:s text:c="6"/></text:p>
          </table:table-cell>
          <table:table-cell office:value-type="float" office:value="2745.5" table:style-name="ce15">
            <text:p>2745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19031" table:style-name="ce8">
            <text:p>2019031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19033" table:style-name="ce8">
            <text:p>2019033<text:s text:c="6"/></text:p>
          </table:table-cell>
          <table:table-cell office:value-type="float" office:value="3163.04" table:style-name="ce15">
            <text:p>3163.04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19034" table:style-name="ce8">
            <text:p>2019034<text:s text:c="6"/></text:p>
          </table:table-cell>
          <table:table-cell office:value-type="float" office:value="2764.5" table:style-name="ce15">
            <text:p>2764.5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19035" table:style-name="ce8">
            <text:p>2019035<text:s text:c="6"/></text:p>
          </table:table-cell>
          <table:table-cell office:value-type="float" office:value="2053.1" table:style-name="ce15">
            <text:p>2053.1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19036" table:style-name="ce8">
            <text:p>2019036<text:s text:c="6"/></text:p>
          </table:table-cell>
          <table:table-cell office:value-type="float" office:value="1134" table:style-name="ce15">
            <text:p>1134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19037" table:style-name="ce8">
            <text:p>2019037<text:s text:c="6"/></text:p>
          </table:table-cell>
          <table:table-cell office:value-type="float" office:value="1846.4" table:style-name="ce15">
            <text:p>1846.4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19038" table:style-name="ce8">
            <text:p>2019038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19039" table:style-name="ce8">
            <text:p>2019039<text:s text:c="6"/></text:p>
          </table:table-cell>
          <table:table-cell office:value-type="float" office:value="4342.1000000000004" table:style-name="ce15">
            <text:p>4342.1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19040" table:style-name="ce8">
            <text:p>2019040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19041" table:style-name="ce8">
            <text:p>2019041<text:s text:c="6"/></text:p>
          </table:table-cell>
          <table:table-cell office:value-type="float" office:value="1968.95" table:style-name="ce15">
            <text:p>1968.95<text:s/></text:p>
          </table:table-cell>
          <table:table-cell office:value-type="string" table:style-name="ce17">
            <text:p>Miscellaneous Temp Paymen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19043" table:style-name="ce8">
            <text:p>2019043<text:s text:c="6"/></text:p>
          </table:table-cell>
          <table:table-cell office:value-type="float" office:value="1714.5" table:style-name="ce15">
            <text:p>1714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19044" table:style-name="ce8">
            <text:p>2019044<text:s text:c="6"/></text:p>
          </table:table-cell>
          <table:table-cell office:value-type="float" office:value="2415.2399999999998" table:style-name="ce15">
            <text:p>2415.24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HAEL PAGE UK LTD</text:p>
          </table:table-cell>
          <table:table-cell office:value-type="float" office:value="6377059" table:style-name="ce8">
            <text:p>6377059<text:s text:c="6"/></text:p>
          </table:table-cell>
          <table:table-cell office:value-type="float" office:value="2615" table:style-name="ce15">
            <text:p>2615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419290" table:style-name="ce8">
            <text:p>6419290<text:s text:c="6"/></text:p>
          </table:table-cell>
          <table:table-cell office:value-type="float" office:value="1124" table:style-name="ce15">
            <text:p>1124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419290" table:style-name="ce8">
            <text:p>6419290<text:s text:c="6"/></text:p>
          </table:table-cell>
          <table:table-cell office:value-type="float" office:value="2701" table:style-name="ce15">
            <text:p>2701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4656" table:style-name="ce8">
            <text:p>60034656<text:s text:c="6"/></text:p>
          </table:table-cell>
          <table:table-cell office:value-type="float" office:value="2592.2600000000002" table:style-name="ce15">
            <text:p>2592.26<text:s/></text:p>
          </table:table-cell>
          <table:table-cell office:value-type="string" table:style-name="ce17">
            <text:p>Software Misc. Licenc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4656" table:style-name="ce8">
            <text:p>60034656<text:s text:c="6"/></text:p>
          </table:table-cell>
          <table:table-cell office:value-type="float" office:value="28512" table:style-name="ce15">
            <text:p>28512.00<text:s/></text:p>
          </table:table-cell>
          <table:table-cell office:value-type="string" table:style-name="ce17">
            <text:p>Computer Equipment - Clear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4656" table:style-name="ce8">
            <text:p>60034656<text:s text:c="6"/></text:p>
          </table:table-cell>
          <table:table-cell office:value-type="float" office:value="8983.0300000000007" table:style-name="ce15">
            <text:p>8983.03<text:s/></text:p>
          </table:table-cell>
          <table:table-cell office:value-type="string" table:style-name="ce17">
            <text:p>Software Misc. Licenc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4656" table:style-name="ce8">
            <text:p>60034656<text:s text:c="6"/></text:p>
          </table:table-cell>
          <table:table-cell office:value-type="float" office:value="864.09" table:style-name="ce15">
            <text:p>864.09<text:s/></text:p>
          </table:table-cell>
          <table:table-cell office:value-type="string" table:style-name="ce17">
            <text:p>Software Misc. Licenc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4656" table:style-name="ce8">
            <text:p>60034656<text:s text:c="6"/></text:p>
          </table:table-cell>
          <table:table-cell office:value-type="float" office:value="2765.07" table:style-name="ce15">
            <text:p>2765.07<text:s/></text:p>
          </table:table-cell>
          <table:table-cell office:value-type="string" table:style-name="ce17">
            <text:p>Software Misc. Licenc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4656" table:style-name="ce8">
            <text:p>60034656<text:s text:c="6"/></text:p>
          </table:table-cell>
          <table:table-cell office:value-type="float" office:value="8389.7800000000007" table:style-name="ce15">
            <text:p>8389.78<text:s/></text:p>
          </table:table-cell>
          <table:table-cell office:value-type="string" table:style-name="ce17">
            <text:p>Computer Equipment - Clear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4656" table:style-name="ce8">
            <text:p>60034656<text:s text:c="6"/></text:p>
          </table:table-cell>
          <table:table-cell office:value-type="float" office:value="5806.65" table:style-name="ce15">
            <text:p>5806.65<text:s/></text:p>
          </table:table-cell>
          <table:table-cell office:value-type="string" table:style-name="ce17">
            <text:p>Software Misc. Licences</text:p>
          </table:table-cell>
          <table:table-cell table:style-name="ce10"/>
          <table:table-cell table:style-name="ce7"/>
          <table:table-cell table:style-name="ce11"/>
          <table:table-cell table:number-columns-repeated="6" table:style-name="ce7"/>
          <table:table-cell table:style-name="ce5"/>
          <table:table-cell table:style-name="ce12"/>
          <table:table-cell table:number-columns-repeated="16364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4656" table:style-name="ce8">
            <text:p>60034656<text:s text:c="6"/></text:p>
          </table:table-cell>
          <table:table-cell office:value-type="float" office:value="62268.75" table:style-name="ce15">
            <text:p>62268.75<text:s/></text:p>
          </table:table-cell>
          <table:table-cell office:value-type="string" table:style-name="ce17">
            <text:p>Computer Equipment - Clear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4656" table:style-name="ce8">
            <text:p>60034656<text:s text:c="6"/></text:p>
          </table:table-cell>
          <table:table-cell office:value-type="float" office:value="7742.2" table:style-name="ce15">
            <text:p>7742.20<text:s/></text:p>
          </table:table-cell>
          <table:table-cell office:value-type="string" table:style-name="ce17">
            <text:p>Software Misc. Licenc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4656" table:style-name="ce8">
            <text:p>60034656<text:s text:c="6"/></text:p>
          </table:table-cell>
          <table:table-cell office:value-type="float" office:value="16997.849999999999" table:style-name="ce15">
            <text:p>16997.85<text:s/></text:p>
          </table:table-cell>
          <table:table-cell office:value-type="string" table:style-name="ce17">
            <text:p>Software Misc. Licenc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4656" table:style-name="ce8">
            <text:p>60034656<text:s text:c="6"/></text:p>
          </table:table-cell>
          <table:table-cell office:value-type="float" office:value="2073.81" table:style-name="ce15">
            <text:p>2073.81<text:s/></text:p>
          </table:table-cell>
          <table:table-cell office:value-type="string" table:style-name="ce17">
            <text:p>Software Misc. Licenc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4656" table:style-name="ce8">
            <text:p>60034656<text:s text:c="6"/></text:p>
          </table:table-cell>
          <table:table-cell office:value-type="float" office:value="25181.91" table:style-name="ce15">
            <text:p>25181.91<text:s/></text:p>
          </table:table-cell>
          <table:table-cell office:value-type="string" table:style-name="ce17">
            <text:p>Software Misc. Licenc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4656" table:style-name="ce8">
            <text:p>60034656<text:s text:c="6"/></text:p>
          </table:table-cell>
          <table:table-cell office:value-type="float" office:value="6640" table:style-name="ce15">
            <text:p>6640.00<text:s/></text:p>
          </table:table-cell>
          <table:table-cell office:value-type="string" table:style-name="ce17">
            <text:p>Software Misc. Licenc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4656" table:style-name="ce8">
            <text:p>60034656<text:s text:c="6"/></text:p>
          </table:table-cell>
          <table:table-cell office:value-type="float" office:value="1693.44" table:style-name="ce15">
            <text:p>1693.44<text:s/></text:p>
          </table:table-cell>
          <table:table-cell office:value-type="string" table:style-name="ce17">
            <text:p>Computer Equipment - Clear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4656" table:style-name="ce8">
            <text:p>60034656<text:s text:c="6"/></text:p>
          </table:table-cell>
          <table:table-cell office:value-type="float" office:value="754.12" table:style-name="ce15">
            <text:p>754.12<text:s/></text:p>
          </table:table-cell>
          <table:table-cell office:value-type="string" table:style-name="ce17">
            <text:p>Computer Equipment - Clear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5540" table:style-name="ce8">
            <text:p>60035540<text:s text:c="6"/></text:p>
          </table:table-cell>
          <table:table-cell office:value-type="float" office:value="5457.63" table:style-name="ce15">
            <text:p>5457.63<text:s/></text:p>
          </table:table-cell>
          <table:table-cell office:value-type="string" table:style-name="ce17">
            <text:p>Computer Systems Maintenanc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5540" table:style-name="ce8">
            <text:p>60035540<text:s text:c="6"/></text:p>
          </table:table-cell>
          <table:table-cell office:value-type="float" office:value="3450.2" table:style-name="ce15">
            <text:p>3450.2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5540" table:style-name="ce8">
            <text:p>60035540<text:s text:c="6"/></text:p>
          </table:table-cell>
          <table:table-cell office:value-type="float" office:value="1225.18" table:style-name="ce15">
            <text:p>1225.18<text:s/></text:p>
          </table:table-cell>
          <table:table-cell office:value-type="string" table:style-name="ce1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MORGAN PHILIPS UK LIMITED</text:p>
          </table:table-cell>
          <table:table-cell office:value-type="float" office:value="70326043" table:style-name="ce8">
            <text:p>70326043<text:s text:c="6"/></text:p>
          </table:table-cell>
          <table:table-cell office:value-type="float" office:value="618.75" table:style-name="ce15">
            <text:p>618.75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71818219" table:style-name="ce8">
            <text:p>171818219<text:s text:c="6"/></text:p>
          </table:table-cell>
          <table:table-cell office:value-type="float" office:value="495" table:style-name="ce15">
            <text:p>495.00<text:s/></text:p>
          </table:table-cell>
          <table:table-cell office:value-type="string" table:style-name="ce1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01822" table:style-name="ce8">
            <text:p>181901822<text:s text:c="6"/></text:p>
          </table:table-cell>
          <table:table-cell office:value-type="float" office:value="1491" table:style-name="ce15">
            <text:p>1491.00<text:s/></text:p>
          </table:table-cell>
          <table:table-cell office:value-type="string" table:style-name="ce1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01823" table:style-name="ce8">
            <text:p>181901823<text:s text:c="6"/></text:p>
          </table:table-cell>
          <table:table-cell office:value-type="float" office:value="4395.6000000000004" table:style-name="ce15">
            <text:p>4395.60<text:s/></text:p>
          </table:table-cell>
          <table:table-cell office:value-type="string" table:style-name="ce1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01824" table:style-name="ce8">
            <text:p>181901824<text:s text:c="6"/></text:p>
          </table:table-cell>
          <table:table-cell office:value-type="float" office:value="1788.5" table:style-name="ce15">
            <text:p>1788.50<text:s/></text:p>
          </table:table-cell>
          <table:table-cell office:value-type="string" table:style-name="ce1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BURNESS PAULL LLP</text:p>
          </table:table-cell>
          <table:table-cell office:value-type="float" office:value="181902210" table:style-name="ce8">
            <text:p>181902210<text:s text:c="6"/></text:p>
          </table:table-cell>
          <table:table-cell office:value-type="float" office:value="4630.5" table:style-name="ce15">
            <text:p>4630.5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063124" table:style-name="ce8">
            <text:p>6931063124<text:s text:c="6"/></text:p>
          </table:table-cell>
          <table:table-cell office:value-type="float" office:value="430" table:style-name="ce15">
            <text:p>430.00<text:s/></text:p>
          </table:table-cell>
          <table:table-cell office:value-type="string" table:style-name="ce1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063131" table:style-name="ce8">
            <text:p>6931063131<text:s text:c="6"/></text:p>
          </table:table-cell>
          <table:table-cell office:value-type="float" office:value="534.15" table:style-name="ce15">
            <text:p>534.15<text:s/></text:p>
          </table:table-cell>
          <table:table-cell office:value-type="string" table:style-name="ce1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063144" table:style-name="ce8">
            <text:p>6931063144<text:s text:c="6"/></text:p>
          </table:table-cell>
          <table:table-cell office:value-type="float" office:value="1042.58" table:style-name="ce15">
            <text:p>1042.58<text:s/></text:p>
          </table:table-cell>
          <table:table-cell office:value-type="string" table:style-name="ce1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063146" table:style-name="ce8">
            <text:p>6931063146<text:s text:c="6"/></text:p>
          </table:table-cell>
          <table:table-cell office:value-type="float" office:value="860" table:style-name="ce15">
            <text:p>860.00<text:s/></text:p>
          </table:table-cell>
          <table:table-cell office:value-type="string" table:style-name="ce1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063147" table:style-name="ce8">
            <text:p>6931063147<text:s text:c="6"/></text:p>
          </table:table-cell>
          <table:table-cell office:value-type="float" office:value="579" table:style-name="ce15">
            <text:p>579.00<text:s/></text:p>
          </table:table-cell>
          <table:table-cell office:value-type="string" table:style-name="ce1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0758949" table:style-name="ce8">
            <text:p>9000758949<text:s text:c="6"/></text:p>
          </table:table-cell>
          <table:table-cell office:value-type="float" office:value="113259.67" table:style-name="ce15">
            <text:p>113259.67<text:s/></text:p>
          </table:table-cell>
          <table:table-cell office:value-type="string" table:style-name="ce17">
            <text:p>Imag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384492" table:style-name="ce8">
            <text:p>9057384492<text:s text:c="6"/></text:p>
          </table:table-cell>
          <table:table-cell office:value-type="float" office:value="6.4" table:style-name="ce15">
            <text:p>6.4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384492" table:style-name="ce8">
            <text:p>9057384492<text:s text:c="6"/></text:p>
          </table:table-cell>
          <table:table-cell office:value-type="float" office:value="1118.48" table:style-name="ce15">
            <text:p>1118.48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384492" table:style-name="ce8">
            <text:p>9057384492<text:s text:c="6"/></text:p>
          </table:table-cell>
          <table:table-cell office:value-type="float" office:value="21096.47" table:style-name="ce15">
            <text:p>21096.47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387039" table:style-name="ce8">
            <text:p>9057387039<text:s text:c="6"/></text:p>
          </table:table-cell>
          <table:table-cell office:value-type="float" office:value="829.69" table:style-name="ce15">
            <text:p>829.69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387039" table:style-name="ce8">
            <text:p>9057387039<text:s text:c="6"/></text:p>
          </table:table-cell>
          <table:table-cell office:value-type="float" office:value="19.59" table:style-name="ce15">
            <text:p>19.59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387039" table:style-name="ce8">
            <text:p>9057387039<text:s text:c="6"/></text:p>
          </table:table-cell>
          <table:table-cell office:value-type="float" office:value="367.26" table:style-name="ce15">
            <text:p>367.26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410506" table:style-name="ce8">
            <text:p>9057410506<text:s text:c="6"/></text:p>
          </table:table-cell>
          <table:table-cell office:value-type="float" office:value="2661.2" table:style-name="ce15">
            <text:p>2661.2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410506" table:style-name="ce8">
            <text:p>9057410506<text:s text:c="6"/></text:p>
          </table:table-cell>
          <table:table-cell office:value-type="float" office:value="1109.6400000000001" table:style-name="ce15">
            <text:p>1109.64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HAYMARKET MEDIA GROUP (CONFERENCES) LTD</text:p>
          </table:table-cell>
          <table:table-cell office:value-type="string" table:style-name="ce8">
            <text:p>EF30949</text:p>
          </table:table-cell>
          <table:table-cell office:value-type="float" office:value="2246.5500000000002" table:style-name="ce15">
            <text:p>2246.55<text:s/></text:p>
          </table:table-cell>
          <table:table-cell office:value-type="string" table:style-name="ce1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HAYMARKET MEDIA GROUP (CONFERENCES) LTD</text:p>
          </table:table-cell>
          <table:table-cell office:value-type="string" table:style-name="ce8">
            <text:p>EF31194</text:p>
          </table:table-cell>
          <table:table-cell office:value-type="float" office:value="480.25" table:style-name="ce15">
            <text:p>480.25<text:s/></text:p>
          </table:table-cell>
          <table:table-cell office:value-type="string" table:style-name="ce17">
            <text:p>Training &amp; Development <text:s/>- HR &amp; Lear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WILL RUDD DAVIDSON (GLASGOW) LIMITED</text:p>
          </table:table-cell>
          <table:table-cell office:value-type="string" table:style-name="ce8">
            <text:p>G8355.03</text:p>
          </table:table-cell>
          <table:table-cell office:value-type="float" office:value="2175.1799999999998" table:style-name="ce15">
            <text:p>2175.18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073479</text:p>
          </table:table-cell>
          <table:table-cell office:value-type="float" office:value="1351.36" table:style-name="ce15">
            <text:p>1351.36<text:s/></text:p>
          </table:table-cell>
          <table:table-cell office:value-type="string" table:style-name="ce1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IEX3002103436</text:p>
          </table:table-cell>
          <table:table-cell office:value-type="float" office:value="539.02" table:style-name="ce15">
            <text:p>539.02<text:s/></text:p>
          </table:table-cell>
          <table:table-cell office:value-type="string" table:style-name="ce1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IEX3002115320</text:p>
          </table:table-cell>
          <table:table-cell office:value-type="float" office:value="519.77" table:style-name="ce15">
            <text:p>519.77<text:s/></text:p>
          </table:table-cell>
          <table:table-cell office:value-type="string" table:style-name="ce1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5360</text:p>
          </table:table-cell>
          <table:table-cell office:value-type="float" office:value="198066.25" table:style-name="ce15">
            <text:p>198066.25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5361</text:p>
          </table:table-cell>
          <table:table-cell office:value-type="float" office:value="44811.25" table:style-name="ce15">
            <text:p>44811.25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M19494</text:p>
          </table:table-cell>
          <table:table-cell office:value-type="float" office:value="1900" table:style-name="ce15">
            <text:p>1900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M19494</text:p>
          </table:table-cell>
          <table:table-cell office:value-type="float" office:value="1680" table:style-name="ce15">
            <text:p>1680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M19494</text:p>
          </table:table-cell>
          <table:table-cell office:value-type="float" office:value="2500" table:style-name="ce15">
            <text:p>2500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00</text:p>
          </table:table-cell>
          <table:table-cell office:value-type="float" office:value="7270.5" table:style-name="ce15">
            <text:p>7270.50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01</text:p>
          </table:table-cell>
          <table:table-cell office:value-type="float" office:value="3875.25" table:style-name="ce15">
            <text:p>3875.25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01</text:p>
          </table:table-cell>
          <table:table-cell office:value-type="float" office:value="64063.09" table:style-name="ce15">
            <text:p>64063.09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01</text:p>
          </table:table-cell>
          <table:table-cell office:value-type="float" office:value="3875.25" table:style-name="ce15">
            <text:p>3875.25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01</text:p>
          </table:table-cell>
          <table:table-cell office:value-type="float" office:value="20417.599999999999" table:style-name="ce15">
            <text:p>20417.60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01</text:p>
          </table:table-cell>
          <table:table-cell office:value-type="float" office:value="21046.53" table:style-name="ce15">
            <text:p>21046.53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01</text:p>
          </table:table-cell>
          <table:table-cell office:value-type="float" office:value="670.38" table:style-name="ce15">
            <text:p>670.38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29.38" table:style-name="ce15">
            <text:p>29.38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394.77" table:style-name="ce15">
            <text:p>394.77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131.91" table:style-name="ce15">
            <text:p>131.91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89.06" table:style-name="ce15">
            <text:p>89.06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150.6" table:style-name="ce15">
            <text:p>150.60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36.36" table:style-name="ce15">
            <text:p>36.36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94.9" table:style-name="ce15">
            <text:p>94.90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39.479999999999997" table:style-name="ce15">
            <text:p>39.48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Head of Partner Service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380.38" table:style-name="ce15">
            <text:p>380.38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Head of Partner Service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67.239999999999995" table:style-name="ce15">
            <text:p>67.24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35.74" table:style-name="ce15">
            <text:p>35.74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225.36" table:style-name="ce15">
            <text:p>225.36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66.59" table:style-name="ce15">
            <text:p>66.59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22.54" table:style-name="ce15">
            <text:p>22.54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80.739999999999995" table:style-name="ce15">
            <text:p>80.74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357.39" table:style-name="ce15">
            <text:p>357.39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52.89" table:style-name="ce15">
            <text:p>52.89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89.61" table:style-name="ce15">
            <text:p>89.61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56.01" table:style-name="ce15">
            <text:p>56.01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154.41999999999999" table:style-name="ce15">
            <text:p>154.42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293.82" table:style-name="ce15">
            <text:p>293.82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104.06" table:style-name="ce15">
            <text:p>104.06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Head of Partner Service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139.24" table:style-name="ce15">
            <text:p>139.24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23.42" table:style-name="ce15">
            <text:p>23.42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52.89" table:style-name="ce15">
            <text:p>52.89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363.59" table:style-name="ce15">
            <text:p>363.59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Head of Partner Service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38.04" table:style-name="ce15">
            <text:p>38.04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6</text:p>
          </table:table-cell>
          <table:table-cell office:value-type="float" office:value="234.16" table:style-name="ce15">
            <text:p>234.16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ourcing</text:p>
          </table:table-cell>
          <table:table-cell office:value-type="string" table:style-name="ce7">
            <text:p>VIEWDECK CONSULTING LIMITED</text:p>
          </table:table-cell>
          <table:table-cell office:value-type="float" office:value="364" table:style-name="ce8">
            <text:p>364<text:s text:c="6"/></text:p>
          </table:table-cell>
          <table:table-cell office:value-type="float" office:value="18460.32" table:style-name="ce15">
            <text:p>18460.32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7319" table:style-name="ce8">
            <text:p>7319<text:s text:c="6"/></text:p>
          </table:table-cell>
          <table:table-cell office:value-type="float" office:value="67892.95" table:style-name="ce15">
            <text:p>67892.95<text:s/></text:p>
          </table:table-cell>
          <table:table-cell office:value-type="string" table:style-name="ce1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CATERING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UNIVERSITY OF YORK</text:p>
          </table:table-cell>
          <table:table-cell office:value-type="float" office:value="104649" table:style-name="ce8">
            <text:p>104649<text:s text:c="6"/></text:p>
          </table:table-cell>
          <table:table-cell office:value-type="float" office:value="793.1" table:style-name="ce15">
            <text:p>793.10<text:s/></text:p>
          </table:table-cell>
          <table:table-cell office:value-type="string" table:style-name="ce17">
            <text:p>External Party Cate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GTW STORAGE SERVICES LIMITED</text:p>
          </table:table-cell>
          <table:table-cell office:value-type="float" office:value="152921" table:style-name="ce8">
            <text:p>152921<text:s text:c="6"/></text:p>
          </table:table-cell>
          <table:table-cell office:value-type="float" office:value="553.23" table:style-name="ce15">
            <text:p>553.23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HF ELECTRICAL LTD</text:p>
          </table:table-cell>
          <table:table-cell office:value-type="float" office:value="250677" table:style-name="ce8">
            <text:p>250677<text:s text:c="6"/></text:p>
          </table:table-cell>
          <table:table-cell office:value-type="float" office:value="1198.7" table:style-name="ce15">
            <text:p>1198.70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Contact Centre Technologies</text:p>
          </table:table-cell>
          <table:table-cell office:value-type="string" table:style-name="ce7">
            <text:p>VERINT SYSTEMS UK LIMITED</text:p>
          </table:table-cell>
          <table:table-cell office:value-type="float" office:value="670005" table:style-name="ce8">
            <text:p>670005<text:s text:c="6"/></text:p>
          </table:table-cell>
          <table:table-cell office:value-type="float" office:value="12349.28" table:style-name="ce15">
            <text:p>12349.28<text:s/></text:p>
          </table:table-cell>
          <table:table-cell office:value-type="string" table:style-name="ce1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714889" table:style-name="ce8">
            <text:p>714889<text:s text:c="6"/></text:p>
          </table:table-cell>
          <table:table-cell office:value-type="float" office:value="823.2" table:style-name="ce15">
            <text:p>823.20<text:s/></text:p>
          </table:table-cell>
          <table:table-cell office:value-type="string" table:style-name="ce17">
            <text:p>Clea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714891" table:style-name="ce8">
            <text:p>714891<text:s text:c="6"/></text:p>
          </table:table-cell>
          <table:table-cell office:value-type="float" office:value="1778.7" table:style-name="ce15">
            <text:p>1778.70<text:s/></text:p>
          </table:table-cell>
          <table:table-cell office:value-type="string" table:style-name="ce17">
            <text:p>Clea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733625" table:style-name="ce8">
            <text:p>733625<text:s text:c="6"/></text:p>
          </table:table-cell>
          <table:table-cell office:value-type="float" office:value="2186.1" table:style-name="ce15">
            <text:p>2186.10<text:s/></text:p>
          </table:table-cell>
          <table:table-cell office:value-type="string" table:style-name="ce17">
            <text:p>Clea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733626" table:style-name="ce8">
            <text:p>733626<text:s text:c="6"/></text:p>
          </table:table-cell>
          <table:table-cell office:value-type="float" office:value="1853.14" table:style-name="ce15">
            <text:p>1853.14<text:s/></text:p>
          </table:table-cell>
          <table:table-cell office:value-type="string" table:style-name="ce17">
            <text:p>Clea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750366" table:style-name="ce8">
            <text:p>750366<text:s text:c="6"/></text:p>
          </table:table-cell>
          <table:table-cell office:value-type="float" office:value="2378.85" table:style-name="ce15">
            <text:p>2378.85<text:s/></text:p>
          </table:table-cell>
          <table:table-cell office:value-type="string" table:style-name="ce17">
            <text:p>Clea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750367" table:style-name="ce8">
            <text:p>750367<text:s text:c="6"/></text:p>
          </table:table-cell>
          <table:table-cell office:value-type="float" office:value="2050.29" table:style-name="ce15">
            <text:p>2050.29<text:s/></text:p>
          </table:table-cell>
          <table:table-cell office:value-type="string" table:style-name="ce17">
            <text:p>Clea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14189" table:style-name="ce8">
            <text:p>2014189<text:s text:c="6"/></text:p>
          </table:table-cell>
          <table:table-cell office:value-type="float" office:value="2405.6" table:style-name="ce15">
            <text:p>2405.60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16511" table:style-name="ce8">
            <text:p>2016511<text:s text:c="6"/></text:p>
          </table:table-cell>
          <table:table-cell office:value-type="float" office:value="554.33000000000004" table:style-name="ce15">
            <text:p>554.33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16512" table:style-name="ce8">
            <text:p>2016512<text:s text:c="6"/></text:p>
          </table:table-cell>
          <table:table-cell office:value-type="float" office:value="4811.2" table:style-name="ce15">
            <text:p>4811.20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19042" table:style-name="ce8">
            <text:p>2019042<text:s text:c="6"/></text:p>
          </table:table-cell>
          <table:table-cell office:value-type="float" office:value="808.4" table:style-name="ce15">
            <text:p>808.4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LAREMONT OFFICE FURNITURE LTD</text:p>
          </table:table-cell>
          <table:table-cell office:value-type="float" office:value="6024996" table:style-name="ce8">
            <text:p>6024996<text:s text:c="6"/></text:p>
          </table:table-cell>
          <table:table-cell office:value-type="float" office:value="2512" table:style-name="ce15">
            <text:p>2512.00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PINSENTS MASONS LLP</text:p>
          </table:table-cell>
          <table:table-cell office:value-type="float" office:value="6408279" table:style-name="ce8">
            <text:p>6408279<text:s text:c="6"/></text:p>
          </table:table-cell>
          <table:table-cell office:value-type="float" office:value="3743.5" table:style-name="ce15">
            <text:p>3743.5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424543" table:style-name="ce8">
            <text:p>6424543<text:s text:c="6"/></text:p>
          </table:table-cell>
          <table:table-cell office:value-type="float" office:value="9191.25" table:style-name="ce15">
            <text:p>9191.25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429421" table:style-name="ce8">
            <text:p>6429421<text:s text:c="6"/></text:p>
          </table:table-cell>
          <table:table-cell office:value-type="float" office:value="1686" table:style-name="ce15">
            <text:p>1686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429421" table:style-name="ce8">
            <text:p>6429421<text:s text:c="6"/></text:p>
          </table:table-cell>
          <table:table-cell office:value-type="float" office:value="301.42" table:style-name="ce15">
            <text:p>301.42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429422" table:style-name="ce8">
            <text:p>6429422<text:s text:c="6"/></text:p>
          </table:table-cell>
          <table:table-cell office:value-type="float" office:value="5620" table:style-name="ce15">
            <text:p>5620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347415" table:style-name="ce8">
            <text:p>16347415<text:s text:c="6"/></text:p>
          </table:table-cell>
          <table:table-cell office:value-type="float" office:value="936.29" table:style-name="ce15">
            <text:p>936.29<text:s/></text:p>
          </table:table-cell>
          <table:table-cell office:value-type="string" table:style-name="ce1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347415" table:style-name="ce8">
            <text:p>16347415<text:s text:c="6"/></text:p>
          </table:table-cell>
          <table:table-cell office:value-type="float" office:value="1637.69" table:style-name="ce15">
            <text:p>1637.69<text:s/></text:p>
          </table:table-cell>
          <table:table-cell office:value-type="string" table:style-name="ce1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3922" table:style-name="ce8">
            <text:p>90023922<text:s text:c="6"/></text:p>
          </table:table-cell>
          <table:table-cell office:value-type="float" office:value="22575" table:style-name="ce15">
            <text:p>22575.0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8923200" table:style-name="ce8">
            <text:p>1008923200<text:s text:c="6"/></text:p>
          </table:table-cell>
          <table:table-cell office:value-type="float" office:value="4570" table:style-name="ce15">
            <text:p>4570.0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COMPUTACENTER UK LTD</text:p>
          </table:table-cell>
          <table:table-cell office:value-type="float" office:value="3881681766" table:style-name="ce8">
            <text:p>3881681766<text:s text:c="6"/></text:p>
          </table:table-cell>
          <table:table-cell office:value-type="float" office:value="94725.119999999995" table:style-name="ce15">
            <text:p>94725.12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272492" table:style-name="ce8">
            <text:p>9057272492<text:s text:c="6"/></text:p>
          </table:table-cell>
          <table:table-cell office:value-type="float" office:value="64.900000000000006" table:style-name="ce15">
            <text:p>64.9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272492" table:style-name="ce8">
            <text:p>9057272492<text:s text:c="6"/></text:p>
          </table:table-cell>
          <table:table-cell office:value-type="float" office:value="1717.05" table:style-name="ce15">
            <text:p>1717.05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BM7398426</text:p>
          </table:table-cell>
          <table:table-cell office:value-type="float" office:value="987.7" table:style-name="ce15">
            <text:p>987.70<text:s/></text:p>
          </table:table-cell>
          <table:table-cell office:value-type="string" table:style-name="ce17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BM7398427</text:p>
          </table:table-cell>
          <table:table-cell office:value-type="float" office:value="2919.55" table:style-name="ce15">
            <text:p>2919.55<text:s/></text:p>
          </table:table-cell>
          <table:table-cell office:value-type="string" table:style-name="ce17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BM7398430</text:p>
          </table:table-cell>
          <table:table-cell office:value-type="float" office:value="1436.85" table:style-name="ce15">
            <text:p>1436.85<text:s/></text:p>
          </table:table-cell>
          <table:table-cell office:value-type="string" table:style-name="ce1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OFFICE FOR STUDENTS</text:p>
          </table:table-cell>
          <table:table-cell office:value-type="string" table:style-name="ce8">
            <text:p>CUSTINV-0000211</text:p>
          </table:table-cell>
          <table:table-cell office:value-type="float" office:value="30000" table:style-name="ce15">
            <text:p>30000.00<text:s/></text:p>
          </table:table-cell>
          <table:table-cell office:value-type="string" table:style-name="ce17">
            <text:p>Rent - Lond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ROCOM LTD</text:p>
          </table:table-cell>
          <table:table-cell office:value-type="string" table:style-name="ce8">
            <text:p>I3324225</text:p>
          </table:table-cell>
          <table:table-cell office:value-type="float" office:value="365.1" table:style-name="ce15">
            <text:p>365.10<text:s/></text:p>
          </table:table-cell>
          <table:table-cell office:value-type="string" table:style-name="ce1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ROCOM LTD</text:p>
          </table:table-cell>
          <table:table-cell office:value-type="string" table:style-name="ce8">
            <text:p>I3324225</text:p>
          </table:table-cell>
          <table:table-cell office:value-type="float" office:value="164.75" table:style-name="ce15">
            <text:p>164.75<text:s/></text:p>
          </table:table-cell>
          <table:table-cell office:value-type="string" table:style-name="ce1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ROCOM LTD</text:p>
          </table:table-cell>
          <table:table-cell office:value-type="string" table:style-name="ce8">
            <text:p>I3324225</text:p>
          </table:table-cell>
          <table:table-cell office:value-type="float" office:value="151.5" table:style-name="ce15">
            <text:p>151.50<text:s/></text:p>
          </table:table-cell>
          <table:table-cell office:value-type="string" table:style-name="ce1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PR18001602</text:p>
          </table:table-cell>
          <table:table-cell office:value-type="float" office:value="312092.62" table:style-name="ce15">
            <text:p>312092.62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017362</text:p>
          </table:table-cell>
          <table:table-cell office:value-type="float" office:value="4145" table:style-name="ce15">
            <text:p>4145.00<text:s/></text:p>
          </table:table-cell>
          <table:table-cell office:value-type="string" table:style-name="ce17">
            <text:p>Employee Engagement Surve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0324</text:p>
          </table:table-cell>
          <table:table-cell office:value-type="float" office:value="960" table:style-name="ce15">
            <text:p>960.00<text:s/></text:p>
          </table:table-cell>
          <table:table-cell office:value-type="string" table:style-name="ce17">
            <text:p>Training &amp; Development - Technology Group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Repayments &amp; Counter Fraud Directorate</text:p>
          </table:table-cell>
          <table:table-cell office:value-type="string" table:style-name="ce7">
            <text:p>CAPITA BUSINESS SERVICES (CL1)</text:p>
          </table:table-cell>
          <table:table-cell office:value-type="string" table:style-name="ce8">
            <text:p>LO10285726</text:p>
          </table:table-cell>
          <table:table-cell office:value-type="float" office:value="2437.1999999999998" table:style-name="ce15">
            <text:p>2437.2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TRATIA CONSULTING LIMITED</text:p>
          </table:table-cell>
          <table:table-cell office:value-type="string" table:style-name="ce8">
            <text:p>SCL-053-020</text:p>
          </table:table-cell>
          <table:table-cell office:value-type="float" office:value="66000" table:style-name="ce15">
            <text:p>6600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70.52" table:style-name="ce15">
            <text:p>70.52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Head of HR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55.16999999999999" table:style-name="ce15">
            <text:p>155.17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Head of HR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42.31" table:style-name="ce15">
            <text:p>42.31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23.85" table:style-name="ce15">
            <text:p>23.85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2.43" table:style-name="ce15">
            <text:p>12.43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30.05000000000001" table:style-name="ce15">
            <text:p>130.05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63.47" table:style-name="ce15">
            <text:p>63.47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9.29" table:style-name="ce15">
            <text:p>19.29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61.44" table:style-name="ce15">
            <text:p>161.44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63.47" table:style-name="ce15">
            <text:p>63.47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55.03" table:style-name="ce15">
            <text:p>55.03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85.66" table:style-name="ce15">
            <text:p>185.66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8.57" table:style-name="ce15">
            <text:p>18.57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59.54" table:style-name="ce15">
            <text:p>59.54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1.11" table:style-name="ce15">
            <text:p>11.11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238.46" table:style-name="ce15">
            <text:p>238.46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24.32" table:style-name="ce15">
            <text:p>124.32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36.78" table:style-name="ce15">
            <text:p>36.78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34.83" table:style-name="ce15">
            <text:p>34.83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213.53" table:style-name="ce15">
            <text:p>213.53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219.82" table:style-name="ce15">
            <text:p>219.82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84.33" table:style-name="ce15">
            <text:p>84.33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53.33" table:style-name="ce15">
            <text:p>53.33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60.46" table:style-name="ce15">
            <text:p>60.46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5.92" table:style-name="ce15">
            <text:p>15.92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81.49" table:style-name="ce15">
            <text:p>181.49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90.77" table:style-name="ce15">
            <text:p>90.77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58.29" table:style-name="ce15">
            <text:p>58.29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44.24" table:style-name="ce15">
            <text:p>44.24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79.3" table:style-name="ce15">
            <text:p>79.30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42.8" table:style-name="ce15">
            <text:p>42.80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217.16" table:style-name="ce15">
            <text:p>217.16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37.04" table:style-name="ce15">
            <text:p>37.04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278.95999999999998" table:style-name="ce15">
            <text:p>278.96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27.9" table:style-name="ce15">
            <text:p>27.90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264.56" table:style-name="ce15">
            <text:p>264.56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26.46" table:style-name="ce15">
            <text:p>26.46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05.47" table:style-name="ce15">
            <text:p>105.47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8.239999999999998" table:style-name="ce15">
            <text:p>18.24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22.1" table:style-name="ce15">
            <text:p>22.10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45.06" table:style-name="ce15">
            <text:p>45.06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40.1" table:style-name="ce15">
            <text:p>140.10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81.99" table:style-name="ce15">
            <text:p>81.99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59.24" table:style-name="ce15">
            <text:p>159.24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2.7" table:style-name="ce15">
            <text:p>12.70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26.95" table:style-name="ce15">
            <text:p>126.95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248.3" table:style-name="ce15">
            <text:p>248.30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37.04" table:style-name="ce15">
            <text:p>37.04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63.27000000000001" table:style-name="ce15">
            <text:p>163.27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8.38" table:style-name="ce15">
            <text:p>18.38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82.38" table:style-name="ce15">
            <text:p>182.38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43.18" table:style-name="ce15">
            <text:p>143.18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38.93" table:style-name="ce15">
            <text:p>38.93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6.329999999999998" table:style-name="ce15">
            <text:p>16.33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00.63" table:style-name="ce15">
            <text:p>100.63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4.32" table:style-name="ce15">
            <text:p>14.32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6.89" table:style-name="ce15">
            <text:p>6.89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21.98" table:style-name="ce15">
            <text:p>21.98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37.6" table:style-name="ce15">
            <text:p>37.60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24.83" table:style-name="ce15">
            <text:p>24.83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51.88" table:style-name="ce15">
            <text:p>51.88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31.77" table:style-name="ce15">
            <text:p>31.77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01.65" table:style-name="ce15">
            <text:p>101.65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29.1" table:style-name="ce15">
            <text:p>129.10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2.91" table:style-name="ce15">
            <text:p>12.91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46.8" table:style-name="ce15">
            <text:p>46.80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58.36" table:style-name="ce15">
            <text:p>58.36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11.07" table:style-name="ce15">
            <text:p>111.07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36.869999999999997" table:style-name="ce15">
            <text:p>36.87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Head of HR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54.75" table:style-name="ce15">
            <text:p>54.75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21.72" table:style-name="ce15">
            <text:p>21.72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7.600000000000001" table:style-name="ce15">
            <text:p>17.60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92.93" table:style-name="ce15">
            <text:p>192.93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34.81" table:style-name="ce15">
            <text:p>134.81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3.48" table:style-name="ce15">
            <text:p>13.48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42.31" table:style-name="ce15">
            <text:p>42.31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52.89" table:style-name="ce15">
            <text:p>52.89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96.51" table:style-name="ce15">
            <text:p>96.51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6.14" table:style-name="ce15">
            <text:p>16.14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243.12" table:style-name="ce15">
            <text:p>243.12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87.67" table:style-name="ce15">
            <text:p>87.67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83.76" table:style-name="ce15">
            <text:p>183.76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42.5" table:style-name="ce15">
            <text:p>42.50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Head of HR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5.52" table:style-name="ce15">
            <text:p>15.52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53.8" table:style-name="ce15">
            <text:p>53.80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73.39" table:style-name="ce15">
            <text:p>73.39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21.35" table:style-name="ce15">
            <text:p>21.35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93.08" table:style-name="ce15">
            <text:p>93.08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18.93" table:style-name="ce15">
            <text:p>118.93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31.04" table:style-name="ce15">
            <text:p>31.04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44.68" table:style-name="ce15">
            <text:p>144.68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60.81" table:style-name="ce15">
            <text:p>60.81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63.76" table:style-name="ce15">
            <text:p>63.76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38.409999999999997" table:style-name="ce15">
            <text:p>38.41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75.319999999999993" table:style-name="ce15">
            <text:p>75.32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68.91" table:style-name="ce15">
            <text:p>68.91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76.77" table:style-name="ce15">
            <text:p>176.77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7.68" table:style-name="ce15">
            <text:p>17.68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56.8" table:style-name="ce15">
            <text:p>56.80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75.99" table:style-name="ce15">
            <text:p>175.99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63.4" table:style-name="ce15">
            <text:p>63.40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164.61" table:style-name="ce15">
            <text:p>164.61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2187</text:p>
          </table:table-cell>
          <table:table-cell office:value-type="float" office:value="24.31" table:style-name="ce15">
            <text:p>24.31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UK11489-UK11489</text:p>
          </table:table-cell>
          <table:table-cell office:value-type="float" office:value="3624.68" table:style-name="ce15">
            <text:p>3624.68<text:s/></text:p>
          </table:table-cell>
          <table:table-cell office:value-type="string" table:style-name="ce1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UK11490-UK11490</text:p>
          </table:table-cell>
          <table:table-cell office:value-type="float" office:value="609.54" table:style-name="ce15">
            <text:p>609.54<text:s/></text:p>
          </table:table-cell>
          <table:table-cell office:value-type="string" table:style-name="ce1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AXIOS SYSTEMS LTD</text:p>
          </table:table-cell>
          <table:table-cell office:value-type="string" table:style-name="ce8">
            <text:p>UKI009670</text:p>
          </table:table-cell>
          <table:table-cell office:value-type="float" office:value="3000" table:style-name="ce15">
            <text:p>3000.00<text:s/></text:p>
          </table:table-cell>
          <table:table-cell office:value-type="string" table:style-name="ce17">
            <text:p>Helpdesk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365" table:style-name="ce8">
            <text:p>365<text:s text:c="6"/></text:p>
          </table:table-cell>
          <table:table-cell office:value-type="float" office:value="29575" table:style-name="ce15">
            <text:p>29575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365" table:style-name="ce8">
            <text:p>365<text:s text:c="6"/></text:p>
          </table:table-cell>
          <table:table-cell office:value-type="float" office:value="5233.62" table:style-name="ce15">
            <text:p>5233.62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366" table:style-name="ce8">
            <text:p>366<text:s text:c="6"/></text:p>
          </table:table-cell>
          <table:table-cell office:value-type="float" office:value="4590" table:style-name="ce15">
            <text:p>459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366" table:style-name="ce8">
            <text:p>366<text:s text:c="6"/></text:p>
          </table:table-cell>
          <table:table-cell office:value-type="float" office:value="518.55999999999995" table:style-name="ce15">
            <text:p>518.56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206" table:style-name="ce8">
            <text:p>1206<text:s text:c="6"/></text:p>
          </table:table-cell>
          <table:table-cell office:value-type="float" office:value="4350" table:style-name="ce15">
            <text:p>4350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206" table:style-name="ce8">
            <text:p>1206<text:s text:c="6"/></text:p>
          </table:table-cell>
          <table:table-cell office:value-type="float" office:value="10125" table:style-name="ce15">
            <text:p>10125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206" table:style-name="ce8">
            <text:p>1206<text:s text:c="6"/></text:p>
          </table:table-cell>
          <table:table-cell office:value-type="float" office:value="11232.5" table:style-name="ce15">
            <text:p>11232.5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OSMOS DECORATORS LTD</text:p>
          </table:table-cell>
          <table:table-cell office:value-type="float" office:value="5052" table:style-name="ce8">
            <text:p>5052<text:s text:c="6"/></text:p>
          </table:table-cell>
          <table:table-cell office:value-type="float" office:value="13585" table:style-name="ce15">
            <text:p>13585.00<text:s/></text:p>
          </table:table-cell>
          <table:table-cell office:value-type="string" table:style-name="ce1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2E ASSURE</text:p>
          </table:table-cell>
          <table:table-cell office:value-type="float" office:value="10534" table:style-name="ce8">
            <text:p>10534<text:s text:c="6"/></text:p>
          </table:table-cell>
          <table:table-cell office:value-type="float" office:value="1500" table:style-name="ce15">
            <text:p>1500.00<text:s/></text:p>
          </table:table-cell>
          <table:table-cell office:value-type="string" table:style-name="ce17">
            <text:p>Managed Ser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GOVNET COMMUNICATIONS</text:p>
          </table:table-cell>
          <table:table-cell office:value-type="float" office:value="145637" table:style-name="ce8">
            <text:p>145637<text:s text:c="6"/></text:p>
          </table:table-cell>
          <table:table-cell office:value-type="float" office:value="790" table:style-name="ce15">
            <text:p>790.00<text:s/></text:p>
          </table:table-cell>
          <table:table-cell office:value-type="string" table:style-name="ce17">
            <text:p>Off-Site Training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CALDER CONFERENCES LTD</text:p>
          </table:table-cell>
          <table:table-cell office:value-type="float" office:value="304217" table:style-name="ce8">
            <text:p>304217<text:s text:c="6"/></text:p>
          </table:table-cell>
          <table:table-cell office:value-type="float" office:value="500" table:style-name="ce15">
            <text:p>500.00<text:s/></text:p>
          </table:table-cell>
          <table:table-cell office:value-type="string" table:style-name="ce1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LDER CONFERENCES LTD</text:p>
          </table:table-cell>
          <table:table-cell office:value-type="float" office:value="304218" table:style-name="ce8">
            <text:p>304218<text:s text:c="6"/></text:p>
          </table:table-cell>
          <table:table-cell office:value-type="float" office:value="525" table:style-name="ce15">
            <text:p>525.00<text:s/></text:p>
          </table:table-cell>
          <table:table-cell office:value-type="string" table:style-name="ce1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UAT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094" table:style-name="ce8">
            <text:p>1005094<text:s text:c="6"/></text:p>
          </table:table-cell>
          <table:table-cell office:value-type="float" office:value="12000" table:style-name="ce15">
            <text:p>12000.0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1055" table:style-name="ce8">
            <text:p>2021055<text:s text:c="6"/></text:p>
          </table:table-cell>
          <table:table-cell office:value-type="float" office:value="1379.1" table:style-name="ce15">
            <text:p>1379.1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1056" table:style-name="ce8">
            <text:p>2021056<text:s text:c="6"/></text:p>
          </table:table-cell>
          <table:table-cell office:value-type="float" office:value="1379.1" table:style-name="ce15">
            <text:p>1379.1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1057" table:style-name="ce8">
            <text:p>2021057<text:s text:c="6"/></text:p>
          </table:table-cell>
          <table:table-cell office:value-type="float" office:value="2745.5" table:style-name="ce15">
            <text:p>2745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1058" table:style-name="ce8">
            <text:p>2021058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1059" table:style-name="ce8">
            <text:p>2021059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1060" table:style-name="ce8">
            <text:p>2021060<text:s text:c="6"/></text:p>
          </table:table-cell>
          <table:table-cell office:value-type="float" office:value="3163.04" table:style-name="ce15">
            <text:p>3163.04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1062" table:style-name="ce8">
            <text:p>2021062<text:s text:c="6"/></text:p>
          </table:table-cell>
          <table:table-cell office:value-type="float" office:value="2053.1" table:style-name="ce15">
            <text:p>2053.1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1063" table:style-name="ce8">
            <text:p>2021063<text:s text:c="6"/></text:p>
          </table:table-cell>
          <table:table-cell office:value-type="float" office:value="1134" table:style-name="ce15">
            <text:p>1134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1064" table:style-name="ce8">
            <text:p>2021064<text:s text:c="6"/></text:p>
          </table:table-cell>
          <table:table-cell office:value-type="float" office:value="1477.12" table:style-name="ce15">
            <text:p>1477.12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1065" table:style-name="ce8">
            <text:p>2021065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1066" table:style-name="ce8">
            <text:p>2021066<text:s text:c="6"/></text:p>
          </table:table-cell>
          <table:table-cell office:value-type="float" office:value="2171.0500000000002" table:style-name="ce15">
            <text:p>2171.0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1067" table:style-name="ce8">
            <text:p>2021067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1068" table:style-name="ce8">
            <text:p>2021068<text:s text:c="6"/></text:p>
          </table:table-cell>
          <table:table-cell office:value-type="float" office:value="1968.95" table:style-name="ce15">
            <text:p>1968.95<text:s/></text:p>
          </table:table-cell>
          <table:table-cell office:value-type="string" table:style-name="ce17">
            <text:p>Miscellaneous Temp Paymen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1070" table:style-name="ce8">
            <text:p>2021070<text:s text:c="6"/></text:p>
          </table:table-cell>
          <table:table-cell office:value-type="float" office:value="3019.05" table:style-name="ce15">
            <text:p>3019.05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1071" table:style-name="ce8">
            <text:p>2021071<text:s text:c="6"/></text:p>
          </table:table-cell>
          <table:table-cell office:value-type="float" office:value="1154.8499999999999" table:style-name="ce15">
            <text:p>1154.85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HAEL PAGE UK LTD</text:p>
          </table:table-cell>
          <table:table-cell office:value-type="float" office:value="6380117" table:style-name="ce8">
            <text:p>6380117<text:s text:c="6"/></text:p>
          </table:table-cell>
          <table:table-cell office:value-type="float" office:value="2615" table:style-name="ce15">
            <text:p>2615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float" office:value="13067231" table:style-name="ce8">
            <text:p>13067231<text:s text:c="6"/></text:p>
          </table:table-cell>
          <table:table-cell office:value-type="float" office:value="1298.0899999999999" table:style-name="ce15">
            <text:p>1298.09<text:s/></text:p>
          </table:table-cell>
          <table:table-cell office:value-type="string" table:style-name="ce1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BURNESS PAULL LLP</text:p>
          </table:table-cell>
          <table:table-cell office:value-type="float" office:value="181902482" table:style-name="ce8">
            <text:p>181902482<text:s text:c="6"/></text:p>
          </table:table-cell>
          <table:table-cell office:value-type="float" office:value="1165.5" table:style-name="ce15">
            <text:p>1165.5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3331" table:style-name="ce8">
            <text:p>900173331<text:s text:c="6"/></text:p>
          </table:table-cell>
          <table:table-cell office:value-type="float" office:value="467.81" table:style-name="ce15">
            <text:p>467.81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3331" table:style-name="ce8">
            <text:p>900173331<text:s text:c="6"/></text:p>
          </table:table-cell>
          <table:table-cell office:value-type="float" office:value="2709.71" table:style-name="ce15">
            <text:p>2709.71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3331" table:style-name="ce8">
            <text:p>900173331<text:s text:c="6"/></text:p>
          </table:table-cell>
          <table:table-cell office:value-type="float" office:value="34.01" table:style-name="ce15">
            <text:p>34.01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3331" table:style-name="ce8">
            <text:p>900173331<text:s text:c="6"/></text:p>
          </table:table-cell>
          <table:table-cell office:value-type="float" office:value="471.03" table:style-name="ce15">
            <text:p>471.03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3331" table:style-name="ce8">
            <text:p>900173331<text:s text:c="6"/></text:p>
          </table:table-cell>
          <table:table-cell office:value-type="float" office:value="19.48" table:style-name="ce15">
            <text:p>19.48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3331" table:style-name="ce8">
            <text:p>900173331<text:s text:c="6"/></text:p>
          </table:table-cell>
          <table:table-cell office:value-type="float" office:value="574.66999999999996" table:style-name="ce15">
            <text:p>574.67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3331" table:style-name="ce8">
            <text:p>900173331<text:s text:c="6"/></text:p>
          </table:table-cell>
          <table:table-cell office:value-type="float" office:value="3.82" table:style-name="ce15">
            <text:p>3.82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3331" table:style-name="ce8">
            <text:p>900173331<text:s text:c="6"/></text:p>
          </table:table-cell>
          <table:table-cell office:value-type="float" office:value="25.53" table:style-name="ce15">
            <text:p>25.53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3331" table:style-name="ce8">
            <text:p>900173331<text:s text:c="6"/></text:p>
          </table:table-cell>
          <table:table-cell office:value-type="float" office:value="80.63" table:style-name="ce15">
            <text:p>80.63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3331" table:style-name="ce8">
            <text:p>900173331<text:s text:c="6"/></text:p>
          </table:table-cell>
          <table:table-cell office:value-type="float" office:value="12.74" table:style-name="ce15">
            <text:p>12.74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3331" table:style-name="ce8">
            <text:p>900173331<text:s text:c="6"/></text:p>
          </table:table-cell>
          <table:table-cell office:value-type="float" office:value="76.27" table:style-name="ce15">
            <text:p>76.27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3331" table:style-name="ce8">
            <text:p>900173331<text:s text:c="6"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GLASGOW CITY COUNCIL</text:p>
          </table:table-cell>
          <table:table-cell office:value-type="float" office:value="900615927.94736838" table:style-name="ce8">
            <text:p>900615927 18/19</text:p>
          </table:table-cell>
          <table:table-cell office:value-type="float" office:value="9412" table:style-name="ce15">
            <text:p>9412.00<text:s/></text:p>
          </table:table-cell>
          <table:table-cell office:value-type="string" table:style-name="ce1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8985859" table:style-name="ce8">
            <text:p>1008985859<text:s text:c="6"/></text:p>
          </table:table-cell>
          <table:table-cell office:value-type="float" office:value="755.04" table:style-name="ce15">
            <text:p>755.04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010539" table:style-name="ce8">
            <text:p>1009010539<text:s text:c="6"/></text:p>
          </table:table-cell>
          <table:table-cell office:value-type="float" office:value="829.4" table:style-name="ce15">
            <text:p>829.4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1109390040" table:style-name="ce8">
            <text:p>1109390040<text:s text:c="6"/></text:p>
          </table:table-cell>
          <table:table-cell office:value-type="float" office:value="1983.31" table:style-name="ce15">
            <text:p>1983.31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1109390040" table:style-name="ce8">
            <text:p>1109390040<text:s text:c="6"/></text:p>
          </table:table-cell>
          <table:table-cell office:value-type="float" office:value="97" table:style-name="ce15">
            <text:p>97.0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07879" table:style-name="ce8">
            <text:p>3003407879<text:s text:c="6"/></text:p>
          </table:table-cell>
          <table:table-cell office:value-type="float" office:value="4660" table:style-name="ce15">
            <text:p>466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07880" table:style-name="ce8">
            <text:p>3003407880<text:s text:c="6"/></text:p>
          </table:table-cell>
          <table:table-cell office:value-type="float" office:value="13782" table:style-name="ce15">
            <text:p>13782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07881" table:style-name="ce8">
            <text:p>3003407881<text:s text:c="6"/></text:p>
          </table:table-cell>
          <table:table-cell office:value-type="float" office:value="8925" table:style-name="ce15">
            <text:p>8925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07882" table:style-name="ce8">
            <text:p>3003407882<text:s text:c="6"/></text:p>
          </table:table-cell>
          <table:table-cell office:value-type="float" office:value="51180" table:style-name="ce15">
            <text:p>5118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07883" table:style-name="ce8">
            <text:p>3003407883<text:s text:c="6"/></text:p>
          </table:table-cell>
          <table:table-cell office:value-type="float" office:value="10114" table:style-name="ce15">
            <text:p>10114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07883" table:style-name="ce8">
            <text:p>3003407883<text:s text:c="6"/></text:p>
          </table:table-cell>
          <table:table-cell office:value-type="float" office:value="9336" table:style-name="ce15">
            <text:p>9336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07884" table:style-name="ce8">
            <text:p>3003407884<text:s text:c="6"/></text:p>
          </table:table-cell>
          <table:table-cell office:value-type="float" office:value="22140" table:style-name="ce15">
            <text:p>2214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07884" table:style-name="ce8">
            <text:p>3003407884<text:s text:c="6"/></text:p>
          </table:table-cell>
          <table:table-cell office:value-type="float" office:value="15792" table:style-name="ce15">
            <text:p>15792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07885" table:style-name="ce8">
            <text:p>3003407885<text:s text:c="6"/></text:p>
          </table:table-cell>
          <table:table-cell office:value-type="float" office:value="11670" table:style-name="ce15">
            <text:p>1167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07885" table:style-name="ce8">
            <text:p>3003407885<text:s text:c="6"/></text:p>
          </table:table-cell>
          <table:table-cell office:value-type="float" office:value="22560" table:style-name="ce15">
            <text:p>2256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07886" table:style-name="ce8">
            <text:p>3003407886<text:s text:c="6"/></text:p>
          </table:table-cell>
          <table:table-cell office:value-type="float" office:value="22340" table:style-name="ce15">
            <text:p>2234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CCENTURE (UK) LIMITED</text:p>
          </table:table-cell>
          <table:table-cell office:value-type="float" office:value="3003407887" table:style-name="ce8">
            <text:p>3003407887<text:s text:c="6"/></text:p>
          </table:table-cell>
          <table:table-cell office:value-type="float" office:value="4300" table:style-name="ce15">
            <text:p>4300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CCENTURE (UK) LIMITED</text:p>
          </table:table-cell>
          <table:table-cell office:value-type="float" office:value="3003407887" table:style-name="ce8">
            <text:p>3003407887<text:s text:c="6"/></text:p>
          </table:table-cell>
          <table:table-cell office:value-type="float" office:value="3300" table:style-name="ce15">
            <text:p>3300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CCENTURE (UK) LIMITED</text:p>
          </table:table-cell>
          <table:table-cell office:value-type="float" office:value="3003407887" table:style-name="ce8">
            <text:p>3003407887<text:s text:c="6"/></text:p>
          </table:table-cell>
          <table:table-cell office:value-type="float" office:value="3795" table:style-name="ce15">
            <text:p>3795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07888" table:style-name="ce8">
            <text:p>3003407888<text:s text:c="6"/></text:p>
          </table:table-cell>
          <table:table-cell office:value-type="float" office:value="22960" table:style-name="ce15">
            <text:p>2296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CCENTURE (UK) LIMITED</text:p>
          </table:table-cell>
          <table:table-cell office:value-type="float" office:value="3003407889" table:style-name="ce8">
            <text:p>3003407889<text:s text:c="6"/></text:p>
          </table:table-cell>
          <table:table-cell office:value-type="float" office:value="6325" table:style-name="ce15">
            <text:p>6325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CCENTURE (UK) LIMITED</text:p>
          </table:table-cell>
          <table:table-cell office:value-type="float" office:value="3003407889" table:style-name="ce8">
            <text:p>3003407889<text:s text:c="6"/></text:p>
          </table:table-cell>
          <table:table-cell office:value-type="float" office:value="4950" table:style-name="ce15">
            <text:p>4950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SC COMPUTER SCIENCES LIMITED</text:p>
          </table:table-cell>
          <table:table-cell office:value-type="float" office:value="5201551021" table:style-name="ce8">
            <text:p>5201551021<text:s text:c="6"/></text:p>
          </table:table-cell>
          <table:table-cell office:value-type="float" office:value="36747.730000000003" table:style-name="ce15">
            <text:p>36747.73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SC COMPUTER SCIENCES LIMITED</text:p>
          </table:table-cell>
          <table:table-cell office:value-type="float" office:value="5201551022" table:style-name="ce8">
            <text:p>5201551022<text:s text:c="6"/></text:p>
          </table:table-cell>
          <table:table-cell office:value-type="float" office:value="3827.8" table:style-name="ce15">
            <text:p>3827.8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0758661" table:style-name="ce8">
            <text:p>9000758661<text:s text:c="6"/></text:p>
          </table:table-cell>
          <table:table-cell office:value-type="float" office:value="52790.05" table:style-name="ce15">
            <text:p>52790.05<text:s/></text:p>
          </table:table-cell>
          <table:table-cell office:value-type="string" table:style-name="ce17">
            <text:p>Imag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454843" table:style-name="ce8">
            <text:p>9057454843<text:s text:c="6"/></text:p>
          </table:table-cell>
          <table:table-cell office:value-type="float" office:value="2249.12" table:style-name="ce15">
            <text:p>2249.12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454843" table:style-name="ce8">
            <text:p>9057454843<text:s text:c="6"/></text:p>
          </table:table-cell>
          <table:table-cell office:value-type="float" office:value="5113.9799999999996" table:style-name="ce15">
            <text:p>5113.98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M-BRAIN LIMITED</text:p>
          </table:table-cell>
          <table:table-cell office:value-type="float" office:value="30318000270" table:style-name="ce8">
            <text:p>30318000270<text:s text:c="6"/></text:p>
          </table:table-cell>
          <table:table-cell office:value-type="float" office:value="3900" table:style-name="ce15">
            <text:p>3900.00<text:s/></text:p>
          </table:table-cell>
          <table:table-cell office:value-type="string" table:style-name="ce17">
            <text:p>Secondar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LASGOW CITY COUNCIL</text:p>
          </table:table-cell>
          <table:table-cell office:value-type="string" table:style-name="ce8">
            <text:p>90020184X 18/19</text:p>
          </table:table-cell>
          <table:table-cell office:value-type="float" office:value="52624" table:style-name="ce15">
            <text:p>52624.00<text:s/></text:p>
          </table:table-cell>
          <table:table-cell office:value-type="string" table:style-name="ce1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L STAR FUEL CARD SERVICES</text:p>
          </table:table-cell>
          <table:table-cell office:value-type="string" table:style-name="ce8">
            <text:p>E2010282553</text:p>
          </table:table-cell>
          <table:table-cell office:value-type="float" office:value="437.34" table:style-name="ce15">
            <text:p>437.34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078281</text:p>
          </table:table-cell>
          <table:table-cell office:value-type="float" office:value="1126.1300000000001" table:style-name="ce15">
            <text:p>1126.13<text:s/></text:p>
          </table:table-cell>
          <table:table-cell office:value-type="string" table:style-name="ce1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8002945</text:p>
          </table:table-cell>
          <table:table-cell office:value-type="float" office:value="14140.46" table:style-name="ce15">
            <text:p>14140.46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8002947</text:p>
          </table:table-cell>
          <table:table-cell office:value-type="float" office:value="12893.7" table:style-name="ce15">
            <text:p>12893.7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8002951</text:p>
          </table:table-cell>
          <table:table-cell office:value-type="float" office:value="2089.86" table:style-name="ce15">
            <text:p>2089.86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8002952</text:p>
          </table:table-cell>
          <table:table-cell office:value-type="float" office:value="2190.5100000000002" table:style-name="ce15">
            <text:p>2190.51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8003009</text:p>
          </table:table-cell>
          <table:table-cell office:value-type="float" office:value="1430.09" table:style-name="ce15">
            <text:p>1430.09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6270</text:p>
          </table:table-cell>
          <table:table-cell office:value-type="float" office:value="846.22" table:style-name="ce15">
            <text:p>846.22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6270</text:p>
          </table:table-cell>
          <table:table-cell office:value-type="float" office:value="380.94" table:style-name="ce15">
            <text:p>380.94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POSTURITE (UK) LTD</text:p>
          </table:table-cell>
          <table:table-cell office:value-type="string" table:style-name="ce8">
            <text:p>INV0590547</text:p>
          </table:table-cell>
          <table:table-cell office:value-type="float" office:value="629.80999999999995" table:style-name="ce15">
            <text:p>629.81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SER VISION</text:p>
          </table:table-cell>
          <table:table-cell office:value-type="string" table:style-name="ce8">
            <text:p>INV-102038</text:p>
          </table:table-cell>
          <table:table-cell office:value-type="float" office:value="13307.73" table:style-name="ce15">
            <text:p>13307.73<text:s/></text:p>
          </table:table-cell>
          <table:table-cell office:value-type="string" table:style-name="ce1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AUDIT TAX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EVOLVE SECURE SOLUTIONS LIMITED</text:p>
          </table:table-cell>
          <table:table-cell office:value-type="string" table:style-name="ce8">
            <text:p>SI001803</text:p>
          </table:table-cell>
          <table:table-cell office:value-type="float" office:value="1900" table:style-name="ce15">
            <text:p>1900.00<text:s/></text:p>
          </table:table-cell>
          <table:table-cell office:value-type="string" table:style-name="ce17">
            <text:p>Security Audit of 3rd Parti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TORAGE DATA LINK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ODAFONE t/a CABLE &amp; WIRELESS COMMUNICATION</text:p>
          </table:table-cell>
          <table:table-cell office:value-type="string" table:style-name="ce8">
            <text:p>UK10/102018/9558</text:p>
          </table:table-cell>
          <table:table-cell office:value-type="float" office:value="12674.18" table:style-name="ce15">
            <text:p>12674.18<text:s/></text:p>
          </table:table-cell>
          <table:table-cell office:value-type="string" table:style-name="ce17">
            <text:p>Point to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UK13868-UK13870</text:p>
          </table:table-cell>
          <table:table-cell office:value-type="float" office:value="32731.83" table:style-name="ce15">
            <text:p>32731.83<text:s/></text:p>
          </table:table-cell>
          <table:table-cell office:value-type="string" table:style-name="ce1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HUMAN RESOURCE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CYCLESCHEME LIMITED</text:p>
          </table:table-cell>
          <table:table-cell office:value-type="string" table:style-name="ce8">
            <text:p>W419222</text:p>
          </table:table-cell>
          <table:table-cell office:value-type="float" office:value="2750" table:style-name="ce15">
            <text:p>2750.00<text:s/></text:p>
          </table:table-cell>
          <table:table-cell office:value-type="string" table:style-name="ce17">
            <text:p>Cycle to Work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09T00:00:00" table:style-name="ce6">
            <text:p>09/10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PLURALSIGHT LLC</text:p>
          </table:table-cell>
          <table:table-cell office:value-type="string" table:style-name="ce8">
            <text:p>INV02751523</text:p>
          </table:table-cell>
          <table:table-cell office:value-type="float" office:value="18942.82" table:style-name="ce15">
            <text:p>18942.82<text:s/></text:p>
          </table:table-cell>
          <table:table-cell office:value-type="string" table:style-name="ce17">
            <text:p>Training &amp; Development - Technology Group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RUM SYSTEMS LIMITED</text:p>
          </table:table-cell>
          <table:table-cell office:value-type="float" office:value="4860" table:style-name="ce8">
            <text:p>4860<text:s text:c="6"/></text:p>
          </table:table-cell>
          <table:table-cell office:value-type="float" office:value="18615" table:style-name="ce15">
            <text:p>18615.00<text:s/></text:p>
          </table:table-cell>
          <table:table-cell office:value-type="string" table:style-name="ce1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RUM SYSTEMS LIMITED</text:p>
          </table:table-cell>
          <table:table-cell office:value-type="float" office:value="4861" table:style-name="ce8">
            <text:p>4861<text:s text:c="6"/></text:p>
          </table:table-cell>
          <table:table-cell office:value-type="float" office:value="4964" table:style-name="ce15">
            <text:p>4964.00<text:s/></text:p>
          </table:table-cell>
          <table:table-cell office:value-type="string" table:style-name="ce1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046" table:style-name="ce8">
            <text:p>7046<text:s text:c="6"/></text:p>
          </table:table-cell>
          <table:table-cell office:value-type="float" office:value="7440" table:style-name="ce15">
            <text:p>744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047" table:style-name="ce8">
            <text:p>7047<text:s text:c="6"/></text:p>
          </table:table-cell>
          <table:table-cell office:value-type="float" office:value="9200" table:style-name="ce15">
            <text:p>920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048" table:style-name="ce8">
            <text:p>7048<text:s text:c="6"/></text:p>
          </table:table-cell>
          <table:table-cell office:value-type="float" office:value="8160" table:style-name="ce15">
            <text:p>816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049" table:style-name="ce8">
            <text:p>7049<text:s text:c="6"/></text:p>
          </table:table-cell>
          <table:table-cell office:value-type="float" office:value="4560" table:style-name="ce15">
            <text:p>456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050" table:style-name="ce8">
            <text:p>7050<text:s text:c="6"/></text:p>
          </table:table-cell>
          <table:table-cell office:value-type="float" office:value="9600" table:style-name="ce15">
            <text:p>960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058" table:style-name="ce8">
            <text:p>7058<text:s text:c="6"/></text:p>
          </table:table-cell>
          <table:table-cell office:value-type="float" office:value="480" table:style-name="ce15">
            <text:p>48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697" table:style-name="ce8">
            <text:p>56697<text:s text:c="6"/></text:p>
          </table:table-cell>
          <table:table-cell office:value-type="float" office:value="73462.5" table:style-name="ce15">
            <text:p>73462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697" table:style-name="ce8">
            <text:p>56697<text:s text:c="6"/></text:p>
          </table:table-cell>
          <table:table-cell office:value-type="float" office:value="55600" table:style-name="ce15">
            <text:p>5560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XCEPTION LIMITED</text:p>
          </table:table-cell>
          <table:table-cell office:value-type="float" office:value="56697" table:style-name="ce8">
            <text:p>56697<text:s text:c="6"/></text:p>
          </table:table-cell>
          <table:table-cell office:value-type="float" office:value="86475" table:style-name="ce15">
            <text:p>86475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697" table:style-name="ce8">
            <text:p>56697<text:s text:c="6"/></text:p>
          </table:table-cell>
          <table:table-cell office:value-type="float" office:value="17050" table:style-name="ce15">
            <text:p>1705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697" table:style-name="ce8">
            <text:p>56697<text:s text:c="6"/></text:p>
          </table:table-cell>
          <table:table-cell office:value-type="float" office:value="51025" table:style-name="ce15">
            <text:p>51025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XCEPTION LIMITED</text:p>
          </table:table-cell>
          <table:table-cell office:value-type="float" office:value="56705" table:style-name="ce8">
            <text:p>56705<text:s text:c="6"/></text:p>
          </table:table-cell>
          <table:table-cell office:value-type="float" office:value="12500" table:style-name="ce15">
            <text:p>1250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705" table:style-name="ce8">
            <text:p>56705<text:s text:c="6"/></text:p>
          </table:table-cell>
          <table:table-cell office:value-type="float" office:value="9600" table:style-name="ce15">
            <text:p>960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705" table:style-name="ce8">
            <text:p>56705<text:s text:c="6"/></text:p>
          </table:table-cell>
          <table:table-cell office:value-type="float" office:value="12500" table:style-name="ce15">
            <text:p>1250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640" table:style-name="ce8">
            <text:p>73640<text:s text:c="6"/></text:p>
          </table:table-cell>
          <table:table-cell office:value-type="float" office:value="51250" table:style-name="ce15">
            <text:p>51250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641" table:style-name="ce8">
            <text:p>73641<text:s text:c="6"/></text:p>
          </table:table-cell>
          <table:table-cell office:value-type="float" office:value="867.39" table:style-name="ce15">
            <text:p>867.39<text:s/></text:p>
          </table:table-cell>
          <table:table-cell office:value-type="string" table:style-name="ce1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STAFF COST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INCENTIVES &amp; MOTIVATION)</text:p>
          </table:table-cell>
          <table:table-cell office:value-type="float" office:value="703455" table:style-name="ce8">
            <text:p>703455<text:s text:c="6"/></text:p>
          </table:table-cell>
          <table:table-cell office:value-type="float" office:value="971.92" table:style-name="ce15">
            <text:p>971.92<text:s/></text:p>
          </table:table-cell>
          <table:table-cell office:value-type="string" table:style-name="ce17">
            <text:p>Staff Recogni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1061" table:style-name="ce8">
            <text:p>2021061<text:s text:c="6"/></text:p>
          </table:table-cell>
          <table:table-cell office:value-type="float" office:value="2211.6" table:style-name="ce15">
            <text:p>2211.6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1069" table:style-name="ce8">
            <text:p>2021069<text:s text:c="6"/></text:p>
          </table:table-cell>
          <table:table-cell office:value-type="float" office:value="1234.44" table:style-name="ce15">
            <text:p>1234.44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SIGHT DIRECT (UK) LTD</text:p>
          </table:table-cell>
          <table:table-cell office:value-type="float" office:value="4084323" table:style-name="ce8">
            <text:p>4084323<text:s text:c="6"/></text:p>
          </table:table-cell>
          <table:table-cell office:value-type="float" office:value="18538.2" table:style-name="ce15">
            <text:p>18538.20<text:s/></text:p>
          </table:table-cell>
          <table:table-cell office:value-type="string" table:style-name="ce1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PRESS DATA LTD</text:p>
          </table:table-cell>
          <table:table-cell office:value-type="float" office:value="5047837" table:style-name="ce8">
            <text:p>5047837<text:s text:c="6"/></text:p>
          </table:table-cell>
          <table:table-cell office:value-type="float" office:value="643" table:style-name="ce15">
            <text:p>643.00<text:s/></text:p>
          </table:table-cell>
          <table:table-cell office:value-type="string" table:style-name="ce17">
            <text:p>Press Monito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WAVE (NWG BUSINESS)</text:p>
          </table:table-cell>
          <table:table-cell office:value-type="float" office:value="5099894" table:style-name="ce8">
            <text:p>5099894<text:s text:c="6"/></text:p>
          </table:table-cell>
          <table:table-cell office:value-type="float" office:value="720.54" table:style-name="ce15">
            <text:p>720.54<text:s/></text:p>
          </table:table-cell>
          <table:table-cell office:value-type="string" table:style-name="ce1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3974" table:style-name="ce8">
            <text:p>90023974<text:s text:c="6"/></text:p>
          </table:table-cell>
          <table:table-cell office:value-type="float" office:value="14212" table:style-name="ce15">
            <text:p>14212.0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3974" table:style-name="ce8">
            <text:p>90023974<text:s text:c="6"/></text:p>
          </table:table-cell>
          <table:table-cell office:value-type="float" office:value="6500" table:style-name="ce15">
            <text:p>6500.0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ustomer Support Centre - Wales</text:p>
          </table:table-cell>
          <table:table-cell office:value-type="string" table:style-name="ce7">
            <text:p>BRITISH STANDARDS INSTITUTION</text:p>
          </table:table-cell>
          <table:table-cell office:value-type="float" office:value="95084207" table:style-name="ce8">
            <text:p>95084207<text:s text:c="6"/></text:p>
          </table:table-cell>
          <table:table-cell office:value-type="float" office:value="2124" table:style-name="ce15">
            <text:p>2124.00<text:s/></text:p>
          </table:table-cell>
          <table:table-cell office:value-type="string" table:style-name="ce1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005447" table:style-name="ce8">
            <text:p>1009005447<text:s text:c="6"/></text:p>
          </table:table-cell>
          <table:table-cell office:value-type="float" office:value="1074.4000000000001" table:style-name="ce15">
            <text:p>1074.40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1109389694" table:style-name="ce8">
            <text:p>1109389694<text:s text:c="6"/></text:p>
          </table:table-cell>
          <table:table-cell office:value-type="float" office:value="1411.09" table:style-name="ce15">
            <text:p>1411.09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CARD CHARGES</text:p>
          </table:table-cell>
          <table:table-cell office:value-type="string" table:style-name="ce7">
            <text:p>Financial Services</text:p>
          </table:table-cell>
          <table:table-cell office:value-type="string" table:style-name="ce7">
            <text:p>BARCLAYCARD MERCHANT SERVICES</text:p>
          </table:table-cell>
          <table:table-cell office:value-type="float" office:value="4969760918" table:style-name="ce8">
            <text:p>4969760918<text:s text:c="6"/></text:p>
          </table:table-cell>
          <table:table-cell office:value-type="float" office:value="602.30999999999995" table:style-name="ce15">
            <text:p>602.31<text:s/></text:p>
          </table:table-cell>
          <table:table-cell office:value-type="string" table:style-name="ce17">
            <text:p>Other Deb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4969760918" table:style-name="ce8">
            <text:p>4969760918<text:s text:c="6"/></text:p>
          </table:table-cell>
          <table:table-cell office:value-type="float" office:value="12523.02" table:style-name="ce15">
            <text:p>12523.02<text:s/></text:p>
          </table:table-cell>
          <table:table-cell office:value-type="string" table:style-name="ce1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4969760918" table:style-name="ce8">
            <text:p>4969760918<text:s text:c="6"/></text:p>
          </table:table-cell>
          <table:table-cell office:value-type="float" office:value="13956.3" table:style-name="ce15">
            <text:p>13956.30<text:s/></text:p>
          </table:table-cell>
          <table:table-cell office:value-type="string" table:style-name="ce17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CARD CHARGES</text:p>
          </table:table-cell>
          <table:table-cell office:value-type="string" table:style-name="ce7">
            <text:p>Financial Services</text:p>
          </table:table-cell>
          <table:table-cell office:value-type="string" table:style-name="ce7">
            <text:p>BARCLAYCARD MERCHANT SERVICES</text:p>
          </table:table-cell>
          <table:table-cell office:value-type="float" office:value="5056770918" table:style-name="ce8">
            <text:p>5056770918<text:s text:c="6"/></text:p>
          </table:table-cell>
          <table:table-cell office:value-type="float" office:value="1376.15" table:style-name="ce15">
            <text:p>1376.15<text:s/></text:p>
          </table:table-cell>
          <table:table-cell office:value-type="string" table:style-name="ce17">
            <text:p>Other Deb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5056770918" table:style-name="ce8">
            <text:p>5056770918<text:s text:c="6"/></text:p>
          </table:table-cell>
          <table:table-cell office:value-type="float" office:value="22695.56" table:style-name="ce15">
            <text:p>22695.56<text:s/></text:p>
          </table:table-cell>
          <table:table-cell office:value-type="string" table:style-name="ce1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5056770918" table:style-name="ce8">
            <text:p>5056770918<text:s text:c="6"/></text:p>
          </table:table-cell>
          <table:table-cell office:value-type="float" office:value="27282.03" table:style-name="ce15">
            <text:p>27282.03<text:s/></text:p>
          </table:table-cell>
          <table:table-cell office:value-type="string" table:style-name="ce17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BM GLOBAL SERVICES</text:p>
          </table:table-cell>
          <table:table-cell office:value-type="float" office:value="5810180195" table:style-name="ce8">
            <text:p>5810180195<text:s text:c="6"/></text:p>
          </table:table-cell>
          <table:table-cell office:value-type="float" office:value="6707.94" table:style-name="ce15">
            <text:p>6707.94<text:s/></text:p>
          </table:table-cell>
          <table:table-cell office:value-type="string" table:style-name="ce1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440281" table:style-name="ce8">
            <text:p>9057440281<text:s text:c="6"/></text:p>
          </table:table-cell>
          <table:table-cell office:value-type="float" office:value="1650.79" table:style-name="ce15">
            <text:p>1650.79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451872" table:style-name="ce8">
            <text:p>9057451872<text:s text:c="6"/></text:p>
          </table:table-cell>
          <table:table-cell office:value-type="float" office:value="3112.33" table:style-name="ce15">
            <text:p>3112.33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70166940918" table:style-name="ce8">
            <text:p>70166940918<text:s text:c="6"/></text:p>
          </table:table-cell>
          <table:table-cell office:value-type="float" office:value="3683.62" table:style-name="ce15">
            <text:p>3683.62<text:s/></text:p>
          </table:table-cell>
          <table:table-cell office:value-type="string" table:style-name="ce1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70166940918" table:style-name="ce8">
            <text:p>70166940918<text:s text:c="6"/></text:p>
          </table:table-cell>
          <table:table-cell office:value-type="float" office:value="2916.14" table:style-name="ce15">
            <text:p>2916.14<text:s/></text:p>
          </table:table-cell>
          <table:table-cell office:value-type="string" table:style-name="ce17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CARD CHARGES</text:p>
          </table:table-cell>
          <table:table-cell office:value-type="string" table:style-name="ce7">
            <text:p>Financial Services</text:p>
          </table:table-cell>
          <table:table-cell office:value-type="string" table:style-name="ce7">
            <text:p>BARCLAYCARD MERCHANT SERVICES</text:p>
          </table:table-cell>
          <table:table-cell office:value-type="float" office:value="70166940918" table:style-name="ce8">
            <text:p>70166940918<text:s text:c="6"/></text:p>
          </table:table-cell>
          <table:table-cell office:value-type="float" office:value="246.42" table:style-name="ce15">
            <text:p>246.42<text:s/></text:p>
          </table:table-cell>
          <table:table-cell office:value-type="string" table:style-name="ce17">
            <text:p>Other Deb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STORAGE DATA LINK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IRGIN MEDIA BUSINESS</text:p>
          </table:table-cell>
          <table:table-cell office:value-type="string" table:style-name="ce8">
            <text:p>281451-140</text:p>
          </table:table-cell>
          <table:table-cell office:value-type="float" office:value="114332.87" table:style-name="ce15">
            <text:p>114332.87<text:s/></text:p>
          </table:table-cell>
          <table:table-cell office:value-type="string" table:style-name="ce17">
            <text:p>Point to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Llandudno Ltn</text:p>
          </table:table-cell>
          <table:table-cell office:value-type="string" table:style-name="ce7">
            <text:p>ASSURITY CONSULTING</text:p>
          </table:table-cell>
          <table:table-cell office:value-type="string" table:style-name="ce8">
            <text:p>E055237</text:p>
          </table:table-cell>
          <table:table-cell office:value-type="float" office:value="1480" table:style-name="ce15">
            <text:p>1480.0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ASSURITY CONSULTING</text:p>
          </table:table-cell>
          <table:table-cell office:value-type="string" table:style-name="ce8">
            <text:p>E055238</text:p>
          </table:table-cell>
          <table:table-cell office:value-type="float" office:value="2225" table:style-name="ce15">
            <text:p>2225.0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SSURITY CONSULTING</text:p>
          </table:table-cell>
          <table:table-cell office:value-type="string" table:style-name="ce8">
            <text:p>E055239</text:p>
          </table:table-cell>
          <table:table-cell office:value-type="float" office:value="2200" table:style-name="ce15">
            <text:p>2200.0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ASSURITY CONSULTING</text:p>
          </table:table-cell>
          <table:table-cell office:value-type="string" table:style-name="ce8">
            <text:p>E055241</text:p>
          </table:table-cell>
          <table:table-cell office:value-type="float" office:value="1480" table:style-name="ce15">
            <text:p>1480.0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ASSURITY CONSULTING</text:p>
          </table:table-cell>
          <table:table-cell office:value-type="string" table:style-name="ce8">
            <text:p>E055242</text:p>
          </table:table-cell>
          <table:table-cell office:value-type="float" office:value="1600" table:style-name="ce15">
            <text:p>1600.0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ITNEY BOWES SOFTWARE EUROPE LTD</text:p>
          </table:table-cell>
          <table:table-cell office:value-type="string" table:style-name="ce8">
            <text:p>IN243628</text:p>
          </table:table-cell>
          <table:table-cell office:value-type="float" office:value="19187.5" table:style-name="ce15">
            <text:p>19187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0447</text:p>
          </table:table-cell>
          <table:table-cell office:value-type="float" office:value="5821.76" table:style-name="ce15">
            <text:p>5821.76<text:s/></text:p>
          </table:table-cell>
          <table:table-cell office:value-type="string" table:style-name="ce17">
            <text:p>Corporate 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DW LIMITED</text:p>
          </table:table-cell>
          <table:table-cell office:value-type="string" table:style-name="ce8">
            <text:p>PSINV02258418</text:p>
          </table:table-cell>
          <table:table-cell office:value-type="float" office:value="40389.120000000003" table:style-name="ce15">
            <text:p>40389.12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2427</text:p>
          </table:table-cell>
          <table:table-cell office:value-type="float" office:value="2534" table:style-name="ce15">
            <text:p>2534.00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4236</text:p>
          </table:table-cell>
          <table:table-cell office:value-type="float" office:value="67.239999999999995" table:style-name="ce15">
            <text:p>67.24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4236</text:p>
          </table:table-cell>
          <table:table-cell office:value-type="float" office:value="30.32" table:style-name="ce15">
            <text:p>30.32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4236</text:p>
          </table:table-cell>
          <table:table-cell office:value-type="float" office:value="309.93" table:style-name="ce15">
            <text:p>309.93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4236</text:p>
          </table:table-cell>
          <table:table-cell office:value-type="float" office:value="59.39" table:style-name="ce15">
            <text:p>59.39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4236</text:p>
          </table:table-cell>
          <table:table-cell office:value-type="float" office:value="303.2" table:style-name="ce15">
            <text:p>303.20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4236</text:p>
          </table:table-cell>
          <table:table-cell office:value-type="float" office:value="282" table:style-name="ce15">
            <text:p>282.00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4236</text:p>
          </table:table-cell>
          <table:table-cell office:value-type="float" office:value="30.99" table:style-name="ce15">
            <text:p>30.99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4236</text:p>
          </table:table-cell>
          <table:table-cell office:value-type="float" office:value="101.66" table:style-name="ce15">
            <text:p>101.66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4236</text:p>
          </table:table-cell>
          <table:table-cell office:value-type="float" office:value="92.69" table:style-name="ce15">
            <text:p>92.69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4236</text:p>
          </table:table-cell>
          <table:table-cell office:value-type="float" office:value="28.2" table:style-name="ce15">
            <text:p>28.20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4236</text:p>
          </table:table-cell>
          <table:table-cell office:value-type="float" office:value="129.32" table:style-name="ce15">
            <text:p>129.32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454236</text:p>
          </table:table-cell>
          <table:table-cell office:value-type="float" office:value="111.79" table:style-name="ce15">
            <text:p>111.79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SVL BUSINESS SOLUTIONS LIMITED</text:p>
          </table:table-cell>
          <table:table-cell office:value-type="string" table:style-name="ce8">
            <text:p>VS 10802</text:p>
          </table:table-cell>
          <table:table-cell office:value-type="float" office:value="3000" table:style-name="ce15">
            <text:p>3000.00<text:s/></text:p>
          </table:table-cell>
          <table:table-cell office:value-type="string" table:style-name="ce17">
            <text:p>Training &amp; Development - Repay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GMS (NORTHERN) LIMITED</text:p>
          </table:table-cell>
          <table:table-cell office:value-type="float" office:value="2825" table:style-name="ce8">
            <text:p>2825<text:s text:c="6"/></text:p>
          </table:table-cell>
          <table:table-cell office:value-type="float" office:value="2844" table:style-name="ce15">
            <text:p>2844.00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059" table:style-name="ce8">
            <text:p>7059<text:s text:c="6"/></text:p>
          </table:table-cell>
          <table:table-cell office:value-type="float" office:value="4320" table:style-name="ce15">
            <text:p>432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olicy &amp; Equality</text:p>
          </table:table-cell>
          <table:table-cell office:value-type="string" table:style-name="ce7">
            <text:p>OH ASSIST LTD</text:p>
          </table:table-cell>
          <table:table-cell office:value-type="float" office:value="22737" table:style-name="ce8">
            <text:p>22737<text:s text:c="6"/></text:p>
          </table:table-cell>
          <table:table-cell office:value-type="float" office:value="1156.8900000000001" table:style-name="ce15">
            <text:p>1156.89<text:s/></text:p>
          </table:table-cell>
          <table:table-cell office:value-type="string" table:style-name="ce1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ERISCOPIX LIMITED</text:p>
          </table:table-cell>
          <table:table-cell office:value-type="float" office:value="43264" table:style-name="ce8">
            <text:p>43264<text:s text:c="6"/></text:p>
          </table:table-cell>
          <table:table-cell office:value-type="float" office:value="6212.08" table:style-name="ce15">
            <text:p>6212.08<text:s/></text:p>
          </table:table-cell>
          <table:table-cell office:value-type="string" table:style-name="ce1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TREAMLINE CORPORATE LIMITED</text:p>
          </table:table-cell>
          <table:table-cell office:value-type="float" office:value="88198" table:style-name="ce8">
            <text:p>88198<text:s text:c="6"/></text:p>
          </table:table-cell>
          <table:table-cell office:value-type="float" office:value="3285" table:style-name="ce15">
            <text:p>3285.00<text:s/></text:p>
          </table:table-cell>
          <table:table-cell office:value-type="string" table:style-name="ce17">
            <text:p>Pap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CERTECO LIMITED</text:p>
          </table:table-cell>
          <table:table-cell office:value-type="float" office:value="108299" table:style-name="ce8">
            <text:p>108299<text:s text:c="6"/></text:p>
          </table:table-cell>
          <table:table-cell office:value-type="float" office:value="47650" table:style-name="ce15">
            <text:p>4765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AUDIT TAX</text:p>
          </table:table-cell>
          <table:table-cell office:value-type="string" table:style-name="ce7">
            <text:p>Internal Audit</text:p>
          </table:table-cell>
          <table:table-cell office:value-type="string" table:style-name="ce7">
            <text:p>SCOTT-MONCRIEFF</text:p>
          </table:table-cell>
          <table:table-cell office:value-type="float" office:value="119434" table:style-name="ce8">
            <text:p>119434<text:s text:c="6"/></text:p>
          </table:table-cell>
          <table:table-cell office:value-type="float" office:value="8000" table:style-name="ce15">
            <text:p>8000.00<text:s/></text:p>
          </table:table-cell>
          <table:table-cell office:value-type="string" table:style-name="ce17">
            <text:p>Computer Audit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AUDIT TAX</text:p>
          </table:table-cell>
          <table:table-cell office:value-type="string" table:style-name="ce7">
            <text:p>Internal Audit</text:p>
          </table:table-cell>
          <table:table-cell office:value-type="string" table:style-name="ce7">
            <text:p>SCOTT-MONCRIEFF</text:p>
          </table:table-cell>
          <table:table-cell office:value-type="float" office:value="120179" table:style-name="ce8">
            <text:p>120179<text:s text:c="6"/></text:p>
          </table:table-cell>
          <table:table-cell office:value-type="float" office:value="16800" table:style-name="ce15">
            <text:p>16800.00<text:s/></text:p>
          </table:table-cell>
          <table:table-cell office:value-type="string" table:style-name="ce17">
            <text:p>Computer Audit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RPORATE MODELLING SERVICES LTD</text:p>
          </table:table-cell>
          <table:table-cell office:value-type="float" office:value="181009" table:style-name="ce8">
            <text:p>181009<text:s text:c="6"/></text:p>
          </table:table-cell>
          <table:table-cell office:value-type="float" office:value="17250" table:style-name="ce15">
            <text:p>17250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Chief Executive Office (CEO)</text:p>
          </table:table-cell>
          <table:table-cell office:value-type="string" table:style-name="ce7">
            <text:p>CALDER CONFERENCES LTD</text:p>
          </table:table-cell>
          <table:table-cell office:value-type="float" office:value="305312" table:style-name="ce8">
            <text:p>305312<text:s text:c="6"/></text:p>
          </table:table-cell>
          <table:table-cell office:value-type="float" office:value="1318.85" table:style-name="ce15">
            <text:p>1318.85<text:s/></text:p>
          </table:table-cell>
          <table:table-cell office:value-type="string" table:style-name="ce1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41789" table:style-name="ce8">
            <text:p>341789<text:s text:c="6"/></text:p>
          </table:table-cell>
          <table:table-cell office:value-type="float" office:value="237431.25" table:style-name="ce15">
            <text:p>237431.25<text:s/></text:p>
          </table:table-cell>
          <table:table-cell office:value-type="string" table:style-name="ce17">
            <text:p>R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41789" table:style-name="ce8">
            <text:p>341789<text:s text:c="6"/></text:p>
          </table:table-cell>
          <table:table-cell office:value-type="float" office:value="22523.41" table:style-name="ce15">
            <text:p>22523.41<text:s/></text:p>
          </table:table-cell>
          <table:table-cell office:value-type="string" table:style-name="ce17">
            <text:p>Service Char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43434" table:style-name="ce8">
            <text:p>343434<text:s text:c="6"/></text:p>
          </table:table-cell>
          <table:table-cell office:value-type="float" office:value="33961.69" table:style-name="ce15">
            <text:p>33961.69<text:s/></text:p>
          </table:table-cell>
          <table:table-cell office:value-type="string" table:style-name="ce17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43435" table:style-name="ce8">
            <text:p>343435<text:s text:c="6"/></text:p>
          </table:table-cell>
          <table:table-cell office:value-type="float" office:value="3018.38" table:style-name="ce15">
            <text:p>3018.38<text:s/></text:p>
          </table:table-cell>
          <table:table-cell office:value-type="string" table:style-name="ce1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43456" table:style-name="ce8">
            <text:p>343456<text:s text:c="6"/></text:p>
          </table:table-cell>
          <table:table-cell office:value-type="float" office:value="885.11" table:style-name="ce15">
            <text:p>885.11<text:s/></text:p>
          </table:table-cell>
          <table:table-cell office:value-type="string" table:style-name="ce1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CB RICHARD ELLIS LIMITED</text:p>
          </table:table-cell>
          <table:table-cell office:value-type="float" office:value="840241" table:style-name="ce8">
            <text:p>840241<text:s text:c="6"/></text:p>
          </table:table-cell>
          <table:table-cell office:value-type="float" office:value="2329.75" table:style-name="ce15">
            <text:p>2329.75<text:s/></text:p>
          </table:table-cell>
          <table:table-cell office:value-type="string" table:style-name="ce17">
            <text:p>Service Char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CB RICHARD ELLIS LIMITED</text:p>
          </table:table-cell>
          <table:table-cell office:value-type="float" office:value="840241" table:style-name="ce8">
            <text:p>840241<text:s text:c="6"/></text:p>
          </table:table-cell>
          <table:table-cell office:value-type="float" office:value="31637.5" table:style-name="ce15">
            <text:p>31637.50<text:s/></text:p>
          </table:table-cell>
          <table:table-cell office:value-type="string" table:style-name="ce17">
            <text:p>R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026136" table:style-name="ce8">
            <text:p>1009026136<text:s text:c="6"/></text:p>
          </table:table-cell>
          <table:table-cell office:value-type="float" office:value="835.12" table:style-name="ce15">
            <text:p>835.12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428682" table:style-name="ce8">
            <text:p>9057428682<text:s text:c="6"/></text:p>
          </table:table-cell>
          <table:table-cell office:value-type="float" office:value="20381.349999999999" table:style-name="ce15">
            <text:p>20381.35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428682" table:style-name="ce8">
            <text:p>9057428682<text:s text:c="6"/></text:p>
          </table:table-cell>
          <table:table-cell office:value-type="float" office:value="1199.3499999999999" table:style-name="ce15">
            <text:p>1199.35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428682" table:style-name="ce8">
            <text:p>9057428682<text:s text:c="6"/></text:p>
          </table:table-cell>
          <table:table-cell office:value-type="float" office:value="13.55" table:style-name="ce15">
            <text:p>13.55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TMP WORLDWIDE</text:p>
          </table:table-cell>
          <table:table-cell office:value-type="float" office:value="100000150934" table:style-name="ce8">
            <text:p>100000150934<text:s text:c="6"/></text:p>
          </table:table-cell>
          <table:table-cell office:value-type="float" office:value="15000" table:style-name="ce15">
            <text:p>15000.00<text:s/></text:p>
          </table:table-cell>
          <table:table-cell office:value-type="string" table:style-name="ce17">
            <text:p>Recruitment Advertis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TMP WORLDWIDE</text:p>
          </table:table-cell>
          <table:table-cell office:value-type="float" office:value="100001186664" table:style-name="ce8">
            <text:p>100001186664<text:s text:c="6"/></text:p>
          </table:table-cell>
          <table:table-cell office:value-type="float" office:value="15650" table:style-name="ce15">
            <text:p>15650.00<text:s/></text:p>
          </table:table-cell>
          <table:table-cell office:value-type="string" table:style-name="ce17">
            <text:p>Recruitment Advertis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PROGRESSIVE PARTNERSHIP</text:p>
          </table:table-cell>
          <table:table-cell office:value-type="string" table:style-name="ce8">
            <text:p>6531/10192/1020</text:p>
          </table:table-cell>
          <table:table-cell office:value-type="float" office:value="8027.77" table:style-name="ce15">
            <text:p>8027.77<text:s/></text:p>
          </table:table-cell>
          <table:table-cell office:value-type="string" table:style-name="ce17">
            <text:p>Continuous Research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PROGRESSIVE PARTNERSHIP</text:p>
          </table:table-cell>
          <table:table-cell office:value-type="string" table:style-name="ce8">
            <text:p>6531/10192/1020</text:p>
          </table:table-cell>
          <table:table-cell office:value-type="float" office:value="8027.78" table:style-name="ce15">
            <text:p>8027.78<text:s/></text:p>
          </table:table-cell>
          <table:table-cell office:value-type="string" table:style-name="ce17">
            <text:p>Continuous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03446</text:p>
          </table:table-cell>
          <table:table-cell office:value-type="float" office:value="3942.84" table:style-name="ce15">
            <text:p>3942.84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COMMERCIAL COLLECTION SERVICES LTD</text:p>
          </table:table-cell>
          <table:table-cell office:value-type="string" table:style-name="ce8">
            <text:p>IN100418</text:p>
          </table:table-cell>
          <table:table-cell office:value-type="float" office:value="418.93" table:style-name="ce15">
            <text:p>418.93<text:s/></text:p>
          </table:table-cell>
          <table:table-cell office:value-type="string" table:style-name="ce1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VERSION 1 LIMITED</text:p>
          </table:table-cell>
          <table:table-cell office:value-type="string" table:style-name="ce8">
            <text:p>INVSOL002852</text:p>
          </table:table-cell>
          <table:table-cell office:value-type="float" office:value="54979" table:style-name="ce15">
            <text:p>54979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M25147</text:p>
          </table:table-cell>
          <table:table-cell office:value-type="float" office:value="480" table:style-name="ce15">
            <text:p>480.00<text:s/></text:p>
          </table:table-cell>
          <table:table-cell office:value-type="string" table:style-name="ce1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91SEP18</text:p>
          </table:table-cell>
          <table:table-cell office:value-type="float" office:value="16687.669999999998" table:style-name="ce15">
            <text:p>16687.67<text:s/></text:p>
          </table:table-cell>
          <table:table-cell office:value-type="string" table:style-name="ce1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92SEP18</text:p>
          </table:table-cell>
          <table:table-cell office:value-type="float" office:value="18393.48" table:style-name="ce15">
            <text:p>18393.48<text:s/></text:p>
          </table:table-cell>
          <table:table-cell office:value-type="string" table:style-name="ce1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93OCT18</text:p>
          </table:table-cell>
          <table:table-cell office:value-type="float" office:value="4257.6000000000004" table:style-name="ce15">
            <text:p>4257.60<text:s/></text:p>
          </table:table-cell>
          <table:table-cell office:value-type="string" table:style-name="ce1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4826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4827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4828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4829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4830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4831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4832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4833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4834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4835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4836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4837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4838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4839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4840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4841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4842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4843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4844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4845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TRATIA CONSULTING LIMITED</text:p>
          </table:table-cell>
          <table:table-cell office:value-type="string" table:style-name="ce8">
            <text:p>SCL-053-021</text:p>
          </table:table-cell>
          <table:table-cell office:value-type="float" office:value="5199.82" table:style-name="ce15">
            <text:p>5199.82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5T00:00:00" table:style-name="ce6">
            <text:p>15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ORBIT PROPERTY MANAGEMENT LIMITED</text:p>
          </table:table-cell>
          <table:table-cell office:value-type="string" table:style-name="ce8">
            <text:p>3810-072688</text:p>
          </table:table-cell>
          <table:table-cell office:value-type="float" office:value="-491750" table:style-name="ce15">
            <text:p>-491750.00<text:s/></text:p>
          </table:table-cell>
          <table:table-cell office:value-type="string" table:style-name="ce17">
            <text:p>R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757" table:style-name="ce8">
            <text:p>4757<text:s text:c="6"/></text:p>
          </table:table-cell>
          <table:table-cell office:value-type="float" office:value="200" table:style-name="ce15">
            <text:p>200.00<text:s/></text:p>
          </table:table-cell>
          <table:table-cell office:value-type="string" table:style-name="ce1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757" table:style-name="ce8">
            <text:p>4757<text:s text:c="6"/></text:p>
          </table:table-cell>
          <table:table-cell office:value-type="float" office:value="1035" table:style-name="ce15">
            <text:p>1035.00<text:s/></text:p>
          </table:table-cell>
          <table:table-cell office:value-type="string" table:style-name="ce1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TROSOL</text:p>
          </table:table-cell>
          <table:table-cell office:value-type="float" office:value="31810" table:style-name="ce8">
            <text:p>31810<text:s text:c="6"/></text:p>
          </table:table-cell>
          <table:table-cell office:value-type="float" office:value="786.08" table:style-name="ce15">
            <text:p>786.08<text:s/></text:p>
          </table:table-cell>
          <table:table-cell office:value-type="string" table:style-name="ce1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TAFF COST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INCENTIVES &amp; MOTIVATION)</text:p>
          </table:table-cell>
          <table:table-cell office:value-type="float" office:value="703788" table:style-name="ce8">
            <text:p>703788<text:s text:c="6"/></text:p>
          </table:table-cell>
          <table:table-cell office:value-type="float" office:value="1317.08" table:style-name="ce15">
            <text:p>1317.08<text:s/></text:p>
          </table:table-cell>
          <table:table-cell office:value-type="string" table:style-name="ce17">
            <text:p>Staff Recogni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3086" table:style-name="ce8">
            <text:p>2023086<text:s text:c="6"/></text:p>
          </table:table-cell>
          <table:table-cell office:value-type="float" office:value="1379.1" table:style-name="ce15">
            <text:p>1379.1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3087" table:style-name="ce8">
            <text:p>2023087<text:s text:c="6"/></text:p>
          </table:table-cell>
          <table:table-cell office:value-type="float" office:value="1379.1" table:style-name="ce15">
            <text:p>1379.1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3088" table:style-name="ce8">
            <text:p>2023088<text:s text:c="6"/></text:p>
          </table:table-cell>
          <table:table-cell office:value-type="float" office:value="2745.5" table:style-name="ce15">
            <text:p>2745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Interim CIO Dep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3089" table:style-name="ce8">
            <text:p>2023089<text:s text:c="6"/></text:p>
          </table:table-cell>
          <table:table-cell office:value-type="float" office:value="27964.959999999999" table:style-name="ce15">
            <text:p>27964.96<text:s/></text:p>
          </table:table-cell>
          <table:table-cell office:value-type="string" table:style-name="ce17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3092" table:style-name="ce8">
            <text:p>2023092<text:s text:c="6"/></text:p>
          </table:table-cell>
          <table:table-cell office:value-type="float" office:value="1186.95" table:style-name="ce15">
            <text:p>1186.95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3093" table:style-name="ce8">
            <text:p>2023093<text:s text:c="6"/></text:p>
          </table:table-cell>
          <table:table-cell office:value-type="float" office:value="2764.5" table:style-name="ce15">
            <text:p>2764.5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3094" table:style-name="ce8">
            <text:p>2023094<text:s text:c="6"/></text:p>
          </table:table-cell>
          <table:table-cell office:value-type="float" office:value="1642.48" table:style-name="ce15">
            <text:p>1642.48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3095" table:style-name="ce8">
            <text:p>2023095<text:s text:c="6"/></text:p>
          </table:table-cell>
          <table:table-cell office:value-type="float" office:value="1134" table:style-name="ce15">
            <text:p>1134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3096" table:style-name="ce8">
            <text:p>2023096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3097" table:style-name="ce8">
            <text:p>2023097<text:s text:c="6"/></text:p>
          </table:table-cell>
          <table:table-cell office:value-type="float" office:value="2171.0500000000002" table:style-name="ce15">
            <text:p>2171.0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3098" table:style-name="ce8">
            <text:p>2023098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3099" table:style-name="ce8">
            <text:p>2023099<text:s text:c="6"/></text:p>
          </table:table-cell>
          <table:table-cell office:value-type="float" office:value="1968.95" table:style-name="ce15">
            <text:p>1968.95<text:s/></text:p>
          </table:table-cell>
          <table:table-cell office:value-type="string" table:style-name="ce17">
            <text:p>Miscellaneous Temp Paymen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3100" table:style-name="ce8">
            <text:p>2023100<text:s text:c="6"/></text:p>
          </table:table-cell>
          <table:table-cell office:value-type="float" office:value="1954.54" table:style-name="ce15">
            <text:p>1954.54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3101" table:style-name="ce8">
            <text:p>2023101<text:s text:c="6"/></text:p>
          </table:table-cell>
          <table:table-cell office:value-type="float" office:value="3019.05" table:style-name="ce15">
            <text:p>3019.05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3102" table:style-name="ce8">
            <text:p>2023102<text:s text:c="6"/></text:p>
          </table:table-cell>
          <table:table-cell office:value-type="float" office:value="1154.8499999999999" table:style-name="ce15">
            <text:p>1154.85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3103" table:style-name="ce8">
            <text:p>2023103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HAEL PAGE UK LTD</text:p>
          </table:table-cell>
          <table:table-cell office:value-type="float" office:value="6382898" table:style-name="ce8">
            <text:p>6382898<text:s text:c="6"/></text:p>
          </table:table-cell>
          <table:table-cell office:value-type="float" office:value="2092" table:style-name="ce15">
            <text:p>2092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CORONA ENERGY</text:p>
          </table:table-cell>
          <table:table-cell office:value-type="float" office:value="13465112" table:style-name="ce8">
            <text:p>13465112<text:s text:c="6"/></text:p>
          </table:table-cell>
          <table:table-cell office:value-type="float" office:value="478.03" table:style-name="ce15">
            <text:p>478.03<text:s/></text:p>
          </table:table-cell>
          <table:table-cell office:value-type="string" table:style-name="ce17">
            <text:p>Ga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ORONA ENERGY</text:p>
          </table:table-cell>
          <table:table-cell office:value-type="float" office:value="13465141" table:style-name="ce8">
            <text:p>13465141<text:s text:c="6"/></text:p>
          </table:table-cell>
          <table:table-cell office:value-type="float" office:value="1911.96" table:style-name="ce15">
            <text:p>1911.96<text:s/></text:p>
          </table:table-cell>
          <table:table-cell office:value-type="string" table:style-name="ce17">
            <text:p>Ga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371387" table:style-name="ce8">
            <text:p>16371387<text:s text:c="6"/></text:p>
          </table:table-cell>
          <table:table-cell office:value-type="float" office:value="8193" table:style-name="ce15">
            <text:p>8193.00<text:s/></text:p>
          </table:table-cell>
          <table:table-cell office:value-type="string" table:style-name="ce1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371387" table:style-name="ce8">
            <text:p>16371387<text:s text:c="6"/></text:p>
          </table:table-cell>
          <table:table-cell office:value-type="float" office:value="94846.75" table:style-name="ce15">
            <text:p>94846.75<text:s/></text:p>
          </table:table-cell>
          <table:table-cell office:value-type="string" table:style-name="ce1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LEIDOS INNOVATIONS UK LTD</text:p>
          </table:table-cell>
          <table:table-cell office:value-type="float" office:value="90023992" table:style-name="ce8">
            <text:p>90023992<text:s text:c="6"/></text:p>
          </table:table-cell>
          <table:table-cell office:value-type="float" office:value="11920" table:style-name="ce15">
            <text:p>1192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OPRA STERIA LTD</text:p>
          </table:table-cell>
          <table:table-cell office:value-type="float" office:value="100133315" table:style-name="ce8">
            <text:p>100133315<text:s text:c="6"/></text:p>
          </table:table-cell>
          <table:table-cell office:value-type="float" office:value="17594.5" table:style-name="ce15">
            <text:p>17594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OPRA STERIA LTD</text:p>
          </table:table-cell>
          <table:table-cell office:value-type="float" office:value="100133315" table:style-name="ce8">
            <text:p>100133315<text:s text:c="6"/></text:p>
          </table:table-cell>
          <table:table-cell office:value-type="float" office:value="155176.46" table:style-name="ce15">
            <text:p>155176.46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Business Architecture</text:p>
          </table:table-cell>
          <table:table-cell office:value-type="string" table:style-name="ce7">
            <text:p>SOPRA STERIA LTD</text:p>
          </table:table-cell>
          <table:table-cell office:value-type="float" office:value="100133315" table:style-name="ce8">
            <text:p>100133315<text:s text:c="6"/></text:p>
          </table:table-cell>
          <table:table-cell office:value-type="float" office:value="9287.6" table:style-name="ce15">
            <text:p>9287.6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OPRA STERIA LTD</text:p>
          </table:table-cell>
          <table:table-cell office:value-type="float" office:value="100133316" table:style-name="ce8">
            <text:p>100133316<text:s text:c="6"/></text:p>
          </table:table-cell>
          <table:table-cell office:value-type="float" office:value="5005" table:style-name="ce15">
            <text:p>5005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Business Architecture</text:p>
          </table:table-cell>
          <table:table-cell office:value-type="string" table:style-name="ce7">
            <text:p>SOPRA STERIA LTD</text:p>
          </table:table-cell>
          <table:table-cell office:value-type="float" office:value="100133316" table:style-name="ce8">
            <text:p>100133316<text:s text:c="6"/></text:p>
          </table:table-cell>
          <table:table-cell office:value-type="float" office:value="22915.200000000001" table:style-name="ce15">
            <text:p>22915.2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OPRA STERIA LTD</text:p>
          </table:table-cell>
          <table:table-cell office:value-type="float" office:value="100133324" table:style-name="ce8">
            <text:p>100133324<text:s text:c="6"/></text:p>
          </table:table-cell>
          <table:table-cell office:value-type="float" office:value="90169.69" table:style-name="ce15">
            <text:p>90169.69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OPRA STERIA LTD</text:p>
          </table:table-cell>
          <table:table-cell office:value-type="float" office:value="100133324" table:style-name="ce8">
            <text:p>100133324<text:s text:c="6"/></text:p>
          </table:table-cell>
          <table:table-cell office:value-type="float" office:value="64590" table:style-name="ce15">
            <text:p>6459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OPRA STERIA LTD</text:p>
          </table:table-cell>
          <table:table-cell office:value-type="float" office:value="100133324" table:style-name="ce8">
            <text:p>100133324<text:s text:c="6"/></text:p>
          </table:table-cell>
          <table:table-cell office:value-type="float" office:value="7784.89" table:style-name="ce15">
            <text:p>7784.89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OPRA STERIA LTD</text:p>
          </table:table-cell>
          <table:table-cell office:value-type="float" office:value="100133324" table:style-name="ce8">
            <text:p>100133324<text:s text:c="6"/></text:p>
          </table:table-cell>
          <table:table-cell office:value-type="float" office:value="65267.92" table:style-name="ce15">
            <text:p>65267.92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8979350" table:style-name="ce8">
            <text:p>1008979350<text:s text:c="6"/></text:p>
          </table:table-cell>
          <table:table-cell office:value-type="float" office:value="3555.7" table:style-name="ce15">
            <text:p>3555.7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032590" table:style-name="ce8">
            <text:p>1009032590<text:s text:c="6"/></text:p>
          </table:table-cell>
          <table:table-cell office:value-type="float" office:value="1060.07" table:style-name="ce15">
            <text:p>1060.07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SC COMPUTER SCIENCES LIMITED</text:p>
          </table:table-cell>
          <table:table-cell office:value-type="float" office:value="5201551391" table:style-name="ce8">
            <text:p>5201551391<text:s text:c="6"/></text:p>
          </table:table-cell>
          <table:table-cell office:value-type="float" office:value="13484.38" table:style-name="ce15">
            <text:p>13484.38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SC COMPUTER SCIENCES LIMITED</text:p>
          </table:table-cell>
          <table:table-cell office:value-type="float" office:value="5201551392" table:style-name="ce8">
            <text:p>5201551392<text:s text:c="6"/></text:p>
          </table:table-cell>
          <table:table-cell office:value-type="float" office:value="1025.47" table:style-name="ce15">
            <text:p>1025.47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500606" table:style-name="ce8">
            <text:p>9057500606<text:s text:c="6"/></text:p>
          </table:table-cell>
          <table:table-cell office:value-type="float" office:value="3813" table:style-name="ce15">
            <text:p>3813.0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503131" table:style-name="ce8">
            <text:p>9057503131<text:s text:c="6"/></text:p>
          </table:table-cell>
          <table:table-cell office:value-type="float" office:value="6078.7" table:style-name="ce15">
            <text:p>6078.7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503131" table:style-name="ce8">
            <text:p>9057503131<text:s text:c="6"/></text:p>
          </table:table-cell>
          <table:table-cell office:value-type="float" office:value="2016.39" table:style-name="ce15">
            <text:p>2016.39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083052</text:p>
          </table:table-cell>
          <table:table-cell office:value-type="float" office:value="675.68" table:style-name="ce15">
            <text:p>675.68<text:s/></text:p>
          </table:table-cell>
          <table:table-cell office:value-type="string" table:style-name="ce1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037680</text:p>
          </table:table-cell>
          <table:table-cell office:value-type="float" office:value="78500" table:style-name="ce15">
            <text:p>78500.00<text:s/></text:p>
          </table:table-cell>
          <table:table-cell office:value-type="string" table:style-name="ce1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187</text:p>
          </table:table-cell>
          <table:table-cell office:value-type="float" office:value="1920" table:style-name="ce15">
            <text:p>1920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187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187</text:p>
          </table:table-cell>
          <table:table-cell office:value-type="float" office:value="320" table:style-name="ce15">
            <text:p>320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187</text:p>
          </table:table-cell>
          <table:table-cell office:value-type="float" office:value="1600" table:style-name="ce15">
            <text:p>1600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L18090004</text:p>
          </table:table-cell>
          <table:table-cell office:value-type="float" office:value="6025.63" table:style-name="ce15">
            <text:p>6025.63<text:s/></text:p>
          </table:table-cell>
          <table:table-cell office:value-type="string" table:style-name="ce17">
            <text:p>Envelop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L18090005</text:p>
          </table:table-cell>
          <table:table-cell office:value-type="float" office:value="965.8" table:style-name="ce15">
            <text:p>965.80<text:s/></text:p>
          </table:table-cell>
          <table:table-cell office:value-type="string" table:style-name="ce17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0446</text:p>
          </table:table-cell>
          <table:table-cell office:value-type="float" office:value="7095" table:style-name="ce15">
            <text:p>7095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0446</text:p>
          </table:table-cell>
          <table:table-cell office:value-type="float" office:value="642727.5" table:style-name="ce15">
            <text:p>642727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0446</text:p>
          </table:table-cell>
          <table:table-cell office:value-type="float" office:value="115717" table:style-name="ce15">
            <text:p>115717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0446</text:p>
          </table:table-cell>
          <table:table-cell office:value-type="float" office:value="222606" table:style-name="ce15">
            <text:p>222606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WIDER PLAN LIMITED</text:p>
          </table:table-cell>
          <table:table-cell office:value-type="string" table:style-name="ce8">
            <text:p>WP3001932</text:p>
          </table:table-cell>
          <table:table-cell office:value-type="float" office:value="71864.69" table:style-name="ce15">
            <text:p>71864.69<text:s/></text:p>
          </table:table-cell>
          <table:table-cell office:value-type="string" table:style-name="ce1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ETAIL DESIGN ENGINEERING LTD</text:p>
          </table:table-cell>
          <table:table-cell office:value-type="float" office:value="524" table:style-name="ce8">
            <text:p>524<text:s text:c="6"/></text:p>
          </table:table-cell>
          <table:table-cell office:value-type="float" office:value="2176" table:style-name="ce15">
            <text:p>2176.00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TELEPERFORMANCE LTD</text:p>
          </table:table-cell>
          <table:table-cell office:value-type="float" office:value="3279" table:style-name="ce8">
            <text:p>3279<text:s text:c="6"/></text:p>
          </table:table-cell>
          <table:table-cell office:value-type="float" office:value="-63636.36" table:style-name="ce15">
            <text:p>-63636.36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Customer Support Centre - Wales</text:p>
          </table:table-cell>
          <table:table-cell office:value-type="string" table:style-name="ce7">
            <text:p>TELEPERFORMANCE LTD</text:p>
          </table:table-cell>
          <table:table-cell office:value-type="float" office:value="3279" table:style-name="ce8">
            <text:p>3279<text:s text:c="6"/></text:p>
          </table:table-cell>
          <table:table-cell office:value-type="float" office:value="-5151.5200000000004" table:style-name="ce15">
            <text:p>-5151.52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ELEPERFORMANCE LTD</text:p>
          </table:table-cell>
          <table:table-cell office:value-type="float" office:value="3279" table:style-name="ce8">
            <text:p>3279<text:s text:c="6"/></text:p>
          </table:table-cell>
          <table:table-cell office:value-type="float" office:value="-11212.12" table:style-name="ce15">
            <text:p>-11212.12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EDGE TESTING SOLUTIONS</text:p>
          </table:table-cell>
          <table:table-cell office:value-type="float" office:value="4637" table:style-name="ce8">
            <text:p>4637<text:s text:c="6"/></text:p>
          </table:table-cell>
          <table:table-cell office:value-type="float" office:value="66950" table:style-name="ce15">
            <text:p>6695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QA Testing UAT</text:p>
          </table:table-cell>
          <table:table-cell office:value-type="string" table:style-name="ce7">
            <text:p>EDGE TESTING SOLUTIONS</text:p>
          </table:table-cell>
          <table:table-cell office:value-type="float" office:value="4638" table:style-name="ce8">
            <text:p>4638<text:s text:c="6"/></text:p>
          </table:table-cell>
          <table:table-cell office:value-type="float" office:value="34665" table:style-name="ce15">
            <text:p>34665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DGE TESTING SOLUTIONS</text:p>
          </table:table-cell>
          <table:table-cell office:value-type="float" office:value="4638" table:style-name="ce8">
            <text:p>4638<text:s text:c="6"/></text:p>
          </table:table-cell>
          <table:table-cell office:value-type="float" office:value="104811.5" table:style-name="ce15">
            <text:p>104811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EDGE TESTING SOLUTIONS</text:p>
          </table:table-cell>
          <table:table-cell office:value-type="float" office:value="4638" table:style-name="ce8">
            <text:p>4638<text:s text:c="6"/></text:p>
          </table:table-cell>
          <table:table-cell office:value-type="float" office:value="97567.5" table:style-name="ce15">
            <text:p>97567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DGE TESTING SOLUTIONS</text:p>
          </table:table-cell>
          <table:table-cell office:value-type="float" office:value="4638" table:style-name="ce8">
            <text:p>4638<text:s text:c="6"/></text:p>
          </table:table-cell>
          <table:table-cell office:value-type="float" office:value="6500" table:style-name="ce15">
            <text:p>650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EDGE TESTING SOLUTIONS</text:p>
          </table:table-cell>
          <table:table-cell office:value-type="float" office:value="4638" table:style-name="ce8">
            <text:p>4638<text:s text:c="6"/></text:p>
          </table:table-cell>
          <table:table-cell office:value-type="float" office:value="19000" table:style-name="ce15">
            <text:p>1900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DGE TESTING SOLUTIONS</text:p>
          </table:table-cell>
          <table:table-cell office:value-type="float" office:value="4638" table:style-name="ce8">
            <text:p>4638<text:s text:c="6"/></text:p>
          </table:table-cell>
          <table:table-cell office:value-type="float" office:value="5850" table:style-name="ce15">
            <text:p>585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DGE TESTING SOLUTIONS</text:p>
          </table:table-cell>
          <table:table-cell office:value-type="float" office:value="4638" table:style-name="ce8">
            <text:p>4638<text:s text:c="6"/></text:p>
          </table:table-cell>
          <table:table-cell office:value-type="float" office:value="216050" table:style-name="ce15">
            <text:p>21605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DGE TESTING SOLUTIONS</text:p>
          </table:table-cell>
          <table:table-cell office:value-type="float" office:value="4639" table:style-name="ce8">
            <text:p>4639<text:s text:c="6"/></text:p>
          </table:table-cell>
          <table:table-cell office:value-type="float" office:value="29250" table:style-name="ce15">
            <text:p>2925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761" table:style-name="ce8">
            <text:p>4761<text:s text:c="6"/></text:p>
          </table:table-cell>
          <table:table-cell office:value-type="float" office:value="280" table:style-name="ce15">
            <text:p>280.00<text:s/></text:p>
          </table:table-cell>
          <table:table-cell office:value-type="string" table:style-name="ce1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761" table:style-name="ce8">
            <text:p>4761<text:s text:c="6"/></text:p>
          </table:table-cell>
          <table:table-cell office:value-type="float" office:value="1333" table:style-name="ce15">
            <text:p>1333.00<text:s/></text:p>
          </table:table-cell>
          <table:table-cell office:value-type="string" table:style-name="ce1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SCOTTISH BRAILLE PRESS</text:p>
          </table:table-cell>
          <table:table-cell office:value-type="float" office:value="43968" table:style-name="ce8">
            <text:p>43968<text:s text:c="6"/></text:p>
          </table:table-cell>
          <table:table-cell office:value-type="float" office:value="884.75" table:style-name="ce15">
            <text:p>884.75<text:s/></text:p>
          </table:table-cell>
          <table:table-cell office:value-type="string" table:style-name="ce17">
            <text:p>Braill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TELEPERFORMANCE LTD</text:p>
          </table:table-cell>
          <table:table-cell office:value-type="float" office:value="548011" table:style-name="ce8">
            <text:p>548011<text:s text:c="6"/></text:p>
          </table:table-cell>
          <table:table-cell office:value-type="float" office:value="1539935.31" table:style-name="ce15">
            <text:p>1539935.31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Customer Support Centre - Wales</text:p>
          </table:table-cell>
          <table:table-cell office:value-type="string" table:style-name="ce7">
            <text:p>TELEPERFORMANCE LTD</text:p>
          </table:table-cell>
          <table:table-cell office:value-type="float" office:value="548011" table:style-name="ce8">
            <text:p>548011<text:s text:c="6"/></text:p>
          </table:table-cell>
          <table:table-cell office:value-type="float" office:value="124661.43" table:style-name="ce15">
            <text:p>124661.43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ELEPERFORMANCE LTD</text:p>
          </table:table-cell>
          <table:table-cell office:value-type="float" office:value="548011" table:style-name="ce8">
            <text:p>548011<text:s text:c="6"/></text:p>
          </table:table-cell>
          <table:table-cell office:value-type="float" office:value="271321.94" table:style-name="ce15">
            <text:p>271321.94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3090" table:style-name="ce8">
            <text:p>2023090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3091" table:style-name="ce8">
            <text:p>2023091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PINSENTS MASONS LLP</text:p>
          </table:table-cell>
          <table:table-cell office:value-type="float" office:value="6414250" table:style-name="ce8">
            <text:p>6414250<text:s text:c="6"/></text:p>
          </table:table-cell>
          <table:table-cell office:value-type="float" office:value="6672.5" table:style-name="ce15">
            <text:p>6672.5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.ON CONTROL SOLUTIONS LIMITED</text:p>
          </table:table-cell>
          <table:table-cell office:value-type="float" office:value="10039337" table:style-name="ce8">
            <text:p>10039337<text:s text:c="6"/></text:p>
          </table:table-cell>
          <table:table-cell office:value-type="float" office:value="3364" table:style-name="ce15">
            <text:p>3364.00<text:s/></text:p>
          </table:table-cell>
          <table:table-cell office:value-type="string" table:style-name="ce1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19064" table:style-name="ce8">
            <text:p>71019064<text:s text:c="6"/></text:p>
          </table:table-cell>
          <table:table-cell office:value-type="float" office:value="246.54" table:style-name="ce15">
            <text:p>246.54<text:s/></text:p>
          </table:table-cell>
          <table:table-cell office:value-type="string" table:style-name="ce17">
            <text:p>Medical Referrals and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19064" table:style-name="ce8">
            <text:p>71019064<text:s text:c="6"/></text:p>
          </table:table-cell>
          <table:table-cell office:value-type="float" office:value="4684.29" table:style-name="ce15">
            <text:p>4684.29<text:s/></text:p>
          </table:table-cell>
          <table:table-cell office:value-type="string" table:style-name="ce17">
            <text:p>Medical Referrals and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82711174" table:style-name="ce8">
            <text:p>82711174<text:s text:c="6"/></text:p>
          </table:table-cell>
          <table:table-cell office:value-type="float" office:value="40" table:style-name="ce15">
            <text:p>40.0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82711174" table:style-name="ce8">
            <text:p>82711174<text:s text:c="6"/></text:p>
          </table:table-cell>
          <table:table-cell office:value-type="float" office:value="4000" table:style-name="ce15">
            <text:p>4000.0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OPRA STERIA LTD</text:p>
          </table:table-cell>
          <table:table-cell office:value-type="float" office:value="100134690" table:style-name="ce8">
            <text:p>100134690<text:s text:c="6"/></text:p>
          </table:table-cell>
          <table:table-cell office:value-type="float" office:value="8219.9599999999991" table:style-name="ce15">
            <text:p>8219.96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Business Architecture</text:p>
          </table:table-cell>
          <table:table-cell office:value-type="string" table:style-name="ce7">
            <text:p>SOPRA STERIA LTD</text:p>
          </table:table-cell>
          <table:table-cell office:value-type="float" office:value="100134690" table:style-name="ce8">
            <text:p>100134690<text:s text:c="6"/></text:p>
          </table:table-cell>
          <table:table-cell office:value-type="float" office:value="19052.599999999999" table:style-name="ce15">
            <text:p>19052.6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RICE WATERHOUSE COOPERS LLP</text:p>
          </table:table-cell>
          <table:table-cell office:value-type="float" office:value="1354992049" table:style-name="ce8">
            <text:p>1354992049<text:s text:c="6"/></text:p>
          </table:table-cell>
          <table:table-cell office:value-type="float" office:value="7200" table:style-name="ce15">
            <text:p>7200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RICE WATERHOUSE COOPERS LLP</text:p>
          </table:table-cell>
          <table:table-cell office:value-type="float" office:value="1355007423" table:style-name="ce8">
            <text:p>1355007423<text:s text:c="6"/></text:p>
          </table:table-cell>
          <table:table-cell office:value-type="float" office:value="79695" table:style-name="ce15">
            <text:p>79695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RICE WATERHOUSE COOPERS LLP</text:p>
          </table:table-cell>
          <table:table-cell office:value-type="float" office:value="1355007423" table:style-name="ce8">
            <text:p>1355007423<text:s text:c="6"/></text:p>
          </table:table-cell>
          <table:table-cell office:value-type="float" office:value="66924" table:style-name="ce15">
            <text:p>66924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RICE WATERHOUSE COOPERS LLP</text:p>
          </table:table-cell>
          <table:table-cell office:value-type="float" office:value="1355007423" table:style-name="ce8">
            <text:p>1355007423<text:s text:c="6"/></text:p>
          </table:table-cell>
          <table:table-cell office:value-type="float" office:value="11888.28" table:style-name="ce15">
            <text:p>11888.28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RICE WATERHOUSE COOPERS LLP</text:p>
          </table:table-cell>
          <table:table-cell office:value-type="float" office:value="1355007423" table:style-name="ce8">
            <text:p>1355007423<text:s text:c="6"/></text:p>
          </table:table-cell>
          <table:table-cell office:value-type="float" office:value="32472" table:style-name="ce15">
            <text:p>32472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RICE WATERHOUSE COOPERS LLP</text:p>
          </table:table-cell>
          <table:table-cell office:value-type="float" office:value="1355007423" table:style-name="ce8">
            <text:p>1355007423<text:s text:c="6"/></text:p>
          </table:table-cell>
          <table:table-cell office:value-type="float" office:value="9108" table:style-name="ce15">
            <text:p>9108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366325" table:style-name="ce8">
            <text:p>9057366325<text:s text:c="6"/></text:p>
          </table:table-cell>
          <table:table-cell office:value-type="float" office:value="51.74" table:style-name="ce15">
            <text:p>51.74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366325" table:style-name="ce8">
            <text:p>9057366325<text:s text:c="6"/></text:p>
          </table:table-cell>
          <table:table-cell office:value-type="float" office:value="1882.09" table:style-name="ce15">
            <text:p>1882.09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472794" table:style-name="ce8">
            <text:p>9057472794<text:s text:c="6"/></text:p>
          </table:table-cell>
          <table:table-cell office:value-type="float" office:value="14.07" table:style-name="ce15">
            <text:p>14.07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472794" table:style-name="ce8">
            <text:p>9057472794<text:s text:c="6"/></text:p>
          </table:table-cell>
          <table:table-cell office:value-type="float" office:value="335.81" table:style-name="ce15">
            <text:p>335.81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472794" table:style-name="ce8">
            <text:p>9057472794<text:s text:c="6"/></text:p>
          </table:table-cell>
          <table:table-cell office:value-type="float" office:value="999.54" table:style-name="ce15">
            <text:p>999.54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474774" table:style-name="ce8">
            <text:p>9057474774<text:s text:c="6"/></text:p>
          </table:table-cell>
          <table:table-cell office:value-type="float" office:value="17277.86" table:style-name="ce15">
            <text:p>17277.86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474774" table:style-name="ce8">
            <text:p>9057474774<text:s text:c="6"/></text:p>
          </table:table-cell>
          <table:table-cell office:value-type="float" office:value="72.47" table:style-name="ce15">
            <text:p>72.47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517630" table:style-name="ce8">
            <text:p>9057517630<text:s text:c="6"/></text:p>
          </table:table-cell>
          <table:table-cell office:value-type="float" office:value="22739.53" table:style-name="ce15">
            <text:p>22739.53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517630" table:style-name="ce8">
            <text:p>9057517630<text:s text:c="6"/></text:p>
          </table:table-cell>
          <table:table-cell office:value-type="float" office:value="19.2" table:style-name="ce15">
            <text:p>19.2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517630" table:style-name="ce8">
            <text:p>9057517630<text:s text:c="6"/></text:p>
          </table:table-cell>
          <table:table-cell office:value-type="float" office:value="856.77" table:style-name="ce15">
            <text:p>856.77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527609" table:style-name="ce8">
            <text:p>9057527609<text:s text:c="6"/></text:p>
          </table:table-cell>
          <table:table-cell office:value-type="float" office:value="1379.16" table:style-name="ce15">
            <text:p>1379.16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HEX32000654802</text:p>
          </table:table-cell>
          <table:table-cell office:value-type="float" office:value="3600" table:style-name="ce15">
            <text:p>3600.00<text:s/></text:p>
          </table:table-cell>
          <table:table-cell office:value-type="string" table:style-name="ce17">
            <text:p>Disclosure Check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HEX44000654502</text:p>
          </table:table-cell>
          <table:table-cell office:value-type="float" office:value="83700" table:style-name="ce15">
            <text:p>83700.00<text:s/></text:p>
          </table:table-cell>
          <table:table-cell office:value-type="string" table:style-name="ce17">
            <text:p>Tallyma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ROCOM LTD</text:p>
          </table:table-cell>
          <table:table-cell office:value-type="string" table:style-name="ce8">
            <text:p>I3332633</text:p>
          </table:table-cell>
          <table:table-cell office:value-type="float" office:value="424.8" table:style-name="ce15">
            <text:p>424.80<text:s/></text:p>
          </table:table-cell>
          <table:table-cell office:value-type="string" table:style-name="ce1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ROCOM LTD</text:p>
          </table:table-cell>
          <table:table-cell office:value-type="string" table:style-name="ce8">
            <text:p>I3332633</text:p>
          </table:table-cell>
          <table:table-cell office:value-type="float" office:value="178.69" table:style-name="ce15">
            <text:p>178.69<text:s/></text:p>
          </table:table-cell>
          <table:table-cell office:value-type="string" table:style-name="ce1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ERIZON UK LIMITED</text:p>
          </table:table-cell>
          <table:table-cell office:value-type="string" table:style-name="ce8">
            <text:p>W010724389</text:p>
          </table:table-cell>
          <table:table-cell office:value-type="float" office:value="7277" table:style-name="ce15">
            <text:p>7277.00<text:s/></text:p>
          </table:table-cell>
          <table:table-cell office:value-type="string" table:style-name="ce17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9T00:00:00" table:style-name="ce6">
            <text:p>19/10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 54399170 M19701 2A</text:p>
          </table:table-cell>
          <table:table-cell office:value-type="float" office:value="788.69" table:style-name="ce15">
            <text:p>788.69<text:s/></text:p>
          </table:table-cell>
          <table:table-cell office:value-type="string" table:style-name="ce17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9T00:00:00" table:style-name="ce6">
            <text:p>19/10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 54399170 M19701 2A</text:p>
          </table:table-cell>
          <table:table-cell office:value-type="float" office:value="439.85" table:style-name="ce15">
            <text:p>439.85<text:s/></text:p>
          </table:table-cell>
          <table:table-cell office:value-type="string" table:style-name="ce1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19T00:00:00" table:style-name="ce6">
            <text:p>19/10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 54399170 M19701 2A</text:p>
          </table:table-cell>
          <table:table-cell office:value-type="float" office:value="288.18" table:style-name="ce15">
            <text:p>288.18<text:s/></text:p>
          </table:table-cell>
          <table:table-cell office:value-type="string" table:style-name="ce1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BE-IT RESOURCING LIMITED (PERM PLACEMENTS)</text:p>
          </table:table-cell>
          <table:table-cell office:value-type="float" office:value="651" table:style-name="ce8">
            <text:p>651<text:s text:c="6"/></text:p>
          </table:table-cell>
          <table:table-cell office:value-type="float" office:value="6062.4" table:style-name="ce15">
            <text:p>6062.4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BE-IT RESOURCING LIMITED (PERM PLACEMENTS)</text:p>
          </table:table-cell>
          <table:table-cell office:value-type="float" office:value="655" table:style-name="ce8">
            <text:p>655<text:s text:c="6"/></text:p>
          </table:table-cell>
          <table:table-cell office:value-type="float" office:value="-6556" table:style-name="ce15">
            <text:p>-6556.0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BE-IT RESOURCING LIMITED (PERM PLACEMENTS)</text:p>
          </table:table-cell>
          <table:table-cell office:value-type="float" office:value="800" table:style-name="ce8">
            <text:p>800<text:s text:c="6"/></text:p>
          </table:table-cell>
          <table:table-cell office:value-type="float" office:value="6009.9" table:style-name="ce15">
            <text:p>6009.9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GWF ENERGY</text:p>
          </table:table-cell>
          <table:table-cell office:value-type="float" office:value="3093" table:style-name="ce8">
            <text:p>3093<text:s text:c="6"/></text:p>
          </table:table-cell>
          <table:table-cell office:value-type="float" office:value="1761" table:style-name="ce15">
            <text:p>1761.00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MASS INFO SYSTEMS LTD</text:p>
          </table:table-cell>
          <table:table-cell office:value-type="float" office:value="27224" table:style-name="ce8">
            <text:p>27224<text:s text:c="6"/></text:p>
          </table:table-cell>
          <table:table-cell office:value-type="float" office:value="690" table:style-name="ce15">
            <text:p>690.00<text:s/></text:p>
          </table:table-cell>
          <table:table-cell office:value-type="string" table:style-name="ce17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STREAMLINE CORPORATE LIMITED</text:p>
          </table:table-cell>
          <table:table-cell office:value-type="float" office:value="88199" table:style-name="ce8">
            <text:p>88199<text:s text:c="6"/></text:p>
          </table:table-cell>
          <table:table-cell office:value-type="float" office:value="597.4" table:style-name="ce15">
            <text:p>597.40<text:s/></text:p>
          </table:table-cell>
          <table:table-cell office:value-type="string" table:style-name="ce17">
            <text:p>Pap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STREAMLINE CORPORATE LIMITED</text:p>
          </table:table-cell>
          <table:table-cell office:value-type="float" office:value="88338" table:style-name="ce8">
            <text:p>88338<text:s text:c="6"/></text:p>
          </table:table-cell>
          <table:table-cell office:value-type="float" office:value="982.98" table:style-name="ce15">
            <text:p>982.98<text:s/></text:p>
          </table:table-cell>
          <table:table-cell office:value-type="string" table:style-name="ce17">
            <text:p>Pap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GP PLANTSCAPE LTD</text:p>
          </table:table-cell>
          <table:table-cell office:value-type="float" office:value="99328" table:style-name="ce8">
            <text:p>99328<text:s text:c="6"/></text:p>
          </table:table-cell>
          <table:table-cell office:value-type="float" office:value="790.96" table:style-name="ce15">
            <text:p>790.96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CHESS CYBERSECURITY LTD</text:p>
          </table:table-cell>
          <table:table-cell office:value-type="float" office:value="115246" table:style-name="ce8">
            <text:p>115246<text:s text:c="6"/></text:p>
          </table:table-cell>
          <table:table-cell office:value-type="float" office:value="14806" table:style-name="ce15">
            <text:p>14806.00<text:s/></text:p>
          </table:table-cell>
          <table:table-cell office:value-type="string" table:style-name="ce17">
            <text:p>Anti Vir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TW STORAGE SERVICES LIMITED</text:p>
          </table:table-cell>
          <table:table-cell office:value-type="float" office:value="152162" table:style-name="ce8">
            <text:p>152162<text:s text:c="6"/></text:p>
          </table:table-cell>
          <table:table-cell office:value-type="float" office:value="3107.49" table:style-name="ce15">
            <text:p>3107.49<text:s/></text:p>
          </table:table-cell>
          <table:table-cell office:value-type="string" table:style-name="ce1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HF ELECTRICAL LTD</text:p>
          </table:table-cell>
          <table:table-cell office:value-type="float" office:value="251623" table:style-name="ce8">
            <text:p>251623<text:s text:c="6"/></text:p>
          </table:table-cell>
          <table:table-cell office:value-type="float" office:value="678.64" table:style-name="ce15">
            <text:p>678.64<text:s/></text:p>
          </table:table-cell>
          <table:table-cell office:value-type="string" table:style-name="ce1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4748" table:style-name="ce8">
            <text:p>2024748<text:s text:c="6"/></text:p>
          </table:table-cell>
          <table:table-cell office:value-type="float" office:value="2053.1" table:style-name="ce15">
            <text:p>2053.1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4750" table:style-name="ce8">
            <text:p>2024750<text:s text:c="6"/></text:p>
          </table:table-cell>
          <table:table-cell office:value-type="float" office:value="1477.12" table:style-name="ce15">
            <text:p>1477.12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4751" table:style-name="ce8">
            <text:p>2024751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4752" table:style-name="ce8">
            <text:p>2024752<text:s text:c="6"/></text:p>
          </table:table-cell>
          <table:table-cell office:value-type="float" office:value="2171.0500000000002" table:style-name="ce15">
            <text:p>2171.0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4753" table:style-name="ce8">
            <text:p>2024753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4756" table:style-name="ce8">
            <text:p>2024756<text:s text:c="6"/></text:p>
          </table:table-cell>
          <table:table-cell office:value-type="float" office:value="3019.05" table:style-name="ce15">
            <text:p>3019.05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4757" table:style-name="ce8">
            <text:p>2024757<text:s text:c="6"/></text:p>
          </table:table-cell>
          <table:table-cell office:value-type="float" office:value="1154.8499999999999" table:style-name="ce15">
            <text:p>1154.85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4758" table:style-name="ce8">
            <text:p>2024758<text:s text:c="6"/></text:p>
          </table:table-cell>
          <table:table-cell office:value-type="float" office:value="2442.42" table:style-name="ce15">
            <text:p>2442.42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4759" table:style-name="ce8">
            <text:p>2024759<text:s text:c="6"/></text:p>
          </table:table-cell>
          <table:table-cell office:value-type="float" office:value="2951.35" table:style-name="ce15">
            <text:p>2951.35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DF ENERGY PLC (ELECTRICITY)</text:p>
          </table:table-cell>
          <table:table-cell office:value-type="float" office:value="4828435" table:style-name="ce8">
            <text:p>4828435<text:s text:c="6"/></text:p>
          </table:table-cell>
          <table:table-cell office:value-type="float" office:value="30917.48" table:style-name="ce15">
            <text:p>30917.48<text:s/></text:p>
          </table:table-cell>
          <table:table-cell office:value-type="string" table:style-name="ce1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float" office:value="4829428" table:style-name="ce8">
            <text:p>4829428<text:s text:c="6"/></text:p>
          </table:table-cell>
          <table:table-cell office:value-type="float" office:value="13482.76" table:style-name="ce15">
            <text:p>13482.76<text:s/></text:p>
          </table:table-cell>
          <table:table-cell office:value-type="string" table:style-name="ce1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DF ENERGY PLC (ELECTRICITY)</text:p>
          </table:table-cell>
          <table:table-cell office:value-type="float" office:value="4830408" table:style-name="ce8">
            <text:p>4830408<text:s text:c="6"/></text:p>
          </table:table-cell>
          <table:table-cell office:value-type="float" office:value="13132.2" table:style-name="ce15">
            <text:p>13132.20<text:s/></text:p>
          </table:table-cell>
          <table:table-cell office:value-type="string" table:style-name="ce1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UNIVERSITY OF STRATHCLYDE</text:p>
          </table:table-cell>
          <table:table-cell office:value-type="float" office:value="8143472" table:style-name="ce8">
            <text:p>8143472<text:s text:c="6"/></text:p>
          </table:table-cell>
          <table:table-cell office:value-type="float" office:value="6050" table:style-name="ce15">
            <text:p>6050.00<text:s/></text:p>
          </table:table-cell>
          <table:table-cell office:value-type="string" table:style-name="ce17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MASTEK (UK) LIMITED</text:p>
          </table:table-cell>
          <table:table-cell office:value-type="float" office:value="90343323" table:style-name="ce8">
            <text:p>90343323<text:s text:c="6"/></text:p>
          </table:table-cell>
          <table:table-cell office:value-type="float" office:value="137000" table:style-name="ce15">
            <text:p>13700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OPRA STERIA LTD</text:p>
          </table:table-cell>
          <table:table-cell office:value-type="float" office:value="100134689" table:style-name="ce8">
            <text:p>100134689<text:s text:c="6"/></text:p>
          </table:table-cell>
          <table:table-cell office:value-type="float" office:value="116303.41" table:style-name="ce15">
            <text:p>116303.41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OPRA STERIA LTD</text:p>
          </table:table-cell>
          <table:table-cell office:value-type="float" office:value="100134689" table:style-name="ce8">
            <text:p>100134689<text:s text:c="6"/></text:p>
          </table:table-cell>
          <table:table-cell office:value-type="float" office:value="16680.5" table:style-name="ce15">
            <text:p>16680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Business Architecture</text:p>
          </table:table-cell>
          <table:table-cell office:value-type="string" table:style-name="ce7">
            <text:p>SOPRA STERIA LTD</text:p>
          </table:table-cell>
          <table:table-cell office:value-type="float" office:value="100134689" table:style-name="ce8">
            <text:p>100134689<text:s text:c="6"/></text:p>
          </table:table-cell>
          <table:table-cell office:value-type="float" office:value="9140.0400000000009" table:style-name="ce15">
            <text:p>9140.04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047800" table:style-name="ce8">
            <text:p>1009047800<text:s text:c="6"/></text:p>
          </table:table-cell>
          <table:table-cell office:value-type="float" office:value="1074.4000000000001" table:style-name="ce15">
            <text:p>1074.40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161CN</text:p>
          </table:table-cell>
          <table:table-cell office:value-type="float" office:value="-2592.2800000000002" table:style-name="ce15">
            <text:p>-2592.28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161CN</text:p>
          </table:table-cell>
          <table:table-cell office:value-type="float" office:value="-1555.37" table:style-name="ce15">
            <text:p>-1555.37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162CN</text:p>
          </table:table-cell>
          <table:table-cell office:value-type="float" office:value="-10153.07" table:style-name="ce15">
            <text:p>-10153.07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162CN</text:p>
          </table:table-cell>
          <table:table-cell office:value-type="float" office:value="-4893.92" table:style-name="ce15">
            <text:p>-4893.92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163CN</text:p>
          </table:table-cell>
          <table:table-cell office:value-type="float" office:value="-26869.01" table:style-name="ce15">
            <text:p>-26869.01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163CN</text:p>
          </table:table-cell>
          <table:table-cell office:value-type="float" office:value="-8866.77" table:style-name="ce15">
            <text:p>-8866.77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177</text:p>
          </table:table-cell>
          <table:table-cell office:value-type="float" office:value="134351.81" table:style-name="ce15">
            <text:p>134351.81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177</text:p>
          </table:table-cell>
          <table:table-cell office:value-type="float" office:value="821038.82" table:style-name="ce15">
            <text:p>821038.82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3957</text:p>
          </table:table-cell>
          <table:table-cell office:value-type="float" office:value="432.45" table:style-name="ce15">
            <text:p>432.45<text:s/></text:p>
          </table:table-cell>
          <table:table-cell office:value-type="string" table:style-name="ce17">
            <text:p>Distribution Wa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3958</text:p>
          </table:table-cell>
          <table:table-cell office:value-type="float" office:value="520.26" table:style-name="ce15">
            <text:p>520.26<text:s/></text:p>
          </table:table-cell>
          <table:table-cell office:value-type="string" table:style-name="ce17">
            <text:p>Distribution SF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03445</text:p>
          </table:table-cell>
          <table:table-cell office:value-type="float" office:value="9388.11" table:style-name="ce15">
            <text:p>9388.11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06855</text:p>
          </table:table-cell>
          <table:table-cell office:value-type="float" office:value="3949.22" table:style-name="ce15">
            <text:p>3949.22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087778</text:p>
          </table:table-cell>
          <table:table-cell office:value-type="float" office:value="1126.1300000000001" table:style-name="ce15">
            <text:p>1126.13<text:s/></text:p>
          </table:table-cell>
          <table:table-cell office:value-type="string" table:style-name="ce1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ROCOM LTD</text:p>
          </table:table-cell>
          <table:table-cell office:value-type="string" table:style-name="ce8">
            <text:p>I3332712</text:p>
          </table:table-cell>
          <table:table-cell office:value-type="float" office:value="531" table:style-name="ce15">
            <text:p>531.00<text:s/></text:p>
          </table:table-cell>
          <table:table-cell office:value-type="string" table:style-name="ce1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ROCOM LTD</text:p>
          </table:table-cell>
          <table:table-cell office:value-type="string" table:style-name="ce8">
            <text:p>I3332712</text:p>
          </table:table-cell>
          <table:table-cell office:value-type="float" office:value="364.66" table:style-name="ce15">
            <text:p>364.66<text:s/></text:p>
          </table:table-cell>
          <table:table-cell office:value-type="string" table:style-name="ce1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COMMERCIAL COLLECTION SERVICES LTD</text:p>
          </table:table-cell>
          <table:table-cell office:value-type="string" table:style-name="ce8">
            <text:p>IN100680</text:p>
          </table:table-cell>
          <table:table-cell office:value-type="float" office:value="678.35" table:style-name="ce15">
            <text:p>678.35<text:s/></text:p>
          </table:table-cell>
          <table:table-cell office:value-type="string" table:style-name="ce1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HOUGHTWORKS LIMITED</text:p>
          </table:table-cell>
          <table:table-cell office:value-type="string" table:style-name="ce8">
            <text:p>IN180683</text:p>
          </table:table-cell>
          <table:table-cell office:value-type="float" office:value="646165" table:style-name="ce15">
            <text:p>646165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POSTURITE (UK) LTD</text:p>
          </table:table-cell>
          <table:table-cell office:value-type="string" table:style-name="ce8">
            <text:p>INV0595378</text:p>
          </table:table-cell>
          <table:table-cell office:value-type="float" office:value="19.5" table:style-name="ce15">
            <text:p>19.5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POSTURITE (UK) LTD</text:p>
          </table:table-cell>
          <table:table-cell office:value-type="string" table:style-name="ce8">
            <text:p>INV0595378</text:p>
          </table:table-cell>
          <table:table-cell office:value-type="float" office:value="629.80999999999995" table:style-name="ce15">
            <text:p>629.81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POSTURITE (UK) LTD</text:p>
          </table:table-cell>
          <table:table-cell office:value-type="string" table:style-name="ce8">
            <text:p>INV0597968</text:p>
          </table:table-cell>
          <table:table-cell office:value-type="float" office:value="629.80999999999995" table:style-name="ce15">
            <text:p>629.81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POSTURITE (UK) LTD</text:p>
          </table:table-cell>
          <table:table-cell office:value-type="string" table:style-name="ce8">
            <text:p>INV0598093</text:p>
          </table:table-cell>
          <table:table-cell office:value-type="float" office:value="542.26" table:style-name="ce15">
            <text:p>542.26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POSTURITE (UK) LTD</text:p>
          </table:table-cell>
          <table:table-cell office:value-type="string" table:style-name="ce8">
            <text:p>INV0598093</text:p>
          </table:table-cell>
          <table:table-cell office:value-type="float" office:value="27.5" table:style-name="ce15">
            <text:p>27.5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POSTURITE (UK) LTD</text:p>
          </table:table-cell>
          <table:table-cell office:value-type="string" table:style-name="ce8">
            <text:p>INV0598093</text:p>
          </table:table-cell>
          <table:table-cell office:value-type="float" office:value="19.5" table:style-name="ce15">
            <text:p>19.5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0555</text:p>
          </table:table-cell>
          <table:table-cell office:value-type="float" office:value="939.4" table:style-name="ce15">
            <text:p>939.40<text:s/></text:p>
          </table:table-cell>
          <table:table-cell office:value-type="string" table:style-name="ce17">
            <text:p>Training &amp; Development - CE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94OCT18</text:p>
          </table:table-cell>
          <table:table-cell office:value-type="float" office:value="11741.93" table:style-name="ce15">
            <text:p>11741.93<text:s/></text:p>
          </table:table-cell>
          <table:table-cell office:value-type="string" table:style-name="ce1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2955</text:p>
          </table:table-cell>
          <table:table-cell office:value-type="float" office:value="5240" table:style-name="ce15">
            <text:p>5240.00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0562</text:p>
          </table:table-cell>
          <table:table-cell office:value-type="float" office:value="86175" table:style-name="ce15">
            <text:p>86175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0562</text:p>
          </table:table-cell>
          <table:table-cell office:value-type="float" office:value="110238.5" table:style-name="ce15">
            <text:p>110238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0562</text:p>
          </table:table-cell>
          <table:table-cell office:value-type="float" office:value="525768" table:style-name="ce15">
            <text:p>525768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0562</text:p>
          </table:table-cell>
          <table:table-cell office:value-type="float" office:value="5280" table:style-name="ce15">
            <text:p>528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0562</text:p>
          </table:table-cell>
          <table:table-cell office:value-type="float" office:value="262913" table:style-name="ce15">
            <text:p>262913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BE-IT RESOURCING LIMITED (PERM PLACEMENTS)</text:p>
          </table:table-cell>
          <table:table-cell office:value-type="float" office:value="801" table:style-name="ce8">
            <text:p>801<text:s text:c="6"/></text:p>
          </table:table-cell>
          <table:table-cell office:value-type="float" office:value="6593.4" table:style-name="ce15">
            <text:p>6593.4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RYDEN</text:p>
          </table:table-cell>
          <table:table-cell office:value-type="float" office:value="2351" table:style-name="ce8">
            <text:p>2351<text:s text:c="6"/></text:p>
          </table:table-cell>
          <table:table-cell office:value-type="float" office:value="121564.63" table:style-name="ce15">
            <text:p>121564.63<text:s/></text:p>
          </table:table-cell>
          <table:table-cell office:value-type="string" table:style-name="ce17">
            <text:p>R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RYDEN</text:p>
          </table:table-cell>
          <table:table-cell office:value-type="float" office:value="2351" table:style-name="ce8">
            <text:p>2351<text:s text:c="6"/></text:p>
          </table:table-cell>
          <table:table-cell office:value-type="float" office:value="1000" table:style-name="ce15">
            <text:p>1000.00<text:s/></text:p>
          </table:table-cell>
          <table:table-cell office:value-type="string" table:style-name="ce17">
            <text:p>R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CSM FACILITIES MANAGEMENT</text:p>
          </table:table-cell>
          <table:table-cell office:value-type="float" office:value="14673" table:style-name="ce8">
            <text:p>14673<text:s text:c="6"/></text:p>
          </table:table-cell>
          <table:table-cell office:value-type="float" office:value="9767.52" table:style-name="ce15">
            <text:p>9767.52<text:s/></text:p>
          </table:table-cell>
          <table:table-cell office:value-type="string" table:style-name="ce17">
            <text:p>Security - Glasgo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CSM FACILITIES MANAGEMENT</text:p>
          </table:table-cell>
          <table:table-cell office:value-type="float" office:value="14673" table:style-name="ce8">
            <text:p>14673<text:s text:c="6"/></text:p>
          </table:table-cell>
          <table:table-cell office:value-type="float" office:value="7852.05" table:style-name="ce15">
            <text:p>7852.05<text:s/></text:p>
          </table:table-cell>
          <table:table-cell office:value-type="string" table:style-name="ce17">
            <text:p>Clea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IRMASTER AIR CONDITIONING LTD</text:p>
          </table:table-cell>
          <table:table-cell office:value-type="float" office:value="30351" table:style-name="ce8">
            <text:p>30351<text:s text:c="6"/></text:p>
          </table:table-cell>
          <table:table-cell office:value-type="float" office:value="3909" table:style-name="ce15">
            <text:p>3909.00<text:s/></text:p>
          </table:table-cell>
          <table:table-cell office:value-type="string" table:style-name="ce1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EMMA DAVY</text:p>
          </table:table-cell>
          <table:table-cell office:value-type="float" office:value="43344" table:style-name="ce8">
            <text:p>43344<text:s text:c="6"/></text:p>
          </table:table-cell>
          <table:table-cell office:value-type="float" office:value="1000" table:style-name="ce15">
            <text:p>1000.00<text:s/></text:p>
          </table:table-cell>
          <table:table-cell office:value-type="string" table:style-name="ce17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TREAMLINE CORPORATE LIMITED</text:p>
          </table:table-cell>
          <table:table-cell office:value-type="float" office:value="88480" table:style-name="ce8">
            <text:p>88480<text:s text:c="6"/></text:p>
          </table:table-cell>
          <table:table-cell office:value-type="float" office:value="597.4" table:style-name="ce15">
            <text:p>597.40<text:s/></text:p>
          </table:table-cell>
          <table:table-cell office:value-type="string" table:style-name="ce17">
            <text:p>Pap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733623" table:style-name="ce8">
            <text:p>733623<text:s text:c="6"/></text:p>
          </table:table-cell>
          <table:table-cell office:value-type="float" office:value="990.8" table:style-name="ce15">
            <text:p>990.80<text:s/></text:p>
          </table:table-cell>
          <table:table-cell office:value-type="string" table:style-name="ce17">
            <text:p>Clea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750364" table:style-name="ce8">
            <text:p>750364<text:s text:c="6"/></text:p>
          </table:table-cell>
          <table:table-cell office:value-type="float" office:value="1058.4000000000001" table:style-name="ce15">
            <text:p>1058.40<text:s/></text:p>
          </table:table-cell>
          <table:table-cell office:value-type="string" table:style-name="ce17">
            <text:p>Clea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4733" table:style-name="ce8">
            <text:p>1004733<text:s text:c="6"/></text:p>
          </table:table-cell>
          <table:table-cell office:value-type="float" office:value="10237.5" table:style-name="ce15">
            <text:p>10237.5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4736" table:style-name="ce8">
            <text:p>1004736<text:s text:c="6"/></text:p>
          </table:table-cell>
          <table:table-cell office:value-type="float" office:value="13000" table:style-name="ce15">
            <text:p>13000.0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4916" table:style-name="ce8">
            <text:p>1004916<text:s text:c="6"/></text:p>
          </table:table-cell>
          <table:table-cell office:value-type="float" office:value="10500" table:style-name="ce15">
            <text:p>10500.0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4917" table:style-name="ce8">
            <text:p>1004917<text:s text:c="6"/></text:p>
          </table:table-cell>
          <table:table-cell office:value-type="float" office:value="14300" table:style-name="ce15">
            <text:p>14300.0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4741" table:style-name="ce8">
            <text:p>2024741<text:s text:c="6"/></text:p>
          </table:table-cell>
          <table:table-cell office:value-type="float" office:value="1654.92" table:style-name="ce15">
            <text:p>1654.92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4742" table:style-name="ce8">
            <text:p>2024742<text:s text:c="6"/></text:p>
          </table:table-cell>
          <table:table-cell office:value-type="float" office:value="1379.1" table:style-name="ce15">
            <text:p>1379.1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4743" table:style-name="ce8">
            <text:p>2024743<text:s text:c="6"/></text:p>
          </table:table-cell>
          <table:table-cell office:value-type="float" office:value="2745.5" table:style-name="ce15">
            <text:p>2745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4744" table:style-name="ce8">
            <text:p>2024744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4745" table:style-name="ce8">
            <text:p>2024745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4746" table:style-name="ce8">
            <text:p>2024746<text:s text:c="6"/></text:p>
          </table:table-cell>
          <table:table-cell office:value-type="float" office:value="6721.46" table:style-name="ce15">
            <text:p>6721.46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4747" table:style-name="ce8">
            <text:p>2024747<text:s text:c="6"/></text:p>
          </table:table-cell>
          <table:table-cell office:value-type="float" office:value="2764.5" table:style-name="ce15">
            <text:p>2764.5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4749" table:style-name="ce8">
            <text:p>2024749<text:s text:c="6"/></text:p>
          </table:table-cell>
          <table:table-cell office:value-type="float" office:value="1134" table:style-name="ce15">
            <text:p>1134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4754" table:style-name="ce8">
            <text:p>2024754<text:s text:c="6"/></text:p>
          </table:table-cell>
          <table:table-cell office:value-type="float" office:value="1968.95" table:style-name="ce15">
            <text:p>1968.95<text:s/></text:p>
          </table:table-cell>
          <table:table-cell office:value-type="string" table:style-name="ce17">
            <text:p>Miscellaneous Temp Paymen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4755" table:style-name="ce8">
            <text:p>2024755<text:s text:c="6"/></text:p>
          </table:table-cell>
          <table:table-cell office:value-type="float" office:value="1714.5" table:style-name="ce15">
            <text:p>1714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HAEL PAGE UK LTD</text:p>
          </table:table-cell>
          <table:table-cell office:value-type="float" office:value="6385889" table:style-name="ce8">
            <text:p>6385889<text:s text:c="6"/></text:p>
          </table:table-cell>
          <table:table-cell office:value-type="float" office:value="2615" table:style-name="ce15">
            <text:p>2615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ORGAN PHILIPS UK LIMITED</text:p>
          </table:table-cell>
          <table:table-cell office:value-type="float" office:value="60146740" table:style-name="ce8">
            <text:p>60146740<text:s text:c="6"/></text:p>
          </table:table-cell>
          <table:table-cell office:value-type="float" office:value="592.29999999999995" table:style-name="ce15">
            <text:p>592.3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JUNGHEINRICH FINANCIAL SERVICES LTD</text:p>
          </table:table-cell>
          <table:table-cell office:value-type="float" office:value="72119597" table:style-name="ce8">
            <text:p>72119597<text:s text:c="6"/></text:p>
          </table:table-cell>
          <table:table-cell office:value-type="float" office:value="1300" table:style-name="ce15">
            <text:p>1300.0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JUNGHEINRICH FINANCIAL SERVICES LTD</text:p>
          </table:table-cell>
          <table:table-cell office:value-type="float" office:value="72119597" table:style-name="ce8">
            <text:p>72119597<text:s text:c="6"/></text:p>
          </table:table-cell>
          <table:table-cell office:value-type="float" office:value="260" table:style-name="ce15">
            <text:p>260.0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JUNGHEINRICH FINANCIAL SERVICES LTD</text:p>
          </table:table-cell>
          <table:table-cell office:value-type="float" office:value="72119597" table:style-name="ce8">
            <text:p>72119597<text:s text:c="6"/></text:p>
          </table:table-cell>
          <table:table-cell office:value-type="float" office:value="59.5" table:style-name="ce15">
            <text:p>59.5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JUNGHEINRICH FINANCIAL SERVICES LTD</text:p>
          </table:table-cell>
          <table:table-cell office:value-type="float" office:value="72119597" table:style-name="ce8">
            <text:p>72119597<text:s text:c="6"/></text:p>
          </table:table-cell>
          <table:table-cell office:value-type="float" office:value="260" table:style-name="ce15">
            <text:p>260.0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MASTEK (UK) LIMITED</text:p>
          </table:table-cell>
          <table:table-cell office:value-type="float" office:value="90343322" table:style-name="ce8">
            <text:p>90343322<text:s text:c="6"/></text:p>
          </table:table-cell>
          <table:table-cell office:value-type="float" office:value="42730" table:style-name="ce15">
            <text:p>4273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052613" table:style-name="ce8">
            <text:p>1009052613<text:s text:c="6"/></text:p>
          </table:table-cell>
          <table:table-cell office:value-type="float" office:value="863.72" table:style-name="ce15">
            <text:p>863.72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38519" table:style-name="ce8">
            <text:p>1800038519<text:s text:c="6"/></text:p>
          </table:table-cell>
          <table:table-cell office:value-type="float" office:value="103200" table:style-name="ce15">
            <text:p>103200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38519" table:style-name="ce8">
            <text:p>1800038519<text:s text:c="6"/></text:p>
          </table:table-cell>
          <table:table-cell office:value-type="float" office:value="12255.2" table:style-name="ce15">
            <text:p>12255.2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38519" table:style-name="ce8">
            <text:p>1800038519<text:s text:c="6"/></text:p>
          </table:table-cell>
          <table:table-cell office:value-type="float" office:value="10175" table:style-name="ce15">
            <text:p>10175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38519" table:style-name="ce8">
            <text:p>1800038519<text:s text:c="6"/></text:p>
          </table:table-cell>
          <table:table-cell office:value-type="float" office:value="19575" table:style-name="ce15">
            <text:p>19575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38519" table:style-name="ce8">
            <text:p>1800038519<text:s text:c="6"/></text:p>
          </table:table-cell>
          <table:table-cell office:value-type="float" office:value="20240" table:style-name="ce15">
            <text:p>20240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38756" table:style-name="ce8">
            <text:p>1800038756<text:s text:c="6"/></text:p>
          </table:table-cell>
          <table:table-cell office:value-type="float" office:value="10800" table:style-name="ce15">
            <text:p>10800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38756" table:style-name="ce8">
            <text:p>1800038756<text:s text:c="6"/></text:p>
          </table:table-cell>
          <table:table-cell office:value-type="float" office:value="8889" table:style-name="ce15">
            <text:p>8889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38756" table:style-name="ce8">
            <text:p>1800038756<text:s text:c="6"/></text:p>
          </table:table-cell>
          <table:table-cell office:value-type="float" office:value="33750" table:style-name="ce15">
            <text:p>33750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38756" table:style-name="ce8">
            <text:p>1800038756<text:s text:c="6"/></text:p>
          </table:table-cell>
          <table:table-cell office:value-type="float" office:value="14720" table:style-name="ce15">
            <text:p>14720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38756" table:style-name="ce8">
            <text:p>1800038756<text:s text:c="6"/></text:p>
          </table:table-cell>
          <table:table-cell office:value-type="float" office:value="12420" table:style-name="ce15">
            <text:p>12420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38756" table:style-name="ce8">
            <text:p>1800038756<text:s text:c="6"/></text:p>
          </table:table-cell>
          <table:table-cell office:value-type="float" office:value="5225" table:style-name="ce15">
            <text:p>5225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38756" table:style-name="ce8">
            <text:p>1800038756<text:s text:c="6"/></text:p>
          </table:table-cell>
          <table:table-cell office:value-type="float" office:value="34200" table:style-name="ce15">
            <text:p>34200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39015" table:style-name="ce8">
            <text:p>1800039015<text:s text:c="6"/></text:p>
          </table:table-cell>
          <table:table-cell office:value-type="float" office:value="8646" table:style-name="ce15">
            <text:p>8646.00<text:s/></text:p>
          </table:table-cell>
          <table:table-cell office:value-type="string" table:style-name="ce1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39015" table:style-name="ce8">
            <text:p>1800039015<text:s text:c="6"/></text:p>
          </table:table-cell>
          <table:table-cell office:value-type="float" office:value="108075" table:style-name="ce15">
            <text:p>108075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0801582" table:style-name="ce8">
            <text:p>9000801582<text:s text:c="6"/></text:p>
          </table:table-cell>
          <table:table-cell office:value-type="float" office:value="9579.49" table:style-name="ce15">
            <text:p>9579.49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0801583" table:style-name="ce8">
            <text:p>9000801583<text:s text:c="6"/></text:p>
          </table:table-cell>
          <table:table-cell office:value-type="float" office:value="9472.99" table:style-name="ce15">
            <text:p>9472.99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0801587" table:style-name="ce8">
            <text:p>9000801587<text:s text:c="6"/></text:p>
          </table:table-cell>
          <table:table-cell office:value-type="float" office:value="1350.98" table:style-name="ce15">
            <text:p>1350.98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0801588" table:style-name="ce8">
            <text:p>9000801588<text:s text:c="6"/></text:p>
          </table:table-cell>
          <table:table-cell office:value-type="float" office:value="7710.98" table:style-name="ce15">
            <text:p>7710.98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548241" table:style-name="ce8">
            <text:p>9057548241<text:s text:c="6"/></text:p>
          </table:table-cell>
          <table:table-cell office:value-type="float" office:value="2837.34" table:style-name="ce15">
            <text:p>2837.34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548241" table:style-name="ce8">
            <text:p>9057548241<text:s text:c="6"/></text:p>
          </table:table-cell>
          <table:table-cell office:value-type="float" office:value="7632.88" table:style-name="ce15">
            <text:p>7632.88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MICHAELA JONES</text:p>
          </table:table-cell>
          <table:table-cell office:value-type="string" table:style-name="ce8">
            <text:p>00009_2018</text:p>
          </table:table-cell>
          <table:table-cell office:value-type="float" office:value="2100" table:style-name="ce15">
            <text:p>2100.00<text:s/></text:p>
          </table:table-cell>
          <table:table-cell office:value-type="string" table:style-name="ce17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JUNE BROWN</text:p>
          </table:table-cell>
          <table:table-cell office:value-type="string" table:style-name="ce8">
            <text:p>096/SLC</text:p>
          </table:table-cell>
          <table:table-cell office:value-type="float" office:value="761" table:style-name="ce15">
            <text:p>761.00<text:s/></text:p>
          </table:table-cell>
          <table:table-cell office:value-type="string" table:style-name="ce17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THE LAW SOCIETY OF SCOTLAND</text:p>
          </table:table-cell>
          <table:table-cell office:value-type="string" table:style-name="ce8">
            <text:p>21323PC16102018</text:p>
          </table:table-cell>
          <table:table-cell office:value-type="float" office:value="4655" table:style-name="ce15">
            <text:p>4655.00<text:s/></text:p>
          </table:table-cell>
          <table:table-cell office:value-type="string" table:style-name="ce1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PETER WRENCH</text:p>
          </table:table-cell>
          <table:table-cell office:value-type="string" table:style-name="ce8">
            <text:p>23 OF 2018</text:p>
          </table:table-cell>
          <table:table-cell office:value-type="float" office:value="1100" table:style-name="ce15">
            <text:p>1100.00<text:s/></text:p>
          </table:table-cell>
          <table:table-cell office:value-type="string" table:style-name="ce17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02382</text:p>
          </table:table-cell>
          <table:table-cell office:value-type="float" office:value="13946.98" table:style-name="ce15">
            <text:p>13946.98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06854</text:p>
          </table:table-cell>
          <table:table-cell office:value-type="float" office:value="9523.52" table:style-name="ce15">
            <text:p>9523.52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DEBORAH GIBSON</text:p>
          </table:table-cell>
          <table:table-cell office:value-type="string" table:style-name="ce8">
            <text:p>DMG/SEP 2018</text:p>
          </table:table-cell>
          <table:table-cell office:value-type="float" office:value="2000" table:style-name="ce15">
            <text:p>2000.00<text:s/></text:p>
          </table:table-cell>
          <table:table-cell office:value-type="string" table:style-name="ce17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SSURITY CONSULTING</text:p>
          </table:table-cell>
          <table:table-cell office:value-type="string" table:style-name="ce8">
            <text:p>E055942</text:p>
          </table:table-cell>
          <table:table-cell office:value-type="float" office:value="1100" table:style-name="ce15">
            <text:p>1100.0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SSURITY CONSULTING</text:p>
          </table:table-cell>
          <table:table-cell office:value-type="string" table:style-name="ce8">
            <text:p>E055943</text:p>
          </table:table-cell>
          <table:table-cell office:value-type="float" office:value="1800" table:style-name="ce15">
            <text:p>1800.0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SSURITY CONSULTING</text:p>
          </table:table-cell>
          <table:table-cell office:value-type="string" table:style-name="ce8">
            <text:p>E055944</text:p>
          </table:table-cell>
          <table:table-cell office:value-type="float" office:value="1300" table:style-name="ce15">
            <text:p>1300.0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SSURITY CONSULTING</text:p>
          </table:table-cell>
          <table:table-cell office:value-type="string" table:style-name="ce8">
            <text:p>E055945</text:p>
          </table:table-cell>
          <table:table-cell office:value-type="float" office:value="1350" table:style-name="ce15">
            <text:p>1350.0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SSURITY CONSULTING</text:p>
          </table:table-cell>
          <table:table-cell office:value-type="string" table:style-name="ce8">
            <text:p>E055946</text:p>
          </table:table-cell>
          <table:table-cell office:value-type="float" office:value="1550" table:style-name="ce15">
            <text:p>1550.0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CATERING</text:p>
          </table:table-cell>
          <table:table-cell office:value-type="string" table:style-name="ce7">
            <text:p>Chief Executive Office (CEO)</text:p>
          </table:table-cell>
          <table:table-cell office:value-type="string" table:style-name="ce7">
            <text:p>MALMAISON HOTEL</text:p>
          </table:table-cell>
          <table:table-cell office:value-type="string" table:style-name="ce8">
            <text:p>GLA29323/1</text:p>
          </table:table-cell>
          <table:table-cell office:value-type="float" office:value="677.33" table:style-name="ce15">
            <text:p>677.33<text:s/></text:p>
          </table:table-cell>
          <table:table-cell office:value-type="string" table:style-name="ce17">
            <text:p>Staff Only cate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HEX44000654372</text:p>
          </table:table-cell>
          <table:table-cell office:value-type="float" office:value="18300" table:style-name="ce15">
            <text:p>18300.00<text:s/></text:p>
          </table:table-cell>
          <table:table-cell office:value-type="string" table:style-name="ce1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HEX44000654372</text:p>
          </table:table-cell>
          <table:table-cell office:value-type="float" office:value="32940" table:style-name="ce15">
            <text:p>32940.00<text:s/></text:p>
          </table:table-cell>
          <table:table-cell office:value-type="string" table:style-name="ce1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CE533790</text:p>
          </table:table-cell>
          <table:table-cell office:value-type="float" office:value="3300" table:style-name="ce15">
            <text:p>3300.00<text:s/></text:p>
          </table:table-cell>
          <table:table-cell office:value-type="string" table:style-name="ce17">
            <text:p>Training &amp; Development <text:s/>- HR &amp; Lear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ITNEY BOWES SOFTWARE EUROPE LTD</text:p>
          </table:table-cell>
          <table:table-cell office:value-type="string" table:style-name="ce8">
            <text:p>IN243630</text:p>
          </table:table-cell>
          <table:table-cell office:value-type="float" office:value="45366.25" table:style-name="ce15">
            <text:p>45366.25<text:s/></text:p>
          </table:table-cell>
          <table:table-cell office:value-type="string" table:style-name="ce17">
            <text:p>CD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ITNEY BOWES SOFTWARE EUROPE LTD</text:p>
          </table:table-cell>
          <table:table-cell office:value-type="string" table:style-name="ce8">
            <text:p>IN243657</text:p>
          </table:table-cell>
          <table:table-cell office:value-type="float" office:value="46487.5" table:style-name="ce15">
            <text:p>46487.50<text:s/></text:p>
          </table:table-cell>
          <table:table-cell office:value-type="string" table:style-name="ce17">
            <text:p>CD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6284</text:p>
          </table:table-cell>
          <table:table-cell office:value-type="float" office:value="428.97" table:style-name="ce15">
            <text:p>428.97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6284</text:p>
          </table:table-cell>
          <table:table-cell office:value-type="float" office:value="399" table:style-name="ce15">
            <text:p>399.0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6285</text:p>
          </table:table-cell>
          <table:table-cell office:value-type="float" office:value="399" table:style-name="ce15">
            <text:p>399.0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044981</text:p>
          </table:table-cell>
          <table:table-cell office:value-type="float" office:value="6931.3" table:style-name="ce15">
            <text:p>6931.30<text:s/></text:p>
          </table:table-cell>
          <table:table-cell office:value-type="string" table:style-name="ce1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duct Marketing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663</text:p>
          </table:table-cell>
          <table:table-cell office:value-type="float" office:value="105" table:style-name="ce15">
            <text:p>105.00<text:s/></text:p>
          </table:table-cell>
          <table:table-cell office:value-type="string" table:style-name="ce1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663</text:p>
          </table:table-cell>
          <table:table-cell office:value-type="float" office:value="431" table:style-name="ce15">
            <text:p>431.00<text:s/></text:p>
          </table:table-cell>
          <table:table-cell office:value-type="string" table:style-name="ce1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663</text:p>
          </table:table-cell>
          <table:table-cell office:value-type="float" office:value="338" table:style-name="ce15">
            <text:p>338.00<text:s/></text:p>
          </table:table-cell>
          <table:table-cell office:value-type="string" table:style-name="ce1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663</text:p>
          </table:table-cell>
          <table:table-cell office:value-type="float" office:value="80" table:style-name="ce15">
            <text:p>80.00<text:s/></text:p>
          </table:table-cell>
          <table:table-cell office:value-type="string" table:style-name="ce1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663</text:p>
          </table:table-cell>
          <table:table-cell office:value-type="float" office:value="44" table:style-name="ce15">
            <text:p>44.00<text:s/></text:p>
          </table:table-cell>
          <table:table-cell office:value-type="string" table:style-name="ce1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663</text:p>
          </table:table-cell>
          <table:table-cell office:value-type="float" office:value="56" table:style-name="ce15">
            <text:p>56.00<text:s/></text:p>
          </table:table-cell>
          <table:table-cell office:value-type="string" table:style-name="ce1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663</text:p>
          </table:table-cell>
          <table:table-cell office:value-type="float" office:value="40" table:style-name="ce15">
            <text:p>40.00<text:s/></text:p>
          </table:table-cell>
          <table:table-cell office:value-type="string" table:style-name="ce1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JONATHAN WILLIS</text:p>
          </table:table-cell>
          <table:table-cell office:value-type="string" table:style-name="ce8">
            <text:p>NO.44</text:p>
          </table:table-cell>
          <table:table-cell office:value-type="float" office:value="2411.1999999999998" table:style-name="ce15">
            <text:p>2411.20<text:s/></text:p>
          </table:table-cell>
          <table:table-cell office:value-type="string" table:style-name="ce17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PHOENIX SOFTWARE LTD</text:p>
          </table:table-cell>
          <table:table-cell office:value-type="string" table:style-name="ce8">
            <text:p>OP/I828359</text:p>
          </table:table-cell>
          <table:table-cell office:value-type="float" office:value="2764.05" table:style-name="ce15">
            <text:p>2764.05<text:s/></text:p>
          </table:table-cell>
          <table:table-cell office:value-type="string" table:style-name="ce1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SYME DRUMMOND</text:p>
          </table:table-cell>
          <table:table-cell office:value-type="string" table:style-name="ce8">
            <text:p>SD/1110/290</text:p>
          </table:table-cell>
          <table:table-cell office:value-type="float" office:value="718.99" table:style-name="ce15">
            <text:p>718.99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2018</text:p>
          </table:table-cell>
          <table:table-cell office:value-type="float" office:value="586.20000000000005" table:style-name="ce15">
            <text:p>586.20<text:s/></text:p>
          </table:table-cell>
          <table:table-cell office:value-type="string" table:style-name="ce1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2593</text:p>
          </table:table-cell>
          <table:table-cell office:value-type="float" office:value="4694.95" table:style-name="ce15">
            <text:p>4694.95<text:s/></text:p>
          </table:table-cell>
          <table:table-cell office:value-type="string" table:style-name="ce1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2870</text:p>
          </table:table-cell>
          <table:table-cell office:value-type="float" office:value="510" table:style-name="ce15">
            <text:p>510.00<text:s/></text:p>
          </table:table-cell>
          <table:table-cell office:value-type="string" table:style-name="ce1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2942</text:p>
          </table:table-cell>
          <table:table-cell office:value-type="float" office:value="464" table:style-name="ce15">
            <text:p>464.00<text:s/></text:p>
          </table:table-cell>
          <table:table-cell office:value-type="string" table:style-name="ce1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2959</text:p>
          </table:table-cell>
          <table:table-cell office:value-type="float" office:value="468" table:style-name="ce15">
            <text:p>468.00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3017</text:p>
          </table:table-cell>
          <table:table-cell office:value-type="float" office:value="1282.3800000000001" table:style-name="ce15">
            <text:p>1282.38<text:s/></text:p>
          </table:table-cell>
          <table:table-cell office:value-type="string" table:style-name="ce1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PURE DATA SOLUTIONS LTD</text:p>
          </table:table-cell>
          <table:table-cell office:value-type="string" table:style-name="ce8">
            <text:p>SINV00120440/SORD00122393</text:p>
          </table:table-cell>
          <table:table-cell office:value-type="float" office:value="2729.5" table:style-name="ce15">
            <text:p>2729.50<text:s/></text:p>
          </table:table-cell>
          <table:table-cell office:value-type="string" table:style-name="ce17">
            <text:p>RSA KeyFob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NASEEM MALIK</text:p>
          </table:table-cell>
          <table:table-cell office:value-type="string" table:style-name="ce8">
            <text:p>SLC-039-2018</text:p>
          </table:table-cell>
          <table:table-cell office:value-type="float" office:value="1500" table:style-name="ce15">
            <text:p>1500.00<text:s/></text:p>
          </table:table-cell>
          <table:table-cell office:value-type="string" table:style-name="ce17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5T00:00:00" table:style-name="ce6">
            <text:p>25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410471" table:style-name="ce8">
            <text:p>9057410471<text:s text:c="6"/></text:p>
          </table:table-cell>
          <table:table-cell office:value-type="float" office:value="41.21" table:style-name="ce15">
            <text:p>41.21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5T00:00:00" table:style-name="ce6">
            <text:p>25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410471" table:style-name="ce8">
            <text:p>9057410471<text:s text:c="6"/></text:p>
          </table:table-cell>
          <table:table-cell office:value-type="float" office:value="1496.1" table:style-name="ce15">
            <text:p>1496.1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6T00:00:00" table:style-name="ce6">
            <text:p>26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E NEWS NOW</text:p>
          </table:table-cell>
          <table:table-cell office:value-type="float" office:value="5488" table:style-name="ce8">
            <text:p>5488<text:s text:c="6"/></text:p>
          </table:table-cell>
          <table:table-cell office:value-type="float" office:value="467" table:style-name="ce15">
            <text:p>467.00<text:s/></text:p>
          </table:table-cell>
          <table:table-cell office:value-type="string" table:style-name="ce17">
            <text:p>Recruitment Advertis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6T00:00:00" table:style-name="ce6">
            <text:p>26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 ELECTRICAL LTD</text:p>
          </table:table-cell>
          <table:table-cell office:value-type="float" office:value="251982" table:style-name="ce8">
            <text:p>251982<text:s text:c="6"/></text:p>
          </table:table-cell>
          <table:table-cell office:value-type="float" office:value="9970.98" table:style-name="ce15">
            <text:p>9970.98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6T00:00:00" table:style-name="ce6">
            <text:p>26/10/2018</text:p>
          </table:table-cell>
          <table:table-cell office:value-type="string" table:style-name="ce7">
            <text:p>STAFF COST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INCENTIVES &amp; MOTIVATION)</text:p>
          </table:table-cell>
          <table:table-cell office:value-type="float" office:value="704608" table:style-name="ce8">
            <text:p>704608<text:s text:c="6"/></text:p>
          </table:table-cell>
          <table:table-cell office:value-type="float" office:value="1180.83" table:style-name="ce15">
            <text:p>1180.83<text:s/></text:p>
          </table:table-cell>
          <table:table-cell office:value-type="string" table:style-name="ce17">
            <text:p>Staff Recogni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6T00:00:00" table:style-name="ce6">
            <text:p>26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TOTAL JOBS GROUP</text:p>
          </table:table-cell>
          <table:table-cell office:value-type="float" office:value="80923020" table:style-name="ce8">
            <text:p>80923020<text:s text:c="6"/></text:p>
          </table:table-cell>
          <table:table-cell office:value-type="float" office:value="1500" table:style-name="ce15">
            <text:p>1500.00<text:s/></text:p>
          </table:table-cell>
          <table:table-cell office:value-type="string" table:style-name="ce17">
            <text:p>Recruitment Advertis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6T00:00:00" table:style-name="ce6">
            <text:p>26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548201" table:style-name="ce8">
            <text:p>9057548201<text:s text:c="6"/></text:p>
          </table:table-cell>
          <table:table-cell office:value-type="float" office:value="2902.69" table:style-name="ce15">
            <text:p>2902.69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6T00:00:00" table:style-name="ce6">
            <text:p>26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548201" table:style-name="ce8">
            <text:p>9057548201<text:s text:c="6"/></text:p>
          </table:table-cell>
          <table:table-cell office:value-type="float" office:value="50.9" table:style-name="ce15">
            <text:p>50.9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6T00:00:00" table:style-name="ce6">
            <text:p>26/10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TMP WORLDWIDE</text:p>
          </table:table-cell>
          <table:table-cell office:value-type="float" office:value="100000151103" table:style-name="ce8">
            <text:p>100000151103<text:s text:c="6"/></text:p>
          </table:table-cell>
          <table:table-cell office:value-type="float" office:value="8372" table:style-name="ce15">
            <text:p>8372.00<text:s/></text:p>
          </table:table-cell>
          <table:table-cell office:value-type="string" table:style-name="ce17">
            <text:p>Recruitment Advertis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6T00:00:00" table:style-name="ce6">
            <text:p>26/10/2018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81023SLC18142/1</text:p>
          </table:table-cell>
          <table:table-cell office:value-type="float" office:value="495.84" table:style-name="ce15">
            <text:p>495.84<text:s/></text:p>
          </table:table-cell>
          <table:table-cell office:value-type="string" table:style-name="ce1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6T00:00:00" table:style-name="ce6">
            <text:p>26/10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08181</text:p>
          </table:table-cell>
          <table:table-cell office:value-type="float" office:value="4056.66" table:style-name="ce15">
            <text:p>4056.66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6T00:00:00" table:style-name="ce6">
            <text:p>26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POSTURITE (UK) LTD</text:p>
          </table:table-cell>
          <table:table-cell office:value-type="string" table:style-name="ce8">
            <text:p>INV0597626</text:p>
          </table:table-cell>
          <table:table-cell office:value-type="float" office:value="442" table:style-name="ce15">
            <text:p>442.0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26T00:00:00" table:style-name="ce6">
            <text:p>26/10/2018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VERSION 1 LIMITED</text:p>
          </table:table-cell>
          <table:table-cell office:value-type="string" table:style-name="ce8">
            <text:p>INVUK026768</text:p>
          </table:table-cell>
          <table:table-cell office:value-type="float" office:value="101340" table:style-name="ce15">
            <text:p>101340.00<text:s/></text:p>
          </table:table-cell>
          <table:table-cell office:value-type="string" table:style-name="ce17">
            <text:p>Oracle OnDemand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Online Services</text:p>
          </table:table-cell>
          <table:table-cell office:value-type="string" table:style-name="ce7">
            <text:p>THE ACCESSIBLE DIGITAL DOCUMENTS LTD</text:p>
          </table:table-cell>
          <table:table-cell office:value-type="float" office:value="624" table:style-name="ce8">
            <text:p>624<text:s text:c="6"/></text:p>
          </table:table-cell>
          <table:table-cell office:value-type="float" office:value="5850" table:style-name="ce15">
            <text:p>5850.00<text:s/></text:p>
          </table:table-cell>
          <table:table-cell office:value-type="string" table:style-name="ce1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HANLON BUILDERS</text:p>
          </table:table-cell>
          <table:table-cell office:value-type="float" office:value="1010" table:style-name="ce8">
            <text:p>1010<text:s text:c="6"/></text:p>
          </table:table-cell>
          <table:table-cell office:value-type="float" office:value="-3392" table:style-name="ce15">
            <text:p>-3392.00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GMS (NORTHERN) LIMITED</text:p>
          </table:table-cell>
          <table:table-cell office:value-type="float" office:value="2829" table:style-name="ce8">
            <text:p>2829<text:s text:c="6"/></text:p>
          </table:table-cell>
          <table:table-cell office:value-type="float" office:value="1580" table:style-name="ce15">
            <text:p>1580.00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GMS (NORTHERN) LIMITED</text:p>
          </table:table-cell>
          <table:table-cell office:value-type="float" office:value="2829" table:style-name="ce8">
            <text:p>2829<text:s text:c="6"/></text:p>
          </table:table-cell>
          <table:table-cell office:value-type="float" office:value="985" table:style-name="ce15">
            <text:p>985.00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GMS (NORTHERN) LIMITED</text:p>
          </table:table-cell>
          <table:table-cell office:value-type="float" office:value="2830" table:style-name="ce8">
            <text:p>2830<text:s text:c="6"/></text:p>
          </table:table-cell>
          <table:table-cell office:value-type="float" office:value="787.5" table:style-name="ce15">
            <text:p>787.50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GMS (NORTHERN) LIMITED</text:p>
          </table:table-cell>
          <table:table-cell office:value-type="float" office:value="2830" table:style-name="ce8">
            <text:p>2830<text:s text:c="6"/></text:p>
          </table:table-cell>
          <table:table-cell office:value-type="float" office:value="25" table:style-name="ce15">
            <text:p>25.00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GMS (NORTHERN) LIMITED</text:p>
          </table:table-cell>
          <table:table-cell office:value-type="float" office:value="2831" table:style-name="ce8">
            <text:p>2831<text:s text:c="6"/></text:p>
          </table:table-cell>
          <table:table-cell office:value-type="float" office:value="1122.4000000000001" table:style-name="ce15">
            <text:p>1122.40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GMS (NORTHERN) LIMITED</text:p>
          </table:table-cell>
          <table:table-cell office:value-type="float" office:value="2832" table:style-name="ce8">
            <text:p>2832<text:s text:c="6"/></text:p>
          </table:table-cell>
          <table:table-cell office:value-type="float" office:value="476.5" table:style-name="ce15">
            <text:p>476.50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HANLON BUILDERS</text:p>
          </table:table-cell>
          <table:table-cell office:value-type="float" office:value="5317" table:style-name="ce8">
            <text:p>5317<text:s text:c="6"/></text:p>
          </table:table-cell>
          <table:table-cell office:value-type="float" office:value="4455" table:style-name="ce15">
            <text:p>4455.00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CSM FACILITIES MANAGEMENT</text:p>
          </table:table-cell>
          <table:table-cell office:value-type="float" office:value="14938" table:style-name="ce8">
            <text:p>14938<text:s text:c="6"/></text:p>
          </table:table-cell>
          <table:table-cell office:value-type="float" office:value="7955.46" table:style-name="ce15">
            <text:p>7955.46<text:s/></text:p>
          </table:table-cell>
          <table:table-cell office:value-type="string" table:style-name="ce17">
            <text:p>Clea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CSM FACILITIES MANAGEMENT</text:p>
          </table:table-cell>
          <table:table-cell office:value-type="float" office:value="14938" table:style-name="ce8">
            <text:p>14938<text:s text:c="6"/></text:p>
          </table:table-cell>
          <table:table-cell office:value-type="float" office:value="13366.08" table:style-name="ce15">
            <text:p>13366.08<text:s/></text:p>
          </table:table-cell>
          <table:table-cell office:value-type="string" table:style-name="ce17">
            <text:p>Security - Glasgo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ROVANTURE LIMITED</text:p>
          </table:table-cell>
          <table:table-cell office:value-type="float" office:value="650520" table:style-name="ce8">
            <text:p>650520<text:s text:c="6"/></text:p>
          </table:table-cell>
          <table:table-cell office:value-type="float" office:value="6650" table:style-name="ce15">
            <text:p>6650.00<text:s/></text:p>
          </table:table-cell>
          <table:table-cell office:value-type="string" table:style-name="ce17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STAFF COST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INCENTIVES &amp; MOTIVATION)</text:p>
          </table:table-cell>
          <table:table-cell office:value-type="float" office:value="705085" table:style-name="ce8">
            <text:p>705085<text:s text:c="6"/></text:p>
          </table:table-cell>
          <table:table-cell office:value-type="float" office:value="1103.6300000000001" table:style-name="ce15">
            <text:p>1103.63<text:s/></text:p>
          </table:table-cell>
          <table:table-cell office:value-type="string" table:style-name="ce17">
            <text:p>Staff Recogni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6287" table:style-name="ce8">
            <text:p>2026287<text:s text:c="6"/></text:p>
          </table:table-cell>
          <table:table-cell office:value-type="float" office:value="1379.1" table:style-name="ce15">
            <text:p>1379.1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6288" table:style-name="ce8">
            <text:p>2026288<text:s text:c="6"/></text:p>
          </table:table-cell>
          <table:table-cell office:value-type="float" office:value="1241.19" table:style-name="ce15">
            <text:p>1241.19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6289" table:style-name="ce8">
            <text:p>2026289<text:s text:c="6"/></text:p>
          </table:table-cell>
          <table:table-cell office:value-type="float" office:value="2745.5" table:style-name="ce15">
            <text:p>2745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6292" table:style-name="ce8">
            <text:p>2026292<text:s text:c="6"/></text:p>
          </table:table-cell>
          <table:table-cell office:value-type="float" office:value="1231.8599999999999" table:style-name="ce15">
            <text:p>1231.86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6293" table:style-name="ce8">
            <text:p>2026293<text:s text:c="6"/></text:p>
          </table:table-cell>
          <table:table-cell office:value-type="float" office:value="1134" table:style-name="ce15">
            <text:p>1134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6294" table:style-name="ce8">
            <text:p>2026294<text:s text:c="6"/></text:p>
          </table:table-cell>
          <table:table-cell office:value-type="float" office:value="1846.4" table:style-name="ce15">
            <text:p>1846.4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6295" table:style-name="ce8">
            <text:p>2026295<text:s text:c="6"/></text:p>
          </table:table-cell>
          <table:table-cell office:value-type="float" office:value="2171.0500000000002" table:style-name="ce15">
            <text:p>2171.0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6296" table:style-name="ce8">
            <text:p>2026296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6297" table:style-name="ce8">
            <text:p>2026297<text:s text:c="6"/></text:p>
          </table:table-cell>
          <table:table-cell office:value-type="float" office:value="1968.95" table:style-name="ce15">
            <text:p>1968.95<text:s/></text:p>
          </table:table-cell>
          <table:table-cell office:value-type="string" table:style-name="ce17">
            <text:p>Miscellaneous Temp Paymen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6299" table:style-name="ce8">
            <text:p>2026299<text:s text:c="6"/></text:p>
          </table:table-cell>
          <table:table-cell office:value-type="float" office:value="3019.05" table:style-name="ce15">
            <text:p>3019.05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6301" table:style-name="ce8">
            <text:p>2026301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6302" table:style-name="ce8">
            <text:p>2026302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6303" table:style-name="ce8">
            <text:p>2026303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105" table:style-name="ce8">
            <text:p>90024105<text:s text:c="6"/></text:p>
          </table:table-cell>
          <table:table-cell office:value-type="float" office:value="12426" table:style-name="ce15">
            <text:p>12426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OPRA STERIA LTD</text:p>
          </table:table-cell>
          <table:table-cell office:value-type="float" office:value="100134234" table:style-name="ce8">
            <text:p>100134234<text:s text:c="6"/></text:p>
          </table:table-cell>
          <table:table-cell office:value-type="float" office:value="144390.59" table:style-name="ce15">
            <text:p>144390.59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Business Architecture</text:p>
          </table:table-cell>
          <table:table-cell office:value-type="string" table:style-name="ce7">
            <text:p>SOPRA STERIA LTD</text:p>
          </table:table-cell>
          <table:table-cell office:value-type="float" office:value="100134234" table:style-name="ce8">
            <text:p>100134234<text:s text:c="6"/></text:p>
          </table:table-cell>
          <table:table-cell office:value-type="float" office:value="8098.44" table:style-name="ce15">
            <text:p>8098.44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OPRA STERIA LTD</text:p>
          </table:table-cell>
          <table:table-cell office:value-type="float" office:value="100134234" table:style-name="ce8">
            <text:p>100134234<text:s text:c="6"/></text:p>
          </table:table-cell>
          <table:table-cell office:value-type="float" office:value="20565" table:style-name="ce15">
            <text:p>20565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Business Architecture</text:p>
          </table:table-cell>
          <table:table-cell office:value-type="string" table:style-name="ce7">
            <text:p>SOPRA STERIA LTD</text:p>
          </table:table-cell>
          <table:table-cell office:value-type="float" office:value="100134239" table:style-name="ce8">
            <text:p>100134239<text:s text:c="6"/></text:p>
          </table:table-cell>
          <table:table-cell office:value-type="float" office:value="13020" table:style-name="ce15">
            <text:p>1302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OPRA STERIA LTD</text:p>
          </table:table-cell>
          <table:table-cell office:value-type="float" office:value="100134239" table:style-name="ce8">
            <text:p>100134239<text:s text:c="6"/></text:p>
          </table:table-cell>
          <table:table-cell office:value-type="float" office:value="7378" table:style-name="ce15">
            <text:p>7378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OPRA STERIA LTD</text:p>
          </table:table-cell>
          <table:table-cell office:value-type="float" office:value="100134240" table:style-name="ce8">
            <text:p>100134240<text:s text:c="6"/></text:p>
          </table:table-cell>
          <table:table-cell office:value-type="float" office:value="64226.51" table:style-name="ce15">
            <text:p>64226.51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OPRA STERIA LTD</text:p>
          </table:table-cell>
          <table:table-cell office:value-type="float" office:value="100134240" table:style-name="ce8">
            <text:p>100134240<text:s text:c="6"/></text:p>
          </table:table-cell>
          <table:table-cell office:value-type="float" office:value="76573.09" table:style-name="ce15">
            <text:p>76573.09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OPRA STERIA LTD</text:p>
          </table:table-cell>
          <table:table-cell office:value-type="float" office:value="100134240" table:style-name="ce8">
            <text:p>100134240<text:s text:c="6"/></text:p>
          </table:table-cell>
          <table:table-cell office:value-type="float" office:value="9807" table:style-name="ce15">
            <text:p>9807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OPRA STERIA LTD</text:p>
          </table:table-cell>
          <table:table-cell office:value-type="float" office:value="100134240" table:style-name="ce8">
            <text:p>100134240<text:s text:c="6"/></text:p>
          </table:table-cell>
          <table:table-cell office:value-type="float" office:value="105263.12" table:style-name="ce15">
            <text:p>105263.12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OPRA STERIA LTD</text:p>
          </table:table-cell>
          <table:table-cell office:value-type="float" office:value="100134691" table:style-name="ce8">
            <text:p>100134691<text:s text:c="6"/></text:p>
          </table:table-cell>
          <table:table-cell office:value-type="float" office:value="66080.5" table:style-name="ce15">
            <text:p>66080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OPRA STERIA LTD</text:p>
          </table:table-cell>
          <table:table-cell office:value-type="float" office:value="100134691" table:style-name="ce8">
            <text:p>100134691<text:s text:c="6"/></text:p>
          </table:table-cell>
          <table:table-cell office:value-type="float" office:value="90364.69" table:style-name="ce15">
            <text:p>90364.69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OPRA STERIA LTD</text:p>
          </table:table-cell>
          <table:table-cell office:value-type="float" office:value="100134691" table:style-name="ce8">
            <text:p>100134691<text:s text:c="6"/></text:p>
          </table:table-cell>
          <table:table-cell office:value-type="float" office:value="5916.89" table:style-name="ce15">
            <text:p>5916.89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OPRA STERIA LTD</text:p>
          </table:table-cell>
          <table:table-cell office:value-type="float" office:value="100134691" table:style-name="ce8">
            <text:p>100134691<text:s text:c="6"/></text:p>
          </table:table-cell>
          <table:table-cell office:value-type="float" office:value="44625.41" table:style-name="ce15">
            <text:p>44625.41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GLASGOW CITY COUNCIL</text:p>
          </table:table-cell>
          <table:table-cell office:value-type="float" office:value="900985340.94736838" table:style-name="ce8">
            <text:p>900985340 18/19</text:p>
          </table:table-cell>
          <table:table-cell office:value-type="float" office:value="27071" table:style-name="ce15">
            <text:p>27071.00<text:s/></text:p>
          </table:table-cell>
          <table:table-cell office:value-type="string" table:style-name="ce1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565293" table:style-name="ce8">
            <text:p>9057565293<text:s text:c="6"/></text:p>
          </table:table-cell>
          <table:table-cell office:value-type="float" office:value="601.4" table:style-name="ce15">
            <text:p>601.4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565293" table:style-name="ce8">
            <text:p>9057565293<text:s text:c="6"/></text:p>
          </table:table-cell>
          <table:table-cell office:value-type="float" office:value="12.3" table:style-name="ce15">
            <text:p>12.3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565293" table:style-name="ce8">
            <text:p>9057565293<text:s text:c="6"/></text:p>
          </table:table-cell>
          <table:table-cell office:value-type="float" office:value="22821" table:style-name="ce15">
            <text:p>22821.0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589918" table:style-name="ce8">
            <text:p>9057589918<text:s text:c="6"/></text:p>
          </table:table-cell>
          <table:table-cell office:value-type="float" office:value="2693.86" table:style-name="ce15">
            <text:p>2693.86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589918" table:style-name="ce8">
            <text:p>9057589918<text:s text:c="6"/></text:p>
          </table:table-cell>
          <table:table-cell office:value-type="float" office:value="12664.66" table:style-name="ce15">
            <text:p>12664.66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ARLINGTON BOROUGH COUNCIL</text:p>
          </table:table-cell>
          <table:table-cell office:value-type="float" office:value="60001921878.947365" table:style-name="ce8">
            <text:p>60001921878 18/19</text:p>
          </table:table-cell>
          <table:table-cell office:value-type="float" office:value="1236" table:style-name="ce15">
            <text:p>1236.00<text:s/></text:p>
          </table:table-cell>
          <table:table-cell office:value-type="string" table:style-name="ce1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DARLINGTON BOROUGH COUNCIL</text:p>
          </table:table-cell>
          <table:table-cell office:value-type="float" office:value="60001973015.947365" table:style-name="ce8">
            <text:p>60001973015 18/19</text:p>
          </table:table-cell>
          <table:table-cell office:value-type="float" office:value="4363" table:style-name="ce15">
            <text:p>4363.00<text:s/></text:p>
          </table:table-cell>
          <table:table-cell office:value-type="string" table:style-name="ce1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81009SLC17797/1</text:p>
          </table:table-cell>
          <table:table-cell office:value-type="float" office:value="729.17" table:style-name="ce15">
            <text:p>729.17<text:s/></text:p>
          </table:table-cell>
          <table:table-cell office:value-type="string" table:style-name="ce1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IRGIN MEDIA BUSINESS</text:p>
          </table:table-cell>
          <table:table-cell office:value-type="string" table:style-name="ce8">
            <text:p>972015-023MA</text:p>
          </table:table-cell>
          <table:table-cell office:value-type="float" office:value="20876.27" table:style-name="ce15">
            <text:p>20876.27<text:s/></text:p>
          </table:table-cell>
          <table:table-cell office:value-type="string" table:style-name="ce17">
            <text:p>Voice Blackberries &amp; Mobi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092535</text:p>
          </table:table-cell>
          <table:table-cell office:value-type="float" office:value="1126.1300000000001" table:style-name="ce15">
            <text:p>1126.13<text:s/></text:p>
          </table:table-cell>
          <table:table-cell office:value-type="string" table:style-name="ce1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POSTURITE (UK) LTD</text:p>
          </table:table-cell>
          <table:table-cell office:value-type="string" table:style-name="ce8">
            <text:p>INV0594701</text:p>
          </table:table-cell>
          <table:table-cell office:value-type="float" office:value="19.5" table:style-name="ce15">
            <text:p>19.5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POSTURITE (UK) LTD</text:p>
          </table:table-cell>
          <table:table-cell office:value-type="string" table:style-name="ce8">
            <text:p>INV0594701</text:p>
          </table:table-cell>
          <table:table-cell office:value-type="float" office:value="629.80999999999995" table:style-name="ce15">
            <text:p>629.81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193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193</text:p>
          </table:table-cell>
          <table:table-cell office:value-type="float" office:value="69.5" table:style-name="ce15">
            <text:p>69.5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193</text:p>
          </table:table-cell>
          <table:table-cell office:value-type="float" office:value="557.5" table:style-name="ce15">
            <text:p>557.5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193</text:p>
          </table:table-cell>
          <table:table-cell office:value-type="float" office:value="3000" table:style-name="ce15">
            <text:p>3000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193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193</text:p>
          </table:table-cell>
          <table:table-cell office:value-type="float" office:value="60" table:style-name="ce15">
            <text:p>60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194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194</text:p>
          </table:table-cell>
          <table:table-cell office:value-type="float" office:value="60" table:style-name="ce15">
            <text:p>60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194</text:p>
          </table:table-cell>
          <table:table-cell office:value-type="float" office:value="3000" table:style-name="ce15">
            <text:p>3000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194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194</text:p>
          </table:table-cell>
          <table:table-cell office:value-type="float" office:value="557.5" table:style-name="ce15">
            <text:p>557.5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194</text:p>
          </table:table-cell>
          <table:table-cell office:value-type="float" office:value="69.5" table:style-name="ce15">
            <text:p>69.5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95OCT18</text:p>
          </table:table-cell>
          <table:table-cell office:value-type="float" office:value="19663.79" table:style-name="ce15">
            <text:p>19663.79<text:s/></text:p>
          </table:table-cell>
          <table:table-cell office:value-type="string" table:style-name="ce1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INFORMATION RISK MANAGEMENT LIMITED</text:p>
          </table:table-cell>
          <table:table-cell office:value-type="string" table:style-name="ce8">
            <text:p>SIN009338</text:p>
          </table:table-cell>
          <table:table-cell office:value-type="float" office:value="3975" table:style-name="ce15">
            <text:p>3975.00<text:s/></text:p>
          </table:table-cell>
          <table:table-cell office:value-type="string" table:style-name="ce1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MCSA GROUP LIMITED</text:p>
          </table:table-cell>
          <table:table-cell office:value-type="string" table:style-name="ce8">
            <text:p>S-INV+110621</text:p>
          </table:table-cell>
          <table:table-cell office:value-type="float" office:value="317214.38" table:style-name="ce15">
            <text:p>317214.38<text:s/></text:p>
          </table:table-cell>
          <table:table-cell office:value-type="string" table:style-name="ce1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MCSA GROUP LIMITED</text:p>
          </table:table-cell>
          <table:table-cell office:value-type="string" table:style-name="ce8">
            <text:p>S-INV+110621</text:p>
          </table:table-cell>
          <table:table-cell office:value-type="float" office:value="74822.47" table:style-name="ce15">
            <text:p>74822.47<text:s/></text:p>
          </table:table-cell>
          <table:table-cell office:value-type="string" table:style-name="ce1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MCSA GROUP LIMITED</text:p>
          </table:table-cell>
          <table:table-cell office:value-type="string" table:style-name="ce8">
            <text:p>S-INV+110743</text:p>
          </table:table-cell>
          <table:table-cell office:value-type="float" office:value="1061.8499999999999" table:style-name="ce15">
            <text:p>1061.85<text:s/></text:p>
          </table:table-cell>
          <table:table-cell office:value-type="string" table:style-name="ce1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PURE DATA SOLUTIONS LTD</text:p>
          </table:table-cell>
          <table:table-cell office:value-type="string" table:style-name="ce8">
            <text:p>SINV00121131/SORD000123251</text:p>
          </table:table-cell>
          <table:table-cell office:value-type="float" office:value="4475" table:style-name="ce15">
            <text:p>4475.00<text:s/></text:p>
          </table:table-cell>
          <table:table-cell office:value-type="string" table:style-name="ce17">
            <text:p>RSA KeyFob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UL52616-UL52616</text:p>
          </table:table-cell>
          <table:table-cell office:value-type="float" office:value="597.53" table:style-name="ce15">
            <text:p>597.53<text:s/></text:p>
          </table:table-cell>
          <table:table-cell office:value-type="string" table:style-name="ce1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VOICE &amp; VIDEO MAINTENANCE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SVL BUSINESS SOLUTIONS LIMITED</text:p>
          </table:table-cell>
          <table:table-cell office:value-type="string" table:style-name="ce8">
            <text:p>VS 10792</text:p>
          </table:table-cell>
          <table:table-cell office:value-type="float" office:value="6053.4" table:style-name="ce15">
            <text:p>6053.40<text:s/></text:p>
          </table:table-cell>
          <table:table-cell office:value-type="string" table:style-name="ce17">
            <text:p>Call and Screen Recording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SVL BUSINESS SOLUTIONS LIMITED</text:p>
          </table:table-cell>
          <table:table-cell office:value-type="string" table:style-name="ce8">
            <text:p>VS 10792</text:p>
          </table:table-cell>
          <table:table-cell office:value-type="float" office:value="5289.6" table:style-name="ce15">
            <text:p>5289.6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SVL BUSINESS SOLUTIONS LIMITED</text:p>
          </table:table-cell>
          <table:table-cell office:value-type="string" table:style-name="ce8">
            <text:p>VS 10792</text:p>
          </table:table-cell>
          <table:table-cell office:value-type="float" office:value="67260" table:style-name="ce15">
            <text:p>67260.00<text:s/></text:p>
          </table:table-cell>
          <table:table-cell office:value-type="string" table:style-name="ce17">
            <text:p>Software Misc Support</text:p>
          </table:table-cell>
          <table:table-cell table:number-columns-repeated="16375"/>
        </table:table-row>
        <table:table-row table:style-name="ro1">
          <table:table-cell table:number-columns-repeated="6" table:style-name="ce1"/>
          <table:table-cell table:style-name="ce2"/>
          <table:table-cell table:style-name="ce14"/>
          <table:table-cell table:style-name="ce1"/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office:value-type="float" office:value="13215608.620000012" table:style-name="ce16">
            <text:p>13,215,608.62<text:s/></text:p>
          </table:table-cell>
          <table:table-cell table:style-name="ce1"/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table:style-name="ce14"/>
          <table:table-cell table:style-name="ce1"/>
          <table:table-cell table:number-columns-repeated="16375"/>
        </table:table-row>
        <table:table-row table:number-rows-repeated="1047751" table:style-name="ro1">
          <table:table-cell table:number-columns-repeated="7"/>
          <table:table-cell table:style-name="ce14"/>
          <table:table-cell table:number-columns-repeated="16376"/>
        </table:table-row>
      </table:table>
      <table:table table:name="'file:///C:/Users/LairdJu/Downloads/Oct-18%20Template%202.xlsx'#SQL" table:style-name="ta2">
        <table:table-source xlink:href="file:///C:/Users/LairdJu/Downloads/Oct-18%20Template%202.xlsx" table:table-name="SQ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Oct-18%20Template%202.xlsx'#Redaction_Mapping" table:style-name="ta2">
        <table:table-source xlink:href="file:///C:/Users/LairdJu/Downloads/Oct-18%20Template%202.xlsx" table:table-name="Redaction_Mapp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2102"/>
          <table:table-cell office:value-type="string" office:string-value="Caseflow NIBB Provision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12301"/>
          <table:table-cell office:value-type="string" office:string-value="Travel Pass Adv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03"/>
          <table:table-cell office:value-type="string" office:string-value="Staff Travel Advanc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15"/>
          <table:table-cell office:value-type="string" office:string-value="Unapplied Receip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401"/>
          <table:table-cell office:value-type="string" office:string-value="Corp Tax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1"/>
          <table:table-cell office:value-type="string" office:string-value="PAY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2"/>
          <table:table-cell office:value-type="string" office:string-value="NHI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1"/>
          <table:table-cell office:value-type="string" office:string-value="VAT - PAYMENTS TO ACCOU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4"/>
          <table:table-cell office:value-type="string" office:string-value="Input VAT re Applications for Payme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1"/>
          <table:table-cell office:value-type="string" office:string-value="Net Salaries Suspens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2"/>
          <table:table-cell office:value-type="string" office:string-value="Salary Arrest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3"/>
          <table:table-cell office:value-type="string" office:string-value="Pens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4"/>
          <table:table-cell office:value-type="string" office:string-value="Union Du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6"/>
          <table:table-cell office:value-type="string" office:string-value="Credit Un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8"/>
          <table:table-cell office:value-type="string" office:string-value="Childcare Voucher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35301"/>
          <table:table-cell office:value-type="string" office:string-value="HEI Bursary Inco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08"/>
          <table:table-cell office:value-type="string" office:string-value="Non-Exec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14"/>
          <table:table-cell office:value-type="string" office:string-value="Additional Pension Contribution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1"/>
          <table:table-cell office:value-type="string" office:string-value="Health Insur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2"/>
          <table:table-cell office:value-type="string" office:string-value="Group Income Protect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3"/>
          <table:table-cell office:value-type="string" office:string-value="Group pens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2"/>
          <table:table-cell office:value-type="string" office:string-value="Staff Bon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4"/>
          <table:table-cell office:value-type="string" office:string-value="Relocation Cos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5"/>
          <table:table-cell office:value-type="string" office:string-value="Childcare Voucher Scheme Service Charg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7"/>
          <table:table-cell office:value-type="string" office:string-value="Cycle to Work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52111"/>
          <table:table-cell office:value-type="string" office:string-value="10574/UK/LMN/M/28A/1-2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1111"/>
          <table:table-cell office:value-type="string" office:string-value="Dilapida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302"/>
          <table:table-cell office:value-type="string" office:string-value="External Legal Advic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403"/>
          <table:table-cell office:value-type="string" office:string-value="Solicitors Charge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503"/>
          <table:table-cell office:value-type="string" office:string-value="Solicitors Charges - FFH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1"/>
          <table:table-cell office:value-type="string" office:string-value="Travel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4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6108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101"/>
          <table:table-cell office:value-type="string" office:string-value="Subscrip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7303"/>
          <table:table-cell office:value-type="string" office:string-value="Miscellaneo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306"/>
          <table:table-cell office:value-type="string" office:string-value="Subsiste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8305"/>
          <table:table-cell office:value-type="string" office:string-value="Other Ex-Gratia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91220"/>
          <table:table-cell office:value-type="string" office:string-value="Loan Refunds"/>
          <table:table-cell office:value-type="string" office:string-value="Redaction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Notes"/>
          <table:table-cell office:value-type="string" office:string-value="1.Review Redactions (Raw Data) and transfer to redactions worksheet and export worksheet (ensure the formula is complete on the raw data, copy formula from cell2) &#10;2. Overwrite scheduled payment with distribution (export worksheet) for items with a value in the investigation column -- note will have to remove work out manually and remove vat.&#10;3. Overwrite Dep description (Expense Area) with Project if not BAU.   Overwrite Dep information for 000.&#10;4. Review output for any other redactions/queries&#10;5. Ctrl + p to complete format of final worksheet and copy down (this will extract from Export worksheet) . remove vat registration column&#10;6. Remove contra entries"/>
          <table:table-cell table:number-columns-repeated="16382"/>
        </table:table-row>
        <table:table-row table:number-rows-repeated="1048531">
          <table:table-cell table:number-columns-repeated="16382"/>
        </table:table-row>
      </table:table>
      <table:table table:name="'file:///C:/Users/LairdJu/Downloads/Oct-18%20Template%202.xlsx'#Raw_Data" table:style-name="ta2">
        <table:table-source xlink:href="file:///C:/Users/LairdJu/Downloads/Oct-18%20Template%202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Oct-18%20Template%202.xlsx'#Redactions" table:style-name="ta2">
        <table:table-source xlink:href="file:///C:/Users/LairdJu/Downloads/Oct-18%20Template%202.xlsx" table:table-name="Reda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Oct-18%20Template%202.xlsx'#Export_Worksheet" table:style-name="ta2">
        <table:table-source xlink:href="file:///C:/Users/LairdJu/Downloads/Oct-18%20Template%202.xlsx" table:table-name="Export_Wor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Oct-18%20Template%202.xlsx'#Final" table:style-name="ta2">
        <table:table-source xlink:href="file:///C:/Users/LairdJu/Downloads/Oct-18%20Template%202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Oct-18%20Template%202.xlsx'#Expense_Type_Mapping" table:style-name="ta2">
        <table:table-source xlink:href="file:///C:/Users/LairdJu/Downloads/Oct-18%20Template%202.xlsx" table:table-name="Expense_Type_Mapping" table:mode="copy-results-only"/>
        <table:table-column/>
        <table:table-row>
          <table:table-cell office:value-type="string" office:string-value="Segment Value"/>
          <table:table-cell office:value-type="string" office:string-value="Account Rule Value"/>
          <table:table-cell table:number-columns-repeated="16382"/>
        </table:table-row>
        <table:table-row>
          <table:table-cell office:value-type="float" office:value="11111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2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3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20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1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8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9"/>
          <table:table-cell office:value-type="string" office:string-value="INHOUSE DEVELOPMENT"/>
          <table:table-cell table:number-columns-repeated="16382"/>
        </table:table-row>
        <table:table-row>
          <table:table-cell office:value-type="float" office:value="11130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31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4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11150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1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2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23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12304"/>
          <table:table-cell office:value-type="string" office:string-value="CARD CHARGES"/>
          <table:table-cell table:number-columns-repeated="16382"/>
        </table:table-row>
        <table:table-row>
          <table:table-cell office:value-type="float" office:value="215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21511"/>
          <table:table-cell office:value-type="string" office:string-value="VAT"/>
          <table:table-cell table:number-columns-repeated="16382"/>
        </table:table-row>
        <table:table-row>
          <table:table-cell office:value-type="float" office:value="21650"/>
          <table:table-cell office:value-type="string" office:string-value="MISCELLANEOUS"/>
          <table:table-cell table:number-columns-repeated="16382"/>
        </table:table-row>
        <table:table-row>
          <table:table-cell office:value-type="float" office:value="35201"/>
          <table:table-cell office:value-type="string" office:string-value="ASSET SALES"/>
          <table:table-cell table:number-columns-repeated="16382"/>
        </table:table-row>
        <table:table-row>
          <table:table-cell office:value-type="float" office:value="41104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1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2"/>
          <table:table-cell office:value-type="string" office:string-value="CONTRACTOR "/>
          <table:table-cell table:number-columns-repeated="16382"/>
        </table:table-row>
        <table:table-row>
          <table:table-cell office:value-type="float" office:value="41203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4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1205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2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202"/>
          <table:table-cell office:value-type="string" office:string-value="STAFF COSTS"/>
          <table:table-cell table:number-columns-repeated="16382"/>
        </table:table-row>
        <table:table-row>
          <table:table-cell office:value-type="float" office:value="422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2207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3105"/>
          <table:table-cell office:value-type="string" office:string-value="TRAINING CONTRACT"/>
          <table:table-cell table:number-columns-repeated="16382"/>
        </table:table-row>
        <table:table-row>
          <table:table-cell office:value-type="float" office:value="5110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5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501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2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3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210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79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801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5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3101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2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3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410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2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3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4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5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9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0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510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6101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2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3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4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5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201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2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3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4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5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611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3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0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6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210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5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8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9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0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20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4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310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201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2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3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301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302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401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2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3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3404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5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501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2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3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4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5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601"/>
          <table:table-cell office:value-type="string" office:string-value="STORAGE COSTS"/>
          <table:table-cell table:number-columns-repeated="16382"/>
        </table:table-row>
        <table:table-row>
          <table:table-cell office:value-type="float" office:value="64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2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201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2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3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4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6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3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401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2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3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4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5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6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501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2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3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4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5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6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6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510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6101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2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3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4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5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7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8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20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66301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2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3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5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401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2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3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6405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7101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102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201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2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3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301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2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3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4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7306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401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7402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8101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8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9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10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202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73104"/>
          <table:table-cell office:value-type="string" office:string-value="STAMP DUTY"/>
          <table:table-cell table:number-columns-repeated="16382"/>
        </table:table-row>
        <table:table-row table:number-rows-repeated="1048059">
          <table:table-cell table:number-columns-repeated="16382"/>
        </table:table-row>
      </table:table>
      <table:named-expressions>
        <table:named-range table:name="map" table:cell-range-address="'file:///C:/Users/LairdJu/Downloads/Oct-18%20Template%202.xlsx'#Expense_Type_Mapping.$A$1:Expense_Type_Mapping.$B$1048576" table:base-cell-address="Oct-18.$A$1"/>
        <table:named-range table:name="redact" table:cell-range-address="'file:///C:/Users/LairdJu/Downloads/Oct-18%20Template%202.xlsx'#Redaction_Mapping.$A$4:Redaction_Mapping.$C$113" table:base-cell-address="Oct-18.$A$1"/>
      </table:named-expressions>
      <table:database-ranges>
        <table:database-range table:target-range-address="Oct-18.A1:Oct-18.T8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-</number:text>
      <number:number number:decimal-places="2" number:min-integer-digits="1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FFCC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hanloli</meta:initial-creator>
    <dc:creator>Lairdju</dc:creator>
    <meta:creation-date>2019-03-22T13:01:07Z</meta:creation-date>
    <dc:date>2019-04-24T13:37:27Z</dc:date>
  </office:meta>
</office:document-meta>
</file>