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ep-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1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11">
            <text:p>Transaction Number</text:p>
          </table:table-cell>
          <table:table-cell office:value-type="string" table:style-name="ce2">
            <text:p>Amount</text:p>
          </table:table-cell>
          <table:table-cell office:value-type="string" table:style-name="ce3">
            <text:p>Description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Memphis &amp; Building 13</text:p>
          </table:table-cell>
          <table:table-cell office:value-type="string" table:style-name="ce14">
            <text:p>DARLINGTON BOROUGH COUNCIL</text:p>
          </table:table-cell>
          <table:table-cell office:value-type="string" table:style-name="ce15">
            <text:p>60001906324 18/19</text:p>
          </table:table-cell>
          <table:table-cell office:value-type="float" office:value="24972" table:style-name="ce6">
            <text:p>24972.00<text:s/></text:p>
          </table:table-cell>
          <table:table-cell office:value-type="string" table:style-name="ce14">
            <text:p>Rates</text:p>
          </table:table-cell>
          <table:table-cell table:style-name="ce7"/>
          <table:table-cell table:style-name="ce5"/>
          <table:table-cell table:style-name="ce8"/>
          <table:table-cell table:number-columns-repeated="6" table:style-name="ce5"/>
          <table:table-cell table:style-name="ce4"/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DETAIL DESIGN ENGINEERING LTD</text:p>
          </table:table-cell>
          <table:table-cell office:value-type="string" table:style-name="ce15">
            <text:p>00000393</text:p>
          </table:table-cell>
          <table:table-cell office:value-type="float" office:value="450" table:style-name="ce6">
            <text:p>450.00<text:s/></text:p>
          </table:table-cell>
          <table:table-cell office:value-type="string" table:style-name="ce14">
            <text:p>Building Maintenance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UBSCRIPTIONS MEMBERSHIP FEES</text:p>
          </table:table-cell>
          <table:table-cell office:value-type="string" table:style-name="ce14">
            <text:p>Operations Glasgow Management</text:p>
          </table:table-cell>
          <table:table-cell office:value-type="string" table:style-name="ce14">
            <text:p>ASPIRE COACHING &amp; TRAINING LTD</text:p>
          </table:table-cell>
          <table:table-cell office:value-type="string" table:style-name="ce15">
            <text:p>8523</text:p>
          </table:table-cell>
          <table:table-cell office:value-type="float" office:value="445.5" table:style-name="ce6">
            <text:p>445.50<text:s/></text:p>
          </table:table-cell>
          <table:table-cell office:value-type="string" table:style-name="ce14">
            <text:p>Conference Attendence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UBSCRIPTIONS MEMBERSHIP FEES</text:p>
          </table:table-cell>
          <table:table-cell office:value-type="string" table:style-name="ce14">
            <text:p>Head of Operations Performance</text:p>
          </table:table-cell>
          <table:table-cell office:value-type="string" table:style-name="ce14">
            <text:p>ASPIRE COACHING &amp; TRAINING LTD</text:p>
          </table:table-cell>
          <table:table-cell office:value-type="string" table:style-name="ce15">
            <text:p>8523</text:p>
          </table:table-cell>
          <table:table-cell office:value-type="float" office:value="445.5" table:style-name="ce6">
            <text:p>445.50<text:s/></text:p>
          </table:table-cell>
          <table:table-cell office:value-type="string" table:style-name="ce14">
            <text:p>Conference Attendence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Estates Europa</text:p>
          </table:table-cell>
          <table:table-cell office:value-type="string" table:style-name="ce14">
            <text:p>HARLEY HADDOW</text:p>
          </table:table-cell>
          <table:table-cell office:value-type="string" table:style-name="ce15">
            <text:p>500668</text:p>
          </table:table-cell>
          <table:table-cell office:value-type="float" office:value="3380" table:style-name="ce6">
            <text:p>3380.00<text:s/></text:p>
          </table:table-cell>
          <table:table-cell office:value-type="string" table:style-name="ce14">
            <text:p>Architects Fees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DIO OPS (DEFENSE ESTATES)</text:p>
          </table:table-cell>
          <table:table-cell office:value-type="string" table:style-name="ce15">
            <text:p>1124758</text:p>
          </table:table-cell>
          <table:table-cell office:value-type="float" office:value="32316.600000000002" table:style-name="ce6">
            <text:p>32316.60<text:s/></text:p>
          </table:table-cell>
          <table:table-cell office:value-type="string" table:style-name="ce14">
            <text:p>Dilapidations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23</text:p>
          </table:table-cell>
          <table:table-cell office:value-type="float" office:value="1379.1000000000001" table:style-name="ce6">
            <text:p>1379.10<text:s/></text:p>
          </table:table-cell>
          <table:table-cell office:value-type="string" table:style-name="ce14">
            <text:p>Supplier Partner - Base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24</text:p>
          </table:table-cell>
          <table:table-cell office:value-type="float" office:value="1379.1000000000001" table:style-name="ce6">
            <text:p>1379.10<text:s/></text:p>
          </table:table-cell>
          <table:table-cell office:value-type="string" table:style-name="ce14">
            <text:p>Supplier Partner - Base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25</text:p>
          </table:table-cell>
          <table:table-cell office:value-type="float" office:value="965.35" table:style-name="ce6">
            <text:p>965.35<text:s/></text:p>
          </table:table-cell>
          <table:table-cell office:value-type="string" table:style-name="ce14">
            <text:p>Supplier Partner - Base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26</text:p>
          </table:table-cell>
          <table:table-cell office:value-type="float" office:value="2745.5" table:style-name="ce6">
            <text:p>2745.50<text:s/></text:p>
          </table:table-cell>
          <table:table-cell office:value-type="string" table:style-name="ce14">
            <text:p>Supplier Partner - Base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27</text:p>
          </table:table-cell>
          <table:table-cell office:value-type="float" office:value="1846.4" table:style-name="ce6">
            <text:p>1846.40<text:s/></text:p>
          </table:table-cell>
          <table:table-cell office:value-type="string" table:style-name="ce14">
            <text:p>Contractors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28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29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30</text:p>
          </table:table-cell>
          <table:table-cell office:value-type="float" office:value="2035.3500000000001" table:style-name="ce6">
            <text:p>2035.35<text:s/></text:p>
          </table:table-cell>
          <table:table-cell office:value-type="string" table:style-name="ce14">
            <text:p>Contractors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31</text:p>
          </table:table-cell>
          <table:table-cell office:value-type="float" office:value="2035.3500000000001" table:style-name="ce6">
            <text:p>2035.35<text:s/></text:p>
          </table:table-cell>
          <table:table-cell office:value-type="string" table:style-name="ce14">
            <text:p>Contractors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32</text:p>
          </table:table-cell>
          <table:table-cell office:value-type="float" office:value="2171.0500000000002" table:style-name="ce6">
            <text:p>2171.0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33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34</text:p>
          </table:table-cell>
          <table:table-cell office:value-type="float" office:value="1714.5" table:style-name="ce6">
            <text:p>1714.5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36</text:p>
          </table:table-cell>
          <table:table-cell office:value-type="float" office:value="2211.6" table:style-name="ce6">
            <text:p>2211.6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37</text:p>
          </table:table-cell>
          <table:table-cell office:value-type="float" office:value="680.4" table:style-name="ce6">
            <text:p>680.4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MICHAEL PAGE UK LTD</text:p>
          </table:table-cell>
          <table:table-cell office:value-type="string" table:style-name="ce15">
            <text:p>6365560</text:p>
          </table:table-cell>
          <table:table-cell office:value-type="float" office:value="2615" table:style-name="ce6">
            <text:p>2615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HP INC. UK LIMITED (SCOTGOV)</text:p>
          </table:table-cell>
          <table:table-cell office:value-type="string" table:style-name="ce15">
            <text:p>6384381</text:p>
          </table:table-cell>
          <table:table-cell office:value-type="float" office:value="4341.8999999999996" table:style-name="ce6">
            <text:p>4341.9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VOICE VIDEO &amp; DATA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VODAFONE t/a CABLE &amp; WIRELESS COMMUNICATION</text:p>
          </table:table-cell>
          <table:table-cell office:value-type="string" table:style-name="ce15">
            <text:p>16278954</text:p>
          </table:table-cell>
          <table:table-cell office:value-type="float" office:value="916.07" table:style-name="ce6">
            <text:p>916.07<text:s/></text:p>
          </table:table-cell>
          <table:table-cell office:value-type="string" table:style-name="ce14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VOICE VIDEO &amp; DATA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VODAFONE t/a CABLE &amp; WIRELESS COMMUNICATION</text:p>
          </table:table-cell>
          <table:table-cell office:value-type="string" table:style-name="ce15">
            <text:p>16278954</text:p>
          </table:table-cell>
          <table:table-cell office:value-type="float" office:value="1637.69" table:style-name="ce6">
            <text:p>1637.69<text:s/></text:p>
          </table:table-cell>
          <table:table-cell office:value-type="string" table:style-name="ce14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LYRECO UK LTD</text:p>
          </table:table-cell>
          <table:table-cell office:value-type="string" table:style-name="ce15">
            <text:p>6931044184</text:p>
          </table:table-cell>
          <table:table-cell office:value-type="float" office:value="433.36" table:style-name="ce6">
            <text:p>433.36<text:s/></text:p>
          </table:table-cell>
          <table:table-cell office:value-type="string" table:style-name="ce14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LYRECO UK LTD</text:p>
          </table:table-cell>
          <table:table-cell office:value-type="string" table:style-name="ce15">
            <text:p>6931044193</text:p>
          </table:table-cell>
          <table:table-cell office:value-type="float" office:value="548.07000000000005" table:style-name="ce6">
            <text:p>548.07<text:s/></text:p>
          </table:table-cell>
          <table:table-cell office:value-type="string" table:style-name="ce14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LYRECO UK LTD</text:p>
          </table:table-cell>
          <table:table-cell office:value-type="string" table:style-name="ce15">
            <text:p>6931044196</text:p>
          </table:table-cell>
          <table:table-cell office:value-type="float" office:value="430" table:style-name="ce6">
            <text:p>430.00<text:s/></text:p>
          </table:table-cell>
          <table:table-cell office:value-type="string" table:style-name="ce14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LYRECO UK LTD</text:p>
          </table:table-cell>
          <table:table-cell office:value-type="string" table:style-name="ce15">
            <text:p>6931044214</text:p>
          </table:table-cell>
          <table:table-cell office:value-type="float" office:value="546.81000000000006" table:style-name="ce6">
            <text:p>546.81<text:s/></text:p>
          </table:table-cell>
          <table:table-cell office:value-type="string" table:style-name="ce14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LYRECO UK LTD</text:p>
          </table:table-cell>
          <table:table-cell office:value-type="string" table:style-name="ce15">
            <text:p>6931044215</text:p>
          </table:table-cell>
          <table:table-cell office:value-type="float" office:value="1320.65" table:style-name="ce6">
            <text:p>1320.65<text:s/></text:p>
          </table:table-cell>
          <table:table-cell office:value-type="string" table:style-name="ce14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LYRECO UK LTD</text:p>
          </table:table-cell>
          <table:table-cell office:value-type="string" table:style-name="ce15">
            <text:p>6931044216</text:p>
          </table:table-cell>
          <table:table-cell office:value-type="float" office:value="506.97" table:style-name="ce6">
            <text:p>506.97<text:s/></text:p>
          </table:table-cell>
          <table:table-cell office:value-type="string" table:style-name="ce14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08279</text:p>
          </table:table-cell>
          <table:table-cell office:value-type="float" office:value="6.4" table:style-name="ce6">
            <text:p>6.40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08279</text:p>
          </table:table-cell>
          <table:table-cell office:value-type="float" office:value="2636.71" table:style-name="ce6">
            <text:p>2636.71<text:s/></text:p>
          </table:table-cell>
          <table:table-cell office:value-type="string" table:style-name="ce14">
            <text:p>Postage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08279</text:p>
          </table:table-cell>
          <table:table-cell office:value-type="float" office:value="22173.24" table:style-name="ce6">
            <text:p>22173.24<text:s/></text:p>
          </table:table-cell>
          <table:table-cell office:value-type="string" table:style-name="ce14">
            <text:p>Postage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DEPARTMENT FOR BUSINESS INNOVATION &amp; SKILLS</text:p>
          </table:table-cell>
          <table:table-cell office:value-type="string" table:style-name="ce15">
            <text:p>615110017085</text:p>
          </table:table-cell>
          <table:table-cell office:value-type="float" office:value="160986.39000000001" table:style-name="ce6">
            <text:p>160986.39<text:s/></text:p>
          </table:table-cell>
          <table:table-cell office:value-type="string" table:style-name="ce14">
            <text:p>TFM Cost Stream 1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TORAGE DATA LINKS</text:p>
          </table:table-cell>
          <table:table-cell office:value-type="string" table:style-name="ce14">
            <text:p>Technology Services - Production Services</text:p>
          </table:table-cell>
          <table:table-cell office:value-type="string" table:style-name="ce14">
            <text:p>VIRGIN MEDIA BUSINESS</text:p>
          </table:table-cell>
          <table:table-cell office:value-type="string" table:style-name="ce15">
            <text:p>281451-139</text:p>
          </table:table-cell>
          <table:table-cell office:value-type="float" office:value="112804.91" table:style-name="ce6">
            <text:p>112804.91<text:s/></text:p>
          </table:table-cell>
          <table:table-cell office:value-type="string" table:style-name="ce14">
            <text:p>Point to Point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FE Services</text:p>
          </table:table-cell>
          <table:table-cell office:value-type="string" table:style-name="ce14">
            <text:p>MANPOWER UK LIMITED</text:p>
          </table:table-cell>
          <table:table-cell office:value-type="string" table:style-name="ce15">
            <text:p>DK89503</text:p>
          </table:table-cell>
          <table:table-cell office:value-type="float" office:value="10002.450000000001" table:style-name="ce6">
            <text:p>10002.45<text:s/></text:p>
          </table:table-cell>
          <table:table-cell office:value-type="string" table:style-name="ce14">
            <text:p>Agency Temps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SEARCH RECRUITMENT &amp; SELECTION</text:p>
          </table:table-cell>
          <table:table-cell office:value-type="string" table:style-name="ce15">
            <text:p>I2049526</text:p>
          </table:table-cell>
          <table:table-cell office:value-type="float" office:value="4060" table:style-name="ce6">
            <text:p>4060.00<text:s/></text:p>
          </table:table-cell>
          <table:table-cell office:value-type="string" table:style-name="ce14">
            <text:p>Agency Placement Fees - Chief Financial Officer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SEARCH RECRUITMENT &amp; SELECTION</text:p>
          </table:table-cell>
          <table:table-cell office:value-type="string" table:style-name="ce15">
            <text:p>I2054451</text:p>
          </table:table-cell>
          <table:table-cell office:value-type="float" office:value="1111.1100000000001" table:style-name="ce6">
            <text:p>1111.11<text:s/></text:p>
          </table:table-cell>
          <table:table-cell office:value-type="string" table:style-name="ce14">
            <text:p>Travel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ROCOM LTD</text:p>
          </table:table-cell>
          <table:table-cell office:value-type="string" table:style-name="ce15">
            <text:p>I3302570</text:p>
          </table:table-cell>
          <table:table-cell office:value-type="float" office:value="1568.95" table:style-name="ce6">
            <text:p>1568.95<text:s/></text:p>
          </table:table-cell>
          <table:table-cell office:value-type="string" table:style-name="ce14">
            <text:p>Computer Equipment<text:s/>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56</text:p>
          </table:table-cell>
          <table:table-cell office:value-type="float" office:value="680" table:style-name="ce6">
            <text:p>680.00<text:s/></text:p>
          </table:table-cell>
          <table:table-cell office:value-type="string" table:style-name="ce14">
            <text:p>Computer Equipment<text:s/></text:p>
          </table:table-cell>
          <table:table-cell table:style-name="ce7"/>
          <table:table-cell table:style-name="ce5"/>
          <table:table-cell table:style-name="ce8"/>
          <table:table-cell table:number-columns-repeated="6" table:style-name="ce5"/>
          <table:table-cell table:style-name="ce4"/>
          <table:table-cell table:style-name="ce9"/>
          <table:table-cell table:number-columns-repeated="16364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56</text:p>
          </table:table-cell>
          <table:table-cell office:value-type="float" office:value="900" table:style-name="ce6">
            <text:p>900.00<text:s/></text:p>
          </table:table-cell>
          <table:table-cell office:value-type="string" table:style-name="ce14">
            <text:p>Computer Equipment<text:s/>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56</text:p>
          </table:table-cell>
          <table:table-cell office:value-type="float" office:value="2000" table:style-name="ce6">
            <text:p>2000.00<text:s/></text:p>
          </table:table-cell>
          <table:table-cell office:value-type="string" table:style-name="ce14">
            <text:p>Computer Equipment<text:s/>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56</text:p>
          </table:table-cell>
          <table:table-cell office:value-type="float" office:value="6050" table:style-name="ce6">
            <text:p>6050.00<text:s/></text:p>
          </table:table-cell>
          <table:table-cell office:value-type="string" table:style-name="ce14">
            <text:p>Computer Equipment<text:s/>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58</text:p>
          </table:table-cell>
          <table:table-cell office:value-type="float" office:value="40" table:style-name="ce6">
            <text:p>40.00<text:s/></text:p>
          </table:table-cell>
          <table:table-cell office:value-type="string" table:style-name="ce14">
            <text:p>Computer Equipment<text:s/>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58</text:p>
          </table:table-cell>
          <table:table-cell office:value-type="float" office:value="87.9" table:style-name="ce6">
            <text:p>87.90<text:s/></text:p>
          </table:table-cell>
          <table:table-cell office:value-type="string" table:style-name="ce14">
            <text:p>Computer Equipment<text:s/></text:p>
          </table:table-cell>
          <table:table-cell table:style-name="ce3"/>
          <table:table-cell table:number-columns-repeated="16374" table:style-name="ce1"/>
        </table:table-row>
        <table:table-row table:number-rows-repeated="2"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58</text:p>
          </table:table-cell>
          <table:table-cell office:value-type="float" office:value="550" table:style-name="ce6">
            <text:p>550.00<text:s/></text:p>
          </table:table-cell>
          <table:table-cell office:value-type="string" table:style-name="ce14">
            <text:p>Computer Equipment<text:s/>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58</text:p>
          </table:table-cell>
          <table:table-cell office:value-type="float" office:value="3000" table:style-name="ce6">
            <text:p>3000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L66746</text:p>
          </table:table-cell>
          <table:table-cell office:value-type="float" office:value="1885" table:style-name="ce6">
            <text:p>1885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L66803</text:p>
          </table:table-cell>
          <table:table-cell office:value-type="float" office:value="1680" table:style-name="ce6">
            <text:p>1680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L66815</text:p>
          </table:table-cell>
          <table:table-cell office:value-type="float" office:value="40320" table:style-name="ce6">
            <text:p>40320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L66828</text:p>
          </table:table-cell>
          <table:table-cell office:value-type="float" office:value="74.400000000000006" table:style-name="ce6">
            <text:p>74.4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L66828</text:p>
          </table:table-cell>
          <table:table-cell office:value-type="float" office:value="427.5" table:style-name="ce6">
            <text:p>427.5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MANPOWER UK LIMITED</text:p>
          </table:table-cell>
          <table:table-cell office:value-type="string" table:style-name="ce15">
            <text:p>M0004546</text:p>
          </table:table-cell>
          <table:table-cell office:value-type="float" office:value="550" table:style-name="ce6">
            <text:p>550.00<text:s/></text:p>
          </table:table-cell>
          <table:table-cell office:value-type="string" table:style-name="ce14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MANPOWER UK LIMITED</text:p>
          </table:table-cell>
          <table:table-cell office:value-type="string" table:style-name="ce15">
            <text:p>M0004550</text:p>
          </table:table-cell>
          <table:table-cell office:value-type="float" office:value="550" table:style-name="ce6">
            <text:p>550.00<text:s/></text:p>
          </table:table-cell>
          <table:table-cell office:value-type="string" table:style-name="ce14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LPHA SCOTLAND</text:p>
          </table:table-cell>
          <table:table-cell office:value-type="string" table:style-name="ce15">
            <text:p>OP/I602038</text:p>
          </table:table-cell>
          <table:table-cell office:value-type="float" office:value="20663.29" table:style-name="ce6">
            <text:p>20663.29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22.54" table:style-name="ce6">
            <text:p>22.5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23.42" table:style-name="ce6">
            <text:p>23.4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29.38" table:style-name="ce6">
            <text:p>29.3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29.42" table:style-name="ce6">
            <text:p>29.4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0.32" table:style-name="ce6">
            <text:p>30.3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0.990000000000002" table:style-name="ce6">
            <text:p>30.9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5.74" table:style-name="ce6">
            <text:p>35.7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ampaign &amp; Customer Communication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6.36" table:style-name="ce6">
            <text:p>36.3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Head of Partner Servic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8.04" table:style-name="ce6">
            <text:p>38.0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Operations Directorat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9.480000000000004" table:style-name="ce6">
            <text:p>39.4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52.89" table:style-name="ce6">
            <text:p>52.8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ampaign &amp; Customer Communication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52.89" table:style-name="ce6">
            <text:p>52.8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56.01" table:style-name="ce6">
            <text:p>56.0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59.39" table:style-name="ce6">
            <text:p>59.3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66.570000000000007" table:style-name="ce6">
            <text:p>66.5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66.59" table:style-name="ce6">
            <text:p>66.5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67.239999999999995" table:style-name="ce6">
            <text:p>67.2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Head of Partner Servic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67.239999999999995" table:style-name="ce6">
            <text:p>67.2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80.739999999999995" table:style-name="ce6">
            <text:p>80.7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89.06" table:style-name="ce6">
            <text:p>89.0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89.61" table:style-name="ce6">
            <text:p>89.6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94.9" table:style-name="ce6">
            <text:p>94.9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97.460000000000008" table:style-name="ce6">
            <text:p>97.4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ampaign &amp; Customer Communication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104.06" table:style-name="ce6">
            <text:p>104.0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111.79" table:style-name="ce6">
            <text:p>111.7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129.32" table:style-name="ce6">
            <text:p>129.3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Operations Directorat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131.91" table:style-name="ce6">
            <text:p>131.9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Head of Partner Servic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139.24" table:style-name="ce6">
            <text:p>139.2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Operations Directorat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150.6" table:style-name="ce6">
            <text:p>150.6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154.42000000000002" table:style-name="ce6">
            <text:p>154.4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225.36" table:style-name="ce6">
            <text:p>225.3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234.16" table:style-name="ce6">
            <text:p>234.1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293.82" table:style-name="ce6">
            <text:p>293.8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294.23" table:style-name="ce6">
            <text:p>294.2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03.2" table:style-name="ce6">
            <text:p>303.2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09.93" table:style-name="ce6">
            <text:p>309.9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artner Services Deliver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57.39" table:style-name="ce6">
            <text:p>357.3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ampaign &amp; Customer Communication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63.59000000000003" table:style-name="ce6">
            <text:p>363.5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Head of Partner Servic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80.38" table:style-name="ce6">
            <text:p>380.3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Operations Directorat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1</text:p>
          </table:table-cell>
          <table:table-cell office:value-type="float" office:value="394.77" table:style-name="ce6">
            <text:p>394.7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TORAGE COST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IRON MOUNTAIN (UK) LTD</text:p>
          </table:table-cell>
          <table:table-cell office:value-type="string" table:style-name="ce15">
            <text:p>UH33691-UH33691</text:p>
          </table:table-cell>
          <table:table-cell office:value-type="float" office:value="4272.41" table:style-name="ce6">
            <text:p>4272.41<text:s/></text:p>
          </table:table-cell>
          <table:table-cell office:value-type="string" table:style-name="ce14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TORAGE COST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IRON MOUNTAIN (UK) LTD</text:p>
          </table:table-cell>
          <table:table-cell office:value-type="string" table:style-name="ce15">
            <text:p>UH33692-UH33692</text:p>
          </table:table-cell>
          <table:table-cell office:value-type="float" office:value="539.41" table:style-name="ce6">
            <text:p>539.41<text:s/></text:p>
          </table:table-cell>
          <table:table-cell office:value-type="string" table:style-name="ce14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STORAGE COST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IRON MOUNTAIN (UK) LTD</text:p>
          </table:table-cell>
          <table:table-cell office:value-type="string" table:style-name="ce15">
            <text:p>UH36000-UH36002</text:p>
          </table:table-cell>
          <table:table-cell office:value-type="float" office:value="52602.8" table:style-name="ce6">
            <text:p>52602.80<text:s/></text:p>
          </table:table-cell>
          <table:table-cell office:value-type="string" table:style-name="ce14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Sourcing</text:p>
          </table:table-cell>
          <table:table-cell office:value-type="string" table:style-name="ce14">
            <text:p>VIEWDECK CONSULTING LIMITED</text:p>
          </table:table-cell>
          <table:table-cell office:value-type="string" table:style-name="ce15">
            <text:p>00360</text:p>
          </table:table-cell>
          <table:table-cell office:value-type="float" office:value="18909.510000000002" table:style-name="ce6">
            <text:p>18909.51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VIEWDECK CONSULTING LIMITED</text:p>
          </table:table-cell>
          <table:table-cell office:value-type="string" table:style-name="ce15">
            <text:p>00361</text:p>
          </table:table-cell>
          <table:table-cell office:value-type="float" office:value="6564.16" table:style-name="ce6">
            <text:p>6564.16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VIEWDECK CONSULTING LIMITED</text:p>
          </table:table-cell>
          <table:table-cell office:value-type="string" table:style-name="ce15">
            <text:p>00361</text:p>
          </table:table-cell>
          <table:table-cell office:value-type="float" office:value="38870" table:style-name="ce6">
            <text:p>3887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VIEWDECK CONSULTING LIMITED</text:p>
          </table:table-cell>
          <table:table-cell office:value-type="string" table:style-name="ce15">
            <text:p>00362</text:p>
          </table:table-cell>
          <table:table-cell office:value-type="float" office:value="1122.52" table:style-name="ce6">
            <text:p>1122.52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VIEWDECK CONSULTING LIMITED</text:p>
          </table:table-cell>
          <table:table-cell office:value-type="string" table:style-name="ce15">
            <text:p>00362</text:p>
          </table:table-cell>
          <table:table-cell office:value-type="float" office:value="9945" table:style-name="ce6">
            <text:p>994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Memphis &amp; Building 13</text:p>
          </table:table-cell>
          <table:table-cell office:value-type="string" table:style-name="ce14">
            <text:p>DETAIL DESIGN ENGINEERING LTD</text:p>
          </table:table-cell>
          <table:table-cell office:value-type="string" table:style-name="ce15">
            <text:p>00000391</text:p>
          </table:table-cell>
          <table:table-cell office:value-type="float" office:value="450" table:style-name="ce6">
            <text:p>450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EYECADEMY LTD</text:p>
          </table:table-cell>
          <table:table-cell office:value-type="string" table:style-name="ce15">
            <text:p>01183</text:p>
          </table:table-cell>
          <table:table-cell office:value-type="float" office:value="4893.75" table:style-name="ce6">
            <text:p>4893.75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EYECADEMY LTD</text:p>
          </table:table-cell>
          <table:table-cell office:value-type="string" table:style-name="ce15">
            <text:p>01183</text:p>
          </table:table-cell>
          <table:table-cell office:value-type="float" office:value="9360" table:style-name="ce6">
            <text:p>936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EYECADEMY LTD</text:p>
          </table:table-cell>
          <table:table-cell office:value-type="string" table:style-name="ce15">
            <text:p>01183</text:p>
          </table:table-cell>
          <table:table-cell office:value-type="float" office:value="11250" table:style-name="ce6">
            <text:p>1125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LEASEHOLD IMPROVEMENT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COSMOS DECORATORS LTD</text:p>
          </table:table-cell>
          <table:table-cell office:value-type="string" table:style-name="ce15">
            <text:p>5035</text:p>
          </table:table-cell>
          <table:table-cell office:value-type="float" office:value="13700" table:style-name="ce6">
            <text:p>13700.00<text:s/></text:p>
          </table:table-cell>
          <table:table-cell office:value-type="string" table:style-name="ce14">
            <text:p>Leasehold Improvement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Europa</text:p>
          </table:table-cell>
          <table:table-cell office:value-type="string" table:style-name="ce14">
            <text:p>HANLON BUILDERS</text:p>
          </table:table-cell>
          <table:table-cell office:value-type="string" table:style-name="ce15">
            <text:p>5249</text:p>
          </table:table-cell>
          <table:table-cell office:value-type="float" office:value="1680" table:style-name="ce6">
            <text:p>1680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ommercial</text:p>
          </table:table-cell>
          <table:table-cell office:value-type="string" table:style-name="ce14">
            <text:p>CORPORATE TRAVEL MANAGEMENT (NORTH) LIMITED</text:p>
          </table:table-cell>
          <table:table-cell office:value-type="string" table:style-name="ce15">
            <text:p>7147</text:p>
          </table:table-cell>
          <table:table-cell office:value-type="float" office:value="79902.8" table:style-name="ce6">
            <text:p>79902.80<text:s/></text:p>
          </table:table-cell>
          <table:table-cell office:value-type="string" table:style-name="ce14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35</text:p>
          </table:table-cell>
          <table:table-cell office:value-type="float" office:value="3366" table:style-name="ce6">
            <text:p>3366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Llandudno Ltn</text:p>
          </table:table-cell>
          <table:table-cell office:value-type="string" table:style-name="ce14">
            <text:p>STREAMLINE CORPORATE LIMITED</text:p>
          </table:table-cell>
          <table:table-cell office:value-type="string" table:style-name="ce15">
            <text:p>87391</text:p>
          </table:table-cell>
          <table:table-cell office:value-type="float" office:value="898.25" table:style-name="ce6">
            <text:p>898.25<text:s/></text:p>
          </table:table-cell>
          <table:table-cell office:value-type="string" table:style-name="ce14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Security Information Assurance</text:p>
          </table:table-cell>
          <table:table-cell office:value-type="string" table:style-name="ce14">
            <text:p>SCOTT-MONCRIEFF</text:p>
          </table:table-cell>
          <table:table-cell office:value-type="string" table:style-name="ce15">
            <text:p>119435</text:p>
          </table:table-cell>
          <table:table-cell office:value-type="float" office:value="10725" table:style-name="ce6">
            <text:p>10725.00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HARLEY HADDOW</text:p>
          </table:table-cell>
          <table:table-cell office:value-type="string" table:style-name="ce15">
            <text:p>500669</text:p>
          </table:table-cell>
          <table:table-cell office:value-type="float" office:value="2380" table:style-name="ce6">
            <text:p>2380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Contact Centre Technologies</text:p>
          </table:table-cell>
          <table:table-cell office:value-type="string" table:style-name="ce14">
            <text:p>VERINT SYSTEMS UK LIMITED</text:p>
          </table:table-cell>
          <table:table-cell office:value-type="string" table:style-name="ce15">
            <text:p>668865</text:p>
          </table:table-cell>
          <table:table-cell office:value-type="float" office:value="15680.39" table:style-name="ce6">
            <text:p>15680.39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Europa</text:p>
          </table:table-cell>
          <table:table-cell office:value-type="string" table:style-name="ce14">
            <text:p>GLASGOW CITY COUNCIL</text:p>
          </table:table-cell>
          <table:table-cell office:value-type="string" table:style-name="ce15">
            <text:p>900985340 18/19</text:p>
          </table:table-cell>
          <table:table-cell office:value-type="float" office:value="27071" table:style-name="ce6">
            <text:p>27071.00<text:s/></text:p>
          </table:table-cell>
          <table:table-cell office:value-type="string" table:style-name="ce14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102727</text:p>
          </table:table-cell>
          <table:table-cell office:value-type="float" office:value="11.8" table:style-name="ce6">
            <text:p>11.80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102727</text:p>
          </table:table-cell>
          <table:table-cell office:value-type="float" office:value="1103.8" table:style-name="ce6">
            <text:p>1103.80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Memphis &amp; Building 13</text:p>
          </table:table-cell>
          <table:table-cell office:value-type="string" table:style-name="ce14">
            <text:p>DARLINGTON BOROUGH COUNCIL</text:p>
          </table:table-cell>
          <table:table-cell office:value-type="string" table:style-name="ce15">
            <text:p>60001921878 18/19</text:p>
          </table:table-cell>
          <table:table-cell office:value-type="float" office:value="1236" table:style-name="ce6">
            <text:p>1236.00<text:s/></text:p>
          </table:table-cell>
          <table:table-cell office:value-type="string" table:style-name="ce14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Studio</text:p>
          </table:table-cell>
          <table:table-cell office:value-type="string" table:style-name="ce14">
            <text:p>DARLINGTON BOROUGH COUNCIL</text:p>
          </table:table-cell>
          <table:table-cell office:value-type="string" table:style-name="ce15">
            <text:p>60001973015 18/19</text:p>
          </table:table-cell>
          <table:table-cell office:value-type="float" office:value="4363" table:style-name="ce6">
            <text:p>4363.00<text:s/></text:p>
          </table:table-cell>
          <table:table-cell office:value-type="string" table:style-name="ce14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Hillington</text:p>
          </table:table-cell>
          <table:table-cell office:value-type="string" table:style-name="ce14">
            <text:p>ANGLIAN WATER BUSINESS (WAVE)</text:p>
          </table:table-cell>
          <table:table-cell office:value-type="string" table:style-name="ce15">
            <text:p>01069144/31</text:p>
          </table:table-cell>
          <table:table-cell office:value-type="float" office:value="570.49" table:style-name="ce6">
            <text:p>570.49<text:s/></text:p>
          </table:table-cell>
          <table:table-cell office:value-type="string" table:style-name="ce14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Europa</text:p>
          </table:table-cell>
          <table:table-cell office:value-type="string" table:style-name="ce14">
            <text:p>ANGLIAN WATER BUSINESS (WAVE)</text:p>
          </table:table-cell>
          <table:table-cell office:value-type="string" table:style-name="ce15">
            <text:p>01069144/31</text:p>
          </table:table-cell>
          <table:table-cell office:value-type="float" office:value="1679.53" table:style-name="ce6">
            <text:p>1679.53<text:s/></text:p>
          </table:table-cell>
          <table:table-cell office:value-type="string" table:style-name="ce14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NGLIAN WATER BUSINESS (WAVE)</text:p>
          </table:table-cell>
          <table:table-cell office:value-type="string" table:style-name="ce15">
            <text:p>01069144/31</text:p>
          </table:table-cell>
          <table:table-cell office:value-type="float" office:value="3731.06" table:style-name="ce6">
            <text:p>3731.06<text:s/></text:p>
          </table:table-cell>
          <table:table-cell office:value-type="string" table:style-name="ce14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Systems &amp; Central Student Finance</text:p>
          </table:table-cell>
          <table:table-cell office:value-type="string" table:style-name="ce14">
            <text:p>BIBIT B.V.</text:p>
          </table:table-cell>
          <table:table-cell office:value-type="string" table:style-name="ce15">
            <text:p>BM7393110</text:p>
          </table:table-cell>
          <table:table-cell office:value-type="float" office:value="888.25" table:style-name="ce6">
            <text:p>888.25<text:s/></text:p>
          </table:table-cell>
          <table:table-cell office:value-type="string" table:style-name="ce14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Systems &amp; Central Student Finance</text:p>
          </table:table-cell>
          <table:table-cell office:value-type="string" table:style-name="ce14">
            <text:p>BIBIT B.V.</text:p>
          </table:table-cell>
          <table:table-cell office:value-type="string" table:style-name="ce15">
            <text:p>BM7393111</text:p>
          </table:table-cell>
          <table:table-cell office:value-type="float" office:value="2833.3" table:style-name="ce6">
            <text:p>2833.30<text:s/></text:p>
          </table:table-cell>
          <table:table-cell office:value-type="string" table:style-name="ce14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Systems &amp; Central Student Finance</text:p>
          </table:table-cell>
          <table:table-cell office:value-type="string" table:style-name="ce14">
            <text:p>BIBIT B.V.</text:p>
          </table:table-cell>
          <table:table-cell office:value-type="string" table:style-name="ce15">
            <text:p>BM7393114</text:p>
          </table:table-cell>
          <table:table-cell office:value-type="float" office:value="1449.15" table:style-name="ce6">
            <text:p>1449.15<text:s/></text:p>
          </table:table-cell>
          <table:table-cell office:value-type="string" table:style-name="ce14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WILL RUDD DAVIDSON (GLASGOW) LIMITED</text:p>
          </table:table-cell>
          <table:table-cell office:value-type="string" table:style-name="ce15">
            <text:p>G8355.01</text:p>
          </table:table-cell>
          <table:table-cell office:value-type="float" office:value="1143.75" table:style-name="ce6">
            <text:p>1143.75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WILL RUDD DAVIDSON (GLASGOW) LIMITED</text:p>
          </table:table-cell>
          <table:table-cell office:value-type="string" table:style-name="ce15">
            <text:p>G8355.02</text:p>
          </table:table-cell>
          <table:table-cell office:value-type="float" office:value="686.25" table:style-name="ce6">
            <text:p>686.25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VOICE &amp; VIDEO MAINTENANCE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GAMMA TELECOM LIMITED</text:p>
          </table:table-cell>
          <table:table-cell office:value-type="string" table:style-name="ce15">
            <text:p>GA1428703</text:p>
          </table:table-cell>
          <table:table-cell office:value-type="float" office:value="577905" table:style-name="ce6">
            <text:p>577905.00<text:s/></text:p>
          </table:table-cell>
          <table:table-cell office:value-type="string" table:style-name="ce14">
            <text:p>PBX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SEARCH RECRUITMENT &amp; SELECTION</text:p>
          </table:table-cell>
          <table:table-cell office:value-type="string" table:style-name="ce15">
            <text:p>I2054450</text:p>
          </table:table-cell>
          <table:table-cell office:value-type="float" office:value="337.84000000000003" table:style-name="ce6">
            <text:p>337.84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SEARCH RECRUITMENT &amp; SELECTION</text:p>
          </table:table-cell>
          <table:table-cell office:value-type="string" table:style-name="ce15">
            <text:p>I2054450</text:p>
          </table:table-cell>
          <table:table-cell office:value-type="float" office:value="788.29" table:style-name="ce6">
            <text:p>788.29<text:s/></text:p>
          </table:table-cell>
          <table:table-cell office:value-type="string" table:style-name="ce14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PITNEY BOWES SOFTWARE EUROPE LTD</text:p>
          </table:table-cell>
          <table:table-cell office:value-type="string" table:style-name="ce15">
            <text:p>IN241678</text:p>
          </table:table-cell>
          <table:table-cell office:value-type="float" office:value="58225" table:style-name="ce6">
            <text:p>5822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OPINIONPANEL RESEARCH t/a YOUTHSIGHT</text:p>
          </table:table-cell>
          <table:table-cell office:value-type="string" table:style-name="ce15">
            <text:p>INV-4763</text:p>
          </table:table-cell>
          <table:table-cell office:value-type="float" office:value="2650" table:style-name="ce6">
            <text:p>2650.00<text:s/></text:p>
          </table:table-cell>
          <table:table-cell office:value-type="string" table:style-name="ce14">
            <text:p>Management Inform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QA LIMITED</text:p>
          </table:table-cell>
          <table:table-cell office:value-type="string" table:style-name="ce15">
            <text:p>ISL149746</text:p>
          </table:table-cell>
          <table:table-cell office:value-type="float" office:value="9524" table:style-name="ce6">
            <text:p>9524.00<text:s/></text:p>
          </table:table-cell>
          <table:table-cell office:value-type="string" table:style-name="ce14">
            <text:p>Off-Site Training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K83417</text:p>
          </table:table-cell>
          <table:table-cell office:value-type="float" office:value="105" table:style-name="ce6">
            <text:p>105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COLLECT CHG DFES</text:p>
          </table:table-cell>
          <table:table-cell office:value-type="string" table:style-name="ce14">
            <text:p>Agency Relationship</text:p>
          </table:table-cell>
          <table:table-cell office:value-type="string" table:style-name="ce14">
            <text:p>TRANSCOM WORLDWIDE UK LIMITED</text:p>
          </table:table-cell>
          <table:table-cell office:value-type="string" table:style-name="ce15">
            <text:p>LH187AUG18</text:p>
          </table:table-cell>
          <table:table-cell office:value-type="float" office:value="10514.050000000001" table:style-name="ce6">
            <text:p>10514.05<text:s/></text:p>
          </table:table-cell>
          <table:table-cell office:value-type="string" table:style-name="ce14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SOFTWARE MAINTENAN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PHOENIX SOFTWARE LTD</text:p>
          </table:table-cell>
          <table:table-cell office:value-type="string" table:style-name="ce15">
            <text:p>OP/I826176</text:p>
          </table:table-cell>
          <table:table-cell office:value-type="float" office:value="3333.36" table:style-name="ce6">
            <text:p>3333.36<text:s/></text:p>
          </table:table-cell>
          <table:table-cell office:value-type="string" table:style-name="ce14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SUBSCRIPTIONS MEMBERSHIP FEES</text:p>
          </table:table-cell>
          <table:table-cell office:value-type="string" table:style-name="ce14">
            <text:p>Corporate Communications</text:p>
          </table:table-cell>
          <table:table-cell office:value-type="string" table:style-name="ce14">
            <text:p>ROXHILL MEDIA LIMITED</text:p>
          </table:table-cell>
          <table:table-cell office:value-type="string" table:style-name="ce15">
            <text:p>R2338</text:p>
          </table:table-cell>
          <table:table-cell office:value-type="float" office:value="1237.5" table:style-name="ce6">
            <text:p>1237.50<text:s/></text:p>
          </table:table-cell>
          <table:table-cell office:value-type="string" table:style-name="ce14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WIDER PLAN LIMITED</text:p>
          </table:table-cell>
          <table:table-cell office:value-type="string" table:style-name="ce15">
            <text:p>WP3001901</text:p>
          </table:table-cell>
          <table:table-cell office:value-type="float" office:value="71864.69" table:style-name="ce6">
            <text:p>71864.69<text:s/></text:p>
          </table:table-cell>
          <table:table-cell office:value-type="string" table:style-name="ce14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7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Hillington</text:p>
          </table:table-cell>
          <table:table-cell office:value-type="string" table:style-name="ce14">
            <text:p>GLASGOW CITY COUNCIL</text:p>
          </table:table-cell>
          <table:table-cell office:value-type="string" table:style-name="ce15">
            <text:p>900615927 18/19</text:p>
          </table:table-cell>
          <table:table-cell office:value-type="float" office:value="9412" table:style-name="ce6">
            <text:p>9412.00<text:s/></text:p>
          </table:table-cell>
          <table:table-cell office:value-type="string" table:style-name="ce14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07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GLASGOW CITY COUNCIL</text:p>
          </table:table-cell>
          <table:table-cell office:value-type="string" table:style-name="ce15">
            <text:p>90020184X 18/19</text:p>
          </table:table-cell>
          <table:table-cell office:value-type="float" office:value="52624" table:style-name="ce6">
            <text:p>52624.00<text:s/></text:p>
          </table:table-cell>
          <table:table-cell office:value-type="string" table:style-name="ce14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RAGG ROSS DAWSON LIMITED</text:p>
          </table:table-cell>
          <table:table-cell office:value-type="string" table:style-name="ce15">
            <text:p>4738</text:p>
          </table:table-cell>
          <table:table-cell office:value-type="float" office:value="2696" table:style-name="ce6">
            <text:p>2696.00<text:s/></text:p>
          </table:table-cell>
          <table:table-cell office:value-type="string" table:style-name="ce14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RAGG ROSS DAWSON LIMITED</text:p>
          </table:table-cell>
          <table:table-cell office:value-type="string" table:style-name="ce15">
            <text:p>4739</text:p>
          </table:table-cell>
          <table:table-cell office:value-type="float" office:value="624" table:style-name="ce6">
            <text:p>624.00<text:s/></text:p>
          </table:table-cell>
          <table:table-cell office:value-type="string" table:style-name="ce14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Llandudno Ltn</text:p>
          </table:table-cell>
          <table:table-cell office:value-type="string" table:style-name="ce14">
            <text:p>DOCUMENT WAREHOUSE UK LTD</text:p>
          </table:table-cell>
          <table:table-cell office:value-type="string" table:style-name="ce15">
            <text:p>4821</text:p>
          </table:table-cell>
          <table:table-cell office:value-type="float" office:value="480" table:style-name="ce6">
            <text:p>480.00<text:s/></text:p>
          </table:table-cell>
          <table:table-cell office:value-type="string" table:style-name="ce14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Memphis &amp; Building 13</text:p>
          </table:table-cell>
          <table:table-cell office:value-type="string" table:style-name="ce14">
            <text:p>AIRMASTER AIR CONDITIONING LTD</text:p>
          </table:table-cell>
          <table:table-cell office:value-type="string" table:style-name="ce15">
            <text:p>30142</text:p>
          </table:table-cell>
          <table:table-cell office:value-type="float" office:value="541" table:style-name="ce6">
            <text:p>541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18</text:p>
          </table:table-cell>
          <table:table-cell office:value-type="float" office:value="6600" table:style-name="ce6">
            <text:p>660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18</text:p>
          </table:table-cell>
          <table:table-cell office:value-type="float" office:value="12300" table:style-name="ce6">
            <text:p>1230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18</text:p>
          </table:table-cell>
          <table:table-cell office:value-type="float" office:value="15125" table:style-name="ce6">
            <text:p>1512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18</text:p>
          </table:table-cell>
          <table:table-cell office:value-type="float" office:value="17050" table:style-name="ce6">
            <text:p>1705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18</text:p>
          </table:table-cell>
          <table:table-cell office:value-type="float" office:value="25625" table:style-name="ce6">
            <text:p>2562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Pay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18</text:p>
          </table:table-cell>
          <table:table-cell office:value-type="float" office:value="26000" table:style-name="ce6">
            <text:p>2600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Pre-Assessment Glasgow</text:p>
          </table:table-cell>
          <table:table-cell office:value-type="string" table:style-name="ce14">
            <text:p>SCANNA MSC LTD</text:p>
          </table:table-cell>
          <table:table-cell office:value-type="string" table:style-name="ce15">
            <text:p>0000076241</text:p>
          </table:table-cell>
          <table:table-cell office:value-type="float" office:value="921.45" table:style-name="ce6">
            <text:p>921.45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GTW STORAGE SERVICES LIMITED</text:p>
          </table:table-cell>
          <table:table-cell office:value-type="string" table:style-name="ce15">
            <text:p>151306</text:p>
          </table:table-cell>
          <table:table-cell office:value-type="float" office:value="553.23" table:style-name="ce6">
            <text:p>553.23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EDF ENERGY PLC (ELECTRICITY)</text:p>
          </table:table-cell>
          <table:table-cell office:value-type="string" table:style-name="ce15">
            <text:p>000004706568</text:p>
          </table:table-cell>
          <table:table-cell office:value-type="float" office:value="34068.46" table:style-name="ce6">
            <text:p>34068.46<text:s/></text:p>
          </table:table-cell>
          <table:table-cell office:value-type="string" table:style-name="ce14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Europa</text:p>
          </table:table-cell>
          <table:table-cell office:value-type="string" table:style-name="ce14">
            <text:p>EDF ENERGY PLC (ELECTRICITY)</text:p>
          </table:table-cell>
          <table:table-cell office:value-type="string" table:style-name="ce15">
            <text:p>000004708971</text:p>
          </table:table-cell>
          <table:table-cell office:value-type="float" office:value="13444.210000000001" table:style-name="ce6">
            <text:p>13444.21<text:s/></text:p>
          </table:table-cell>
          <table:table-cell office:value-type="string" table:style-name="ce14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Hillington</text:p>
          </table:table-cell>
          <table:table-cell office:value-type="string" table:style-name="ce14">
            <text:p>EDF ENERGY PLC (ELECTRICITY)</text:p>
          </table:table-cell>
          <table:table-cell office:value-type="string" table:style-name="ce15">
            <text:p>000004710827</text:p>
          </table:table-cell>
          <table:table-cell office:value-type="float" office:value="13664.28" table:style-name="ce6">
            <text:p>13664.28<text:s/></text:p>
          </table:table-cell>
          <table:table-cell office:value-type="string" table:style-name="ce14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TORAGE COST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IRON MOUNTAIN (UK) LTD</text:p>
          </table:table-cell>
          <table:table-cell office:value-type="string" table:style-name="ce15">
            <text:p>13066872</text:p>
          </table:table-cell>
          <table:table-cell office:value-type="float" office:value="1255.8" table:style-name="ce6">
            <text:p>1255.80<text:s/></text:p>
          </table:table-cell>
          <table:table-cell office:value-type="string" table:style-name="ce14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ervice Architecture and UX</text:p>
          </table:table-cell>
          <table:table-cell office:value-type="string" table:style-name="ce14">
            <text:p>SOPRA STERIA LTD</text:p>
          </table:table-cell>
          <table:table-cell office:value-type="string" table:style-name="ce15">
            <text:p>100131800</text:p>
          </table:table-cell>
          <table:table-cell office:value-type="float" office:value="8159.2" table:style-name="ce6">
            <text:p>8159.2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SOPRA STERIA LTD</text:p>
          </table:table-cell>
          <table:table-cell office:value-type="string" table:style-name="ce15">
            <text:p>100131800</text:p>
          </table:table-cell>
          <table:table-cell office:value-type="float" office:value="18158" table:style-name="ce6">
            <text:p>18158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SOPRA STERIA LTD</text:p>
          </table:table-cell>
          <table:table-cell office:value-type="string" table:style-name="ce15">
            <text:p>100131800</text:p>
          </table:table-cell>
          <table:table-cell office:value-type="float" office:value="148045.82" table:style-name="ce6">
            <text:p>148045.82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SOPRA STERIA LTD</text:p>
          </table:table-cell>
          <table:table-cell office:value-type="string" table:style-name="ce15">
            <text:p>100131801</text:p>
          </table:table-cell>
          <table:table-cell office:value-type="float" office:value="6129.5" table:style-name="ce6">
            <text:p>6129.5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ervice Architecture and UX</text:p>
          </table:table-cell>
          <table:table-cell office:value-type="string" table:style-name="ce14">
            <text:p>SOPRA STERIA LTD</text:p>
          </table:table-cell>
          <table:table-cell office:value-type="string" table:style-name="ce15">
            <text:p>100131801</text:p>
          </table:table-cell>
          <table:table-cell office:value-type="float" office:value="21004.15" table:style-name="ce6">
            <text:p>21004.15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SOPRA STERIA LTD</text:p>
          </table:table-cell>
          <table:table-cell office:value-type="string" table:style-name="ce15">
            <text:p>100131802</text:p>
          </table:table-cell>
          <table:table-cell office:value-type="float" office:value="8746.91" table:style-name="ce6">
            <text:p>8746.91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Pay</text:p>
          </table:table-cell>
          <table:table-cell office:value-type="string" table:style-name="ce14">
            <text:p>SOPRA STERIA LTD</text:p>
          </table:table-cell>
          <table:table-cell office:value-type="string" table:style-name="ce15">
            <text:p>100131802</text:p>
          </table:table-cell>
          <table:table-cell office:value-type="float" office:value="81657.67" table:style-name="ce6">
            <text:p>81657.67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SOPRA STERIA LTD</text:p>
          </table:table-cell>
          <table:table-cell office:value-type="string" table:style-name="ce15">
            <text:p>100131802</text:p>
          </table:table-cell>
          <table:table-cell office:value-type="float" office:value="82360.12" table:style-name="ce6">
            <text:p>82360.12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SOPRA STERIA LTD</text:p>
          </table:table-cell>
          <table:table-cell office:value-type="string" table:style-name="ce15">
            <text:p>100131802</text:p>
          </table:table-cell>
          <table:table-cell office:value-type="float" office:value="95514.23" table:style-name="ce6">
            <text:p>95514.23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DLA PIPER SCOTLAND LLP</text:p>
          </table:table-cell>
          <table:table-cell office:value-type="string" table:style-name="ce15">
            <text:p>133573114</text:p>
          </table:table-cell>
          <table:table-cell office:value-type="float" office:value="728" table:style-name="ce6">
            <text:p>728.00<text:s/></text:p>
          </table:table-cell>
          <table:table-cell office:value-type="string" table:style-name="ce14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Company Secretariat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874427</text:p>
          </table:table-cell>
          <table:table-cell office:value-type="float" office:value="800.80000000000007" table:style-name="ce6">
            <text:p>800.80<text:s/></text:p>
          </table:table-cell>
          <table:table-cell office:value-type="string" table:style-name="ce14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Company Secretariat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895572</text:p>
          </table:table-cell>
          <table:table-cell office:value-type="float" office:value="514.79999999999995" table:style-name="ce6">
            <text:p>514.80<text:s/></text:p>
          </table:table-cell>
          <table:table-cell office:value-type="string" table:style-name="ce14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Company Secretariat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910288</text:p>
          </table:table-cell>
          <table:table-cell office:value-type="float" office:value="835.12" table:style-name="ce6">
            <text:p>835.12<text:s/></text:p>
          </table:table-cell>
          <table:table-cell office:value-type="string" table:style-name="ce14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930766</text:p>
          </table:table-cell>
          <table:table-cell office:value-type="float" office:value="1017.1" table:style-name="ce6">
            <text:p>1017.10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578" table:style-name="ce6">
            <text:p>578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3112" table:style-name="ce6">
            <text:p>3112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7896" table:style-name="ce6">
            <text:p>7896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Pay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8460" table:style-name="ce6">
            <text:p>846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9900" table:style-name="ce6">
            <text:p>990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11550" table:style-name="ce6">
            <text:p>1155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12362.5" table:style-name="ce6">
            <text:p>12362.5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15180" table:style-name="ce6">
            <text:p>1518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19607.5" table:style-name="ce6">
            <text:p>19607.5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21432" table:style-name="ce6">
            <text:p>21432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26240" table:style-name="ce6">
            <text:p>2624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4941</text:p>
          </table:table-cell>
          <table:table-cell office:value-type="float" office:value="27880" table:style-name="ce6">
            <text:p>2788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Systems &amp; Central Student Finance</text:p>
          </table:table-cell>
          <table:table-cell office:value-type="string" table:style-name="ce14">
            <text:p>BARCLAYCARD MERCHANT SERVICES</text:p>
          </table:table-cell>
          <table:table-cell office:value-type="string" table:style-name="ce15">
            <text:p>004969760818</text:p>
          </table:table-cell>
          <table:table-cell office:value-type="float" office:value="12799.03" table:style-name="ce6">
            <text:p>12799.03<text:s/></text:p>
          </table:table-cell>
          <table:table-cell office:value-type="string" table:style-name="ce14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Systems &amp; Central Student Finance</text:p>
          </table:table-cell>
          <table:table-cell office:value-type="string" table:style-name="ce14">
            <text:p>BARCLAYCARD MERCHANT SERVICES</text:p>
          </table:table-cell>
          <table:table-cell office:value-type="string" table:style-name="ce15">
            <text:p>004969760818</text:p>
          </table:table-cell>
          <table:table-cell office:value-type="float" office:value="14876.51" table:style-name="ce6">
            <text:p>14876.51<text:s/></text:p>
          </table:table-cell>
          <table:table-cell office:value-type="string" table:style-name="ce14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CARD CHARGES</text:p>
          </table:table-cell>
          <table:table-cell office:value-type="string" table:style-name="ce14">
            <text:p>Financial Services</text:p>
          </table:table-cell>
          <table:table-cell office:value-type="string" table:style-name="ce14">
            <text:p>BARCLAYCARD MERCHANT SERVICES</text:p>
          </table:table-cell>
          <table:table-cell office:value-type="string" table:style-name="ce15">
            <text:p>005056770818</text:p>
          </table:table-cell>
          <table:table-cell office:value-type="float" office:value="1619.41" table:style-name="ce6">
            <text:p>1619.41<text:s/></text:p>
          </table:table-cell>
          <table:table-cell office:value-type="string" table:style-name="ce14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Systems &amp; Central Student Finance</text:p>
          </table:table-cell>
          <table:table-cell office:value-type="string" table:style-name="ce14">
            <text:p>BARCLAYCARD MERCHANT SERVICES</text:p>
          </table:table-cell>
          <table:table-cell office:value-type="string" table:style-name="ce15">
            <text:p>005056770818</text:p>
          </table:table-cell>
          <table:table-cell office:value-type="float" office:value="21863.78" table:style-name="ce6">
            <text:p>21863.78<text:s/></text:p>
          </table:table-cell>
          <table:table-cell office:value-type="string" table:style-name="ce14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Systems &amp; Central Student Finance</text:p>
          </table:table-cell>
          <table:table-cell office:value-type="string" table:style-name="ce14">
            <text:p>BARCLAYCARD MERCHANT SERVICES</text:p>
          </table:table-cell>
          <table:table-cell office:value-type="string" table:style-name="ce15">
            <text:p>005056770818</text:p>
          </table:table-cell>
          <table:table-cell office:value-type="float" office:value="26142.73" table:style-name="ce6">
            <text:p>26142.73<text:s/></text:p>
          </table:table-cell>
          <table:table-cell office:value-type="string" table:style-name="ce14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UBSCRIPTIONS MEMBERSHIP FE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THOMSON REUTERS PROFESSIONAL UK LTD T/A SWEET &amp; MAXWELL</text:p>
          </table:table-cell>
          <table:table-cell office:value-type="string" table:style-name="ce15">
            <text:p>6800640364</text:p>
          </table:table-cell>
          <table:table-cell office:value-type="float" office:value="3579" table:style-name="ce6">
            <text:p>3579.00<text:s/></text:p>
          </table:table-cell>
          <table:table-cell office:value-type="string" table:style-name="ce14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41290</text:p>
          </table:table-cell>
          <table:table-cell office:value-type="float" office:value="3112.33" table:style-name="ce6">
            <text:p>3112.33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48063</text:p>
          </table:table-cell>
          <table:table-cell office:value-type="float" office:value="6.4" table:style-name="ce6">
            <text:p>6.40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48063</text:p>
          </table:table-cell>
          <table:table-cell office:value-type="float" office:value="1776.21" table:style-name="ce6">
            <text:p>1776.21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48063</text:p>
          </table:table-cell>
          <table:table-cell office:value-type="float" office:value="16083.140000000001" table:style-name="ce6">
            <text:p>16083.14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59304</text:p>
          </table:table-cell>
          <table:table-cell office:value-type="float" office:value="1108.28" table:style-name="ce6">
            <text:p>1108.28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CARD CHARGES</text:p>
          </table:table-cell>
          <table:table-cell office:value-type="string" table:style-name="ce14">
            <text:p>Financial Services</text:p>
          </table:table-cell>
          <table:table-cell office:value-type="string" table:style-name="ce14">
            <text:p>BARCLAYCARD MERCHANT SERVICES</text:p>
          </table:table-cell>
          <table:table-cell office:value-type="string" table:style-name="ce15">
            <text:p>070166940818</text:p>
          </table:table-cell>
          <table:table-cell office:value-type="float" office:value="254.62" table:style-name="ce6">
            <text:p>254.62<text:s/></text:p>
          </table:table-cell>
          <table:table-cell office:value-type="string" table:style-name="ce14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Systems &amp; Central Student Finance</text:p>
          </table:table-cell>
          <table:table-cell office:value-type="string" table:style-name="ce14">
            <text:p>BARCLAYCARD MERCHANT SERVICES</text:p>
          </table:table-cell>
          <table:table-cell office:value-type="string" table:style-name="ce15">
            <text:p>070166940818</text:p>
          </table:table-cell>
          <table:table-cell office:value-type="float" office:value="3053.58" table:style-name="ce6">
            <text:p>3053.58<text:s/></text:p>
          </table:table-cell>
          <table:table-cell office:value-type="string" table:style-name="ce14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Systems &amp; Central Student Finance</text:p>
          </table:table-cell>
          <table:table-cell office:value-type="string" table:style-name="ce14">
            <text:p>BARCLAYCARD MERCHANT SERVICES</text:p>
          </table:table-cell>
          <table:table-cell office:value-type="string" table:style-name="ce15">
            <text:p>070166940818</text:p>
          </table:table-cell>
          <table:table-cell office:value-type="float" office:value="3366.96" table:style-name="ce6">
            <text:p>3366.96<text:s/></text:p>
          </table:table-cell>
          <table:table-cell office:value-type="string" table:style-name="ce14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TORAGE DATA LINKS</text:p>
          </table:table-cell>
          <table:table-cell office:value-type="string" table:style-name="ce14">
            <text:p>Technology Services - Production Services</text:p>
          </table:table-cell>
          <table:table-cell office:value-type="string" table:style-name="ce14">
            <text:p>HINDUJA GLOBAL SOLUTIONS LIMITED</text:p>
          </table:table-cell>
          <table:table-cell office:value-type="string" table:style-name="ce15">
            <text:p>12-1123</text:p>
          </table:table-cell>
          <table:table-cell office:value-type="float" office:value="11039.57" table:style-name="ce6">
            <text:p>11039.57<text:s/></text:p>
          </table:table-cell>
          <table:table-cell office:value-type="string" table:style-name="ce14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FE Services</text:p>
          </table:table-cell>
          <table:table-cell office:value-type="string" table:style-name="ce14">
            <text:p>MANPOWER UK LIMITED</text:p>
          </table:table-cell>
          <table:table-cell office:value-type="string" table:style-name="ce15">
            <text:p>DK90169</text:p>
          </table:table-cell>
          <table:table-cell office:value-type="float" office:value="10405.44" table:style-name="ce6">
            <text:p>10405.44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WHISTL</text:p>
          </table:table-cell>
          <table:table-cell office:value-type="string" table:style-name="ce15">
            <text:p>IN20PR18001469</text:p>
          </table:table-cell>
          <table:table-cell office:value-type="float" office:value="372179.16000000003" table:style-name="ce6">
            <text:p>372179.16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PITNEY BOWES SOFTWARE EUROPE LTD</text:p>
          </table:table-cell>
          <table:table-cell office:value-type="string" table:style-name="ce15">
            <text:p>IN241712</text:p>
          </table:table-cell>
          <table:table-cell office:value-type="float" office:value="1428.71" table:style-name="ce6">
            <text:p>1428.71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PITNEY BOWES SOFTWARE EUROPE LTD</text:p>
          </table:table-cell>
          <table:table-cell office:value-type="string" table:style-name="ce15">
            <text:p>IN243281</text:p>
          </table:table-cell>
          <table:table-cell office:value-type="float" office:value="21190" table:style-name="ce6">
            <text:p>2119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PITNEY BOWES SOFTWARE EUROPE LTD</text:p>
          </table:table-cell>
          <table:table-cell office:value-type="string" table:style-name="ce15">
            <text:p>IN243298</text:p>
          </table:table-cell>
          <table:table-cell office:value-type="float" office:value="22525" table:style-name="ce6">
            <text:p>2252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COLLECT CHG DFES</text:p>
          </table:table-cell>
          <table:table-cell office:value-type="string" table:style-name="ce14">
            <text:p>Agency Relationship</text:p>
          </table:table-cell>
          <table:table-cell office:value-type="string" table:style-name="ce14">
            <text:p>COMMERCIAL COLLECTION SERVICES LTD</text:p>
          </table:table-cell>
          <table:table-cell office:value-type="string" table:style-name="ce15">
            <text:p>IN93940C</text:p>
          </table:table-cell>
          <table:table-cell office:value-type="float" office:value="450.73" table:style-name="ce6">
            <text:p>450.73<text:s/></text:p>
          </table:table-cell>
          <table:table-cell office:value-type="string" table:style-name="ce14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OFTWARE LICENS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OUTPOST 24 AB</text:p>
          </table:table-cell>
          <table:table-cell office:value-type="string" table:style-name="ce15">
            <text:p>INSE102521</text:p>
          </table:table-cell>
          <table:table-cell office:value-type="float" office:value="270" table:style-name="ce6">
            <text:p>270.00<text:s/></text:p>
          </table:table-cell>
          <table:table-cell office:value-type="string" table:style-name="ce14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OFTWARE LICENS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OUTPOST 24 AB</text:p>
          </table:table-cell>
          <table:table-cell office:value-type="string" table:style-name="ce15">
            <text:p>INSE102521</text:p>
          </table:table-cell>
          <table:table-cell office:value-type="float" office:value="1710" table:style-name="ce6">
            <text:p>1710.00<text:s/></text:p>
          </table:table-cell>
          <table:table-cell office:value-type="string" table:style-name="ce14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Europa</text:p>
          </table:table-cell>
          <table:table-cell office:value-type="string" table:style-name="ce14">
            <text:p>ALPHA SCOTLAND</text:p>
          </table:table-cell>
          <table:table-cell office:value-type="string" table:style-name="ce15">
            <text:p>OP/I602043</text:p>
          </table:table-cell>
          <table:table-cell office:value-type="float" office:value="1301.43" table:style-name="ce6">
            <text:p>1301.43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LPHA SCOTLAND</text:p>
          </table:table-cell>
          <table:table-cell office:value-type="string" table:style-name="ce15">
            <text:p>OP/I602049</text:p>
          </table:table-cell>
          <table:table-cell office:value-type="float" office:value="950.7" table:style-name="ce6">
            <text:p>950.7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STRATIA CONSULTING LIMITED</text:p>
          </table:table-cell>
          <table:table-cell office:value-type="string" table:style-name="ce15">
            <text:p>SCL-053-018</text:p>
          </table:table-cell>
          <table:table-cell office:value-type="float" office:value="78730" table:style-name="ce6">
            <text:p>7873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STRATIA CONSULTING LIMITED</text:p>
          </table:table-cell>
          <table:table-cell office:value-type="string" table:style-name="ce15">
            <text:p>SCL-053-019</text:p>
          </table:table-cell>
          <table:table-cell office:value-type="float" office:value="7186.9400000000005" table:style-name="ce6">
            <text:p>7186.94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Hillington</text:p>
          </table:table-cell>
          <table:table-cell office:value-type="string" table:style-name="ce14">
            <text:p>EMTEC GROUP</text:p>
          </table:table-cell>
          <table:table-cell office:value-type="string" table:style-name="ce15">
            <text:p>SI41552</text:p>
          </table:table-cell>
          <table:table-cell office:value-type="float" office:value="742.7" table:style-name="ce6">
            <text:p>742.70<text:s/></text:p>
          </table:table-cell>
          <table:table-cell office:value-type="string" table:style-name="ce14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Hillington</text:p>
          </table:table-cell>
          <table:table-cell office:value-type="string" table:style-name="ce14">
            <text:p>EMTEC GROUP</text:p>
          </table:table-cell>
          <table:table-cell office:value-type="string" table:style-name="ce15">
            <text:p>SI41553</text:p>
          </table:table-cell>
          <table:table-cell office:value-type="float" office:value="1629.2" table:style-name="ce6">
            <text:p>1629.20<text:s/></text:p>
          </table:table-cell>
          <table:table-cell office:value-type="string" table:style-name="ce14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SYNTEL EUROPE LIMITED</text:p>
          </table:table-cell>
          <table:table-cell office:value-type="string" table:style-name="ce15">
            <text:p>SYNUK010266</text:p>
          </table:table-cell>
          <table:table-cell office:value-type="float" office:value="6930" table:style-name="ce6">
            <text:p>693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SYNTEL EUROPE LIMITED</text:p>
          </table:table-cell>
          <table:table-cell office:value-type="string" table:style-name="ce15">
            <text:p>SYNUK010266</text:p>
          </table:table-cell>
          <table:table-cell office:value-type="float" office:value="100026" table:style-name="ce6">
            <text:p>100026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Pay</text:p>
          </table:table-cell>
          <table:table-cell office:value-type="string" table:style-name="ce14">
            <text:p>SYNTEL EUROPE LIMITED</text:p>
          </table:table-cell>
          <table:table-cell office:value-type="string" table:style-name="ce15">
            <text:p>SYNUK010266</text:p>
          </table:table-cell>
          <table:table-cell office:value-type="float" office:value="197920.5" table:style-name="ce6">
            <text:p>197920.5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SYNTEL EUROPE LIMITED</text:p>
          </table:table-cell>
          <table:table-cell office:value-type="string" table:style-name="ce15">
            <text:p>SYNUK010266</text:p>
          </table:table-cell>
          <table:table-cell office:value-type="float" office:value="555803.5" table:style-name="ce6">
            <text:p>555803.5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RAGG ROSS DAWSON LIMITED</text:p>
          </table:table-cell>
          <table:table-cell office:value-type="string" table:style-name="ce15">
            <text:p>4747</text:p>
          </table:table-cell>
          <table:table-cell office:value-type="float" office:value="2696" table:style-name="ce6">
            <text:p>2696.00<text:s/></text:p>
          </table:table-cell>
          <table:table-cell office:value-type="string" table:style-name="ce14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COSMOS DECORATORS LTD</text:p>
          </table:table-cell>
          <table:table-cell office:value-type="string" table:style-name="ce15">
            <text:p>5043</text:p>
          </table:table-cell>
          <table:table-cell office:value-type="float" office:value="895" table:style-name="ce6">
            <text:p>895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PULSION TECHNOLOGY LIMITED</text:p>
          </table:table-cell>
          <table:table-cell office:value-type="string" table:style-name="ce15">
            <text:p>6422</text:p>
          </table:table-cell>
          <table:table-cell office:value-type="float" office:value="13500" table:style-name="ce6">
            <text:p>1350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PULSION TECHNOLOGY LIMITED</text:p>
          </table:table-cell>
          <table:table-cell office:value-type="string" table:style-name="ce15">
            <text:p>6422</text:p>
          </table:table-cell>
          <table:table-cell office:value-type="float" office:value="21375" table:style-name="ce6">
            <text:p>2137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OFTWARE LICENSES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PERISCOPIX LIMITED</text:p>
          </table:table-cell>
          <table:table-cell office:value-type="string" table:style-name="ce15">
            <text:p>42623</text:p>
          </table:table-cell>
          <table:table-cell office:value-type="float" office:value="6212.08" table:style-name="ce6">
            <text:p>6212.08<text:s/></text:p>
          </table:table-cell>
          <table:table-cell office:value-type="string" table:style-name="ce14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Verification Operations</text:p>
          </table:table-cell>
          <table:table-cell office:value-type="string" table:style-name="ce14">
            <text:p>SCOTTISH BRAILLE PRESS</text:p>
          </table:table-cell>
          <table:table-cell office:value-type="string" table:style-name="ce15">
            <text:p>0000043752</text:p>
          </table:table-cell>
          <table:table-cell office:value-type="float" office:value="593.5" table:style-name="ce6">
            <text:p>593.50<text:s/></text:p>
          </table:table-cell>
          <table:table-cell office:value-type="string" table:style-name="ce14">
            <text:p>Braill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SCANNA MSC LTD</text:p>
          </table:table-cell>
          <table:table-cell office:value-type="string" table:style-name="ce15">
            <text:p>0000076253</text:p>
          </table:table-cell>
          <table:table-cell office:value-type="float" office:value="5898.1500000000005" table:style-name="ce6">
            <text:p>5898.15<text:s/></text:p>
          </table:table-cell>
          <table:table-cell office:value-type="string" table:style-name="ce14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GP PLANTSCAPE LTD</text:p>
          </table:table-cell>
          <table:table-cell office:value-type="string" table:style-name="ce15">
            <text:p>98852</text:p>
          </table:table-cell>
          <table:table-cell office:value-type="float" office:value="790.96" table:style-name="ce6">
            <text:p>790.96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CERTECO LIMITED</text:p>
          </table:table-cell>
          <table:table-cell office:value-type="string" table:style-name="ce15">
            <text:p>108285</text:p>
          </table:table-cell>
          <table:table-cell office:value-type="float" office:value="51425" table:style-name="ce6">
            <text:p>5142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SOPRA STERIA RECRUITMENT LTD</text:p>
          </table:table-cell>
          <table:table-cell office:value-type="string" table:style-name="ce15">
            <text:p>752848</text:p>
          </table:table-cell>
          <table:table-cell office:value-type="float" office:value="2679" table:style-name="ce6">
            <text:p>2679.00<text:s/></text:p>
          </table:table-cell>
          <table:table-cell office:value-type="string" table:style-name="ce14">
            <text:p>Agency Placement Fees - Operation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Programme Management</text:p>
          </table:table-cell>
          <table:table-cell office:value-type="string" table:style-name="ce14">
            <text:p>BE-IT RESOURCING LIMITED (CONTRACTORS INV)</text:p>
          </table:table-cell>
          <table:table-cell office:value-type="string" table:style-name="ce15">
            <text:p>1004914</text:p>
          </table:table-cell>
          <table:table-cell office:value-type="float" office:value="16000" table:style-name="ce6">
            <text:p>16000.00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BE-IT RESOURCING LIMITED (CONTRACTORS INV)</text:p>
          </table:table-cell>
          <table:table-cell office:value-type="string" table:style-name="ce15">
            <text:p>1004915</text:p>
          </table:table-cell>
          <table:table-cell office:value-type="float" office:value="15525" table:style-name="ce6">
            <text:p>15525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0917</text:p>
          </table:table-cell>
          <table:table-cell office:value-type="float" office:value="2035.3500000000001" table:style-name="ce6">
            <text:p>2035.3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Security Information Assurance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9735</text:p>
          </table:table-cell>
          <table:table-cell office:value-type="float" office:value="3953.8" table:style-name="ce6">
            <text:p>3953.80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48</text:p>
          </table:table-cell>
          <table:table-cell office:value-type="float" office:value="1379.1000000000001" table:style-name="ce6">
            <text:p>1379.1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49</text:p>
          </table:table-cell>
          <table:table-cell office:value-type="float" office:value="1379.1000000000001" table:style-name="ce6">
            <text:p>1379.1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50</text:p>
          </table:table-cell>
          <table:table-cell office:value-type="float" office:value="965.35" table:style-name="ce6">
            <text:p>965.35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51</text:p>
          </table:table-cell>
          <table:table-cell office:value-type="float" office:value="2745.5" table:style-name="ce6">
            <text:p>2745.5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52</text:p>
          </table:table-cell>
          <table:table-cell office:value-type="float" office:value="1846.4" table:style-name="ce6">
            <text:p>1846.40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54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55</text:p>
          </table:table-cell>
          <table:table-cell office:value-type="float" office:value="2035.3500000000001" table:style-name="ce6">
            <text:p>2035.3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56</text:p>
          </table:table-cell>
          <table:table-cell office:value-type="float" office:value="2035.3500000000001" table:style-name="ce6">
            <text:p>2035.3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57</text:p>
          </table:table-cell>
          <table:table-cell office:value-type="float" office:value="4853.4000000000005" table:style-name="ce6">
            <text:p>4853.40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58</text:p>
          </table:table-cell>
          <table:table-cell office:value-type="float" office:value="1543.05" table:style-name="ce6">
            <text:p>1543.05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59</text:p>
          </table:table-cell>
          <table:table-cell office:value-type="float" office:value="1134" table:style-name="ce6">
            <text:p>1134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60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61</text:p>
          </table:table-cell>
          <table:table-cell office:value-type="float" office:value="1968.95" table:style-name="ce6">
            <text:p>1968.95<text:s/></text:p>
          </table:table-cell>
          <table:table-cell office:value-type="string" table:style-name="ce14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MICHAEL PAGE UK LTD</text:p>
          </table:table-cell>
          <table:table-cell office:value-type="string" table:style-name="ce15">
            <text:p>6368493</text:p>
          </table:table-cell>
          <table:table-cell office:value-type="float" office:value="2615" table:style-name="ce6">
            <text:p>2615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E.ON CONTROL SOLUTIONS LIMITED</text:p>
          </table:table-cell>
          <table:table-cell office:value-type="string" table:style-name="ce15">
            <text:p>10035961</text:p>
          </table:table-cell>
          <table:table-cell office:value-type="float" office:value="480" table:style-name="ce6">
            <text:p>480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CORONA ENERGY</text:p>
          </table:table-cell>
          <table:table-cell office:value-type="string" table:style-name="ce15">
            <text:p>13384696</text:p>
          </table:table-cell>
          <table:table-cell office:value-type="float" office:value="2413.11" table:style-name="ce6">
            <text:p>2413.11<text:s/></text:p>
          </table:table-cell>
          <table:table-cell office:value-type="string" table:style-name="ce14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UBSCRIPTIONS MEMBERSHIP FEES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GARTNER UK LIMITED</text:p>
          </table:table-cell>
          <table:table-cell office:value-type="string" table:style-name="ce15">
            <text:p>20095425</text:p>
          </table:table-cell>
          <table:table-cell office:value-type="float" office:value="1925" table:style-name="ce6">
            <text:p>1925.00<text:s/></text:p>
          </table:table-cell>
          <table:table-cell office:value-type="string" table:style-name="ce14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LLECT CHG DFES</text:p>
          </table:table-cell>
          <table:table-cell office:value-type="string" table:style-name="ce14">
            <text:p>Agency Relationship</text:p>
          </table:table-cell>
          <table:table-cell office:value-type="string" table:style-name="ce14">
            <text:p>INTEGRATED DEBT SERVICES LTD t/a INDESSER</text:p>
          </table:table-cell>
          <table:table-cell office:value-type="string" table:style-name="ce15">
            <text:p>30002030</text:p>
          </table:table-cell>
          <table:table-cell office:value-type="float" office:value="10417.08" table:style-name="ce6">
            <text:p>10417.08<text:s/></text:p>
          </table:table-cell>
          <table:table-cell office:value-type="string" table:style-name="ce14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877383</text:p>
          </table:table-cell>
          <table:table-cell office:value-type="float" office:value="6153.84" table:style-name="ce6">
            <text:p>6153.84<text:s/></text:p>
          </table:table-cell>
          <table:table-cell office:value-type="string" table:style-name="ce14">
            <text:p>Agency Placement Fees - Operation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Chief Executive Office (CEO)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908807</text:p>
          </table:table-cell>
          <table:table-cell office:value-type="float" office:value="1106.25" table:style-name="ce6">
            <text:p>1106.25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5456</text:p>
          </table:table-cell>
          <table:table-cell office:value-type="float" office:value="3112" table:style-name="ce6">
            <text:p>3112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5456</text:p>
          </table:table-cell>
          <table:table-cell office:value-type="float" office:value="5640" table:style-name="ce6">
            <text:p>564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5456</text:p>
          </table:table-cell>
          <table:table-cell office:value-type="float" office:value="10892" table:style-name="ce6">
            <text:p>10892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ACCENTURE (UK) LIMITED</text:p>
          </table:table-cell>
          <table:table-cell office:value-type="string" table:style-name="ce15">
            <text:p>3003405456</text:p>
          </table:table-cell>
          <table:table-cell office:value-type="float" office:value="20304" table:style-name="ce6">
            <text:p>20304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73137</text:p>
          </table:table-cell>
          <table:table-cell office:value-type="float" office:value="438.95" table:style-name="ce6">
            <text:p>438.95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73137</text:p>
          </table:table-cell>
          <table:table-cell office:value-type="float" office:value="1514.31" table:style-name="ce6">
            <text:p>1514.31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TORAGE DATA LINKS</text:p>
          </table:table-cell>
          <table:table-cell office:value-type="string" table:style-name="ce14">
            <text:p>Technology Services - Production Services</text:p>
          </table:table-cell>
          <table:table-cell office:value-type="string" table:style-name="ce14">
            <text:p>HINDUJA GLOBAL SOLUTIONS LIMITED</text:p>
          </table:table-cell>
          <table:table-cell office:value-type="string" table:style-name="ce15">
            <text:p>12-1122</text:p>
          </table:table-cell>
          <table:table-cell office:value-type="float" office:value="11039.57" table:style-name="ce6">
            <text:p>11039.57<text:s/></text:p>
          </table:table-cell>
          <table:table-cell office:value-type="string" table:style-name="ce14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ustomer Insight</text:p>
          </table:table-cell>
          <table:table-cell office:value-type="string" table:style-name="ce14">
            <text:p>VISION CRITICALRESEARCH SOLUTIONS (UK)</text:p>
          </table:table-cell>
          <table:table-cell office:value-type="string" table:style-name="ce15">
            <text:p>30-003870</text:p>
          </table:table-cell>
          <table:table-cell office:value-type="float" office:value="16275" table:style-name="ce6">
            <text:p>16275.00<text:s/></text:p>
          </table:table-cell>
          <table:table-cell office:value-type="string" table:style-name="ce14">
            <text:p>Tactical Research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LLIED PUBLICITY SERVICES (MANCHESTER) LIMITED t/a APS GROUP</text:p>
          </table:table-cell>
          <table:table-cell office:value-type="string" table:style-name="ce15">
            <text:p>C11956</text:p>
          </table:table-cell>
          <table:table-cell office:value-type="float" office:value="514.79999999999995" table:style-name="ce6">
            <text:p>514.8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KODAK ALARIS LTD</text:p>
          </table:table-cell>
          <table:table-cell office:value-type="string" table:style-name="ce15">
            <text:p>GBX0009983</text:p>
          </table:table-cell>
          <table:table-cell office:value-type="float" office:value="1005.8000000000001" table:style-name="ce6">
            <text:p>1005.80<text:s/></text:p>
          </table:table-cell>
          <table:table-cell office:value-type="string" table:style-name="ce14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SEARCH RECRUITMENT &amp; SELECTION</text:p>
          </table:table-cell>
          <table:table-cell office:value-type="string" table:style-name="ce15">
            <text:p>I2059170</text:p>
          </table:table-cell>
          <table:table-cell office:value-type="float" office:value="1126.1300000000001" table:style-name="ce6">
            <text:p>1126.13<text:s/></text:p>
          </table:table-cell>
          <table:table-cell office:value-type="string" table:style-name="ce14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ROCOM LTD</text:p>
          </table:table-cell>
          <table:table-cell office:value-type="string" table:style-name="ce15">
            <text:p>I3298766</text:p>
          </table:table-cell>
          <table:table-cell office:value-type="float" office:value="106.2" table:style-name="ce6">
            <text:p>106.2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ROCOM LTD</text:p>
          </table:table-cell>
          <table:table-cell office:value-type="string" table:style-name="ce15">
            <text:p>I3298766</text:p>
          </table:table-cell>
          <table:table-cell office:value-type="float" office:value="185.26" table:style-name="ce6">
            <text:p>185.26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ROCOM LTD</text:p>
          </table:table-cell>
          <table:table-cell office:value-type="string" table:style-name="ce15">
            <text:p>I3298766</text:p>
          </table:table-cell>
          <table:table-cell office:value-type="float" office:value="705" table:style-name="ce6">
            <text:p>705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LLECT CHG DFES</text:p>
          </table:table-cell>
          <table:table-cell office:value-type="string" table:style-name="ce14">
            <text:p>Agency Relationship</text:p>
          </table:table-cell>
          <table:table-cell office:value-type="string" table:style-name="ce14">
            <text:p>COMMERCIAL COLLECTION SERVICES LTD</text:p>
          </table:table-cell>
          <table:table-cell office:value-type="string" table:style-name="ce15">
            <text:p>IN99356</text:p>
          </table:table-cell>
          <table:table-cell office:value-type="float" office:value="505.34000000000003" table:style-name="ce6">
            <text:p>505.34<text:s/></text:p>
          </table:table-cell>
          <table:table-cell office:value-type="string" table:style-name="ce14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Learning and Development</text:p>
          </table:table-cell>
          <table:table-cell office:value-type="string" table:style-name="ce14">
            <text:p>CHARTERED INSTITUTE OF INTERNAL AUDITORS</text:p>
          </table:table-cell>
          <table:table-cell office:value-type="string" table:style-name="ce15">
            <text:p>INV000062168</text:p>
          </table:table-cell>
          <table:table-cell office:value-type="float" office:value="695" table:style-name="ce6">
            <text:p>695.00<text:s/></text:p>
          </table:table-cell>
          <table:table-cell office:value-type="string" table:style-name="ce14">
            <text:p>Training &amp; Development - Assurance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HEALTH SAFETY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POSTURITE (UK) LTD</text:p>
          </table:table-cell>
          <table:table-cell office:value-type="string" table:style-name="ce15">
            <text:p>INV0585793</text:p>
          </table:table-cell>
          <table:table-cell office:value-type="float" office:value="12.99" table:style-name="ce6">
            <text:p>12.99<text:s/></text:p>
          </table:table-cell>
          <table:table-cell office:value-type="string" table:style-name="ce14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HEALTH SAFETY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POSTURITE (UK) LTD</text:p>
          </table:table-cell>
          <table:table-cell office:value-type="string" table:style-name="ce15">
            <text:p>INV0585793</text:p>
          </table:table-cell>
          <table:table-cell office:value-type="float" office:value="19.5" table:style-name="ce6">
            <text:p>19.50<text:s/></text:p>
          </table:table-cell>
          <table:table-cell office:value-type="string" table:style-name="ce14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HEALTH SAFETY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POSTURITE (UK) LTD</text:p>
          </table:table-cell>
          <table:table-cell office:value-type="string" table:style-name="ce15">
            <text:p>INV0585793</text:p>
          </table:table-cell>
          <table:table-cell office:value-type="float" office:value="802.4" table:style-name="ce6">
            <text:p>802.40<text:s/></text:p>
          </table:table-cell>
          <table:table-cell office:value-type="string" table:style-name="ce14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HEALTH SAFETY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POSTURITE (UK) LTD</text:p>
          </table:table-cell>
          <table:table-cell office:value-type="string" table:style-name="ce15">
            <text:p>INV0586312</text:p>
          </table:table-cell>
          <table:table-cell office:value-type="float" office:value="27.5" table:style-name="ce6">
            <text:p>27.50<text:s/></text:p>
          </table:table-cell>
          <table:table-cell office:value-type="string" table:style-name="ce14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HEALTH SAFETY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POSTURITE (UK) LTD</text:p>
          </table:table-cell>
          <table:table-cell office:value-type="string" table:style-name="ce15">
            <text:p>INV0586312</text:p>
          </table:table-cell>
          <table:table-cell office:value-type="float" office:value="542.26" table:style-name="ce6">
            <text:p>542.26<text:s/></text:p>
          </table:table-cell>
          <table:table-cell office:value-type="string" table:style-name="ce14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OFTWARE MAINTENANCE</text:p>
          </table:table-cell>
          <table:table-cell office:value-type="string" table:style-name="ce14">
            <text:p>Systems &amp; Central Student Finance</text:p>
          </table:table-cell>
          <table:table-cell office:value-type="string" table:style-name="ce14">
            <text:p>VERSION 1 LIMITED</text:p>
          </table:table-cell>
          <table:table-cell office:value-type="string" table:style-name="ce15">
            <text:p>INVUK026719</text:p>
          </table:table-cell>
          <table:table-cell office:value-type="float" office:value="800" table:style-name="ce6">
            <text:p>800.00<text:s/></text:p>
          </table:table-cell>
          <table:table-cell office:value-type="string" table:style-name="ce14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L82065</text:p>
          </table:table-cell>
          <table:table-cell office:value-type="float" office:value="1550" table:style-name="ce6">
            <text:p>1550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OLLECT CHG DFES</text:p>
          </table:table-cell>
          <table:table-cell office:value-type="string" table:style-name="ce14">
            <text:p>Agency Relationship</text:p>
          </table:table-cell>
          <table:table-cell office:value-type="string" table:style-name="ce14">
            <text:p>TRANSCOM WORLDWIDE UK LIMITED</text:p>
          </table:table-cell>
          <table:table-cell office:value-type="string" table:style-name="ce15">
            <text:p>LH188SEP18</text:p>
          </table:table-cell>
          <table:table-cell office:value-type="float" office:value="15361.24" table:style-name="ce6">
            <text:p>15361.24<text:s/></text:p>
          </table:table-cell>
          <table:table-cell office:value-type="string" table:style-name="ce14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LPHA SCOTLAND</text:p>
          </table:table-cell>
          <table:table-cell office:value-type="string" table:style-name="ce15">
            <text:p>OP/I602046</text:p>
          </table:table-cell>
          <table:table-cell office:value-type="float" office:value="12.75" table:style-name="ce6">
            <text:p>12.75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LPHA SCOTLAND</text:p>
          </table:table-cell>
          <table:table-cell office:value-type="string" table:style-name="ce15">
            <text:p>OP/I602046</text:p>
          </table:table-cell>
          <table:table-cell office:value-type="float" office:value="161.6" table:style-name="ce6">
            <text:p>161.60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LPHA SCOTLAND</text:p>
          </table:table-cell>
          <table:table-cell office:value-type="string" table:style-name="ce15">
            <text:p>OP/I602046</text:p>
          </table:table-cell>
          <table:table-cell office:value-type="float" office:value="264" table:style-name="ce6">
            <text:p>264.00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LPHA SCOTLAND</text:p>
          </table:table-cell>
          <table:table-cell office:value-type="string" table:style-name="ce15">
            <text:p>OP/I602047</text:p>
          </table:table-cell>
          <table:table-cell office:value-type="float" office:value="4240" table:style-name="ce6">
            <text:p>4240.00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LPHA SCOTLAND</text:p>
          </table:table-cell>
          <table:table-cell office:value-type="string" table:style-name="ce15">
            <text:p>OP/I602053</text:p>
          </table:table-cell>
          <table:table-cell office:value-type="float" office:value="7199.4000000000005" table:style-name="ce6">
            <text:p>7199.4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WILLIAMS LEA LIMITED</text:p>
          </table:table-cell>
          <table:table-cell office:value-type="string" table:style-name="ce15">
            <text:p>SLC18080002</text:p>
          </table:table-cell>
          <table:table-cell office:value-type="float" office:value="160602.06" table:style-name="ce6">
            <text:p>160602.06<text:s/></text:p>
          </table:table-cell>
          <table:table-cell office:value-type="string" table:style-name="ce14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EXPENSES MISC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WILLIAMS LEA LIMITED</text:p>
          </table:table-cell>
          <table:table-cell office:value-type="string" table:style-name="ce15">
            <text:p>SLCL18080001</text:p>
          </table:table-cell>
          <table:table-cell office:value-type="float" office:value="549.12" table:style-name="ce6">
            <text:p>549.12<text:s/></text:p>
          </table:table-cell>
          <table:table-cell office:value-type="string" table:style-name="ce14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STATIONERY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WILLIAMS LEA LIMITED</text:p>
          </table:table-cell>
          <table:table-cell office:value-type="string" table:style-name="ce15">
            <text:p>SLCL18080002</text:p>
          </table:table-cell>
          <table:table-cell office:value-type="float" office:value="3523" table:style-name="ce6">
            <text:p>3523.00<text:s/></text:p>
          </table:table-cell>
          <table:table-cell office:value-type="string" table:style-name="ce14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QA Testing UAT</text:p>
          </table:table-cell>
          <table:table-cell office:value-type="string" table:style-name="ce14">
            <text:p>EDGE TESTING SOLUTIONS</text:p>
          </table:table-cell>
          <table:table-cell office:value-type="string" table:style-name="ce15">
            <text:p>4488</text:p>
          </table:table-cell>
          <table:table-cell office:value-type="float" office:value="9300" table:style-name="ce6">
            <text:p>930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Quality &amp; Utilities</text:p>
          </table:table-cell>
          <table:table-cell office:value-type="string" table:style-name="ce14">
            <text:p>EDGE TESTING SOLUTIONS</text:p>
          </table:table-cell>
          <table:table-cell office:value-type="string" table:style-name="ce15">
            <text:p>4508</text:p>
          </table:table-cell>
          <table:table-cell office:value-type="float" office:value="70850" table:style-name="ce6">
            <text:p>7085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EDGE TESTING SOLUTIONS</text:p>
          </table:table-cell>
          <table:table-cell office:value-type="string" table:style-name="ce15">
            <text:p>4509</text:p>
          </table:table-cell>
          <table:table-cell office:value-type="float" office:value="5226.7" table:style-name="ce6">
            <text:p>5226.7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EDGE TESTING SOLUTIONS</text:p>
          </table:table-cell>
          <table:table-cell office:value-type="string" table:style-name="ce15">
            <text:p>4509</text:p>
          </table:table-cell>
          <table:table-cell office:value-type="float" office:value="5226.7" table:style-name="ce6">
            <text:p>5226.7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Quality &amp; Utilities</text:p>
          </table:table-cell>
          <table:table-cell office:value-type="string" table:style-name="ce14">
            <text:p>EDGE TESTING SOLUTIONS</text:p>
          </table:table-cell>
          <table:table-cell office:value-type="string" table:style-name="ce15">
            <text:p>4509</text:p>
          </table:table-cell>
          <table:table-cell office:value-type="float" office:value="24123" table:style-name="ce6">
            <text:p>24123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QA Testing UAT</text:p>
          </table:table-cell>
          <table:table-cell office:value-type="string" table:style-name="ce14">
            <text:p>EDGE TESTING SOLUTIONS</text:p>
          </table:table-cell>
          <table:table-cell office:value-type="string" table:style-name="ce15">
            <text:p>4509</text:p>
          </table:table-cell>
          <table:table-cell office:value-type="float" office:value="50973" table:style-name="ce6">
            <text:p>50973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Pay</text:p>
          </table:table-cell>
          <table:table-cell office:value-type="string" table:style-name="ce14">
            <text:p>EDGE TESTING SOLUTIONS</text:p>
          </table:table-cell>
          <table:table-cell office:value-type="string" table:style-name="ce15">
            <text:p>4509</text:p>
          </table:table-cell>
          <table:table-cell office:value-type="float" office:value="94802.6" table:style-name="ce6">
            <text:p>94802.6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EDGE TESTING SOLUTIONS</text:p>
          </table:table-cell>
          <table:table-cell office:value-type="string" table:style-name="ce15">
            <text:p>4509</text:p>
          </table:table-cell>
          <table:table-cell office:value-type="float" office:value="119488" table:style-name="ce6">
            <text:p>119488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EDGE TESTING SOLUTIONS</text:p>
          </table:table-cell>
          <table:table-cell office:value-type="string" table:style-name="ce15">
            <text:p>4509</text:p>
          </table:table-cell>
          <table:table-cell office:value-type="float" office:value="250160" table:style-name="ce6">
            <text:p>25016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STORM ID</text:p>
          </table:table-cell>
          <table:table-cell office:value-type="string" table:style-name="ce15">
            <text:p>6971</text:p>
          </table:table-cell>
          <table:table-cell office:value-type="float" office:value="10560" table:style-name="ce6">
            <text:p>1056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STORM ID</text:p>
          </table:table-cell>
          <table:table-cell office:value-type="string" table:style-name="ce15">
            <text:p>6973</text:p>
          </table:table-cell>
          <table:table-cell office:value-type="float" office:value="10580" table:style-name="ce6">
            <text:p>1058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STORM ID</text:p>
          </table:table-cell>
          <table:table-cell office:value-type="string" table:style-name="ce15">
            <text:p>6974</text:p>
          </table:table-cell>
          <table:table-cell office:value-type="float" office:value="11040" table:style-name="ce6">
            <text:p>1104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STORM ID</text:p>
          </table:table-cell>
          <table:table-cell office:value-type="string" table:style-name="ce15">
            <text:p>6975</text:p>
          </table:table-cell>
          <table:table-cell office:value-type="float" office:value="11040" table:style-name="ce6">
            <text:p>1104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STORM ID</text:p>
          </table:table-cell>
          <table:table-cell office:value-type="string" table:style-name="ce15">
            <text:p>6976</text:p>
          </table:table-cell>
          <table:table-cell office:value-type="float" office:value="10320" table:style-name="ce6">
            <text:p>1032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Event Management</text:p>
          </table:table-cell>
          <table:table-cell office:value-type="string" table:style-name="ce14">
            <text:p>SPEAKEASY</text:p>
          </table:table-cell>
          <table:table-cell office:value-type="string" table:style-name="ce15">
            <text:p>008274</text:p>
          </table:table-cell>
          <table:table-cell office:value-type="float" office:value="1875" table:style-name="ce6">
            <text:p>1875.00<text:s/></text:p>
          </table:table-cell>
          <table:table-cell office:value-type="string" table:style-name="ce14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OUTSOURCED OPERATIONS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E2E ASSURE</text:p>
          </table:table-cell>
          <table:table-cell office:value-type="string" table:style-name="ce15">
            <text:p>10517</text:p>
          </table:table-cell>
          <table:table-cell office:value-type="float" office:value="41452" table:style-name="ce6">
            <text:p>41452.00<text:s/></text:p>
          </table:table-cell>
          <table:table-cell office:value-type="string" table:style-name="ce14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olicy &amp; Equality</text:p>
          </table:table-cell>
          <table:table-cell office:value-type="string" table:style-name="ce14">
            <text:p>OH ASSIST LTD</text:p>
          </table:table-cell>
          <table:table-cell office:value-type="string" table:style-name="ce15">
            <text:p>0000022556</text:p>
          </table:table-cell>
          <table:table-cell office:value-type="float" office:value="1156.8900000000001" table:style-name="ce6">
            <text:p>1156.89<text:s/></text:p>
          </table:table-cell>
          <table:table-cell office:value-type="string" table:style-name="ce14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KARCHER CENTER SCE</text:p>
          </table:table-cell>
          <table:table-cell office:value-type="string" table:style-name="ce15">
            <text:p>151429</text:p>
          </table:table-cell>
          <table:table-cell office:value-type="float" office:value="4777.95" table:style-name="ce6">
            <text:p>4777.95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TELEPHONE</text:p>
          </table:table-cell>
          <table:table-cell office:value-type="string" table:style-name="ce14">
            <text:p>Customer Support Centre - Wales</text:p>
          </table:table-cell>
          <table:table-cell office:value-type="string" table:style-name="ce14">
            <text:p>TELEPERFORMANCE LTD</text:p>
          </table:table-cell>
          <table:table-cell office:value-type="string" table:style-name="ce15">
            <text:p>547851</text:p>
          </table:table-cell>
          <table:table-cell office:value-type="float" office:value="84882.61" table:style-name="ce6">
            <text:p>84882.61<text:s/></text:p>
          </table:table-cell>
          <table:table-cell office:value-type="string" table:style-name="ce14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TELEPHONE</text:p>
          </table:table-cell>
          <table:table-cell office:value-type="string" table:style-name="ce14">
            <text:p>Repayments Customer Services</text:p>
          </table:table-cell>
          <table:table-cell office:value-type="string" table:style-name="ce14">
            <text:p>TELEPERFORMANCE LTD</text:p>
          </table:table-cell>
          <table:table-cell office:value-type="string" table:style-name="ce15">
            <text:p>547851</text:p>
          </table:table-cell>
          <table:table-cell office:value-type="float" office:value="335929.26" table:style-name="ce6">
            <text:p>335929.26<text:s/></text:p>
          </table:table-cell>
          <table:table-cell office:value-type="string" table:style-name="ce14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TELEPHONE</text:p>
          </table:table-cell>
          <table:table-cell office:value-type="string" table:style-name="ce14">
            <text:p>Service Improvement Management</text:p>
          </table:table-cell>
          <table:table-cell office:value-type="string" table:style-name="ce14">
            <text:p>TELEPERFORMANCE LTD</text:p>
          </table:table-cell>
          <table:table-cell office:value-type="string" table:style-name="ce15">
            <text:p>547851</text:p>
          </table:table-cell>
          <table:table-cell office:value-type="float" office:value="1173727.92" table:style-name="ce6">
            <text:p>1173727.92<text:s/></text:p>
          </table:table-cell>
          <table:table-cell office:value-type="string" table:style-name="ce14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SUDLOWS</text:p>
          </table:table-cell>
          <table:table-cell office:value-type="string" table:style-name="ce15">
            <text:p>944576</text:p>
          </table:table-cell>
          <table:table-cell office:value-type="float" office:value="9733.59" table:style-name="ce6">
            <text:p>9733.59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HP INC. UK LIMITED (SCOTGOV)</text:p>
          </table:table-cell>
          <table:table-cell office:value-type="string" table:style-name="ce15">
            <text:p>6401171</text:p>
          </table:table-cell>
          <table:table-cell office:value-type="float" office:value="2810" table:style-name="ce6">
            <text:p>2810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VOICE VIDEO &amp; DATA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VODAFONE t/a CABLE &amp; WIRELESS COMMUNICATION</text:p>
          </table:table-cell>
          <table:table-cell office:value-type="string" table:style-name="ce15">
            <text:p>16302224</text:p>
          </table:table-cell>
          <table:table-cell office:value-type="float" office:value="8193" table:style-name="ce6">
            <text:p>8193.00<text:s/></text:p>
          </table:table-cell>
          <table:table-cell office:value-type="string" table:style-name="ce14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VOICE VIDEO &amp; DATA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VODAFONE t/a CABLE &amp; WIRELESS COMMUNICATION</text:p>
          </table:table-cell>
          <table:table-cell office:value-type="string" table:style-name="ce15">
            <text:p>16302224</text:p>
          </table:table-cell>
          <table:table-cell office:value-type="float" office:value="68209.98" table:style-name="ce6">
            <text:p>68209.98<text:s/></text:p>
          </table:table-cell>
          <table:table-cell office:value-type="string" table:style-name="ce14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COLLECT CHG DFES</text:p>
          </table:table-cell>
          <table:table-cell office:value-type="string" table:style-name="ce14">
            <text:p>Agency Relationship</text:p>
          </table:table-cell>
          <table:table-cell office:value-type="string" table:style-name="ce14">
            <text:p>INTEGRATED DEBT SERVICES LTD t/a INDESSER</text:p>
          </table:table-cell>
          <table:table-cell office:value-type="string" table:style-name="ce15">
            <text:p>30001769</text:p>
          </table:table-cell>
          <table:table-cell office:value-type="float" office:value="12819.78" table:style-name="ce6">
            <text:p>12819.78<text:s/></text:p>
          </table:table-cell>
          <table:table-cell office:value-type="string" table:style-name="ce14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COLLECT CHG DFES</text:p>
          </table:table-cell>
          <table:table-cell office:value-type="string" table:style-name="ce14">
            <text:p>Outsource Outbound &amp; Inbound</text:p>
          </table:table-cell>
          <table:table-cell office:value-type="string" table:style-name="ce14">
            <text:p>INTEGRATED DEBT SERVICES LTD t/a INDESSER</text:p>
          </table:table-cell>
          <table:table-cell office:value-type="string" table:style-name="ce15">
            <text:p>30002236</text:p>
          </table:table-cell>
          <table:table-cell office:value-type="float" office:value="9250" table:style-name="ce6">
            <text:p>9250.00<text:s/></text:p>
          </table:table-cell>
          <table:table-cell office:value-type="string" table:style-name="ce14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TELEPHONE</text:p>
          </table:table-cell>
          <table:table-cell office:value-type="string" table:style-name="ce14">
            <text:p>Outsource Outbound &amp; Inbound</text:p>
          </table:table-cell>
          <table:table-cell office:value-type="string" table:style-name="ce14">
            <text:p>INTEGRATED DEBT SERVICES LTD t/a INDESSER</text:p>
          </table:table-cell>
          <table:table-cell office:value-type="string" table:style-name="ce15">
            <text:p>30002244</text:p>
          </table:table-cell>
          <table:table-cell office:value-type="float" office:value="50870.25" table:style-name="ce6">
            <text:p>50870.25<text:s/></text:p>
          </table:table-cell>
          <table:table-cell office:value-type="string" table:style-name="ce14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MASTEK (UK) LIMITED</text:p>
          </table:table-cell>
          <table:table-cell office:value-type="string" table:style-name="ce15">
            <text:p>90342855</text:p>
          </table:table-cell>
          <table:table-cell office:value-type="float" office:value="105035.1" table:style-name="ce6">
            <text:p>105035.1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MASTEK (UK) LIMITED</text:p>
          </table:table-cell>
          <table:table-cell office:value-type="string" table:style-name="ce15">
            <text:p>90342856</text:p>
          </table:table-cell>
          <table:table-cell office:value-type="float" office:value="61650" table:style-name="ce6">
            <text:p>6165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MASTEK (UK) LIMITED</text:p>
          </table:table-cell>
          <table:table-cell office:value-type="string" table:style-name="ce15">
            <text:p>90343029</text:p>
          </table:table-cell>
          <table:table-cell office:value-type="float" office:value="48340" table:style-name="ce6">
            <text:p>4834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Chief Executive Office (CEO)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931167</text:p>
          </table:table-cell>
          <table:table-cell office:value-type="float" office:value="885" table:style-name="ce6">
            <text:p>885.00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948907</text:p>
          </table:table-cell>
          <table:table-cell office:value-type="float" office:value="1074.4000000000001" table:style-name="ce6">
            <text:p>1074.40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Learning and Development</text:p>
          </table:table-cell>
          <table:table-cell office:value-type="string" table:style-name="ce14">
            <text:p>ST JOHN AMBULANCE</text:p>
          </table:table-cell>
          <table:table-cell office:value-type="string" table:style-name="ce15">
            <text:p>1800142011</text:p>
          </table:table-cell>
          <table:table-cell office:value-type="float" office:value="645" table:style-name="ce6">
            <text:p>645.00<text:s/></text:p>
          </table:table-cell>
          <table:table-cell office:value-type="string" table:style-name="ce14">
            <text:p>Corporate Initiativ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93380</text:p>
          </table:table-cell>
          <table:table-cell office:value-type="float" office:value="13.55" table:style-name="ce6">
            <text:p>13.55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93380</text:p>
          </table:table-cell>
          <table:table-cell office:value-type="float" office:value="1875.6000000000001" table:style-name="ce6">
            <text:p>1875.60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93380</text:p>
          </table:table-cell>
          <table:table-cell office:value-type="float" office:value="20100.600000000002" table:style-name="ce6">
            <text:p>20100.60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96409</text:p>
          </table:table-cell>
          <table:table-cell office:value-type="float" office:value="15.58" table:style-name="ce6">
            <text:p>15.58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96409</text:p>
          </table:table-cell>
          <table:table-cell office:value-type="float" office:value="310.99" table:style-name="ce6">
            <text:p>310.99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96409</text:p>
          </table:table-cell>
          <table:table-cell office:value-type="float" office:value="806.31000000000006" table:style-name="ce6">
            <text:p>806.31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TELEPHONE</text:p>
          </table:table-cell>
          <table:table-cell office:value-type="string" table:style-name="ce14">
            <text:p>Repayments Customer Services</text:p>
          </table:table-cell>
          <table:table-cell office:value-type="string" table:style-name="ce14">
            <text:p>HINDUJA GLOBAL SOLUTIONS LIMITED</text:p>
          </table:table-cell>
          <table:table-cell office:value-type="string" table:style-name="ce15">
            <text:p>18-1138</text:p>
          </table:table-cell>
          <table:table-cell office:value-type="float" office:value="177335.43" table:style-name="ce6">
            <text:p>177335.43<text:s/></text:p>
          </table:table-cell>
          <table:table-cell office:value-type="string" table:style-name="ce14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TELEPHONE</text:p>
          </table:table-cell>
          <table:table-cell office:value-type="string" table:style-name="ce14">
            <text:p>Service Improvement Management</text:p>
          </table:table-cell>
          <table:table-cell office:value-type="string" table:style-name="ce14">
            <text:p>HINDUJA GLOBAL SOLUTIONS LIMITED</text:p>
          </table:table-cell>
          <table:table-cell office:value-type="string" table:style-name="ce15">
            <text:p>18-1138</text:p>
          </table:table-cell>
          <table:table-cell office:value-type="float" office:value="537380.09" table:style-name="ce6">
            <text:p>537380.09<text:s/></text:p>
          </table:table-cell>
          <table:table-cell office:value-type="string" table:style-name="ce14">
            <text:p>3rd Party Telephone Services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ustomer Insight</text:p>
          </table:table-cell>
          <table:table-cell office:value-type="string" table:style-name="ce14">
            <text:p>PROGRESSIVE PARTNERSHIP</text:p>
          </table:table-cell>
          <table:table-cell office:value-type="string" table:style-name="ce15">
            <text:p>6513/10192/1020</text:p>
          </table:table-cell>
          <table:table-cell office:value-type="float" office:value="8172.06" table:style-name="ce6">
            <text:p>8172.06<text:s/></text:p>
          </table:table-cell>
          <table:table-cell office:value-type="string" table:style-name="ce14">
            <text:p>Continuous Research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Campaign &amp; Customer Communications</text:p>
          </table:table-cell>
          <table:table-cell office:value-type="string" table:style-name="ce14">
            <text:p>ALLIED PUBLICITY SERVICES (MANCHESTER) LIMITED t/a APS GROUP</text:p>
          </table:table-cell>
          <table:table-cell office:value-type="string" table:style-name="ce15">
            <text:p>C12362</text:p>
          </table:table-cell>
          <table:table-cell office:value-type="float" office:value="461.35" table:style-name="ce6">
            <text:p>461.35<text:s/></text:p>
          </table:table-cell>
          <table:table-cell office:value-type="string" table:style-name="ce14">
            <text:p>Distribution Wa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FE Services</text:p>
          </table:table-cell>
          <table:table-cell office:value-type="string" table:style-name="ce14">
            <text:p>MANPOWER UK LIMITED</text:p>
          </table:table-cell>
          <table:table-cell office:value-type="string" table:style-name="ce15">
            <text:p>DK91144</text:p>
          </table:table-cell>
          <table:table-cell office:value-type="float" office:value="10583" table:style-name="ce6">
            <text:p>10583.00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EXPENSES MISC</text:p>
          </table:table-cell>
          <table:table-cell office:value-type="string" table:style-name="ce14">
            <text:p>GFD - Specialist Support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F002451</text:p>
          </table:table-cell>
          <table:table-cell office:value-type="float" office:value="-484.2" table:style-name="ce6">
            <text:p>-484.20<text:s/></text:p>
          </table:table-cell>
          <table:table-cell office:value-type="string" table:style-name="ce14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WHISTL</text:p>
          </table:table-cell>
          <table:table-cell office:value-type="string" table:style-name="ce15">
            <text:p>IN20OT18001002</text:p>
          </table:table-cell>
          <table:table-cell office:value-type="float" office:value="532.97" table:style-name="ce6">
            <text:p>532.97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WHISTL</text:p>
          </table:table-cell>
          <table:table-cell office:value-type="string" table:style-name="ce15">
            <text:p>IN20US18002662</text:p>
          </table:table-cell>
          <table:table-cell office:value-type="float" office:value="1545.16" table:style-name="ce6">
            <text:p>1545.16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WHISTL</text:p>
          </table:table-cell>
          <table:table-cell office:value-type="string" table:style-name="ce15">
            <text:p>IN20US18002664</text:p>
          </table:table-cell>
          <table:table-cell office:value-type="float" office:value="14464.64" table:style-name="ce6">
            <text:p>14464.64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WHISTL</text:p>
          </table:table-cell>
          <table:table-cell office:value-type="string" table:style-name="ce15">
            <text:p>IN20US18002665</text:p>
          </table:table-cell>
          <table:table-cell office:value-type="float" office:value="2603.7200000000003" table:style-name="ce6">
            <text:p>2603.72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WHISTL</text:p>
          </table:table-cell>
          <table:table-cell office:value-type="string" table:style-name="ce15">
            <text:p>IN20US18002667</text:p>
          </table:table-cell>
          <table:table-cell office:value-type="float" office:value="7155.88" table:style-name="ce6">
            <text:p>7155.88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WHISTL</text:p>
          </table:table-cell>
          <table:table-cell office:value-type="string" table:style-name="ce15">
            <text:p>IN20US18002726</text:p>
          </table:table-cell>
          <table:table-cell office:value-type="float" office:value="1476.6100000000001" table:style-name="ce6">
            <text:p>1476.61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EXPENSES MISC</text:p>
          </table:table-cell>
          <table:table-cell office:value-type="string" table:style-name="ce14">
            <text:p>GFD - Specialist Support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K71179</text:p>
          </table:table-cell>
          <table:table-cell office:value-type="float" office:value="672.5" table:style-name="ce6">
            <text:p>672.50<text:s/></text:p>
          </table:table-cell>
          <table:table-cell office:value-type="string" table:style-name="ce14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L86818</text:p>
          </table:table-cell>
          <table:table-cell office:value-type="float" office:value="7275" table:style-name="ce6">
            <text:p>7275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orporate Communications</text:p>
          </table:table-cell>
          <table:table-cell office:value-type="string" table:style-name="ce14">
            <text:p>CIVICA UK LIMITED</text:p>
          </table:table-cell>
          <table:table-cell office:value-type="string" table:style-name="ce15">
            <text:p>M/DC054245</text:p>
          </table:table-cell>
          <table:table-cell office:value-type="float" office:value="9063" table:style-name="ce6">
            <text:p>9063.00<text:s/></text:p>
          </table:table-cell>
          <table:table-cell office:value-type="string" table:style-name="ce14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SOFTWARE MAINTENANCE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PHOENIX SOFTWARE LTD</text:p>
          </table:table-cell>
          <table:table-cell office:value-type="string" table:style-name="ce15">
            <text:p>OP/I826858</text:p>
          </table:table-cell>
          <table:table-cell office:value-type="float" office:value="3852" table:style-name="ce6">
            <text:p>3852.00<text:s/></text:p>
          </table:table-cell>
          <table:table-cell office:value-type="string" table:style-name="ce14">
            <text:p>Anti Viru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AUDIT TAX</text:p>
          </table:table-cell>
          <table:table-cell office:value-type="string" table:style-name="ce14">
            <text:p>Security Information Assurance</text:p>
          </table:table-cell>
          <table:table-cell office:value-type="string" table:style-name="ce14">
            <text:p>EVOLVE SECURE SOLUTIONS LIMITED</text:p>
          </table:table-cell>
          <table:table-cell office:value-type="string" table:style-name="ce15">
            <text:p>SI001786</text:p>
          </table:table-cell>
          <table:table-cell office:value-type="float" office:value="1900" table:style-name="ce6">
            <text:p>1900.00<text:s/></text:p>
          </table:table-cell>
          <table:table-cell office:value-type="string" table:style-name="ce14">
            <text:p>Security Audit of 3rd Parti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Technology Services - Production Services</text:p>
          </table:table-cell>
          <table:table-cell office:value-type="string" table:style-name="ce14">
            <text:p>MCSA GROUP LIMITED</text:p>
          </table:table-cell>
          <table:table-cell office:value-type="string" table:style-name="ce15">
            <text:p>S-INV+110256</text:p>
          </table:table-cell>
          <table:table-cell office:value-type="float" office:value="960" table:style-name="ce6">
            <text:p>960.00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Security Information Assurance</text:p>
          </table:table-cell>
          <table:table-cell office:value-type="string" table:style-name="ce14">
            <text:p>360 DEFENCE (UK) LIMITED</text:p>
          </table:table-cell>
          <table:table-cell office:value-type="string" table:style-name="ce15">
            <text:p>SLC_GC9_2018_01</text:p>
          </table:table-cell>
          <table:table-cell office:value-type="float" office:value="3040" table:style-name="ce6">
            <text:p>3040.00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7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ustomer Insight</text:p>
          </table:table-cell>
          <table:table-cell office:value-type="string" table:style-name="ce14">
            <text:p>WIDGIX LLC DBA SURVERYGIZMO</text:p>
          </table:table-cell>
          <table:table-cell office:value-type="string" table:style-name="ce15">
            <text:p>INV00150260</text:p>
          </table:table-cell>
          <table:table-cell office:value-type="float" office:value="3305.89" table:style-name="ce6">
            <text:p>3305.89<text:s/></text:p>
          </table:table-cell>
          <table:table-cell office:value-type="string" table:style-name="ce14">
            <text:p>Tactical Research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SMS MAINTENANCE SERVICES</text:p>
          </table:table-cell>
          <table:table-cell office:value-type="string" table:style-name="ce15">
            <text:p>3868</text:p>
          </table:table-cell>
          <table:table-cell office:value-type="float" office:value="1615" table:style-name="ce6">
            <text:p>1615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Pay</text:p>
          </table:table-cell>
          <table:table-cell office:value-type="string" table:style-name="ce14">
            <text:p>ARUM SYSTEMS LIMITED</text:p>
          </table:table-cell>
          <table:table-cell office:value-type="string" table:style-name="ce15">
            <text:p>4822</text:p>
          </table:table-cell>
          <table:table-cell office:value-type="float" office:value="21097" table:style-name="ce6">
            <text:p>21097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LEASEHOLD IMPROVEMENT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HANLON BUILDERS</text:p>
          </table:table-cell>
          <table:table-cell office:value-type="string" table:style-name="ce15">
            <text:p>5282</text:p>
          </table:table-cell>
          <table:table-cell office:value-type="float" office:value="1377" table:style-name="ce6">
            <text:p>1377.00<text:s/></text:p>
          </table:table-cell>
          <table:table-cell office:value-type="string" table:style-name="ce14">
            <text:p>Leasehold Improvement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HANLON BUILDERS</text:p>
          </table:table-cell>
          <table:table-cell office:value-type="string" table:style-name="ce15">
            <text:p>5282</text:p>
          </table:table-cell>
          <table:table-cell office:value-type="float" office:value="2238" table:style-name="ce6">
            <text:p>2238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Europa</text:p>
          </table:table-cell>
          <table:table-cell office:value-type="string" table:style-name="ce14">
            <text:p>HANLON BUILDERS</text:p>
          </table:table-cell>
          <table:table-cell office:value-type="string" table:style-name="ce15">
            <text:p>5283</text:p>
          </table:table-cell>
          <table:table-cell office:value-type="float" office:value="3392" table:style-name="ce6">
            <text:p>3392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ACCOMMODATION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ELITE TRAINING AND CONSULTANCY (SCOTLAND) LTD</text:p>
          </table:table-cell>
          <table:table-cell office:value-type="string" table:style-name="ce15">
            <text:p>6834</text:p>
          </table:table-cell>
          <table:table-cell office:value-type="float" office:value="675" table:style-name="ce6">
            <text:p>675.00<text:s/></text:p>
          </table:table-cell>
          <table:table-cell office:value-type="string" table:style-name="ce14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PENNA PLC</text:p>
          </table:table-cell>
          <table:table-cell office:value-type="string" table:style-name="ce15">
            <text:p>576534</text:p>
          </table:table-cell>
          <table:table-cell office:value-type="float" office:value="33999.97" table:style-name="ce6">
            <text:p>33999.97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PENNA PLC</text:p>
          </table:table-cell>
          <table:table-cell office:value-type="string" table:style-name="ce15">
            <text:p>576535</text:p>
          </table:table-cell>
          <table:table-cell office:value-type="float" office:value="49509.340000000004" table:style-name="ce6">
            <text:p>49509.34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PENNA PLC</text:p>
          </table:table-cell>
          <table:table-cell office:value-type="string" table:style-name="ce15">
            <text:p>576712</text:p>
          </table:table-cell>
          <table:table-cell office:value-type="float" office:value="39149.43" table:style-name="ce6">
            <text:p>39149.43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3284</text:p>
          </table:table-cell>
          <table:table-cell office:value-type="float" office:value="2764.5" table:style-name="ce6">
            <text:p>2764.5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4852</text:p>
          </table:table-cell>
          <table:table-cell office:value-type="float" office:value="2764.5" table:style-name="ce6">
            <text:p>2764.5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07591</text:p>
          </table:table-cell>
          <table:table-cell office:value-type="float" office:value="2488.0500000000002" table:style-name="ce6">
            <text:p>2488.05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1953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69</text:p>
          </table:table-cell>
          <table:table-cell office:value-type="float" office:value="1379.1000000000001" table:style-name="ce6">
            <text:p>1379.1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70</text:p>
          </table:table-cell>
          <table:table-cell office:value-type="float" office:value="1379.1000000000001" table:style-name="ce6">
            <text:p>1379.1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71</text:p>
          </table:table-cell>
          <table:table-cell office:value-type="float" office:value="965.35" table:style-name="ce6">
            <text:p>965.35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72</text:p>
          </table:table-cell>
          <table:table-cell office:value-type="float" office:value="2745.5" table:style-name="ce6">
            <text:p>2745.5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EXPENSES MISC</text:p>
          </table:table-cell>
          <table:table-cell office:value-type="string" table:style-name="ce14">
            <text:p>Interim CIO Dept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73</text:p>
          </table:table-cell>
          <table:table-cell office:value-type="float" office:value="29436.799999999999" table:style-name="ce6">
            <text:p>29436.80<text:s/></text:p>
          </table:table-cell>
          <table:table-cell office:value-type="string" table:style-name="ce14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75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76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77</text:p>
          </table:table-cell>
          <table:table-cell office:value-type="float" office:value="2035.3500000000001" table:style-name="ce6">
            <text:p>2035.3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78</text:p>
          </table:table-cell>
          <table:table-cell office:value-type="float" office:value="2035.3500000000001" table:style-name="ce6">
            <text:p>2035.3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80</text:p>
          </table:table-cell>
          <table:table-cell office:value-type="float" office:value="2426.7000000000003" table:style-name="ce6">
            <text:p>2426.70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83</text:p>
          </table:table-cell>
          <table:table-cell office:value-type="float" office:value="2764.5" table:style-name="ce6">
            <text:p>2764.5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84</text:p>
          </table:table-cell>
          <table:table-cell office:value-type="float" office:value="1134" table:style-name="ce6">
            <text:p>1134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85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86</text:p>
          </table:table-cell>
          <table:table-cell office:value-type="float" office:value="1968.95" table:style-name="ce6">
            <text:p>1968.95<text:s/></text:p>
          </table:table-cell>
          <table:table-cell office:value-type="string" table:style-name="ce14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88</text:p>
          </table:table-cell>
          <table:table-cell office:value-type="float" office:value="1154.8500000000001" table:style-name="ce6">
            <text:p>1154.85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MICHAEL PAGE UK LTD</text:p>
          </table:table-cell>
          <table:table-cell office:value-type="string" table:style-name="ce15">
            <text:p>6371185</text:p>
          </table:table-cell>
          <table:table-cell office:value-type="float" office:value="2615" table:style-name="ce6">
            <text:p>2615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HP INC. UK LIMITED (SCOTGOV)</text:p>
          </table:table-cell>
          <table:table-cell office:value-type="string" table:style-name="ce15">
            <text:p>6397888</text:p>
          </table:table-cell>
          <table:table-cell office:value-type="float" office:value="286" table:style-name="ce6">
            <text:p>286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HP INC. UK LIMITED (SCOTGOV)</text:p>
          </table:table-cell>
          <table:table-cell office:value-type="string" table:style-name="ce15">
            <text:p>6397888</text:p>
          </table:table-cell>
          <table:table-cell office:value-type="float" office:value="334" table:style-name="ce6">
            <text:p>334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HP INC. UK LIMITED (SCOTGOV)</text:p>
          </table:table-cell>
          <table:table-cell office:value-type="string" table:style-name="ce15">
            <text:p>6397888</text:p>
          </table:table-cell>
          <table:table-cell office:value-type="float" office:value="1180.2" table:style-name="ce6">
            <text:p>1180.2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HP INC. UK LIMITED (SCOTGOV)</text:p>
          </table:table-cell>
          <table:table-cell office:value-type="string" table:style-name="ce15">
            <text:p>6402976</text:p>
          </table:table-cell>
          <table:table-cell office:value-type="float" office:value="3372" table:style-name="ce6">
            <text:p>3372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ompany Secretariat</text:p>
          </table:table-cell>
          <table:table-cell office:value-type="string" table:style-name="ce14">
            <text:p>MERCER LIMITED</text:p>
          </table:table-cell>
          <table:table-cell office:value-type="string" table:style-name="ce15">
            <text:p>44757658</text:p>
          </table:table-cell>
          <table:table-cell office:value-type="float" office:value="1810" table:style-name="ce6">
            <text:p>1810.00<text:s/></text:p>
          </table:table-cell>
          <table:table-cell office:value-type="string" table:style-name="ce14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ompany Secretariat</text:p>
          </table:table-cell>
          <table:table-cell office:value-type="string" table:style-name="ce14">
            <text:p>MERCER LIMITED</text:p>
          </table:table-cell>
          <table:table-cell office:value-type="string" table:style-name="ce15">
            <text:p>44757658</text:p>
          </table:table-cell>
          <table:table-cell office:value-type="float" office:value="1955" table:style-name="ce6">
            <text:p>1955.00<text:s/></text:p>
          </table:table-cell>
          <table:table-cell office:value-type="string" table:style-name="ce14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ompany Secretariat</text:p>
          </table:table-cell>
          <table:table-cell office:value-type="string" table:style-name="ce14">
            <text:p>MERCER LIMITED</text:p>
          </table:table-cell>
          <table:table-cell office:value-type="string" table:style-name="ce15">
            <text:p>44757658</text:p>
          </table:table-cell>
          <table:table-cell office:value-type="float" office:value="6311.7" table:style-name="ce6">
            <text:p>6311.70<text:s/></text:p>
          </table:table-cell>
          <table:table-cell office:value-type="string" table:style-name="ce14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BURNESS PAULL LLP</text:p>
          </table:table-cell>
          <table:table-cell office:value-type="string" table:style-name="ce15">
            <text:p>171819946</text:p>
          </table:table-cell>
          <table:table-cell office:value-type="float" office:value="6847.7" table:style-name="ce6">
            <text:p>6847.70<text:s/></text:p>
          </table:table-cell>
          <table:table-cell office:value-type="string" table:style-name="ce14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BURNESS PAULL LLP</text:p>
          </table:table-cell>
          <table:table-cell office:value-type="string" table:style-name="ce15">
            <text:p>171819955</text:p>
          </table:table-cell>
          <table:table-cell office:value-type="float" office:value="2950" table:style-name="ce6">
            <text:p>2950.00<text:s/></text:p>
          </table:table-cell>
          <table:table-cell office:value-type="string" table:style-name="ce14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BURNESS PAULL LLP</text:p>
          </table:table-cell>
          <table:table-cell office:value-type="string" table:style-name="ce15">
            <text:p>171819956</text:p>
          </table:table-cell>
          <table:table-cell office:value-type="float" office:value="2431.5" table:style-name="ce6">
            <text:p>2431.50<text:s/></text:p>
          </table:table-cell>
          <table:table-cell office:value-type="string" table:style-name="ce14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BURNESS PAULL LLP</text:p>
          </table:table-cell>
          <table:table-cell office:value-type="string" table:style-name="ce15">
            <text:p>171819961</text:p>
          </table:table-cell>
          <table:table-cell office:value-type="float" office:value="441" table:style-name="ce6">
            <text:p>441.00<text:s/></text:p>
          </table:table-cell>
          <table:table-cell office:value-type="string" table:style-name="ce14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BURNESS PAULL LLP</text:p>
          </table:table-cell>
          <table:table-cell office:value-type="string" table:style-name="ce15">
            <text:p>171819962</text:p>
          </table:table-cell>
          <table:table-cell office:value-type="float" office:value="477" table:style-name="ce6">
            <text:p>477.00<text:s/></text:p>
          </table:table-cell>
          <table:table-cell office:value-type="string" table:style-name="ce14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BURNESS PAULL LLP</text:p>
          </table:table-cell>
          <table:table-cell office:value-type="string" table:style-name="ce15">
            <text:p>181900041</text:p>
          </table:table-cell>
          <table:table-cell office:value-type="float" office:value="2005.5" table:style-name="ce6">
            <text:p>2005.50<text:s/></text:p>
          </table:table-cell>
          <table:table-cell office:value-type="string" table:style-name="ce14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Learning and Development</text:p>
          </table:table-cell>
          <table:table-cell office:value-type="string" table:style-name="ce14">
            <text:p>CSA</text:p>
          </table:table-cell>
          <table:table-cell office:value-type="string" table:style-name="ce15">
            <text:p>200001007</text:p>
          </table:table-cell>
          <table:table-cell office:value-type="float" office:value="475" table:style-name="ce6">
            <text:p>475.00<text:s/></text:p>
          </table:table-cell>
          <table:table-cell office:value-type="string" table:style-name="ce14">
            <text:p>Training &amp; Development - Repaym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OFTWARE LICENS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OMPUTACENTER UK LTD</text:p>
          </table:table-cell>
          <table:table-cell office:value-type="string" table:style-name="ce15">
            <text:p>3881663478</text:p>
          </table:table-cell>
          <table:table-cell office:value-type="float" office:value="2952.4500000000003" table:style-name="ce6">
            <text:p>2952.45<text:s/></text:p>
          </table:table-cell>
          <table:table-cell office:value-type="string" table:style-name="ce14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OFTWARE MAINTENANCE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SYSCAP LEASING LTD</text:p>
          </table:table-cell>
          <table:table-cell office:value-type="string" table:style-name="ce15">
            <text:p>3972322918</text:p>
          </table:table-cell>
          <table:table-cell office:value-type="float" office:value="31200" table:style-name="ce6">
            <text:p>31200.00<text:s/></text:p>
          </table:table-cell>
          <table:table-cell office:value-type="string" table:style-name="ce14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OPEN TEXT UK LTD (FORMERLY EMC)</text:p>
          </table:table-cell>
          <table:table-cell office:value-type="string" table:style-name="ce15">
            <text:p>9000751393</text:p>
          </table:table-cell>
          <table:table-cell office:value-type="float" office:value="9579.49" table:style-name="ce6">
            <text:p>9579.49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OPEN TEXT UK LTD (FORMERLY EMC)</text:p>
          </table:table-cell>
          <table:table-cell office:value-type="string" table:style-name="ce15">
            <text:p>9000751394</text:p>
          </table:table-cell>
          <table:table-cell office:value-type="float" office:value="4694.4800000000005" table:style-name="ce6">
            <text:p>4694.48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2503</text:p>
          </table:table-cell>
          <table:table-cell office:value-type="float" office:value="797.75" table:style-name="ce6">
            <text:p>797.75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2503</text:p>
          </table:table-cell>
          <table:table-cell office:value-type="float" office:value="36267" table:style-name="ce6">
            <text:p>36267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2506</text:p>
          </table:table-cell>
          <table:table-cell office:value-type="float" office:value="14516.18" table:style-name="ce6">
            <text:p>14516.18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2506</text:p>
          </table:table-cell>
          <table:table-cell office:value-type="float" office:value="197063" table:style-name="ce6">
            <text:p>197063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2512</text:p>
          </table:table-cell>
          <table:table-cell office:value-type="float" office:value="329.36" table:style-name="ce6">
            <text:p>329.36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2512</text:p>
          </table:table-cell>
          <table:table-cell office:value-type="float" office:value="23742" table:style-name="ce6">
            <text:p>23742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2563</text:p>
          </table:table-cell>
          <table:table-cell office:value-type="float" office:value="4480" table:style-name="ce6">
            <text:p>448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EXPENSES MISC</text:p>
          </table:table-cell>
          <table:table-cell office:value-type="string" table:style-name="ce14">
            <text:p>SFW Processing</text:p>
          </table:table-cell>
          <table:table-cell office:value-type="string" table:style-name="ce14">
            <text:p>ALLIED PUBLICITY SERVICES (MANCHESTER) LIMITED t/a APS GROUP</text:p>
          </table:table-cell>
          <table:table-cell office:value-type="string" table:style-name="ce15">
            <text:p>C12573</text:p>
          </table:table-cell>
          <table:table-cell office:value-type="float" office:value="608.31000000000006" table:style-name="ce6">
            <text:p>608.31<text:s/></text:p>
          </table:table-cell>
          <table:table-cell office:value-type="string" table:style-name="ce14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EXACTA PRINT LTD</text:p>
          </table:table-cell>
          <table:table-cell office:value-type="string" table:style-name="ce15">
            <text:p>E090925</text:p>
          </table:table-cell>
          <table:table-cell office:value-type="float" office:value="1924.6000000000001" table:style-name="ce6">
            <text:p>1924.6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SEARCH RECRUITMENT &amp; SELECTION</text:p>
          </table:table-cell>
          <table:table-cell office:value-type="string" table:style-name="ce15">
            <text:p>I2063979</text:p>
          </table:table-cell>
          <table:table-cell office:value-type="float" office:value="1126.1300000000001" table:style-name="ce6">
            <text:p>1126.13<text:s/></text:p>
          </table:table-cell>
          <table:table-cell office:value-type="string" table:style-name="ce14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SEARCH RECRUITMENT &amp; SELECTION</text:p>
          </table:table-cell>
          <table:table-cell office:value-type="string" table:style-name="ce15">
            <text:p>I2068359</text:p>
          </table:table-cell>
          <table:table-cell office:value-type="float" office:value="3482.44" table:style-name="ce6">
            <text:p>3482.44<text:s/></text:p>
          </table:table-cell>
          <table:table-cell office:value-type="string" table:style-name="ce14">
            <text:p>Agency Placement Fees - Operation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SEARCH RECRUITMENT &amp; SELECTION</text:p>
          </table:table-cell>
          <table:table-cell office:value-type="string" table:style-name="ce15">
            <text:p>I2068360</text:p>
          </table:table-cell>
          <table:table-cell office:value-type="float" office:value="4321.29" table:style-name="ce6">
            <text:p>4321.29<text:s/></text:p>
          </table:table-cell>
          <table:table-cell office:value-type="string" table:style-name="ce14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ROCOM LTD</text:p>
          </table:table-cell>
          <table:table-cell office:value-type="string" table:style-name="ce15">
            <text:p>I3312852</text:p>
          </table:table-cell>
          <table:table-cell office:value-type="float" office:value="1175" table:style-name="ce6">
            <text:p>1175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OFTWARE LICENSES</text:p>
          </table:table-cell>
          <table:table-cell office:value-type="string" table:style-name="ce14">
            <text:p>Service Delivery</text:p>
          </table:table-cell>
          <table:table-cell office:value-type="string" table:style-name="ce14">
            <text:p>EXPERIAN LTD</text:p>
          </table:table-cell>
          <table:table-cell office:value-type="string" table:style-name="ce15">
            <text:p>IEX38002092079</text:p>
          </table:table-cell>
          <table:table-cell office:value-type="float" office:value="4656.6000000000004" table:style-name="ce6">
            <text:p>4656.60<text:s/></text:p>
          </table:table-cell>
          <table:table-cell office:value-type="string" table:style-name="ce14">
            <text:p>Eige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4</text:p>
          </table:table-cell>
          <table:table-cell office:value-type="float" office:value="60" table:style-name="ce6">
            <text:p>60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4</text:p>
          </table:table-cell>
          <table:table-cell office:value-type="float" office:value="84" table:style-name="ce6">
            <text:p>84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4</text:p>
          </table:table-cell>
          <table:table-cell office:value-type="float" office:value="87.9" table:style-name="ce6">
            <text:p>87.9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4</text:p>
          </table:table-cell>
          <table:table-cell office:value-type="float" office:value="92" table:style-name="ce6">
            <text:p>92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4</text:p>
          </table:table-cell>
          <table:table-cell office:value-type="float" office:value="400" table:style-name="ce6">
            <text:p>400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4</text:p>
          </table:table-cell>
          <table:table-cell office:value-type="float" office:value="496" table:style-name="ce6">
            <text:p>496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4</text:p>
          </table:table-cell>
          <table:table-cell office:value-type="float" office:value="550" table:style-name="ce6">
            <text:p>550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4</text:p>
          </table:table-cell>
          <table:table-cell office:value-type="float" office:value="1000" table:style-name="ce6">
            <text:p>1000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4</text:p>
          </table:table-cell>
          <table:table-cell office:value-type="float" office:value="3000" table:style-name="ce6">
            <text:p>3000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L94068</text:p>
          </table:table-cell>
          <table:table-cell office:value-type="float" office:value="852.5" table:style-name="ce6">
            <text:p>852.5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L96194</text:p>
          </table:table-cell>
          <table:table-cell office:value-type="float" office:value="808.6" table:style-name="ce6">
            <text:p>808.6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CATERING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BAXTER STOREY SCOTLAND LIMITED</text:p>
          </table:table-cell>
          <table:table-cell office:value-type="string" table:style-name="ce15">
            <text:p>SCINV07429</text:p>
          </table:table-cell>
          <table:table-cell office:value-type="float" office:value="603.70000000000005" table:style-name="ce6">
            <text:p>603.70<text:s/></text:p>
          </table:table-cell>
          <table:table-cell office:value-type="string" table:style-name="ce14">
            <text:p>Staff Only catering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Europa</text:p>
          </table:table-cell>
          <table:table-cell office:value-type="string" table:style-name="ce14">
            <text:p>EMTEC GROUP</text:p>
          </table:table-cell>
          <table:table-cell office:value-type="string" table:style-name="ce15">
            <text:p>SI41781</text:p>
          </table:table-cell>
          <table:table-cell office:value-type="float" office:value="2956.8" table:style-name="ce6">
            <text:p>2956.8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VOICE &amp; VIDEO MAINTENANCE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SVL BUSINESS SOLUTIONS LIMITED</text:p>
          </table:table-cell>
          <table:table-cell office:value-type="string" table:style-name="ce15">
            <text:p>VS 10790</text:p>
          </table:table-cell>
          <table:table-cell office:value-type="float" office:value="5089.5" table:style-name="ce6">
            <text:p>5089.50<text:s/></text:p>
          </table:table-cell>
          <table:table-cell office:value-type="string" table:style-name="ce14">
            <text:p>Call and Screen Recording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SOFTWARE MAINTENANCE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SVL BUSINESS SOLUTIONS LIMITED</text:p>
          </table:table-cell>
          <table:table-cell office:value-type="string" table:style-name="ce15">
            <text:p>VS 10790</text:p>
          </table:table-cell>
          <table:table-cell office:value-type="float" office:value="36757.5" table:style-name="ce6">
            <text:p>36757.50<text:s/></text:p>
          </table:table-cell>
          <table:table-cell office:value-type="string" table:style-name="ce14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19/09/2018</text:p>
          </table:table-cell>
          <table:table-cell office:value-type="string" table:style-name="ce14">
            <text:p>HUMAN RESOURCES</text:p>
          </table:table-cell>
          <table:table-cell office:value-type="string" table:style-name="ce14">
            <text:p>Chief Executive Office (CEO)</text:p>
          </table:table-cell>
          <table:table-cell office:value-type="string" table:style-name="ce14">
            <text:p>HMRC GOVERNMENT EMPLOYERS ACCOUNT</text:p>
          </table:table-cell>
          <table:table-cell office:value-type="string" table:style-name="ce15">
            <text:p>0038 190918</text:p>
          </table:table-cell>
          <table:table-cell office:value-type="float" office:value="30846" table:style-name="ce6">
            <text:p>30846.00<text:s/></text:p>
          </table:table-cell>
          <table:table-cell office:value-type="string" table:style-name="ce14">
            <text:p>Apprenticeship Lev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JOANNA GRICE</text:p>
          </table:table-cell>
          <table:table-cell office:value-type="string" table:style-name="ce15">
            <text:p>31</text:p>
          </table:table-cell>
          <table:table-cell office:value-type="float" office:value="1042.97" table:style-name="ce6">
            <text:p>1042.97<text:s/></text:p>
          </table:table-cell>
          <table:table-cell office:value-type="string" table:style-name="ce14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JONATHAN WILLIS</text:p>
          </table:table-cell>
          <table:table-cell office:value-type="string" table:style-name="ce15">
            <text:p>43</text:p>
          </table:table-cell>
          <table:table-cell office:value-type="float" office:value="3295" table:style-name="ce6">
            <text:p>3295.00<text:s/></text:p>
          </table:table-cell>
          <table:table-cell office:value-type="string" table:style-name="ce14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SMS MAINTENANCE SERVICES</text:p>
          </table:table-cell>
          <table:table-cell office:value-type="string" table:style-name="ce15">
            <text:p>3774</text:p>
          </table:table-cell>
          <table:table-cell office:value-type="float" office:value="2980" table:style-name="ce6">
            <text:p>2980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HANLON BUILDERS</text:p>
          </table:table-cell>
          <table:table-cell office:value-type="string" table:style-name="ce15">
            <text:p>5281</text:p>
          </table:table-cell>
          <table:table-cell office:value-type="float" office:value="810" table:style-name="ce6">
            <text:p>810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STORM ID</text:p>
          </table:table-cell>
          <table:table-cell office:value-type="string" table:style-name="ce15">
            <text:p>6972</text:p>
          </table:table-cell>
          <table:table-cell office:value-type="float" office:value="8640" table:style-name="ce6">
            <text:p>864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SOFTWARE MAINTENANCE</text:p>
          </table:table-cell>
          <table:table-cell office:value-type="string" table:style-name="ce14">
            <text:p>Service Delivery</text:p>
          </table:table-cell>
          <table:table-cell office:value-type="string" table:style-name="ce14">
            <text:p>DOCUMENT MANAGEMENT GROUP</text:p>
          </table:table-cell>
          <table:table-cell office:value-type="string" table:style-name="ce15">
            <text:p>14999</text:p>
          </table:table-cell>
          <table:table-cell office:value-type="float" office:value="775" table:style-name="ce6">
            <text:p>775.00<text:s/></text:p>
          </table:table-cell>
          <table:table-cell office:value-type="string" table:style-name="ce14">
            <text:p>Cannon Scanfil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EMMA DAVY</text:p>
          </table:table-cell>
          <table:table-cell office:value-type="string" table:style-name="ce15">
            <text:p>AUG-18</text:p>
          </table:table-cell>
          <table:table-cell office:value-type="float" office:value="1000" table:style-name="ce6">
            <text:p>1000.00<text:s/></text:p>
          </table:table-cell>
          <table:table-cell office:value-type="string" table:style-name="ce14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artner Services Support</text:p>
          </table:table-cell>
          <table:table-cell office:value-type="string" table:style-name="ce14">
            <text:p>EMAILCENTER UK (T/A EXTREMEPUSH UK)</text:p>
          </table:table-cell>
          <table:table-cell office:value-type="string" table:style-name="ce15">
            <text:p>124607</text:p>
          </table:table-cell>
          <table:table-cell office:value-type="float" office:value="1027" table:style-name="ce6">
            <text:p>1027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74</text:p>
          </table:table-cell>
          <table:table-cell office:value-type="float" office:value="1477.1200000000001" table:style-name="ce6">
            <text:p>1477.12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79</text:p>
          </table:table-cell>
          <table:table-cell office:value-type="float" office:value="2171.0500000000002" table:style-name="ce6">
            <text:p>2171.0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Security Information Assurance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82</text:p>
          </table:table-cell>
          <table:table-cell office:value-type="float" office:value="5535.32" table:style-name="ce6">
            <text:p>5535.32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87</text:p>
          </table:table-cell>
          <table:table-cell office:value-type="float" office:value="1847.76" table:style-name="ce6">
            <text:p>1847.76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NEOPOST LTD</text:p>
          </table:table-cell>
          <table:table-cell office:value-type="string" table:style-name="ce15">
            <text:p>80660075</text:p>
          </table:table-cell>
          <table:table-cell office:value-type="float" office:value="1000" table:style-name="ce6">
            <text:p>1000.00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NEOPOST LTD</text:p>
          </table:table-cell>
          <table:table-cell office:value-type="string" table:style-name="ce15">
            <text:p>82711173</text:p>
          </table:table-cell>
          <table:table-cell office:value-type="float" office:value="40" table:style-name="ce6">
            <text:p>40.00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NEOPOST LTD</text:p>
          </table:table-cell>
          <table:table-cell office:value-type="string" table:style-name="ce15">
            <text:p>82711173</text:p>
          </table:table-cell>
          <table:table-cell office:value-type="float" office:value="4000" table:style-name="ce6">
            <text:p>4000.00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180461</text:p>
          </table:table-cell>
          <table:table-cell office:value-type="float" office:value="35.18" table:style-name="ce6">
            <text:p>35.18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180461</text:p>
          </table:table-cell>
          <table:table-cell office:value-type="float" office:value="2392.9900000000002" table:style-name="ce6">
            <text:p>2392.99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317507</text:p>
          </table:table-cell>
          <table:table-cell office:value-type="float" office:value="1990.6200000000001" table:style-name="ce6">
            <text:p>1990.62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317507</text:p>
          </table:table-cell>
          <table:table-cell office:value-type="float" office:value="7014.56" table:style-name="ce6">
            <text:p>7014.56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JUNE BROWN</text:p>
          </table:table-cell>
          <table:table-cell office:value-type="string" table:style-name="ce15">
            <text:p>095/SLC</text:p>
          </table:table-cell>
          <table:table-cell office:value-type="float" office:value="1125" table:style-name="ce6">
            <text:p>1125.00<text:s/></text:p>
          </table:table-cell>
          <table:table-cell office:value-type="string" table:style-name="ce14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EXPENSES MISC</text:p>
          </table:table-cell>
          <table:table-cell office:value-type="string" table:style-name="ce14">
            <text:p>Online Services</text:p>
          </table:table-cell>
          <table:table-cell office:value-type="string" table:style-name="ce14">
            <text:p>EXECSPACE LTD</text:p>
          </table:table-cell>
          <table:table-cell office:value-type="string" table:style-name="ce15">
            <text:p>180918SLC17553/1</text:p>
          </table:table-cell>
          <table:table-cell office:value-type="float" office:value="421.67" table:style-name="ce6">
            <text:p>421.67<text:s/></text:p>
          </table:table-cell>
          <table:table-cell office:value-type="string" table:style-name="ce14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PETER WRENCH</text:p>
          </table:table-cell>
          <table:table-cell office:value-type="string" table:style-name="ce15">
            <text:p>21 OF 2018</text:p>
          </table:table-cell>
          <table:table-cell office:value-type="float" office:value="3250" table:style-name="ce6">
            <text:p>3250.00<text:s/></text:p>
          </table:table-cell>
          <table:table-cell office:value-type="string" table:style-name="ce14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VOICE VIDEO &amp; DATA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VIRGIN MEDIA BUSINESS</text:p>
          </table:table-cell>
          <table:table-cell office:value-type="string" table:style-name="ce15">
            <text:p>972015-022MA</text:p>
          </table:table-cell>
          <table:table-cell office:value-type="float" office:value="9334.380000000001" table:style-name="ce6">
            <text:p>9334.38<text:s/></text:p>
          </table:table-cell>
          <table:table-cell office:value-type="string" table:style-name="ce14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FE Services</text:p>
          </table:table-cell>
          <table:table-cell office:value-type="string" table:style-name="ce14">
            <text:p>MANPOWER UK LIMITED</text:p>
          </table:table-cell>
          <table:table-cell office:value-type="string" table:style-name="ce15">
            <text:p>DK91635</text:p>
          </table:table-cell>
          <table:table-cell office:value-type="float" office:value="9431.2100000000009" table:style-name="ce6">
            <text:p>9431.21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DEBORAH GIBSON</text:p>
          </table:table-cell>
          <table:table-cell office:value-type="string" table:style-name="ce15">
            <text:p>DMG/AUG 2018</text:p>
          </table:table-cell>
          <table:table-cell office:value-type="float" office:value="1550" table:style-name="ce6">
            <text:p>1550.00<text:s/></text:p>
          </table:table-cell>
          <table:table-cell office:value-type="string" table:style-name="ce14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HETLEYS (UK) LTD</text:p>
          </table:table-cell>
          <table:table-cell office:value-type="string" table:style-name="ce15">
            <text:p>IN-6113</text:p>
          </table:table-cell>
          <table:table-cell office:value-type="float" office:value="4540" table:style-name="ce6">
            <text:p>4540.00<text:s/></text:p>
          </table:table-cell>
          <table:table-cell office:value-type="string" table:style-name="ce14">
            <text:p>Dilapidation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APT TRANSTELEX LTD</text:p>
          </table:table-cell>
          <table:table-cell office:value-type="string" table:style-name="ce15">
            <text:p>INV076468</text:p>
          </table:table-cell>
          <table:table-cell office:value-type="float" office:value="20" table:style-name="ce6">
            <text:p>20.0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PT TRANSTELEX LTD</text:p>
          </table:table-cell>
          <table:table-cell office:value-type="string" table:style-name="ce15">
            <text:p>INV076468</text:p>
          </table:table-cell>
          <table:table-cell office:value-type="float" office:value="20" table:style-name="ce6">
            <text:p>20.0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EU GDPR</text:p>
          </table:table-cell>
          <table:table-cell office:value-type="string" table:style-name="ce14">
            <text:p>APT TRANSTELEX LTD</text:p>
          </table:table-cell>
          <table:table-cell office:value-type="string" table:style-name="ce15">
            <text:p>INV076468</text:p>
          </table:table-cell>
          <table:table-cell office:value-type="float" office:value="20" table:style-name="ce6">
            <text:p>20.0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PT TRANSTELEX LTD</text:p>
          </table:table-cell>
          <table:table-cell office:value-type="string" table:style-name="ce15">
            <text:p>INV076468</text:p>
          </table:table-cell>
          <table:table-cell office:value-type="float" office:value="20" table:style-name="ce6">
            <text:p>20.0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Product Marketing</text:p>
          </table:table-cell>
          <table:table-cell office:value-type="string" table:style-name="ce14">
            <text:p>APT TRANSTELEX LTD</text:p>
          </table:table-cell>
          <table:table-cell office:value-type="string" table:style-name="ce15">
            <text:p>INV076468</text:p>
          </table:table-cell>
          <table:table-cell office:value-type="float" office:value="60" table:style-name="ce6">
            <text:p>60.0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PT TRANSTELEX LTD</text:p>
          </table:table-cell>
          <table:table-cell office:value-type="string" table:style-name="ce15">
            <text:p>INV076468</text:p>
          </table:table-cell>
          <table:table-cell office:value-type="float" office:value="60" table:style-name="ce6">
            <text:p>60.0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PT TRANSTELEX LTD</text:p>
          </table:table-cell>
          <table:table-cell office:value-type="string" table:style-name="ce15">
            <text:p>INV076468</text:p>
          </table:table-cell>
          <table:table-cell office:value-type="float" office:value="70" table:style-name="ce6">
            <text:p>70.0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PT TRANSTELEX LTD</text:p>
          </table:table-cell>
          <table:table-cell office:value-type="string" table:style-name="ce15">
            <text:p>INV076468</text:p>
          </table:table-cell>
          <table:table-cell office:value-type="float" office:value="97" table:style-name="ce6">
            <text:p>97.0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PT TRANSTELEX LTD</text:p>
          </table:table-cell>
          <table:table-cell office:value-type="string" table:style-name="ce15">
            <text:p>INV076468</text:p>
          </table:table-cell>
          <table:table-cell office:value-type="float" office:value="100" table:style-name="ce6">
            <text:p>100.0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PT TRANSTELEX LTD</text:p>
          </table:table-cell>
          <table:table-cell office:value-type="string" table:style-name="ce15">
            <text:p>INV076468</text:p>
          </table:table-cell>
          <table:table-cell office:value-type="float" office:value="122" table:style-name="ce6">
            <text:p>122.0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APT TRANSTELEX LTD</text:p>
          </table:table-cell>
          <table:table-cell office:value-type="string" table:style-name="ce15">
            <text:p>INV076468</text:p>
          </table:table-cell>
          <table:table-cell office:value-type="float" office:value="128" table:style-name="ce6">
            <text:p>128.00<text:s/></text:p>
          </table:table-cell>
          <table:table-cell office:value-type="string" table:style-name="ce14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FIREFISH SOFTWARE LTD</text:p>
          </table:table-cell>
          <table:table-cell office:value-type="string" table:style-name="ce15">
            <text:p>INV-10621</text:p>
          </table:table-cell>
          <table:table-cell office:value-type="float" office:value="12000" table:style-name="ce6">
            <text:p>12000.00<text:s/></text:p>
          </table:table-cell>
          <table:table-cell office:value-type="string" table:style-name="ce14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Learning and Development</text:p>
          </table:table-cell>
          <table:table-cell office:value-type="string" table:style-name="ce14">
            <text:p>QA LIMITED</text:p>
          </table:table-cell>
          <table:table-cell office:value-type="string" table:style-name="ce15">
            <text:p>ISL150000</text:p>
          </table:table-cell>
          <table:table-cell office:value-type="float" office:value="9754" table:style-name="ce6">
            <text:p>9754.00<text:s/></text:p>
          </table:table-cell>
          <table:table-cell office:value-type="string" table:style-name="ce14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L63026</text:p>
          </table:table-cell>
          <table:table-cell office:value-type="float" office:value="2800" table:style-name="ce6">
            <text:p>2800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L63032</text:p>
          </table:table-cell>
          <table:table-cell office:value-type="float" office:value="5600" table:style-name="ce6">
            <text:p>5600.0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LPHA SCOTLAND</text:p>
          </table:table-cell>
          <table:table-cell office:value-type="string" table:style-name="ce15">
            <text:p>OP/I602048</text:p>
          </table:table-cell>
          <table:table-cell office:value-type="float" office:value="16.330000000000002" table:style-name="ce6">
            <text:p>16.33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LPHA SCOTLAND</text:p>
          </table:table-cell>
          <table:table-cell office:value-type="string" table:style-name="ce15">
            <text:p>OP/I602048</text:p>
          </table:table-cell>
          <table:table-cell office:value-type="float" office:value="513.27" table:style-name="ce6">
            <text:p>513.27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LPHA SCOTLAND</text:p>
          </table:table-cell>
          <table:table-cell office:value-type="string" table:style-name="ce15">
            <text:p>OP/I602048</text:p>
          </table:table-cell>
          <table:table-cell office:value-type="float" office:value="657.6" table:style-name="ce6">
            <text:p>657.60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Hillington</text:p>
          </table:table-cell>
          <table:table-cell office:value-type="string" table:style-name="ce14">
            <text:p>EMTEC GROUP</text:p>
          </table:table-cell>
          <table:table-cell office:value-type="string" table:style-name="ce15">
            <text:p>SI41790</text:p>
          </table:table-cell>
          <table:table-cell office:value-type="float" office:value="1142.5" table:style-name="ce6">
            <text:p>1142.50<text:s/></text:p>
          </table:table-cell>
          <table:table-cell office:value-type="string" table:style-name="ce14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Hillington</text:p>
          </table:table-cell>
          <table:table-cell office:value-type="string" table:style-name="ce14">
            <text:p>EMTEC GROUP</text:p>
          </table:table-cell>
          <table:table-cell office:value-type="string" table:style-name="ce15">
            <text:p>SI41842</text:p>
          </table:table-cell>
          <table:table-cell office:value-type="float" office:value="4200" table:style-name="ce6">
            <text:p>4200.00<text:s/></text:p>
          </table:table-cell>
          <table:table-cell office:value-type="string" table:style-name="ce14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6.8900000000000006" table:style-name="ce6">
            <text:p>6.8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1.11" table:style-name="ce6">
            <text:p>11.1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ounter Fraud Management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2.43" table:style-name="ce6">
            <text:p>12.4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2.700000000000001" table:style-name="ce6">
            <text:p>12.7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2.91" table:style-name="ce6">
            <text:p>12.9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3.48" table:style-name="ce6">
            <text:p>13.4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4.32" table:style-name="ce6">
            <text:p>14.3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Head of HR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5.52" table:style-name="ce6">
            <text:p>15.5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5.92" table:style-name="ce6">
            <text:p>15.9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6.14" table:style-name="ce6">
            <text:p>16.1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6.330000000000002" table:style-name="ce6">
            <text:p>16.3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Repayments Contact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6.37" table:style-name="ce6">
            <text:p>16.3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7.600000000000001" table:style-name="ce6">
            <text:p>17.6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7.68" table:style-name="ce6">
            <text:p>17.6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8.150000000000002" table:style-name="ce6">
            <text:p>18.15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8.240000000000002" table:style-name="ce6">
            <text:p>18.2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FE Servic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8.240000000000002" table:style-name="ce6">
            <text:p>18.2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8.38" table:style-name="ce6">
            <text:p>18.3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8.57" table:style-name="ce6">
            <text:p>18.5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9.29" table:style-name="ce6">
            <text:p>19.2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1.35" table:style-name="ce6">
            <text:p>21.35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1.72" table:style-name="ce6">
            <text:p>21.7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1.98" table:style-name="ce6">
            <text:p>21.9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2.1" table:style-name="ce6">
            <text:p>22.1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Verification Operation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3.85" table:style-name="ce6">
            <text:p>23.85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4.310000000000002" table:style-name="ce6">
            <text:p>24.3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lanning and Polic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4.830000000000002" table:style-name="ce6">
            <text:p>24.8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latform Delivery - Quality &amp; Utiliti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6.46" table:style-name="ce6">
            <text:p>26.4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entral PMO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7.900000000000002" table:style-name="ce6">
            <text:p>27.9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31.04" table:style-name="ce6">
            <text:p>31.0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31.77" table:style-name="ce6">
            <text:p>31.7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34.83" table:style-name="ce6">
            <text:p>34.8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36.78" table:style-name="ce6">
            <text:p>36.7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36.869999999999997" table:style-name="ce6">
            <text:p>36.8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latform Delivery - Quality &amp; Utiliti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37.04" table:style-name="ce6">
            <text:p>37.0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37.04" table:style-name="ce6">
            <text:p>37.0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lanning and Polic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37.6" table:style-name="ce6">
            <text:p>37.6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38.410000000000004" table:style-name="ce6">
            <text:p>38.4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38.93" table:style-name="ce6">
            <text:p>38.9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42.31" table:style-name="ce6">
            <text:p>42.3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Head of HR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42.31" table:style-name="ce6">
            <text:p>42.3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FE Servic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42.31" table:style-name="ce6">
            <text:p>42.3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42.5" table:style-name="ce6">
            <text:p>42.5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ounter Fraud Management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42.800000000000004" table:style-name="ce6">
            <text:p>42.8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44.24" table:style-name="ce6">
            <text:p>44.2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45.06" table:style-name="ce6">
            <text:p>45.0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46.800000000000004" table:style-name="ce6">
            <text:p>46.8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Repayments Contact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49.08" table:style-name="ce6">
            <text:p>49.0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entral PMO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51.88" table:style-name="ce6">
            <text:p>51.8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52.89" table:style-name="ce6">
            <text:p>52.8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53.33" table:style-name="ce6">
            <text:p>53.3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Verification Operation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53.800000000000004" table:style-name="ce6">
            <text:p>53.8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Head of HR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54.75" table:style-name="ce6">
            <text:p>54.75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55.03" table:style-name="ce6">
            <text:p>55.0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ounter Fraud Management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56.800000000000004" table:style-name="ce6">
            <text:p>56.8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58.29" table:style-name="ce6">
            <text:p>58.2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58.36" table:style-name="ce6">
            <text:p>58.3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59.54" table:style-name="ce6">
            <text:p>59.5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60.46" table:style-name="ce6">
            <text:p>60.4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Repayments Contact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60.75" table:style-name="ce6">
            <text:p>60.75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60.81" table:style-name="ce6">
            <text:p>60.8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63.4" table:style-name="ce6">
            <text:p>63.4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63.47" table:style-name="ce6">
            <text:p>63.4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63.47" table:style-name="ce6">
            <text:p>63.4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63.76" table:style-name="ce6">
            <text:p>63.7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FE Servic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65.570000000000007" table:style-name="ce6">
            <text:p>65.5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68.91" table:style-name="ce6">
            <text:p>68.9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70.52" table:style-name="ce6">
            <text:p>70.5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73.39" table:style-name="ce6">
            <text:p>73.3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75.320000000000007" table:style-name="ce6">
            <text:p>75.3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Verification Operation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79.3" table:style-name="ce6">
            <text:p>79.3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81.99" table:style-name="ce6">
            <text:p>81.9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84.33" table:style-name="ce6">
            <text:p>84.3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latform Delivery - Quality &amp; Utiliti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87.67" table:style-name="ce6">
            <text:p>87.6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90.77" table:style-name="ce6">
            <text:p>90.7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93.08" table:style-name="ce6">
            <text:p>93.0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96.51" table:style-name="ce6">
            <text:p>96.5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00.63" table:style-name="ce6">
            <text:p>100.6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01.65" table:style-name="ce6">
            <text:p>101.65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05.47" table:style-name="ce6">
            <text:p>105.4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11.07000000000001" table:style-name="ce6">
            <text:p>111.0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lanning and Polic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18.93" table:style-name="ce6">
            <text:p>118.9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ounter Fraud Management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24.32000000000001" table:style-name="ce6">
            <text:p>124.3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26.95" table:style-name="ce6">
            <text:p>126.95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29.1" table:style-name="ce6">
            <text:p>129.1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30.05000000000001" table:style-name="ce6">
            <text:p>130.05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34.81" table:style-name="ce6">
            <text:p>134.8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40.1" table:style-name="ce6">
            <text:p>140.1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43.18" table:style-name="ce6">
            <text:p>143.1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44.68" table:style-name="ce6">
            <text:p>144.6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Head of HR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55.17000000000002" table:style-name="ce6">
            <text:p>155.1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59.24" table:style-name="ce6">
            <text:p>159.2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Assessment Services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61.44" table:style-name="ce6">
            <text:p>161.44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63.27000000000001" table:style-name="ce6">
            <text:p>163.2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Repayments Contact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63.72" table:style-name="ce6">
            <text:p>163.7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entral PMO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64.61" table:style-name="ce6">
            <text:p>164.6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75.99" table:style-name="ce6">
            <text:p>175.9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76.77" table:style-name="ce6">
            <text:p>176.77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81.49" table:style-name="ce6">
            <text:p>181.49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DSA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82.38" table:style-name="ce6">
            <text:p>182.38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FE Servic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82.41" table:style-name="ce6">
            <text:p>182.41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83.76" table:style-name="ce6">
            <text:p>183.7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Glasgow - Contact Centre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85.66" table:style-name="ce6">
            <text:p>185.6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192.93" table:style-name="ce6">
            <text:p>192.9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13.53" table:style-name="ce6">
            <text:p>213.53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17.16" table:style-name="ce6">
            <text:p>217.1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re-Assessment Darlington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19.82" table:style-name="ce6">
            <text:p>219.8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Verification Operation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38.46" table:style-name="ce6">
            <text:p>238.4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43.12" table:style-name="ce6">
            <text:p>243.12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lanning and Policy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48.3" table:style-name="ce6">
            <text:p>248.30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Platform Delivery - Quality &amp; Utilitie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64.56" table:style-name="ce6">
            <text:p>264.5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Central PMO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SIN440632</text:p>
          </table:table-cell>
          <table:table-cell office:value-type="float" office:value="278.95999999999998" table:style-name="ce6">
            <text:p>278.96<text:s/></text:p>
          </table:table-cell>
          <table:table-cell office:value-type="string" table:style-name="ce14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Learning and Development</text:p>
          </table:table-cell>
          <table:table-cell office:value-type="string" table:style-name="ce14">
            <text:p>THE SPARK</text:p>
          </table:table-cell>
          <table:table-cell office:value-type="string" table:style-name="ce15">
            <text:p>SPK/1809/030</text:p>
          </table:table-cell>
          <table:table-cell office:value-type="float" office:value="980" table:style-name="ce6">
            <text:p>980.00<text:s/></text:p>
          </table:table-cell>
          <table:table-cell office:value-type="string" table:style-name="ce14">
            <text:p>Training &amp; Development - Counter Fraud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VOICE VIDEO &amp; DATA</text:p>
          </table:table-cell>
          <table:table-cell office:value-type="string" table:style-name="ce14">
            <text:p>Technology Services - Production Services</text:p>
          </table:table-cell>
          <table:table-cell office:value-type="string" table:style-name="ce14">
            <text:p>VERIZON UK LIMITED</text:p>
          </table:table-cell>
          <table:table-cell office:value-type="string" table:style-name="ce15">
            <text:p>W010720695</text:p>
          </table:table-cell>
          <table:table-cell office:value-type="float" office:value="7277" table:style-name="ce6">
            <text:p>7277.00<text:s/></text:p>
          </table:table-cell>
          <table:table-cell office:value-type="string" table:style-name="ce14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HUMAN RESOURCES</text:p>
          </table:table-cell>
          <table:table-cell office:value-type="string" table:style-name="ce14">
            <text:p>HR Reward</text:p>
          </table:table-cell>
          <table:table-cell office:value-type="string" table:style-name="ce14">
            <text:p>CYCLESCHEME LIMITED</text:p>
          </table:table-cell>
          <table:table-cell office:value-type="string" table:style-name="ce15">
            <text:p>W417652</text:p>
          </table:table-cell>
          <table:table-cell office:value-type="float" office:value="493.33" table:style-name="ce6">
            <text:p>493.33<text:s/></text:p>
          </table:table-cell>
          <table:table-cell office:value-type="string" table:style-name="ce14">
            <text:p>Cycle to Work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HUMAN RESOURCES</text:p>
          </table:table-cell>
          <table:table-cell office:value-type="string" table:style-name="ce14">
            <text:p>HR Reward</text:p>
          </table:table-cell>
          <table:table-cell office:value-type="string" table:style-name="ce14">
            <text:p>CYCLESCHEME LIMITED</text:p>
          </table:table-cell>
          <table:table-cell office:value-type="string" table:style-name="ce15">
            <text:p>W417653</text:p>
          </table:table-cell>
          <table:table-cell office:value-type="float" office:value="69.989999999999995" table:style-name="ce6">
            <text:p>69.99<text:s/></text:p>
          </table:table-cell>
          <table:table-cell office:value-type="string" table:style-name="ce14">
            <text:p>Cycle to Work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HUMAN RESOURCES</text:p>
          </table:table-cell>
          <table:table-cell office:value-type="string" table:style-name="ce14">
            <text:p>HR Reward</text:p>
          </table:table-cell>
          <table:table-cell office:value-type="string" table:style-name="ce14">
            <text:p>CYCLESCHEME LIMITED</text:p>
          </table:table-cell>
          <table:table-cell office:value-type="string" table:style-name="ce15">
            <text:p>W417653</text:p>
          </table:table-cell>
          <table:table-cell office:value-type="float" office:value="6120.79" table:style-name="ce6">
            <text:p>6120.79<text:s/></text:p>
          </table:table-cell>
          <table:table-cell office:value-type="string" table:style-name="ce14">
            <text:p>Cycle to Work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HANLON BUILDERS</text:p>
          </table:table-cell>
          <table:table-cell office:value-type="string" table:style-name="ce15">
            <text:p>5284</text:p>
          </table:table-cell>
          <table:table-cell office:value-type="float" office:value="470" table:style-name="ce6">
            <text:p>470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Learning and Development</text:p>
          </table:table-cell>
          <table:table-cell office:value-type="string" table:style-name="ce14">
            <text:p>ELITE TRAINING AND CONSULTANCY (SCOTLAND) LTD</text:p>
          </table:table-cell>
          <table:table-cell office:value-type="string" table:style-name="ce15">
            <text:p>6855</text:p>
          </table:table-cell>
          <table:table-cell office:value-type="float" office:value="24250" table:style-name="ce6">
            <text:p>24250.00<text:s/></text:p>
          </table:table-cell>
          <table:table-cell office:value-type="string" table:style-name="ce14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OUTSOURCED OPERATIONS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E2E ASSURE</text:p>
          </table:table-cell>
          <table:table-cell office:value-type="string" table:style-name="ce15">
            <text:p>10495</text:p>
          </table:table-cell>
          <table:table-cell office:value-type="float" office:value="39952" table:style-name="ce6">
            <text:p>39952.00<text:s/></text:p>
          </table:table-cell>
          <table:table-cell office:value-type="string" table:style-name="ce14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Campaign &amp; Customer Communications</text:p>
          </table:table-cell>
          <table:table-cell office:value-type="string" table:style-name="ce14">
            <text:p>VOICEOVERS LIMITED</text:p>
          </table:table-cell>
          <table:table-cell office:value-type="string" table:style-name="ce15">
            <text:p>17098</text:p>
          </table:table-cell>
          <table:table-cell office:value-type="float" office:value="475" table:style-name="ce6">
            <text:p>475.00<text:s/></text:p>
          </table:table-cell>
          <table:table-cell office:value-type="string" table:style-name="ce14">
            <text:p>Film SFE O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ACCOMMODATION</text:p>
          </table:table-cell>
          <table:table-cell office:value-type="string" table:style-name="ce14">
            <text:p>Operations Directorate</text:p>
          </table:table-cell>
          <table:table-cell office:value-type="string" table:style-name="ce14">
            <text:p>CBA EVENTS LIMITED</text:p>
          </table:table-cell>
          <table:table-cell office:value-type="string" table:style-name="ce15">
            <text:p>19117</text:p>
          </table:table-cell>
          <table:table-cell office:value-type="float" office:value="1960" table:style-name="ce6">
            <text:p>1960.00<text:s/></text:p>
          </table:table-cell>
          <table:table-cell office:value-type="string" table:style-name="ce14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Studio</text:p>
          </table:table-cell>
          <table:table-cell office:value-type="string" table:style-name="ce14">
            <text:p>LAMBERT SMITH HAMPTON (FORMERLY ES GROUP)</text:p>
          </table:table-cell>
          <table:table-cell office:value-type="string" table:style-name="ce15">
            <text:p>341790</text:p>
          </table:table-cell>
          <table:table-cell office:value-type="float" office:value="3696.7400000000002" table:style-name="ce6">
            <text:p>3696.74<text:s/></text:p>
          </table:table-cell>
          <table:table-cell office:value-type="string" table:style-name="ce14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Studio</text:p>
          </table:table-cell>
          <table:table-cell office:value-type="string" table:style-name="ce14">
            <text:p>LAMBERT SMITH HAMPTON (FORMERLY ES GROUP)</text:p>
          </table:table-cell>
          <table:table-cell office:value-type="string" table:style-name="ce15">
            <text:p>341790</text:p>
          </table:table-cell>
          <table:table-cell office:value-type="float" office:value="33620.25" table:style-name="ce6">
            <text:p>33620.25<text:s/></text:p>
          </table:table-cell>
          <table:table-cell office:value-type="string" table:style-name="ce14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COLLECT CHG DFES</text:p>
          </table:table-cell>
          <table:table-cell office:value-type="string" table:style-name="ce14">
            <text:p>Agency Relationship</text:p>
          </table:table-cell>
          <table:table-cell office:value-type="string" table:style-name="ce14">
            <text:p>ROSSENDALES LIMITED</text:p>
          </table:table-cell>
          <table:table-cell office:value-type="string" table:style-name="ce15">
            <text:p>584850</text:p>
          </table:table-cell>
          <table:table-cell office:value-type="float" office:value="594.97" table:style-name="ce6">
            <text:p>594.97<text:s/></text:p>
          </table:table-cell>
          <table:table-cell office:value-type="string" table:style-name="ce14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Studio</text:p>
          </table:table-cell>
          <table:table-cell office:value-type="string" table:style-name="ce14">
            <text:p>LAMBERT SMITH HAMPTON (FORMERLY ES GROUP)</text:p>
          </table:table-cell>
          <table:table-cell office:value-type="string" table:style-name="ce15">
            <text:p>915784</text:p>
          </table:table-cell>
          <table:table-cell office:value-type="float" office:value="116.22" table:style-name="ce6">
            <text:p>116.22<text:s/></text:p>
          </table:table-cell>
          <table:table-cell office:value-type="string" table:style-name="ce14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00</text:p>
          </table:table-cell>
          <table:table-cell office:value-type="float" office:value="2745.5" table:style-name="ce6">
            <text:p>2745.5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03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04</text:p>
          </table:table-cell>
          <table:table-cell office:value-type="float" office:value="2035.3500000000001" table:style-name="ce6">
            <text:p>2035.3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MICHAEL PAGE UK LTD</text:p>
          </table:table-cell>
          <table:table-cell office:value-type="string" table:style-name="ce15">
            <text:p>6374175</text:p>
          </table:table-cell>
          <table:table-cell office:value-type="float" office:value="2353.5" table:style-name="ce6">
            <text:p>2353.5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HP INC. UK LIMITED (SCOTGOV)</text:p>
          </table:table-cell>
          <table:table-cell office:value-type="string" table:style-name="ce15">
            <text:p>6410628</text:p>
          </table:table-cell>
          <table:table-cell office:value-type="float" office:value="580.56000000000006" table:style-name="ce6">
            <text:p>580.56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VOICE VIDEO &amp; DATA</text:p>
          </table:table-cell>
          <table:table-cell office:value-type="string" table:style-name="ce14">
            <text:p>Technology Services - Production Services</text:p>
          </table:table-cell>
          <table:table-cell office:value-type="string" table:style-name="ce14">
            <text:p>VIRGIN MEDIA BUSINESS</text:p>
          </table:table-cell>
          <table:table-cell office:value-type="string" table:style-name="ce15">
            <text:p>60035857</text:p>
          </table:table-cell>
          <table:table-cell office:value-type="float" office:value="138870.36000000002" table:style-name="ce6">
            <text:p>138870.36<text:s/></text:p>
          </table:table-cell>
          <table:table-cell office:value-type="string" table:style-name="ce14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HUDSON GLOBAL RESOURCES</text:p>
          </table:table-cell>
          <table:table-cell office:value-type="string" table:style-name="ce15">
            <text:p>70325259</text:p>
          </table:table-cell>
          <table:table-cell office:value-type="float" office:value="618.75" table:style-name="ce6">
            <text:p>618.75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HUDSON GLOBAL RESOURCES</text:p>
          </table:table-cell>
          <table:table-cell office:value-type="string" table:style-name="ce15">
            <text:p>70325483</text:p>
          </table:table-cell>
          <table:table-cell office:value-type="float" office:value="495" table:style-name="ce6">
            <text:p>495.00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HUDSON GLOBAL RESOURCES</text:p>
          </table:table-cell>
          <table:table-cell office:value-type="string" table:style-name="ce15">
            <text:p>70325672</text:p>
          </table:table-cell>
          <table:table-cell office:value-type="float" office:value="627" table:style-name="ce6">
            <text:p>627.00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MASTEK (UK) LIMITED</text:p>
          </table:table-cell>
          <table:table-cell office:value-type="string" table:style-name="ce15">
            <text:p>90343030</text:p>
          </table:table-cell>
          <table:table-cell office:value-type="float" office:value="135191.20000000001" table:style-name="ce6">
            <text:p>135191.2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Company Secretariat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927439</text:p>
          </table:table-cell>
          <table:table-cell office:value-type="float" office:value="674.96" table:style-name="ce6">
            <text:p>674.96<text:s/></text:p>
          </table:table-cell>
          <table:table-cell office:value-type="string" table:style-name="ce14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Company Secretariat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944758</text:p>
          </table:table-cell>
          <table:table-cell office:value-type="float" office:value="858" table:style-name="ce6">
            <text:p>858.00<text:s/></text:p>
          </table:table-cell>
          <table:table-cell office:value-type="string" table:style-name="ce14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966091</text:p>
          </table:table-cell>
          <table:table-cell office:value-type="float" office:value="1074.4000000000001" table:style-name="ce6">
            <text:p>1074.40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OPEN TEXT UK LTD (FORMERLY EMC)</text:p>
          </table:table-cell>
          <table:table-cell office:value-type="string" table:style-name="ce15">
            <text:p>9000752170</text:p>
          </table:table-cell>
          <table:table-cell office:value-type="float" office:value="5074.2300000000005" table:style-name="ce6">
            <text:p>5074.23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341494</text:p>
          </table:table-cell>
          <table:table-cell office:value-type="float" office:value="12.3" table:style-name="ce6">
            <text:p>12.30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341494</text:p>
          </table:table-cell>
          <table:table-cell office:value-type="float" office:value="1343.21" table:style-name="ce6">
            <text:p>1343.21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341494</text:p>
          </table:table-cell>
          <table:table-cell office:value-type="float" office:value="20116.53" table:style-name="ce6">
            <text:p>20116.53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343405</text:p>
          </table:table-cell>
          <table:table-cell office:value-type="float" office:value="1314.38" table:style-name="ce6">
            <text:p>1314.38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0211</text:p>
          </table:table-cell>
          <table:table-cell office:value-type="float" office:value="5145.01" table:style-name="ce6">
            <text:p>5145.01<text:s/></text:p>
          </table:table-cell>
          <table:table-cell office:value-type="string" table:style-name="ce14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0211</text:p>
          </table:table-cell>
          <table:table-cell office:value-type="float" office:value="12100" table:style-name="ce6">
            <text:p>1210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0211</text:p>
          </table:table-cell>
          <table:table-cell office:value-type="float" office:value="15072" table:style-name="ce6">
            <text:p>15072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3134</text:p>
          </table:table-cell>
          <table:table-cell office:value-type="float" office:value="6608.67" table:style-name="ce6">
            <text:p>6608.67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3134</text:p>
          </table:table-cell>
          <table:table-cell office:value-type="float" office:value="38030" table:style-name="ce6">
            <text:p>3803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3136</text:p>
          </table:table-cell>
          <table:table-cell office:value-type="float" office:value="13065" table:style-name="ce6">
            <text:p>13065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3137</text:p>
          </table:table-cell>
          <table:table-cell office:value-type="float" office:value="10968.92" table:style-name="ce6">
            <text:p>10968.92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3137</text:p>
          </table:table-cell>
          <table:table-cell office:value-type="float" office:value="210174" table:style-name="ce6">
            <text:p>210174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3138</text:p>
          </table:table-cell>
          <table:table-cell office:value-type="float" office:value="2545.96" table:style-name="ce6">
            <text:p>2545.96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3138</text:p>
          </table:table-cell>
          <table:table-cell office:value-type="float" office:value="32665" table:style-name="ce6">
            <text:p>32665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MASTEK (UK) LIMITED</text:p>
          </table:table-cell>
          <table:table-cell office:value-type="string" table:style-name="ce15">
            <text:p>10057-18-19</text:p>
          </table:table-cell>
          <table:table-cell office:value-type="float" office:value="-570" table:style-name="ce6">
            <text:p>-57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EXPERIAN LTD</text:p>
          </table:table-cell>
          <table:table-cell office:value-type="string" table:style-name="ce15">
            <text:p>HEX32000652454</text:p>
          </table:table-cell>
          <table:table-cell office:value-type="float" office:value="4260" table:style-name="ce6">
            <text:p>4260.00<text:s/></text:p>
          </table:table-cell>
          <table:table-cell office:value-type="string" table:style-name="ce14">
            <text:p>Disclosure Checking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TRAVEL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SEARCH RECRUITMENT &amp; SELECTION</text:p>
          </table:table-cell>
          <table:table-cell office:value-type="string" table:style-name="ce15">
            <text:p>I2068683</text:p>
          </table:table-cell>
          <table:table-cell office:value-type="float" office:value="1126.1300000000001" table:style-name="ce6">
            <text:p>1126.13<text:s/></text:p>
          </table:table-cell>
          <table:table-cell office:value-type="string" table:style-name="ce14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HEALTH SAFETY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HETLEYS (UK) LTD</text:p>
          </table:table-cell>
          <table:table-cell office:value-type="string" table:style-name="ce15">
            <text:p>IN-6174</text:p>
          </table:table-cell>
          <table:table-cell office:value-type="float" office:value="988" table:style-name="ce6">
            <text:p>988.00<text:s/></text:p>
          </table:table-cell>
          <table:table-cell office:value-type="string" table:style-name="ce14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HEALTH SAFETY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HETLEYS (UK) LTD</text:p>
          </table:table-cell>
          <table:table-cell office:value-type="string" table:style-name="ce15">
            <text:p>IN-6212</text:p>
          </table:table-cell>
          <table:table-cell office:value-type="float" office:value="494" table:style-name="ce6">
            <text:p>494.00<text:s/></text:p>
          </table:table-cell>
          <table:table-cell office:value-type="string" table:style-name="ce14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COLLECT CHG DFES</text:p>
          </table:table-cell>
          <table:table-cell office:value-type="string" table:style-name="ce14">
            <text:p>Agency Relationship</text:p>
          </table:table-cell>
          <table:table-cell office:value-type="string" table:style-name="ce14">
            <text:p>COMMERCIAL COLLECTION SERVICES LTD</text:p>
          </table:table-cell>
          <table:table-cell office:value-type="string" table:style-name="ce15">
            <text:p>IN99609</text:p>
          </table:table-cell>
          <table:table-cell office:value-type="float" office:value="633.75" table:style-name="ce6">
            <text:p>633.75<text:s/></text:p>
          </table:table-cell>
          <table:table-cell office:value-type="string" table:style-name="ce14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KAINOS WORKSMART LIMITED</text:p>
          </table:table-cell>
          <table:table-cell office:value-type="string" table:style-name="ce15">
            <text:p>INV015132</text:p>
          </table:table-cell>
          <table:table-cell office:value-type="float" office:value="15455" table:style-name="ce6">
            <text:p>15455.00<text:s/></text:p>
          </table:table-cell>
          <table:table-cell office:value-type="string" table:style-name="ce14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KAINOS WORKSMART LIMITED</text:p>
          </table:table-cell>
          <table:table-cell office:value-type="string" table:style-name="ce15">
            <text:p>INV015132</text:p>
          </table:table-cell>
          <table:table-cell office:value-type="float" office:value="205545" table:style-name="ce6">
            <text:p>205545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SOFTCAT LTD</text:p>
          </table:table-cell>
          <table:table-cell office:value-type="string" table:style-name="ce15">
            <text:p>INV02004698</text:p>
          </table:table-cell>
          <table:table-cell office:value-type="float" office:value="12588.78" table:style-name="ce6">
            <text:p>12588.78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SOFTCAT LTD</text:p>
          </table:table-cell>
          <table:table-cell office:value-type="string" table:style-name="ce15">
            <text:p>INV02004698</text:p>
          </table:table-cell>
          <table:table-cell office:value-type="float" office:value="68784.399999999994" table:style-name="ce6">
            <text:p>68784.40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SOFTCAT LTD</text:p>
          </table:table-cell>
          <table:table-cell office:value-type="string" table:style-name="ce15">
            <text:p>INV02004698</text:p>
          </table:table-cell>
          <table:table-cell office:value-type="float" office:value="69566.06" table:style-name="ce6">
            <text:p>69566.06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SOFTWARE MAINTENANCE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SOFTCAT LTD</text:p>
          </table:table-cell>
          <table:table-cell office:value-type="string" table:style-name="ce15">
            <text:p>INV02006818</text:p>
          </table:table-cell>
          <table:table-cell office:value-type="float" office:value="126541.53" table:style-name="ce6">
            <text:p>126541.53<text:s/></text:p>
          </table:table-cell>
          <table:table-cell office:value-type="string" table:style-name="ce14">
            <text:p>Security Information &amp; Events Mg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Online Services</text:p>
          </table:table-cell>
          <table:table-cell office:value-type="string" table:style-name="ce14">
            <text:p>SOFTCAT LTD</text:p>
          </table:table-cell>
          <table:table-cell office:value-type="string" table:style-name="ce15">
            <text:p>INV02012994</text:p>
          </table:table-cell>
          <table:table-cell office:value-type="float" office:value="2132" table:style-name="ce6">
            <text:p>2132.00<text:s/></text:p>
          </table:table-cell>
          <table:table-cell office:value-type="string" table:style-name="ce14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HEALTH SAFETY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POSTURITE (UK) LTD</text:p>
          </table:table-cell>
          <table:table-cell office:value-type="string" table:style-name="ce15">
            <text:p>INV0588355</text:p>
          </table:table-cell>
          <table:table-cell office:value-type="float" office:value="55" table:style-name="ce6">
            <text:p>55.00<text:s/></text:p>
          </table:table-cell>
          <table:table-cell office:value-type="string" table:style-name="ce14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HEALTH SAFETY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POSTURITE (UK) LTD</text:p>
          </table:table-cell>
          <table:table-cell office:value-type="string" table:style-name="ce15">
            <text:p>INV0588355</text:p>
          </table:table-cell>
          <table:table-cell office:value-type="float" office:value="1067.51" table:style-name="ce6">
            <text:p>1067.51<text:s/></text:p>
          </table:table-cell>
          <table:table-cell office:value-type="string" table:style-name="ce14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6</text:p>
          </table:table-cell>
          <table:table-cell office:value-type="float" office:value="25" table:style-name="ce6">
            <text:p>25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6</text:p>
          </table:table-cell>
          <table:table-cell office:value-type="float" office:value="117.45" table:style-name="ce6">
            <text:p>117.45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6</text:p>
          </table:table-cell>
          <table:table-cell office:value-type="float" office:value="258.3" table:style-name="ce6">
            <text:p>258.3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6</text:p>
          </table:table-cell>
          <table:table-cell office:value-type="float" office:value="477.90000000000003" table:style-name="ce6">
            <text:p>477.9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6</text:p>
          </table:table-cell>
          <table:table-cell office:value-type="float" office:value="751.5" table:style-name="ce6">
            <text:p>751.5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6</text:p>
          </table:table-cell>
          <table:table-cell office:value-type="float" office:value="946.80000000000007" table:style-name="ce6">
            <text:p>946.8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6</text:p>
          </table:table-cell>
          <table:table-cell office:value-type="float" office:value="1885.28" table:style-name="ce6">
            <text:p>1885.28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76</text:p>
          </table:table-cell>
          <table:table-cell office:value-type="float" office:value="2700" table:style-name="ce6">
            <text:p>270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COLLECT CHG DFES</text:p>
          </table:table-cell>
          <table:table-cell office:value-type="string" table:style-name="ce14">
            <text:p>Agency Relationship</text:p>
          </table:table-cell>
          <table:table-cell office:value-type="string" table:style-name="ce14">
            <text:p>TRANSCOM WORLDWIDE UK LIMITED</text:p>
          </table:table-cell>
          <table:table-cell office:value-type="string" table:style-name="ce15">
            <text:p>LH189SEP18</text:p>
          </table:table-cell>
          <table:table-cell office:value-type="float" office:value="16139.73" table:style-name="ce6">
            <text:p>16139.73<text:s/></text:p>
          </table:table-cell>
          <table:table-cell office:value-type="string" table:style-name="ce14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Europa</text:p>
          </table:table-cell>
          <table:table-cell office:value-type="string" table:style-name="ce14">
            <text:p>EMTEC GROUP</text:p>
          </table:table-cell>
          <table:table-cell office:value-type="string" table:style-name="ce15">
            <text:p>SI42014</text:p>
          </table:table-cell>
          <table:table-cell office:value-type="float" office:value="1170" table:style-name="ce6">
            <text:p>1170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EMTEC GROUP</text:p>
          </table:table-cell>
          <table:table-cell office:value-type="string" table:style-name="ce15">
            <text:p>SI42147</text:p>
          </table:table-cell>
          <table:table-cell office:value-type="float" office:value="4635.8900000000003" table:style-name="ce6">
            <text:p>4635.89<text:s/></text:p>
          </table:table-cell>
          <table:table-cell office:value-type="string" table:style-name="ce14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CERTES COMPUTING LIMITED</text:p>
          </table:table-cell>
          <table:table-cell office:value-type="string" table:style-name="ce15">
            <text:p>SIN036810</text:p>
          </table:table-cell>
          <table:table-cell office:value-type="float" office:value="4524.3" table:style-name="ce6">
            <text:p>4524.30<text:s/></text:p>
          </table:table-cell>
          <table:table-cell office:value-type="string" table:style-name="ce14">
            <text:p>Agency Placement Fees - Technology Group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Memphis &amp; Building 13</text:p>
          </table:table-cell>
          <table:table-cell office:value-type="string" table:style-name="ce14">
            <text:p>GMS (NORTHERN) LIMITED</text:p>
          </table:table-cell>
          <table:table-cell office:value-type="string" table:style-name="ce15">
            <text:p>2810</text:p>
          </table:table-cell>
          <table:table-cell office:value-type="float" office:value="198" table:style-name="ce6">
            <text:p>198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Memphis &amp; Building 13</text:p>
          </table:table-cell>
          <table:table-cell office:value-type="string" table:style-name="ce14">
            <text:p>GMS (NORTHERN) LIMITED</text:p>
          </table:table-cell>
          <table:table-cell office:value-type="string" table:style-name="ce15">
            <text:p>2810</text:p>
          </table:table-cell>
          <table:table-cell office:value-type="float" office:value="486.06" table:style-name="ce6">
            <text:p>486.06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Learning and Development</text:p>
          </table:table-cell>
          <table:table-cell office:value-type="string" table:style-name="ce14">
            <text:p>CIPD LTD</text:p>
          </table:table-cell>
          <table:table-cell office:value-type="string" table:style-name="ce15">
            <text:p>7378</text:p>
          </table:table-cell>
          <table:table-cell office:value-type="float" office:value="2045" table:style-name="ce6">
            <text:p>2045.00<text:s/></text:p>
          </table:table-cell>
          <table:table-cell office:value-type="string" table:style-name="ce14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Memphis &amp; Building 13</text:p>
          </table:table-cell>
          <table:table-cell office:value-type="string" table:style-name="ce14">
            <text:p>AIRMASTER AIR CONDITIONING LTD</text:p>
          </table:table-cell>
          <table:table-cell office:value-type="string" table:style-name="ce15">
            <text:p>29591</text:p>
          </table:table-cell>
          <table:table-cell office:value-type="float" office:value="2029" table:style-name="ce6">
            <text:p>2029.00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63</text:p>
          </table:table-cell>
          <table:table-cell office:value-type="float" office:value="24750" table:style-name="ce6">
            <text:p>2475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63</text:p>
          </table:table-cell>
          <table:table-cell office:value-type="float" office:value="63325" table:style-name="ce6">
            <text:p>6332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63</text:p>
          </table:table-cell>
          <table:table-cell office:value-type="float" office:value="65862.5" table:style-name="ce6">
            <text:p>65862.5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63</text:p>
          </table:table-cell>
          <table:table-cell office:value-type="float" office:value="80425" table:style-name="ce6">
            <text:p>8042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63</text:p>
          </table:table-cell>
          <table:table-cell office:value-type="float" office:value="92925" table:style-name="ce6">
            <text:p>9292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64</text:p>
          </table:table-cell>
          <table:table-cell office:value-type="float" office:value="7700" table:style-name="ce6">
            <text:p>770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64</text:p>
          </table:table-cell>
          <table:table-cell office:value-type="float" office:value="23650" table:style-name="ce6">
            <text:p>2365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Corporate System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64</text:p>
          </table:table-cell>
          <table:table-cell office:value-type="float" office:value="34100" table:style-name="ce6">
            <text:p>3410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Pay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64</text:p>
          </table:table-cell>
          <table:table-cell office:value-type="float" office:value="35200" table:style-name="ce6">
            <text:p>3520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70</text:p>
          </table:table-cell>
          <table:table-cell office:value-type="float" office:value="11875" table:style-name="ce6">
            <text:p>1187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70</text:p>
          </table:table-cell>
          <table:table-cell office:value-type="float" office:value="13800" table:style-name="ce6">
            <text:p>1380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EXCEPTION LIMITED</text:p>
          </table:table-cell>
          <table:table-cell office:value-type="string" table:style-name="ce15">
            <text:p>56670</text:p>
          </table:table-cell>
          <table:table-cell office:value-type="float" office:value="14375" table:style-name="ce6">
            <text:p>1437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Security Information Assurance</text:p>
          </table:table-cell>
          <table:table-cell office:value-type="string" table:style-name="ce14">
            <text:p>GOVNET COMMUNICATIONS</text:p>
          </table:table-cell>
          <table:table-cell office:value-type="string" table:style-name="ce15">
            <text:p>0000144752</text:p>
          </table:table-cell>
          <table:table-cell office:value-type="float" office:value="495" table:style-name="ce6">
            <text:p>495.00<text:s/></text:p>
          </table:table-cell>
          <table:table-cell office:value-type="string" table:style-name="ce14">
            <text:p>Training &amp; Development - Assurance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KARCHER CENTER SCE</text:p>
          </table:table-cell>
          <table:table-cell office:value-type="string" table:style-name="ce15">
            <text:p>151686</text:p>
          </table:table-cell>
          <table:table-cell office:value-type="float" office:value="1695" table:style-name="ce6">
            <text:p>1695.00<text:s/></text:p>
          </table:table-cell>
          <table:table-cell office:value-type="string" table:style-name="ce14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HF ELECTRICAL LTD</text:p>
          </table:table-cell>
          <table:table-cell office:value-type="string" table:style-name="ce15">
            <text:p>248285</text:p>
          </table:table-cell>
          <table:table-cell office:value-type="float" office:value="882.36" table:style-name="ce6">
            <text:p>882.36<text:s/></text:p>
          </table:table-cell>
          <table:table-cell office:value-type="string" table:style-name="ce14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497</text:p>
          </table:table-cell>
          <table:table-cell office:value-type="float" office:value="1103.28" table:style-name="ce6">
            <text:p>1103.28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498</text:p>
          </table:table-cell>
          <table:table-cell office:value-type="float" office:value="1379.1000000000001" table:style-name="ce6">
            <text:p>1379.1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499</text:p>
          </table:table-cell>
          <table:table-cell office:value-type="float" office:value="965.35" table:style-name="ce6">
            <text:p>965.35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Security Information Assurance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06</text:p>
          </table:table-cell>
          <table:table-cell office:value-type="float" office:value="3953.8" table:style-name="ce6">
            <text:p>3953.80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07</text:p>
          </table:table-cell>
          <table:table-cell office:value-type="float" office:value="2764.5" table:style-name="ce6">
            <text:p>2764.5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08</text:p>
          </table:table-cell>
          <table:table-cell office:value-type="float" office:value="1134" table:style-name="ce6">
            <text:p>1134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09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10</text:p>
          </table:table-cell>
          <table:table-cell office:value-type="float" office:value="1968.95" table:style-name="ce6">
            <text:p>1968.95<text:s/></text:p>
          </table:table-cell>
          <table:table-cell office:value-type="string" table:style-name="ce14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OFTWARE MAINTENANCE</text:p>
          </table:table-cell>
          <table:table-cell office:value-type="string" table:style-name="ce14">
            <text:p>Platform Delivery - Security</text:p>
          </table:table-cell>
          <table:table-cell office:value-type="string" table:style-name="ce14">
            <text:p>INSIGHT DIRECT (UK) LTD</text:p>
          </table:table-cell>
          <table:table-cell office:value-type="string" table:style-name="ce15">
            <text:p>4063595</text:p>
          </table:table-cell>
          <table:table-cell office:value-type="float" office:value="7794.17" table:style-name="ce6">
            <text:p>7794.17<text:s/></text:p>
          </table:table-cell>
          <table:table-cell office:value-type="string" table:style-name="ce14">
            <text:p>Anti Viru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HP INC. UK LIMITED (SCOTGOV)</text:p>
          </table:table-cell>
          <table:table-cell office:value-type="string" table:style-name="ce15">
            <text:p>6412429</text:p>
          </table:table-cell>
          <table:table-cell office:value-type="float" office:value="9191.25" table:style-name="ce6">
            <text:p>9191.25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COMPUTER CONSUMABLES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HP INC. UK LIMITED (SCOTGOV)</text:p>
          </table:table-cell>
          <table:table-cell office:value-type="string" table:style-name="ce15">
            <text:p>6412430</text:p>
          </table:table-cell>
          <table:table-cell office:value-type="float" office:value="786.80000000000007" table:style-name="ce6">
            <text:p>786.80<text:s/></text:p>
          </table:table-cell>
          <table:table-cell office:value-type="string" table:style-name="ce14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HP INC. UK LIMITED (SCOTGOV)</text:p>
          </table:table-cell>
          <table:table-cell office:value-type="string" table:style-name="ce15">
            <text:p>6412430</text:p>
          </table:table-cell>
          <table:table-cell office:value-type="float" office:value="9191.25" table:style-name="ce6">
            <text:p>9191.25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HUDSON GLOBAL RESOURCES</text:p>
          </table:table-cell>
          <table:table-cell office:value-type="string" table:style-name="ce15">
            <text:p>60146572</text:p>
          </table:table-cell>
          <table:table-cell office:value-type="float" office:value="6398" table:style-name="ce6">
            <text:p>6398.00<text:s/></text:p>
          </table:table-cell>
          <table:table-cell office:value-type="string" table:style-name="ce14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HUDSON GLOBAL RESOURCES</text:p>
          </table:table-cell>
          <table:table-cell office:value-type="string" table:style-name="ce15">
            <text:p>70325853</text:p>
          </table:table-cell>
          <table:table-cell office:value-type="float" office:value="643.5" table:style-name="ce6">
            <text:p>643.50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LEIDOS INNOVATIONS UK LTD</text:p>
          </table:table-cell>
          <table:table-cell office:value-type="string" table:style-name="ce15">
            <text:p>90023881</text:p>
          </table:table-cell>
          <table:table-cell office:value-type="float" office:value="7314.32" table:style-name="ce6">
            <text:p>7314.32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LEIDOS INNOVATIONS UK LTD</text:p>
          </table:table-cell>
          <table:table-cell office:value-type="string" table:style-name="ce15">
            <text:p>90023882</text:p>
          </table:table-cell>
          <table:table-cell office:value-type="float" office:value="37843.730000000003" table:style-name="ce6">
            <text:p>37843.73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LEIDOS INNOVATIONS UK LTD</text:p>
          </table:table-cell>
          <table:table-cell office:value-type="string" table:style-name="ce15">
            <text:p>90023883</text:p>
          </table:table-cell>
          <table:table-cell office:value-type="float" office:value="9540" table:style-name="ce6">
            <text:p>954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LEIDOS INNOVATIONS UK LTD</text:p>
          </table:table-cell>
          <table:table-cell office:value-type="string" table:style-name="ce15">
            <text:p>90023884</text:p>
          </table:table-cell>
          <table:table-cell office:value-type="float" office:value="8502" table:style-name="ce6">
            <text:p>8502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IBM GLOBAL SERVICES</text:p>
          </table:table-cell>
          <table:table-cell office:value-type="string" table:style-name="ce15">
            <text:p>105459656</text:p>
          </table:table-cell>
          <table:table-cell office:value-type="float" office:value="60480" table:style-name="ce6">
            <text:p>60480.00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UBSCRIPTIONS MEMBERSHIP FEES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IBM GLOBAL SERVICES</text:p>
          </table:table-cell>
          <table:table-cell office:value-type="string" table:style-name="ce15">
            <text:p>105497741</text:p>
          </table:table-cell>
          <table:table-cell office:value-type="float" office:value="6354.75" table:style-name="ce6">
            <text:p>6354.75<text:s/></text:p>
          </table:table-cell>
          <table:table-cell office:value-type="string" table:style-name="ce14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EDF ENERGY CUSTOMERS LTD (METER RENTAL)</text:p>
          </table:table-cell>
          <table:table-cell office:value-type="string" table:style-name="ce15">
            <text:p>600011685</text:p>
          </table:table-cell>
          <table:table-cell office:value-type="float" office:value="432" table:style-name="ce6">
            <text:p>432.00<text:s/></text:p>
          </table:table-cell>
          <table:table-cell office:value-type="string" table:style-name="ce14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Hillington</text:p>
          </table:table-cell>
          <table:table-cell office:value-type="string" table:style-name="ce14">
            <text:p>EDF ENERGY CUSTOMERS LTD (METER RENTAL)</text:p>
          </table:table-cell>
          <table:table-cell office:value-type="string" table:style-name="ce15">
            <text:p>600011687</text:p>
          </table:table-cell>
          <table:table-cell office:value-type="float" office:value="432" table:style-name="ce6">
            <text:p>432.00<text:s/></text:p>
          </table:table-cell>
          <table:table-cell office:value-type="string" table:style-name="ce14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Europa</text:p>
          </table:table-cell>
          <table:table-cell office:value-type="string" table:style-name="ce14">
            <text:p>GLASGOW CITY COUNCIL</text:p>
          </table:table-cell>
          <table:table-cell office:value-type="string" table:style-name="ce15">
            <text:p>900985340 18/19</text:p>
          </table:table-cell>
          <table:table-cell office:value-type="float" office:value="27071" table:style-name="ce6">
            <text:p>27071.00<text:s/></text:p>
          </table:table-cell>
          <table:table-cell office:value-type="string" table:style-name="ce14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IBM GLOBAL SERVICES</text:p>
          </table:table-cell>
          <table:table-cell office:value-type="string" table:style-name="ce15">
            <text:p>1903180144</text:p>
          </table:table-cell>
          <table:table-cell office:value-type="float" office:value="1616.31" table:style-name="ce6">
            <text:p>1616.31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IBM GLOBAL SERVICES</text:p>
          </table:table-cell>
          <table:table-cell office:value-type="string" table:style-name="ce15">
            <text:p>1903180185</text:p>
          </table:table-cell>
          <table:table-cell office:value-type="float" office:value="15304.81" table:style-name="ce6">
            <text:p>15304.81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Infrastructure Services</text:p>
          </table:table-cell>
          <table:table-cell office:value-type="string" table:style-name="ce14">
            <text:p>IBM GLOBAL SERVICES</text:p>
          </table:table-cell>
          <table:table-cell office:value-type="string" table:style-name="ce15">
            <text:p>2108180023</text:p>
          </table:table-cell>
          <table:table-cell office:value-type="float" office:value="-107667.43000000001" table:style-name="ce6">
            <text:p>-107667.43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IBM GLOBAL SERVICES</text:p>
          </table:table-cell>
          <table:table-cell office:value-type="string" table:style-name="ce15">
            <text:p>5808181949</text:p>
          </table:table-cell>
          <table:table-cell office:value-type="float" office:value="963.38" table:style-name="ce6">
            <text:p>963.38<text:s/></text:p>
          </table:table-cell>
          <table:table-cell office:value-type="string" table:style-name="ce14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IBM GLOBAL SERVICES</text:p>
          </table:table-cell>
          <table:table-cell office:value-type="string" table:style-name="ce15">
            <text:p>5808181949</text:p>
          </table:table-cell>
          <table:table-cell office:value-type="float" office:value="10730.5" table:style-name="ce6">
            <text:p>10730.5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IBM GLOBAL SERVICES</text:p>
          </table:table-cell>
          <table:table-cell office:value-type="string" table:style-name="ce15">
            <text:p>5808182186</text:p>
          </table:table-cell>
          <table:table-cell office:value-type="float" office:value="4029.86" table:style-name="ce6">
            <text:p>4029.86<text:s/></text:p>
          </table:table-cell>
          <table:table-cell office:value-type="string" table:style-name="ce14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IBM GLOBAL SERVICES</text:p>
          </table:table-cell>
          <table:table-cell office:value-type="string" table:style-name="ce15">
            <text:p>5808182186</text:p>
          </table:table-cell>
          <table:table-cell office:value-type="float" office:value="59320.91" table:style-name="ce6">
            <text:p>59320.91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366368</text:p>
          </table:table-cell>
          <table:table-cell office:value-type="float" office:value="3115.6" table:style-name="ce6">
            <text:p>3115.60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366368</text:p>
          </table:table-cell>
          <table:table-cell office:value-type="float" office:value="7262.1900000000005" table:style-name="ce6">
            <text:p>7262.19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Memphis &amp; Building 13</text:p>
          </table:table-cell>
          <table:table-cell office:value-type="string" table:style-name="ce14">
            <text:p>DARLINGTON BOROUGH COUNCIL</text:p>
          </table:table-cell>
          <table:table-cell office:value-type="string" table:style-name="ce15">
            <text:p>60001921878 18/19</text:p>
          </table:table-cell>
          <table:table-cell office:value-type="float" office:value="1236" table:style-name="ce6">
            <text:p>1236.00<text:s/></text:p>
          </table:table-cell>
          <table:table-cell office:value-type="string" table:style-name="ce14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Studio</text:p>
          </table:table-cell>
          <table:table-cell office:value-type="string" table:style-name="ce14">
            <text:p>DARLINGTON BOROUGH COUNCIL</text:p>
          </table:table-cell>
          <table:table-cell office:value-type="string" table:style-name="ce15">
            <text:p>60001973015 18/19</text:p>
          </table:table-cell>
          <table:table-cell office:value-type="float" office:value="4363" table:style-name="ce6">
            <text:p>4363.00<text:s/></text:p>
          </table:table-cell>
          <table:table-cell office:value-type="string" table:style-name="ce14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3135</text:p>
          </table:table-cell>
          <table:table-cell office:value-type="float" office:value="2638" table:style-name="ce6">
            <text:p>2638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3135</text:p>
          </table:table-cell>
          <table:table-cell office:value-type="float" office:value="4570.1500000000005" table:style-name="ce6">
            <text:p>4570.15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AP GEMINI UK PLC</text:p>
          </table:table-cell>
          <table:table-cell office:value-type="string" table:style-name="ce15">
            <text:p>2600110183135</text:p>
          </table:table-cell>
          <table:table-cell office:value-type="float" office:value="21104" table:style-name="ce6">
            <text:p>21104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Legal &amp; Compliance</text:p>
          </table:table-cell>
          <table:table-cell office:value-type="string" table:style-name="ce14">
            <text:p>MICHAELA JONES</text:p>
          </table:table-cell>
          <table:table-cell office:value-type="string" table:style-name="ce15">
            <text:p>00008_2018</text:p>
          </table:table-cell>
          <table:table-cell office:value-type="float" office:value="2525" table:style-name="ce6">
            <text:p>2525.00<text:s/></text:p>
          </table:table-cell>
          <table:table-cell office:value-type="string" table:style-name="ce14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ORBIT PROPERTY MANAGEMENT LIMITED</text:p>
          </table:table-cell>
          <table:table-cell office:value-type="string" table:style-name="ce15">
            <text:p>3810-072059</text:p>
          </table:table-cell>
          <table:table-cell office:value-type="float" office:value="491750" table:style-name="ce6">
            <text:p>491750.00<text:s/></text:p>
          </table:table-cell>
          <table:table-cell office:value-type="string" table:style-name="ce14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HEALTH SAFETY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ASSURITY CONSULTING</text:p>
          </table:table-cell>
          <table:table-cell office:value-type="string" table:style-name="ce15">
            <text:p>E054220</text:p>
          </table:table-cell>
          <table:table-cell office:value-type="float" office:value="2122.5" table:style-name="ce6">
            <text:p>2122.50<text:s/></text:p>
          </table:table-cell>
          <table:table-cell office:value-type="string" table:style-name="ce14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HEALTH SAFETY</text:p>
          </table:table-cell>
          <table:table-cell office:value-type="string" table:style-name="ce14">
            <text:p>Facilities Mgt &amp; Central Costs</text:p>
          </table:table-cell>
          <table:table-cell office:value-type="string" table:style-name="ce14">
            <text:p>ASSURITY CONSULTING</text:p>
          </table:table-cell>
          <table:table-cell office:value-type="string" table:style-name="ce15">
            <text:p>E055634</text:p>
          </table:table-cell>
          <table:table-cell office:value-type="float" office:value="1390" table:style-name="ce6">
            <text:p>1390.00<text:s/></text:p>
          </table:table-cell>
          <table:table-cell office:value-type="string" table:style-name="ce14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MOOREPAY LTD</text:p>
          </table:table-cell>
          <table:table-cell office:value-type="string" table:style-name="ce15">
            <text:p>E70769</text:p>
          </table:table-cell>
          <table:table-cell office:value-type="float" office:value="198.75" table:style-name="ce6">
            <text:p>198.75<text:s/></text:p>
          </table:table-cell>
          <table:table-cell office:value-type="string" table:style-name="ce14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MOOREPAY LTD</text:p>
          </table:table-cell>
          <table:table-cell office:value-type="string" table:style-name="ce15">
            <text:p>E70769</text:p>
          </table:table-cell>
          <table:table-cell office:value-type="float" office:value="1074.1500000000001" table:style-name="ce6">
            <text:p>1074.15<text:s/></text:p>
          </table:table-cell>
          <table:table-cell office:value-type="string" table:style-name="ce14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CHARGES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MOOREPAY LTD</text:p>
          </table:table-cell>
          <table:table-cell office:value-type="string" table:style-name="ce15">
            <text:p>E70769</text:p>
          </table:table-cell>
          <table:table-cell office:value-type="float" office:value="1372.56" table:style-name="ce6">
            <text:p>1372.56<text:s/></text:p>
          </table:table-cell>
          <table:table-cell office:value-type="string" table:style-name="ce14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THOUGHTWORKS LIMITED</text:p>
          </table:table-cell>
          <table:table-cell office:value-type="string" table:style-name="ce15">
            <text:p>IN180619</text:p>
          </table:table-cell>
          <table:table-cell office:value-type="float" office:value="2400" table:style-name="ce6">
            <text:p>240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THOUGHTWORKS LIMITED</text:p>
          </table:table-cell>
          <table:table-cell office:value-type="string" table:style-name="ce15">
            <text:p>IN180619</text:p>
          </table:table-cell>
          <table:table-cell office:value-type="float" office:value="13425" table:style-name="ce6">
            <text:p>13425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THOUGHTWORKS LIMITED</text:p>
          </table:table-cell>
          <table:table-cell office:value-type="string" table:style-name="ce15">
            <text:p>IN180619</text:p>
          </table:table-cell>
          <table:table-cell office:value-type="float" office:value="99200" table:style-name="ce6">
            <text:p>99200.0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THOUGHTWORKS LIMITED</text:p>
          </table:table-cell>
          <table:table-cell office:value-type="string" table:style-name="ce15">
            <text:p>IN180619</text:p>
          </table:table-cell>
          <table:table-cell office:value-type="float" office:value="592042.5" table:style-name="ce6">
            <text:p>592042.5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XMA LIMITED</text:p>
          </table:table-cell>
          <table:table-cell office:value-type="string" table:style-name="ce15">
            <text:p>KM04034</text:p>
          </table:table-cell>
          <table:table-cell office:value-type="float" office:value="666.02" table:style-name="ce6">
            <text:p>666.02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SUBSCRIPTIONS MEMBERSHIP FEES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SOFTWARE ACUMEN</text:p>
          </table:table-cell>
          <table:table-cell office:value-type="string" table:style-name="ce15">
            <text:p>LAS2018-50</text:p>
          </table:table-cell>
          <table:table-cell office:value-type="float" office:value="3712.5" table:style-name="ce6">
            <text:p>3712.50<text:s/></text:p>
          </table:table-cell>
          <table:table-cell office:value-type="string" table:style-name="ce14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Learning and Development</text:p>
          </table:table-cell>
          <table:table-cell office:value-type="string" table:style-name="ce14">
            <text:p>CORSON BUSINESS CONSULTANCY LTD</text:p>
          </table:table-cell>
          <table:table-cell office:value-type="string" table:style-name="ce15">
            <text:p>S224</text:p>
          </table:table-cell>
          <table:table-cell office:value-type="float" office:value="800" table:style-name="ce6">
            <text:p>800.00<text:s/></text:p>
          </table:table-cell>
          <table:table-cell office:value-type="string" table:style-name="ce14">
            <text:p>Leadership Developm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Hillington</text:p>
          </table:table-cell>
          <table:table-cell office:value-type="string" table:style-name="ce14">
            <text:p>EMTEC GROUP</text:p>
          </table:table-cell>
          <table:table-cell office:value-type="string" table:style-name="ce15">
            <text:p>SI41791</text:p>
          </table:table-cell>
          <table:table-cell office:value-type="float" office:value="615.46" table:style-name="ce6">
            <text:p>615.46<text:s/></text:p>
          </table:table-cell>
          <table:table-cell office:value-type="string" table:style-name="ce14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OFFICE EQUIPMENT</text:p>
          </table:table-cell>
          <table:table-cell office:value-type="string" table:style-name="ce14">
            <text:p>Estates Europa</text:p>
          </table:table-cell>
          <table:table-cell office:value-type="string" table:style-name="ce14">
            <text:p>EMTEC GROUP</text:p>
          </table:table-cell>
          <table:table-cell office:value-type="string" table:style-name="ce15">
            <text:p>SI42146</text:p>
          </table:table-cell>
          <table:table-cell office:value-type="float" office:value="1282.3800000000001" table:style-name="ce6">
            <text:p>1282.38<text:s/></text:p>
          </table:table-cell>
          <table:table-cell office:value-type="string" table:style-name="ce14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7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28415</text:p>
          </table:table-cell>
          <table:table-cell office:value-type="float" office:value="69.87" table:style-name="ce6">
            <text:p>69.87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7/09/2018</text:p>
          </table:table-cell>
          <table:table-cell office:value-type="string" table:style-name="ce14">
            <text:p>POSTAGE COURIER</text:p>
          </table:table-cell>
          <table:table-cell office:value-type="string" table:style-name="ce14">
            <text:p>Printing &amp; Mailing</text:p>
          </table:table-cell>
          <table:table-cell office:value-type="string" table:style-name="ce14">
            <text:p>ROYAL MAIL</text:p>
          </table:table-cell>
          <table:table-cell office:value-type="string" table:style-name="ce15">
            <text:p>9057228415</text:p>
          </table:table-cell>
          <table:table-cell office:value-type="float" office:value="1656.72" table:style-name="ce6">
            <text:p>1656.72<text:s/></text:p>
          </table:table-cell>
          <table:table-cell office:value-type="string" table:style-name="ce14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HFD GLASGOW 3 LTD</text:p>
          </table:table-cell>
          <table:table-cell office:value-type="string" table:style-name="ce15">
            <text:p>0000000005</text:p>
          </table:table-cell>
          <table:table-cell office:value-type="float" office:value="491750" table:style-name="ce6">
            <text:p>491750.00<text:s/></text:p>
          </table:table-cell>
          <table:table-cell office:value-type="string" table:style-name="ce14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Online Services</text:p>
          </table:table-cell>
          <table:table-cell office:value-type="string" table:style-name="ce14">
            <text:p>THE ACCESSIBLE DIGITAL DOCUMENTS LTD</text:p>
          </table:table-cell>
          <table:table-cell office:value-type="string" table:style-name="ce15">
            <text:p>621</text:p>
          </table:table-cell>
          <table:table-cell office:value-type="float" office:value="1800" table:style-name="ce6">
            <text:p>1800.00<text:s/></text:p>
          </table:table-cell>
          <table:table-cell office:value-type="string" table:style-name="ce14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Online Services</text:p>
          </table:table-cell>
          <table:table-cell office:value-type="string" table:style-name="ce14">
            <text:p>THE ACCESSIBLE DIGITAL DOCUMENTS LTD</text:p>
          </table:table-cell>
          <table:table-cell office:value-type="string" table:style-name="ce15">
            <text:p>622</text:p>
          </table:table-cell>
          <table:table-cell office:value-type="float" office:value="450" table:style-name="ce6">
            <text:p>450.00<text:s/></text:p>
          </table:table-cell>
          <table:table-cell office:value-type="string" table:style-name="ce14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CRAGG ROSS DAWSON LIMITED</text:p>
          </table:table-cell>
          <table:table-cell office:value-type="string" table:style-name="ce15">
            <text:p>4753</text:p>
          </table:table-cell>
          <table:table-cell office:value-type="float" office:value="2745" table:style-name="ce6">
            <text:p>2745.00<text:s/></text:p>
          </table:table-cell>
          <table:table-cell office:value-type="string" table:style-name="ce14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Memphis &amp; Building 13</text:p>
          </table:table-cell>
          <table:table-cell office:value-type="string" table:style-name="ce14">
            <text:p>LAMBERT SMITH HAMPTON (FORMERLY ES GROUP)</text:p>
          </table:table-cell>
          <table:table-cell office:value-type="string" table:style-name="ce15">
            <text:p>341795</text:p>
          </table:table-cell>
          <table:table-cell office:value-type="float" office:value="9354.5" table:style-name="ce6">
            <text:p>9354.50<text:s/></text:p>
          </table:table-cell>
          <table:table-cell office:value-type="string" table:style-name="ce14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Memphis &amp; Building 13</text:p>
          </table:table-cell>
          <table:table-cell office:value-type="string" table:style-name="ce14">
            <text:p>LAMBERT SMITH HAMPTON (FORMERLY ES GROUP)</text:p>
          </table:table-cell>
          <table:table-cell office:value-type="string" table:style-name="ce15">
            <text:p>341795</text:p>
          </table:table-cell>
          <table:table-cell office:value-type="float" office:value="13529.25" table:style-name="ce6">
            <text:p>13529.25<text:s/></text:p>
          </table:table-cell>
          <table:table-cell office:value-type="string" table:style-name="ce14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SEMATRON UK LIMITED</text:p>
          </table:table-cell>
          <table:table-cell office:value-type="string" table:style-name="ce15">
            <text:p>419463</text:p>
          </table:table-cell>
          <table:table-cell office:value-type="float" office:value="425.8" table:style-name="ce6">
            <text:p>425.8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SEMATRON UK LIMITED</text:p>
          </table:table-cell>
          <table:table-cell office:value-type="string" table:style-name="ce15">
            <text:p>419463</text:p>
          </table:table-cell>
          <table:table-cell office:value-type="float" office:value="1536.14" table:style-name="ce6">
            <text:p>1536.14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SEMATRON UK LIMITED</text:p>
          </table:table-cell>
          <table:table-cell office:value-type="string" table:style-name="ce15">
            <text:p>419463</text:p>
          </table:table-cell>
          <table:table-cell office:value-type="float" office:value="1975.3" table:style-name="ce6">
            <text:p>1975.30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SOFTWARE LICENS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SEMATRON UK LIMITED</text:p>
          </table:table-cell>
          <table:table-cell office:value-type="string" table:style-name="ce15">
            <text:p>419463</text:p>
          </table:table-cell>
          <table:table-cell office:value-type="float" office:value="2647.28" table:style-name="ce6">
            <text:p>2647.28<text:s/></text:p>
          </table:table-cell>
          <table:table-cell office:value-type="string" table:style-name="ce14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SOFTWARE LICENS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SEMATRON UK LIMITED</text:p>
          </table:table-cell>
          <table:table-cell office:value-type="string" table:style-name="ce15">
            <text:p>419463</text:p>
          </table:table-cell>
          <table:table-cell office:value-type="float" office:value="4727.28" table:style-name="ce6">
            <text:p>4727.28<text:s/></text:p>
          </table:table-cell>
          <table:table-cell office:value-type="string" table:style-name="ce14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SEMATRON UK LIMITED</text:p>
          </table:table-cell>
          <table:table-cell office:value-type="string" table:style-name="ce15">
            <text:p>419463</text:p>
          </table:table-cell>
          <table:table-cell office:value-type="float" office:value="9208.7199999999993" table:style-name="ce6">
            <text:p>9208.72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81</text:p>
          </table:table-cell>
          <table:table-cell office:value-type="float" office:value="1371.6000000000001" table:style-name="ce6">
            <text:p>1371.6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90</text:p>
          </table:table-cell>
          <table:table-cell office:value-type="float" office:value="9660.9600000000009" table:style-name="ce6">
            <text:p>9660.96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4191</text:p>
          </table:table-cell>
          <table:table-cell office:value-type="float" office:value="5748.68" table:style-name="ce6">
            <text:p>5748.68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01</text:p>
          </table:table-cell>
          <table:table-cell office:value-type="float" office:value="1846.4" table:style-name="ce6">
            <text:p>1846.40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02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Change &amp; Programme Management: Technology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05</text:p>
          </table:table-cell>
          <table:table-cell office:value-type="float" office:value="1714.5" table:style-name="ce6">
            <text:p>1714.50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SERVICE DELIVERY RESOURCE</text:p>
          </table:table-cell>
          <table:table-cell office:value-type="string" table:style-name="ce14">
            <text:p>Architecture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13</text:p>
          </table:table-cell>
          <table:table-cell office:value-type="float" office:value="3019.05" table:style-name="ce6">
            <text:p>3019.05<text:s/></text:p>
          </table:table-cell>
          <table:table-cell office:value-type="string" table:style-name="ce14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6514</text:p>
          </table:table-cell>
          <table:table-cell office:value-type="float" office:value="2053.1" table:style-name="ce6">
            <text:p>2053.10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Business Analysi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9030</text:p>
          </table:table-cell>
          <table:table-cell office:value-type="float" office:value="2110.15" table:style-name="ce6">
            <text:p>2110.15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NTRACTOR<text:s/></text:p>
          </table:table-cell>
          <table:table-cell office:value-type="string" table:style-name="ce14">
            <text:p>Software Delivery - Assess</text:p>
          </table:table-cell>
          <table:table-cell office:value-type="string" table:style-name="ce14">
            <text:p>ALEXANDER MANN SOLUTIONS LIMITED</text:p>
          </table:table-cell>
          <table:table-cell office:value-type="string" table:style-name="ce15">
            <text:p>2019032</text:p>
          </table:table-cell>
          <table:table-cell office:value-type="float" office:value="4368.0600000000004" table:style-name="ce6">
            <text:p>4368.06<text:s/></text:p>
          </table:table-cell>
          <table:table-cell office:value-type="string" table:style-name="ce14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EMISES COSTS</text:p>
          </table:table-cell>
          <table:table-cell office:value-type="string" table:style-name="ce14">
            <text:p>Estates Memphis &amp; Building 13</text:p>
          </table:table-cell>
          <table:table-cell office:value-type="string" table:style-name="ce14">
            <text:p>WAVE (NWG BUSINESS)</text:p>
          </table:table-cell>
          <table:table-cell office:value-type="string" table:style-name="ce15">
            <text:p>4723823</text:p>
          </table:table-cell>
          <table:table-cell office:value-type="float" office:value="605.13" table:style-name="ce6">
            <text:p>605.13<text:s/></text:p>
          </table:table-cell>
          <table:table-cell office:value-type="string" table:style-name="ce14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Corporate Communications</text:p>
          </table:table-cell>
          <table:table-cell office:value-type="string" table:style-name="ce14">
            <text:p>PRESS DATA LTD</text:p>
          </table:table-cell>
          <table:table-cell office:value-type="string" table:style-name="ce15">
            <text:p>5048106</text:p>
          </table:table-cell>
          <table:table-cell office:value-type="float" office:value="425.5" table:style-name="ce6">
            <text:p>425.50<text:s/></text:p>
          </table:table-cell>
          <table:table-cell office:value-type="string" table:style-name="ce14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RECRUITMENT COSTS</text:p>
          </table:table-cell>
          <table:table-cell office:value-type="string" table:style-name="ce14">
            <text:p>HR Change &amp; Recruitment</text:p>
          </table:table-cell>
          <table:table-cell office:value-type="string" table:style-name="ce14">
            <text:p>HUDSON GLOBAL RESOURCES</text:p>
          </table:table-cell>
          <table:table-cell office:value-type="string" table:style-name="ce15">
            <text:p>60146583</text:p>
          </table:table-cell>
          <table:table-cell office:value-type="float" office:value="2385.3000000000002" table:style-name="ce6">
            <text:p>2385.30<text:s/></text:p>
          </table:table-cell>
          <table:table-cell office:value-type="string" table:style-name="ce14">
            <text:p>Agency Placement Fees - Technology Group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olicy &amp; Equality</text:p>
          </table:table-cell>
          <table:table-cell office:value-type="string" table:style-name="ce14">
            <text:p>OPTIMA t/a WORKING ON WELLBEING LTD</text:p>
          </table:table-cell>
          <table:table-cell office:value-type="string" table:style-name="ce15">
            <text:p>0071018842</text:p>
          </table:table-cell>
          <table:table-cell office:value-type="float" office:value="246.54" table:style-name="ce6">
            <text:p>246.54<text:s/></text:p>
          </table:table-cell>
          <table:table-cell office:value-type="string" table:style-name="ce14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olicy &amp; Equality</text:p>
          </table:table-cell>
          <table:table-cell office:value-type="string" table:style-name="ce14">
            <text:p>OPTIMA t/a WORKING ON WELLBEING LTD</text:p>
          </table:table-cell>
          <table:table-cell office:value-type="string" table:style-name="ce15">
            <text:p>0071018842</text:p>
          </table:table-cell>
          <table:table-cell office:value-type="float" office:value="4684.29" table:style-name="ce6">
            <text:p>4684.29<text:s/></text:p>
          </table:table-cell>
          <table:table-cell office:value-type="string" table:style-name="ce14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olicy &amp; Equality</text:p>
          </table:table-cell>
          <table:table-cell office:value-type="string" table:style-name="ce14">
            <text:p>OPTIMA t/a WORKING ON WELLBEING LTD</text:p>
          </table:table-cell>
          <table:table-cell office:value-type="string" table:style-name="ce15">
            <text:p>0071018987</text:p>
          </table:table-cell>
          <table:table-cell office:value-type="float" office:value="3443" table:style-name="ce6">
            <text:p>3443.00<text:s/></text:p>
          </table:table-cell>
          <table:table-cell office:value-type="string" table:style-name="ce14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Chief Executive Office (CEO)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945761</text:p>
          </table:table-cell>
          <table:table-cell office:value-type="float" office:value="1047.25" table:style-name="ce6">
            <text:p>1047.25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TEMPORARY STAFF</text:p>
          </table:table-cell>
          <table:table-cell office:value-type="string" table:style-name="ce14">
            <text:p>Financial Accounting</text:p>
          </table:table-cell>
          <table:table-cell office:value-type="string" table:style-name="ce14">
            <text:p>HAYS SPECIALIST RECRUITMENT LTD</text:p>
          </table:table-cell>
          <table:table-cell office:value-type="string" table:style-name="ce15">
            <text:p>1008991600</text:p>
          </table:table-cell>
          <table:table-cell office:value-type="float" office:value="859.52" table:style-name="ce6">
            <text:p>859.52<text:s/></text:p>
          </table:table-cell>
          <table:table-cell office:value-type="string" table:style-name="ce14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IBM GLOBAL SERVICES</text:p>
          </table:table-cell>
          <table:table-cell office:value-type="string" table:style-name="ce15">
            <text:p>5809181409</text:p>
          </table:table-cell>
          <table:table-cell office:value-type="float" office:value="2912.8" table:style-name="ce6">
            <text:p>2912.80<text:s/></text:p>
          </table:table-cell>
          <table:table-cell office:value-type="string" table:style-name="ce14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Projects</text:p>
          </table:table-cell>
          <table:table-cell office:value-type="string" table:style-name="ce14">
            <text:p>IBM GLOBAL SERVICES</text:p>
          </table:table-cell>
          <table:table-cell office:value-type="string" table:style-name="ce15">
            <text:p>5809181409</text:p>
          </table:table-cell>
          <table:table-cell office:value-type="float" office:value="63660" table:style-name="ce6">
            <text:p>6366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Business Continuity</text:p>
          </table:table-cell>
          <table:table-cell office:value-type="string" table:style-name="ce14">
            <text:p>PLAN B CONSULTING</text:p>
          </table:table-cell>
          <table:table-cell office:value-type="string" table:style-name="ce15">
            <text:p>19-132</text:p>
          </table:table-cell>
          <table:table-cell office:value-type="float" office:value="3800" table:style-name="ce6">
            <text:p>380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EXACTA PRINT LTD</text:p>
          </table:table-cell>
          <table:table-cell office:value-type="string" table:style-name="ce15">
            <text:p>E091210</text:p>
          </table:table-cell>
          <table:table-cell office:value-type="float" office:value="640" table:style-name="ce6">
            <text:p>640.00<text:s/></text:p>
          </table:table-cell>
          <table:table-cell office:value-type="string" table:style-name="ce14">
            <text:p>Product Sales - Materials and Printing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UBLIC RELATIONS</text:p>
          </table:table-cell>
          <table:table-cell office:value-type="string" table:style-name="ce14">
            <text:p>Vendor Management</text:p>
          </table:table-cell>
          <table:table-cell office:value-type="string" table:style-name="ce14">
            <text:p>EXACTA PRINT LTD</text:p>
          </table:table-cell>
          <table:table-cell office:value-type="string" table:style-name="ce15">
            <text:p>E091240</text:p>
          </table:table-cell>
          <table:table-cell office:value-type="float" office:value="1120" table:style-name="ce6">
            <text:p>1120.00<text:s/></text:p>
          </table:table-cell>
          <table:table-cell office:value-type="string" table:style-name="ce14">
            <text:p>Product Sales - Materials and Printing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SCAFFA LTD</text:p>
          </table:table-cell>
          <table:table-cell office:value-type="string" table:style-name="ce15">
            <text:p>INV-0472</text:p>
          </table:table-cell>
          <table:table-cell office:value-type="float" office:value="408.33" table:style-name="ce6">
            <text:p>408.33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SCAFFA LTD</text:p>
          </table:table-cell>
          <table:table-cell office:value-type="string" table:style-name="ce15">
            <text:p>INV-0472</text:p>
          </table:table-cell>
          <table:table-cell office:value-type="float" office:value="658.33" table:style-name="ce6">
            <text:p>658.33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SCAFFA LTD</text:p>
          </table:table-cell>
          <table:table-cell office:value-type="string" table:style-name="ce15">
            <text:p>INV-0472</text:p>
          </table:table-cell>
          <table:table-cell office:value-type="float" office:value="662.5" table:style-name="ce6">
            <text:p>662.50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FURNITURE FIXTURES AND FITTINGS</text:p>
          </table:table-cell>
          <table:table-cell office:value-type="string" table:style-name="ce14">
            <text:p>Estates Bothwell Street</text:p>
          </table:table-cell>
          <table:table-cell office:value-type="string" table:style-name="ce14">
            <text:p>SCAFFA LTD</text:p>
          </table:table-cell>
          <table:table-cell office:value-type="string" table:style-name="ce15">
            <text:p>INV-0472</text:p>
          </table:table-cell>
          <table:table-cell office:value-type="float" office:value="715.83" table:style-name="ce6">
            <text:p>715.83<text:s/></text:p>
          </table:table-cell>
          <table:table-cell office:value-type="string" table:style-name="ce14">
            <text:p>Furniture <text:s/>Fixtures <text:s text:c="2"/>Fittings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Contact Centre Technologie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81</text:p>
          </table:table-cell>
          <table:table-cell office:value-type="float" office:value="1100" table:style-name="ce6">
            <text:p>1100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Contact Centre Technologie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81</text:p>
          </table:table-cell>
          <table:table-cell office:value-type="float" office:value="2200" table:style-name="ce6">
            <text:p>2200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MPUTER EQUIPMENT</text:p>
          </table:table-cell>
          <table:table-cell office:value-type="string" table:style-name="ce14">
            <text:p>Contact Centre Technologies</text:p>
          </table:table-cell>
          <table:table-cell office:value-type="string" table:style-name="ce14">
            <text:p>HI AUDIO VISUAL LTD</text:p>
          </table:table-cell>
          <table:table-cell office:value-type="string" table:style-name="ce15">
            <text:p>INV-3181</text:p>
          </table:table-cell>
          <table:table-cell office:value-type="float" office:value="6000" table:style-name="ce6">
            <text:p>6000.00<text:s/></text:p>
          </table:table-cell>
          <table:table-cell office:value-type="string" table:style-name="ce14">
            <text:p>Computer Equipment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Learning and Development</text:p>
          </table:table-cell>
          <table:table-cell office:value-type="string" table:style-name="ce14">
            <text:p>QA LIMITED</text:p>
          </table:table-cell>
          <table:table-cell office:value-type="string" table:style-name="ce15">
            <text:p>ISL150188</text:p>
          </table:table-cell>
          <table:table-cell office:value-type="float" office:value="3216.5" table:style-name="ce6">
            <text:p>3216.50<text:s/></text:p>
          </table:table-cell>
          <table:table-cell office:value-type="string" table:style-name="ce14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Learning and Development</text:p>
          </table:table-cell>
          <table:table-cell office:value-type="string" table:style-name="ce14">
            <text:p>QA LIMITED</text:p>
          </table:table-cell>
          <table:table-cell office:value-type="string" table:style-name="ce15">
            <text:p>ISL150189</text:p>
          </table:table-cell>
          <table:table-cell office:value-type="float" office:value="5670.5" table:style-name="ce6">
            <text:p>5670.50<text:s/></text:p>
          </table:table-cell>
          <table:table-cell office:value-type="string" table:style-name="ce14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TRAINING EDUCATION</text:p>
          </table:table-cell>
          <table:table-cell office:value-type="string" table:style-name="ce14">
            <text:p>Learning and Development</text:p>
          </table:table-cell>
          <table:table-cell office:value-type="string" table:style-name="ce14">
            <text:p>QA LIMITED</text:p>
          </table:table-cell>
          <table:table-cell office:value-type="string" table:style-name="ce15">
            <text:p>ISL150190</text:p>
          </table:table-cell>
          <table:table-cell office:value-type="float" office:value="2783" table:style-name="ce6">
            <text:p>2783.00<text:s/></text:p>
          </table:table-cell>
          <table:table-cell office:value-type="string" table:style-name="ce14">
            <text:p>Training &amp; Development - Service Improvement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COLLECT CHG DFES</text:p>
          </table:table-cell>
          <table:table-cell office:value-type="string" table:style-name="ce14">
            <text:p>Agency Relationship</text:p>
          </table:table-cell>
          <table:table-cell office:value-type="string" table:style-name="ce14">
            <text:p>TRANSCOM WORLDWIDE UK LIMITED</text:p>
          </table:table-cell>
          <table:table-cell office:value-type="string" table:style-name="ce15">
            <text:p>LH190SEP18</text:p>
          </table:table-cell>
          <table:table-cell office:value-type="float" office:value="12879.85" table:style-name="ce6">
            <text:p>12879.85<text:s/></text:p>
          </table:table-cell>
          <table:table-cell office:value-type="string" table:style-name="ce14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Security Information Assurance</text:p>
          </table:table-cell>
          <table:table-cell office:value-type="string" table:style-name="ce14">
            <text:p>THE SECURITY COMPANY (INTERNATIONAL) LTD</text:p>
          </table:table-cell>
          <table:table-cell office:value-type="string" table:style-name="ce15">
            <text:p>SLC/02/18</text:p>
          </table:table-cell>
          <table:table-cell office:value-type="float" office:value="1908" table:style-name="ce6">
            <text:p>1908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PROFESSIONAL SERVICES</text:p>
          </table:table-cell>
          <table:table-cell office:value-type="string" table:style-name="ce14">
            <text:p>Security Information Assurance</text:p>
          </table:table-cell>
          <table:table-cell office:value-type="string" table:style-name="ce14">
            <text:p>THE SECURITY COMPANY (INTERNATIONAL) LTD</text:p>
          </table:table-cell>
          <table:table-cell office:value-type="string" table:style-name="ce15">
            <text:p>SLC/03/18</text:p>
          </table:table-cell>
          <table:table-cell office:value-type="float" office:value="3350" table:style-name="ce6">
            <text:p>3350.00<text:s/></text:p>
          </table:table-cell>
          <table:table-cell office:value-type="string" table:style-name="ce14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fE</text:p>
          </table:table-cell>
          <table:table-cell office:value-type="string" table:style-name="ce12">
            <text:p>SLC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HARDWARE MAINTENANCE</text:p>
          </table:table-cell>
          <table:table-cell office:value-type="string" table:style-name="ce14">
            <text:p>Telecoms</text:p>
          </table:table-cell>
          <table:table-cell office:value-type="string" table:style-name="ce14">
            <text:p>SEMAFONE LIMITED</text:p>
          </table:table-cell>
          <table:table-cell office:value-type="string" table:style-name="ce15">
            <text:p>UK601871</text:p>
          </table:table-cell>
          <table:table-cell office:value-type="float" office:value="148495.20000000001" table:style-name="ce6">
            <text:p>148495.20<text:s/></text:p>
          </table:table-cell>
          <table:table-cell office:value-type="string" table:style-name="ce14">
            <text:p>Computer Systems Maintenance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3" table:style-name="ce14"/>
          <table:table-cell table:style-name="ce15"/>
          <table:table-cell table:style-name="ce3"/>
          <table:table-cell table:style-name="ce14"/>
          <table:table-cell table:number-columns-repeated="16375"/>
        </table:table-row>
        <table:table-row table:style-name="ro3">
          <table:table-cell table:number-columns-repeated="2" table:style-name="ce3"/>
          <table:table-cell table:style-name="ce13"/>
          <table:table-cell table:number-columns-repeated="3" table:style-name="ce14"/>
          <table:table-cell table:style-name="ce15"/>
          <table:table-cell office:value-type="float" office:value="12915469.920000015" table:style-name="ce10">
            <text:p><text:s/>12,915,469.92<text:s/></text:p>
          </table:table-cell>
          <table:table-cell table:style-name="ce14"/>
          <table:table-cell table:number-columns-repeated="16375"/>
        </table:table-row>
        <table:table-row table:style-name="ro3">
          <table:table-cell table:number-columns-repeated="2" table:style-name="ce3"/>
          <table:table-cell table:style-name="ce13"/>
          <table:table-cell table:number-columns-repeated="3" table:style-name="ce14"/>
          <table:table-cell table:style-name="ce15"/>
          <table:table-cell table:style-name="ce6"/>
          <table:table-cell table:style-name="ce14"/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13"/>
          <table:table-cell table:number-columns-repeated="3" table:style-name="ce14"/>
          <table:table-cell table:style-name="ce15"/>
          <table:table-cell table:style-name="ce6"/>
          <table:table-cell table:style-name="ce14"/>
          <table:table-cell table:number-columns-repeated="16375"/>
        </table:table-row>
        <table:table-row table:number-rows-repeated="1047792" table:style-name="ro1">
          <table:table-cell table:number-columns-repeated="16384"/>
        </table:table-row>
      </table:table>
      <table:table table:name="'file:///C:/Users/LairdJu/Downloads/Sep-18%20Template.xlsx'#SQL" table:style-name="ta2">
        <table:table-source xlink:href="file:///C:/Users/LairdJu/Downloads/Sep-18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Sep-18%20Template.xlsx'#Redaction_Mapping" table:style-name="ta2">
        <table:table-source xlink:href="file:///C:/Users/LairdJu/Downloads/Sep-18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Users/LairdJu/Downloads/Sep-18%20Template.xlsx'#Raw_Data" table:style-name="ta2">
        <table:table-source xlink:href="file:///C:/Users/LairdJu/Downloads/Sep-18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Sep-18%20Template.xlsx'#Redactions" table:style-name="ta2">
        <table:table-source xlink:href="file:///C:/Users/LairdJu/Downloads/Sep-18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Sep-18%20Template.xlsx'#Export_Worksheet" table:style-name="ta2">
        <table:table-source xlink:href="file:///C:/Users/LairdJu/Downloads/Sep-18%20Template.xlsx" table:table-name="Export_Wor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Sep-18%20Template.xlsx'#Final" table:style-name="ta2">
        <table:table-source xlink:href="file:///C:/Users/LairdJu/Downloads/Sep-18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Sep-18%20Template.xlsx'#Expense_Type_Mapping" table:style-name="ta2">
        <table:table-source xlink:href="file:///C:/Users/LairdJu/Downloads/Sep-18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range table:name="map" table:cell-range-address="'file:///C:/Users/LairdJu/Downloads/Sep-18%20Template.xlsx'#Expense_Type_Mapping.$A$1:Expense_Type_Mapping.$B$1048576" table:base-cell-address="Sep-18.$A$1"/>
        <table:named-range table:name="redact" table:cell-range-address="'file:///C:/Users/LairdJu/Downloads/Sep-18%20Template.xlsx'#Redaction_Mapping.$A$4:Redaction_Mapping.$C$113" table:base-cell-address="Sep-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hanloli</meta:initial-creator>
    <dc:creator>Lairdju</dc:creator>
    <meta:creation-date>2019-01-18T12:53:08Z</meta:creation-date>
    <dc:date>2019-04-24T13:35:4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