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5" style:family="table-cell" style:parent-style-name="Default" style:data-style-name="N0">
      <style:text-properties fo:color="#FF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CCCCFF" style:vertical-align="middle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color="#FF0000"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transparent"/>
      <style:text-properties fo:color="#FF0000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1" style:family="table-cell" style:parent-style-name="Default" style:data-style-name="N14">
      <style:text-properties fo:color="#FF0000" fo:font-size="10pt" style:font-size-asian="10pt" style:font-size-complex="10pt"/>
    </style:style>
    <style:style style:name="ce12" style:family="table-cell" style:parent-style-name="Default" style:data-style-name="N14">
      <style:table-cell-properties fo:background-color="transparent"/>
      <style:text-properties fo:color="#FF0000" fo:font-size="10pt" style:font-size-asian="10pt" style:font-size-complex="10pt"/>
    </style:style>
    <style:style style:name="ce13" style:family="table-cell" style:parent-style-name="Default" style:data-style-name="N14">
      <style:table-cell-properties style:vertical-align="automatic" fo:wrap-option="wrap" fo:background-color="transparent"/>
      <style:text-properties fo:color="#FF0000" fo:font-size="10pt" style:font-size-asian="10pt" style:font-size-complex="10pt"/>
    </style:style>
    <style:style style:name="ce14" style:family="table-cell" style:parent-style-name="Default" style:data-style-name="N36">
      <style:table-cell-properties fo:background-color="transparent"/>
      <style:text-properties fo:color="#FF0000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CCCCFF"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6" style:family="table-cell" style:parent-style-name="Default" style:data-style-name="N33">
      <style:table-cell-properties fo:border="thin solid #CCCCFF"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7" style:family="table-cell" style:parent-style-name="Default" style:data-style-name="N33">
      <style:table-cell-properties fo:background-color="transparent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ext-properties fo:color="#000000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3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14">
      <style:table-cell-properties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14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36">
      <style:table-cell-properties fo:background-color="transparent"/>
      <style:text-properties fo:color="#000000" fo:font-size="10pt" style:font-size-asian="10pt" style:font-size-complex="10pt"/>
    </style:style>
    <style:style style:name="ce33" style:family="table-cell" style:parent-style-name="Default" style:data-style-name="N3">
      <style:table-cell-properties fo:background-color="transparent"/>
      <style:text-properties fo:color="#538DD5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538DD5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3.31611111111111cm"/>
    </style:style>
    <style:style style:name="co3" style:family="table-column">
      <style:table-column-properties fo:break-before="auto" style:column-width="1.92263888888889cm"/>
    </style:style>
    <style:style style:name="co4" style:family="table-column">
      <style:table-column-properties fo:break-before="auto" style:column-width="2.04611111111111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2"/>
        <table:table-row table:style-name="ro1">
          <table:table-cell office:value-type="string" table:style-name="ce18">
            <text:p>NDNAD Statistics, As of 31st March 2019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The NDNAD holds DNA profiles from all UK law enforcement agencies including police forces in England, Wales, Northern Ireland, Scotland and the Channel Islands.<text:s text:c="2"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However only DNA profiles taken by forces in England and Wales are subject to the Government's laws on retention under the Protection of Freedoms Act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number-rows-repeated="2" table:style-name="ro2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0">
            <text:p>DNA profiles retained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style-name="ce4"/>
          <table:table-cell table:style-name="ce6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The figures cover all DNA profiles retained on the National DNA Database as of 31st March 2019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1">
            <text:p>All forces</text:p>
          </table:table-cell>
          <table:table-cell table:style-name="ce7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Estimated total number of individuals retained on NDNAD</text:p>
          </table:table-cell>
          <table:table-cell office:value-type="float" office:value="5491832" table:style-name="ce33">
            <text:p>5,491,832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</text:p>
          </table:table-cell>
          <table:table-cell office:value-type="float" office:value="6387001" table:style-name="ce33">
            <text:p>6,387,001</text:p>
          </table:table-cell>
          <table:table-cell table:style-name="ce4"/>
          <table:table-cell table:style-name="ce11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 from volunteers</text:p>
          </table:table-cell>
          <table:table-cell office:value-type="float" office:value="4292" table:style-name="ce33">
            <text:p>4,292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crime scene sample profiles retained on NDNAD</text:p>
          </table:table-cell>
          <table:table-cell office:value-type="float" office:value="624907" table:style-name="ce33">
            <text:p>624,907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22"/>
          <table:table-cell table:style-name="ce33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1">
            <text:p>England and Wales</text:p>
          </table:table-cell>
          <table:table-cell table:style-name="ce34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Estimated total number of individuals retained on NDNAD</text:p>
          </table:table-cell>
          <table:table-cell office:value-type="float" office:value="5018728" table:style-name="ce33">
            <text:p>5,018,728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</text:p>
          </table:table-cell>
          <table:table-cell office:value-type="float" office:value="5822234" table:style-name="ce33">
            <text:p>5,822,234</text:p>
          </table:table-cell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subject sample profiles retained on NDNAD from volunteers</text:p>
          </table:table-cell>
          <table:table-cell office:value-type="float" office:value="2046" table:style-name="ce33">
            <text:p>2,046</text:p>
          </table:table-cell>
          <table:table-cell table:style-name="ce9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Total number of crime scene sample profiles retained on NDNAD</text:p>
          </table:table-cell>
          <table:table-cell office:value-type="float" office:value="597029" table:style-name="ce33">
            <text:p>597,029</text:p>
          </table:table-cell>
          <table:table-cell table:style-name="ce9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8"/>
          <table:table-cell table:style-name="ce9"/>
          <table:table-cell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The number of subject profiles on the NDNAD is higher than the number of individuals because in some cases the NDNAD may hold more than one profile from a given individual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Such replicate profiles arise from samples being taken from the same individual on more than one occasion.  This may happen as a result of a person giving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different names, or different versions of their name, on separate arrests.  There may also be situations where a police force chooses to resample an individual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7">
            <text:p>It is currently estimated that as at 31/03/2019 14.0<text:span text:style-name="T2">%</text:span><text:s/>of the subject profiles held on the entire NDNAD are replicates.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5"/>
          <table:table-cell table:style-name="ce12"/>
          <table:table-cell table:style-name="ce4"/>
          <table:table-cell table:style-name="ce11"/>
          <table:table-cell table:number-columns-repeated="5" table:style-name="ce5"/>
          <table:table-cell table:number-columns-repeated="16375"/>
        </table:table-row>
        <table:table-row table:number-rows-repeated="3" table:style-name="ro3"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0">
            <text:p>Breakdown of subject profiles retained on the NDNAD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The figures cover all subject DNA profiles retained on the National DNA Database as of 31st March 2019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3">
            <text:p>GENDER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24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19">
            <text:p>Unassigned' means that no gender was recorded by the officer taking the sample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1">
            <text:p>All Forces<text:s/></text:p>
          </table:table-cell>
          <table:table-cell table:number-columns-repeated="2" table:style-name="ce7"/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Gender</text:p>
          </table:table-cell>
          <table:table-cell office:value-type="string" table:style-name="ce28">
            <text:p>Subject Profiles</text:p>
          </table:table-cell>
          <table:table-cell office:value-type="string" table:style-name="ce29">
            <text:p>%</text:p>
          </table:table-cell>
          <table:table-cell table:number-columns-repeated="6" table:style-name="ce5"/>
          <table:table-cell table:number-columns-repeated="16375"/>
        </table:table-row>
        <table:table-row table:style-name="ro3">
          <table:table-cell office:value-type="string" table:style-name="ce22">
            <text:p>Female</text:p>
          </table:table-cell>
          <table:table-cell office:value-type="float" office:value="1221967" table:style-name="ce33">
            <text:p>1,221,967</text:p>
          </table:table-cell>
          <table:table-cell office:value-type="percentage" office:value="0.19132093450431586" table:formula="of:=SUM([.B43]/[.B46])" table:style-name="ce31">
            <text:p>19.13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2">
            <text:p>Male</text:p>
          </table:table-cell>
          <table:table-cell office:value-type="float" office:value="5129793" table:style-name="ce33">
            <text:p>5,129,793</text:p>
          </table:table-cell>
          <table:table-cell office:value-type="percentage" office:value="0.80316145245632498" table:formula="of:=SUM([.B44]/[.B46])" table:style-name="ce31">
            <text:p>80.32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2">
            <text:p>Unassigned</text:p>
          </table:table-cell>
          <table:table-cell office:value-type="float" office:value="35241" table:style-name="ce33">
            <text:p>35,241</text:p>
          </table:table-cell>
          <table:table-cell office:value-type="percentage" office:value="5.5176130393591611E-3" table:formula="of:=SUM([.B45]/[.B46])" table:style-name="ce31">
            <text:p>0.55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9">
            <text:p>Total<text:s/></text:p>
          </table:table-cell>
          <table:table-cell office:value-type="float" office:value="6387001" table:formula="of:=SUM([.B43:.B45])" table:style-name="ce33">
            <text:p>6,387,001</text:p>
          </table:table-cell>
          <table:table-cell table:style-name="ce32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table:style-name="ce19"/>
          <table:table-cell table:style-name="ce9"/>
          <table:table-cell table:style-name="ce14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24">
            <text:p>England and Wales plus BTP<text:s/></text:p>
          </table:table-cell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9">
            <text:p>Gender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%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3">
          <table:table-cell office:value-type="string" table:style-name="ce19">
            <text:p>Female</text:p>
          </table:table-cell>
          <table:table-cell office:value-type="float" office:value="1123075" table:style-name="ce33">
            <text:p>1,123,075</text:p>
          </table:table-cell>
          <table:table-cell office:value-type="percentage" office:value="0.19289417086293681" table:formula="of:=SUM([.B50]/[.B53])" table:style-name="ce31">
            <text:p>19.29%</text:p>
          </table:table-cell>
          <table:table-cell table:style-name="ce4"/>
          <table:table-cell table:style-name="ce15"/>
          <table:table-cell table:style-name="ce1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string" table:style-name="ce19">
            <text:p>Male</text:p>
          </table:table-cell>
          <table:table-cell office:value-type="float" office:value="4665032" table:style-name="ce33">
            <text:p>4,665,032</text:p>
          </table:table-cell>
          <table:table-cell office:value-type="percentage" office:value="0.80124433336069967" table:formula="of:=SUM([.B51]/[.B53])" table:style-name="ce31">
            <text:p>80.12%</text:p>
          </table:table-cell>
          <table:table-cell table:style-name="ce4"/>
          <table:table-cell table:style-name="ce15"/>
          <table:table-cell table:style-name="ce13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Unassigned</text:p>
          </table:table-cell>
          <table:table-cell office:value-type="float" office:value="34127" table:style-name="ce33">
            <text:p>34,127</text:p>
          </table:table-cell>
          <table:table-cell office:value-type="percentage" office:value="5.861495776363506E-3" table:formula="of:=SUM([.B52]/[.B53])" table:style-name="ce31">
            <text:p>0.59%</text:p>
          </table:table-cell>
          <table:table-cell table:style-name="ce4"/>
          <table:table-cell table:style-name="ce15"/>
          <table:table-cell table:style-name="ce13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text:s/></text:p>
          </table:table-cell>
          <table:table-cell office:value-type="float" office:value="5822234" table:formula="of:=SUM([.B50:.B52])" table:style-name="ce33">
            <text:p>5,822,234</text:p>
          </table:table-cell>
          <table:table-cell table:style-name="ce32"/>
          <table:table-cell table:style-name="ce4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number-rows-repeated="2" table:style-name="ro2">
          <table:table-cell table:style-name="ce5"/>
          <table:table-cell table:style-name="ce9"/>
          <table:table-cell table:style-name="ce14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4">
          <table:table-cell office:value-type="string" table:style-name="ce23">
            <text:p>ETHNIC APPEARANCE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The ethnic appearance data is based on the judgement of the police officers taking the samples as to which of seven broad ethnic appearance categories they consider the individuals belong.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It is recorded solely for police intelligence purposes, to assist in subsequent identification of a suspect identified through a match on the NDNAD. Ethnic appearance has only been recorded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for volunteer samples since 2005.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'Unknown' means that no ethnic appearance was recorded by the officer taking the sample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4">
          <table:table-cell office:value-type="string" table:style-name="ce24">
            <text:p>All Forces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Ethnic Appearanc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%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Unknown</text:p>
          </table:table-cell>
          <table:table-cell office:value-type="float" office:value="508644" table:style-name="ce33">
            <text:p>508,644</text:p>
          </table:table-cell>
          <table:table-cell office:value-type="percentage" office:value="7.9637375976612496E-2" table:formula="of:=SUM([.B65]/[.B72])" table:style-name="ce30">
            <text:p>7.96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sian</text:p>
          </table:table-cell>
          <table:table-cell office:value-type="float" office:value="337007" table:style-name="ce33">
            <text:p>337,007</text:p>
          </table:table-cell>
          <table:table-cell office:value-type="percentage" office:value="5.2764513423436132E-2" table:formula="of:=SUM([.B66]/[.B72])" table:style-name="ce30">
            <text:p>5.28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Black</text:p>
          </table:table-cell>
          <table:table-cell office:value-type="float" office:value="483027" table:style-name="ce33">
            <text:p>483,027</text:p>
          </table:table-cell>
          <table:table-cell office:value-type="percentage" office:value="7.5626573410588163E-2" table:formula="of:=SUM([.B67]/[.B72])" table:style-name="ce30">
            <text:p>7.56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Chinese, Japanese or SE Asian</text:p>
          </table:table-cell>
          <table:table-cell office:value-type="float" office:value="39576" table:style-name="ce33">
            <text:p>39,576</text:p>
          </table:table-cell>
          <table:table-cell office:value-type="percentage" office:value="6.1963353379778712E-3" table:formula="of:=SUM([.B68]/[.B72])" table:style-name="ce30">
            <text:p>0.62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Middle Eastern</text:p>
          </table:table-cell>
          <table:table-cell office:value-type="float" office:value="52090" table:style-name="ce33">
            <text:p>52,090</text:p>
          </table:table-cell>
          <table:table-cell office:value-type="percentage" office:value="8.1556273437251685E-3" table:formula="of:=SUM([.B69]/[.B72])" table:style-name="ce30">
            <text:p>0.82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White North European</text:p>
          </table:table-cell>
          <table:table-cell office:value-type="float" office:value="4823624" table:style-name="ce33">
            <text:p>4,823,624</text:p>
          </table:table-cell>
          <table:table-cell office:value-type="percentage" office:value="0.75522518314933718" table:formula="of:=SUM([.B70]/[.B72])" table:style-name="ce30">
            <text:p>75.52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White South European</text:p>
          </table:table-cell>
          <table:table-cell office:value-type="float" office:value="143033" table:style-name="ce33">
            <text:p>143,033</text:p>
          </table:table-cell>
          <table:table-cell office:value-type="percentage" office:value="2.2394391358322944E-2" table:formula="of:=SUM([.B71]/[.B72])" table:style-name="ce30">
            <text:p>2.24%</text:p>
          </table:table-cell>
          <table:table-cell table:style-name="ce5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text:s/></text:p>
          </table:table-cell>
          <table:table-cell office:value-type="float" office:value="6387001" table:formula="of:=SUM([.B65:.B71])" table:style-name="ce33">
            <text:p>6,387,001</text:p>
          </table:table-cell>
          <table:table-cell table:style-name="ce32"/>
          <table:table-cell table:style-name="ce5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number-rows-repeated="3" table:style-name="ro2">
          <table:table-cell table:style-name="ce19"/>
          <table:table-cell table:style-name="ce9"/>
          <table:table-cell table:style-name="ce1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4">
          <table:table-cell office:value-type="string" table:style-name="ce24">
            <text:p>England and Wales plus BTP<text:s/>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Ethnic Appearanc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%</text:p>
          </table:table-cell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Unknown</text:p>
          </table:table-cell>
          <table:table-cell office:value-type="float" office:value="164615" table:style-name="ce33">
            <text:p>164,615</text:p>
          </table:table-cell>
          <table:table-cell office:value-type="percentage" office:value="2.8273511507782064E-2" table:formula="of:=SUM([.B79]/[.B86])" table:style-name="ce30">
            <text:p>2.83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Asian</text:p>
          </table:table-cell>
          <table:table-cell office:value-type="float" office:value="334510" table:style-name="ce33">
            <text:p>334,510</text:p>
          </table:table-cell>
          <table:table-cell office:value-type="percentage" office:value="5.7453891410066994E-2" table:formula="of:=SUM([.B80]/[.B86])" table:style-name="ce30">
            <text:p>5.75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Black</text:p>
          </table:table-cell>
          <table:table-cell office:value-type="float" office:value="477468" table:style-name="ce33">
            <text:p>477,468</text:p>
          </table:table-cell>
          <table:table-cell office:value-type="percentage" office:value="8.2007696701987584E-2" table:formula="of:=SUM([.B81]/[.B86])" table:style-name="ce30">
            <text:p>8.20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Chinese, Japanese or SE Asian</text:p>
          </table:table-cell>
          <table:table-cell office:value-type="float" office:value="38415" table:style-name="ce33">
            <text:p>38,415</text:p>
          </table:table-cell>
          <table:table-cell office:value-type="percentage" office:value="6.5979828361415914E-3" table:formula="of:=SUM([.B82]/[.B86])" table:style-name="ce30">
            <text:p>0.66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Middle Eastern</text:p>
          </table:table-cell>
          <table:table-cell office:value-type="float" office:value="51592" table:style-name="ce33">
            <text:p>51,592</text:p>
          </table:table-cell>
          <table:table-cell office:value-type="percentage" office:value="8.8612034487105806E-3" table:formula="of:=SUM([.B83]/[.B86])" table:style-name="ce30">
            <text:p>0.89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White North European</text:p>
          </table:table-cell>
          <table:table-cell office:value-type="float" office:value="4614526" table:style-name="ce33">
            <text:p>4,614,526</text:p>
          </table:table-cell>
          <table:table-cell office:value-type="percentage" office:value="0.79256965625222209" table:formula="of:=SUM([.B84]/[.B86])" table:style-name="ce30">
            <text:p>79.26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White South European</text:p>
          </table:table-cell>
          <table:table-cell office:value-type="float" office:value="141108" table:style-name="ce33">
            <text:p>141,108</text:p>
          </table:table-cell>
          <table:table-cell office:value-type="percentage" office:value="2.4236057843089097E-2" table:formula="of:=SUM([.B85]/[.B86])" table:style-name="ce30">
            <text:p>2.42%</text:p>
          </table:table-cell>
          <table:table-cell table:style-name="ce4"/>
          <table:table-cell table:number-columns-repeated="2" table:style-name="ce5"/>
          <table:table-cell table:style-name="ce16"/>
          <table:table-cell table:style-name="ce12"/>
          <table:table-cell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5822234" table:formula="of:=SUM([.B79:.B85])" table:style-name="ce33">
            <text:p>5,822,234</text:p>
          </table:table-cell>
          <table:table-cell table:style-name="ce32"/>
          <table:table-cell table:style-name="ce4"/>
          <table:table-cell table:number-columns-repeated="2" table:style-name="ce5"/>
          <table:table-cell table:style-name="ce17"/>
          <table:table-cell table:style-name="ce14"/>
          <table:table-cell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4">
          <table:table-cell office:value-type="string" table:style-name="ce23">
            <text:p>AGE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office:value-type="string" table:style-name="ce19">
            <text:p>Unknown means the date of birth was not recorded by the officer who took the sample.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4">
          <table:table-cell office:value-type="string" table:style-name="ce24">
            <text:p>Current Age as at 31st March 2019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4">
          <table:table-cell office:value-type="string" table:style-name="ce24">
            <text:p>All Forces</text:p>
          </table:table-cell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19">
            <text:p>Current Ag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number-columns-repeated="3" table:style-name="ce4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4" table:style-name="ce33">
            <text:p>4</text:p>
          </table:table-cell>
          <table:table-cell office:value-type="percentage" office:value="6.2627201717989399E-7" table:formula="of:=SUM([.B96]/[.B107])" table:style-name="ce30">
            <text:p>0.00%</text:p>
          </table:table-cell>
          <table:table-cell office:value-type="string" table:style-name="ce30">
            <text:p>All are Scottish Samples which were taken from <text:s/>‘Vulnerable persons’ (individuals who are believed to have the potential to come to harm and / or go missing) and were loaded with appropriate consent and authorisation for retention and searching on the NDNAD.<text:s/></text:p>
          </table:table-cell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12320" table:style-name="ce33">
            <text:p>12,320</text:p>
          </table:table-cell>
          <table:table-cell office:value-type="percentage" office:value="1.9289178129140733E-3" table:formula="of:=SUM([.B97]/[.B107])" table:style-name="ce30">
            <text:p>0.19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27650" table:style-name="ce33">
            <text:p>27,650</text:p>
          </table:table-cell>
          <table:table-cell office:value-type="percentage" office:value="4.329105318756017E-3" table:formula="of:=SUM([.B98]/[.B107])" table:style-name="ce30">
            <text:p>0.43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96651" table:style-name="ce33">
            <text:p>96,651</text:p>
          </table:table-cell>
          <table:table-cell office:value-type="percentage" office:value="1.5132454183113483E-2" table:formula="of:=SUM([.B99]/[.B107])" table:style-name="ce30">
            <text:p>1.51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275122" table:style-name="ce33">
            <text:p>275,122</text:p>
          </table:table-cell>
          <table:table-cell office:value-type="percentage" office:value="4.30753024776417E-2" table:formula="of:=SUM([.B100]/[.B107])" table:style-name="ce30">
            <text:p>4.31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719503" table:style-name="ce33">
            <text:p>1,719,503</text:p>
          </table:table-cell>
          <table:table-cell office:value-type="percentage" office:value="0.26921915308921979" table:formula="of:=SUM([.B101]/[.B107])" table:style-name="ce30">
            <text:p>26.92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787099" table:style-name="ce33">
            <text:p>1,787,099</text:p>
          </table:table-cell>
          <table:table-cell office:value-type="percentage" office:value="0.27980252390754284" table:formula="of:=SUM([.B102]/[.B107])" table:style-name="ce30">
            <text:p>27.98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1331581" table:style-name="ce33">
            <text:p>1,331,581</text:p>
          </table:table-cell>
          <table:table-cell office:value-type="percentage" office:value="0.20848297972710511" table:formula="of:=SUM([.B103]/[.B107])" table:style-name="ce30">
            <text:p>20.85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739590" table:style-name="ce33">
            <text:p>739,590</text:p>
          </table:table-cell>
          <table:table-cell office:value-type="percentage" office:value="0.11579613029651945" table:formula="of:=SUM([.B104]/[.B107])" table:style-name="ce30">
            <text:p>11.58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397429" table:style-name="ce33">
            <text:p>397,429</text:p>
          </table:table-cell>
          <table:table-cell office:value-type="percentage" office:value="6.2224665378947018E-2" table:formula="of:=SUM([.B105]/[.B107])" table:style-name="ce30">
            <text:p>6.22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52" table:style-name="ce33">
            <text:p>52</text:p>
          </table:table-cell>
          <table:table-cell office:value-type="percentage" office:value="8.1415362233386223E-6" table:formula="of:=SUM([.B106]/[.B107])" table:style-name="ce30">
            <text:p>0.00%</text:p>
          </table:table-cell>
          <table:table-cell table:style-name="ce12"/>
          <table:table-cell table:style-name="ce10"/>
          <table:table-cell table:style-name="ce26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6387001" table:formula="of:=SUM([.B96:.B106])" table:style-name="ce33">
            <text:p>6,387,001</text:p>
          </table:table-cell>
          <table:table-cell table:style-name="ce32"/>
          <table:table-cell table:style-name="ce14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4">
          <table:table-cell office:value-type="string" table:style-name="ce24">
            <text:p>England and Wales plus BTP</text:p>
          </table:table-cell>
          <table:table-cell table:number-columns-repeated="3"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19">
            <text:p>Current Age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SUM([.B111]/[.B122])" table:style-name="ce30">
            <text:p>0.00%</text:p>
          </table:table-cell>
          <table:table-cell table:style-name="ce12"/>
          <table:table-cell table:style-name="ce4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11774" table:style-name="ce33">
            <text:p>11,774</text:p>
          </table:table-cell>
          <table:table-cell office:value-type="percentage" office:value="2.0222478175902928E-3" table:formula="of:=SUM([.B112]/[.B122])" table:style-name="ce30">
            <text:p>0.2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25582" table:style-name="ce33">
            <text:p>25,582</text:p>
          </table:table-cell>
          <table:table-cell office:value-type="percentage" office:value="4.3938460735174845E-3" table:formula="of:=SUM([.B113]/[.B122])" table:style-name="ce30">
            <text:p>0.44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85996" table:style-name="ce33">
            <text:p>85,996</text:p>
          </table:table-cell>
          <table:table-cell office:value-type="percentage" office:value="1.4770275464709938E-2" table:formula="of:=SUM([.B114]/[.B122])" table:style-name="ce30">
            <text:p>1.48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244108" table:style-name="ce33">
            <text:p>244,108</text:p>
          </table:table-cell>
          <table:table-cell office:value-type="percentage" office:value="4.1926861751004858E-2" table:formula="of:=SUM([.B115]/[.B122])" table:style-name="ce30">
            <text:p>4.19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561289" table:style-name="ce33">
            <text:p>1,561,289</text:p>
          </table:table-cell>
          <table:table-cell office:value-type="percentage" office:value="0.26815978196685325" table:formula="of:=SUM([.B116]/[.B122])" table:style-name="ce30">
            <text:p>26.82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635875" table:style-name="ce33">
            <text:p>1,635,875</text:p>
          </table:table-cell>
          <table:table-cell office:value-type="percentage" office:value="0.28097032857147275" table:formula="of:=SUM([.B117]/[.B122])" table:style-name="ce30">
            <text:p>28.1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1217161" table:style-name="ce33">
            <text:p>1,217,161</text:p>
          </table:table-cell>
          <table:table-cell office:value-type="percentage" office:value="0.20905394733361798" table:formula="of:=SUM([.B118]/[.B122])" table:style-name="ce30">
            <text:p>20.91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674780" table:style-name="ce33">
            <text:p>674,780</text:p>
          </table:table-cell>
          <table:table-cell office:value-type="percentage" office:value="0.11589709379595529" table:formula="of:=SUM([.B119]/[.B122])" table:style-name="ce30">
            <text:p>11.59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365618" table:style-name="ce33">
            <text:p>365,618</text:p>
          </table:table-cell>
          <table:table-cell office:value-type="percentage" office:value="6.2796857701013051E-2" table:formula="of:=SUM([.B120]/[.B122])" table:style-name="ce30">
            <text:p>6.28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51" table:style-name="ce33">
            <text:p>51</text:p>
          </table:table-cell>
          <table:table-cell office:value-type="percentage" office:value="8.7595242650845025E-6" table:formula="of:=SUM([.B121]/[.B122])" table:style-name="ce30">
            <text:p>0.0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5822234" table:formula="of:=SUM([.B111:.B121])" table:style-name="ce33">
            <text:p>5,822,234</text:p>
          </table:table-cell>
          <table:table-cell table:style-name="ce30"/>
          <table:table-cell table:style-name="ce12"/>
          <table:table-cell table:style-name="ce9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19"/>
          <table:table-cell table:style-name="ce9"/>
          <table:table-cell table:style-name="ce14"/>
          <table:table-cell table:style-name="ce4"/>
          <table:table-cell table:number-columns-repeated="5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4">
          <table:table-cell office:value-type="string" table:style-name="ce24">
            <text:p>Age on load</text:p>
          </table:table-cell>
          <table:table-cell table:number-columns-repeated="2" table:style-name="ce4"/>
          <table:table-cell table:number-columns-repeated="6" table:style-name="ce5"/>
          <table:table-cell table:number-columns-repeated="16375"/>
        </table:table-row>
        <table:table-row table:style-name="ro4">
          <table:table-cell table:style-name="ce24"/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string" table:style-name="ce24">
            <text:p>All Forces<text:s/></text:p>
          </table:table-cell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Age on Load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number-columns-repeated="3" table:style-name="ce4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4" table:style-name="ce33">
            <text:p>4</text:p>
          </table:table-cell>
          <table:table-cell office:value-type="percentage" office:value="6.2627201717989399E-7" table:formula="of:=SUM([.B129]/[.B140])" table:style-name="ce30">
            <text:p>0.00%</text:p>
          </table:table-cell>
          <table:table-cell office:value-type="string" table:style-name="ce30">
            <text:p>All are Scottish Samples which were taken from <text:s/>‘Vulnerable persons’ (individuals who are believed to have the potential to come to harm and / or go missing) and were loaded with appropriate consent and authorisation for retention and searching on the NDNAD.<text:s/></text:p>
          </table:table-cell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510592" table:style-name="ce33">
            <text:p>510,592</text:p>
          </table:table-cell>
          <table:table-cell office:value-type="percentage" office:value="7.9942370448979103E-2" table:formula="of:=SUM([.B130]/[.B140])" table:style-name="ce30">
            <text:p>7.99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413488" table:style-name="ce33">
            <text:p>413,488</text:p>
          </table:table-cell>
          <table:table-cell office:value-type="percentage" office:value="6.4738990959920001E-2" table:formula="of:=SUM([.B131]/[.B140])" table:style-name="ce30">
            <text:p>6.47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825150" table:style-name="ce33">
            <text:p>825,150</text:p>
          </table:table-cell>
          <table:table-cell office:value-type="percentage" office:value="0.12919208874399737" table:formula="of:=SUM([.B132]/[.B140])" table:style-name="ce30">
            <text:p>12.92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851267" table:style-name="ce33">
            <text:p>851,267</text:p>
          </table:table-cell>
          <table:table-cell office:value-type="percentage" office:value="0.13328117531216921" table:formula="of:=SUM([.B133]/[.B140])" table:style-name="ce30">
            <text:p>13.33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601954" table:style-name="ce33">
            <text:p>1,601,954</text:p>
          </table:table-cell>
          <table:table-cell office:value-type="percentage" office:value="0.25081474075234994" table:formula="of:=SUM([.B134]/[.B140])" table:style-name="ce30">
            <text:p>25.08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182427" table:style-name="ce33">
            <text:p>1,182,427</text:p>
          </table:table-cell>
          <table:table-cell office:value-type="percentage" office:value="0.18513023561449263" table:formula="of:=SUM([.B135]/[.B140])" table:style-name="ce30">
            <text:p>18.51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653545" table:style-name="ce33">
            <text:p>653,545</text:p>
          </table:table-cell>
          <table:table-cell office:value-type="percentage" office:value="0.10232423636695845" table:formula="of:=SUM([.B136]/[.B140])" table:style-name="ce30">
            <text:p>10.23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257579" table:style-name="ce33">
            <text:p>257,579</text:p>
          </table:table-cell>
          <table:table-cell office:value-type="percentage" office:value="4.0328629978294978E-2" table:formula="of:=SUM([.B137]/[.B140])" table:style-name="ce30">
            <text:p>4.03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90943" table:style-name="ce33">
            <text:p>90,943</text:p>
          </table:table-cell>
          <table:table-cell office:value-type="percentage" office:value="1.4238764014597774E-2" table:formula="of:=SUM([.B138]/[.B140])" table:style-name="ce30">
            <text:p>1.42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52" table:style-name="ce33">
            <text:p>52</text:p>
          </table:table-cell>
          <table:table-cell office:value-type="percentage" office:value="8.1415362233386223E-6" table:formula="of:=SUM([.B139]/[.B140])" table:style-name="ce30">
            <text:p>0.00%</text:p>
          </table:table-cell>
          <table:table-cell table:style-name="ce12"/>
          <table:table-cell table:style-name="ce10"/>
          <table:table-cell table:style-name="ce12"/>
          <table:table-cell table:number-columns-repeated="3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6387001" table:formula="of:=SUM([.B129:.B139])" table:style-name="ce33">
            <text:p>6,387,001</text:p>
          </table:table-cell>
          <table:table-cell table:style-name="ce32"/>
          <table:table-cell table:style-name="ce14"/>
          <table:table-cell table:style-name="ce9"/>
          <table:table-cell table:style-name="ce14"/>
          <table:table-cell table:number-columns-repeated="3" table:style-name="ce5"/>
          <table:table-cell table:number-columns-repeated="16375"/>
        </table:table-row>
        <table:table-row table:style-name="ro2">
          <table:table-cell table:style-name="ce19"/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string" table:style-name="ce24">
            <text:p>England and Wales plus BTP<text:s/></text:p>
          </table:table-cell>
          <table:table-cell table:number-columns-repeated="4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Age on load</text:p>
          </table:table-cell>
          <table:table-cell office:value-type="string" table:style-name="ce27">
            <text:p>Subject Profiles</text:p>
          </table:table-cell>
          <table:table-cell office:value-type="string" table:style-name="ce27">
            <text:p>Percentage</text:p>
          </table:table-cell>
          <table:table-cell table:number-columns-repeated="2"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Under 1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formula="of:=SUM([.B111]/[.B155])" table:style-name="ce30">
            <text:p>0.00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25">
            <text:p>10-15</text:p>
          </table:table-cell>
          <table:table-cell office:value-type="float" office:value="501159" table:style-name="ce33">
            <text:p>501,159</text:p>
          </table:table-cell>
          <table:table-cell office:value-type="percentage" office:value="8.6076753356185962E-2" table:formula="of:=SUM([.B145]/[.B155])" table:style-name="ce30">
            <text:p>8.61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16-17</text:p>
          </table:table-cell>
          <table:table-cell office:value-type="float" office:value="372959" table:style-name="ce33">
            <text:p>372,959</text:p>
          </table:table-cell>
          <table:table-cell office:value-type="percentage" office:value="6.4057713929051976E-2" table:formula="of:=SUM([.B146]/[.B155])" table:style-name="ce30">
            <text:p>6.41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18-20</text:p>
          </table:table-cell>
          <table:table-cell office:value-type="float" office:value="747941" table:style-name="ce33">
            <text:p>747,941</text:p>
          </table:table-cell>
          <table:table-cell office:value-type="percentage" office:value="0.12846288898728564" table:formula="of:=SUM([.B147]/[.B155])" table:style-name="ce30">
            <text:p>12.85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21-24</text:p>
          </table:table-cell>
          <table:table-cell office:value-type="float" office:value="767359" table:style-name="ce33">
            <text:p>767,359</text:p>
          </table:table-cell>
          <table:table-cell office:value-type="percentage" office:value="0.13179803491237213" table:formula="of:=SUM([.B148]/[.B155])" table:style-name="ce30">
            <text:p>13.18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25-34</text:p>
          </table:table-cell>
          <table:table-cell office:value-type="float" office:value="1453213" table:style-name="ce33">
            <text:p>1,453,213</text:p>
          </table:table-cell>
          <table:table-cell office:value-type="percentage" office:value="0.249597147761495" table:formula="of:=SUM([.B149]/[.B155])" table:style-name="ce30">
            <text:p>24.96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35-44</text:p>
          </table:table-cell>
          <table:table-cell office:value-type="float" office:value="1076281" table:style-name="ce33">
            <text:p>1,076,281</text:p>
          </table:table-cell>
          <table:table-cell office:value-type="percentage" office:value="0.18485704971665515" table:formula="of:=SUM([.B150]/[.B155])" table:style-name="ce30">
            <text:p>18.49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45-54</text:p>
          </table:table-cell>
          <table:table-cell office:value-type="float" office:value="589499" table:style-name="ce33">
            <text:p>589,499</text:p>
          </table:table-cell>
          <table:table-cell office:value-type="percentage" office:value="0.10124962342633428" table:formula="of:=SUM([.B151]/[.B155])" table:style-name="ce30">
            <text:p>10.12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55-64</text:p>
          </table:table-cell>
          <table:table-cell office:value-type="float" office:value="231538" table:style-name="ce33">
            <text:p>231,538</text:p>
          </table:table-cell>
          <table:table-cell office:value-type="percentage" office:value="3.9767896652728146E-2" table:formula="of:=SUM([.B152]/[.B155])" table:style-name="ce30">
            <text:p>3.98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65 &amp; over</text:p>
          </table:table-cell>
          <table:table-cell office:value-type="float" office:value="82234" table:style-name="ce33">
            <text:p>82,234</text:p>
          </table:table-cell>
          <table:table-cell office:value-type="percentage" office:value="1.4124131733626645E-2" table:formula="of:=SUM([.B153]/[.B155])" table:style-name="ce30">
            <text:p>1.41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Age Unknown</text:p>
          </table:table-cell>
          <table:table-cell office:value-type="float" office:value="51" table:style-name="ce33">
            <text:p>51</text:p>
          </table:table-cell>
          <table:table-cell office:value-type="percentage" office:value="8.7595242650845025E-6" table:formula="of:=SUM([.B154]/[.B155])" table:style-name="ce30">
            <text:p>0.00%</text:p>
          </table:table-cell>
          <table:table-cell table:style-name="ce12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19">
            <text:p>Total</text:p>
          </table:table-cell>
          <table:table-cell office:value-type="float" office:value="5822234" table:formula="of:=SUM([.B144:.B154])" table:style-name="ce33">
            <text:p>5,822,234</text:p>
          </table:table-cell>
          <table:table-cell table:style-name="ce32"/>
          <table:table-cell table:style-name="ce14"/>
          <table:table-cell table:style-name="ce4"/>
          <table:table-cell table:number-columns-repeated="4" table:style-name="ce5"/>
          <table:table-cell table:number-columns-repeated="16375"/>
        </table:table-row>
        <table:table-row table:number-rows-repeated="2" table:style-name="ro2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number-rows-repeated="1048419" table:style-name="ro2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Rebecca Taylor</meta:initial-creator>
    <dc:creator>Pick Jennifer</dc:creator>
    <meta:creation-date>2013-04-10T15:46:10Z</meta:creation-date>
    <dc:date>2019-04-18T14:20:31Z</dc:date>
    <meta:print-date>2019-04-05T07:48:03Z</meta:print-date>
  </office:meta>
</office:document-meta>
</file>