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9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16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17" style:family="table-cell" style:parent-style-name="Default" style:data-style-name="N37">
      <style:text-properties style:font-name="Arial Narrow" style:font-name-asian="Arial Narrow" style:font-name-complex="Arial Narrow"/>
    </style:style>
    <style:style style:name="ce18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37">
      <style:table-cell-properties fo:border="thin solid #000000" style:vertical-align="automatic" fo:background-color="#A6A6A6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automatic" fo:background-color="#A6A6A6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A6A6A6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22" style:family="table-cell" style:parent-style-name="Default" style:data-style-name="N37">
      <style:table-cell-properties fo:background-color="#A6A6A6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7">
      <style:table-cell-properties fo:border="thin solid #000000" style:vertical-align="automatic" fo:wrap-option="wrap" fo:background-color="#A6A6A6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automatic" fo:wrap-option="wrap" fo:background-color="#A6A6A6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29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A6A6A6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Arial Narrow" style:font-name-asian="Arial Narrow" style:font-name-complex="Arial Narrow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Arial Narrow" style:font-name-asian="Arial Narrow" style:font-name-complex="Arial Narrow"/>
    </style:style>
    <style:style style:name="ce39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D9D9D9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Arial Narrow" style:font-name-asian="Arial Narrow" style:font-name-complex="Arial Narrow"/>
    </style:style>
    <style:style style:name="ce41" style:family="table-cell" style:parent-style-name="Default" style:data-style-name="N0">
      <style:table-cell-properties style:vertical-align="automatic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F2F2F2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45" style:family="table-cell" style:parent-style-name="Default" style:data-style-name="N37">
      <style:table-cell-properties fo:background-color="transparent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37">
      <style:table-cell-properties fo:border="thin solid #000000" fo:background-color="#F2F2F2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48" style:family="table-cell" style:parent-style-name="Default" style:data-style-name="N37">
      <style:table-cell-properties fo:border-top="thin solid #000000" fo:border-bottom="thin solid #000000" fo:border-left="none" fo:border-right="none" fo:background-color="transparent"/>
      <style:text-properties style:font-name="Arial Narrow" style:font-name-asian="Arial Narrow" style:font-name-complex="Arial Narrow"/>
    </style:style>
    <style:style style:name="ce4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style:vertical-align="automatic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4.1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BB_for_Project_Titl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52">
            <text:p>Example of an Activity Based Budget (ABB), please note all the details below are for a demonstrative purpose only</text:p>
          </table:table-cell>
          <table:table-cell table:number-columns-repeated="7" table:style-name="ce41"/>
          <table:table-cell table:number-columns-repeated="16376"/>
        </table:table-row>
        <table:table-row table:style-name="ro3">
          <table:table-cell table:style-name="ce52"/>
          <table:table-cell table:number-columns-repeated="7" table:style-name="ce41"/>
          <table:table-cell table:number-columns-repeated="16376"/>
        </table:table-row>
        <table:table-row table:style-name="ro4">
          <table:table-cell office:value-type="string" table:style-name="ce41">
            <text:p><text:span text:style-name="T2">DO NOT ALTER THE FORMULAE</text:span>. JUST MODIFY THE ACTIVITY AND ITEM NAMES AND THEN ADD THE SPEND<text:s/></text:p>
          </table:table-cell>
          <table:table-cell table:number-columns-repeated="7" table:style-name="ce41"/>
          <table:table-cell table:number-columns-repeated="16376"/>
        </table:table-row>
        <table:table-row table:style-name="ro4">
          <table:table-cell office:value-type="string" table:style-name="ce41">
            <text:p>IF YOU ADD MORE ACTIVITIES, PLEASE COPY THE MODEL ACTIVITY BOX SO THAT YOU KEEP THE CORRECT FORMULAE</text:p>
          </table:table-cell>
          <table:table-cell table:number-columns-repeated="7" table:style-name="ce41"/>
          <table:table-cell table:number-columns-repeated="16376"/>
        </table:table-row>
        <table:table-row table:style-name="ro4">
          <table:table-cell table:number-columns-repeated="8" table:style-name="ce41"/>
          <table:table-cell table:number-columns-repeated="16376"/>
        </table:table-row>
        <table:table-row table:style-name="ro4">
          <table:table-cell office:value-type="string" table:style-name="ce3">
            <text:p>PROJECT NAME:<text:s/></text:p>
          </table:table-cell>
          <table:table-cell table:number-columns-repeated="7" table:style-name="ce41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6" table:number-rows-spanned="1" table:style-name="ce53">
            <text:p>JUNE - NOVEMBER 2019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2"/>
          <table:table-cell office:value-type="float" office:value="2019" table:number-columns-spanned="6" table:number-rows-spanned="1" table:style-name="ce55">
            <text:p>2019</text:p>
          </table:table-cell>
          <table:covered-table-cell table:number-columns-repeated="5"/>
          <table:table-cell table:style-name="ce51"/>
          <table:table-cell table:number-columns-repeated="16376"/>
        </table:table-row>
        <table:table-row table:style-name="ro1">
          <table:table-cell office:value-type="string" table:style-name="ce31">
            <text:p>Activity 1.1 - Example, 30 June - 4 July visit to the UK for 2 people</text:p>
          </table:table-cell>
          <table:table-cell table:style-name="ce36"/>
          <table:table-cell table:number-columns-repeated="5" table:style-name="ce37"/>
          <table:table-cell table:style-name="ce50"/>
          <table:table-cell table:number-columns-repeated="16376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9">
            <text:p>June</text:p>
          </table:table-cell>
          <table:table-cell office:value-type="string" table:style-name="ce10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19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irfares</text:p>
          </table:table-cell>
          <table:table-cell office:value-type="currency" office:value="75000" table:style-name="ce12">
            <text:p>$ 75,000</text:p>
          </table:table-cell>
          <table:table-cell table:style-name="ce13"/>
          <table:table-cell table:style-name="ce14"/>
          <table:table-cell table:number-columns-repeated="3" table:style-name="ce13"/>
          <table:table-cell office:value-type="currency" office:value="75000" table:formula="msoxl:=SUM(B12:G12)" table:style-name="ce20">
            <text:p>$ 75,0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ccomodation in the UK</text:p>
          </table:table-cell>
          <table:table-cell table:style-name="ce12"/>
          <table:table-cell table:style-name="ce13"/>
          <table:table-cell office:value-type="currency" office:value="1000" table:style-name="ce14">
            <text:p>$ 1,000</text:p>
          </table:table-cell>
          <table:table-cell table:number-columns-repeated="3" table:style-name="ce13"/>
          <table:table-cell office:value-type="currency" office:value="1000" table:formula="msoxl:=SUM(B13:G13)" table:style-name="ce20">
            <text:p>$ 1,0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eals</text:p>
          </table:table-cell>
          <table:table-cell table:style-name="ce12"/>
          <table:table-cell table:style-name="ce13"/>
          <table:table-cell office:value-type="currency" office:value="200" table:style-name="ce14">
            <text:p>$ 200</text:p>
          </table:table-cell>
          <table:table-cell table:number-columns-repeated="3" table:style-name="ce13"/>
          <table:table-cell office:value-type="currency" office:value="200" table:formula="msoxl:=SUM(B14:G14)" table:style-name="ce20">
            <text:p>$ 2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ublic Transport in the UK</text:p>
          </table:table-cell>
          <table:table-cell table:style-name="ce12"/>
          <table:table-cell table:style-name="ce13"/>
          <table:table-cell office:value-type="currency" office:value="100" table:style-name="ce14">
            <text:p>$ 100</text:p>
          </table:table-cell>
          <table:table-cell table:number-columns-repeated="3" table:style-name="ce13"/>
          <table:table-cell office:value-type="currency" office:value="100" table:formula="msoxl:=SUM(B15:G15)" table:style-name="ce20">
            <text:p>$ 1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Total cost Activity 1.1 covered by British Embassy</text:p>
          </table:table-cell>
          <table:table-cell office:value-type="currency" office:value="75000" table:formula="msoxl:=SUM(B12:B15)" table:style-name="ce23">
            <text:p>$ 75,000</text:p>
          </table:table-cell>
          <table:table-cell office:value-type="currency" office:value="0" table:formula="msoxl:=SUM(C12:C15)" table:style-name="ce23">
            <text:p>$ 0</text:p>
          </table:table-cell>
          <table:table-cell office:value-type="currency" office:value="1300" table:formula="msoxl:=SUM(D12:D15)" table:style-name="ce23">
            <text:p>$ 1,300</text:p>
          </table:table-cell>
          <table:table-cell office:value-type="currency" office:value="0" table:formula="msoxl:=SUM(E12:E15)" table:style-name="ce23">
            <text:p>$ 0</text:p>
          </table:table-cell>
          <table:table-cell office:value-type="currency" office:value="0" table:formula="msoxl:=SUM(F12:F15)" table:style-name="ce23">
            <text:p>$ 0</text:p>
          </table:table-cell>
          <table:table-cell office:value-type="currency" office:value="0" table:formula="msoxl:=SUM(G12:G15)" table:style-name="ce23">
            <text:p>$ 0</text:p>
          </table:table-cell>
          <table:table-cell office:value-type="currency" office:value="76300" table:formula="msoxl:=SUM(H12:H15)" table:style-name="ce23">
            <text:p>$ 76,3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 cofunding by XXX for Activity 1.1 per month</text:p>
          </table:table-cell>
          <table:table-cell office:value-type="currency" office:value="10000" table:style-name="ce13">
            <text:p>$ 10,000</text:p>
          </table:table-cell>
          <table:table-cell table:style-name="ce13"/>
          <table:table-cell table:style-name="ce18"/>
          <table:table-cell table:number-columns-repeated="3" table:style-name="ce13"/>
          <table:table-cell office:value-type="currency" office:value="10000" table:formula="msoxl:=B17+C17+D17+E17+F17+G17" table:style-name="ce43">
            <text:p>$ 10,00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Total with co-funding</text:p>
          </table:table-cell>
          <table:table-cell office:value-type="currency" office:value="85000" table:formula="msoxl:=B16+B17" table:style-name="ce46">
            <text:p>$ 85,000</text:p>
          </table:table-cell>
          <table:table-cell office:value-type="currency" office:value="0" table:formula="msoxl:=C16+C17" table:style-name="ce46">
            <text:p>$ 0</text:p>
          </table:table-cell>
          <table:table-cell office:value-type="currency" office:value="1300" table:formula="msoxl:=D16+D17" table:style-name="ce46">
            <text:p>$ 1,300</text:p>
          </table:table-cell>
          <table:table-cell office:value-type="currency" office:value="0" table:formula="msoxl:=E16+E17" table:style-name="ce46">
            <text:p>$ 0</text:p>
          </table:table-cell>
          <table:table-cell office:value-type="currency" office:value="0" table:formula="msoxl:=F16+F17" table:style-name="ce46">
            <text:p>$ 0</text:p>
          </table:table-cell>
          <table:table-cell office:value-type="currency" office:value="0" table:formula="msoxl:=G16+G17" table:style-name="ce46">
            <text:p>$ 0</text:p>
          </table:table-cell>
          <table:table-cell office:value-type="currency" office:value="86300" table:formula="msoxl:=H16+H17" table:style-name="ce44">
            <text:p>$ 86,300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6" table:style-name="ce17"/>
          <table:table-cell table:style-name="ce45"/>
          <table:table-cell table:number-columns-repeated="16376"/>
        </table:table-row>
        <table:table-row table:style-name="ro1">
          <table:table-cell office:value-type="string" table:style-name="ce31">
            <text:p>Activity 1.2 - 1 day seminar on creating ABB, 10 people</text:p>
          </table:table-cell>
          <table:table-cell table:style-name="ce38"/>
          <table:table-cell table:number-columns-repeated="5" table:style-name="ce39"/>
          <table:table-cell table:style-name="ce40"/>
          <table:table-cell table:number-columns-repeated="16376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9">
            <text:p>June</text:p>
          </table:table-cell>
          <table:table-cell office:value-type="string" table:style-name="ce10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19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enue</text:p>
          </table:table-cell>
          <table:table-cell table:style-name="ce12"/>
          <table:table-cell table:style-name="ce13"/>
          <table:table-cell office:value-type="currency" office:value="30000" table:style-name="ce14">
            <text:p>$ 30,000</text:p>
          </table:table-cell>
          <table:table-cell table:number-columns-repeated="3" table:style-name="ce13"/>
          <table:table-cell office:value-type="currency" office:value="30000" table:formula="msoxl:=SUM(B22:G22)" table:style-name="ce20">
            <text:p>$ 30,0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ecturer</text:p>
          </table:table-cell>
          <table:table-cell table:style-name="ce12"/>
          <table:table-cell table:style-name="ce13"/>
          <table:table-cell table:style-name="ce14"/>
          <table:table-cell office:value-type="currency" office:value="5000" table:style-name="ce13">
            <text:p>$ 5,000</text:p>
          </table:table-cell>
          <table:table-cell table:number-columns-repeated="2" table:style-name="ce13"/>
          <table:table-cell office:value-type="currency" office:value="5000" table:formula="msoxl:=SUM(B23:G23)" table:style-name="ce20">
            <text:p>$ 5,0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efreshments (tea, coffee &amp; water twice a day)</text:p>
          </table:table-cell>
          <table:table-cell table:style-name="ce12"/>
          <table:table-cell table:style-name="ce13"/>
          <table:table-cell table:style-name="ce14"/>
          <table:table-cell office:value-type="currency" office:value="40000" table:style-name="ce13">
            <text:p>$ 40,000</text:p>
          </table:table-cell>
          <table:table-cell table:number-columns-repeated="2" table:style-name="ce13"/>
          <table:table-cell office:value-type="currency" office:value="40000" table:formula="msoxl:=SUM(B24:G24)" table:style-name="ce20">
            <text:p>$ 40,0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terials</text:p>
          </table:table-cell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office:value-type="currency" office:value="0" table:formula="msoxl:=SUM(B25:G25)" table:style-name="ce20">
            <text:p>$ 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Total cost Activity 1.1 covered by British Embassy</text:p>
          </table:table-cell>
          <table:table-cell office:value-type="currency" office:value="0" table:formula="msoxl:=SUM(B22:B25)" table:style-name="ce23">
            <text:p>$ 0</text:p>
          </table:table-cell>
          <table:table-cell office:value-type="currency" office:value="0" table:formula="msoxl:=SUM(C22:C25)" table:style-name="ce23">
            <text:p>$ 0</text:p>
          </table:table-cell>
          <table:table-cell office:value-type="currency" office:value="30000" table:formula="msoxl:=SUM(D22:D25)" table:style-name="ce23">
            <text:p>$ 30,000</text:p>
          </table:table-cell>
          <table:table-cell office:value-type="currency" office:value="45000" table:formula="msoxl:=SUM(E22:E25)" table:style-name="ce23">
            <text:p>$ 45,000</text:p>
          </table:table-cell>
          <table:table-cell office:value-type="currency" office:value="0" table:formula="msoxl:=SUM(F22:F25)" table:style-name="ce23">
            <text:p>$ 0</text:p>
          </table:table-cell>
          <table:table-cell office:value-type="currency" office:value="0" table:formula="msoxl:=SUM(G22:G25)" table:style-name="ce23">
            <text:p>$ 0</text:p>
          </table:table-cell>
          <table:table-cell office:value-type="currency" office:value="75000" table:formula="msoxl:=SUM(H22:H25)" table:style-name="ce23">
            <text:p>$ 75,0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 cofunding by XXX for Activity 1.1 per month</text:p>
          </table:table-cell>
          <table:table-cell table:number-columns-repeated="2" table:style-name="ce13"/>
          <table:table-cell office:value-type="currency" office:value="30000" table:style-name="ce18">
            <text:p>$ 30,000</text:p>
          </table:table-cell>
          <table:table-cell table:number-columns-repeated="3" table:style-name="ce13"/>
          <table:table-cell office:value-type="currency" office:value="30000" table:formula="msoxl:=B27+C27+D27+E27+F27+G27" table:style-name="ce43">
            <text:p>$ 30,00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Total with co-funding</text:p>
          </table:table-cell>
          <table:table-cell office:value-type="currency" office:value="0" table:formula="msoxl:=B26+B27" table:style-name="ce46">
            <text:p>$ 0</text:p>
          </table:table-cell>
          <table:table-cell office:value-type="currency" office:value="0" table:formula="msoxl:=C26+C27" table:style-name="ce46">
            <text:p>$ 0</text:p>
          </table:table-cell>
          <table:table-cell office:value-type="currency" office:value="60000" table:formula="msoxl:=D26+D27" table:style-name="ce46">
            <text:p>$ 60,000</text:p>
          </table:table-cell>
          <table:table-cell office:value-type="currency" office:value="45000" table:formula="msoxl:=E26+E27" table:style-name="ce46">
            <text:p>$ 45,000</text:p>
          </table:table-cell>
          <table:table-cell office:value-type="currency" office:value="0" table:formula="msoxl:=F26+F27" table:style-name="ce46">
            <text:p>$ 0</text:p>
          </table:table-cell>
          <table:table-cell office:value-type="currency" office:value="0" table:formula="msoxl:=G26+G27" table:style-name="ce46">
            <text:p>$ 0</text:p>
          </table:table-cell>
          <table:table-cell office:value-type="currency" office:value="105000" table:formula="msoxl:=H26+H27" table:style-name="ce44">
            <text:p>$ 105,000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6" table:style-name="ce17"/>
          <table:table-cell table:style-name="ce22"/>
          <table:table-cell table:number-columns-repeated="16376"/>
        </table:table-row>
        <table:table-row table:style-name="ro1">
          <table:table-cell office:value-type="string" table:style-name="ce31">
            <text:p>Activity 1.3 - Add name</text:p>
          </table:table-cell>
          <table:table-cell table:style-name="ce38"/>
          <table:table-cell table:number-columns-repeated="5" table:style-name="ce39"/>
          <table:table-cell table:style-name="ce40"/>
          <table:table-cell table:number-columns-repeated="16376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9">
            <text:p>June</text:p>
          </table:table-cell>
          <table:table-cell office:value-type="string" table:style-name="ce10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19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dd items</text:p>
          </table:table-cell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office:value-type="currency" office:value="0" table:formula="msoxl:=SUM(B32:G32)" table:style-name="ce20">
            <text:p>$ 0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office:value-type="currency" office:value="0" table:formula="msoxl:=SUM(B33:G33)" table:style-name="ce20">
            <text:p>$ 0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office:value-type="currency" office:value="0" table:formula="msoxl:=SUM(B34:G34)" table:style-name="ce20">
            <text:p>$ 0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office:value-type="currency" office:value="0" table:formula="msoxl:=SUM(B35:G35)" table:style-name="ce20">
            <text:p>$ 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Total cost Activity 1.1 covered by British Embassy</text:p>
          </table:table-cell>
          <table:table-cell office:value-type="currency" office:value="0" table:formula="msoxl:=SUM(B32:B35)" table:style-name="ce23">
            <text:p>$ 0</text:p>
          </table:table-cell>
          <table:table-cell office:value-type="currency" office:value="0" table:formula="msoxl:=SUM(C32:C35)" table:style-name="ce23">
            <text:p>$ 0</text:p>
          </table:table-cell>
          <table:table-cell office:value-type="currency" office:value="0" table:formula="msoxl:=SUM(D32:D35)" table:style-name="ce23">
            <text:p>$ 0</text:p>
          </table:table-cell>
          <table:table-cell office:value-type="currency" office:value="0" table:formula="msoxl:=SUM(E32:E35)" table:style-name="ce23">
            <text:p>$ 0</text:p>
          </table:table-cell>
          <table:table-cell office:value-type="currency" office:value="0" table:formula="msoxl:=SUM(F32:F35)" table:style-name="ce23">
            <text:p>$ 0</text:p>
          </table:table-cell>
          <table:table-cell office:value-type="currency" office:value="0" table:formula="msoxl:=SUM(G32:G35)" table:style-name="ce23">
            <text:p>$ 0</text:p>
          </table:table-cell>
          <table:table-cell office:value-type="currency" office:value="0" table:formula="msoxl:=SUM(H32:H35)" table:style-name="ce23">
            <text:p>$ 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 cofunding by XXX for Activity 1.1 per month</text:p>
          </table:table-cell>
          <table:table-cell table:number-columns-repeated="2" table:style-name="ce13"/>
          <table:table-cell table:style-name="ce18"/>
          <table:table-cell table:number-columns-repeated="3" table:style-name="ce13"/>
          <table:table-cell office:value-type="currency" office:value="0" table:formula="msoxl:=B37+C37+D37+E37+F37+G37" table:style-name="ce43">
            <text:p>$ 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Total with co-funding</text:p>
          </table:table-cell>
          <table:table-cell office:value-type="currency" office:value="0" table:formula="msoxl:=B36+B37" table:style-name="ce46">
            <text:p>$ 0</text:p>
          </table:table-cell>
          <table:table-cell office:value-type="currency" office:value="0" table:formula="msoxl:=C36+C37" table:style-name="ce46">
            <text:p>$ 0</text:p>
          </table:table-cell>
          <table:table-cell office:value-type="currency" office:value="0" table:formula="msoxl:=D36+D37" table:style-name="ce46">
            <text:p>$ 0</text:p>
          </table:table-cell>
          <table:table-cell office:value-type="currency" office:value="0" table:formula="msoxl:=E36+E37" table:style-name="ce46">
            <text:p>$ 0</text:p>
          </table:table-cell>
          <table:table-cell office:value-type="currency" office:value="0" table:formula="msoxl:=F36+F37" table:style-name="ce46">
            <text:p>$ 0</text:p>
          </table:table-cell>
          <table:table-cell office:value-type="currency" office:value="0" table:formula="msoxl:=G36+G37" table:style-name="ce46">
            <text:p>$ 0</text:p>
          </table:table-cell>
          <table:table-cell office:value-type="currency" office:value="0" table:formula="msoxl:=H36+H37" table:style-name="ce44">
            <text:p>$ 0</text:p>
          </table:table-cell>
          <table:table-cell table:number-columns-repeated="16376"/>
        </table:table-row>
        <table:table-row table:style-name="ro1">
          <table:table-cell table:style-name="ce35"/>
          <table:table-cell table:number-columns-repeated="6" table:style-name="ce48"/>
          <table:table-cell table:style-name="ce47"/>
          <table:table-cell table:number-columns-repeated="16376" table:style-name="ce49"/>
        </table:table-row>
        <table:table-row table:style-name="ro1">
          <table:table-cell office:value-type="string" table:style-name="ce35">
            <text:p>ADD MORE ACTIVITIES IF NEEDED</text:p>
          </table:table-cell>
          <table:table-cell table:number-columns-repeated="6" table:style-name="ce48"/>
          <table:table-cell table:style-name="ce47"/>
          <table:table-cell table:number-columns-repeated="16376" table:style-name="ce49"/>
        </table:table-row>
        <table:table-row table:style-name="ro1">
          <table:table-cell table:style-name="ce6"/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34"/>
          <table:table-cell table:number-columns-repeated="16376"/>
        </table:table-row>
        <table:table-row table:style-name="ro5">
          <table:table-cell office:value-type="string" table:style-name="ce24">
            <text:p>Total</text:p>
          </table:table-cell>
          <table:table-cell office:value-type="string" table:style-name="ce19">
            <text:p>June</text:p>
          </table:table-cell>
          <table:table-cell office:value-type="string" table:style-name="ce32">
            <text:p>July</text:p>
          </table:table-cell>
          <table:table-cell office:value-type="string" table:style-name="ce19">
            <text:p>Aug</text:p>
          </table:table-cell>
          <table:table-cell office:value-type="string" table:style-name="ce19">
            <text:p>Sep</text:p>
          </table:table-cell>
          <table:table-cell office:value-type="string" table:style-name="ce33">
            <text:p>Oct</text:p>
          </table:table-cell>
          <table:table-cell office:value-type="string" table:style-name="ce19">
            <text:p>Nov</text:p>
          </table:table-cell>
          <table:table-cell office:value-type="string" table:style-name="ce19">
            <text:p>TOTAL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TOTAL COST OF PROJECT covered by British Embassy</text:p>
          </table:table-cell>
          <table:table-cell office:value-type="currency" office:value="75000" table:formula="msoxl:=B16+B26+B36" table:style-name="ce23">
            <text:p>$ 75,000</text:p>
          </table:table-cell>
          <table:table-cell office:value-type="currency" office:value="0" table:formula="msoxl:=C16+C26+C36" table:style-name="ce23">
            <text:p>$ 0</text:p>
          </table:table-cell>
          <table:table-cell office:value-type="currency" office:value="31300" table:formula="msoxl:=D16+D26+D36" table:style-name="ce23">
            <text:p>$ 31,300</text:p>
          </table:table-cell>
          <table:table-cell office:value-type="currency" office:value="45000" table:formula="msoxl:=E16+E26+E36" table:style-name="ce23">
            <text:p>$ 45,000</text:p>
          </table:table-cell>
          <table:table-cell office:value-type="currency" office:value="0" table:formula="msoxl:=F16+F26+F36" table:style-name="ce23">
            <text:p>$ 0</text:p>
          </table:table-cell>
          <table:table-cell office:value-type="currency" office:value="0" table:formula="msoxl:=G16+G26+G36" table:style-name="ce23">
            <text:p>$ 0</text:p>
          </table:table-cell>
          <table:table-cell office:value-type="currency" office:value="151300" table:formula="msoxl:=SUM(B43:G43)" table:style-name="ce21">
            <text:p>$ 151,300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otal co-funding</text:p>
          </table:table-cell>
          <table:table-cell office:value-type="currency" office:value="10000" table:formula="msoxl:=B17+B27+B37" table:style-name="ce26">
            <text:p>$ 10,000</text:p>
          </table:table-cell>
          <table:table-cell office:value-type="currency" office:value="0" table:formula="msoxl:=C17+C27+C37" table:style-name="ce26">
            <text:p>$ 0</text:p>
          </table:table-cell>
          <table:table-cell office:value-type="currency" office:value="30000" table:formula="msoxl:=D17+D27+D37" table:style-name="ce26">
            <text:p>$ 30,000</text:p>
          </table:table-cell>
          <table:table-cell office:value-type="currency" office:value="0" table:formula="msoxl:=E17+E27+E37" table:style-name="ce26">
            <text:p>$ 0</text:p>
          </table:table-cell>
          <table:table-cell office:value-type="currency" office:value="0" table:formula="msoxl:=F17+F27+F37" table:style-name="ce26">
            <text:p>$ 0</text:p>
          </table:table-cell>
          <table:table-cell office:value-type="currency" office:value="0" table:formula="msoxl:=G17+G27+G37" table:style-name="ce26">
            <text:p>$ 0</text:p>
          </table:table-cell>
          <table:table-cell office:value-type="currency" office:value="40000" table:formula="msoxl:=SUM(B44:G44)" table:style-name="ce27">
            <text:p>$ 40,000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Total with co-funding</text:p>
          </table:table-cell>
          <table:table-cell office:value-type="currency" office:value="85000" table:formula="msoxl:=SUM(B43:B44)" table:style-name="ce29">
            <text:p>$ 85,000</text:p>
          </table:table-cell>
          <table:table-cell office:value-type="currency" office:value="0" table:formula="msoxl:=SUM(C43:C44)" table:style-name="ce29">
            <text:p>$ 0</text:p>
          </table:table-cell>
          <table:table-cell office:value-type="currency" office:value="61300" table:formula="msoxl:=SUM(D43:D44)" table:style-name="ce29">
            <text:p>$ 61,300</text:p>
          </table:table-cell>
          <table:table-cell office:value-type="currency" office:value="45000" table:formula="msoxl:=SUM(E43:E44)" table:style-name="ce29">
            <text:p>$ 45,000</text:p>
          </table:table-cell>
          <table:table-cell office:value-type="currency" office:value="0" table:formula="msoxl:=SUM(F43:F44)" table:style-name="ce29">
            <text:p>$ 0</text:p>
          </table:table-cell>
          <table:table-cell office:value-type="currency" office:value="0" table:formula="msoxl:=SUM(G43:G44)" table:style-name="ce29">
            <text:p>$ 0</text:p>
          </table:table-cell>
          <table:table-cell office:value-type="currency" office:value="191300" table:formula="msoxl:=SUM(H43:H44)" table:style-name="ce30">
            <text:p>$ 191,300</text:p>
          </table:table-cell>
          <table:table-cell table:number-columns-repeated="16376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2" number:min-integer-digits="1" number:grouping="true"/>
    </number:currency-style>
    <number:currency-style style:name="N37" number:language="es" number:country="AR">
      <number:currency-symbol number:language="es" number:country="AR">$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ctivity Based Budget Template</dc:title>
    <meta:initial-creator>Constanza Galli (Sensitive)</meta:initial-creator>
    <dc:creator>Victoria Migliora</dc:creator>
    <meta:creation-date>2014-03-27T10:52:36Z</meta:creation-date>
    <dc:date>2019-04-12T15:36:15Z</dc:date>
    <meta:print-date>2019-04-10T16:39:26Z</meta:print-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E71A2716C18B4E96A9B0461156806FFA00D603A772A505714D8FDABB422B40E0D600758A192953207B44B1764ABA47EDA5B1</meta:user-defined>
  </office:meta>
</office:document-meta>
</file>