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sian="Arial" fo:font-weight="bold" style:font-weight-asian="bold" style:font-weight-complex="bold" fo:color="#000000" fo:font-size="11pt" style:font-size-asian="11pt"/>
    </style:style>
    <style:style style:name="P3" style:parent-style-name="Normal" style:family="paragraph">
      <style:paragraph-properties fo:margin-bottom="0in" fo:line-height="100%"/>
      <style:text-properties style:font-name-asian="Arial" fo:font-weight="bold" style:font-weight-asian="bold" style:font-weight-complex="bold" fo:color="#000000" fo:font-size="11pt" style:font-size-asian="11pt"/>
    </style:style>
    <style:style style:name="P4" style:parent-style-name="Normal" style:family="paragraph">
      <style:paragraph-properties fo:margin-bottom="0in" fo:line-height="100%"/>
    </style:style>
    <style:style style:name="T5" style:parent-style-name="DefaultParagraphFont" style:family="text">
      <style:text-properties style:font-name-asian="Arial" fo:font-weight="bold" style:font-weight-asian="bold" style:font-weight-complex="bold" fo:color="#000000" fo:font-size="11pt" style:font-size-asian="11pt"/>
    </style:style>
    <style:style style:name="T6" style:parent-style-name="DefaultParagraphFont" style:family="text">
      <style:text-properties style:font-name-asian="Arial" fo:font-weight="bold" style:font-weight-asian="bold" style:font-weight-complex="bold" fo:color="#000000" fo:font-size="11pt" style:font-size-asian="11pt"/>
    </style:style>
    <style:style style:name="P7" style:parent-style-name="Normal" style:family="paragraph">
      <style:paragraph-properties fo:text-align="center" fo:margin-bottom="0in" fo:line-height="100%"/>
      <style:text-properties style:font-name-asian="Arial" fo:color="#000000" fo:font-size="11pt" style:font-size-asian="11pt"/>
    </style:style>
    <style:style style:name="P8" style:parent-style-name="Normal" style:family="paragraph">
      <style:paragraph-properties fo:margin-bottom="0in" fo:line-height="100%"/>
    </style:style>
    <style:style style:name="T9" style:parent-style-name="DefaultParagraphFont" style:family="text">
      <style:text-properties style:font-name-asian="Arial" fo:font-weight="bold" style:font-weight-asian="bold" style:font-weight-complex="bold" fo:color="#000000" fo:font-size="11pt" style:font-size-asian="11pt"/>
    </style:style>
    <style:style style:name="T10" style:parent-style-name="DefaultParagraphFont" style:family="text">
      <style:text-properties style:font-name-asian="Arial" fo:font-weight="bold" style:font-weight-asian="bold" style:font-weight-complex="bold" fo:color="#000000" fo:font-size="11pt" style:font-size-asian="11pt"/>
    </style:style>
    <style:style style:name="P11" style:parent-style-name="Normal" style:family="paragraph">
      <style:paragraph-properties fo:margin-bottom="0in" fo:line-height="100%"/>
      <style:text-properties style:font-name-asian="Arial" fo:color="#000000" fo:font-size="11pt" style:font-size-asian="11pt"/>
    </style:style>
    <style:style style:name="T12" style:parent-style-name="DefaultParagraphFont" style:family="text">
      <style:text-properties style:font-name-asian="Arial" fo:font-weight="bold" style:font-weight-asian="bold" style:font-weight-complex="bold" fo:font-size="11pt" style:font-size-asian="11pt" style:font-size-complex="11pt"/>
    </style:style>
    <style:style style:name="P13" style:parent-style-name="Default" style:family="paragraph">
      <style:text-properties fo:font-style="italic" style:font-style-asian="italic" fo:font-size="11pt" style:font-size-asian="11pt" style:font-size-complex="11pt"/>
    </style:style>
    <style:style style:name="P14" style:parent-style-name="paragraph" style:family="paragraph">
      <style:paragraph-properties fo:text-align="justify" fo:margin-top="0in" fo:margin-bottom="0in"/>
    </style:style>
    <style:style style:name="T15" style:parent-style-name="normaltextrun" style:family="text">
      <style:text-properties style:font-name="Arial" style:font-name-complex="Arial" fo:color="#000000" fo:font-size="11pt" style:font-size-asian="11pt" style:font-size-complex="11pt" fo:background-color="#FFFFFF"/>
    </style:style>
    <style:style style:name="T16" style:parent-style-name="normaltextrun" style:family="text">
      <style:text-properties style:font-name="Arial" style:font-name-complex="Arial" fo:color="#000000" fo:font-size="11pt" style:font-size-asian="11pt" style:font-size-complex="11pt" fo:background-color="#FFFFFF"/>
    </style:style>
    <style:style style:name="T17" style:parent-style-name="normaltextrun" style:family="text">
      <style:text-properties style:font-name="Arial" style:font-name-complex="Arial" fo:color="#000000" fo:font-size="11pt" style:font-size-asian="11pt" style:font-size-complex="11pt"/>
    </style:style>
    <style:style style:name="T18" style:parent-style-name="normaltextrun" style:family="text">
      <style:text-properties style:font-name="Arial" style:font-name-complex="Arial" fo:color="#000000" fo:font-size="11pt" style:font-size-asian="11pt" style:font-size-complex="11pt"/>
    </style:style>
    <style:style style:name="T19" style:parent-style-name="eop" style:family="text">
      <style:text-properties style:font-name="Arial" style:font-name-complex="Arial" fo:color="#000000" fo:font-size="11pt" style:font-size-asian="11pt" style:font-size-complex="11pt"/>
    </style:style>
    <style:style style:name="P20" style:parent-style-name="paragraph" style:family="paragraph">
      <style:paragraph-properties fo:text-align="justify" fo:margin-top="0in" fo:margin-bottom="0in"/>
    </style:style>
    <style:style style:name="P21" style:parent-style-name="Normal" style:family="paragraph">
      <style:paragraph-properties fo:margin-bottom="0in" fo:line-height="100%"/>
    </style:style>
    <style:style style:name="T22" style:parent-style-name="normaltextrun" style:family="text">
      <style:text-properties fo:color="#000000" fo:font-size="11pt" style:font-size-asian="11pt" fo:background-color="#FFFFFF"/>
    </style:style>
    <style:style style:name="T23" style:parent-style-name="normaltextrun" style:family="text">
      <style:text-properties fo:color="#000000" fo:font-size="11pt" style:font-size-asian="11pt" fo:background-color="#FFFFFF"/>
    </style:style>
    <style:style style:name="P24" style:parent-style-name="paragraph" style:family="paragraph">
      <style:paragraph-properties fo:text-align="justify" fo:margin-top="0in" fo:margin-bottom="0in"/>
      <style:text-properties style:font-name="Segoe UI" style:font-name-complex="Segoe UI" fo:color="#000000" fo:font-size="11pt" style:font-size-asian="11pt" style:font-size-complex="11pt"/>
    </style:style>
    <style:style style:name="P25" style:parent-style-name="paragraph" style:family="paragraph">
      <style:paragraph-properties fo:text-align="justify" fo:margin-top="0in" fo:margin-bottom="0in"/>
    </style:style>
    <style:style style:name="T26" style:parent-style-name="normaltextrun" style:family="text">
      <style:text-properties style:font-name="Arial" style:font-name-complex="Arial" fo:color="#000000" fo:font-size="11pt" style:font-size-asian="11pt" style:font-size-complex="11pt"/>
    </style:style>
    <style:style style:name="T27" style:parent-style-name="normaltextrun" style:family="text">
      <style:text-properties style:font-name="Arial" style:font-name-complex="Arial" fo:color="#000000" fo:font-size="11pt" style:font-size-asian="11pt" style:font-size-complex="11pt"/>
    </style:style>
    <style:style style:name="T28" style:parent-style-name="normaltextrun" style:family="text">
      <style:text-properties style:font-name="Arial" style:font-name-complex="Arial" fo:color="#000000" fo:font-size="11pt" style:font-size-asian="11pt" style:font-size-complex="11pt"/>
    </style:style>
    <style:style style:name="P29" style:parent-style-name="paragraph" style:family="paragraph">
      <style:paragraph-properties fo:text-align="justify" fo:margin-top="0in" fo:margin-bottom="0in"/>
    </style:style>
    <style:style style:name="P30" style:parent-style-name="Normal" style:family="paragraph">
      <style:paragraph-properties fo:margin-bottom="0in" fo:line-height="100%"/>
    </style:style>
    <style:style style:name="T31" style:parent-style-name="normaltextrun" style:family="text">
      <style:text-properties fo:color="#000000" fo:font-size="11pt" style:font-size-asian="11pt"/>
    </style:style>
    <style:style style:name="T32" style:parent-style-name="normaltextrun" style:family="text">
      <style:text-properties fo:color="#000000" fo:font-size="11pt" style:font-size-asian="11pt"/>
    </style:style>
    <style:style style:name="T33" style:parent-style-name="DefaultParagraphFont" style:family="text">
      <style:text-properties style:font-name-asian="Times New Roman" fo:color="#000000" fo:font-size="11pt" style:font-size-asian="11pt" style:language-asian="en" style:country-asian="GB"/>
    </style:style>
    <style:style style:name="T34" style:parent-style-name="DefaultParagraphFont" style:family="text">
      <style:text-properties style:font-name-asian="Times New Roman" fo:color="#000000" fo:font-size="11pt" style:font-size-asian="11pt" style:language-asian="en" style:country-asian="GB"/>
    </style:style>
    <style:style style:name="T35" style:parent-style-name="normaltextrun" style:family="text">
      <style:text-properties fo:color="#000000" fo:font-size="11pt" style:font-size-asian="11pt"/>
    </style:style>
    <style:style style:name="T36" style:parent-style-name="normaltextrun" style:family="text">
      <style:text-properties fo:color="#000000" fo:font-size="11pt" style:font-size-asian="11pt"/>
    </style:style>
    <style:style style:name="T37" style:parent-style-name="normaltextrun" style:family="text">
      <style:text-properties fo:color="#000000" fo:font-size="11pt" style:font-size-asian="11pt"/>
    </style:style>
    <style:style style:name="P38" style:parent-style-name="paragraph" style:family="paragraph">
      <style:paragraph-properties fo:text-align="justify" fo:margin-top="0in" fo:margin-bottom="0in"/>
    </style:style>
    <style:style style:name="T39" style:parent-style-name="eop" style:family="text">
      <style:text-properties style:font-name="Arial" style:font-name-complex="Arial" fo:color="#000000" fo:font-size="11pt" style:font-size-asian="11pt" style:font-size-complex="11pt"/>
    </style:style>
    <style:style style:name="P40" style:parent-style-name="paragraph" style:family="paragraph">
      <style:paragraph-properties fo:text-align="justify" fo:margin-top="0in" fo:margin-bottom="0in"/>
    </style:style>
    <style:style style:name="T41" style:parent-style-name="normaltextrun" style:family="text">
      <style:text-properties style:font-name="Arial" style:font-name-complex="Arial" fo:color="#000000" fo:font-size="11pt" style:font-size-asian="11pt" style:font-size-complex="11pt"/>
    </style:style>
    <style:style style:name="T42" style:parent-style-name="normaltextrun" style:family="text">
      <style:text-properties style:font-name="Arial" style:font-name-complex="Arial" fo:color="#000000" fo:font-size="11pt" style:font-size-asian="11pt" style:font-size-complex="11pt"/>
    </style:style>
    <style:style style:name="T43" style:parent-style-name="normaltextrun" style:family="text">
      <style:text-properties style:font-name="Arial" style:font-name-complex="Arial" fo:color="#000000" fo:font-size="11pt" style:font-size-asian="11pt" style:font-size-complex="11pt"/>
    </style:style>
    <style:style style:name="T44" style:parent-style-name="normaltextrun" style:family="text">
      <style:text-properties style:font-name="Arial" style:font-name-complex="Arial" fo:color="#000000" fo:font-size="11pt" style:font-size-asian="11pt" style:font-size-complex="11pt"/>
    </style:style>
    <style:style style:name="T45" style:parent-style-name="normaltextrun" style:family="text">
      <style:text-properties style:font-name="Arial" style:font-name-complex="Arial" fo:color="#000000" fo:font-size="11pt" style:font-size-asian="11pt" style:font-size-complex="11pt" fo:background-color="#FFFFFF"/>
    </style:style>
    <style:style style:name="T46" style:parent-style-name="normaltextrun" style:family="text">
      <style:text-properties style:font-name="Arial" style:font-name-complex="Arial" fo:color="#000000" fo:font-size="11pt" style:font-size-asian="11pt" style:font-size-complex="11pt" fo:background-color="#FFFFFF"/>
    </style:style>
    <style:style style:name="T47" style:parent-style-name="advancedproofingissue" style:family="text">
      <style:text-properties style:font-name="Arial" style:font-name-complex="Arial" fo:color="#000000" fo:font-size="11pt" style:font-size-asian="11pt" style:font-size-complex="11pt" fo:background-color="#FFFFFF"/>
    </style:style>
    <style:style style:name="T48" style:parent-style-name="normaltextrun" style:family="text">
      <style:text-properties style:font-name="Arial" style:font-name-complex="Arial" fo:color="#000000" fo:font-size="11pt" style:font-size-asian="11pt" style:font-size-complex="11pt" fo:background-color="#FFFFFF"/>
    </style:style>
    <style:style style:name="T49" style:parent-style-name="normaltextrun" style:family="text">
      <style:text-properties style:font-name="Arial" style:font-name-complex="Arial" fo:color="#000000" fo:font-size="11pt" style:font-size-asian="11pt" style:font-size-complex="11pt" fo:background-color="#FFFFFF"/>
    </style:style>
    <style:style style:name="T50" style:parent-style-name="eop" style:family="text">
      <style:text-properties style:font-name="Arial" style:font-name-complex="Arial" fo:color="#000000" fo:font-size="11pt" style:font-size-asian="11pt" style:font-size-complex="11pt"/>
    </style:style>
    <style:style style:name="P51" style:parent-style-name="paragraph" style:family="paragraph">
      <style:paragraph-properties fo:text-align="justify" fo:margin-top="0in" fo:margin-bottom="0in"/>
      <style:text-properties style:font-name="Segoe UI" style:font-name-complex="Segoe UI" fo:color="#000000" fo:font-size="11pt" style:font-size-asian="11pt" style:font-size-complex="11pt"/>
    </style:style>
    <style:style style:name="P52" style:parent-style-name="Normal" style:family="paragraph">
      <style:paragraph-properties fo:text-align="justify" fo:margin-bottom="0in" fo:line-height="100%"/>
      <style:text-properties style:font-name-asian="Arial" fo:color="#000000" fo:font-size="11pt" style:font-size-asian="11pt"/>
    </style:style>
    <style:style style:name="P53" style:parent-style-name="Normal" style:family="paragraph">
      <style:paragraph-properties fo:text-align="justify" fo:margin-bottom="0in" fo:line-height="100%"/>
      <style:text-properties style:font-name-asian="Arial" fo:color="#000000" fo:font-size="11pt" style:font-size-asian="11pt"/>
    </style:style>
    <style:style style:name="P54" style:parent-style-name="ListParagraph" style:list-style-name="LFO2" style:family="paragraph">
      <style:paragraph-properties fo:text-align="justify" fo:margin-bottom="0in" fo:line-height="100%"/>
      <style:text-properties style:font-name-asian="Arial" fo:color="#000000" fo:font-size="11pt" style:font-size-asian="11pt"/>
    </style:style>
    <style:style style:name="P55" style:parent-style-name="ListParagraph" style:family="paragraph">
      <style:paragraph-properties fo:text-align="justify" fo:margin-bottom="0in" fo:line-height="100%"/>
      <style:text-properties style:font-name-asian="Arial" fo:color="#000000" fo:font-size="11pt" style:font-size-asian="11pt"/>
    </style:style>
    <style:style style:name="P56" style:parent-style-name="ListParagraph" style:list-style-name="LFO2" style:family="paragraph">
      <style:paragraph-properties fo:text-align="justify" fo:margin-bottom="0in" fo:line-height="100%"/>
      <style:text-properties style:font-name-asian="Arial" fo:color="#000000" fo:font-size="11pt" style:font-size-asian="11pt"/>
    </style:style>
    <style:style style:name="P57" style:parent-style-name="Normal" style:family="paragraph">
      <style:paragraph-properties fo:text-align="justify" fo:margin-bottom="0in" fo:line-height="100%" fo:margin-left="0.25in">
        <style:tab-stops/>
      </style:paragraph-properties>
      <style:text-properties style:font-name-asian="Arial" fo:color="#000000" fo:font-size="11pt" style:font-size-asian="11pt"/>
    </style:style>
    <style:style style:name="P58" style:parent-style-name="ListParagraph" style:list-style-name="LFO3" style:family="paragraph">
      <style:paragraph-properties fo:text-align="justify" fo:line-height="102%"/>
      <style:text-properties style:font-name-asian="Times New Roman" fo:color="#000000" fo:font-size="11pt" style:font-size-asian="11pt"/>
    </style:style>
    <style:style style:name="P59" style:parent-style-name="ListParagraph" style:list-style-name="LFO3" style:family="paragraph">
      <style:paragraph-properties fo:text-align="justify" fo:line-height="102%"/>
      <style:text-properties style:font-name-asian="Times New Roman" fo:color="#000000" fo:font-size="11pt" style:font-size-asian="11pt"/>
    </style:style>
    <style:style style:name="P60" style:parent-style-name="ListParagraph" style:list-style-name="LFO3" style:family="paragraph">
      <style:paragraph-properties fo:text-align="justify" fo:line-height="102%"/>
      <style:text-properties style:font-name-asian="Times New Roman" fo:color="#000000" fo:font-size="11pt" style:font-size-asian="11pt"/>
    </style:style>
    <style:style style:name="P61" style:parent-style-name="ListParagraph" style:list-style-name="LFO3" style:family="paragraph">
      <style:paragraph-properties fo:text-align="justify" fo:line-height="102%"/>
      <style:text-properties style:font-name-asian="Times New Roman" fo:color="#000000" fo:font-size="11pt" style:font-size-asian="11pt"/>
    </style:style>
    <style:style style:name="P62" style:parent-style-name="ListParagraph" style:list-style-name="LFO3" style:family="paragraph">
      <style:paragraph-properties fo:text-align="justify" fo:line-height="102%"/>
      <style:text-properties style:font-name-asian="Times New Roman" fo:color="#000000" fo:font-size="11pt" style:font-size-asian="11pt"/>
    </style:style>
    <style:style style:name="P63" style:parent-style-name="ListParagraph" style:list-style-name="LFO3" style:family="paragraph">
      <style:paragraph-properties fo:text-align="justify" fo:line-height="102%"/>
      <style:text-properties style:font-name-asian="Times New Roman" fo:color="#000000" fo:font-size="11pt" style:font-size-asian="11pt"/>
    </style:style>
    <style:style style:name="P64" style:parent-style-name="ListParagraph" style:list-style-name="LFO3" style:family="paragraph">
      <style:paragraph-properties fo:text-align="justify" fo:line-height="102%"/>
      <style:text-properties style:font-name-asian="Times New Roman" fo:color="#000000" fo:font-size="11pt" style:font-size-asian="11pt"/>
    </style:style>
    <style:style style:name="P65" style:parent-style-name="ListParagraph" style:family="paragraph">
      <style:paragraph-properties fo:text-align="justify" fo:margin-bottom="0in" fo:line-height="100%" fo:margin-left="0.75in">
        <style:tab-stops/>
      </style:paragraph-properties>
      <style:text-properties style:font-name-asian="Arial" fo:color="#000000" fo:font-size="11pt" style:font-size-asian="11pt"/>
    </style:style>
    <style:style style:name="P66" style:parent-style-name="Normal" style:family="paragraph">
      <style:paragraph-properties fo:text-align="justify" fo:margin-bottom="0in" fo:line-height="100%"/>
      <style:text-properties style:font-name-asian="Arial" fo:color="#000000" fo:font-size="11pt" style:font-size-asian="11pt"/>
    </style:style>
    <style:style style:name="P67" style:parent-style-name="ListParagraph" style:family="paragraph">
      <style:paragraph-properties fo:text-align="justify" fo:margin-bottom="0in" fo:line-height="100%"/>
      <style:text-properties style:font-name-asian="Arial" fo:color="#000000" fo:font-size="11pt" style:font-size-asian="11pt"/>
    </style:style>
    <style:style style:name="P68" style:parent-style-name="ListParagraph" style:list-style-name="LFO4" style:family="paragraph">
      <style:paragraph-properties fo:text-align="justify" fo:line-height="102%"/>
      <style:text-properties style:font-name-asian="Times New Roman" fo:color="#000000" fo:font-size="11pt" style:font-size-asian="11pt"/>
    </style:style>
    <style:style style:name="P69" style:parent-style-name="ListParagraph" style:list-style-name="LFO4" style:family="paragraph">
      <style:paragraph-properties fo:text-align="justify" fo:line-height="102%"/>
      <style:text-properties style:font-name-asian="Times New Roman" fo:color="#000000" fo:font-size="11pt" style:font-size-asian="11pt"/>
    </style:style>
    <style:style style:name="P70" style:parent-style-name="ListParagraph" style:list-style-name="LFO4" style:family="paragraph">
      <style:paragraph-properties fo:text-align="justify" fo:line-height="102%"/>
      <style:text-properties style:font-name-asian="Times New Roman" fo:color="#000000" fo:font-size="11pt" style:font-size-asian="11pt"/>
    </style:style>
    <style:style style:name="P71" style:parent-style-name="ListParagraph" style:list-style-name="LFO4" style:family="paragraph">
      <style:paragraph-properties fo:text-align="justify" fo:line-height="102%"/>
      <style:text-properties style:font-name-asian="Times New Roman" fo:color="#000000" fo:font-size="11pt" style:font-size-asian="11pt"/>
    </style:style>
    <style:style style:name="P72" style:parent-style-name="ListParagraph" style:list-style-name="LFO4" style:family="paragraph">
      <style:paragraph-properties fo:text-align="justify" fo:line-height="102%"/>
      <style:text-properties style:font-name-asian="Times New Roman" fo:color="#000000" fo:font-size="11pt" style:font-size-asian="11pt"/>
    </style:style>
    <style:style style:name="P73" style:parent-style-name="ListParagraph" style:list-style-name="LFO4" style:family="paragraph">
      <style:paragraph-properties fo:text-align="justify" fo:line-height="102%"/>
      <style:text-properties style:font-name-asian="Times New Roman" fo:color="#000000" fo:font-size="11pt" style:font-size-asian="11pt"/>
    </style:style>
    <style:style style:name="P74" style:parent-style-name="ListParagraph" style:list-style-name="LFO4" style:family="paragraph">
      <style:paragraph-properties fo:text-align="justify" fo:line-height="102%"/>
      <style:text-properties style:font-name-asian="Times New Roman" fo:color="#000000" fo:font-size="11pt" style:font-size-asian="11pt"/>
    </style:style>
    <style:style style:name="P75" style:parent-style-name="ListParagraph" style:list-style-name="LFO4" style:family="paragraph">
      <style:paragraph-properties fo:text-align="justify" fo:line-height="102%"/>
      <style:text-properties style:font-name-asian="Times New Roman" fo:color="#000000" fo:font-size="11pt" style:font-size-asian="11pt"/>
    </style:style>
    <style:style style:name="P76" style:parent-style-name="ListParagraph" style:list-style-name="LFO4" style:family="paragraph">
      <style:paragraph-properties fo:text-align="justify" fo:line-height="102%"/>
      <style:text-properties style:font-name-asian="Times New Roman" fo:color="#000000" fo:font-size="11pt" style:font-size-asian="11pt"/>
    </style:style>
    <style:style style:name="P77" style:parent-style-name="ListParagraph" style:list-style-name="LFO4" style:family="paragraph">
      <style:paragraph-properties fo:text-align="justify" fo:line-height="102%"/>
      <style:text-properties style:font-name-asian="Times New Roman" fo:color="#000000" fo:font-size="11pt" style:font-size-asian="11pt"/>
    </style:style>
    <style:style style:name="P78" style:parent-style-name="ListParagraph" style:list-style-name="LFO4" style:family="paragraph">
      <style:paragraph-properties fo:text-align="justify" fo:line-height="102%"/>
      <style:text-properties style:font-name-asian="Times New Roman" fo:color="#000000" fo:font-size="11pt" style:font-size-asian="11pt"/>
    </style:style>
    <style:style style:name="P79" style:parent-style-name="ListParagraph" style:list-style-name="LFO4" style:family="paragraph">
      <style:paragraph-properties fo:text-align="justify" fo:line-height="102%"/>
      <style:text-properties style:font-name-asian="Times New Roman" fo:color="#000000" fo:font-size="11pt" style:font-size-asian="11pt"/>
    </style:style>
    <style:style style:name="P80" style:parent-style-name="ListParagraph" style:list-style-name="LFO4" style:family="paragraph">
      <style:paragraph-properties fo:text-align="justify" fo:line-height="102%"/>
      <style:text-properties style:font-name-asian="Times New Roman" fo:color="#000000" fo:font-size="11pt" style:font-size-asian="11pt"/>
    </style:style>
    <style:style style:name="P81" style:parent-style-name="ListParagraph" style:list-style-name="LFO4" style:family="paragraph">
      <style:paragraph-properties fo:text-align="justify" fo:line-height="102%"/>
    </style:style>
    <style:style style:name="T82" style:parent-style-name="DefaultParagraphFont" style:family="text">
      <style:text-properties style:font-name-asian="Times New Roman" fo:color="#000000" fo:font-size="11pt" style:font-size-asian="11pt"/>
    </style:style>
    <style:style style:name="T83" style:parent-style-name="DefaultParagraphFont" style:family="text">
      <style:text-properties style:font-name-asian="Times New Roman" fo:color="#000000" fo:font-size="11pt" style:font-size-asian="11pt"/>
    </style:style>
    <style:style style:name="P84" style:parent-style-name="Normal" style:family="paragraph">
      <style:paragraph-properties fo:margin-bottom="0in" fo:line-height="100%"/>
      <style:text-properties fo:color="#000000" fo:font-size="11pt" style:font-size-asian="11pt"/>
    </style:style>
    <style:style style:name="P85" style:parent-style-name="Textnumbered_DIT" style:family="paragraph">
      <style:paragraph-properties fo:text-align="justify" fo:margin-left="0.25in" fo:text-indent="-0.25in">
        <style:tab-stops/>
      </style:paragraph-properties>
    </style:style>
    <style:style style:name="T86" style:parent-style-name="DefaultParagraphFont" style:family="text">
      <style:text-properties style:font-name-complex="Arial" fo:color="#000000" style:font-size-complex="11pt"/>
    </style:style>
    <style:style style:name="T87" style:parent-style-name="DefaultParagraphFont" style:family="text">
      <style:text-properties style:font-name-complex="Arial" fo:color="#000000"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complex="Arial" fo:color="#000000" style:font-size-complex="11pt"/>
    </style:style>
    <style:style style:name="P90" style:parent-style-name="Textnumbered_DIT" style:family="paragraph">
      <style:paragraph-properties fo:text-align="justify" fo:margin-left="0.25in" fo:text-indent="-0.25in">
        <style:tab-stops/>
      </style:paragraph-properties>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style:font-name-complex="Arial" fo:color="#000000" style:font-size-complex="11pt" fo:background-color="#FFFFFF"/>
    </style:style>
    <style:style style:name="T93" style:parent-style-name="DefaultParagraphFont" style:family="text">
      <style:text-properties style:font-name-complex="Arial" fo:color="#000000" style:font-size-complex="11pt" fo:background-color="#FFFFFF"/>
    </style:style>
    <style:style style:name="T94" style:parent-style-name="DefaultParagraphFont" style:family="text">
      <style:text-properties style:font-name-asian="Yu Gothic Light" style:font-name-complex="Arial" fo:color="#000000" style:font-size-complex="11pt" fo:background-color="#FFFFFF"/>
    </style:style>
    <style:style style:name="T95" style:parent-style-name="DefaultParagraphFont" style:family="text">
      <style:text-properties style:font-name-complex="Arial" fo:color="#000000" style:font-size-complex="11pt" fo:background-color="#FFFFFF"/>
    </style:style>
    <style:style style:name="T96" style:parent-style-name="DefaultParagraphFont" style:family="text">
      <style:text-properties style:font-name-complex="Arial" fo:color="#000000" style:font-size-complex="11pt" fo:background-color="#FFFFFF"/>
    </style:style>
    <style:style style:name="T97" style:parent-style-name="DefaultParagraphFont" style:family="text">
      <style:text-properties style:font-name-complex="Arial" fo:color="#000000" style:font-size-complex="11pt" fo:background-color="#FFFFFF"/>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margin-bottom="0in" fo:line-height="100%"/>
    </style:style>
    <style:style style:name="T101" style:parent-style-name="normaltextrun" style:family="text">
      <style:text-properties fo:color="#000000" fo:font-size="11pt" style:font-size-asian="11pt" fo:background-color="#FFFFFF"/>
    </style:style>
    <style:style style:name="T102" style:parent-style-name="normaltextrun" style:family="text">
      <style:text-properties fo:color="#000000" fo:font-size="11pt" style:font-size-asian="11pt" fo:background-color="#FFFFFF"/>
    </style:style>
    <style:style style:name="T103" style:parent-style-name="DefaultParagraphFont" style:family="text">
      <style:text-properties style:font-name-asian="Arial" fo:color="#000000" fo:font-size="11pt" style:font-size-asian="11pt"/>
    </style:style>
    <style:style style:name="T104" style:parent-style-name="normaltextrun" style:family="text">
      <style:text-properties fo:color="#000000" fo:font-size="11pt" style:font-size-asian="11pt" fo:background-color="#FFFFFF"/>
    </style:style>
    <style:style style:name="T105" style:parent-style-name="eop" style:family="text">
      <style:text-properties fo:color="#000000" fo:font-size="11pt" style:font-size-asian="11pt" fo:background-color="#FFFFFF"/>
    </style:style>
    <style:style style:name="P106" style:parent-style-name="Normal" style:family="paragraph">
      <style:paragraph-properties fo:margin-bottom="0in" fo:line-height="100%"/>
      <style:text-properties fo:color="#000000" fo:font-size="11pt" style:font-size-asian="11pt"/>
    </style:style>
    <style:style style:name="P107" style:parent-style-name="Normal" style:family="paragraph">
      <style:text-properties fo:color="#000000" fo:font-size="11pt" style:font-size-asian="11pt"/>
    </style:style>
    <style:style style:name="T108" style:parent-style-name="DefaultParagraphFont" style:family="text">
      <style:text-properties style:font-name-asian="Arial" fo:color="#000000"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style:font-name-asian="Arial" fo:color="#000000" fo:font-size="11pt" style:font-size-asian="11pt"/>
    </style:style>
    <style:style style:name="T113" style:parent-style-name="DefaultParagraphFont" style:family="text">
      <style:text-properties style:font-name-asian="Arial"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text-align="justify"/>
    </style:style>
    <style:style style:name="T119" style:parent-style-name="DefaultParagraphFont" style:family="text">
      <style:text-properties style:font-name-asian="Arial" fo:color="#000000" fo:font-size="11pt" style:font-size-asian="11pt"/>
    </style:style>
    <style:style style:name="T120" style:parent-style-name="DefaultParagraphFont" style:family="text">
      <style:text-properties style:font-name-asian="Arial" fo:color="#000000" fo:font-size="11pt" style:font-size-asian="11pt"/>
    </style:style>
    <style:style style:name="T121" style:parent-style-name="DefaultParagraphFont" style:family="text">
      <style:text-properties style:font-name-asian="Arial" fo:font-style="italic" style:font-style-asian="italic" style:font-style-complex="italic" fo:color="#000000" fo:font-size="11pt" style:font-size-asian="11pt"/>
    </style:style>
    <style:style style:name="T122" style:parent-style-name="DefaultParagraphFont" style:family="text">
      <style:text-properties style:font-name-asian="Arial" fo:font-style="italic" style:font-style-asian="italic" style:font-style-complex="italic" fo:color="#000000" fo:font-size="11pt" style:font-size-asian="11pt"/>
    </style:style>
    <style:style style:name="T123" style:parent-style-name="DefaultParagraphFont" style:family="text">
      <style:text-properties style:font-name-asian="Arial" fo:color="#000000" fo:font-size="11pt" style:font-size-asian="11pt"/>
    </style:style>
    <style:style style:name="T124" style:parent-style-name="normaltextrun" style:family="text">
      <style:text-properties fo:color="#000000" fo:font-size="11pt" style:font-size-asian="11pt" fo:background-color="#FFFFFF"/>
    </style:style>
    <style:style style:name="T125" style:parent-style-name="normaltextrun" style:family="text">
      <style:text-properties fo:color="#000000" fo:font-size="11pt" style:font-size-asian="11pt" fo:background-color="#FFFFFF"/>
    </style:style>
    <style:style style:name="T126" style:parent-style-name="DefaultParagraphFont" style:family="text">
      <style:text-properties style:font-name-asian="Arial" fo:color="#000000" fo:font-size="11pt" style:font-size-asian="11pt"/>
    </style:style>
    <style:style style:name="T127" style:parent-style-name="normaltextrun" style:family="text">
      <style:text-properties fo:color="#000000" fo:font-size="11pt" style:font-size-asian="11pt" fo:background-color="#FFFFFF"/>
    </style:style>
    <style:style style:name="T128" style:parent-style-name="eop" style:family="text">
      <style:text-properties fo:color="#000000" fo:font-size="11pt" style:font-size-asian="11pt"/>
    </style:style>
    <style:style style:name="T129" style:parent-style-name="eop" style:family="text">
      <style:text-properties fo:color="#000000" fo:font-size="11pt" style:font-size-asian="11pt"/>
    </style:style>
    <style:style style:name="T130" style:parent-style-name="DefaultParagraphFont" style:family="text">
      <style:text-properties style:font-name-asian="Arial" fo:color="#000000" fo:font-size="11pt" style:font-size-asian="11pt"/>
    </style:style>
    <style:style style:name="T131" style:parent-style-name="eop" style:family="text">
      <style:text-properties fo:color="#000000" fo:font-size="11pt" style:font-size-asian="11pt"/>
    </style:style>
    <style:style style:name="T132" style:parent-style-name="normaltextrun" style:family="text">
      <style:text-properties fo:color="#000000" fo:font-size="11pt" style:font-size-asian="11pt" fo:background-color="#FFFFFF"/>
    </style:style>
    <style:style style:name="T133" style:parent-style-name="normaltextrun" style:family="text">
      <style:text-properties fo:color="#000000" fo:font-size="11pt" style:font-size-asian="11pt" fo:background-color="#FFFFFF"/>
    </style:style>
    <style:style style:name="T134" style:parent-style-name="normaltextrun" style:family="text">
      <style:text-properties fo:color="#000000" fo:font-size="11pt" style:font-size-asian="11pt" fo:background-color="#FFFFFF"/>
    </style:style>
    <style:style style:name="T135" style:parent-style-name="eop" style:family="text">
      <style:text-properties fo:color="#000000" fo:font-size="11pt" style:font-size-asian="11pt" fo:background-color="#FFFFFF"/>
    </style:style>
    <style:style style:name="P136" style:parent-style-name="Normal" style:family="paragraph">
      <style:paragraph-properties fo:margin-top="0.0694in" fo:margin-bottom="0.0694in" fo:line-height="100%"/>
      <style:text-properties fo:font-weight="bold" style:font-weight-asian="bold" style:font-weight-complex="bold" fo:color="#000000" fo:font-size="11pt" style:font-size-asian="11pt"/>
    </style:style>
    <style:style style:name="P137" style:parent-style-name="Normal" style:family="paragraph">
      <style:paragraph-properties fo:margin-bottom="0in" fo:line-height="100%"/>
      <style:text-properties style:font-name-asian="Arial" fo:color="#000000" fo:font-size="11pt" style:font-size-asian="11pt"/>
    </style:style>
    <style:style style:name="P138" style:parent-style-name="Normal" style:family="paragraph">
      <style:paragraph-properties fo:margin-bottom="0in" fo:line-height="100%"/>
      <style:text-properties style:font-name="Calibri" style:font-name-complex="Calibri" fo:color="#000000" fo:font-size="11pt" style:font-size-asian="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P140" style:parent-style-name="Default" style:family="paragraph">
      <style:text-properties fo:font-weight="bold" style:font-weight-asian="bold" style:font-weight-complex="bold" fo:font-size="11pt" style:font-size-asian="11pt" style:font-size-complex="9pt"/>
    </style:style>
    <style:style style:name="P141" style:parent-style-name="Default" style:family="paragraph">
      <style:text-properties fo:font-weight="bold" style:font-weight-asian="bold" style:font-weight-complex="bold" fo:font-size="11pt" style:font-size-asian="11pt" style:font-size-complex="9pt"/>
    </style:style>
    <style:style style:name="P142" style:parent-style-name="Default" style:family="paragraph">
      <style:text-properties fo:font-size="11pt" style:font-size-asian="11pt" style:font-size-complex="11pt"/>
    </style:style>
    <style:style style:name="P143" style:parent-style-name="Textnumbered_DIT" style:family="paragraph">
      <style:paragraph-properties fo:text-align="justify" fo:margin-left="0.25in" fo:text-indent="-0.25in">
        <style:tab-stops/>
      </style:paragraph-properties>
    </style:style>
    <style:style style:name="T144" style:parent-style-name="DefaultParagraphFont" style:family="text">
      <style:text-properties style:font-name-asian="Arial" fo:color="#000000" style:font-size-complex="11pt"/>
    </style:style>
    <style:style style:name="T145" style:parent-style-name="DefaultParagraphFont" style:family="text">
      <style:text-properties style:font-name-asian="Arial" fo:color="#000000" style:font-size-complex="11pt"/>
    </style:style>
    <style:style style:name="T146" style:parent-style-name="DefaultParagraphFont" style:family="text">
      <style:text-properties style:font-name-asian="Arial" fo:color="#000000" style:font-size-complex="11pt"/>
    </style:style>
    <style:style style:name="T147" style:parent-style-name="DefaultParagraphFont" style:family="text">
      <style:text-properties style:font-name-asian="Arial" fo:color="#000000" style:font-size-complex="11pt"/>
    </style:style>
    <style:style style:name="T148" style:parent-style-name="DefaultParagraphFont" style:family="text">
      <style:text-properties style:font-name-complex="Arial" fo:color="#000000" style:font-size-complex="11pt"/>
    </style:style>
    <style:style style:name="T149" style:parent-style-name="DefaultParagraphFont" style:family="text">
      <style:text-properties style:font-name-complex="Arial" fo:color="#000000" style:font-size-complex="11pt"/>
    </style:style>
    <style:style style:name="P150" style:parent-style-name="Textnumbered_DIT" style:family="paragraph">
      <style:paragraph-properties fo:text-align="justify" fo:margin-left="0.25in" fo:text-indent="-0.25in">
        <style:tab-stops/>
      </style:paragraph-properties>
    </style:style>
    <style:style style:name="T151" style:parent-style-name="DefaultParagraphFont" style:family="text">
      <style:text-properties style:font-name-complex="Arial" fo:color="#000000" style:font-size-complex="11pt"/>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P154" style:parent-style-name="paragraph" style:family="paragraph">
      <style:paragraph-properties fo:text-align="justify" fo:margin-top="0in" fo:margin-bottom="0in"/>
    </style:style>
    <style:style style:name="T155" style:parent-style-name="normaltextrun" style:family="text">
      <style:text-properties style:font-name="Arial" style:font-name-complex="Arial" style:font-style-complex="italic" fo:color="#000000" fo:font-size="11pt" style:font-size-asian="11pt" style:font-size-complex="11pt"/>
    </style:style>
    <style:style style:name="T156" style:parent-style-name="normaltextrun" style:family="text">
      <style:text-properties style:font-name="Arial" style:font-name-complex="Arial" style:font-style-complex="italic" fo:color="#000000" fo:font-size="11pt" style:font-size-asian="11pt" style:font-size-complex="11pt"/>
    </style:style>
    <style:style style:name="T157" style:parent-style-name="normaltextrun" style:family="text">
      <style:text-properties style:font-name="Arial" style:font-name-complex="Arial" style:font-style-complex="italic" fo:color="#000000" fo:font-size="11pt" style:font-size-asian="11pt" style:font-size-complex="11pt" fo:background-color="#FFFFFF"/>
    </style:style>
    <style:style style:name="T158" style:parent-style-name="normaltextrun" style:family="text">
      <style:text-properties style:font-name="Arial" style:font-name-complex="Arial" style:font-style-complex="italic" fo:color="#000000" fo:font-size="11pt" style:font-size-asian="11pt" style:font-size-complex="11pt" fo:background-color="#FFFFFF"/>
    </style:style>
    <style:style style:name="T159" style:parent-style-name="normaltextrun" style:family="text">
      <style:text-properties style:font-name="Arial" style:font-name-complex="Arial" style:font-style-complex="italic" fo:color="#000000" fo:font-size="11pt" style:font-size-asian="11pt" style:font-size-complex="11pt" fo:background-color="#FFFFFF"/>
    </style:style>
    <style:style style:name="T160" style:parent-style-name="normaltextrun" style:family="text">
      <style:text-properties style:font-name="Arial" style:font-name-complex="Arial" style:font-style-complex="italic" fo:color="#000000" fo:font-size="11pt" style:font-size-asian="11pt" style:font-size-complex="11pt"/>
    </style:style>
    <style:style style:name="T161" style:parent-style-name="eop" style:family="text">
      <style:text-properties style:font-name="Arial" style:font-name-complex="Arial" fo:color="#000000" fo:font-size="11pt" style:font-size-asian="11pt" style:font-size-complex="11pt"/>
    </style:style>
    <style:style style:name="P162" style:parent-style-name="Default" style:family="paragraph">
      <style:text-properties fo:font-weight="bold" style:font-weight-asian="bold" style:font-weight-complex="bold" fo:font-size="11pt" style:font-size-asian="11pt" style:font-size-complex="9pt"/>
    </style:style>
    <style:style style:name="P163" style:parent-style-name="Default" style:family="paragraph">
      <style:text-properties fo:font-weight="bold" style:font-weight-asian="bold" style:font-weight-complex="bold" fo:font-size="11pt" style:font-size-asian="11pt" style:font-size-complex="9pt"/>
    </style:style>
    <style:style style:name="P164"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65" style:parent-style-name="Normal" style:family="paragraph">
      <style:paragraph-properties fo:margin-bottom="0in" fo:line-height="100%"/>
    </style:style>
    <style:style style:name="T166" style:parent-style-name="DefaultParagraphFont" style:family="text">
      <style:text-properties style:font-name-asian="Times New Roman" fo:color="#000000" fo:font-size="11pt" style:font-size-asian="11pt" style:language-asian="en" style:country-asian="GB"/>
    </style:style>
    <style:style style:name="T167" style:parent-style-name="DefaultParagraphFont" style:family="text">
      <style:text-properties style:font-name-asian="Times New Roman" fo:font-style="italic" style:font-style-asian="italic" fo:color="#000000" fo:font-size="11pt" style:font-size-asian="11pt" style:language-asian="en" style:country-asian="GB"/>
    </style:style>
    <style:style style:name="T168" style:parent-style-name="DefaultParagraphFont" style:family="text">
      <style:text-properties style:font-name-asian="Times New Roman" fo:color="#000000" fo:font-size="11pt" style:font-size-asian="11pt" style:language-asian="en" style:country-asian="GB"/>
    </style:style>
    <style:style style:name="T169" style:parent-style-name="DefaultParagraphFont" style:family="text">
      <style:text-properties style:font-name-asian="Times New Roman" fo:font-style="italic" style:font-style-asian="italic" fo:color="#000000" fo:font-size="11pt" style:font-size-asian="11pt" style:language-asian="en" style:country-asian="GB"/>
    </style:style>
    <style:style style:name="T170" style:parent-style-name="DefaultParagraphFont" style:family="text">
      <style:text-properties style:font-name-asian="Arial" fo:color="#000000" fo:font-size="11pt" style:font-size-asian="11pt"/>
    </style:style>
    <style:style style:name="T171" style:parent-style-name="DefaultParagraphFont" style:family="text">
      <style:text-properties style:font-name-asian="Times New Roman" fo:font-style="italic" style:font-style-asian="italic" fo:color="#000000" fo:font-size="11pt" style:font-size-asian="11pt" style:language-asian="en" style:country-asian="GB"/>
    </style:style>
    <style:style style:name="T172" style:parent-style-name="DefaultParagraphFont" style:family="text">
      <style:text-properties style:font-name-asian="Times New Roman" fo:color="#000000" fo:font-size="11pt" style:font-size-asian="11pt" style:language-asian="en" style:country-asian="GB"/>
    </style:style>
    <style:style style:name="T173" style:parent-style-name="DefaultParagraphFont" style:family="text">
      <style:text-properties style:font-name-asian="Times New Roman" fo:color="#000000" fo:font-size="11pt" style:font-size-asian="11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asian="Times New Roman" fo:color="#000000" fo:font-size="11pt" style:font-size-asian="11pt" style:language-asian="en" style:country-asian="GB"/>
    </style:style>
    <style:style style:name="P176"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177" style:parent-style-name="Normal" style:family="paragraph">
      <style:paragraph-properties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178" style:parent-style-name="Normal" style:family="paragraph">
      <style:text-properties style:font-name-asian="Arial" fo:color="#000000" fo:font-size="11pt" style:font-size-asian="11pt"/>
    </style:style>
    <style:style style:name="P179" style:parent-style-name="Default" style:family="paragraph">
      <style:text-properties fo:font-weight="bold" style:font-weight-asian="bold" style:font-weight-complex="bold" fo:font-size="11pt" style:font-size-asian="11pt" style:font-size-complex="9pt"/>
    </style:style>
    <style:style style:name="P180" style:parent-style-name="Default" style:family="paragraph">
      <style:text-properties fo:font-weight="bold" style:font-weight-asian="bold" style:font-weight-complex="bold" fo:font-size="11pt" style:font-size-asian="11pt" style:font-size-complex="9pt"/>
    </style:style>
    <style:style style:name="P181" style:parent-style-name="Default" style:family="paragraph">
      <style:text-properties fo:font-weight="bold" style:font-weight-asian="bold" style:font-weight-complex="bold" fo:font-size="11pt" style:font-size-asian="11pt" style:font-size-complex="9pt"/>
    </style:style>
    <style:style style:name="T182" style:parent-style-name="DefaultParagraphFont" style:family="text">
      <style:text-properties style:font-name-asian="Times New Roman" style:font-style-complex="italic" fo:color="#000000" fo:font-size="11pt" style:font-size-asian="11pt"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asian="Times New Roman" fo:color="#000000" fo:font-size="11pt" style:font-size-asian="11pt"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fo:font-style="italic" style:font-style-asian="italic" fo:color="#000000" fo:font-size="11pt" style:font-size-asian="11pt" style:language-asian="en" style:country-asian="GB"/>
    </style:style>
    <style:style style:name="P187" style:parent-style-name="Normal" style:family="paragraph">
      <style:paragraph-properties fo:margin-bottom="0in" fo:line-height="100%"/>
      <style:text-properties style:font-name-asian="Times New Roman" style:font-style-complex="italic" fo:color="#000000" fo:font-size="11pt" style:font-size-asian="11pt" style:language-asian="en" style:country-asian="GB"/>
    </style:style>
    <style:style style:name="P188" style:parent-style-name="Normal" style:family="paragraph">
      <style:paragraph-properties fo:text-align="justify" fo:margin-bottom="0in" fo:line-height="100%"/>
      <style:text-properties style:font-name-asian="Times New Roman" fo:font-style="italic" style:font-style-asian="italic" style:font-style-complex="italic" fo:color="#000000" fo:font-size="11pt" style:font-size-asian="11pt" style:language-asian="en" style:country-asian="GB"/>
    </style:style>
    <style:style style:name="P189" style:parent-style-name="Default" style:family="paragraph">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line-height="100%"/>
      <style:text-properties style:font-name-asian="Arial" fo:color="#000000" fo:font-size="11pt" style:font-size-asian="11pt"/>
    </style:style>
    <style:style style:name="P191"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192"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193" style:parent-style-name="Normal" style:family="paragraph">
      <style:paragraph-properties fo:margin-bottom="0in" fo:line-height="100%"/>
    </style:style>
    <style:style style:name="T194" style:parent-style-name="DefaultParagraphFont" style:family="text">
      <style:text-properties style:font-name-asian="Times New Roman" fo:color="#000000" fo:font-size="11pt" style:font-size-asian="11pt" style:language-asian="en" style:country-asian="GB"/>
    </style:style>
    <style:style style:name="T195" style:parent-style-name="normaltextrun" style:family="text">
      <style:text-properties fo:color="#000000" fo:font-size="11pt" style:font-size-asian="11pt" fo:language="de" fo:country="CH"/>
    </style:style>
    <style:style style:name="T196" style:parent-style-name="normaltextrun" style:family="text">
      <style:text-properties fo:color="#000000" fo:font-size="11pt" style:font-size-asian="11pt" fo:language="de" fo:country="CH"/>
    </style:style>
    <style:style style:name="T197" style:parent-style-name="eop" style:family="text">
      <style:text-properties fo:color="#000000" fo:font-size="11pt" style:font-size-asian="11pt"/>
    </style:style>
    <style:style style:name="T198" style:parent-style-name="eop" style:family="text">
      <style:text-properties fo:color="#000000" fo:font-size="11pt" style:font-size-asian="11pt"/>
    </style:style>
    <style:style style:name="T199" style:parent-style-name="normaltextrun" style:family="text">
      <style:text-properties fo:color="#000000" fo:font-size="11pt" style:font-size-asian="11pt" fo:language="de" fo:country="CH"/>
    </style:style>
    <style:style style:name="T200" style:parent-style-name="normaltextrun" style:family="text">
      <style:text-properties fo:color="#000000" fo:font-size="11pt" style:font-size-asian="11pt"/>
    </style:style>
    <style:style style:name="T201" style:parent-style-name="normaltextrun" style:family="text">
      <style:text-properties fo:color="#000000" fo:font-size="11pt" style:font-size-asian="11pt"/>
    </style:style>
    <style:style style:name="P202"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03" style:parent-style-name="Normal" style:family="paragraph">
      <style:paragraph-properties fo:margin-bottom="0in" fo:line-height="100%"/>
    </style:style>
    <style:style style:name="T204" style:parent-style-name="DefaultParagraphFont" style:family="text">
      <style:text-properties style:font-name-asian="Times New Roman" fo:color="#000000" fo:font-size="11pt" style:font-size-asian="11pt" style:language-asian="en" style:country-asian="GB"/>
    </style:style>
    <style:style style:name="T205" style:parent-style-name="normaltextrun" style:family="text">
      <style:text-properties fo:color="#000000" fo:font-size="11pt" style:font-size-asian="11pt" fo:background-color="#FFFFFF"/>
    </style:style>
    <style:style style:name="T206" style:parent-style-name="DefaultParagraphFont" style:family="text">
      <style:text-properties style:font-name-asian="Times New Roman" fo:color="#000000" fo:font-size="11pt" style:font-size-asian="11pt" style:language-asian="en" style:country-asian="GB"/>
    </style:style>
    <style:style style:name="P207"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0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09"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1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11"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12"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215" style:parent-style-name="DefaultParagraphFont" style:family="text">
      <style:text-properties style:font-name-asian="Times New Roman" fo:color="#000000" fo:font-size="11pt" style:font-size-asian="11pt"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fo:color="#000000" fo:font-size="11pt" style:font-size-asian="11pt"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fo:color="#000000" fo:font-size="11pt" style:font-size-asian="11pt" style:language-asian="en" style:country-asian="GB"/>
    </style:style>
    <style:style style:name="T220" style:parent-style-name="DefaultParagraphFont" style:family="text">
      <style:text-properties style:font-name-asian="Times New Roman" fo:color="#000000" fo:font-size="11pt" style:font-size-asian="11pt" style:language-asian="en" style:country-asian="GB"/>
    </style:style>
    <style:style style:name="T221" style:parent-style-name="DefaultParagraphFont" style:family="text">
      <style:text-properties style:font-name-asian="Times New Roman" fo:color="#000000" fo:font-size="11pt" style:font-size-asian="11pt"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fo:color="#000000" fo:font-size="11pt" style:font-size-asian="11pt" style:language-asian="en" style:country-asian="GB"/>
    </style:style>
    <style:style style:name="P224" style:parent-style-name="Normal" style:family="paragraph">
      <style:paragraph-properties fo:text-align="justify" fo:margin-bottom="0in" fo:line-height="100%"/>
      <style:text-properties style:font-name-asian="Times New Roman" fo:color="#000000" fo:font-size="11pt" style:font-size-asian="11pt" style:language-asian="en" style:country-asian="GB"/>
    </style:style>
    <style:style style:name="P225" style:parent-style-name="Normal" style:family="paragraph">
      <style:paragraph-properties fo:text-align="justify"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226" style:parent-style-name="Normal" style:family="paragraph">
      <style:paragraph-properties fo:text-align="justify" fo:margin-bottom="0in" fo:line-height="100%"/>
      <style:text-properties style:font-name-asian="Times New Roman" fo:color="#000000" fo:font-size="11pt" style:font-size-asian="11pt" style:language-asian="en" style:country-asian="GB"/>
    </style:style>
    <style:style style:name="P227" style:parent-style-name="Normal" style:family="paragraph">
      <style:paragraph-properties fo:text-align="justify"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228" style:parent-style-name="Normal" style:family="paragraph">
      <style:paragraph-properties fo:text-align="justify" fo:margin-bottom="0in" fo:line-height="100%"/>
      <style:text-properties style:font-name-asian="Times New Roman" fo:color="#000000" fo:font-size="11pt" style:font-size-asian="11pt" style:language-asian="en" style:country-asian="GB"/>
    </style:style>
    <style:style style:name="P229" style:parent-style-name="Normal" style:family="paragraph">
      <style:paragraph-properties fo:text-align="justify"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230" style:parent-style-name="Normal" style:family="paragraph">
      <style:paragraph-properties fo:text-align="justify" fo:margin-bottom="0in" fo:line-height="100%"/>
      <style:text-properties style:font-name-asian="Times New Roman" fo:color="#000000" fo:font-size="11pt" style:font-size-asian="11pt" style:language-asian="en" style:country-asian="GB"/>
    </style:style>
    <style:style style:name="P231" style:parent-style-name="Normal" style:family="paragraph">
      <style:paragraph-properties fo:text-align="justify" fo:margin-bottom="0in" fo:line-height="100%"/>
    </style:style>
    <style:style style:name="P232" style:parent-style-name="Normal" style:family="paragraph">
      <style:paragraph-properties fo:text-align="justify"/>
    </style:style>
    <style:style style:name="T233" style:parent-style-name="DefaultParagraphFont" style:family="text">
      <style:text-properties style:font-name-asian="Arial" fo:color="#000000" fo:font-size="11pt" style:font-size-asian="11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Agreement on Trade in Goods between the United Kingdom of Great Britain and Northern Ireland, Iceland and the Kingdom of Norway <text:s/></text:span></text:p>
      <text:p text:style-name="P3"/>
      <text:p text:style-name="P4"><text:span text:style-name="T5">Title of the Agreement:</text:span><text:span text:style-name="T6"><text:s/>Agreement on Trade in Goods between the United Kingdom of Great Britain and Northern Ireland, Iceland and the Kingdom of Norway</text:span></text:p>
      <text:p text:style-name="P7"/>
      <text:p text:style-name="P8"><text:span text:style-name="T9">Command Paper No<text:s/></text:span><text:span text:style-name="T10">89</text:span></text:p>
      <text:p text:style-name="P11"/>
      <text:p text:style-name="Default"><text:span text:style-name="T12">Subject Matter<text:s/></text:span></text:p>
      <text:p text:style-name="P13"/>
      <text:p text:style-name="P14"><text:span text:style-name="T15">Trade agreements aim to reduce barriers to trade and investment between countries. Barrier</text:span><text:span text:style-name="T16">s can be taxes charged on goods as they cross borders (tariffs), or different rules and regulations that can add to trade costs (non-tariff measures). Barriers make it more difficult and costly to trade or invest overseas. </text:span><text:span text:style-name="T17">Reducing these barriers can impro</text:span><text:span text:style-name="T18">ve the flow of trade between countries and help businesses to access new markets.</text:span><text:span text:style-name="T19"> </text:span></text:p>
      <text:p text:style-name="P20"/>
      <text:p text:style-name="P21"><text:span text:style-name="T22">Through membership of the EU, the UK participates in around 40 free trade agreements, covering more than 70 countries. Ahead of the UK’s withdrawal from the EU, the Governm</text:span><text:span text:style-name="T23">ent has committed to put in place the necessary arrangements to ensure there is no disruption to our global trading relationships. </text:span></text:p>
      <text:p text:style-name="P24"/>
      <text:p text:style-name="P25"><text:span text:style-name="T26">The United Kingdom of Great Britain and Northern Ireland (the “UK”) participates in a number of international agreements as</text:span><text:span text:style-name="T27"><text:s/>a result of, or relevant to, its membership of the European Union (the “EU”) and which help underpin the UK's relationships with third countries and international organisations. The Government is seeking, as far as possible, to continue the effect of its<text:s/></text:span><text:span text:style-name="T28">current arrangements as the UK leaves the EU. </text:span></text:p>
      <text:p text:style-name="P29"/>
      <text:p text:style-name="P30"><text:span text:style-name="T31">The Agreement on Trade in Goods between the United Kingdom of Great Britain and Northern Ireland, Iceland and Norway (the “UK-Iceland-Norway Trade Agreement”), provides continuity for trade in goods and is to</text:span><text:span text:style-name="T32"><text:s/>come into force<text:s/></text:span><text:span text:style-name="T33">in the event that the United Kingdom withdraws from the European Union without any agreement between the United Kingdom and the European Union on the terms of the United Kingdom’s withdrawal or if any such <text:s/>agreement does not provide for t</text:span><text:span text:style-name="T34">he continued application <text:s/>towards the United Kingdom of the Trade-Related Agreements between the European Union and one or both of Iceland and Norway in respect of trade in goods. It is part of a wider suite<text:s/></text:span><text:span text:style-name="T35">of agreements that the Government are finalising</text:span><text:span text:style-name="T36"><text:s/>with Iceland and Norway to be deployed in this scenario, including the Agreement on arrangements regarding citizens’ rights between Iceland, the Principality of Lichtenstein, the Kingdom of Norway and the United Kingdom of Great Britain and Northern Irela</text:span><text:span text:style-name="T37">nd following the withdrawal of the United Kingdom from the European Union and the EEA Agreement. <text:s/></text:span></text:p>
      <text:p text:style-name="P38"><text:span text:style-name="T39"> </text:span></text:p>
      <text:p text:style-name="P40"><text:span text:style-name="T41">In order to transition the trade agreements that the EU has concluded with Iceland and Norway, the UK has agreed with Iceland and Norway that the most appr</text:span><text:span text:style-name="T42">opriate and proportionate form of legal instrument to ensure continuity in the current circumstances is a short form agreement which incorporates by reference the relevant provisions of the underlying Agreement on the European Economic Area (the “EEA Agree</text:span><text:span text:style-name="T43">ment”), the EU-Iceland bilateral agreements and protocols on trade in agricultural and fishery products as well as on the protection of geographical indications for agricultural products and foodstuffs, and the EU-Norway bilateral agreements and protocols<text:s/></text:span><text:span text:style-name="T44">on trade in agricultural and fisher products, with relatively few necessary modifications. The advantages of this form are set out in the Parliamentary Report which accompanies this Explanatory Memorandum (the “Report”). However, the UK</text:span><text:span text:style-name="T45"> has simply chosen t</text:span><text:span text:style-name="T46">he form that the relevant States agree is the most pragmatic and sensible in the circumstances, </text:span><text:span text:style-name="T47">taking into account</text:span><text:span text:style-name="T48"> the wishes of partner<text:s/></text:span><text:soft-page-break/><text:span text:style-name="T49">countries. Accordingly, some agreements have been drafted in long form to reflect these wishes.  </text:span><text:span text:style-name="T50"> </text:span></text:p>
      <text:p text:style-name="P51"/>
      <text:p text:style-name="P52">The UK’s current<text:s/>trading relationship with Iceland and Norway is governed mainly by the EEA Agreement entered into force in 1994. In addition, Iceland and Norway also have concluded bilateral agreements with the European Union and its Member States. Iceland have 21 such agreements, the first being from 1972, and the latest from 2017. Norway have 22 such agreements, the first being from 1973 and the latest from 2016. The UK-Iceland-Norway Trade Agreement is based on the provisions which provide for continuity of trade in goods from:<text:s/></text:p>
      <text:p text:style-name="P53"/>
      <text:list text:style-name="LFO2" text:continue-numbering="true">
        <text:list-item>
          <text:p text:style-name="P54">the EEA Agreement</text:p>
        </text:list-item>
      </text:list>
      <text:p text:style-name="P55"/>
      <text:list text:style-name="LFO2" text:continue-numbering="true">
        <text:list-item>
          <text:p text:style-name="P56">the following EU-Iceland bilateral agreements on trade in agricultural and fishery products as well as on the protection of geographical indications for agricultural products and foodstuffs:<text:s/></text:p>
        </text:list-item>
      </text:list>
      <text:p text:style-name="P57"/>
      <text:list text:style-name="LFO3" text:continue-numbering="true">
        <text:list-item>
          <text:p text:style-name="P58">Protocol No 6 concerning the special provisions applicable to imports of certain fish products into the Community, signed in Brussels on 22 July 1972.<text:s/></text:p>
        </text:list-item>
        <text:list-item>
          <text:p text:style-name="P59">Additional Protocol to the Agreement between the European Economic Community and the Republic of Iceland consequent on the accession of the Republic of Austria, the Republic of Finland and the Kingdom of Sweden to the European Union, signed in Brussels on 26 January 1996;</text:p>
        </text:list-item>
        <text:list-item>
          <text:p text:style-name="P60">Additional Protocol to the Agreement between the European Economic Community and the Republic of Iceland consequent on the accession of the Czech Republic, the Republic of Estonia, the Republic of Cyprus, the Republic of Latvia, the Republic of Lithuania, the Republic of Hungary, the Republic of Malta, the Republic of Poland, the Republic of Slovenia and the Slovak Republic<text:s/>to the European Union, signed in Luxembourg on 14 October 2003;<text:s/></text:p>
        </text:list-item>
        <text:list-item>
          <text:p text:style-name="P61">Additional Protocol to the Agreement between the European Economic Community and the Republic of Iceland, signed in Brussels on the 3 May 2016;</text:p>
        </text:list-item>
        <text:list-item>
          <text:p text:style-name="P62">Agreement in the form of an Exchange of Letters amending Protocol 6 to the Agreement between the European Economic Community and the Republic of Iceland – Amendments to be made to Protocol 6 to the Agreement between the European Economic Community and the Republic of Iceland, signed in Brussels on 29<text:s/>June 1976;</text:p>
        </text:list-item>
        <text:list-item>
          <text:p text:style-name="P63">Agreement in the form of an Exchange of Letters between the European Union and the Iceland concerning additional trade preferences in agricultural products, signed in Brussels on 23 March 2017;</text:p>
        </text:list-item>
        <text:list-item>
          <text:p text:style-name="P64">Agreement between the European Union and Iceland on<text:s/>the protection of geographical indications for agricultural products and foodstuffs, done at Brussels on 23 March 2017.</text:p>
        </text:list-item>
      </text:list>
      <text:p text:style-name="P65"/>
      <text:p text:style-name="P66">(iii)<text:tab/>The following EU-Norway bilateral agreements on trade in agricultural and fishery products:<text:s/></text:p>
      <text:p text:style-name="P67"><text:s/></text:p>
      <text:list text:style-name="LFO4" text:continue-numbering="true">
        <text:list-item>
          <text:p text:style-name="P68">1973 April 16, Brussels, Letter from the Commission of the European Communities concerning autonomous concessions in the fishery sector (“the 1973 Exchange of Letters on Certain Fishery Products”);</text:p>
        </text:list-item>
        <text:list-item>
          <text:p text:style-name="P69">1986 July 14, Brussels, Agreements in the form of exchange of letters between the European<text:s/>Economic Community and the Kingdom of Norway concerning agriculture and fisheries, Exchange of Letters No 3 (“the 1986 Exchange of Letters No 3 on Fishing”);</text:p>
        </text:list-item>
        <text:list-item>
          <text:p text:style-name="P70">1995 July 25, Brussels, Additional Protocol to the Agreement between the European Economic Community and the Kingdom of Norway consequent on the accession of the Republic of Austria, the Republic of Finland and the Kingdom of Sweden to the European Union (“the 1995 Additional Protocol”);</text:p>
        </text:list-item>
        <text:list-item>
          <text:p text:style-name="P71">2003 October 14, Luxembourg, Additional Protocol to the Agreement<text:s/>between the European Economic Community and the Kingdom of Norway consequent on the accession of the Czech Republic, the Republic of Estonia, the Republic of Cyprus, the Republic of Latvia, the Republic of Lithuania, the Republic of Hungary, the Republic<text:s/>of Malta, the Republic of Poland, the Republic of Slovenia and the Slovak Republic to the European Union (“the 2003 Additional Protocol”);</text:p>
        </text:list-item>
        <text:list-item>
          <text:p text:style-name="P72">2016 May 3, Brussels, Additional Protocol to the Agreement between the European Economic Community and Kingdom of<text:s/>Norway (“the 2016 Additional Protocol”)</text:p>
        </text:list-item>
        <text:list-item>
          <text:p text:style-name="P73">1973 April 16, Brussels, Letter from the Norwegian Delegation concerning autonomous Norwegian agricultural concessions (“the 1973 Exchange of Letters on Agriculture”);<text:s/></text:p>
        </text:list-item>
        <text:list-item>
          <text:p text:style-name="P74">1973 April 16, Brussels, Letter from the Norwegian Delegation concerning the wine trade (“the 1973 Exchange of Letters on Wines”);<text:s/></text:p>
        </text:list-item>
        <text:list-item>
          <text:p text:style-name="P75">1986 July 14, Brussels, Agreements in the form of an Exchange of Letters between the European Economic Community and the Kingdom of Norway concerning agriculture and<text:s/>fisheries, Exchange of Letters No 1 (“the 1986 Exchange of Letters No 1 on Agriculture”);</text:p>
        </text:list-item>
        <text:list-item>
          <text:p text:style-name="P76">1992 May 2, Oporto, Agreement in the form of an exchange of letters between the European Economic Community and the Kingdom of Norway concerning certain arrangements<text:s/>in agriculture (“the 1992 Exchange of Letters”);          <text:s/></text:p>
        </text:list-item>
        <text:list-item>
          <text:p text:style-name="P77">1995 December 20, Brussels, Agreement in the form of exchanges of letters between the European Community and the Kingdom of Norway concerning certain agricultural products (“the 1995 Exchange of Letters”);</text:p>
        </text:list-item>
        <text:list-item>
          <text:p text:style-name="P78">2003 June 20, Brussels, Agreement in the form of an exchange of letters between the European Community and the Kingdom of Norway concerning additional trade preferences in agricultural products undertaken on the basis of Article 19 of the Agreement on the European Economic Area (“the June 2003 Exchange of Letters”)</text:p>
        </text:list-item>
        <text:list-item>
          <text:p text:style-name="P79">2004 December 13, Brussels, Agreement in the form of an exchange of letters between the European Community and the Kingdom of Norway concerning Protocol 2 to the bilateral Free Trade Agreement between the European Economic Community and the Kingdom of Norway (“the 2004 Exchange of Letters”)</text:p>
        </text:list-item>
        <text:list-item>
          <text:p text:style-name="P80">2011 April 15, Brussels, Agreement in the form of an exchange of letters between the European Union and the Kingdom of Norway concerning additional trade preferences in agricultural products reached on the basis of<text:s/><text:soft-page-break/>Article 19 of the Agreement on the European Economic Area (“the 2011 Exchange of Letters”); and</text:p>
        </text:list-item>
        <text:list-item>
          <text:p text:style-name="P81"><text:span text:style-name="T82">2017 December 4, Brussels, Agreement in the form of an exchange of letters between the Europea</text:span><text:span text:style-name="T83">n Union and the Kingdom of Norway concerning additional trade preferences in agricultural products (“the 2017 Exchange of Letters”).</text:span></text:p>
        </text:list-item>
      </text:list>
      <text:p text:style-name="P84"/>
      <text:p text:style-name="P85"><text:span text:style-name="T86">The EEA Agreement effectively extends the EU’s Single Market to its EEA EFTA signatory States: Iceland, Norway and the Pri</text:span><text:span text:style-name="T87">ncipality of Liechtenstein (“Liechtenstein”). Hence, the European Economic Area covers 31 countries - the 28 EU Member States, plus Iceland, Liechtenstein, and Norway. Currently,<text:s/></text:span><text:span text:style-name="T88">as a member of the European Union, the UK is a party to the EEA Agreement.<text:s/></text:span><text:span text:style-name="T89"><text:s/></text:span></text:p>
      <text:p text:style-name="P90"><text:span text:style-name="T91">The aim of the EEA Agreement is to establish a dynamic and homogenous European Economic Area between the 31 States.</text:span><text:span text:style-name="T92"><text:s/></text:span><text:span text:style-name="T93">The </text:span><text:span text:style-name="T94">EEA Agreement</text:span><text:span text:style-name="T95"> primarily puts in place equal rights and obligations within the Internal Market for individuals and economic operators wor</text:span><text:span text:style-name="T96">king and trading in the EEA. The EEA Agreement also extends the EU’s four freedoms to its EEA EFTA signatory States: the free movement of goods, services, persons and capital. The EEA Agreement further encompasses other policy areas known as ‘Flanking and<text:s/></text:span><text:span text:style-name="T97">Horizontal Policies’. These include: education, social policy, research and development, tourism, the environment, consumer protection.</text:span><text:span text:style-name="T98"><text:s/>The EEA Agreement is adapted by continuously incorporating EEA-relevant EU acts into the EEA Agreement. The bilateral ag</text:span><text:span text:style-name="T99">reements between the UK and Iceland and the UK and Norway cover trading arrangements on agricultural and fishery products. These have been agreed over time.<text:s/></text:span></text:p>
      <text:p text:style-name="P100"><text:span text:style-name="T101">Given that Iceland and Norway have existing agreements with the EU, the Government has concluded t</text:span><text:span text:style-name="T102">hat transitioning the relevant provisions from the<text:s/></text:span><text:span text:style-name="T103">EEA Agreement and the relevant EU-Iceland and EU-Norway bilateral agreements</text:span><text:span text:style-name="T104"><text:s/>is the best way to ensure continuity of trade.</text:span><text:span text:style-name="T105"> </text:span></text:p>
      <text:p text:style-name="P106"/>
      <text:p text:style-name="P107">The closely intertwined relationship between Iceland, Norway and the EU limits<text:s/>what trading arrangements can be continued bilaterally between the UK, Iceland and Norway. The UK, Iceland and Norway can only continue current trading arrangements where Iceland and Norway are not bound by their EEA Agreement obligations, and where the UK<text:s/>would not be required to align itself to EU legislation. The only area where this is currently fully possible is tariff elements of trade in goods. This UK-Iceland-Norway Trade Agreement incorporates the relevant provisions of the EEA Agreement and the bilateral agreements in order to achieve continuity of trade in goods as far as possible, alongside additional provisions which will ensure the trade agreement is operational, namely institutional provisions, trade remedies, settlement of disputes, customs cooperation and rules of origin.<text:s/></text:p>
      <text:p text:style-name="Normal"><text:span text:style-name="T108">The UK Government and the EU have negotiated the text of a treaty (the “Withdrawal Agreement”) on the withdrawal of the UK from the EU. As explained earlier,<text:s/></text:span><text:span text:style-name="T109">the UK-Iceland-Norway Trade Agreement is not intended to take eff</text:span><text:span text:style-name="T110">ect in the event that the UK and the EU ratify the Withdrawal Agreement and enter into an agreed Implementation Period. In accordance with arrangements under the Withdrawal Agreement, the EU will notify third countries that, during the Implementation Perio</text:span><text:span text:style-name="T111">d, the UK is treated as a Member State for the purposes of international agreements concluded by the EU. On this basis, the UK would continue to be covered by the EEA Agreement and the bilateral agreements.</text:span></text:p>
      <text:p text:style-name="Normal"><text:span text:style-name="T112">The UK-Iceland-Norway Trade Agreement is only<text:s/></text:span><text:span text:style-name="T113">intended to take effect<text:s/></text:span><text:span text:style-name="T114">if the UK withdraws from the EU without the Withdrawal Agreement being approved and ratified by the UK and the EU (a “no deal” scenario), or in a scenario where any agreed terms of the UK’s<text:s/></text:span><text:soft-page-break/><text:span text:style-name="T115">withdrawal from the EU under an alternativ</text:span><text:span text:style-name="T116">e arrangement would not secure the continuation of trade in goods between the UK, Iceland and Norway. In such a scenario, the EEA Agreement and the relevant EU-Iceland and EU-Norway bilateral agreements would have ceased to apply to the UK from the date it</text:span><text:span text:style-name="T117"><text:s/>withdraws from the EU.<text:s/></text:span></text:p>
      <text:p text:style-name="P118"><text:span text:style-name="T119">The purpose of the UK-Iceland-Norway Trade Agreement is to maintain the effects and continuity of the EEA Agreement and the EU-Iceland and EU-Norway bilateral agreements on trade in goods as far as possible in a bilateral context.<text:s/></text:span><text:span text:style-name="T120">To do this, amongst other things, the UK-Iceland-Norway Trade Agreement relies on an overarching principle that applies the incorporated provisions of the EEA Agreement and the EU-Iceland and EU-Norway bilateral agreements in this Agreement “</text:span><text:span text:style-name="T121">mutatis mutand</text:span><text:span text:style-name="T122">is</text:span><text:span text:style-name="T123">”. The application of the interpretive principle is explained in further detail in the Parliamentary Report, which has been laid before Parliament (“the Report”). <text:s/></text:span></text:p>
      <text:p text:style-name="Normal"><text:span text:style-name="T124">In line with the commitments provided for in the Trade Bill 2017-19 (the “Trade Bill”), t</text:span><text:span text:style-name="T125">he Report gives details of, and explains the reasons for, any significant differences between the UK-Iceland-Norway Agreement and the<text:s/></text:span><text:span text:style-name="T126">EEA Agreement and the relevant EU-Iceland and EU-Norway bilateral agreements</text:span><text:span text:style-name="T127">. </text:span><text:span text:style-name="T128">The report describes which provisions of the</text:span><text:span text:style-name="T129"><text:s/></text:span><text:span text:style-name="T130">EEA Agreement and the relevant EU-Iceland and EU-Norway bilateral agreements are<text:s/></text:span><text:span text:style-name="T131">covered and what the UK-Iceland-Norway Trade Agreement will cover.<text:s/></text:span></text:p>
      <text:p text:style-name="Normal"><text:span text:style-name="T132">The Report first sets out the legal approach used, as well as the general drafting changes which are consi</text:span><text:span text:style-name="T133">stent across all the UK’s continuity trade agreements and which have no significant impact on the effect of the UK’s current trade relationships. The Report focuses on the changes made to the relationship between the UK, Iceland and Norway as a result of m</text:span><text:span text:style-name="T134">oving from the current arrangements to a new agreement. Any impacts resulting from the UK’s exit from the EU or the nature of the future economic partnership have been excluded from the Report. </text:span><text:span text:style-name="T135"> </text:span></text:p>
      <text:p text:style-name="P136">Ministerial Responsibility<text:s/></text:p>
      <text:p text:style-name="P137">The Secretary of State for International Trade has overall responsibility for UK policy relating to the UK’s trade relations with Iceland and Norway.<text:s/></text:p>
      <text:p text:style-name="P138"/>
      <text:p text:style-name="Default"><text:span text:style-name="T139">Policy considerations:<text:s/></text:span></text:p>
      <text:p text:style-name="P140"/>
      <text:p text:style-name="P141">(i) General<text:s/></text:p>
      <text:p text:style-name="P142"/>
      <text:p text:style-name="P143"><text:span text:style-name="T144">The UK</text:span><text:bookmark-start text:name="_Hlk3819809"/><text:span text:style-name="T145">-Iceland-Norway Trade Agreement<text:s/></text:span><text:bookmark-end text:name="_Hlk3819809"/><text:span text:style-name="T146">provides for continuity of trade in goods, maintaining the<text:s/></text:span><text:span text:style-name="T147">existing tariffs and tariff rate quotas so that imports and exports from all Parties maintain existing market access. Alongside trade in goods, in order for the Agreement to be operational, the Agreement provides for the required<text:s/></text:span><text:span text:style-name="T148">institutional provisions,<text:s/></text:span><text:span text:style-name="T149">trade remedies, settlement of disputes, customs cooperation and rules of origin.<text:s/></text:span></text:p>
      <text:p text:style-name="P150"><text:span text:style-name="T151">To achieve continuity in these policy areas, the Agreement incorporates the relevant provisions of the<text:s/></text:span><text:span text:style-name="T152">EEA Agreement and the relevant EU-Iceland and EU-Norway bilateral<text:s/></text:span><text:span text:style-name="T153">agreements, and brings them together into one short form text.<text:s/></text:span></text:p>
      <text:p text:style-name="P154"><text:span text:style-name="T155">The UK--Iceland-Norway Trade Agreement also provides that the Parties may mutually agree in writing to amend the text of the Agreement. While there is no overarching amendment clause in the EE</text:span><text:span text:style-name="T156">A Agreement, parties to a treaty can always mutually agree to amend the text.  As such, this provision merely clarifies the process for making amendments. Such amendments </text:span><text:span text:style-name="T157">will enter into force on the first day of the second month following the date of the<text:s/></text:span><text:span text:style-name="T158">later of the Parties’ notifications confirming that they have completed any necessary legal<text:s/></text:span><text:soft-page-break/><text:span text:style-name="T159">requirements and procedures or on such date as the Parties otherwise agree. The Joint Committee may also decide to amend the </text:span><text:span text:style-name="T160">Annexes I and IV to the Agreement.  </text:span><text:span text:style-name="T161"> </text:span></text:p>
      <text:p text:style-name="P162"/>
      <text:p text:style-name="P163">(ii) Financial</text:p>
      <text:p text:style-name="P164"/>
      <text:p text:style-name="P165"><text:span text:style-name="T166">The UK-Iceland-Norway Trade Agreement provides for continuity of the UK’s existing trade in goods arrangements</text:span><text:span text:style-name="T167"><text:s/></text:span><text:span text:style-name="T168">under the</text:span><text:span text:style-name="T169"> </text:span><text:span text:style-name="T170">EEA Agreement and the relevant EU-Iceland and EU-Norway bilateral agreements with Iceland and Norway</text:span><text:span text:style-name="T171">.<text:s/></text:span><text:span text:style-name="T172">There will be no<text:s/></text:span><text:span text:style-name="T173">direct financial implications beyond those needed to cover the process of signing this Agreement.  </text:span></text:p>
      <text:p text:style-name="P174"><text:span text:style-name="T175"> </text:span></text:p>
      <text:p text:style-name="P176">UK businesses are not expected to incur costs if they utilise the preferences set out in the UK-Iceland-Norway Trade Agreement. Further economic analysis<text:s/>on the impacts on key sectors can be found in the Report.</text:p>
      <text:p text:style-name="P177"/>
      <text:p text:style-name="P178">The Report provides further analysis of the financial impacts of the UK-Iceland-Norway Trade Agreement and the impacts of not ratifying the UK-Iceland-Norway Trade Agreement.</text:p>
      <text:p text:style-name="P179"/>
      <text:p text:style-name="P180">(iv) Reservations and<text:s/>Declarations<text:s/></text:p>
      <text:p text:style-name="P181"/>
      <text:p text:style-name="Normal"><text:span text:style-name="T182">No reservations have been made in relation to this UK-Iceland-Norway Trade Agreement. </text:span></text:p>
      <text:p text:style-name="P183"><text:span text:style-name="T184">This Agreement includes a Joint Declaration concerning future arrangements on Rules of Origin.  </text:span></text:p>
      <text:p text:style-name="P185"><text:span text:style-name="T186"> </text:span></text:p>
      <text:p text:style-name="P187">The UK has exchanged letters with Iceland and Norway to provide further certainty to business that it is the United Kingdom’s intention to treat imports from Norway and Iceland no less favourably than imports from the European Union, for a time-limited period. This is to ensure as much continuity of arrangements for trade in goods as possible between the United Kingdom and Iceland and the United Kingdom and Norway. The letter also states the United Kingdom’s recognition of the close relationship between Iceland, Norway and the European Union through the EEA Agreement, and that the UK will, as far as possible, work towards future trading arrangements with Norway and Iceland that take this into account.</text:p>
      <text:p text:style-name="P188"/>
      <text:p text:style-name="P189">Implementation</text:p>
      <text:p text:style-name="P190">The Government is working to implement the tariffs and tariff quotas in regulations to be made<text:s/>under the Taxation (Cross-border Trade) Act 2018. </text:p>
      <text:p text:style-name="P191">Article 17 of the UK-Iceland-Norway Trade Agreement states that it will enter into force in the event that the United Kingdom withdraws from the European Union without any agreement between the United Kingdom and the European Union on the terms of the United Kingdom’s withdrawal or if any such <text:s/>agreement does not provide for the continued application <text:s/>to the United Kingdom of the Trade-Related Agreements between the European Union and one or both of Iceland<text:s/>and Norway in respect of trade in goods.<text:s/></text:p>
      <text:p text:style-name="P192"/>
      <text:p text:style-name="P193"><text:span text:style-name="T194">Any party may agree to provisionally apply the Agreement pending its entry into force. If a party does provisionally apply,<text:s/></text:span><text:span text:style-name="T195">the Agreement will take effect when the United Kingdom ceases to be a Member State of<text:s/></text:span><text:span text:style-name="T196">the European Union and the Trade-Related Agreements between the European Union and one or both of Iceland and Norway cease to apply to the United Kingdom, provided that the United Kingdom and at least one other Party have deposited such notification; or </text:span><text:span text:style-name="T197">wh</text:span><text:span text:style-name="T198">en the<text:s/></text:span><text:span text:style-name="T199">UK and at least one other Party have deposited their notifications, which ever is latest.<text:s/></text:span><text:span text:style-name="T200">The UK, Iceland and Norway have agreed to allow the UK-Iceland-Norway Agreement on Trade in Goods to be provisionally applied, in the event that this is necess</text:span><text:span text:style-name="T201">ary.</text:span></text:p>
      <text:p text:style-name="P202"/>
      <text:soft-page-break/>
      <text:p text:style-name="P203"><text:span text:style-name="T204">The UK-Iceland-Norway Trade Agreement applies<text:s/></text:span><text:span text:style-name="T205">to the UK and the territories for whose international relations it is responsible in the same way as the EEA Agreement did</text:span><text:span text:style-name="T206">. The territories that this Agreement therefore applies to are:<text:s/></text:span></text:p>
      <text:p text:style-name="P207"/>
      <text:p text:style-name="P208">(a) The Crown Dependencies (the Isle of Man, Jersey and Guernsey), to which, broadly, provisions relating to tariffs and trade in goods apply; and</text:p>
      <text:p text:style-name="P209">(b) Gibraltar, to which the provisions on the protection of geographical indications apply.</text:p>
      <text:p text:style-name="P210"/>
      <text:p text:style-name="P211">The relevant Secretaries of State have been informed of the application of this Agreement to the territories for which they are responsible. </text:p>
      <text:p text:style-name="P212"/>
      <text:p text:style-name="P213"><text:span text:style-name="T214">Consultations </text:span><text:span text:style-name="T215"> </text:span></text:p>
      <text:p text:style-name="P216"><text:span text:style-name="T217"> </text:span></text:p>
      <text:p text:style-name="P218"><text:span text:style-name="T219">The Department for International Trade (“DIT”) engages extensively with a variety of stakeholders. This programme of engagement</text:span><text:span text:style-name="T220"><text:s/>has included regular progress updates on transitioning existing EU free trade agreements. As part of the Government’s commitment to a transparent and inclusive trade policy, DIT is holding regular ‘town hall’ style meetings to update business organisation</text:span><text:span text:style-name="T221">s and has run a series of regional roundtables in collaboration with the British Chambers of Commerce to ensure that this dialogue extends across the UK.   </text:span></text:p>
      <text:p text:style-name="P222"><text:span text:style-name="T223"> </text:span></text:p>
      <text:p text:style-name="P224">International relations including the making of treaties is not devolved. However as there is likely to be significant impact on Scotland, Wales and Northern Ireland, the government has regularly updated the Devolved Administrations (DAs) and has shared the texts of parliamentary reports and explanatory memoranda with them.  </text:p>
      <text:p text:style-name="P225"/>
      <text:p text:style-name="P226">Throughout the Trade Agreement Continuity Programme, we have engaged with the Devolved Administrations. Both Ministers and officials speak to counterparts in the DAs on a regular basis, sharing progress and inviting them to highlight agreements of importance or concern.  </text:p>
      <text:p text:style-name="P227"/>
      <text:p text:style-name="P228">We have reflected on the process followed with the DAs on continuity agreements following your committee’s report, and I can confirm that we now share text of agreements, once stable, with DAs. We have also offered briefings on the agreements on request and where appropriate. We share draft Parliamentary Reports and Explanatory Memorandums on individual agreements, and we welcome DAs’ views as progress is made. </text:p>
      <text:p text:style-name="P229"/>
      <text:p text:style-name="P230">We also work closely with the Crown Dependencies and Gibraltar on these agreements. They have been consulted and the Government is working with these territories to ensure any legislation necessary for implementation will have taken place ahead of provisional application or entry into force of the Agreements. In line with the spirit of the committee’s recommendations, we will share the text of all agreements after initialling with the Crown Dependencies and Gibraltar </text:p>
      <text:p text:style-name="P231"/>
      <text:p text:style-name="P232"><text:span text:style-name="T233"><draw:frame draw:style-name="a0" draw:name="Picture 3" text:anchor-type="as-char" svg:x="0in" svg:y="0in" svg:width="3.375in" svg:height="1.65833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Textnumbered_DIT" style:display-name="Text numbered_DIT" style:family="paragraph" style:parent-style-name="Normal" style:list-style-name="LFO7">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9-04-10T09:47:00Z</meta:creation-date>
    <dc:date>2019-04-10T09:47:00Z</dc:date>
    <meta:print-date>2018-09-21T05:58: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9E393E913EB45945975723204697D0FC</meta:user-defined>
    <meta:user-defined meta:name="_dlc_DocIdItemGuid">6bb89a28-12d6-4fa3-9ac5-6efd66c77d33</meta:user-defined>
    <meta:user-defined meta:name="AuthorIds_UIVersion_2">812</meta:user-defined>
    <meta:user-defined meta:name="AuthorIds_UIVersion_3">812</meta:user-defined>
    <meta:user-defined meta:name="AuthorIds_UIVersion_4">3898</meta:user-defined>
    <meta:user-defined meta:name="AuthorIds_UIVersion_7">812</meta:user-defined>
    <meta:user-defined meta:name="AuthorIds_UIVersion_19">812</meta:user-defined>
    <meta:user-defined meta:name="AuthorIds_UIVersion_20">4348</meta:user-defined>
    <meta:user-defined meta:name="AuthorIds_UIVersion_21">3417</meta:user-defined>
    <meta:user-defined meta:name="AuthorIds_UIVersion_23">812</meta:user-defined>
    <meta:user-defined meta:name="AuthorIds_UIVersion_11">2213</meta:user-defined>
    <meta:user-defined meta:name="AuthorIds_UIVersion_25">4244</meta:user-defined>
    <meta:user-defined meta:name="AuthorIds_UIVersion_27">2213</meta:user-defined>
    <meta:user-defined meta:name="AuthorIds_UIVersion_28">4244</meta:user-defined>
    <meta:user-defined meta:name="AuthorIds_UIVersion_29">4244,2213</meta:user-defined>
    <meta:user-defined meta:name="AuthorIds_UIVersion_33">2213</meta:user-defined>
    <meta:user-defined meta:name="AuthorIds_UIVersion_35">2213</meta:user-defined>
    <meta:user-defined meta:name="AuthorIds_UIVersion_36">3577,8871</meta:user-defined>
    <meta:user-defined meta:name="AuthorIds_UIVersion_37">3577,8871</meta:user-defined>
    <meta:user-defined meta:name="AuthorIds_UIVersion_38">8871</meta:user-defined>
    <meta:user-defined meta:name="AuthorIds_UIVersion_41">8871</meta:user-defined>
    <meta:user-defined meta:name="AuthorIds_UIVersion_42">8871,2213</meta:user-defined>
    <meta:user-defined meta:name="AuthorIds_UIVersion_44">2213</meta:user-defined>
    <meta:user-defined meta:name="AuthorIds_UIVersion_45">2213</meta:user-defined>
    <meta:user-defined meta:name="AuthorIds_UIVersion_47">2213</meta:user-defined>
    <meta:user-defined meta:name="AuthorIds_UIVersion_48">2213</meta:user-defined>
    <meta:user-defined meta:name="AuthorIds_UIVersion_49">2213</meta:user-defined>
    <meta:user-defined meta:name="AuthorIds_UIVersion_52">3417</meta:user-defined>
    <meta:document-statistic meta:page-count="7" meta:paragraph-count="45" meta:word-count="3366" meta:character-count="22513" meta:row-count="159" meta:non-whitespace-character-count="19192"/>
  </office:meta>
</office:document-meta>
</file>