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style:use-window-font-color="true"/>
    </style:style>
    <style:style style:name="P3" style:parent-style-name="Default" style:family="paragraph">
      <style:paragraph-properties fo:text-align="center"/>
    </style:style>
    <style:style style:name="T4" style:parent-style-name="Hyperlink"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use-window-font-color="true" fo:font-size="14pt" style:font-size-asian="14pt" style:font-size-complex="14pt"/>
    </style:style>
    <style:style style:name="P6" style:parent-style-name="Default" style:family="paragraph">
      <style:paragraph-properties fo:text-align="center"/>
    </style:style>
    <style:style style:name="P7" style:parent-style-name="Default" style:family="paragraph">
      <style:paragraph-properties fo:text-align="center"/>
      <style:text-properties fo:font-weight="bold" style:font-weight-asian="bold" style:font-weight-complex="bold" style:use-window-font-color="true" fo:font-size="11.5pt" style:font-size-asian="11.5pt" style:font-size-complex="11.5pt" fo:background-color="#FFFF00"/>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style:font-weight-complex="bold" style:use-window-font-color="true" fo:font-size="11.5pt" style:font-size-asian="11.5pt" style:font-size-complex="11.5pt" fo:background-color="#FFFF00"/>
    </style:style>
    <style:style style:name="T10" style:parent-style-name="Hyperlink" style:family="text">
      <style:text-properties fo:font-weight="bold" style:font-weight-asian="bold" style:font-weight-complex="bold" fo:font-size="11.5pt" style:font-size-asian="11.5pt" style:font-size-complex="11.5pt" fo:background-color="#FFFF00"/>
    </style:style>
    <style:style style:name="T11" style:parent-style-name="DefaultParagraphFont" style:family="text">
      <style:text-properties fo:font-weight="bold" style:font-weight-asian="bold" style:font-weight-complex="bold" style:use-window-font-color="true" fo:font-size="11.5pt" style:font-size-asian="11.5pt" style:font-size-complex="11.5pt" fo:background-color="#FFFF00"/>
    </style:style>
    <style:style style:name="P12" style:parent-style-name="Default" style:family="paragraph">
      <style:paragraph-properties fo:text-align="center"/>
      <style:text-properties fo:font-weight="bold" style:font-weight-asian="bold" style:font-weight-complex="bold" style:use-window-font-color="true" fo:font-size="11.5pt" style:font-size-asian="11.5pt" style:font-size-complex="11.5pt"/>
    </style:style>
    <style:style style:name="P13" style:parent-style-name="Default" style:family="paragraph">
      <style:paragraph-properties fo:text-align="center"/>
      <style:text-properties fo:font-weight="bold" style:font-weight-asian="bold" style:font-weight-complex="bold" style:use-window-font-color="true" fo:font-size="11.5pt" style:font-size-asian="11.5pt" style:font-size-complex="11.5pt"/>
    </style:style>
    <style:style style:name="P14" style:parent-style-name="TOCHeading" style:family="paragraph">
      <style:text-properties style:font-name="Arial" style:font-name-complex="Arial" style:use-window-font-color="true"/>
    </style:style>
    <style:style style:name="P15" style:parent-style-name="Normal" style:family="paragraph">
      <style:text-properties fo:language="en" fo:country="US"/>
    </style:style>
    <style:style style:name="P16" style:parent-style-name="TOC1" style:family="paragraph">
      <style:paragraph-properties>
        <style:tab-stops>
          <style:tab-stop style:type="right" style:leader-style="dotted" style:leader-text="." style:position="10.1861in"/>
        </style:tab-stops>
      </style:paragraph-properties>
    </style:style>
    <style:style style:name="T17" style:parent-style-name="Hyperlink" style:family="text">
      <style:text-properties style:font-name="Arial" style:font-name-complex="Arial" fo:font-weight="bold" style:font-weight-asian="bold" style:font-weight-complex="bold" fo:color="#5B9BD5"/>
    </style:style>
    <style:style style:name="T18" style:parent-style-name="DefaultParagraphFont" style:family="text">
      <style:text-properties fo:color="#5B9BD5"/>
    </style:style>
    <style:style style:name="P19" style:parent-style-name="TOC1" style:family="paragraph">
      <style:paragraph-properties>
        <style:tab-stops>
          <style:tab-stop style:type="right" style:leader-style="dotted" style:leader-text="." style:position="10.1861in"/>
        </style:tab-stops>
      </style:paragraph-properties>
    </style:style>
    <style:style style:name="T20" style:parent-style-name="Hyperlink" style:family="text">
      <style:text-properties style:font-name="Arial" style:font-name-complex="Arial" fo:font-weight="bold" style:font-weight-asian="bold" style:font-weight-complex="bold" fo:color="#5B9BD5"/>
    </style:style>
    <style:style style:name="T21" style:parent-style-name="DefaultParagraphFont" style:family="text">
      <style:text-properties fo:color="#5B9BD5"/>
    </style:style>
    <style:style style:name="P22" style:parent-style-name="TOC1" style:family="paragraph">
      <style:paragraph-properties>
        <style:tab-stops>
          <style:tab-stop style:type="right" style:leader-style="dotted" style:leader-text="." style:position="10.1861in"/>
        </style:tab-stops>
      </style:paragraph-properties>
    </style:style>
    <style:style style:name="T23" style:parent-style-name="Hyperlink" style:family="text">
      <style:text-properties style:font-name="Arial" style:font-name-complex="Arial" fo:font-weight="bold" style:font-weight-asian="bold" style:font-weight-complex="bold" fo:color="#5B9BD5"/>
    </style:style>
    <style:style style:name="T24" style:parent-style-name="DefaultParagraphFont" style:family="text">
      <style:text-properties fo:color="#5B9BD5"/>
    </style:style>
    <style:style style:name="P25" style:parent-style-name="TOC1" style:family="paragraph">
      <style:paragraph-properties>
        <style:tab-stops>
          <style:tab-stop style:type="right" style:leader-style="dotted" style:leader-text="." style:position="10.1861in"/>
        </style:tab-stops>
      </style:paragraph-properties>
    </style:style>
    <style:style style:name="T26" style:parent-style-name="Hyperlink" style:family="text">
      <style:text-properties style:font-name="Arial" style:font-name-complex="Arial" fo:font-weight="bold" style:font-weight-asian="bold" style:font-weight-complex="bold" fo:color="#5B9BD5"/>
    </style:style>
    <style:style style:name="T27" style:parent-style-name="DefaultParagraphFont" style:family="text">
      <style:text-properties fo:color="#5B9BD5"/>
    </style:style>
    <style:style style:name="P28" style:parent-style-name="TOC1" style:family="paragraph">
      <style:paragraph-properties>
        <style:tab-stops>
          <style:tab-stop style:type="right" style:leader-style="dotted" style:leader-text="." style:position="10.1861in"/>
        </style:tab-stops>
      </style:paragraph-properties>
    </style:style>
    <style:style style:name="T29" style:parent-style-name="Hyperlink" style:family="text">
      <style:text-properties style:font-name="Arial" style:font-name-complex="Arial" fo:font-weight="bold" style:font-weight-asian="bold" style:font-weight-complex="bold" fo:color="#5B9BD5"/>
    </style:style>
    <style:style style:name="T30" style:parent-style-name="DefaultParagraphFont" style:family="text">
      <style:text-properties fo:color="#5B9BD5"/>
    </style:style>
    <style:style style:name="P31" style:parent-style-name="TOC1" style:family="paragraph">
      <style:paragraph-properties>
        <style:tab-stops>
          <style:tab-stop style:type="right" style:leader-style="dotted" style:leader-text="." style:position="10.1861in"/>
        </style:tab-stops>
      </style:paragraph-properties>
    </style:style>
    <style:style style:name="T32" style:parent-style-name="Hyperlink" style:family="text">
      <style:text-properties style:font-name="Arial" style:font-name-complex="Arial" fo:font-weight="bold" style:font-weight-asian="bold" style:font-weight-complex="bold" fo:color="#5B9BD5"/>
    </style:style>
    <style:style style:name="T33" style:parent-style-name="DefaultParagraphFont" style:family="text">
      <style:text-properties fo:color="#5B9BD5"/>
    </style:style>
    <style:style style:name="P34" style:parent-style-name="TOC1" style:family="paragraph">
      <style:paragraph-properties>
        <style:tab-stops>
          <style:tab-stop style:type="right" style:leader-style="dotted" style:leader-text="." style:position="10.1861in"/>
        </style:tab-stops>
      </style:paragraph-properties>
    </style:style>
    <style:style style:name="T35" style:parent-style-name="Hyperlink" style:family="text">
      <style:text-properties style:font-name="Arial" style:font-name-complex="Arial" fo:font-weight="bold" style:font-weight-asian="bold" style:font-weight-complex="bold" fo:color="#5B9BD5"/>
    </style:style>
    <style:style style:name="T36" style:parent-style-name="DefaultParagraphFont" style:family="text">
      <style:text-properties fo:color="#5B9BD5"/>
    </style:style>
    <style:style style:name="P37" style:parent-style-name="TOC1" style:family="paragraph">
      <style:paragraph-properties>
        <style:tab-stops>
          <style:tab-stop style:type="right" style:leader-style="dotted" style:leader-text="." style:position="10.1861in"/>
        </style:tab-stops>
      </style:paragraph-properties>
    </style:style>
    <style:style style:name="T38" style:parent-style-name="Hyperlink" style:family="text">
      <style:text-properties style:font-name="Arial" style:font-name-complex="Arial" fo:font-weight="bold" style:font-weight-asian="bold" style:font-weight-complex="bold" fo:color="#5B9BD5"/>
    </style:style>
    <style:style style:name="T39" style:parent-style-name="DefaultParagraphFont" style:family="text">
      <style:text-properties fo:color="#5B9BD5"/>
    </style:style>
    <style:style style:name="P40" style:parent-style-name="TOC1" style:family="paragraph">
      <style:paragraph-properties>
        <style:tab-stops>
          <style:tab-stop style:type="right" style:leader-style="dotted" style:leader-text="." style:position="10.1861in"/>
        </style:tab-stops>
      </style:paragraph-properties>
    </style:style>
    <style:style style:name="T41" style:parent-style-name="Hyperlink" style:family="text">
      <style:text-properties style:font-name="Arial" style:font-name-complex="Arial" fo:font-weight="bold" style:font-weight-asian="bold" style:font-weight-complex="bold" fo:color="#5B9BD5"/>
    </style:style>
    <style:style style:name="T42" style:parent-style-name="DefaultParagraphFont" style:family="text">
      <style:text-properties fo:color="#5B9BD5"/>
    </style:style>
    <style:style style:name="P43" style:parent-style-name="TOC1" style:family="paragraph">
      <style:paragraph-properties>
        <style:tab-stops>
          <style:tab-stop style:type="right" style:leader-style="dotted" style:leader-text="." style:position="10.1861in"/>
        </style:tab-stops>
      </style:paragraph-properties>
    </style:style>
    <style:style style:name="T44" style:parent-style-name="Hyperlink" style:family="text">
      <style:text-properties style:font-name="Arial" style:font-name-complex="Arial" fo:font-weight="bold" style:font-weight-asian="bold" style:font-weight-complex="bold" fo:color="#5B9BD5"/>
    </style:style>
    <style:style style:name="T45" style:parent-style-name="DefaultParagraphFont" style:family="text">
      <style:text-properties fo:color="#5B9BD5"/>
    </style:style>
    <style:style style:name="P46" style:parent-style-name="TOC1" style:family="paragraph">
      <style:paragraph-properties>
        <style:tab-stops>
          <style:tab-stop style:type="right" style:leader-style="dotted" style:leader-text="." style:position="10.1861in"/>
        </style:tab-stops>
      </style:paragraph-properties>
    </style:style>
    <style:style style:name="T47" style:parent-style-name="Hyperlink" style:family="text">
      <style:text-properties style:font-name="Arial" style:font-name-complex="Arial" fo:font-weight="bold" style:font-weight-asian="bold" style:font-weight-complex="bold" fo:color="#5B9BD5"/>
    </style:style>
    <style:style style:name="T48" style:parent-style-name="DefaultParagraphFont" style:family="text">
      <style:text-properties fo:color="#5B9BD5"/>
    </style:style>
    <style:style style:name="P49" style:parent-style-name="TOC1" style:family="paragraph">
      <style:paragraph-properties>
        <style:tab-stops>
          <style:tab-stop style:type="right" style:leader-style="dotted" style:leader-text="." style:position="10.1861in"/>
        </style:tab-stops>
      </style:paragraph-properties>
    </style:style>
    <style:style style:name="T50" style:parent-style-name="Hyperlink" style:family="text">
      <style:text-properties style:font-name="Arial" style:font-name-complex="Arial" fo:font-weight="bold" style:font-weight-asian="bold" style:font-weight-complex="bold" fo:color="#5B9BD5"/>
    </style:style>
    <style:style style:name="T51" style:parent-style-name="DefaultParagraphFont" style:family="text">
      <style:text-properties fo:color="#5B9BD5"/>
    </style:style>
    <style:style style:name="P52" style:parent-style-name="TOC1" style:family="paragraph">
      <style:paragraph-properties>
        <style:tab-stops>
          <style:tab-stop style:type="right" style:leader-style="dotted" style:leader-text="." style:position="10.1861in"/>
        </style:tab-stops>
      </style:paragraph-properties>
    </style:style>
    <style:style style:name="T53" style:parent-style-name="Hyperlink" style:family="text">
      <style:text-properties style:font-name="Arial" style:font-name-complex="Arial" fo:font-weight="bold" style:font-weight-asian="bold" style:font-weight-complex="bold" fo:color="#5B9BD5"/>
    </style:style>
    <style:style style:name="T54" style:parent-style-name="DefaultParagraphFont" style:family="text">
      <style:text-properties fo:color="#5B9BD5"/>
    </style:style>
    <style:style style:name="P55" style:parent-style-name="TOC1" style:family="paragraph">
      <style:paragraph-properties>
        <style:tab-stops>
          <style:tab-stop style:type="right" style:leader-style="dotted" style:leader-text="." style:position="10.1861in"/>
        </style:tab-stops>
      </style:paragraph-properties>
    </style:style>
    <style:style style:name="T56" style:parent-style-name="Hyperlink" style:family="text">
      <style:text-properties style:font-name="Arial" style:font-name-complex="Arial" fo:font-weight="bold" style:font-weight-asian="bold" style:font-weight-complex="bold" fo:color="#5B9BD5"/>
    </style:style>
    <style:style style:name="T57" style:parent-style-name="DefaultParagraphFont" style:family="text">
      <style:text-properties fo:color="#5B9BD5"/>
    </style:style>
    <style:style style:name="T58"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60" style:family="table-column">
      <style:table-column-properties style:column-width="3.934in" style:use-optimal-column-width="false"/>
    </style:style>
    <style:style style:name="TableColumn61" style:family="table-column">
      <style:table-column-properties style:column-width="6.0048in" style:use-optimal-column-width="false"/>
    </style:style>
    <style:style style:name="Table59" style:family="table">
      <style:table-properties style:width="9.9388in" fo:margin-left="0in" table:align="left"/>
    </style:style>
    <style:style style:name="TableRow62" style:family="table-row">
      <style:table-row-properties style:use-optimal-row-height="false"/>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use-window-font-color="true"/>
    </style:style>
    <style:style style:name="T81" style:parent-style-name="DefaultParagraphFont" style:family="text">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use-window-font-color="true"/>
    </style:style>
    <style:style style:name="T92" style:parent-style-name="DefaultParagraphFont" style:family="text">
      <style:text-properties style:font-name="Arial" style:font-name-complex="Arial"/>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Times New Roman" style:font-name-complex="Arial"/>
    </style:style>
    <style:style style:name="T95" style:parent-style-name="Hyperlink" style:family="text">
      <style:text-properties style:font-name="Arial" style:font-name-asian="Times New Roman" style:font-name-complex="Arial" style:use-window-font-color="true"/>
    </style:style>
    <style:style style:name="T96" style:parent-style-name="DefaultParagraphFont" style:family="text">
      <style:text-properties style:font-name="Arial" style:font-name-asian="Times New Roman" style:font-name-complex="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use-window-font-color="true"/>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rial" style:font-name-complex="Arial" fo:language="en"/>
    </style:style>
    <style:style style:name="T109" style:parent-style-name="DefaultParagraphFont" style:family="text">
      <style:text-properties style:font-name="Arial" style:font-name-complex="Arial"/>
    </style:style>
    <style:style style:name="P110" style:parent-style-name="Normal" style:family="paragraph">
      <style:paragraph-properties fo:text-align="justify" fo:margin-bottom="0in" fo:line-height="100%"/>
    </style:style>
    <style:style style:name="T111" style:parent-style-name="Hyperlink" style:family="text">
      <style:text-properties style:font-name="Arial" style:font-name-complex="Arial" style:use-window-font-color="true"/>
    </style:style>
    <style:style style:name="P112" style:parent-style-name="Normal" style:family="paragraph">
      <style:paragraph-properties fo:text-align="justify" fo:margin-bottom="0in" fo:line-height="100%"/>
      <style:text-properties style:font-name="Arial" style:font-name-complex="Arial" fo:language="e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use-window-font-color="true"/>
    </style:style>
    <style:style style:name="T129" style:parent-style-name="DefaultParagraphFont" style:family="text">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style="italic" style:font-style-asian="italic" style:font-style-complex="italic"/>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tyle="italic" style:font-style-asian="italic" style:font-style-complex="italic"/>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font-style="italic" style:font-style-asian="italic" style:font-style-complex="italic"/>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tyle="italic" style:font-style-asian="italic"/>
    </style:style>
    <style:style style:name="T170" style:parent-style-name="DefaultParagraphFont" style:family="text">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tyle="italic" style:font-style-asian="italic"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Arial" style:font-name-complex="Arial"/>
    </style:style>
    <style:style style:name="P183" style:parent-style-name="Normal" style:family="paragraph">
      <style:paragraph-properties fo:text-align="justify" fo:margin-bottom="0in" fo:line-height="100%"/>
      <style:text-properties style:font-name="Arial" style:font-name-complex="Arial"/>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Arial" style:font-name-complex="Arial" fo:language="en"/>
    </style:style>
    <style:style style:name="T186" style:parent-style-name="DefaultParagraphFont" style:family="text">
      <style:text-properties style:font-name="Arial" style:font-name-complex="Arial"/>
    </style:style>
    <style:style style:name="P187" style:parent-style-name="Normal" style:family="paragraph">
      <style:paragraph-properties fo:text-align="justify" fo:margin-bottom="0in" fo:line-height="100%"/>
    </style:style>
    <style:style style:name="T188" style:parent-style-name="Hyperlink" style:family="text">
      <style:text-properties style:font-name="Arial" style:font-name-complex="Arial" style:use-window-font-color="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style="italic" style:font-style-asian="italic" style:font-style-complex="italic"/>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style="italic" style:font-style-asian="italic" style:font-style-complex="italic"/>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use-window-font-color="true"/>
    </style:style>
    <style:style style:name="T207" style:parent-style-name="DefaultParagraphFont" style:family="text">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rial" style:font-name-complex="Arial"/>
    </style:style>
    <style:style style:name="P216" style:parent-style-name="Normal" style:family="paragraph">
      <style:paragraph-properties fo:text-align="justify" fo:margin-bottom="0in" fo:line-height="100%"/>
      <style:text-properties style:font-name="Arial" style:font-name-complex="Arial"/>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Arial" style:font-name-complex="Arial" fo:language="en"/>
    </style:style>
    <style:style style:name="T219" style:parent-style-name="DefaultParagraphFont" style:family="text">
      <style:text-properties style:font-name="Arial" style:font-name-complex="Arial"/>
    </style:style>
    <style:style style:name="P220" style:parent-style-name="Normal" style:family="paragraph">
      <style:paragraph-properties fo:text-align="justify" fo:margin-bottom="0in" fo:line-height="100%"/>
    </style:style>
    <style:style style:name="T221" style:parent-style-name="Hyperlink" style:family="text">
      <style:text-properties style:font-name="Arial" style:font-name-complex="Arial" style:use-window-font-color="true"/>
    </style:style>
    <style:style style:name="P222" style:parent-style-name="Normal" style:family="paragraph">
      <style:paragraph-properties fo:text-align="justify" fo:margin-bottom="0in" fo:line-height="100%"/>
      <style:text-properties style:font-name="Arial" style:font-name-complex="Arial" fo:language="en"/>
    </style:style>
    <style:style style:name="P223" style:parent-style-name="Normal" style:family="paragraph">
      <style:paragraph-properties fo:text-align="justify" fo:margin-bottom="0in" fo:line-height="100%"/>
      <style:text-properties style:font-name="Arial" style:font-name-complex="Arial" fo:language="e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anguage="en"/>
    </style:style>
    <style:style style:name="T233" style:parent-style-name="DefaultParagraphFont" style:family="text">
      <style:text-properties style:font-name="Arial" style:font-name-complex="Arial"/>
    </style:style>
    <style:style style:name="P234" style:parent-style-name="Normal" style:family="paragraph">
      <style:paragraph-properties fo:text-align="justify" fo:margin-bottom="0in" fo:line-height="100%"/>
    </style:style>
    <style:style style:name="T235" style:parent-style-name="Hyperlink" style:family="text">
      <style:text-properties style:font-name="Arial" style:font-name-complex="Arial" style:use-window-font-color="true"/>
    </style:style>
    <style:style style:name="P236" style:parent-style-name="Normal" style:family="paragraph">
      <style:paragraph-properties fo:text-align="justify" fo:margin-bottom="0in" fo:line-height="100%"/>
      <style:text-properties style:font-name="Arial" style:font-name-complex="Arial" fo:language="en"/>
    </style:style>
    <style:style style:name="P237" style:parent-style-name="Normal" style:family="paragraph">
      <style:paragraph-properties fo:margin-bottom="0in" fo:line-height="100%"/>
      <style:text-properties style:font-name="Arial" style:font-name-complex="Arial"/>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ext-properties style:font-name="Arial" style:font-name-complex="Arial" fo:language="en"/>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Arial" style:font-name-complex="Arial" fo:language="en"/>
    </style:style>
    <style:style style:name="T247" style:parent-style-name="Hyperlink" style:family="text">
      <style:text-properties style:font-name="Arial" style:font-name-complex="Arial" style:use-window-font-color="true" fo:language="en"/>
    </style:style>
    <style:style style:name="T248" style:parent-style-name="DefaultParagraphFont" style:family="text">
      <style:text-properties style:font-name="Arial" style:font-name-complex="Arial" fo:language="en"/>
    </style:style>
    <style:style style:name="T249" style:parent-style-name="Hyperlink" style:family="text">
      <style:text-properties style:font-name="Arial" style:font-name-complex="Arial" style:use-window-font-color="true" fo:language="en"/>
    </style:style>
    <style:style style:name="P250" style:parent-style-name="Normal" style:family="paragraph">
      <style:paragraph-properties fo:text-align="justify" fo:margin-bottom="0in" fo:line-height="100%"/>
      <style:text-properties style:font-name="Arial" style:font-name-complex="Arial" fo:language="e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style:style>
    <style:style style:name="T258" style:parent-style-name="Hyperlink" style:family="text">
      <style:text-properties style:font-name="Arial" style:font-name-complex="Arial" style:use-window-font-color="true"/>
    </style:style>
    <style:style style:name="T259" style:parent-style-name="DefaultParagraphFont" style:family="text">
      <style:text-properties style:font-name="Arial" style:font-name-complex="Arial"/>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style="italic" style:font-style-asian="italic" style:font-style-complex="italic"/>
    </style:style>
    <style:style style:name="T263" style:parent-style-name="DefaultParagraphFont" style:family="text">
      <style:text-properties style:font-name="Arial" style:font-name-complex="Arial"/>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complex="Arial"/>
    </style:style>
    <style:style style:name="T266" style:parent-style-name="Hyperlink" style:family="text">
      <style:text-properties style:font-name="Arial" style:font-name-complex="Arial" style:use-window-font-color="true"/>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anguage="en"/>
    </style:style>
    <style:style style:name="T269" style:parent-style-name="DefaultParagraphFont" style:family="text">
      <style:text-properties style:font-name="Arial" style:font-name-complex="Arial"/>
    </style:style>
    <style:style style:name="P270" style:parent-style-name="Normal" style:family="paragraph">
      <style:paragraph-properties fo:text-align="justify" fo:margin-bottom="0in" fo:line-height="100%"/>
    </style:style>
    <style:style style:name="T271" style:parent-style-name="Hyperlink" style:family="text">
      <style:text-properties style:font-name="Arial" style:font-name-complex="Arial" style:use-window-font-color="true"/>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Arial" style:font-name-complex="Arial" fo:language="en"/>
    </style:style>
    <style:style style:name="T274" style:parent-style-name="DefaultParagraphFont" style:family="text">
      <style:text-properties style:font-name="Arial" style:font-name-complex="Arial"/>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language="en"/>
    </style:style>
    <style:style style:name="T284" style:parent-style-name="DefaultParagraphFont" style:family="text">
      <style:text-properties style:font-name="Arial" style:font-name-complex="Arial"/>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language="fr" fo:country="FR"/>
    </style:style>
    <style:style style:name="P288" style:parent-style-name="Normal" style:family="paragraph">
      <style:paragraph-properties fo:margin-bottom="0in" fo:line-height="100%"/>
      <style:text-properties style:font-name="Arial" style:font-name-complex="Arial" fo:language="fr" fo:country="FR"/>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anguage="en"/>
    </style:style>
    <style:style style:name="T299" style:parent-style-name="DefaultParagraphFont" style:family="text">
      <style:text-properties style:font-name="Arial" style:font-name-complex="Arial"/>
    </style:style>
    <style:style style:name="P300" style:parent-style-name="Normal" style:family="paragraph">
      <style:paragraph-properties fo:text-align="justify" fo:margin-bottom="0in" fo:line-height="100%"/>
    </style:style>
    <style:style style:name="T301" style:parent-style-name="Hyperlink" style:family="text">
      <style:text-properties style:font-name="Arial" style:font-name-complex="Arial" style:use-window-font-color="true"/>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use-window-font-color="true"/>
    </style:style>
    <style:style style:name="T304" style:parent-style-name="DefaultParagraphFont" style:family="text">
      <style:text-properties style:font-name="Arial" style:font-name-complex="Arial"/>
    </style:style>
    <style:style style:name="P305" style:parent-style-name="Normal" style:family="paragraph">
      <style:paragraph-properties fo:text-align="justify" fo:margin-bottom="0in" fo:line-height="100%"/>
      <style:text-properties style:font-name="Arial" style:font-name-complex="Arial" fo:language="en"/>
    </style:style>
    <style:style style:name="P306" style:parent-style-name="Normal" style:family="paragraph">
      <style:paragraph-properties fo:text-align="justify" fo:margin-bottom="0in" fo:line-height="100%"/>
      <style:text-properties style:font-name="Arial" style:font-name-complex="Arial" fo:language="en"/>
    </style:style>
    <style:style style:name="P307" style:parent-style-name="Normal" style:family="paragraph">
      <style:paragraph-properties fo:text-align="justify" fo:margin-bottom="0in" fo:line-height="100%"/>
      <style:text-properties style:font-name="Arial" style:font-name-complex="Arial" fo:language="en"/>
    </style:style>
    <style:style style:name="P308" style:parent-style-name="Normal" style:family="paragraph">
      <style:paragraph-properties fo:margin-bottom="0in" fo:line-height="100%"/>
      <style:text-properties style:font-name="Arial" style:font-name-complex="Ari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use-window-font-color="true"/>
    </style:style>
    <style:style style:name="T322" style:parent-style-name="DefaultParagraphFont" style:family="text">
      <style:text-properties style:font-name="Arial" style:font-name-complex="Arial"/>
    </style:style>
    <style:style style:name="T323" style:parent-style-name="Hyperlink" style:family="text">
      <style:text-properties style:font-name="Arial" style:font-name-complex="Arial" style:use-window-font-color="true"/>
    </style:style>
    <style:style style:name="T324" style:parent-style-name="DefaultParagraphFont" style:family="text">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Arial" style:font-name-complex="Arial"/>
    </style:style>
    <style:style style:name="P335" style:parent-style-name="Normal" style:family="paragraph">
      <style:paragraph-properties fo:text-align="justify"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fo:language="en"/>
    </style:style>
    <style:style style:name="P337" style:parent-style-name="Normal" style:family="paragraph">
      <style:paragraph-properties fo:margin-bottom="0in" fo:line-height="100%"/>
      <style:text-properties style:font-name="Arial" style:font-name-complex="Arial"/>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language="en"/>
    </style:style>
    <style:style style:name="P344" style:parent-style-name="Normal" style:family="paragraph">
      <style:paragraph-properties fo:margin-bottom="0in" fo:line-height="100%"/>
      <style:text-properties style:font-name="Arial" style:font-name-complex="Arial"/>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anguage="en"/>
    </style:style>
    <style:style style:name="T353" style:parent-style-name="DefaultParagraphFont" style:family="text">
      <style:text-properties style:font-name="Arial" style:font-name-complex="Arial"/>
    </style:style>
    <style:style style:name="P354" style:parent-style-name="Normal" style:family="paragraph">
      <style:paragraph-properties fo:text-align="justify" fo:margin-bottom="0in" fo:line-height="100%"/>
    </style:style>
    <style:style style:name="T355" style:parent-style-name="Hyperlink" style:family="text">
      <style:text-properties style:font-name="Arial" style:font-name-complex="Arial" style:use-window-font-color="true"/>
    </style:style>
    <style:style style:name="P356" style:parent-style-name="Normal" style:family="paragraph">
      <style:paragraph-properties fo:text-align="justify" fo:margin-bottom="0in" fo:line-height="100%"/>
      <style:text-properties style:font-name="Arial" style:font-name-complex="Arial" fo:language="en"/>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language="en"/>
    </style:style>
    <style:style style:name="P364" style:parent-style-name="Normal" style:family="paragraph">
      <style:paragraph-properties fo:margin-bottom="0in" fo:line-height="100%"/>
      <style:text-properties style:font-name="Arial" style:font-name-complex="Arial" fo:language="e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complex="Arial" fo:language="en"/>
    </style:style>
    <style:style style:name="T367" style:parent-style-name="Hyperlink" style:family="text">
      <style:text-properties style:font-name="Arial" style:font-name-complex="Arial" style:use-window-font-color="true" fo:language="en"/>
    </style:style>
    <style:style style:name="T368" style:parent-style-name="DefaultParagraphFont" style:family="text">
      <style:text-properties style:font-name="Arial" style:font-name-complex="Arial" fo:language="e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fo:language="en"/>
    </style:style>
    <style:style style:name="T371" style:parent-style-name="Hyperlink" style:family="text">
      <style:text-properties style:font-name="Arial" style:font-name-complex="Arial" style:use-window-font-color="true" fo:language="en"/>
    </style:style>
    <style:style style:name="T372" style:parent-style-name="DefaultParagraphFont" style:family="text">
      <style:text-properties style:font-name="Arial" style:font-name-complex="Arial" fo:language="en"/>
    </style:style>
    <style:style style:name="P373" style:parent-style-name="Normal" style:family="paragraph">
      <style:paragraph-properties fo:margin-bottom="0in" fo:line-height="100%"/>
      <style:text-properties style:font-name="Arial" style:font-name-complex="Arial" fo:language="e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language="e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language="e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anguage="en"/>
    </style:style>
    <style:style style:name="T393" style:parent-style-name="DefaultParagraphFont" style:family="text">
      <style:text-properties style:font-name="Arial" style:font-name-complex="Arial"/>
    </style:style>
    <style:style style:name="P394" style:parent-style-name="Normal" style:family="paragraph">
      <style:paragraph-properties fo:text-align="justify" fo:margin-bottom="0in" fo:line-height="100%"/>
    </style:style>
    <style:style style:name="T395" style:parent-style-name="Hyperlink" style:family="text">
      <style:text-properties style:font-name="Arial" style:font-name-complex="Arial" style:use-window-font-color="true"/>
    </style:style>
    <style:style style:name="P396" style:parent-style-name="Normal" style:family="paragraph">
      <style:paragraph-properties fo:text-align="justify" fo:margin-bottom="0in" fo:line-height="100%"/>
      <style:text-properties style:font-name="Arial" style:font-name-complex="Arial" fo:language="en"/>
    </style:style>
    <style:style style:name="P397" style:parent-style-name="Normal" style:family="paragraph">
      <style:paragraph-properties fo:margin-bottom="0in" fo:line-height="100%"/>
      <style:text-properties style:font-name="Arial" style:font-name-complex="Arial"/>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complex="Arial"/>
    </style:style>
    <style:style style:name="T405" style:parent-style-name="Hyperlink" style:family="text">
      <style:text-properties style:font-name="Arial" style:font-name-complex="Arial" style:use-window-font-color="true"/>
    </style:style>
    <style:style style:name="T406" style:parent-style-name="DefaultParagraphFont" style:family="text">
      <style:text-properties style:font-name="Arial" style:font-name-complex="Arial"/>
    </style:style>
    <style:style style:name="P407" style:parent-style-name="Normal" style:family="paragraph">
      <style:paragraph-properties fo:margin-bottom="0in" fo:line-height="100%"/>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font-style="italic" style:font-style-asian="italic" style:font-style-complex="italic"/>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style:style>
    <style:style style:name="T431" style:parent-style-name="Hyperlink" style:family="text">
      <style:text-properties style:font-name="Arial" style:font-name-complex="Arial" style:use-window-font-color="true"/>
    </style:style>
    <style:style style:name="T432" style:parent-style-name="DefaultParagraphFont" style:family="text">
      <style:text-properties style:font-name="Arial" style:font-name-complex="Arial"/>
    </style:style>
    <style:style style:name="P433" style:parent-style-name="Normal" style:family="paragraph">
      <style:paragraph-properties fo:margin-bottom="0in" fo:line-height="100%"/>
      <style:text-properties style:font-name="Arial" style:font-name-complex="Arial"/>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use-window-font-color="true"/>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use-window-font-color="true"/>
    </style:style>
    <style:style style:name="T443" style:parent-style-name="DefaultParagraphFont" style:family="text">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anguage="en"/>
    </style:style>
    <style:style style:name="T448" style:parent-style-name="DefaultParagraphFont" style:family="text">
      <style:text-properties style:font-name="Arial" style:font-name-complex="Arial"/>
    </style:style>
    <style:style style:name="T449" style:parent-style-name="Hyperlink" style:family="text">
      <style:text-properties style:font-name="Arial" style:font-name-complex="Arial" style:use-window-font-color="true"/>
    </style:style>
    <style:style style:name="T450" style:parent-style-name="DefaultParagraphFont" style:family="text">
      <style:text-properties style:font-name="Arial" style:font-name-complex="Arial" fo:language="en"/>
    </style:style>
    <style:style style:name="P451" style:parent-style-name="Normal" style:family="paragraph">
      <style:paragraph-properties fo:margin-bottom="0in" fo:line-height="100%"/>
      <style:text-properties style:font-name="Arial" style:font-name-complex="Arial"/>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fo:line-height="100%"/>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bottom="0in" fo:line-height="100%"/>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anguage="en"/>
    </style:style>
    <style:style style:name="P470" style:parent-style-name="Normal" style:family="paragraph">
      <style:paragraph-properties fo:margin-bottom="0in" fo:line-height="100%"/>
      <style:text-properties style:font-name="Arial" style:font-name-complex="Arial"/>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style:style>
    <style:style style:name="T473" style:parent-style-name="Hyperlink" style:family="text">
      <style:text-properties style:font-name="Arial" style:font-name-complex="Arial" style:use-window-font-color="true"/>
    </style:style>
    <style:style style:name="T474" style:parent-style-name="DefaultParagraphFont" style:family="text">
      <style:text-properties style:font-name="Arial" style:font-name-complex="Arial"/>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anguage="en"/>
    </style:style>
    <style:style style:name="T483" style:parent-style-name="DefaultParagraphFont" style:family="text">
      <style:text-properties style:font-name="Arial" style:font-name-complex="Arial"/>
    </style:style>
    <style:style style:name="P484" style:parent-style-name="Normal" style:family="paragraph">
      <style:paragraph-properties fo:text-align="justify" fo:margin-bottom="0in" fo:line-height="100%"/>
    </style:style>
    <style:style style:name="T485" style:parent-style-name="Hyperlink" style:family="text">
      <style:text-properties style:font-name="Arial" style:font-name-complex="Arial" style:use-window-font-color="true"/>
    </style:style>
    <style:style style:name="P486" style:parent-style-name="Normal" style:family="paragraph">
      <style:paragraph-properties fo:text-align="justify" fo:margin-bottom="0in" fo:line-height="100%"/>
      <style:text-properties style:font-name="Arial" style:font-name-complex="Arial" fo:language="en"/>
    </style:style>
    <style:style style:name="P487" style:parent-style-name="Normal" style:family="paragraph">
      <style:paragraph-properties fo:margin-bottom="0in" fo:line-height="100%"/>
      <style:text-properties style:font-name="Arial"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style:style>
    <style:style style:name="P491" style:parent-style-name="Normal" style:family="paragraph">
      <style:paragraph-properties fo:margin-bottom="0in" fo:line-height="100%"/>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Normal" style:family="paragraph">
      <style:paragraph-properties fo:margin-bottom="0in" fo:line-height="100%"/>
      <style:text-properties style:font-name="Arial" style:font-name-complex="Arial"/>
    </style:style>
    <style:style style:name="P499" style:parent-style-name="Normal" style:family="paragraph">
      <style:paragraph-properties fo:margin-bottom="0in" fo:line-height="100%"/>
      <style:text-properties style:font-name="Arial" style:font-name-complex="Arial"/>
    </style:style>
    <style:style style:name="P500" style:parent-style-name="Normal" style:family="paragraph">
      <style:paragraph-properties fo:margin-bottom="0in" fo:line-height="100%"/>
      <style:text-properties style:font-name="Arial" style:font-name-complex="Arial"/>
    </style:style>
    <style:style style:name="P501" style:parent-style-name="Normal" style:family="paragraph">
      <style:paragraph-properties fo:margin-bottom="0in" fo:line-height="100%"/>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text-properties style:font-name="Arial" style:font-name-complex="Arial"/>
    </style:style>
    <style:style style:name="P508" style:parent-style-name="Normal" style:family="paragraph">
      <style:paragraph-properties fo:margin-bottom="0in" fo:line-height="100%"/>
      <style:text-properties style:font-name="Arial" style:font-name-complex="Arial"/>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style:text-properties style:font-name="Arial" style:font-name-complex="Arial"/>
    </style:style>
    <style:style style:name="P512" style:parent-style-name="Normal" style:family="paragraph">
      <style:paragraph-properties fo:margin-bottom="0in"/>
      <style:text-properties style:font-name="Arial" style:font-name-complex="Arial"/>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use-window-font-color="true"/>
    </style:style>
    <style:style style:name="T516" style:parent-style-name="DefaultParagraphFont" style:family="text">
      <style:text-properties style:font-name="Arial" style:font-name-complex="Arial"/>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bottom="0in" fo:line-height="100%"/>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language="en"/>
    </style:style>
    <style:style style:name="T525" style:parent-style-name="DefaultParagraphFont" style:family="text">
      <style:text-properties style:font-name="Arial" style:font-name-complex="Arial"/>
    </style:style>
    <style:style style:name="P526" style:parent-style-name="Normal" style:family="paragraph">
      <style:paragraph-properties fo:text-align="justify" fo:margin-bottom="0in" fo:line-height="100%"/>
    </style:style>
    <style:style style:name="T527" style:parent-style-name="Hyperlink" style:family="text">
      <style:text-properties style:font-name="Arial" style:font-name-complex="Arial" style:use-window-font-color="true"/>
    </style:style>
    <style:style style:name="P528" style:parent-style-name="Normal" style:family="paragraph">
      <style:paragraph-properties fo:text-align="justify" fo:margin-bottom="0in" fo:line-height="100%"/>
      <style:text-properties style:font-name="Arial" style:font-name-complex="Arial" fo:language="en"/>
    </style:style>
    <style:style style:name="P529" style:parent-style-name="Normal" style:family="paragraph">
      <style:paragraph-properties fo:margin-bottom="0in" fo:line-height="100%"/>
      <style:text-properties style:font-name="Arial" style:font-name-complex="Arial"/>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P533" style:parent-style-name="Normal" style:family="paragraph">
      <style:paragraph-properties fo:margin-bottom="0in" fo:line-height="100%"/>
      <style:text-properties style:font-name="Arial" style:font-name-complex="Arial"/>
    </style:style>
    <style:style style:name="P534" style:parent-style-name="Normal" style:family="paragraph">
      <style:paragraph-properties fo:margin-bottom="0in" fo:line-height="100%"/>
      <style:text-properties style:font-name="Arial" style:font-name-complex="Arial"/>
    </style:style>
    <style:style style:name="P535" style:parent-style-name="Normal" style:family="paragraph">
      <style:paragraph-properties fo:margin-bottom="0in" fo:line-height="100%"/>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language="en"/>
    </style:style>
    <style:style style:name="P540" style:parent-style-name="Normal" style:family="paragraph">
      <style:paragraph-properties fo:margin-bottom="0in" fo:line-height="100%"/>
      <style:text-properties style:font-name="Arial" style:font-name-complex="Arial" fo:language="en"/>
    </style:style>
    <style:style style:name="P541" style:parent-style-name="Normal" style:family="paragraph">
      <style:paragraph-properties fo:margin-bottom="0in" fo:line-height="100%"/>
      <style:text-properties style:font-name="Arial" style:font-name-complex="Arial" fo:language="en"/>
    </style:style>
    <style:style style:name="P542" style:parent-style-name="Normal" style:family="paragraph">
      <style:paragraph-properties fo:margin-bottom="0in" fo:line-height="100%"/>
      <style:text-properties style:font-name="Arial" style:font-name-complex="Arial" fo:language="en"/>
    </style:style>
    <style:style style:name="P543" style:parent-style-name="Normal" style:family="paragraph">
      <style:paragraph-properties fo:margin-bottom="0in" fo:line-height="100%"/>
      <style:text-properties style:font-name="Arial" style:font-name-complex="Arial" fo:language="e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P547" style:parent-style-name="Normal" style:family="paragraph">
      <style:paragraph-properties fo:margin-bottom="0in" fo:line-height="100%"/>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language="en"/>
    </style:style>
    <style:style style:name="T552" style:parent-style-name="DefaultParagraphFont" style:family="text">
      <style:text-properties style:font-name="Arial" style:font-name-complex="Arial"/>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complex="Arial"/>
    </style:style>
    <style:style style:name="T559" style:parent-style-name="Hyperlink" style:family="text">
      <style:text-properties style:font-name="Arial" style:font-name-complex="Arial" style:use-window-font-color="true"/>
    </style:style>
    <style:style style:name="T560" style:parent-style-name="DefaultParagraphFont" style:family="text">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style:style>
    <style:style style:name="P569" style:parent-style-name="Normal" style:family="paragraph">
      <style:paragraph-properties fo:margin-bottom="0in" fo:line-height="100%"/>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text-properties style:font-name="Arial" style:font-name-complex="Arial"/>
    </style:style>
    <style:style style:name="P573" style:parent-style-name="Normal" style:family="paragraph">
      <style:paragraph-properties fo:margin-bottom="0in" fo:line-height="100%"/>
      <style:text-properties style:font-name="Arial" style:font-name-complex="Arial"/>
    </style:style>
    <style:style style:name="P574" style:parent-style-name="Normal" style:family="paragraph">
      <style:paragraph-properties fo:margin-bottom="0in" fo:line-height="100%"/>
      <style:text-properties style:font-name="Arial" style:font-name-complex="Arial"/>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complex="Arial"/>
    </style:style>
    <style:style style:name="T577" style:parent-style-name="Hyperlink" style:family="text">
      <style:text-properties style:font-name="Arial" style:font-name-complex="Arial" style:use-window-font-color="true"/>
    </style:style>
    <style:style style:name="T578" style:parent-style-name="DefaultParagraphFont" style:family="text">
      <style:text-properties style:font-name="Arial" style:font-name-complex="Arial"/>
    </style:style>
    <style:style style:name="P579" style:parent-style-name="Normal" style:family="paragraph">
      <style:paragraph-properties fo:margin-bottom="0in" fo:line-height="100%"/>
    </style:style>
    <style:style style:name="T580" style:parent-style-name="Hyperlink" style:family="text">
      <style:text-properties style:font-name="Arial" style:font-name-complex="Arial" style:use-window-font-color="true"/>
    </style:style>
    <style:style style:name="T581" style:parent-style-name="DefaultParagraphFont" style:family="text">
      <style:text-properties style:font-name="Arial" style:font-name-complex="Arial"/>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style:style>
    <style:style style:name="T588" style:parent-style-name="Hyperlink" style:family="text">
      <style:text-properties style:font-name="Arial" style:font-name-complex="Arial" style:use-window-font-color="true"/>
    </style:style>
    <style:style style:name="T589" style:parent-style-name="DefaultParagraphFont" style:family="text">
      <style:text-properties style:font-name="Arial" style:font-name-complex="Arial"/>
    </style:style>
    <style:style style:name="P590" style:parent-style-name="Normal" style:family="paragraph">
      <style:paragraph-properties fo:margin-bottom="0in" fo:line-height="100%"/>
    </style:style>
    <style:style style:name="T591" style:parent-style-name="Hyperlink" style:family="text">
      <style:text-properties style:font-name="Arial" style:font-name-complex="Arial" style:use-window-font-color="true"/>
    </style:style>
    <style:style style:name="P592" style:parent-style-name="Normal" style:family="paragraph">
      <style:paragraph-properties fo:margin-bottom="0in" fo:line-height="100%"/>
      <style:text-properties style:font-name="Arial" style:font-name-complex="Arial"/>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style>
    <style:style style:name="P596" style:parent-style-name="Normal" style:family="paragraph">
      <style:paragraph-properties fo:margin-bottom="0in" fo:line-height="100%"/>
      <style:text-properties style:font-name="Arial" style:font-name-complex="Arial"/>
    </style:style>
    <style:style style:name="P597" style:parent-style-name="Normal" style:family="paragraph">
      <style:paragraph-properties fo:margin-bottom="0in" fo:line-height="100%"/>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paragraph-properties fo:break-before="page"/>
      <style:text-properties style:font-name="Arial" style:font-name-complex="Arial"/>
    </style:style>
    <style:style style:name="P602" style:parent-style-name="Normal" style:family="paragraph">
      <style:text-properties style:font-name="Arial" style:font-name-complex="Arial"/>
    </style:style>
    <style:style style:name="T603"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605" style:family="table-column">
      <style:table-column-properties style:column-width="4.525in" style:use-optimal-column-width="false"/>
    </style:style>
    <style:style style:name="TableColumn606" style:family="table-column">
      <style:table-column-properties style:column-width="5.4138in" style:use-optimal-column-width="false"/>
    </style:style>
    <style:style style:name="Table604" style:family="table">
      <style:table-properties style:width="9.9388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B4C6E7"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610" style:family="table-cell">
      <style:table-cell-properties fo:border="0.0069in solid #000000" fo:background-color="#B4C6E7"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complex="Arial"/>
    </style:style>
    <style:style style:name="P619" style:parent-style-name="Normal" style:family="paragraph">
      <style:paragraph-properties fo:margin-bottom="0in" fo:line-height="100%"/>
      <style:text-properties style:font-name="Arial" style:font-name-complex="Arial"/>
    </style:style>
    <style:style style:name="P620" style:parent-style-name="Normal" style:family="paragraph">
      <style:paragraph-properties fo:margin-bottom="0in" fo:line-height="100%"/>
      <style:text-properties style:font-name="Arial" style:font-name-complex="Arial"/>
    </style:style>
    <style:style style:name="P621" style:parent-style-name="Normal" style:family="paragraph">
      <style:paragraph-properties fo:margin-bottom="0in" fo:line-height="100%"/>
      <style:text-properties style:font-name="Arial" style:font-name-complex="Arial"/>
    </style:style>
    <style:style style:name="P622" style:parent-style-name="Normal" style:family="paragraph">
      <style:paragraph-properties fo:margin-bottom="0in" fo:line-height="100%"/>
      <style:text-properties style:font-name="Arial" style:font-name-complex="Arial"/>
    </style:style>
    <style:style style:name="P623" style:parent-style-name="Normal" style:family="paragraph">
      <style:paragraph-properties fo:margin-bottom="0in" fo:line-height="100%"/>
      <style:text-properties style:font-name="Arial" style:font-name-complex="Arial" fo:language="en"/>
    </style:style>
    <style:style style:name="P624" style:parent-style-name="Normal" style:family="paragraph">
      <style:paragraph-properties fo:margin-bottom="0in" fo:line-height="100%"/>
      <style:text-properties style:font-name="Arial" style:font-name-complex="Arial" fo:language="en"/>
    </style:style>
    <style:style style:name="P625" style:parent-style-name="Normal" style:family="paragraph">
      <style:paragraph-properties fo:margin-bottom="0in" fo:line-height="100%"/>
      <style:text-properties style:font-name="Arial" style:font-name-complex="Arial" fo:language="e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complex="Arial" fo:language="en"/>
    </style:style>
    <style:style style:name="T628" style:parent-style-name="Hyperlink" style:family="text">
      <style:text-properties style:font-name="Arial" style:font-name-complex="Arial" style:use-window-font-color="true" fo:language="en"/>
    </style:style>
    <style:style style:name="T629" style:parent-style-name="DefaultParagraphFont" style:family="text">
      <style:text-properties style:font-name="Arial" style:font-name-complex="Arial" fo:language="en"/>
    </style:style>
    <style:style style:name="T630" style:parent-style-name="Hyperlink" style:family="text">
      <style:text-properties style:font-name="Arial" style:font-name-complex="Arial" style:use-window-font-color="true" fo:language="en"/>
    </style:style>
    <style:style style:name="T631" style:parent-style-name="DefaultParagraphFont" style:family="text">
      <style:text-properties style:font-name="Arial" style:font-name-complex="Arial" fo:language="en"/>
    </style:style>
    <style:style style:name="T632" style:parent-style-name="Hyperlink" style:family="text">
      <style:text-properties style:font-name="Arial" style:font-name-complex="Arial" style:use-window-font-color="true" fo:language="en"/>
    </style:style>
    <style:style style:name="T633" style:parent-style-name="DefaultParagraphFont" style:family="text">
      <style:text-properties style:font-name="Arial" style:font-name-complex="Arial" fo:language="en"/>
    </style:style>
    <style:style style:name="T634" style:parent-style-name="Hyperlink" style:family="text">
      <style:text-properties style:font-name="Arial" style:font-name-complex="Arial" style:use-window-font-color="true"/>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language="en"/>
    </style:style>
    <style:style style:name="T637" style:parent-style-name="Hyperlink" style:family="text">
      <style:text-properties style:font-name="Arial" style:font-name-complex="Arial" style:use-window-font-color="true" fo:language="en"/>
    </style:style>
    <style:style style:name="T638" style:parent-style-name="DefaultParagraphFont" style:family="text">
      <style:text-properties style:font-name="Arial" style:font-name-complex="Arial" fo:language="en"/>
    </style:style>
    <style:style style:name="T639" style:parent-style-name="Hyperlink" style:family="text">
      <style:text-properties style:font-name="Arial" style:font-name-complex="Arial" style:use-window-font-color="true" fo:language="en"/>
    </style:style>
    <style:style style:name="T640" style:parent-style-name="DefaultParagraphFont" style:family="text">
      <style:text-properties style:font-name="Arial" style:font-name-complex="Arial" fo:language="en"/>
    </style:style>
    <style:style style:name="T641" style:parent-style-name="Hyperlink" style:family="text">
      <style:text-properties style:font-name="Arial" style:font-name-complex="Arial" style:use-window-font-color="true"/>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use-window-font-color="true"/>
    </style:style>
    <style:style style:name="T644" style:parent-style-name="Hyperlink" style:family="text">
      <style:text-properties style:font-name="Arial" style:font-name-complex="Arial" style:use-window-font-color="true"/>
    </style:style>
    <style:style style:name="T645" style:parent-style-name="DefaultParagraphFont" style:family="text">
      <style:text-properties style:font-name="Arial" style:font-name-complex="Arial"/>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complex="Arial"/>
    </style:style>
    <style:style style:name="P652" style:parent-style-name="Normal" style:family="paragraph">
      <style:paragraph-properties fo:line-height="100%"/>
      <style:text-properties style:font-name="Arial" style:font-name-complex="Arial"/>
    </style:style>
    <style:style style:name="P653" style:parent-style-name="Normal" style:family="paragraph">
      <style:paragraph-properties fo:line-height="100%"/>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bottom="0in" fo:line-height="100%"/>
      <style:text-properties style:font-name="Arial" style:font-name-complex="Arial" fo:language="en"/>
    </style:style>
    <style:style style:name="P658" style:parent-style-name="Normal" style:family="paragraph">
      <style:paragraph-properties fo:margin-bottom="0in" fo:line-height="100%"/>
      <style:text-properties style:font-name="Arial" style:font-name-complex="Arial" fo:language="en"/>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complex="Arial" fo:language="e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complex="Arial" fo:language="en"/>
    </style:style>
    <style:style style:name="P663" style:parent-style-name="Normal" style:family="paragraph">
      <style:paragraph-properties fo:margin-bottom="0in" fo:line-height="100%"/>
    </style:style>
    <style:style style:name="T664" style:parent-style-name="DefaultParagraphFont" style:family="text">
      <style:text-properties style:font-name="Arial" style:font-name-complex="Arial" fo:language="en"/>
    </style:style>
    <style:style style:name="P665" style:parent-style-name="Normal" style:family="paragraph">
      <style:paragraph-properties fo:margin-bottom="0in" fo:line-height="100%"/>
      <style:text-properties style:font-name="Arial" style:font-name-complex="Arial"/>
    </style:style>
    <style:style style:name="P666" style:parent-style-name="Normal" style:family="paragraph">
      <style:paragraph-properties fo:margin-bottom="0in" fo:line-height="100%"/>
      <style:text-properties style:font-name="Arial" style:font-name-complex="Arial"/>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style:style>
    <style:style style:name="P670" style:parent-style-name="Normal" style:family="paragraph">
      <style:paragraph-properties fo:margin-bottom="0in" fo:line-height="100%"/>
      <style:text-properties style:font-name="Arial" style:font-name-complex="Arial"/>
    </style:style>
    <style:style style:name="P671" style:parent-style-name="Normal" style:family="paragraph">
      <style:paragraph-properties fo:margin-bottom="0in" fo:line-height="100%"/>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Arial" style:font-name-complex="Arial"/>
    </style:style>
    <style:style style:name="P675" style:parent-style-name="Normal" style:family="paragraph">
      <style:paragraph-properties fo:margin-bottom="0in" fo:line-height="100%"/>
      <style:text-properties style:font-name="Arial" style:font-name-complex="Arial"/>
    </style:style>
    <style:style style:name="P676" style:parent-style-name="Normal" style:family="paragraph">
      <style:paragraph-properties fo:margin-bottom="0in" fo:line-height="100%"/>
      <style:text-properties style:font-name="Arial" style:font-name-complex="Arial"/>
    </style:style>
    <style:style style:name="P677" style:parent-style-name="Normal" style:family="paragraph">
      <style:paragraph-properties fo:margin-bottom="0in" fo:line-height="100%"/>
      <style:text-properties style:font-name="Arial" style:font-name-complex="Arial"/>
    </style:style>
    <style:style style:name="P678" style:parent-style-name="Normal" style:family="paragraph">
      <style:paragraph-properties fo:margin-bottom="0in" fo:line-height="100%"/>
      <style:text-properties style:font-name="Arial" style:font-name-complex="Arial"/>
    </style:style>
    <style:style style:name="P679" style:parent-style-name="Normal" style:family="paragraph">
      <style:paragraph-properties fo:margin-bottom="0in" fo:line-height="100%"/>
      <style:text-properties style:font-name="Arial" style:font-name-complex="Arial"/>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complex="Arial"/>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complex="Arial"/>
    </style:style>
    <style:style style:name="P689" style:parent-style-name="Normal" style:family="paragraph">
      <style:paragraph-properties fo:margin-bottom="0in" fo:line-height="100%"/>
      <style:text-properties style:font-name="Arial" style:font-name-complex="Arial"/>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language="en"/>
    </style:style>
    <style:style style:name="T693" style:parent-style-name="Hyperlink" style:family="text">
      <style:text-properties style:font-name="Arial" style:font-name-complex="Arial" style:use-window-font-color="true" fo:language="en"/>
    </style:style>
    <style:style style:name="T694" style:parent-style-name="DefaultParagraphFont" style:family="text">
      <style:text-properties style:font-name="Arial" style:font-name-complex="Arial" fo:language="en"/>
    </style:style>
    <style:style style:name="T695" style:parent-style-name="Hyperlink" style:family="text">
      <style:text-properties style:font-name="Arial" style:font-name-complex="Arial" style:use-window-font-color="true" fo:language="en"/>
    </style:style>
    <style:style style:name="T696" style:parent-style-name="DefaultParagraphFont" style:family="text">
      <style:text-properties style:font-name="Arial" style:font-name-complex="Arial" fo:language="en"/>
    </style:style>
    <style:style style:name="T697" style:parent-style-name="Hyperlink" style:family="text">
      <style:text-properties style:font-name="Arial" style:font-name-complex="Arial" style:use-window-font-color="true" fo:language="en"/>
    </style:style>
    <style:style style:name="T698" style:parent-style-name="DefaultParagraphFont" style:family="text">
      <style:text-properties style:font-name="Arial" style:font-name-complex="Arial" fo:language="en"/>
    </style:style>
    <style:style style:name="T699" style:parent-style-name="Hyperlink" style:family="text">
      <style:text-properties style:font-name="Arial" style:font-name-complex="Arial" style:use-window-font-color="true"/>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language="en"/>
    </style:style>
    <style:style style:name="T702" style:parent-style-name="Hyperlink" style:family="text">
      <style:text-properties style:font-name="Arial" style:font-name-complex="Arial" style:use-window-font-color="true" fo:language="en"/>
    </style:style>
    <style:style style:name="T703" style:parent-style-name="DefaultParagraphFont" style:family="text">
      <style:text-properties style:font-name="Arial" style:font-name-complex="Arial" fo:language="en"/>
    </style:style>
    <style:style style:name="T704" style:parent-style-name="Hyperlink" style:family="text">
      <style:text-properties style:font-name="Arial" style:font-name-complex="Arial" style:use-window-font-color="true" fo:language="en"/>
    </style:style>
    <style:style style:name="T705" style:parent-style-name="DefaultParagraphFont" style:family="text">
      <style:text-properties style:font-name="Arial" style:font-name-complex="Arial" fo:language="en"/>
    </style:style>
    <style:style style:name="T706" style:parent-style-name="Hyperlink" style:family="text">
      <style:text-properties style:font-name="Arial" style:font-name-complex="Arial" style:use-window-font-color="true"/>
    </style:style>
    <style:style style:name="T707" style:parent-style-name="DefaultParagraphFont" style:family="text">
      <style:text-properties style:font-name="Arial" style:font-name-complex="Arial"/>
    </style:style>
    <style:style style:name="T708" style:parent-style-name="Hyperlink" style:family="text">
      <style:text-properties style:font-name="Arial" style:font-name-complex="Arial" style:use-window-font-color="tru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style:style>
    <style:style style:name="P712" style:parent-style-name="Normal" style:family="paragraph">
      <style:paragraph-properties fo:margin-bottom="0in" fo:line-height="100%"/>
      <style:text-properties style:font-name="Arial"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complex="Arial"/>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font-name-complex="Arial"/>
    </style:style>
    <style:style style:name="P718" style:parent-style-name="Normal" style:family="paragraph">
      <style:paragraph-properties fo:margin-bottom="0in" fo:line-height="100%"/>
      <style:text-properties style:font-name="Arial" style:font-name-complex="Arial"/>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P722" style:parent-style-name="Normal" style:family="paragraph">
      <style:paragraph-properties fo:margin-bottom="0in" fo:line-height="100%"/>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complex="Arial"/>
    </style:style>
    <style:style style:name="P726" style:parent-style-name="Normal" style:family="paragraph">
      <style:paragraph-properties fo:margin-bottom="0in" fo:line-height="100%"/>
      <style:text-properties style:font-name="Arial" style:font-name-complex="Arial"/>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language="en"/>
    </style:style>
    <style:style style:name="T730" style:parent-style-name="Hyperlink" style:family="text">
      <style:text-properties style:font-name="Arial" style:font-name-complex="Arial" style:use-window-font-color="true" fo:language="en"/>
    </style:style>
    <style:style style:name="T731" style:parent-style-name="DefaultParagraphFont" style:family="text">
      <style:text-properties style:font-name="Arial" style:font-name-complex="Arial" fo:language="en"/>
    </style:style>
    <style:style style:name="T732" style:parent-style-name="Hyperlink" style:family="text">
      <style:text-properties style:font-name="Arial" style:font-name-complex="Arial" style:use-window-font-color="true" fo:language="en"/>
    </style:style>
    <style:style style:name="T733" style:parent-style-name="DefaultParagraphFont" style:family="text">
      <style:text-properties style:font-name="Arial" style:font-name-complex="Arial" fo:language="en"/>
    </style:style>
    <style:style style:name="T734" style:parent-style-name="Hyperlink" style:family="text">
      <style:text-properties style:font-name="Arial" style:font-name-complex="Arial" style:use-window-font-color="true" fo:language="en"/>
    </style:style>
    <style:style style:name="T735" style:parent-style-name="DefaultParagraphFont" style:family="text">
      <style:text-properties style:font-name="Arial" style:font-name-complex="Arial" fo:language="en"/>
    </style:style>
    <style:style style:name="T736" style:parent-style-name="Hyperlink" style:family="text">
      <style:text-properties style:font-name="Arial" style:font-name-complex="Arial" style:use-window-font-color="true"/>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language="en"/>
    </style:style>
    <style:style style:name="T739" style:parent-style-name="Hyperlink" style:family="text">
      <style:text-properties style:font-name="Arial" style:font-name-complex="Arial" style:use-window-font-color="true" fo:language="en"/>
    </style:style>
    <style:style style:name="T740" style:parent-style-name="DefaultParagraphFont" style:family="text">
      <style:text-properties style:font-name="Arial" style:font-name-complex="Arial" fo:language="en"/>
    </style:style>
    <style:style style:name="T741" style:parent-style-name="Hyperlink" style:family="text">
      <style:text-properties style:font-name="Arial" style:font-name-complex="Arial" style:use-window-font-color="true" fo:language="en"/>
    </style:style>
    <style:style style:name="T742" style:parent-style-name="DefaultParagraphFont" style:family="text">
      <style:text-properties style:font-name="Arial" style:font-name-complex="Arial" fo:language="en"/>
    </style:style>
    <style:style style:name="T743" style:parent-style-name="Hyperlink" style:family="text">
      <style:text-properties style:font-name="Arial" style:font-name-complex="Arial" style:use-window-font-color="true"/>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use-window-font-color="tru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P749" style:parent-style-name="Normal" style:family="paragraph">
      <style:paragraph-properties fo:margin-bottom="0in" fo:line-height="100%"/>
      <style:text-properties style:font-name="Arial"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style:style>
    <style:style style:name="P752" style:parent-style-name="Normal" style:family="paragraph">
      <style:paragraph-properties fo:margin-bottom="0in" fo:line-height="100%"/>
      <style:text-properties style:font-name="Arial" style:font-name-complex="Arial"/>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P756" style:parent-style-name="ListParagraph" style:family="paragraph">
      <style:paragraph-properties fo:margin-bottom="0in" fo:line-height="100%"/>
      <style:text-properties style:font-name="Arial" style:font-name-complex="Arial"/>
    </style:style>
    <style:style style:name="P757" style:parent-style-name="ListParagraph" style:family="paragraph">
      <style:paragraph-properties fo:margin-bottom="0in" fo:line-height="100%"/>
      <style:text-properties style:font-name="Arial" style:font-name-complex="Arial"/>
    </style:style>
    <style:style style:name="P758" style:parent-style-name="Normal" style:family="paragraph">
      <style:paragraph-properties fo:margin-bottom="0in" fo:line-height="100%"/>
      <style:text-properties style:font-name="Arial"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Arial" style:font-name-complex="Arial"/>
    </style:style>
    <style:style style:name="P762" style:parent-style-name="Normal" style:family="paragraph">
      <style:paragraph-properties fo:margin-bottom="0in" fo:line-height="100%"/>
      <style:text-properties style:font-name="Arial" style:font-name-complex="Arial"/>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fo:language="en"/>
    </style:style>
    <style:style style:name="T766" style:parent-style-name="Hyperlink" style:family="text">
      <style:text-properties style:font-name="Arial" style:font-name-complex="Arial" style:use-window-font-color="true" fo:language="en"/>
    </style:style>
    <style:style style:name="T767" style:parent-style-name="DefaultParagraphFont" style:family="text">
      <style:text-properties style:font-name="Arial" style:font-name-complex="Arial" fo:language="en"/>
    </style:style>
    <style:style style:name="T768" style:parent-style-name="Hyperlink" style:family="text">
      <style:text-properties style:font-name="Arial" style:font-name-complex="Arial" style:use-window-font-color="true" fo:language="en"/>
    </style:style>
    <style:style style:name="T769" style:parent-style-name="DefaultParagraphFont" style:family="text">
      <style:text-properties style:font-name="Arial" style:font-name-complex="Arial" fo:language="en"/>
    </style:style>
    <style:style style:name="T770" style:parent-style-name="Hyperlink" style:family="text">
      <style:text-properties style:font-name="Arial" style:font-name-complex="Arial" style:use-window-font-color="true" fo:language="en"/>
    </style:style>
    <style:style style:name="T771" style:parent-style-name="DefaultParagraphFont" style:family="text">
      <style:text-properties style:font-name="Arial" style:font-name-complex="Arial" fo:language="en"/>
    </style:style>
    <style:style style:name="T772" style:parent-style-name="Hyperlink" style:family="text">
      <style:text-properties style:font-name="Arial" style:font-name-complex="Arial" style:use-window-font-color="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language="en"/>
    </style:style>
    <style:style style:name="T775" style:parent-style-name="Hyperlink" style:family="text">
      <style:text-properties style:font-name="Arial" style:font-name-complex="Arial" style:use-window-font-color="true" fo:language="en"/>
    </style:style>
    <style:style style:name="T776" style:parent-style-name="DefaultParagraphFont" style:family="text">
      <style:text-properties style:font-name="Arial" style:font-name-complex="Arial" fo:language="en"/>
    </style:style>
    <style:style style:name="T777" style:parent-style-name="Hyperlink" style:family="text">
      <style:text-properties style:font-name="Arial" style:font-name-complex="Arial" style:use-window-font-color="true" fo:language="en"/>
    </style:style>
    <style:style style:name="T778" style:parent-style-name="DefaultParagraphFont" style:family="text">
      <style:text-properties style:font-name="Arial" style:font-name-complex="Arial" fo:language="en"/>
    </style:style>
    <style:style style:name="T779" style:parent-style-name="Hyperlink" style:family="text">
      <style:text-properties style:font-name="Arial" style:font-name-complex="Arial" style:use-window-font-color="true"/>
    </style:style>
    <style:style style:name="T780" style:parent-style-name="DefaultParagraphFont" style:family="text">
      <style:text-properties style:font-name="Arial" style:font-name-complex="Arial"/>
    </style:style>
    <style:style style:name="T781" style:parent-style-name="Hyperlink" style:family="text">
      <style:text-properties style:font-name="Arial" style:font-name-complex="Arial" style:use-window-font-color="true"/>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complex="Arial"/>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text-properties style:font-name="Arial" style:font-name-complex="Arial"/>
    </style:style>
    <style:style style:name="P790" style:parent-style-name="Normal" style:family="paragraph">
      <style:paragraph-properties fo:margin-bottom="0in" fo:line-height="100%"/>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complex="Arial"/>
    </style:style>
    <style:style style:name="P794" style:parent-style-name="Normal" style:family="paragraph">
      <style:paragraph-properties fo:margin-bottom="0in" fo:line-height="100%"/>
      <style:text-properties style:font-name="Arial" style:font-name-complex="Arial"/>
    </style:style>
    <style:style style:name="P795" style:parent-style-name="Normal" style:family="paragraph">
      <style:paragraph-properties fo:margin-bottom="0in" fo:line-height="100%"/>
    </style:style>
    <style:style style:name="T796" style:parent-style-name="DefaultParagraphFont" style:family="text">
      <style:text-properties style:font-name="Arial" style:font-name-complex="Arial"/>
    </style:style>
    <style:style style:name="P797" style:parent-style-name="Normal" style:family="paragraph">
      <style:paragraph-properties fo:margin-bottom="0in" fo:line-height="100%"/>
      <style:text-properties style:font-name="Arial" style:font-name-complex="Arial"/>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language="en"/>
    </style:style>
    <style:style style:name="T801" style:parent-style-name="DefaultParagraphFont" style:family="text">
      <style:text-properties style:font-name="Arial" style:font-name-complex="Arial"/>
    </style:style>
    <style:style style:name="P802" style:parent-style-name="Normal" style:family="paragraph">
      <style:paragraph-properties fo:text-align="justify" fo:margin-bottom="0in" fo:line-height="100%"/>
    </style:style>
    <style:style style:name="T803" style:parent-style-name="Hyperlink" style:family="text">
      <style:text-properties style:font-name="Arial" style:font-name-complex="Arial" style:use-window-font-color="true"/>
    </style:style>
    <style:style style:name="P804" style:parent-style-name="Normal" style:family="paragraph">
      <style:paragraph-properties fo:text-align="justify" fo:margin-bottom="0in" fo:line-height="100%"/>
      <style:text-properties style:font-name="Arial" style:font-name-complex="Arial"/>
    </style:style>
    <style:style style:name="P805" style:parent-style-name="Normal" style:family="paragraph">
      <style:paragraph-properties fo:text-align="justify" fo:margin-bottom="0in" fo:line-height="100%"/>
    </style:style>
    <style:style style:name="T806" style:parent-style-name="DefaultParagraphFont" style:family="text">
      <style:text-properties style:font-name="Arial" style:font-name-complex="Arial" fo:language="e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style:style>
    <style:style style:name="P810" style:parent-style-name="Normal" style:family="paragraph">
      <style:paragraph-properties fo:margin-bottom="0in" fo:line-height="100%"/>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Arial" style:font-name-complex="Arial"/>
    </style:style>
    <style:style style:name="P814" style:parent-style-name="Normal" style:family="paragraph">
      <style:paragraph-properties fo:margin-bottom="0in" fo:line-height="100%"/>
      <style:text-properties style:font-name="Arial" style:font-name-complex="Arial"/>
    </style:style>
    <style:style style:name="P815" style:parent-style-name="Normal" style:family="paragraph">
      <style:paragraph-properties fo:margin-bottom="0in" fo:line-height="100%"/>
    </style:style>
    <style:style style:name="T816" style:parent-style-name="DefaultParagraphFont" style:family="text">
      <style:text-properties style:font-name="Arial" style:font-name-complex="Arial"/>
    </style:style>
    <style:style style:name="T817" style:parent-style-name="Hyperlink" style:family="text">
      <style:text-properties style:font-name="Arial" style:font-name-complex="Arial" style:use-window-font-color="true"/>
    </style:style>
    <style:style style:name="T818" style:parent-style-name="DefaultParagraphFont" style:family="text">
      <style:text-properties style:font-name="Arial" style:font-name-complex="Arial"/>
    </style:style>
    <style:style style:name="T819" style:parent-style-name="Hyperlink" style:family="text">
      <style:text-properties style:font-name="Arial" style:font-name-complex="Arial" style:use-window-font-color="true"/>
    </style:style>
    <style:style style:name="T820" style:parent-style-name="DefaultParagraphFont" style:family="text">
      <style:text-properties style:font-name="Arial" style:font-name-complex="Arial"/>
    </style:style>
    <style:style style:name="T821" style:parent-style-name="Hyperlink" style:family="text">
      <style:text-properties style:font-name="Arial" style:font-name-complex="Arial" style:use-window-font-color="true"/>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P824" style:parent-style-name="Normal" style:family="paragraph">
      <style:paragraph-properties fo:break-before="page"/>
      <style:text-properties style:font-name="Arial" style:font-name-complex="Arial"/>
    </style:style>
    <style:style style:name="T825"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827" style:family="table-column">
      <style:table-column-properties style:column-width="4.525in" style:use-optimal-column-width="false"/>
    </style:style>
    <style:style style:name="TableColumn828" style:family="table-column">
      <style:table-column-properties style:column-width="5.4138in" style:use-optimal-column-width="false"/>
    </style:style>
    <style:style style:name="Table826" style:family="table">
      <style:table-properties style:width="9.9388in" fo:margin-left="0in" table:align="left"/>
    </style:style>
    <style:style style:name="TableRow829" style:family="table-row">
      <style:table-row-properties style:use-optimal-row-height="false"/>
    </style:style>
    <style:style style:name="TableCell830" style:family="table-cell">
      <style:table-cell-properties fo:border="0.0069in solid #000000" fo:background-color="#B4C6E7"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832" style:family="table-cell">
      <style:table-cell-properties fo:border="0.0069in solid #000000" fo:background-color="#B4C6E7"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style:style>
    <style:style style:name="P837" style:parent-style-name="Normal" style:family="paragraph">
      <style:paragraph-properties fo:margin-bottom="0in" fo:line-height="100%"/>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style:style>
    <style:style style:name="P843" style:parent-style-name="Normal" style:family="paragraph">
      <style:paragraph-properties fo:margin-bottom="0in" fo:line-height="100%"/>
      <style:text-properties style:font-name="Arial" style:font-name-complex="Arial"/>
    </style:style>
    <style:style style:name="P844" style:parent-style-name="Normal" style:family="paragraph">
      <style:paragraph-properties fo:margin-bottom="0in" fo:line-height="100%"/>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style:style>
    <style:style style:name="P847" style:parent-style-name="Normal" style:family="paragraph">
      <style:paragraph-properties fo:margin-bottom="0in" fo:line-height="100%"/>
      <style:text-properties style:font-name="Arial" style:font-name-complex="Arial"/>
    </style:style>
    <style:style style:name="P848" style:parent-style-name="Normal" style:family="paragraph">
      <style:paragraph-properties fo:margin-bottom="0in" fo:line-height="100%"/>
      <style:text-properties style:font-name="Arial" style:font-name-complex="Arial"/>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style:style>
    <style:style style:name="P852" style:parent-style-name="Normal" style:family="paragraph">
      <style:paragraph-properties fo:margin-bottom="0in" fo:line-height="100%"/>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style:style>
    <style:style style:name="P855" style:parent-style-name="Normal" style:family="paragraph">
      <style:paragraph-properties fo:margin-bottom="0in" fo:line-height="100%"/>
      <style:text-properties style:font-name="Arial" style:font-name-complex="Arial"/>
    </style:style>
    <style:style style:name="P856" style:parent-style-name="Normal" style:family="paragraph">
      <style:paragraph-properties fo:margin-bottom="0in" fo:line-height="100%"/>
      <style:text-properties style:font-name="Arial" style:font-name-complex="Arial"/>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P860" style:parent-style-name="Normal" style:family="paragraph">
      <style:paragraph-properties fo:margin-bottom="0in" fo:line-height="100%"/>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paragraph-properties fo:break-before="page"/>
      <style:text-properties style:font-name="Arial" style:font-name-complex="Arial"/>
    </style:style>
    <style:style style:name="T865"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867" style:family="table-column">
      <style:table-column-properties style:column-width="4.525in" style:use-optimal-column-width="false"/>
    </style:style>
    <style:style style:name="TableColumn868" style:family="table-column">
      <style:table-column-properties style:column-width="5.4138in" style:use-optimal-column-width="false"/>
    </style:style>
    <style:style style:name="Table866" style:family="table">
      <style:table-properties style:width="9.9388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B4C6E7"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872" style:family="table-cell">
      <style:table-cell-properties fo:border="0.0069in solid #000000" fo:background-color="#B4C6E7"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P877" style:parent-style-name="Normal" style:family="paragraph">
      <style:paragraph-properties fo:margin-bottom="0in" fo:line-height="100%"/>
      <style:text-properties style:font-name="Arial"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style:style>
    <style:style style:name="P883" style:parent-style-name="Normal" style:family="paragraph">
      <style:paragraph-properties fo:margin-bottom="0in" fo:line-height="100%"/>
      <style:text-properties style:font-name="Arial" style:font-name-complex="Arial"/>
    </style:style>
    <style:style style:name="P884" style:parent-style-name="Normal" style:family="paragraph">
      <style:paragraph-properties fo:margin-bottom="0in" fo:line-height="100%"/>
      <style:text-properties style:font-name="Arial" style:font-name-complex="Arial"/>
    </style:style>
    <style:style style:name="P885" style:parent-style-name="Normal" style:family="paragraph">
      <style:paragraph-properties fo:margin-bottom="0in" fo:line-height="100%"/>
      <style:text-properties style:font-name="Arial"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complex="Arial"/>
    </style:style>
    <style:style style:name="P888" style:parent-style-name="Normal" style:family="paragraph">
      <style:paragraph-properties fo:margin-bottom="0in" fo:line-height="100%"/>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paragraph-properties fo:break-before="page"/>
      <style:text-properties style:font-name="Arial" style:font-name-complex="Arial"/>
    </style:style>
    <style:style style:name="T89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893" style:family="table-column">
      <style:table-column-properties style:column-width="4.525in" style:use-optimal-column-width="false"/>
    </style:style>
    <style:style style:name="TableColumn894" style:family="table-column">
      <style:table-column-properties style:column-width="5.4895in" style:use-optimal-column-width="false"/>
    </style:style>
    <style:style style:name="Table892" style:family="table">
      <style:table-properties style:width="10.0145in" fo:margin-left="0in" table:align="left"/>
    </style:style>
    <style:style style:name="TableRow895" style:family="table-row">
      <style:table-row-properties style:use-optimal-row-height="false"/>
    </style:style>
    <style:style style:name="TableCell896" style:family="table-cell">
      <style:table-cell-properties fo:border="0.0069in solid #000000" fo:background-color="#B4C6E7"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style>
    <style:style style:name="TableCell898" style:family="table-cell">
      <style:table-cell-properties fo:border="0.0069in solid #000000" fo:background-color="#B4C6E7"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complex="Arial" fo:font-style="italic" style:font-style-asian="italic" style:font-style-complex="italic"/>
    </style:style>
    <style:style style:name="P904" style:parent-style-name="Normal" style:family="paragraph">
      <style:paragraph-properties fo:margin-bottom="0in" fo:line-height="100%"/>
      <style:text-properties style:font-name="Arial" style:font-name-complex="Arial"/>
    </style:style>
    <style:style style:name="P905" style:parent-style-name="Normal" style:family="paragraph">
      <style:paragraph-properties fo:margin-bottom="0in" fo:line-height="100%"/>
      <style:text-properties style:font-name="Arial"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Arial" style:font-name-complex="Arial"/>
    </style:style>
    <style:style style:name="P909" style:parent-style-name="Normal" style:family="paragraph">
      <style:paragraph-properties fo:margin-bottom="0in" fo:line-height="100%"/>
      <style:text-properties style:font-name="Arial" style:font-name-complex="Arial"/>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style:style>
    <style:style style:name="P913" style:parent-style-name="Normal" style:family="paragraph">
      <style:paragraph-properties fo:margin-bottom="0in" fo:line-height="100%"/>
      <style:text-properties style:font-name="Arial" style:font-name-complex="Arial"/>
    </style:style>
    <style:style style:name="P914" style:parent-style-name="Normal" style:family="paragraph">
      <style:paragraph-properties fo:margin-bottom="0in" fo:line-height="100%"/>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Arial" style:font-name-complex="Arial"/>
    </style:style>
    <style:style style:name="P918" style:parent-style-name="Normal" style:family="paragraph">
      <style:paragraph-properties fo:margin-bottom="0in" fo:line-height="100%"/>
      <style:text-properties style:font-name="Arial" style:font-name-complex="Arial"/>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complex="Arial"/>
    </style:style>
    <style:style style:name="P921" style:parent-style-name="Normal" style:family="paragraph">
      <style:paragraph-properties fo:margin-bottom="0in" fo:line-height="100%"/>
      <style:text-properties style:font-name="Arial" style:font-name-complex="Arial"/>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style:style>
    <style:style style:name="P925" style:parent-style-name="Normal" style:family="paragraph">
      <style:paragraph-properties fo:margin-bottom="0in" fo:line-height="100%"/>
      <style:text-properties style:font-name="Arial" style:font-name-complex="Arial"/>
    </style:style>
    <style:style style:name="P926" style:parent-style-name="Normal" style:family="paragraph">
      <style:paragraph-properties fo:margin-bottom="0in" fo:line-height="100%"/>
      <style:text-properties style:font-name="Arial" style:font-name-complex="Arial"/>
    </style:style>
    <style:style style:name="P927" style:parent-style-name="Normal" style:family="paragraph">
      <style:paragraph-properties fo:margin-bottom="0in" fo:line-height="100%"/>
      <style:text-properties style:font-name="Arial" style:font-name-complex="Arial"/>
    </style:style>
    <style:style style:name="P928" style:parent-style-name="Normal" style:family="paragraph">
      <style:paragraph-properties fo:margin-bottom="0in" fo:line-height="100%"/>
      <style:text-properties style:font-name="Arial" style:font-name-complex="Arial"/>
    </style:style>
    <style:style style:name="P929" style:parent-style-name="Normal" style:family="paragraph">
      <style:paragraph-properties fo:margin-bottom="0in" fo:line-height="100%"/>
      <style:text-properties style:font-name="Arial"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style:style>
    <style:style style:name="P932" style:parent-style-name="Normal" style:family="paragraph">
      <style:paragraph-properties fo:margin-bottom="0in" fo:line-height="100%"/>
      <style:text-properties style:font-name="Arial" style:font-name-complex="Arial"/>
    </style:style>
    <style:style style:name="P933" style:parent-style-name="Normal" style:family="paragraph">
      <style:paragraph-properties fo:margin-bottom="0in" fo:line-height="100%"/>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style:use-window-font-color="true"/>
    </style:style>
    <style:style style:name="T936" style:parent-style-name="DefaultParagraphFont" style:family="text">
      <style:text-properties style:font-name="Arial" style:font-name-complex="Arial"/>
    </style:style>
    <style:style style:name="P937" style:parent-style-name="Normal" style:family="paragraph">
      <style:paragraph-properties fo:margin-bottom="0in" fo:line-height="100%"/>
      <style:text-properties style:font-name="Arial" style:font-name-complex="Arial"/>
    </style:style>
    <style:style style:name="P938" style:parent-style-name="Normal" style:family="paragraph">
      <style:paragraph-properties fo:margin-bottom="0in" fo:line-height="100%"/>
      <style:text-properties style:font-name="Arial" style:font-name-complex="Arial"/>
    </style:style>
    <style:style style:name="P939" style:parent-style-name="Normal" style:family="paragraph">
      <style:paragraph-properties fo:margin-bottom="0in" fo:line-height="100%"/>
      <style:text-properties style:font-name="Arial" style:font-name-complex="Arial"/>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complex="Arial"/>
    </style:style>
    <style:style style:name="P942" style:parent-style-name="Normal" style:family="paragraph">
      <style:paragraph-properties fo:margin-bottom="0in" fo:line-height="100%"/>
      <style:text-properties style:font-name="Arial" style:font-name-complex="Arial"/>
    </style:style>
    <style:style style:name="P943" style:parent-style-name="Normal" style:family="paragraph">
      <style:paragraph-properties fo:margin-bottom="0in" fo:line-height="100%"/>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style:style>
    <style:style style:name="P947" style:parent-style-name="Normal" style:family="paragraph">
      <style:paragraph-properties fo:margin-bottom="0in" fo:line-height="100%"/>
      <style:text-properties style:font-name="Arial"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style:style>
    <style:style style:name="P950" style:parent-style-name="Normal" style:family="paragraph">
      <style:paragraph-properties fo:margin-bottom="0in" fo:line-height="100%"/>
      <style:text-properties style:font-name="Arial" style:font-name-complex="Arial"/>
    </style:style>
    <style:style style:name="P951" style:parent-style-name="Normal" style:family="paragraph">
      <style:paragraph-properties fo:margin-bottom="0in" fo:line-height="100%"/>
      <style:text-properties style:font-name="Arial" style:font-name-complex="Arial"/>
    </style:style>
    <style:style style:name="P952" style:parent-style-name="Normal" style:family="paragraph">
      <style:paragraph-properties fo:margin-bottom="0in" fo:line-height="100%"/>
      <style:text-properties style:font-name="Arial" style:font-name-complex="Arial"/>
    </style:style>
    <style:style style:name="P953" style:parent-style-name="Normal" style:family="paragraph">
      <style:paragraph-properties fo:margin-bottom="0in" fo:line-height="100%"/>
      <style:text-properties style:font-name="Arial" style:font-name-complex="Arial"/>
    </style:style>
    <style:style style:name="P954" style:parent-style-name="Normal" style:family="paragraph">
      <style:paragraph-properties fo:margin-bottom="0in" fo:line-height="100%"/>
      <style:text-properties style:font-name="Arial" style:font-name-complex="Arial"/>
    </style:style>
    <style:style style:name="P955" style:parent-style-name="Normal" style:family="paragraph">
      <style:paragraph-properties fo:margin-bottom="0in" fo:line-height="100%"/>
      <style:text-properties style:font-name="Arial" style:font-name-complex="Arial"/>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style:style>
    <style:style style:name="P959" style:parent-style-name="Normal" style:family="paragraph">
      <style:paragraph-properties fo:margin-bottom="0in" fo:line-height="100%"/>
      <style:text-properties style:font-name="Arial"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complex="Arial"/>
    </style:style>
    <style:style style:name="P962" style:parent-style-name="Normal" style:family="paragraph">
      <style:paragraph-properties fo:margin-bottom="0in" fo:line-height="100%"/>
      <style:text-properties style:font-name="Arial" style:font-name-complex="Arial"/>
    </style:style>
    <style:style style:name="P963" style:parent-style-name="Normal" style:family="paragraph">
      <style:paragraph-properties fo:margin-bottom="0in" fo:line-height="100%"/>
      <style:text-properties style:font-name="Arial" style:font-name-complex="Arial"/>
    </style:style>
    <style:style style:name="P964" style:parent-style-name="Normal" style:family="paragraph">
      <style:paragraph-properties fo:margin-bottom="0in" fo:line-height="100%"/>
      <style:text-properties style:font-name="Arial" style:font-name-complex="Arial"/>
    </style:style>
    <style:style style:name="P965" style:parent-style-name="Normal" style:family="paragraph">
      <style:paragraph-properties fo:margin-bottom="0in" fo:line-height="100%"/>
      <style:text-properties style:font-name="Arial" style:font-name-complex="Arial"/>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style:style>
    <style:style style:name="P969" style:parent-style-name="Normal" style:family="paragraph">
      <style:paragraph-properties fo:margin-bottom="0in" fo:line-height="100%"/>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Arial" style:font-name-complex="Arial"/>
    </style:style>
    <style:style style:name="P973" style:parent-style-name="Normal" style:family="paragraph">
      <style:paragraph-properties fo:margin-bottom="0in" fo:line-height="100%"/>
      <style:text-properties style:font-name="Arial" style:font-name-complex="Arial"/>
    </style:style>
    <style:style style:name="P974" style:parent-style-name="Normal" style:family="paragraph">
      <style:paragraph-properties fo:margin-bottom="0in" fo:line-height="100%"/>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977"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979" style:family="table-column">
      <style:table-column-properties style:column-width="4.525in" style:use-optimal-column-width="false"/>
    </style:style>
    <style:style style:name="TableColumn980" style:family="table-column">
      <style:table-column-properties style:column-width="5.5125in" style:use-optimal-column-width="false"/>
    </style:style>
    <style:style style:name="Table978" style:family="table">
      <style:table-properties style:width="10.0375in" fo:margin-left="0in" table:align="left"/>
    </style:style>
    <style:style style:name="TableRow981" style:family="table-row">
      <style:table-row-properties style:use-optimal-row-height="false"/>
    </style:style>
    <style:style style:name="TableCell982" style:family="table-cell">
      <style:table-cell-properties fo:border="0.0069in solid #000000" fo:background-color="#B4C6E7"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984" style:family="table-cell">
      <style:table-cell-properties fo:border="0.0069in solid #000000" fo:background-color="#B4C6E7"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complex="Arial"/>
    </style:style>
    <style:style style:name="P989" style:parent-style-name="Normal" style:family="paragraph">
      <style:paragraph-properties fo:margin-bottom="0in" fo:line-height="100%"/>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style:style>
    <style:style style:name="T995" style:parent-style-name="Hyperlink" style:family="text">
      <style:text-properties style:font-name="Arial" style:font-name-complex="Arial" style:use-window-font-color="tru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style:style>
    <style:style style:name="P999" style:parent-style-name="Normal" style:family="paragraph">
      <style:paragraph-properties fo:margin-bottom="0in" fo:line-height="100%"/>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1004"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006" style:family="table-column">
      <style:table-column-properties style:column-width="4.525in" style:use-optimal-column-width="false"/>
    </style:style>
    <style:style style:name="TableColumn1007" style:family="table-column">
      <style:table-column-properties style:column-width="5.5125in" style:use-optimal-column-width="false"/>
    </style:style>
    <style:style style:name="Table1005" style:family="table">
      <style:table-properties style:width="10.0375in" fo:margin-left="0in" table:align="left"/>
    </style:style>
    <style:style style:name="TableRow1008" style:family="table-row">
      <style:table-row-properties style:use-optimal-row-height="false"/>
    </style:style>
    <style:style style:name="TableCell1009" style:family="table-cell">
      <style:table-cell-properties fo:border="0.0069in solid #000000" fo:background-color="#B4C6E7"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1011" style:family="table-cell">
      <style:table-cell-properties fo:border="0.0069in solid #000000" fo:background-color="#B4C6E7"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style:style>
    <style:style style:name="P1016" style:parent-style-name="Normal" style:family="paragraph">
      <style:paragraph-properties fo:margin-bottom="0in" fo:line-height="100%"/>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text-properties style:font-name="Arial" style:font-name-complex="Arial"/>
    </style:style>
    <style:style style:name="P1019" style:parent-style-name="Normal" style:family="paragraph">
      <style:paragraph-properties fo:text-align="justify" fo:margin-bottom="0in" fo:line-height="100%"/>
      <style:text-properties style:font-name="Arial" style:font-name-complex="Arial"/>
    </style:style>
    <style:style style:name="P1020" style:parent-style-name="Normal" style:family="paragraph">
      <style:paragraph-properties fo:text-align="justify" fo:margin-bottom="0in" fo:line-height="100%"/>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anguage="en"/>
    </style:style>
    <style:style style:name="T1023" style:parent-style-name="DefaultParagraphFont" style:family="text">
      <style:text-properties style:font-name="Arial" style:font-name-complex="Arial"/>
    </style:style>
    <style:style style:name="P1024" style:parent-style-name="Normal" style:family="paragraph">
      <style:paragraph-properties fo:text-align="justify" fo:margin-bottom="0in" fo:line-height="100%"/>
    </style:style>
    <style:style style:name="T1025" style:parent-style-name="Hyperlink" style:family="text">
      <style:text-properties style:font-name="Arial" style:font-name-complex="Arial" style:use-window-font-color="tru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use-window-font-color="true"/>
    </style:style>
    <style:style style:name="T1033" style:parent-style-name="DefaultParagraphFont" style:family="text">
      <style:text-properties style:font-name="Arial" style:font-name-complex="Arial"/>
    </style:style>
    <style:style style:name="P1034" style:parent-style-name="Normal" style:family="paragraph">
      <style:paragraph-properties fo:margin-bottom="0in" fo:line-height="100%"/>
      <style:text-properties style:font-name="Arial" style:font-name-complex="Arial"/>
    </style:style>
    <style:style style:name="P1035" style:parent-style-name="Normal" style:family="paragraph">
      <style:text-properties style:font-name="Arial" style:font-name-complex="Arial"/>
    </style:style>
    <style:style style:name="P1036" style:parent-style-name="Normal" style:family="paragraph">
      <style:paragraph-properties fo:break-before="page"/>
      <style:text-properties style:font-name="Arial" style:font-name-complex="Arial"/>
    </style:style>
    <style:style style:name="T1037"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039" style:family="table-column">
      <style:table-column-properties style:column-width="4.525in" style:use-optimal-column-width="false"/>
    </style:style>
    <style:style style:name="TableColumn1040" style:family="table-column">
      <style:table-column-properties style:column-width="5.5125in" style:use-optimal-column-width="false"/>
    </style:style>
    <style:style style:name="Table1038" style:family="table">
      <style:table-properties style:width="10.0375in" fo:margin-left="0in" table:align="left"/>
    </style:style>
    <style:style style:name="TableRow1041" style:family="table-row">
      <style:table-row-properties style:use-optimal-row-height="false"/>
    </style:style>
    <style:style style:name="TableCell1042" style:family="table-cell">
      <style:table-cell-properties fo:border="0.0069in solid #000000" fo:background-color="#B4C6E7"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1044" style:family="table-cell">
      <style:table-cell-properties fo:border="0.0069in solid #000000" fo:background-color="#B4C6E7"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complex="Arial"/>
    </style:style>
    <style:style style:name="P1049" style:parent-style-name="Normal" style:family="paragraph">
      <style:paragraph-properties fo:margin-bottom="0in" fo:line-height="100%"/>
      <style:text-properties style:font-name="Arial" style:font-name-complex="Arial"/>
    </style:style>
    <style:style style:name="P1050" style:parent-style-name="Normal" style:family="paragraph">
      <style:paragraph-properties fo:margin-bottom="0in" fo:line-height="100%"/>
    </style:style>
    <style:style style:name="T1051" style:parent-style-name="DefaultParagraphFont" style:family="text">
      <style:text-properties style:font-name="Arial" style:font-name-complex="Arial" fo:font-style="italic" style:font-style-asian="italic" style:font-style-complex="italic"/>
    </style:style>
    <style:style style:name="P1052" style:parent-style-name="Normal" style:family="paragraph">
      <style:paragraph-properties fo:margin-bottom="0in" fo:line-height="100%"/>
    </style:style>
    <style:style style:name="T1053" style:parent-style-name="Hyperlink" style:family="text">
      <style:text-properties style:font-name="Arial" style:font-name-complex="Arial" style:use-window-font-color="true"/>
    </style:style>
    <style:style style:name="P1054" style:parent-style-name="Normal" style:family="paragraph">
      <style:paragraph-properties fo:margin-bottom="0in" fo:line-height="100%"/>
      <style:text-properties style:font-name="Arial" style:font-name-complex="Arial"/>
    </style:style>
    <style:style style:name="P1055" style:parent-style-name="Normal" style:family="paragraph">
      <style:paragraph-properties fo:margin-bottom="0in" fo:line-height="100%"/>
      <style:text-properties style:font-name="Arial" style:font-name-complex="Arial"/>
    </style:style>
    <style:style style:name="P1056" style:parent-style-name="Normal" style:family="paragraph">
      <style:paragraph-properties fo:margin-bottom="0in" fo:line-height="100%"/>
    </style:style>
    <style:style style:name="T1057" style:parent-style-name="DefaultParagraphFont" style:family="text">
      <style:text-properties style:font-name="Arial" style:font-name-complex="Arial" fo:font-style="italic" style:font-style-asian="italic" style:font-style-complex="italic"/>
    </style:style>
    <style:style style:name="P1058" style:parent-style-name="Normal" style:family="paragraph">
      <style:paragraph-properties fo:margin-bottom="0in" fo:line-height="100%"/>
      <style:text-properties style:font-name="Arial"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complex="Arial"/>
    </style:style>
    <style:style style:name="P1061" style:parent-style-name="Normal" style:family="paragraph">
      <style:paragraph-properties fo:margin-bottom="0in" fo:line-height="100%"/>
      <style:text-properties style:font-name="Arial" style:font-name-complex="Arial"/>
    </style:style>
    <style:style style:name="P1062" style:parent-style-name="Normal" style:family="paragraph">
      <style:paragraph-properties fo:margin-bottom="0in" fo:line-height="100%"/>
    </style:style>
    <style:style style:name="T1063" style:parent-style-name="DefaultParagraphFont" style:family="text">
      <style:text-properties style:font-name="Arial" style:font-name-complex="Arial"/>
    </style:style>
    <style:style style:name="T1064" style:parent-style-name="Hyperlink" style:family="text">
      <style:text-properties style:font-name="Arial" style:font-name-complex="Arial" style:use-window-font-color="true"/>
    </style:style>
    <style:style style:name="T1065" style:parent-style-name="DefaultParagraphFont" style:family="text">
      <style:text-properties style:font-name="Arial" style:font-name-complex="Arial"/>
    </style:style>
    <style:style style:name="P1066" style:parent-style-name="Normal" style:family="paragraph">
      <style:paragraph-properties fo:margin-bottom="0in" fo:line-height="100%"/>
      <style:text-properties style:font-name="Arial" style:font-name-complex="Arial"/>
    </style:style>
    <style:style style:name="P1067" style:parent-style-name="Normal" style:family="paragraph">
      <style:paragraph-properties fo:margin-bottom="0in" fo:line-height="100%"/>
    </style:style>
    <style:style style:name="T1068" style:parent-style-name="DefaultParagraphFont" style:family="text">
      <style:text-properties style:font-name="Arial" style:font-name-complex="Arial"/>
    </style:style>
    <style:style style:name="P1069" style:parent-style-name="Normal" style:family="paragraph">
      <style:paragraph-properties fo:margin-bottom="0in" fo:line-height="100%"/>
      <style:text-properties style:font-name="Arial" style:font-name-asian="Arial" style:font-name-complex="Arial"/>
    </style:style>
    <style:style style:name="P1070" style:parent-style-name="Normal" style:family="paragraph">
      <style:paragraph-properties fo:margin-bottom="0in" fo:line-height="100%"/>
    </style:style>
    <style:style style:name="T1071" style:parent-style-name="DefaultParagraphFont" style:family="text">
      <style:text-properties style:font-name="Arial" style:font-name-asian="Times New Roman" style:font-name-complex="Arial"/>
    </style:style>
    <style:style style:name="T1072" style:parent-style-name="DefaultParagraphFont" style:family="text">
      <style:text-properties style:font-name="Arial" style:font-name-complex="Arial"/>
    </style:style>
    <style:style style:name="T1073" style:parent-style-name="Hyperlink" style:family="text">
      <style:text-properties style:font-name="Arial" style:font-name-complex="Arial" style:use-window-font-color="true"/>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asian="Times New Roman" style:font-name-complex="Arial"/>
    </style:style>
    <style:style style:name="T1076" style:parent-style-name="DefaultParagraphFont" style:family="text">
      <style:text-properties style:font-name="Arial" style:font-name-asian="Arial" style:font-name-complex="Arial"/>
    </style:style>
    <style:style style:name="P1077" style:parent-style-name="Normal" style:family="paragraph">
      <style:paragraph-properties fo:margin-bottom="0in" fo:line-height="100%"/>
      <style:text-properties style:font-name="Arial" style:font-name-asian="Arial" style:font-name-complex="Arial"/>
    </style:style>
    <style:style style:name="P1078" style:parent-style-name="Normal" style:family="paragraph">
      <style:paragraph-properties fo:margin-bottom="0in" fo:line-height="100%"/>
      <style:text-properties style:font-name="Arial" style:font-name-asian="Arial" style:font-name-complex="Arial"/>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font-style="italic" style:font-style-asian="italic" style:font-style-complex="italic"/>
    </style:style>
    <style:style style:name="T1084" style:parent-style-name="DefaultParagraphFont" style:family="text">
      <style:text-properties style:font-name="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complex="Arial"/>
    </style:style>
    <style:style style:name="P1087" style:parent-style-name="Normal" style:family="paragraph">
      <style:paragraph-properties fo:margin-bottom="0in" fo:line-height="100%"/>
      <style:text-properties style:font-name="Arial" style:font-name-complex="Arial"/>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complex="Arial"/>
    </style:style>
    <style:style style:name="T1090" style:parent-style-name="Hyperlink" style:family="text">
      <style:text-properties style:font-name="Arial" style:font-name-complex="Arial" style:use-window-font-color="true"/>
    </style:style>
    <style:style style:name="T1091" style:parent-style-name="DefaultParagraphFont" style:family="text">
      <style:text-properties style:font-name="Arial" style:font-name-complex="Arial"/>
    </style:style>
    <style:style style:name="P1092" style:parent-style-name="Normal" style:family="paragraph">
      <style:paragraph-properties fo:margin-bottom="0in" fo:line-height="100%"/>
      <style:text-properties style:font-name="Arial" style:font-name-complex="Arial"/>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complex="Arial"/>
    </style:style>
    <style:style style:name="P1095" style:parent-style-name="Normal" style:family="paragraph">
      <style:paragraph-properties fo:margin-bottom="0in" fo:line-height="100%"/>
      <style:text-properties style:font-name="Arial" style:font-name-asian="Arial" style:font-name-complex="Arial"/>
    </style:style>
    <style:style style:name="P1096" style:parent-style-name="Normal" style:family="paragraph">
      <style:paragraph-properties fo:margin-bottom="0in" fo:line-height="100%"/>
    </style:style>
    <style:style style:name="T1097" style:parent-style-name="DefaultParagraphFont" style:family="text">
      <style:text-properties style:font-name="Arial" style:font-name-asian="Times New Roman" style:font-name-complex="Arial"/>
    </style:style>
    <style:style style:name="T1098" style:parent-style-name="DefaultParagraphFont" style:family="text">
      <style:text-properties style:font-name="Arial" style:font-name-asian="Arial" style:font-name-complex="Arial"/>
    </style:style>
    <style:style style:name="T1099" style:parent-style-name="DefaultParagraphFont" style:family="text">
      <style:text-properties style:font-name="Arial" style:font-name-complex="Arial"/>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paragraph-properties fo:break-before="page"/>
      <style:text-properties style:font-name="Arial" style:font-name-complex="Arial"/>
    </style:style>
    <style:style style:name="T1107" style:parent-style-name="DefaultParagraphFont" style:family="text">
      <style:text-properties style:font-name="Arial" style:font-name-asian="Calibri" style:font-name-complex="Arial" style:use-window-font-color="true"/>
    </style:style>
    <style:style style:name="T1108"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110" style:family="table-column">
      <style:table-column-properties style:column-width="4.525in" style:use-optimal-column-width="false"/>
    </style:style>
    <style:style style:name="TableColumn1111" style:family="table-column">
      <style:table-column-properties style:column-width="5.5125in" style:use-optimal-column-width="false"/>
    </style:style>
    <style:style style:name="Table1109" style:family="table">
      <style:table-properties style:width="10.0375in" fo:margin-left="0in" table:align="left"/>
    </style:style>
    <style:style style:name="TableRow1112" style:family="table-row">
      <style:table-row-properties style:use-optimal-row-height="false"/>
    </style:style>
    <style:style style:name="TableCell1113" style:family="table-cell">
      <style:table-cell-properties fo:border="0.0069in solid #000000" fo:background-color="#B4C6E7"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1115" style:family="table-cell">
      <style:table-cell-properties fo:border="0.0069in solid #000000" fo:background-color="#B4C6E7"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complex="Arial"/>
    </style:style>
    <style:style style:name="P1120" style:parent-style-name="Normal" style:family="paragraph">
      <style:paragraph-properties fo:margin-bottom="0in" fo:line-height="100%"/>
      <style:text-properties style:font-name="Arial" style:font-name-complex="Arial"/>
    </style:style>
    <style:style style:name="P1121" style:parent-style-name="Normal" style:family="paragraph">
      <style:paragraph-properties fo:margin-bottom="0in" fo:line-height="100%"/>
      <style:text-properties style:font-name="Arial" style:font-name-complex="Arial"/>
    </style:style>
    <style:style style:name="P1122" style:parent-style-name="Normal" style:family="paragraph">
      <style:paragraph-properties fo:margin-bottom="0in" fo:line-height="100%"/>
      <style:text-properties style:font-name="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complex="Arial"/>
    </style:style>
    <style:style style:name="P1125" style:parent-style-name="Normal" style:family="paragraph">
      <style:paragraph-properties fo:margin-bottom="0in" fo:line-height="100%"/>
      <style:text-properties style:font-name="Arial" style:font-name-complex="Arial"/>
    </style:style>
    <style:style style:name="P1126" style:parent-style-name="Normal" style:family="paragraph">
      <style:paragraph-properties fo:margin-bottom="0in" fo:line-height="100%"/>
      <style:text-properties style:font-name="Arial" style:font-name-complex="Arial"/>
    </style:style>
    <style:style style:name="P1127" style:parent-style-name="Normal" style:family="paragraph">
      <style:paragraph-properties fo:margin-bottom="0in" fo:line-height="100%"/>
    </style:style>
    <style:style style:name="T1128" style:parent-style-name="DefaultParagraphFont" style:family="text">
      <style:text-properties style:font-name="Arial" style:font-name-complex="Arial"/>
    </style:style>
    <style:style style:name="T1129" style:parent-style-name="Hyperlink" style:family="text">
      <style:text-properties style:font-name="Arial" style:font-name-complex="Arial" style:use-window-font-color="true"/>
    </style:style>
    <style:style style:name="T1130" style:parent-style-name="DefaultParagraphFont" style:family="text">
      <style:text-properties style:font-name="Arial" style:font-name-complex="Arial"/>
    </style:style>
    <style:style style:name="P1131" style:parent-style-name="Normal" style:family="paragraph">
      <style:paragraph-properties fo:margin-bottom="0in" fo:line-height="100%"/>
      <style:text-properties style:font-name="Arial" style:font-name-complex="Arial"/>
    </style:style>
    <style:style style:name="P1132" style:parent-style-name="Normal" style:family="paragraph">
      <style:paragraph-properties fo:margin-bottom="0in" fo:line-height="100%"/>
      <style:text-properties style:font-name="Arial" style:font-name-complex="Arial"/>
    </style:style>
    <style:style style:name="P1133" style:parent-style-name="Normal" style:family="paragraph">
      <style:paragraph-properties fo:margin-bottom="0in" fo:line-height="100%"/>
      <style:text-properties style:font-name="Arial" style:font-name-complex="Arial"/>
    </style:style>
    <style:style style:name="P1134" style:parent-style-name="Normal" style:family="paragraph">
      <style:paragraph-properties fo:margin-bottom="0in" fo:line-height="100%"/>
      <style:text-properties style:font-name="Arial" style:font-name-complex="Arial"/>
    </style:style>
    <style:style style:name="P1135" style:parent-style-name="Normal" style:family="paragraph">
      <style:text-properties style:font-name="Arial" style:font-name-complex="Arial"/>
    </style:style>
    <style:style style:name="P1136" style:parent-style-name="Heading1" style:family="paragraph">
      <style:paragraph-properties fo:break-before="page"/>
    </style:style>
    <style:style style:name="T1137"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139" style:family="table-column">
      <style:table-column-properties style:column-width="4.525in" style:use-optimal-column-width="false"/>
    </style:style>
    <style:style style:name="TableColumn1140" style:family="table-column">
      <style:table-column-properties style:column-width="5.5125in" style:use-optimal-column-width="false"/>
    </style:style>
    <style:style style:name="Table1138" style:family="table">
      <style:table-properties style:width="10.0375in" fo:margin-left="0in" table:align="left"/>
    </style:style>
    <style:style style:name="TableRow1141" style:family="table-row">
      <style:table-row-properties style:use-optimal-row-height="false"/>
    </style:style>
    <style:style style:name="TableCell1142" style:family="table-cell">
      <style:table-cell-properties fo:border="0.0069in solid #000000" fo:background-color="#B4C6E7"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ell1144" style:family="table-cell">
      <style:table-cell-properties fo:border="0.0069in solid #000000" fo:background-color="#B4C6E7"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complex="Arial"/>
    </style:style>
    <style:style style:name="P1149" style:parent-style-name="Normal" style:family="paragraph">
      <style:paragraph-properties fo:margin-bottom="0in" fo:line-height="100%"/>
      <style:text-properties style:font-name="Arial"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complex="Arial"/>
    </style:style>
    <style:style style:name="P1152" style:parent-style-name="Normal" style:family="paragraph">
      <style:paragraph-properties fo:margin-bottom="0in" fo:line-height="100%"/>
      <style:text-properties style:font-name="Arial" style:font-name-complex="Arial"/>
    </style:style>
    <style:style style:name="P1153" style:parent-style-name="Normal" style:family="paragraph">
      <style:paragraph-properties fo:margin-bottom="0in" fo:line-height="100%"/>
      <style:text-properties style:font-name="Arial" style:font-name-complex="Arial"/>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complex="Arial"/>
    </style:style>
    <style:style style:name="P1157" style:parent-style-name="Normal" style:family="paragraph">
      <style:paragraph-properties fo:margin-bottom="0in" fo:line-height="100%"/>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style:font-name-complex="Arial"/>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complex="Arial"/>
    </style:style>
    <style:style style:name="P1163" style:parent-style-name="Normal" style:family="paragraph">
      <style:paragraph-properties fo:margin-bottom="0in" fo:line-height="100%"/>
      <style:text-properties style:font-name="Arial" style:font-name-complex="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rial" style:font-name-complex="Arial"/>
    </style:style>
    <style:style style:name="P1167" style:parent-style-name="Normal" style:family="paragraph">
      <style:paragraph-properties fo:margin-bottom="0in" fo:line-height="100%"/>
      <style:text-properties style:font-name="Arial" style:font-name-complex="Arial"/>
    </style:style>
    <style:style style:name="P1168" style:parent-style-name="Normal" style:family="paragraph">
      <style:paragraph-properties fo:margin-bottom="0in" fo:line-height="100%"/>
    </style:style>
    <style:style style:name="T1169" style:parent-style-name="DefaultParagraphFont" style:family="text">
      <style:text-properties style:font-name="Arial" style:font-name-complex="Arial"/>
    </style:style>
    <style:style style:name="T1170" style:parent-style-name="Hyperlink" style:family="text">
      <style:text-properties style:font-name="Arial" style:font-name-complex="Arial" style:use-window-font-color="true"/>
    </style:style>
    <style:style style:name="P1171" style:parent-style-name="Normal" style:family="paragraph">
      <style:paragraph-properties fo:margin-bottom="0in" fo:line-height="100%"/>
      <style:text-properties style:font-name="Arial" style:font-name-complex="Arial"/>
    </style:style>
    <style:style style:name="P1172" style:parent-style-name="Normal" style:family="paragraph">
      <style:paragraph-properties fo:margin-bottom="0in" fo:line-height="100%"/>
      <style:text-properties style:font-name="Arial" style:font-name-complex="Arial"/>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style:style>
    <style:style style:name="P1176" style:parent-style-name="Normal" style:family="paragraph">
      <style:paragraph-properties fo:margin-bottom="0in" fo:line-height="100%"/>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text-properties style:font-name="Arial" style:font-name-complex="Arial"/>
    </style:style>
    <style:style style:name="P1180" style:parent-style-name="Normal" style:family="paragraph">
      <style:paragraph-properties fo:margin-bottom="0in" fo:line-height="100%"/>
      <style:text-properties style:font-name="Arial" style:font-name-complex="Arial"/>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complex="Arial"/>
    </style:style>
    <style:style style:name="P1184" style:parent-style-name="Normal" style:family="paragraph">
      <style:paragraph-properties fo:margin-bottom="0in" fo:line-height="100%"/>
      <style:text-properties style:font-name="Arial" style:font-name-complex="Arial"/>
    </style:style>
    <style:style style:name="P1185" style:parent-style-name="Normal" style:family="paragraph">
      <style:paragraph-properties fo:margin-bottom="0in" fo:line-height="100%"/>
      <style:text-properties style:font-name="Arial"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style:style>
    <style:style style:name="P1188" style:parent-style-name="Normal" style:family="paragraph">
      <style:paragraph-properties fo:margin-bottom="0in" fo:line-height="100%"/>
      <style:text-properties style:font-name="Arial" style:font-name-complex="Arial"/>
    </style:style>
    <style:style style:name="P1189" style:parent-style-name="Normal" style:family="paragraph">
      <style:paragraph-properties fo:margin-bottom="0in" fo:line-height="100%"/>
    </style:style>
    <style:style style:name="T1190" style:parent-style-name="DefaultParagraphFont" style:family="text">
      <style:text-properties style:font-name="Arial" style:font-name-complex="Arial"/>
    </style:style>
    <style:style style:name="T1191" style:parent-style-name="Hyperlink" style:family="text">
      <style:text-properties style:font-name="Arial" style:font-name-complex="Arial" style:use-window-font-color="tru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complex="Arial"/>
    </style:style>
    <style:style style:name="P1195" style:parent-style-name="Normal" style:family="paragraph">
      <style:paragraph-properties fo:margin-bottom="0in" fo:line-height="100%"/>
      <style:text-properties style:font-name="Arial" style:font-name-complex="Arial"/>
    </style:style>
    <style:style style:name="P1196" style:parent-style-name="Normal" style:family="paragraph">
      <style:paragraph-properties fo:margin-bottom="0in" fo:line-height="100%"/>
      <style:text-properties style:font-name="Arial" style:font-name-complex="Arial"/>
    </style:style>
    <style:style style:name="P1197" style:parent-style-name="Normal" style:family="paragraph">
      <style:paragraph-properties fo:margin-bottom="0in" fo:line-height="100%"/>
      <style:text-properties style:font-name="Arial" style:font-name-complex="Arial"/>
    </style:style>
    <style:style style:name="P1198" style:parent-style-name="Normal" style:family="paragraph">
      <style:paragraph-properties fo:margin-bottom="0in" fo:line-height="100%"/>
      <style:text-properties style:font-name="Arial" style:font-name-complex="Arial"/>
    </style:style>
    <style:style style:name="P1199" style:parent-style-name="Normal" style:family="paragraph">
      <style:paragraph-properties fo:margin-bottom="0in" fo:line-height="100%"/>
      <style:text-properties style:font-name="Arial" style:font-name-complex="Arial"/>
    </style:style>
    <style:style style:name="P1200" style:parent-style-name="Normal" style:family="paragraph">
      <style:paragraph-properties fo:margin-bottom="0in" fo:line-height="100%"/>
      <style:text-properties style:font-name="Arial" style:font-name-complex="Arial"/>
    </style:style>
    <style:style style:name="P1201" style:parent-style-name="Normal" style:family="paragraph">
      <style:paragraph-properties fo:margin-bottom="0in" fo:line-height="100%"/>
      <style:text-properties style:font-name="Arial" style:font-name-complex="Arial"/>
    </style:style>
    <style:style style:name="P1202" style:parent-style-name="Normal" style:family="paragraph">
      <style:paragraph-properties fo:margin-bottom="0in" fo:line-height="100%"/>
      <style:text-properties style:font-name="Arial" style:font-name-complex="Arial"/>
    </style:style>
    <style:style style:name="P1203" style:parent-style-name="Normal" style:family="paragraph">
      <style:paragraph-properties fo:margin-bottom="0in" fo:line-height="100%"/>
      <style:text-properties style:font-name="Arial" style:font-name-complex="Arial"/>
    </style:style>
    <style:style style:name="P1204" style:parent-style-name="Normal" style:family="paragraph">
      <style:paragraph-properties fo:margin-bottom="0in" fo:line-height="100%"/>
    </style:style>
    <style:style style:name="T1205" style:parent-style-name="DefaultParagraphFont" style:family="text">
      <style:text-properties style:font-name="Arial" style:font-name-complex="Arial" fo:font-style="italic" style:font-style-asian="italic" style:font-style-complex="italic"/>
    </style:style>
    <style:style style:name="P1206" style:parent-style-name="Normal" style:family="paragraph">
      <style:paragraph-properties fo:margin-bottom="0in" fo:line-height="100%"/>
      <style:text-properties style:font-name="Arial" style:font-name-complex="Arial"/>
    </style:style>
    <style:style style:name="P1207" style:parent-style-name="Normal" style:family="paragraph">
      <style:paragraph-properties fo:margin-bottom="0in" fo:line-height="100%"/>
      <style:text-properties style:font-name="Arial"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complex="Arial"/>
    </style:style>
    <style:style style:name="P1210" style:parent-style-name="Normal" style:family="paragraph">
      <style:paragraph-properties fo:margin-bottom="0in" fo:line-height="100%"/>
    </style:style>
    <style:style style:name="T1211" style:parent-style-name="DefaultParagraphFont" style:family="text">
      <style:text-properties style:font-name="Arial" style:font-name-complex="Arial"/>
    </style:style>
    <style:style style:name="P1212" style:parent-style-name="Normal" style:family="paragraph">
      <style:paragraph-properties fo:margin-bottom="0in" fo:line-height="100%"/>
      <style:text-properties style:font-name="Arial" style:font-name-complex="Arial"/>
    </style:style>
    <style:style style:name="P1213" style:parent-style-name="Normal" style:family="paragraph">
      <style:paragraph-properties fo:margin-bottom="0in"/>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language="en"/>
    </style:style>
    <style:style style:name="T1216" style:parent-style-name="DefaultParagraphFont" style:family="text">
      <style:text-properties style:font-name="Arial" style:font-name-complex="Arial"/>
    </style:style>
    <style:style style:name="P1217" style:parent-style-name="Normal" style:family="paragraph">
      <style:paragraph-properties fo:text-align="justify" fo:margin-bottom="0in" fo:line-height="100%"/>
    </style:style>
    <style:style style:name="T1218" style:parent-style-name="Hyperlink" style:family="text">
      <style:text-properties style:font-name="Arial" style:font-name-complex="Arial" style:use-window-font-color="true"/>
    </style:style>
    <style:style style:name="T1219" style:parent-style-name="DefaultParagraphFont" style:family="text">
      <style:text-properties style:font-name="Arial" style:font-name-complex="Arial"/>
    </style:style>
    <style:style style:name="T1220" style:parent-style-name="Hyperlink" style:family="text">
      <style:text-properties style:font-name="Arial" style:font-name-complex="Arial" style:use-window-font-color="true"/>
    </style:style>
    <style:style style:name="T1221" style:parent-style-name="Hyperlink" style:family="text">
      <style:text-properties style:font-name="Arial" style:font-name-complex="Arial" style:use-window-font-color="true"/>
    </style:style>
    <style:style style:name="T1222" style:parent-style-name="DefaultParagraphFont" style:family="text">
      <style:text-properties style:font-name="Arial" style:font-name-complex="Arial"/>
    </style:style>
    <style:style style:name="P1223" style:parent-style-name="Normal" style:family="paragraph">
      <style:paragraph-properties fo:text-align="justify" fo:margin-bottom="0in" fo:line-height="100%"/>
      <style:text-properties style:font-name="Arial" style:font-name-complex="Arial"/>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font-name-complex="Arial"/>
    </style:style>
    <style:style style:name="T1226" style:parent-style-name="Hyperlink" style:family="text">
      <style:text-properties style:font-name="Arial" style:font-name-complex="Arial" style:use-window-font-color="true"/>
    </style:style>
    <style:style style:name="T1227" style:parent-style-name="DefaultParagraphFont" style:family="text">
      <style:text-properties style:font-name="Arial" style:font-name-complex="Arial"/>
    </style:style>
    <style:style style:name="P1228" style:parent-style-name="Normal" style:family="paragraph">
      <style:paragraph-properties fo:margin-bottom="0in" fo:line-height="100%"/>
      <style:text-properties style:font-name="Arial" style:font-name-complex="Arial"/>
    </style:style>
    <style:style style:name="P1229" style:parent-style-name="Normal" style:family="paragraph">
      <style:paragraph-properties fo:margin-bottom="0in" fo:line-height="100%"/>
      <style:text-properties style:font-name="Arial" style:font-name-complex="Arial"/>
    </style:style>
    <style:style style:name="P1230" style:parent-style-name="Normal" style:family="paragraph">
      <style:paragraph-properties fo:margin-bottom="0in" fo:line-height="100%"/>
      <style:text-properties style:font-name="Arial" style:font-name-complex="Arial"/>
    </style:style>
    <style:style style:name="P1231" style:parent-style-name="Normal" style:family="paragraph">
      <style:paragraph-properties fo:margin-bottom="0in" fo:line-height="100%"/>
      <style:text-properties style:font-name="Arial" style:font-name-complex="Arial"/>
    </style:style>
    <style:style style:name="P1232" style:parent-style-name="Normal" style:family="paragraph">
      <style:paragraph-properties fo:margin-bottom="0in" fo:line-height="100%"/>
    </style:style>
    <style:style style:name="T1233" style:parent-style-name="Hyperlink" style:family="text">
      <style:text-properties style:font-name="Arial" style:font-name-complex="Arial" style:use-window-font-color="true"/>
    </style:style>
    <style:style style:name="T1234" style:parent-style-name="DefaultParagraphFont" style:family="text">
      <style:text-properties style:font-name="Arial" style:font-name-complex="Arial"/>
    </style:style>
    <style:style style:name="P1235" style:parent-style-name="Normal" style:family="paragraph">
      <style:paragraph-properties fo:margin-bottom="0in" fo:line-height="100%"/>
      <style:text-properties style:font-name="Arial" style:font-name-complex="Arial"/>
    </style:style>
    <style:style style:name="P1236" style:parent-style-name="Normal" style:family="paragraph">
      <style:paragraph-properties fo:margin-bottom="0in" fo:line-height="100%"/>
      <style:text-properties style:font-name="Arial" style:font-name-complex="Arial"/>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complex="Arial"/>
    </style:style>
    <style:style style:name="P1240" style:parent-style-name="Normal" style:family="paragraph">
      <style:paragraph-properties fo:margin-bottom="0in" fo:line-height="100%"/>
      <style:text-properties style:font-name="Arial"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Arial" style:font-name-complex="Arial"/>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style:font-name-complex="Arial"/>
    </style:style>
    <style:style style:name="P1247" style:parent-style-name="Normal" style:family="paragraph">
      <style:paragraph-properties fo:margin-bottom="0in" fo:line-height="100%"/>
      <style:text-properties style:font-name="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font-name-complex="Arial"/>
    </style:style>
    <style:style style:name="P1250" style:parent-style-name="Normal" style:family="paragraph">
      <style:paragraph-properties fo:margin-bottom="0in" fo:line-height="100%"/>
      <style:text-properties style:font-name="Arial" style:font-name-complex="Arial"/>
    </style:style>
    <style:style style:name="P1251" style:parent-style-name="Normal" style:family="paragraph">
      <style:paragraph-properties fo:margin-bottom="0in" fo:line-height="100%"/>
    </style:style>
    <style:style style:name="T1252" style:parent-style-name="DefaultParagraphFont" style:family="text">
      <style:text-properties style:font-name="Arial" style:font-name-complex="Arial"/>
    </style:style>
    <style:style style:name="T1253" style:parent-style-name="Hyperlink" style:family="text">
      <style:text-properties style:font-name="Arial" style:font-name-complex="Arial" style:use-window-font-color="true"/>
    </style:style>
    <style:style style:name="T1254" style:parent-style-name="DefaultParagraphFont" style:family="text">
      <style:text-properties style:font-name="Arial" style:font-name-complex="Arial"/>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style:font-name-complex="Arial"/>
    </style:style>
    <style:style style:name="P1258" style:parent-style-name="Normal" style:family="paragraph">
      <style:paragraph-properties fo:margin-bottom="0in" fo:line-height="100%"/>
      <style:text-properties style:font-name="Arial" style:font-name-complex="Arial"/>
    </style:style>
    <style:style style:name="P1259" style:parent-style-name="Normal" style:family="paragraph">
      <style:paragraph-properties fo:margin-bottom="0in" fo:line-height="100%"/>
      <style:text-properties style:font-name="Arial"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complex="Arial"/>
    </style:style>
    <style:style style:name="P1262" style:parent-style-name="Normal" style:family="paragraph">
      <style:paragraph-properties fo:margin-bottom="0in" fo:line-height="100%"/>
      <style:text-properties style:font-name="Arial" style:font-name-complex="Arial"/>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complex="Arial"/>
    </style:style>
    <style:style style:name="T1265" style:parent-style-name="Hyperlink" style:family="text">
      <style:text-properties style:font-name="Arial" style:font-name-complex="Arial" style:use-window-font-color="true"/>
    </style:style>
    <style:style style:name="T1266" style:parent-style-name="DefaultParagraphFont" style:family="text">
      <style:text-properties style:font-name="Arial" style:font-name-complex="Arial"/>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complex="Arial"/>
    </style:style>
    <style:style style:name="P1270" style:parent-style-name="Normal" style:family="paragraph">
      <style:paragraph-properties fo:margin-bottom="0in" fo:line-height="100%"/>
      <style:text-properties style:font-name="Arial" style:font-name-complex="Arial"/>
    </style:style>
    <style:style style:name="P1271" style:parent-style-name="Normal" style:family="paragraph">
      <style:paragraph-properties fo:margin-bottom="0in" fo:line-height="100%"/>
      <style:text-properties style:font-name="Arial" style:font-name-complex="Arial"/>
    </style:style>
    <style:style style:name="P1272" style:parent-style-name="Normal" style:family="paragraph">
      <style:paragraph-properties fo:margin-bottom="0in" fo:line-height="100%"/>
      <style:text-properties style:font-name="Arial" style:font-name-complex="Arial"/>
    </style:style>
    <style:style style:name="P1273" style:parent-style-name="Normal" style:family="paragraph">
      <style:paragraph-properties fo:margin-bottom="0in" fo:line-height="100%"/>
      <style:text-properties style:font-name="Arial" style:font-name-complex="Arial"/>
    </style:style>
    <style:style style:name="P1274" style:parent-style-name="Normal" style:family="paragraph">
      <style:paragraph-properties fo:margin-bottom="0in" fo:line-height="100%"/>
      <style:text-properties style:font-name="Arial" style:font-name-complex="Arial"/>
    </style:style>
    <style:style style:name="P1275" style:parent-style-name="Normal" style:family="paragraph">
      <style:paragraph-properties fo:margin-bottom="0in" fo:line-height="100%"/>
      <style:text-properties style:font-name="Arial"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1278" style:parent-style-name="DefaultParagraphFont" style:family="text">
      <style:text-properties style:font-name="Arial" style:font-name-complex="Arial"/>
    </style:style>
    <style:style style:name="P1279" style:parent-style-name="Normal" style:family="paragraph">
      <style:paragraph-properties fo:margin-bottom="0in" fo:line-height="100%"/>
      <style:text-properties style:font-name="Arial" style:font-name-complex="Arial"/>
    </style:style>
    <style:style style:name="P1280" style:parent-style-name="Normal" style:family="paragraph">
      <style:paragraph-properties fo:margin-bottom="0in" fo:line-height="100%"/>
    </style:style>
    <style:style style:name="T1281" style:parent-style-name="DefaultParagraphFont" style:family="text">
      <style:text-properties style:font-name="Arial" style:font-name-complex="Arial"/>
    </style:style>
    <style:style style:name="T1282" style:parent-style-name="Hyperlink" style:family="text">
      <style:text-properties style:font-name="Arial" style:font-name-complex="Arial" style:use-window-font-color="true"/>
    </style:style>
    <style:style style:name="T1283" style:parent-style-name="DefaultParagraphFont" style:family="text">
      <style:text-properties style:font-name="Arial" style:font-name-complex="Arial"/>
    </style:style>
    <style:style style:name="T1284" style:parent-style-name="Hyperlink" style:family="text">
      <style:text-properties style:font-name="Arial" style:font-name-complex="Arial" style:use-window-font-color="true"/>
    </style:style>
    <style:style style:name="T1285" style:parent-style-name="DefaultParagraphFont" style:family="text">
      <style:text-properties style:font-name="Arial" style:font-name-complex="Arial"/>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complex="Arial"/>
    </style:style>
    <style:style style:name="P1289" style:parent-style-name="Normal" style:family="paragraph">
      <style:paragraph-properties fo:margin-bottom="0in" fo:line-height="100%"/>
      <style:text-properties style:font-name="Arial"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style:font-name="Arial" style:font-name-complex="Arial"/>
    </style:style>
    <style:style style:name="P1293" style:parent-style-name="Normal" style:family="paragraph">
      <style:paragraph-properties fo:margin-bottom="0in" fo:line-height="100%"/>
      <style:text-properties style:font-name="Arial" style:font-name-complex="Arial"/>
    </style:style>
    <style:style style:name="P1294" style:parent-style-name="Normal" style:family="paragraph">
      <style:paragraph-properties fo:margin-bottom="0in" fo:line-height="100%"/>
    </style:style>
    <style:style style:name="T1295" style:parent-style-name="DefaultParagraphFont" style:family="text">
      <style:text-properties style:font-name="Arial" style:font-name-complex="Arial"/>
    </style:style>
    <style:style style:name="T1296" style:parent-style-name="Hyperlink" style:family="text">
      <style:text-properties style:font-name="Arial" style:font-name-complex="Arial" style:use-window-font-color="true"/>
    </style:style>
    <style:style style:name="T1297" style:parent-style-name="DefaultParagraphFont" style:family="text">
      <style:text-properties style:font-name="Arial" style:font-name-complex="Arial"/>
    </style:style>
    <style:style style:name="T1298" style:parent-style-name="Hyperlink" style:family="text">
      <style:text-properties style:font-name="Arial" style:font-name-complex="Arial" style:use-window-font-color="true"/>
    </style:style>
    <style:style style:name="P1299"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1300"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302" style:family="table-column">
      <style:table-column-properties style:column-width="4.525in" style:use-optimal-column-width="false"/>
    </style:style>
    <style:style style:name="TableColumn1303" style:family="table-column">
      <style:table-column-properties style:column-width="5.5125in" style:use-optimal-column-width="false"/>
    </style:style>
    <style:style style:name="Table1301" style:family="table">
      <style:table-properties style:width="10.0375in" fo:margin-left="0in" table:align="left"/>
    </style:style>
    <style:style style:name="TableRow1304" style:family="table-row">
      <style:table-row-properties style:use-optimal-row-height="false"/>
    </style:style>
    <style:style style:name="TableCell1305" style:family="table-cell">
      <style:table-cell-properties fo:border="0.0069in solid #000000" fo:background-color="#B4C6E7" style:writing-mode="lr-tb" fo:padding-top="0in" fo:padding-left="0.075in" fo:padding-bottom="0in" fo:padding-right="0.075in"/>
    </style:style>
    <style:style style:name="P1306" style:parent-style-name="Normal" style:family="paragraph">
      <style:paragraph-properties fo:text-align="center" fo:margin-bottom="0in" fo:line-height="100%"/>
    </style:style>
    <style:style style:name="T1307"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Cell1308" style:family="table-cell">
      <style:table-cell-properties fo:border="0.0069in solid #000000" fo:background-color="#B4C6E7" style:writing-mode="lr-tb" fo:padding-top="0in" fo:padding-left="0.075in" fo:padding-bottom="0in" fo:padding-right="0.075in"/>
    </style:style>
    <style:style style:name="P1309" style:parent-style-name="Normal" style:family="paragraph">
      <style:paragraph-properties fo:text-align="center" fo:margin-bottom="0in" fo:line-height="100%"/>
    </style:style>
    <style:style style:name="T1310"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complex="Arial"/>
    </style:style>
    <style:style style:name="P1314" style:parent-style-name="Normal" style:family="paragraph">
      <style:paragraph-properties fo:margin-bottom="0in" fo:line-height="100%"/>
    </style:style>
    <style:style style:name="T1315" style:parent-style-name="DefaultParagraphFont" style:family="text">
      <style:text-properties style:font-name="Arial" style:font-name-complex="Arial" fo:font-style="italic" style:font-style-asian="italic" style:font-style-complex="italic"/>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complex="Arial"/>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style:style>
    <style:style style:name="P1321" style:parent-style-name="Normal" style:family="paragraph">
      <style:paragraph-properties fo:margin-bottom="0in" fo:line-height="100%"/>
      <style:text-properties style:font-name="Arial" style:font-name-complex="Arial"/>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complex="Arial" fo:font-style="italic" style:font-style-asian="italic" style:font-style-complex="italic"/>
    </style:style>
    <style:style style:name="P1324" style:parent-style-name="Normal" style:family="paragraph">
      <style:paragraph-properties fo:margin-bottom="0in" fo:line-height="100%"/>
      <style:text-properties style:font-name="Arial" style:font-name-complex="Arial"/>
    </style:style>
    <style:style style:name="P1325" style:parent-style-name="Normal" style:family="paragraph">
      <style:paragraph-properties fo:margin-bottom="0in" fo:line-height="100%"/>
      <style:text-properties style:font-name="Arial"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style:font-name-complex="Arial"/>
    </style:style>
    <style:style style:name="P1328" style:parent-style-name="Normal" style:family="paragraph">
      <style:paragraph-properties fo:margin-bottom="0in" fo:line-height="100%"/>
      <style:text-properties style:font-name="Arial" style:font-name-complex="Arial"/>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complex="Arial"/>
    </style:style>
    <style:style style:name="T1331" style:parent-style-name="Hyperlink" style:family="text">
      <style:text-properties style:font-name="Arial" style:font-name-complex="Arial" style:use-window-font-color="true"/>
    </style:style>
    <style:style style:name="T1332" style:parent-style-name="DefaultParagraphFont" style:family="text">
      <style:text-properties style:font-name="Arial" style:font-name-complex="Arial"/>
    </style:style>
    <style:style style:name="P1333" style:parent-style-name="Normal" style:family="paragraph">
      <style:paragraph-properties fo:margin-bottom="0in" fo:line-height="100%"/>
      <style:text-properties style:font-name="Arial" style:font-name-complex="Arial"/>
    </style:style>
    <style:style style:name="P1334" style:parent-style-name="Normal" style:family="paragraph">
      <style:paragraph-properties fo:margin-bottom="0in" fo:line-height="100%"/>
      <style:text-properties style:font-name="Arial" style:font-name-complex="Arial"/>
    </style:style>
    <style:style style:name="P1335" style:parent-style-name="Normal" style:family="paragraph">
      <style:paragraph-properties fo:margin-bottom="0in" fo:line-height="100%"/>
      <style:text-properties style:font-name="Arial" style:font-name-complex="Arial"/>
    </style:style>
    <style:style style:name="P1336" style:parent-style-name="Normal" style:family="paragraph">
      <style:paragraph-properties fo:margin-bottom="0in" fo:line-height="100%"/>
      <style:text-properties style:font-name="Arial" style:font-name-complex="Arial"/>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style:font-name-complex="Arial"/>
    </style:style>
    <style:style style:name="P1340" style:parent-style-name="Normal" style:family="paragraph">
      <style:paragraph-properties fo:margin-bottom="0in" fo:line-height="100%"/>
      <style:text-properties style:font-name="Arial"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complex="Arial"/>
    </style:style>
    <style:style style:name="P1343" style:parent-style-name="Normal" style:family="paragraph">
      <style:paragraph-properties fo:margin-bottom="0in" fo:line-height="100%"/>
    </style:style>
    <style:style style:name="T1344" style:parent-style-name="Hyperlink" style:family="text">
      <style:text-properties style:font-name="Arial" style:font-name-complex="Arial" style:use-window-font-color="true"/>
    </style:style>
    <style:style style:name="T1345" style:parent-style-name="DefaultParagraphFont" style:family="text">
      <style:text-properties style:font-name="Arial" style:font-name-complex="Arial"/>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complex="Arial"/>
    </style:style>
    <style:style style:name="P1349" style:parent-style-name="Normal" style:family="paragraph">
      <style:paragraph-properties fo:margin-bottom="0in" fo:line-height="100%"/>
      <style:text-properties style:font-name="Arial"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style:style>
    <style:style style:name="P1352" style:parent-style-name="Normal" style:family="paragraph">
      <style:paragraph-properties fo:margin-bottom="0in" fo:line-height="100%"/>
      <style:text-properties style:font-name="Arial" style:font-name-complex="Arial"/>
    </style:style>
    <style:style style:name="P1353" style:parent-style-name="Normal" style:family="paragraph">
      <style:paragraph-properties fo:margin-bottom="0in" fo:line-height="100%"/>
      <style:text-properties style:font-name="Arial" style:font-name-complex="Arial"/>
    </style:style>
    <style:style style:name="P1354" style:parent-style-name="Normal" style:family="paragraph">
      <style:paragraph-properties fo:margin-bottom="0in" fo:line-height="100%"/>
    </style:style>
    <style:style style:name="T1355" style:parent-style-name="Hyperlink" style:family="text">
      <style:text-properties style:font-name="Arial" style:font-name-complex="Arial" style:use-window-font-color="true"/>
    </style:style>
    <style:style style:name="T1356" style:parent-style-name="DefaultParagraphFont" style:family="text">
      <style:text-properties style:font-name="Arial" style:font-name-complex="Arial"/>
    </style:style>
    <style:style style:name="P1357" style:parent-style-name="Normal" style:family="paragraph">
      <style:paragraph-properties fo:margin-bottom="0in" fo:line-height="100%"/>
      <style:text-properties style:font-name="Arial" style:font-name-complex="Arial"/>
    </style:style>
    <style:style style:name="P1358" style:parent-style-name="Normal" style:family="paragraph">
      <style:paragraph-properties fo:margin-bottom="0in" fo:line-height="100%"/>
      <style:text-properties style:font-name="Arial" style:font-name-complex="Arial"/>
    </style:style>
    <style:style style:name="P1359" style:parent-style-name="Normal" style:family="paragraph">
      <style:paragraph-properties fo:margin-bottom="0in" fo:line-height="100%"/>
      <style:text-properties style:font-name="Arial" style:font-name-complex="Arial"/>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rial" style:font-name-complex="Arial"/>
    </style:style>
    <style:style style:name="P1363" style:parent-style-name="Normal" style:family="paragraph">
      <style:paragraph-properties fo:margin-bottom="0in" fo:line-height="100%"/>
      <style:text-properties style:font-name="Arial" style:font-name-complex="Arial"/>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complex="Arial"/>
    </style:style>
    <style:style style:name="P1366" style:parent-style-name="Normal" style:family="paragraph">
      <style:paragraph-properties fo:margin-bottom="0in" fo:line-height="100%"/>
    </style:style>
    <style:style style:name="T1367" style:parent-style-name="Hyperlink" style:family="text">
      <style:text-properties style:font-name="Arial" style:font-name-complex="Arial" style:use-window-font-color="true"/>
    </style:style>
    <style:style style:name="T1368" style:parent-style-name="DefaultParagraphFont" style:family="text">
      <style:text-properties style:font-name="Arial" style:font-name-complex="Arial"/>
    </style:style>
    <style:style style:name="P1369" style:parent-style-name="Normal" style:family="paragraph">
      <style:paragraph-properties fo:margin-bottom="0in" fo:line-height="100%"/>
      <style:text-properties style:font-name="Arial" style:font-name-complex="Arial"/>
    </style:style>
    <style:style style:name="P1370" style:parent-style-name="Normal" style:family="paragraph">
      <style:paragraph-properties fo:margin-bottom="0in" fo:line-height="100%"/>
      <style:text-properties style:font-name="Arial" style:font-name-complex="Arial"/>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complex="Arial"/>
    </style:style>
    <style:style style:name="P1374" style:parent-style-name="Normal" style:family="paragraph">
      <style:paragraph-properties fo:margin-bottom="0in" fo:line-height="100%"/>
      <style:text-properties style:font-name="Arial" style:font-name-complex="Arial"/>
    </style:style>
    <style:style style:name="P1375" style:parent-style-name="Normal" style:family="paragraph">
      <style:paragraph-properties fo:margin-bottom="0in" fo:line-height="100%"/>
      <style:text-properties style:font-name="Arial" style:font-name-complex="Arial"/>
    </style:style>
    <style:style style:name="P1376" style:parent-style-name="Normal" style:family="paragraph">
      <style:paragraph-properties fo:margin-bottom="0in" fo:line-height="100%"/>
      <style:text-properties style:font-name="Arial" style:font-name-complex="Arial"/>
    </style:style>
    <style:style style:name="P1377" style:parent-style-name="Normal" style:family="paragraph">
      <style:paragraph-properties fo:margin-bottom="0in" fo:line-height="100%"/>
    </style:style>
    <style:style style:name="T1378" style:parent-style-name="DefaultParagraphFont" style:family="text">
      <style:text-properties style:font-name="Arial" style:font-name-complex="Arial" fo:font-style="italic" style:font-style-asian="italic" style:font-style-complex="italic"/>
    </style:style>
    <style:style style:name="P1379" style:parent-style-name="Normal" style:family="paragraph">
      <style:paragraph-properties fo:margin-bottom="0in" fo:line-height="100%"/>
    </style:style>
    <style:style style:name="T1380" style:parent-style-name="DefaultParagraphFont" style:family="text">
      <style:text-properties style:font-name="Arial" style:font-name-complex="Arial" fo:language="fr"/>
    </style:style>
    <style:style style:name="T1381" style:parent-style-name="Hyperlink" style:family="text">
      <style:text-properties style:font-name="Arial" style:font-name-complex="Arial" style:use-window-font-color="true" fo:language="fr"/>
    </style:style>
    <style:style style:name="T1382" style:parent-style-name="DefaultParagraphFont" style:family="text">
      <style:text-properties style:font-name="Arial" style:font-name-complex="Arial" fo:language="f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1385" style:parent-style-name="DefaultParagraphFont" style:family="text">
      <style:text-properties style:font-name="Arial" style:font-name-complex="Arial"/>
    </style:style>
    <style:style style:name="P1386" style:parent-style-name="Normal" style:family="paragraph">
      <style:paragraph-properties fo:margin-bottom="0in" fo:line-height="100%"/>
      <style:text-properties style:font-name="Arial" style:font-name-complex="Arial"/>
    </style:style>
    <style:style style:name="P1387" style:parent-style-name="Normal" style:family="paragraph">
      <style:paragraph-properties fo:margin-bottom="0in" fo:line-height="100%"/>
    </style:style>
    <style:style style:name="T1388" style:parent-style-name="DefaultParagraphFont" style:family="text">
      <style:text-properties style:font-name="Arial" style:font-name-complex="Arial"/>
    </style:style>
    <style:style style:name="T1389" style:parent-style-name="Hyperlink" style:family="text">
      <style:text-properties style:font-name="Arial" style:font-name-complex="Arial" style:use-window-font-color="true"/>
    </style:style>
    <style:style style:name="P1390" style:parent-style-name="Normal" style:family="paragraph">
      <style:paragraph-properties fo:margin-bottom="0in" fo:line-height="100%"/>
      <style:text-properties style:font-name="Arial" style:font-name-complex="Arial"/>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complex="Arial"/>
    </style:style>
    <style:style style:name="P1394" style:parent-style-name="Normal" style:family="paragraph">
      <style:paragraph-properties fo:margin-bottom="0in" fo:line-height="100%"/>
      <style:text-properties style:font-name="Arial"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Arial" style:font-name-complex="Arial"/>
    </style:style>
    <style:style style:name="P1398" style:parent-style-name="Normal" style:family="paragraph">
      <style:paragraph-properties fo:margin-bottom="0in" fo:line-height="100%"/>
      <style:text-properties style:font-name="Arial" style:font-name-complex="Arial"/>
    </style:style>
    <style:style style:name="P1399" style:parent-style-name="Normal" style:family="paragraph">
      <style:paragraph-properties fo:margin-bottom="0in" fo:line-height="100%"/>
    </style:style>
    <style:style style:name="T1400" style:parent-style-name="DefaultParagraphFont" style:family="text">
      <style:text-properties style:font-name="Arial" style:font-name-complex="Arial"/>
    </style:style>
    <style:style style:name="T1401" style:parent-style-name="Hyperlink" style:family="text">
      <style:text-properties style:font-name="Arial" style:font-name-complex="Arial" style:use-window-font-color="true"/>
    </style:style>
    <style:style style:name="P1402" style:parent-style-name="Normal" style:family="paragraph">
      <style:paragraph-properties fo:margin-bottom="0in" fo:line-height="100%"/>
      <style:text-properties style:font-name="Arial" style:font-name-complex="Arial"/>
    </style:style>
    <style:style style:name="P1403" style:parent-style-name="Normal" style:family="paragraph">
      <style:paragraph-properties fo:margin-bottom="0in" fo:line-height="100%"/>
    </style:style>
    <style:style style:name="T1404" style:parent-style-name="DefaultParagraphFont" style:family="text">
      <style:text-properties style:font-name="Arial" style:font-name-complex="Arial"/>
    </style:style>
    <style:style style:name="P1405" style:parent-style-name="Normal" style:family="paragraph">
      <style:paragraph-properties fo:margin-bottom="0in" fo:line-height="100%"/>
      <style:text-properties style:font-name="Arial" style:font-name-complex="Arial"/>
    </style:style>
    <style:style style:name="P1406" style:parent-style-name="Normal" style:family="paragraph">
      <style:paragraph-properties fo:margin-bottom="0in" fo:line-height="100%"/>
      <style:text-properties style:font-name="Arial" style:font-name-complex="Arial"/>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complex="Arial"/>
    </style:style>
    <style:style style:name="P1410" style:parent-style-name="Normal" style:family="paragraph">
      <style:paragraph-properties fo:margin-bottom="0in" fo:line-height="100%"/>
      <style:text-properties style:font-name="Arial" style:font-name-complex="Aria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style:style>
    <style:style style:name="P1413" style:parent-style-name="Normal" style:family="paragraph">
      <style:paragraph-properties fo:margin-bottom="0in" fo:line-height="100%"/>
      <style:text-properties style:font-name="Arial" style:font-name-complex="Arial"/>
    </style:style>
    <style:style style:name="P1414" style:parent-style-name="Normal" style:family="paragraph">
      <style:paragraph-properties fo:margin-bottom="0in" fo:line-height="100%"/>
    </style:style>
    <style:style style:name="T1415" style:parent-style-name="DefaultParagraphFont" style:family="text">
      <style:text-properties style:font-name="Arial" style:font-name-complex="Arial"/>
    </style:style>
    <style:style style:name="T1416" style:parent-style-name="Hyperlink" style:family="text">
      <style:text-properties style:font-name="Arial" style:font-name-complex="Arial" style:use-window-font-color="true"/>
    </style:style>
    <style:style style:name="P1417" style:parent-style-name="Normal" style:family="paragraph">
      <style:paragraph-properties fo:margin-bottom="0in" fo:line-height="100%"/>
      <style:text-properties style:font-name="Arial" style:font-name-complex="Arial"/>
    </style:style>
    <style:style style:name="P1418" style:parent-style-name="Normal" style:family="paragraph">
      <style:paragraph-properties fo:margin-bottom="0in" fo:line-height="100%"/>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use-window-font-color="true"/>
    </style:style>
    <style:style style:name="T1421"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complex="Arial"/>
    </style:style>
    <style:style style:name="P1425" style:parent-style-name="Normal" style:family="paragraph">
      <style:paragraph-properties fo:margin-bottom="0in" fo:line-height="100%"/>
      <style:text-properties style:font-name="Arial"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style>
    <style:style style:name="T1428" style:parent-style-name="DefaultParagraphFont" style:family="text">
      <style:text-properties style:font-name="Arial" style:font-name-complex="Arial"/>
    </style:style>
    <style:style style:name="P1429" style:parent-style-name="Normal" style:family="paragraph">
      <style:paragraph-properties fo:margin-bottom="0in" fo:line-height="100%"/>
      <style:text-properties style:font-name="Arial" style:font-name-complex="Arial"/>
    </style:style>
    <style:style style:name="P1430" style:parent-style-name="Normal" style:family="paragraph">
      <style:paragraph-properties fo:margin-bottom="0in" fo:line-height="100%"/>
    </style:style>
    <style:style style:name="T1431" style:parent-style-name="DefaultParagraphFont" style:family="text">
      <style:text-properties style:font-name="Arial" style:font-name-complex="Arial"/>
    </style:style>
    <style:style style:name="T1432" style:parent-style-name="Hyperlink" style:family="text">
      <style:text-properties style:font-name="Arial" style:font-name-complex="Arial" style:use-window-font-color="true"/>
    </style:style>
    <style:style style:name="P1433" style:parent-style-name="Normal" style:family="paragraph">
      <style:paragraph-properties fo:margin-bottom="0in" fo:line-height="100%"/>
      <style:text-properties style:font-name="Arial" style:font-name-complex="Arial"/>
    </style:style>
    <style:style style:name="P1434" style:parent-style-name="Normal" style:family="paragraph">
      <style:text-properties style:font-name="Arial" style:font-name-complex="Arial"/>
    </style:style>
    <style:style style:name="P1435" style:parent-style-name="Heading1" style:family="paragraph">
      <style:paragraph-properties fo:break-before="page"/>
    </style:style>
    <style:style style:name="T1436"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438" style:family="table-column">
      <style:table-column-properties style:column-width="4.525in" style:use-optimal-column-width="false"/>
    </style:style>
    <style:style style:name="TableColumn1439" style:family="table-column">
      <style:table-column-properties style:column-width="5.5125in" style:use-optimal-column-width="false"/>
    </style:style>
    <style:style style:name="Table1437" style:family="table">
      <style:table-properties style:width="10.0375in" fo:margin-left="0in" table:align="left"/>
    </style:style>
    <style:style style:name="TableRow1440" style:family="table-row">
      <style:table-row-properties style:use-optimal-row-height="false"/>
    </style:style>
    <style:style style:name="TableCell1441" style:family="table-cell">
      <style:table-cell-properties fo:border="0.0069in solid #000000" fo:background-color="#B4C6E7" style:writing-mode="lr-tb" fo:padding-top="0in" fo:padding-left="0.075in" fo:padding-bottom="0in" fo:padding-right="0.075in"/>
    </style:style>
    <style:style style:name="P1442" style:parent-style-name="Normal" style:family="paragraph">
      <style:paragraph-properties fo:text-align="center" fo:margin-bottom="0in" fo:line-height="100%"/>
    </style:style>
    <style:style style:name="T1443"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Cell1444" style:family="table-cell">
      <style:table-cell-properties fo:border="0.0069in solid #000000" fo:background-color="#B4C6E7" style:writing-mode="lr-tb" fo:padding-top="0in" fo:padding-left="0.075in" fo:padding-bottom="0in" fo:padding-right="0.075in"/>
    </style:style>
    <style:style style:name="P1445" style:parent-style-name="Normal" style:family="paragraph">
      <style:paragraph-properties fo:text-align="center" fo:margin-bottom="0in" fo:line-height="100%"/>
    </style:style>
    <style:style style:name="T1446"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rial" style:font-name-complex="Arial"/>
    </style:style>
    <style:style style:name="P1450" style:parent-style-name="Normal" style:family="paragraph">
      <style:paragraph-properties fo:margin-bottom="0in" fo:line-height="100%"/>
      <style:text-properties style:font-name="Arial"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font-name-complex="Arial"/>
    </style:style>
    <style:style style:name="P1453" style:parent-style-name="Normal" style:family="paragraph">
      <style:paragraph-properties fo:margin-bottom="0in" fo:line-height="100%"/>
      <style:text-properties style:font-name="Arial" style:font-name-complex="Arial"/>
    </style:style>
    <style:style style:name="P1454" style:parent-style-name="Normal" style:family="paragraph">
      <style:paragraph-properties fo:margin-bottom="0in" fo:line-height="100%"/>
      <style:text-properties style:font-name="Arial" style:font-name-complex="Arial"/>
    </style:style>
    <style:style style:name="P1455" style:parent-style-name="Normal" style:family="paragraph">
      <style:paragraph-properties fo:margin-bottom="0in" fo:line-height="100%"/>
      <style:text-properties style:font-name="Arial" style:font-name-complex="Arial"/>
    </style:style>
    <style:style style:name="P1456" style:parent-style-name="Normal" style:family="paragraph">
      <style:paragraph-properties fo:margin-bottom="0in" fo:line-height="100%"/>
      <style:text-properties style:font-name="Arial" style:font-name-complex="Arial"/>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complex="Arial"/>
    </style:style>
    <style:style style:name="P1460" style:parent-style-name="Normal" style:family="paragraph">
      <style:paragraph-properties fo:margin-bottom="0in" fo:line-height="100%"/>
      <style:text-properties style:font-name="Arial"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style:style>
    <style:style style:name="P1463" style:parent-style-name="Normal" style:family="paragraph">
      <style:paragraph-properties fo:margin-bottom="0in" fo:line-height="100%"/>
      <style:text-properties style:font-name="Arial" style:font-name-complex="Arial"/>
    </style:style>
    <style:style style:name="P1464" style:parent-style-name="Normal" style:family="paragraph">
      <style:paragraph-properties fo:margin-bottom="0in" fo:line-height="100%"/>
      <style:text-properties style:font-name="Arial" style:font-name-complex="Arial"/>
    </style:style>
    <style:style style:name="T1465" style:parent-style-name="DefaultParagraphFont" style:family="text">
      <style:text-properties style:font-name="Arial" style:font-name-complex="Arial"/>
    </style:style>
    <style:style style:name="P1466" style:parent-style-name="Normal" style:family="paragraph">
      <style:text-properties style:font-name="Arial" style:font-name-complex="Arial"/>
    </style:style>
    <style:style style:name="P1467" style:parent-style-name="Heading1" style:family="paragraph">
      <style:paragraph-properties fo:break-before="page"/>
    </style:style>
    <style:style style:name="T1468"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470" style:family="table-column">
      <style:table-column-properties style:column-width="4.525in" style:use-optimal-column-width="false"/>
    </style:style>
    <style:style style:name="TableColumn1471" style:family="table-column">
      <style:table-column-properties style:column-width="5.5125in" style:use-optimal-column-width="false"/>
    </style:style>
    <style:style style:name="Table1469" style:family="table">
      <style:table-properties style:width="10.0375in" fo:margin-left="0in" table:align="left"/>
    </style:style>
    <style:style style:name="TableRow1472" style:family="table-row">
      <style:table-row-properties style:use-optimal-row-height="false"/>
    </style:style>
    <style:style style:name="TableCell1473" style:family="table-cell">
      <style:table-cell-properties fo:border="0.0069in solid #000000" fo:background-color="#B4C6E7" style:writing-mode="lr-tb" fo:padding-top="0in" fo:padding-left="0.075in" fo:padding-bottom="0in" fo:padding-right="0.075in"/>
    </style:style>
    <style:style style:name="P1474" style:parent-style-name="Normal" style:family="paragraph">
      <style:paragraph-properties fo:text-align="center" fo:margin-bottom="0in" fo:line-height="100%"/>
    </style:style>
    <style:style style:name="T1475"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Cell1476" style:family="table-cell">
      <style:table-cell-properties fo:border="0.0069in solid #000000" fo:background-color="#B4C6E7" style:writing-mode="lr-tb" fo:padding-top="0in" fo:padding-left="0.075in" fo:padding-bottom="0in" fo:padding-right="0.075in"/>
    </style:style>
    <style:style style:name="P1477" style:parent-style-name="Normal" style:family="paragraph">
      <style:paragraph-properties fo:text-align="center" fo:margin-bottom="0in" fo:line-height="100%"/>
    </style:style>
    <style:style style:name="T1478"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Row1479" style:family="table-row">
      <style:table-row-properties style:min-row-height="1.605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font-name-complex="Arial"/>
    </style:style>
    <style:style style:name="P1482" style:parent-style-name="Normal" style:family="paragraph">
      <style:paragraph-properties fo:margin-bottom="0in" fo:line-height="100%"/>
      <style:text-properties style:font-name="Arial" style:font-name-complex="Arial"/>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style>
    <style:style style:name="T1485" style:parent-style-name="DefaultParagraphFont" style:family="text">
      <style:text-properties style:font-name="Arial" style:font-name-complex="Arial"/>
    </style:style>
    <style:style style:name="T1486" style:parent-style-name="Hyperlink" style:family="text">
      <style:text-properties style:font-name="Arial" style:font-name-complex="Arial" style:use-window-font-color="true"/>
    </style:style>
    <style:style style:name="T1487" style:parent-style-name="DefaultParagraphFont" style:family="text">
      <style:text-properties style:font-name="Arial" style:font-name-complex="Arial"/>
    </style:style>
    <style:style style:name="P1488" style:parent-style-name="Normal" style:family="paragraph">
      <style:paragraph-properties fo:margin-bottom="0in" fo:line-height="100%"/>
      <style:text-properties style:font-name="Arial" style:font-name-complex="Arial"/>
    </style:style>
    <style:style style:name="T1489" style:parent-style-name="DefaultParagraphFont" style:family="text">
      <style:text-properties style:font-name="Arial" style:font-name-complex="Arial"/>
    </style:style>
    <style:style style:name="P1490" style:parent-style-name="Normal" style:family="paragraph">
      <style:text-properties style:font-name="Arial" style:font-name-complex="Arial"/>
    </style:style>
    <style:style style:name="P1491" style:parent-style-name="Heading1" style:family="paragraph">
      <style:paragraph-properties fo:break-before="page"/>
    </style:style>
    <style:style style:name="T1492"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494" style:family="table-column">
      <style:table-column-properties style:column-width="4.525in" style:use-optimal-column-width="false"/>
    </style:style>
    <style:style style:name="TableColumn1495" style:family="table-column">
      <style:table-column-properties style:column-width="5.5125in" style:use-optimal-column-width="false"/>
    </style:style>
    <style:style style:name="Table1493" style:family="table">
      <style:table-properties style:width="10.0375in" fo:margin-left="0in" table:align="left"/>
    </style:style>
    <style:style style:name="TableRow1496" style:family="table-row">
      <style:table-row-properties style:use-optimal-row-height="false"/>
    </style:style>
    <style:style style:name="TableCell1497" style:family="table-cell">
      <style:table-cell-properties fo:border="0.0069in solid #000000" fo:background-color="#B4C6E7" style:writing-mode="lr-tb"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Cell1500" style:family="table-cell">
      <style:table-cell-properties fo:border="0.0069in solid #000000" fo:background-color="#B4C6E7" style:writing-mode="lr-tb"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style:font-name-complex="Arial"/>
    </style:style>
    <style:style style:name="P1506" style:parent-style-name="Normal" style:family="paragraph">
      <style:paragraph-properties fo:margin-bottom="0in" fo:line-height="100%"/>
      <style:text-properties style:font-name="Arial" style:font-name-complex="Arial"/>
    </style:style>
    <style:style style:name="P1507" style:parent-style-name="Normal" style:family="paragraph">
      <style:paragraph-properties fo:margin-bottom="0in" fo:line-height="100%"/>
    </style:style>
    <style:style style:name="T1508" style:parent-style-name="DefaultParagraphFont" style:family="text">
      <style:text-properties style:font-name="Arial" style:font-name-complex="Arial" fo:font-style="italic" style:font-style-asian="italic" style:font-style-complex="italic"/>
    </style:style>
    <style:style style:name="P1509" style:parent-style-name="Normal" style:family="paragraph">
      <style:paragraph-properties fo:margin-bottom="0in" fo:line-height="100%"/>
    </style:style>
    <style:style style:name="T1510" style:parent-style-name="DefaultParagraphFont" style:family="text">
      <style:text-properties style:font-name="Arial" style:font-name-complex="Arial"/>
    </style:style>
    <style:style style:name="T1511" style:parent-style-name="Hyperlink" style:family="text">
      <style:text-properties style:font-name="Arial" style:font-name-complex="Arial" style:use-window-font-color="true"/>
    </style:style>
    <style:style style:name="T1512" style:parent-style-name="DefaultParagraphFont" style:family="text">
      <style:text-properties style:font-name="Arial" style:font-name-complex="Arial"/>
    </style:style>
    <style:style style:name="P1513" style:parent-style-name="Normal" style:family="paragraph">
      <style:paragraph-properties fo:margin-bottom="0in" fo:line-height="100%"/>
      <style:text-properties style:font-name="Arial" style:font-name-complex="Arial"/>
    </style:style>
    <style:style style:name="P1514" style:parent-style-name="Normal" style:family="paragraph">
      <style:paragraph-properties fo:margin-bottom="0in" fo:line-height="100%"/>
      <style:text-properties style:font-name="Arial" style:font-name-complex="Aria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Arial" style:font-name-complex="Arial"/>
    </style:style>
    <style:style style:name="P1518" style:parent-style-name="Normal" style:family="paragraph">
      <style:paragraph-properties fo:margin-bottom="0in" fo:line-height="100%"/>
      <style:text-properties style:font-name="Arial" style:font-name-complex="Arial"/>
    </style:style>
    <style:style style:name="P1519" style:parent-style-name="Normal" style:family="paragraph">
      <style:paragraph-properties fo:margin-bottom="0in" fo:line-height="100%"/>
      <style:text-properties style:font-name="Arial" style:font-name-complex="Arial"/>
    </style:style>
    <style:style style:name="P1520" style:parent-style-name="Normal" style:family="paragraph">
      <style:paragraph-properties fo:margin-bottom="0in" fo:line-height="100%"/>
      <style:text-properties style:font-name="Arial" style:font-name-complex="Arial"/>
    </style:style>
    <style:style style:name="P1521" style:parent-style-name="Normal" style:family="paragraph">
      <style:paragraph-properties fo:margin-bottom="0in" fo:line-height="100%"/>
      <style:text-properties style:font-name="Arial" style:font-name-complex="Arial"/>
    </style:style>
    <style:style style:name="P1522" style:parent-style-name="Normal" style:family="paragraph">
      <style:paragraph-properties fo:margin-bottom="0in" fo:line-height="100%"/>
      <style:text-properties style:font-name="Arial" style:font-name-complex="Arial"/>
    </style:style>
    <style:style style:name="P1523" style:parent-style-name="Normal" style:family="paragraph">
      <style:paragraph-properties fo:margin-bottom="0in" fo:line-height="100%"/>
    </style:style>
    <style:style style:name="T1524" style:parent-style-name="DefaultParagraphFont" style:family="text">
      <style:text-properties style:font-name="Arial" style:font-name-complex="Arial"/>
    </style:style>
    <style:style style:name="T1525" style:parent-style-name="Hyperlink" style:family="text">
      <style:text-properties style:font-name="Arial" style:font-name-complex="Arial" style:use-window-font-color="true" style:text-underline-type="none"/>
    </style:style>
    <style:style style:name="T1526" style:parent-style-name="DefaultParagraphFont" style:family="text">
      <style:text-properties style:font-name="Arial" style:font-name-complex="Arial"/>
    </style:style>
    <style:style style:name="P1527" style:parent-style-name="Normal" style:family="paragraph">
      <style:paragraph-properties fo:margin-bottom="0in" fo:line-height="100%"/>
      <style:text-properties style:font-name="Arial" style:font-name-complex="Arial"/>
    </style:style>
    <style:style style:name="P1528" style:parent-style-name="Normal" style:family="paragraph">
      <style:paragraph-properties fo:margin-bottom="0in" fo:line-height="100%"/>
    </style:style>
    <style:style style:name="T1529" style:parent-style-name="DefaultParagraphFont" style:family="text">
      <style:text-properties style:font-name="Arial" style:font-name-complex="Arial"/>
    </style:style>
    <style:style style:name="T1530" style:parent-style-name="Hyperlink" style:family="text">
      <style:text-properties style:font-name="Arial" style:font-name-complex="Arial" style:use-window-font-color="true"/>
    </style:style>
    <style:style style:name="T1531" style:parent-style-name="DefaultParagraphFont" style:family="text">
      <style:text-properties style:font-name="Arial" style:font-name-complex="Arial"/>
    </style:style>
    <style:style style:name="P1532"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1533" style:parent-style-name="DefaultParagraphFont"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ableColumn1535" style:family="table-column">
      <style:table-column-properties style:column-width="4.525in" style:use-optimal-column-width="false"/>
    </style:style>
    <style:style style:name="TableColumn1536" style:family="table-column">
      <style:table-column-properties style:column-width="5.5125in" style:use-optimal-column-width="false"/>
    </style:style>
    <style:style style:name="Table1534" style:family="table">
      <style:table-properties style:width="10.0375in" fo:margin-left="0in" table:align="left"/>
    </style:style>
    <style:style style:name="TableRow1537" style:family="table-row">
      <style:table-row-properties style:use-optimal-row-height="false"/>
    </style:style>
    <style:style style:name="TableCell1538" style:family="table-cell">
      <style:table-cell-properties fo:border="0.0069in solid #000000" fo:background-color="#B4C6E7" style:writing-mode="lr-tb" fo:padding-top="0in" fo:padding-left="0.075in" fo:padding-bottom="0in" fo:padding-right="0.075in"/>
    </style:style>
    <style:style style:name="P1539" style:parent-style-name="Normal" style:family="paragraph">
      <style:paragraph-properties fo:text-align="center" fo:margin-bottom="0in" fo:line-height="100%"/>
    </style:style>
    <style:style style:name="T1540"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Cell1541" style:family="table-cell">
      <style:table-cell-properties fo:border="0.0069in solid #000000" fo:background-color="#B4C6E7" style:writing-mode="lr-tb" fo:padding-top="0in" fo:padding-left="0.075in" fo:padding-bottom="0in" fo:padding-right="0.075in"/>
    </style:style>
    <style:style style:name="P1542" style:parent-style-name="Normal" style:family="paragraph">
      <style:paragraph-properties fo:text-align="center" fo:margin-bottom="0in" fo:line-height="100%"/>
    </style:style>
    <style:style style:name="T1543"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complex="Arial"/>
    </style:style>
    <style:style style:name="P1547" style:parent-style-name="Normal" style:family="paragraph">
      <style:paragraph-properties fo:margin-bottom="0in" fo:line-height="100%"/>
      <style:text-properties style:font-name="Arial" style:font-name-complex="Aria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style:font-name-complex="Arial"/>
    </style:style>
    <style:style style:name="P1550" style:parent-style-name="Normal" style:family="paragraph">
      <style:paragraph-properties fo:margin-bottom="0in" fo:line-height="100%"/>
      <style:text-properties style:font-name="Arial" style:font-name-complex="Arial"/>
    </style:style>
    <style:style style:name="P1551" style:parent-style-name="Normal" style:family="paragraph">
      <style:paragraph-properties fo:margin-bottom="0in" fo:line-height="100%"/>
    </style:style>
    <style:style style:name="T1552" style:parent-style-name="DefaultParagraphFont" style:family="text">
      <style:text-properties style:font-name="Arial" style:font-name-complex="Arial"/>
    </style:style>
    <style:style style:name="T1553" style:parent-style-name="Hyperlink" style:family="text">
      <style:text-properties style:font-name="Arial" style:font-name-complex="Arial" style:use-window-font-color="true"/>
    </style:style>
    <style:style style:name="T1554" style:parent-style-name="DefaultParagraphFont" style:family="text">
      <style:text-properties style:font-name="Arial" style:font-name-complex="Arial"/>
    </style:style>
    <style:style style:name="T1555" style:parent-style-name="Hyperlink" style:family="text">
      <style:text-properties style:font-name="Arial" style:font-name-complex="Arial" style:use-window-font-color="true"/>
    </style:style>
    <style:style style:name="T1556" style:parent-style-name="DefaultParagraphFont" style:family="text">
      <style:text-properties style:font-name="Arial" style:font-name-complex="Arial"/>
    </style:style>
    <style:style style:name="P1557" style:parent-style-name="Normal" style:family="paragraph">
      <style:paragraph-properties fo:margin-bottom="0in" fo:line-height="100%"/>
      <style:text-properties style:font-name="Arial" style:font-name-complex="Arial"/>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style:style>
    <style:style style:name="P1561" style:parent-style-name="Normal" style:family="paragraph">
      <style:paragraph-properties fo:margin-bottom="0in" fo:line-height="100%"/>
      <style:text-properties style:font-name="Arial" style:font-name-complex="Arial"/>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complex="Arial"/>
    </style:style>
    <style:style style:name="P1564" style:parent-style-name="Normal" style:family="paragraph">
      <style:paragraph-properties fo:margin-bottom="0in" fo:line-height="100%"/>
      <style:text-properties style:font-name="Arial" style:font-name-complex="Arial"/>
    </style:style>
    <style:style style:name="P1565" style:parent-style-name="Normal" style:family="paragraph">
      <style:paragraph-properties fo:margin-bottom="0in" fo:line-height="100%"/>
      <style:text-properties style:font-name="Arial" style:font-name-complex="Arial"/>
    </style:style>
    <style:style style:name="P1566" style:parent-style-name="Normal" style:family="paragraph">
      <style:paragraph-properties fo:margin-bottom="0in" fo:line-height="100%"/>
      <style:text-properties style:font-name="Arial" style:font-name-complex="Arial"/>
    </style:style>
    <style:style style:name="P1567" style:parent-style-name="Normal" style:family="paragraph">
      <style:paragraph-properties fo:margin-bottom="0in" fo:line-height="100%"/>
      <style:text-properties style:font-name="Arial" style:font-name-complex="Arial"/>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style>
    <style:style style:name="T1571" style:parent-style-name="DefaultParagraphFont" style:family="text">
      <style:text-properties style:font-name="Arial" style:font-name-complex="Arial" fo:font-weight="bold" style:font-weight-asian="bold"/>
    </style:style>
    <style:style style:name="T1572" style:parent-style-name="DefaultParagraphFont" style:family="text">
      <style:text-properties style:font-name="Arial" style:font-name-complex="Arial"/>
    </style:style>
    <style:style style:name="P1573" style:parent-style-name="Normal" style:family="paragraph">
      <style:paragraph-properties fo:margin-bottom="0in" fo:line-height="100%"/>
      <style:text-properties style:font-name="Arial"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rial" style:font-name-complex="Arial"/>
    </style:style>
    <style:style style:name="P1576" style:parent-style-name="Normal" style:family="paragraph">
      <style:paragraph-properties fo:margin-bottom="0in" fo:line-height="100%"/>
      <style:text-properties style:font-name="Arial" style:font-name-complex="Arial"/>
    </style:style>
    <style:style style:name="P1577" style:parent-style-name="Normal" style:family="paragraph">
      <style:paragraph-properties fo:margin-bottom="0in" fo:line-height="100%"/>
      <style:text-properties style:font-name="Arial" style:font-name-complex="Arial"/>
    </style:style>
    <style:style style:name="P1578" style:parent-style-name="Normal" style:family="paragraph">
      <style:paragraph-properties fo:margin-bottom="0in" fo:line-height="100%"/>
      <style:text-properties style:font-name="Arial" style:font-name-complex="Arial"/>
    </style:style>
    <style:style style:name="P1579" style:parent-style-name="Normal" style:family="paragraph">
      <style:paragraph-properties fo:margin-bottom="0in" fo:line-height="100%"/>
      <style:text-properties style:font-name="Arial" style:font-name-complex="Arial"/>
    </style:style>
    <style:style style:name="P1580" style:parent-style-name="Normal" style:family="paragraph">
      <style:paragraph-properties fo:margin-bottom="0in" fo:line-height="100%"/>
      <style:text-properties style:font-name="Arial" style:font-name-complex="Arial"/>
    </style:style>
    <style:style style:name="P1581" style:parent-style-name="Normal" style:family="paragraph">
      <style:paragraph-properties fo:margin-bottom="0in" fo:line-height="100%"/>
      <style:text-properties style:font-name="Arial" style:font-name-complex="Arial"/>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style:font-name="Arial" style:font-name-complex="Arial"/>
    </style:style>
    <style:style style:name="P1585" style:parent-style-name="Normal" style:family="paragraph">
      <style:paragraph-properties fo:margin-bottom="0in" fo:line-height="100%"/>
      <style:text-properties style:font-name="Arial"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font-name-complex="Arial"/>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style:style>
    <style:style style:name="P1591" style:parent-style-name="Normal" style:family="paragraph">
      <style:paragraph-properties fo:margin-bottom="0in" fo:line-height="100%"/>
      <style:text-properties style:font-name="Arial" style:font-name-complex="Arial"/>
    </style:style>
    <style:style style:name="P1592" style:parent-style-name="Normal" style:family="paragraph">
      <style:paragraph-properties fo:margin-bottom="0in" fo:line-height="100%"/>
      <style:text-properties style:font-name="Arial" style:font-name-complex="Arial"/>
    </style:style>
    <style:style style:name="P1593" style:parent-style-name="Normal" style:family="paragraph">
      <style:paragraph-properties fo:margin-bottom="0in" fo:line-height="100%"/>
      <style:text-properties style:font-name="Arial" style:font-name-complex="Arial"/>
    </style:style>
    <style:style style:name="P1594" style:parent-style-name="Normal" style:family="paragraph">
      <style:paragraph-properties fo:margin-bottom="0in" fo:line-height="100%"/>
      <style:text-properties style:font-name="Arial" style:font-name-complex="Arial"/>
    </style:style>
    <style:style style:name="P1595" style:parent-style-name="Normal" style:family="paragraph">
      <style:paragraph-properties fo:margin-bottom="0in" fo:line-height="100%"/>
      <style:text-properties style:font-name="Arial"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complex="Arial"/>
    </style:style>
    <style:style style:name="P1598" style:parent-style-name="Normal" style:family="paragraph">
      <style:paragraph-properties fo:margin-bottom="0in" fo:line-height="100%"/>
      <style:text-properties style:font-name="Arial" style:font-name-complex="Arial"/>
    </style:style>
    <style:style style:name="P1599" style:parent-style-name="Normal" style:family="paragraph">
      <style:paragraph-properties fo:margin-bottom="0in" fo:line-height="100%"/>
      <style:text-properties style:font-name="Arial" style:font-name-complex="Arial"/>
    </style:style>
    <style:style style:name="P1600" style:parent-style-name="Normal" style:family="paragraph">
      <style:paragraph-properties fo:margin-bottom="0in" fo:line-height="100%"/>
      <style:text-properties style:font-name="Arial" style:font-name-complex="Arial"/>
    </style:style>
    <style:style style:name="P1601" style:parent-style-name="Normal" style:family="paragraph">
      <style:paragraph-properties fo:margin-bottom="0in" fo:line-height="100%"/>
      <style:text-properties style:font-name="Arial" style:font-name-complex="Arial"/>
    </style:style>
    <style:style style:name="P1602" style:parent-style-name="Normal" style:family="paragraph">
      <style:paragraph-properties fo:margin-bottom="0in" fo:line-height="100%"/>
      <style:text-properties style:font-name="Arial" style:font-name-complex="Arial"/>
    </style:style>
    <style:style style:name="P1603" style:parent-style-name="Normal" style:family="paragraph">
      <style:paragraph-properties fo:margin-bottom="0in"/>
      <style:text-properties style:font-name="Arial" style:font-name-complex="Arial"/>
    </style:style>
    <style:style style:name="P1604" style:parent-style-name="Normal" style:family="paragraph">
      <style:paragraph-properties fo:margin-bottom="0in" fo:line-height="100%"/>
      <style:text-properties style:font-name="Arial" style:font-name-complex="Arial"/>
    </style:style>
    <style:style style:name="P1605" style:parent-style-name="Normal" style:family="paragraph">
      <style:paragraph-properties fo:margin-bottom="0in" fo:line-height="100%"/>
    </style:style>
    <style:style style:name="T1606" style:parent-style-name="DefaultParagraphFont" style:family="text">
      <style:text-properties style:font-name="Arial" style:font-name-complex="Arial"/>
    </style:style>
    <style:style style:name="T1607" style:parent-style-name="Hyperlink" style:family="text">
      <style:text-properties style:font-name="Arial" style:font-name-complex="Arial" style:use-window-font-color="true"/>
    </style:style>
    <style:style style:name="T1608" style:parent-style-name="DefaultParagraphFont" style:family="text">
      <style:text-properties style:font-name="Arial" style:font-name-complex="Arial"/>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style:font-name="Arial" style:font-name-complex="Arial"/>
    </style:style>
    <style:style style:name="P1612" style:parent-style-name="Normal" style:family="paragraph">
      <style:paragraph-properties fo:margin-bottom="0in" fo:line-height="100%"/>
      <style:text-properties style:font-name="Arial"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complex="Arial"/>
    </style:style>
    <style:style style:name="P1615" style:parent-style-name="Normal" style:family="paragraph">
      <style:paragraph-properties fo:margin-bottom="0in" fo:line-height="100%"/>
      <style:text-properties style:font-name="Arial" style:font-name-complex="Arial"/>
    </style:style>
    <style:style style:name="P1616" style:parent-style-name="Normal" style:family="paragraph">
      <style:paragraph-properties fo:margin-bottom="0in" fo:line-height="100%"/>
      <style:text-properties style:font-name="Arial" style:font-name-complex="Arial"/>
    </style:style>
    <style:style style:name="P1617" style:parent-style-name="Normal" style:family="paragraph">
      <style:paragraph-properties fo:margin-bottom="0in" fo:line-height="100%"/>
      <style:text-properties style:font-name="Arial" style:font-name-complex="Arial"/>
    </style:style>
    <style:style style:name="P1618" style:parent-style-name="Normal" style:family="paragraph">
      <style:paragraph-properties fo:margin-bottom="0in" fo:line-height="100%"/>
      <style:text-properties style:font-name="Arial" style:font-name-complex="Arial"/>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style:style>
    <style:style style:name="P1622" style:parent-style-name="Normal" style:family="paragraph">
      <style:paragraph-properties fo:margin-bottom="0in" fo:line-height="100%"/>
      <style:text-properties style:font-name="Arial" style:font-name-complex="Arial"/>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name="Arial" style:font-name-complex="Arial"/>
    </style:style>
    <style:style style:name="P1625" style:parent-style-name="Normal" style:family="paragraph">
      <style:paragraph-properties fo:margin-bottom="0in" fo:line-height="100%"/>
      <style:text-properties style:font-name="Arial" style:font-name-complex="Arial"/>
    </style:style>
    <style:style style:name="P1626" style:parent-style-name="Normal" style:family="paragraph">
      <style:paragraph-properties fo:margin-bottom="0in" fo:line-height="100%"/>
      <style:text-properties style:font-name="Arial" style:font-name-complex="Arial"/>
    </style:style>
    <style:style style:name="P1627" style:parent-style-name="Normal" style:family="paragraph">
      <style:paragraph-properties fo:margin-bottom="0in" fo:line-height="100%"/>
      <style:text-properties style:font-name="Arial" style:font-name-complex="Arial"/>
    </style:style>
    <style:style style:name="P1628" style:parent-style-name="Normal" style:family="paragraph">
      <style:paragraph-properties fo:margin-bottom="0in" fo:line-height="100%"/>
    </style:style>
    <style:style style:name="T1629" style:parent-style-name="DefaultParagraphFont" style:family="text">
      <style:text-properties style:font-name="Arial" style:font-name-complex="Arial"/>
    </style:style>
    <style:style style:name="T1630" style:parent-style-name="Hyperlink" style:family="text">
      <style:text-properties style:font-name="Arial" style:font-name-complex="Arial" style:use-window-font-color="true"/>
    </style:style>
    <style:style style:name="P1631" style:parent-style-name="Normal" style:family="paragraph">
      <style:paragraph-properties fo:margin-bottom="0in" fo:line-height="100%"/>
      <style:text-properties style:font-name="Arial" style:font-name-complex="Arial"/>
    </style:style>
    <style:style style:name="P1632" style:parent-style-name="Normal" style:family="paragraph">
      <style:paragraph-properties fo:margin-bottom="0in" fo:line-height="100%"/>
      <style:text-properties style:font-name="Arial" style:font-name-complex="Arial"/>
    </style:style>
    <style:style style:name="P1633" style:parent-style-name="Normal" style:family="paragraph">
      <style:paragraph-properties fo:margin-bottom="0in" fo:line-height="100%"/>
      <style:text-properties style:font-name="Arial" style:font-name-complex="Arial"/>
    </style:style>
    <style:style style:name="P1634" style:parent-style-name="Normal" style:family="paragraph">
      <style:paragraph-properties fo:margin-bottom="0in" fo:line-height="100%"/>
      <style:text-properties style:font-name="Arial" style:font-name-complex="Arial"/>
    </style:style>
    <style:style style:name="P1635" style:parent-style-name="Normal" style:family="paragraph">
      <style:paragraph-properties fo:margin-bottom="0in" fo:line-height="100%"/>
    </style:style>
    <style:style style:name="T1636" style:parent-style-name="DefaultParagraphFont" style:family="text">
      <style:text-properties style:font-name="Arial" style:font-name-complex="Arial"/>
    </style:style>
    <style:style style:name="T1637" style:parent-style-name="Hyperlink" style:family="text">
      <style:text-properties style:font-name="Arial" style:font-name-asian="Times New Roman" style:font-name-complex="Arial" style:use-window-font-color="true" fo:font-size="12pt" style:font-size-asian="12pt" style:font-size-complex="12pt"/>
    </style:style>
    <style:style style:name="T16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639" style:parent-style-name="Normal" style:family="paragraph">
      <style:paragraph-properties fo:margin-bottom="0in"/>
      <style:text-properties style:font-name="Arial" style:font-name-complex="Arial"/>
    </style:style>
    <style:style style:name="P1640" style:parent-style-name="Normal" style:family="paragraph">
      <style:paragraph-properties fo:margin-bottom="0in"/>
      <style:text-properties style:font-name="Arial" style:font-name-complex="Arial"/>
    </style:style>
    <style:style style:name="P1641" style:parent-style-name="Normal" style:family="paragraph">
      <style:paragraph-properties fo:margin-bottom="0in"/>
      <style:text-properties style:font-name="Arial" style:font-name-complex="Arial"/>
    </style:style>
    <style:style style:name="P1642" style:parent-style-name="Normal" style:family="paragraph">
      <style:paragraph-properties fo:margin-bottom="0in"/>
      <style:text-properties style:font-name="Arial" style:font-name-complex="Arial"/>
    </style:style>
    <style:style style:name="P1643" style:parent-style-name="Normal" style:family="paragraph">
      <style:paragraph-properties fo:margin-bottom="0in"/>
      <style:text-properties style:font-name="Arial" style:font-name-complex="Arial"/>
    </style:style>
    <style:style style:name="P1644" style:parent-style-name="Normal" style:family="paragraph">
      <style:paragraph-properties fo:margin-bottom="0in"/>
      <style:text-properties style:font-name="Arial" style:font-name-complex="Arial"/>
    </style:style>
    <style:style style:name="P1645" style:parent-style-name="Normal" style:family="paragraph">
      <style:paragraph-properties fo:margin-bottom="0in"/>
      <style:text-properties style:font-name="Arial" style:font-name-complex="Arial"/>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complex="Arial"/>
    </style:style>
    <style:style style:name="P1649" style:parent-style-name="Normal" style:family="paragraph">
      <style:paragraph-properties fo:margin-bottom="0in" fo:line-height="100%"/>
      <style:text-properties style:font-name="Arial"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Arial" style:font-name-complex="Arial"/>
    </style:style>
    <style:style style:name="P1652" style:parent-style-name="Normal" style:family="paragraph">
      <style:paragraph-properties fo:margin-bottom="0in" fo:line-height="100%"/>
      <style:text-properties style:font-name="Arial" style:font-name-complex="Arial"/>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Arial" style:font-name-complex="Arial"/>
    </style:style>
    <style:style style:name="P1656" style:parent-style-name="Normal" style:family="paragraph">
      <style:paragraph-properties fo:margin-bottom="0in" fo:line-height="100%"/>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Arial" style:font-name-asian="Times New Roman" style:font-name-complex="Arial"/>
    </style:style>
    <style:style style:name="P1659" style:parent-style-name="Normal" style:family="paragraph">
      <style:paragraph-properties fo:margin-bottom="0in" fo:line-height="100%"/>
      <style:text-properties style:font-name="Arial" style:font-name-asian="Times New Roman" style:font-name-complex="Arial"/>
    </style:style>
    <style:style style:name="P1660" style:parent-style-name="Normal" style:family="paragraph">
      <style:paragraph-properties fo:margin-bottom="0in" fo:line-height="100%"/>
    </style:style>
    <style:style style:name="T1661" style:parent-style-name="DefaultParagraphFont" style:family="text">
      <style:text-properties style:font-name="Arial" style:font-name-asian="Times New Roman" style:font-name-complex="Arial"/>
    </style:style>
    <style:style style:name="T1662" style:parent-style-name="Hyperlink" style:family="text">
      <style:text-properties style:font-name="Arial" style:font-name-asian="Times New Roman" style:font-name-complex="Arial" style:use-window-font-color="true"/>
    </style:style>
    <style:style style:name="T1663" style:parent-style-name="DefaultParagraphFont" style:family="text">
      <style:text-properties style:font-name="Arial" style:font-name-asian="Times New Roman" style:font-name-complex="Arial"/>
    </style:style>
    <style:style style:name="P1664" style:parent-style-name="Normal" style:family="paragraph">
      <style:paragraph-properties fo:margin-bottom="0in" fo:line-height="100%"/>
      <style:text-properties style:font-name="Arial" style:font-name-asian="Times New Roman" style:font-name-complex="Arial"/>
    </style:style>
    <style:style style:name="P1665" style:parent-style-name="Normal" style:family="paragraph">
      <style:paragraph-properties fo:margin-bottom="0in" fo:line-height="100%"/>
      <style:text-properties style:font-name="Arial" style:font-name-asian="Times New Roman" style:font-name-complex="Arial"/>
    </style:style>
    <style:style style:name="P1666" style:parent-style-name="Normal" style:family="paragraph">
      <style:paragraph-properties fo:margin-bottom="0in" fo:line-height="100%"/>
    </style:style>
    <style:style style:name="T1667" style:parent-style-name="DefaultParagraphFont" style:family="text">
      <style:text-properties style:font-name="Arial" style:font-name-asian="Times New Roman" style:font-name-complex="Arial"/>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complex="Arial"/>
    </style:style>
    <style:style style:name="P1671" style:parent-style-name="Normal" style:family="paragraph">
      <style:paragraph-properties fo:margin-bottom="0in" fo:line-height="100%"/>
      <style:text-properties style:font-name="Arial" style:font-name-complex="Arial"/>
    </style:style>
    <style:style style:name="P1672" style:parent-style-name="Normal" style:family="paragraph">
      <style:paragraph-properties fo:margin-bottom="0in" fo:line-height="100%"/>
    </style:style>
    <style:style style:name="T1673" style:parent-style-name="DefaultParagraphFont" style:family="text">
      <style:text-properties style:font-name="Arial" style:font-name-complex="Arial" fo:language="fr"/>
    </style:style>
    <style:style style:name="P1674" style:parent-style-name="Normal" style:family="paragraph">
      <style:paragraph-properties fo:margin-bottom="0in" fo:line-height="100%"/>
    </style:style>
    <style:style style:name="T1675" style:parent-style-name="DefaultParagraphFont" style:family="text">
      <style:text-properties style:font-name="Arial" style:font-name-complex="Arial" fo:language="fr"/>
    </style:style>
    <style:style style:name="T1676" style:parent-style-name="DefaultParagraphFont" style:family="text">
      <style:text-properties style:font-name="Arial" style:font-name-complex="Arial"/>
    </style:style>
    <style:style style:name="P1677" style:parent-style-name="Normal" style:family="paragraph">
      <style:paragraph-properties fo:margin-bottom="0in" fo:line-height="100%"/>
      <style:text-properties style:font-name="Arial" style:font-name-complex="Arial"/>
    </style:style>
    <style:style style:name="P1678" style:parent-style-name="Normal" style:family="paragraph">
      <style:paragraph-properties fo:margin-bottom="0in" fo:line-height="100%"/>
    </style:style>
    <style:style style:name="T1679" style:parent-style-name="DefaultParagraphFont" style:family="text">
      <style:text-properties style:font-name="Arial" style:font-name-complex="Arial" fo:font-style="italic" style:font-style-asian="italic" style:font-style-complex="italic"/>
    </style:style>
    <style:style style:name="P1680" style:parent-style-name="Normal" style:family="paragraph">
      <style:paragraph-properties fo:margin-bottom="0in" fo:line-height="100%"/>
      <style:text-properties style:font-name="Arial" style:font-name-complex="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style>
    <style:style style:name="T1683" style:parent-style-name="DefaultParagraphFont" style:family="text">
      <style:text-properties style:font-name="Arial" style:font-name-complex="Arial"/>
    </style:style>
    <style:style style:name="T1684" style:parent-style-name="Hyperlink" style:family="text">
      <style:text-properties style:font-name="Arial" style:font-name-complex="Arial" style:use-window-font-color="true"/>
    </style:style>
    <style:style style:name="T1685" style:parent-style-name="DefaultParagraphFont" style:family="text">
      <style:text-properties style:font-name="Arial" style:font-name-complex="Arial"/>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text-properties style:font-name="Arial" style:font-name-complex="Arial"/>
    </style:style>
    <style:style style:name="P1689" style:parent-style-name="Normal" style:family="paragraph">
      <style:paragraph-properties fo:margin-bottom="0in" fo:line-height="100%"/>
      <style:text-properties style:font-name="Arial"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style>
    <style:style style:name="T1692" style:parent-style-name="DefaultParagraphFont" style:family="text">
      <style:text-properties style:font-name="Arial" style:font-name-complex="Arial"/>
    </style:style>
    <style:style style:name="P1693" style:parent-style-name="Normal" style:family="paragraph">
      <style:paragraph-properties fo:margin-bottom="0in" fo:line-height="100%"/>
      <style:text-properties style:font-name="Arial" style:font-name-complex="Arial"/>
    </style:style>
    <style:style style:name="P1694" style:parent-style-name="Normal" style:family="paragraph">
      <style:paragraph-properties fo:margin-bottom="0in" fo:line-height="100%"/>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fo:language="en"/>
    </style:style>
    <style:style style:name="P1697" style:parent-style-name="Normal" style:family="paragraph">
      <style:paragraph-properties fo:margin-bottom="0in" fo:line-height="100%"/>
      <style:text-properties style:font-name="Arial" style:font-name-complex="Arial" fo:language="en"/>
    </style:style>
    <style:style style:name="P1698" style:parent-style-name="Normal" style:family="paragraph">
      <style:paragraph-properties fo:margin-bottom="0in" fo:line-height="100%"/>
    </style:style>
    <style:style style:name="T1699" style:parent-style-name="DefaultParagraphFont" style:family="text">
      <style:text-properties style:font-name="Arial" style:font-name-complex="Arial"/>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style:style>
    <style:style style:name="P1703" style:parent-style-name="Normal" style:family="paragraph">
      <style:paragraph-properties fo:margin-bottom="0in" fo:line-height="100%"/>
      <style:text-properties style:font-name="Arial" style:font-name-complex="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font-name-complex="Arial"/>
    </style:style>
    <style:style style:name="P1706" style:parent-style-name="Normal" style:family="paragraph">
      <style:paragraph-properties fo:margin-bottom="0in" fo:line-height="100%"/>
      <style:text-properties style:font-name="Arial" style:font-name-complex="Arial"/>
    </style:style>
    <style:style style:name="P1707" style:parent-style-name="Normal" style:family="paragraph">
      <style:paragraph-properties fo:margin-bottom="0in" fo:line-height="100%"/>
      <style:text-properties style:font-name="Arial" style:font-name-complex="Arial"/>
    </style:style>
    <style:style style:name="P1708" style:parent-style-name="Normal" style:family="paragraph">
      <style:paragraph-properties fo:margin-bottom="0in" fo:line-height="100%"/>
      <style:text-properties style:font-name="Arial" style:font-name-complex="Arial"/>
    </style:style>
    <style:style style:name="P1709" style:parent-style-name="Normal" style:family="paragraph">
      <style:paragraph-properties fo:margin-bottom="0in" fo:line-height="100%"/>
      <style:text-properties style:font-name="Arial" style:font-name-complex="Arial"/>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fo:font-style="italic" style:font-style-asian="italic"/>
    </style:style>
    <style:style style:name="T1715" style:parent-style-name="DefaultParagraphFont" style:family="text">
      <style:text-properties style:font-name="Arial" style:font-name-complex="Arial" fo:font-style="italic" style:font-style-asian="italic"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style:font-name-complex="Arial"/>
    </style:style>
    <style:style style:name="P1721" style:parent-style-name="Normal" style:family="paragraph">
      <style:paragraph-properties fo:margin-bottom="0in" fo:line-height="100%"/>
      <style:text-properties style:font-name="Arial" style:font-name-complex="Arial"/>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style:font-name="Arial" style:font-name-complex="Arial"/>
    </style:style>
    <style:style style:name="T1725" style:parent-style-name="Hyperlink" style:family="text">
      <style:text-properties style:font-name="Arial" style:font-name-complex="Arial" style:use-window-font-color="true"/>
    </style:style>
    <style:style style:name="T1726" style:parent-style-name="DefaultParagraphFont" style:family="text">
      <style:text-properties style:font-name="Arial" style:font-name-complex="Arial"/>
    </style:style>
    <style:style style:name="T1727" style:parent-style-name="Hyperlink" style:family="text">
      <style:text-properties style:font-name="Arial" style:font-name-complex="Arial" style:use-window-font-color="true"/>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font-name="Arial" style:font-name-complex="Arial"/>
    </style:style>
    <style:style style:name="P1731" style:parent-style-name="Normal" style:family="paragraph">
      <style:paragraph-properties fo:margin-bottom="0in" fo:line-height="100%"/>
      <style:text-properties style:font-name="Arial"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style:font-name-complex="Arial"/>
    </style:style>
    <style:style style:name="P1734" style:parent-style-name="Normal" style:family="paragraph">
      <style:paragraph-properties fo:margin-bottom="0in" fo:line-height="100%"/>
      <style:text-properties style:font-name="Arial" style:font-name-complex="Arial"/>
    </style:style>
    <style:style style:name="P1735" style:parent-style-name="Normal" style:family="paragraph">
      <style:paragraph-properties fo:margin-bottom="0in" fo:line-height="100%"/>
      <style:text-properties style:font-name="Arial" style:font-name-complex="Arial"/>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style:font-name-complex="Arial"/>
    </style:style>
    <style:style style:name="P1739" style:parent-style-name="Normal" style:family="paragraph">
      <style:paragraph-properties fo:margin-bottom="0in" fo:line-height="100%"/>
      <style:text-properties style:font-name="Arial" style:font-name-complex="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font-name-complex="Arial"/>
    </style:style>
    <style:style style:name="P1742" style:parent-style-name="Normal" style:family="paragraph">
      <style:paragraph-properties fo:margin-bottom="0in" fo:line-height="100%"/>
      <style:text-properties style:font-name="Arial" style:font-name-complex="Arial"/>
    </style:style>
    <style:style style:name="P1743" style:parent-style-name="Normal" style:family="paragraph">
      <style:paragraph-properties fo:margin-bottom="0in" fo:line-height="100%"/>
      <style:text-properties style:font-name="Arial" style:font-name-complex="Arial"/>
    </style:style>
    <style:style style:name="P1744" style:parent-style-name="Normal" style:family="paragraph">
      <style:paragraph-properties fo:margin-bottom="0in" fo:line-height="100%"/>
      <style:text-properties style:font-name="Arial" style:font-name-complex="Arial"/>
    </style:style>
    <style:style style:name="P1745" style:parent-style-name="Normal" style:family="paragraph">
      <style:paragraph-properties fo:margin-bottom="0in" fo:line-height="100%"/>
    </style:style>
    <style:style style:name="T1746" style:parent-style-name="DefaultParagraphFont" style:family="text">
      <style:text-properties style:font-name="Arial" style:font-name-complex="Arial"/>
    </style:style>
    <style:style style:name="T1747" style:parent-style-name="Hyperlink" style:family="text">
      <style:text-properties style:font-name="Arial" style:font-name-complex="Arial" style:use-window-font-color="true"/>
    </style:style>
    <style:style style:name="T1748" style:parent-style-name="DefaultParagraphFont" style:family="text">
      <style:text-properties style:font-name="Arial" style:font-name-complex="Arial"/>
    </style:style>
    <style:style style:name="T1749" style:parent-style-name="Hyperlink" style:family="text">
      <style:text-properties style:font-name="Arial" style:font-name-complex="Arial" style:use-window-font-color="true"/>
    </style:style>
    <style:style style:name="T1750" style:parent-style-name="DefaultParagraphFont" style:family="text">
      <style:text-properties style:font-name="Arial" style:font-name-complex="Arial"/>
    </style:style>
    <style:style style:name="P1751" style:parent-style-name="Normal" style:family="paragraph">
      <style:paragraph-properties fo:margin-bottom="0in" fo:line-height="100%"/>
      <style:text-properties style:font-name="Arial" style:font-name-complex="Arial"/>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style:style>
    <style:style style:name="P1755" style:parent-style-name="Normal" style:family="paragraph">
      <style:paragraph-properties fo:margin-bottom="0in" fo:line-height="100%"/>
      <style:text-properties style:font-name="Arial" style:font-name-complex="Aria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style>
    <style:style style:name="T1758" style:parent-style-name="DefaultParagraphFont" style:family="text">
      <style:text-properties style:font-name="Arial" style:font-name-complex="Arial"/>
    </style:style>
    <style:style style:name="T1759" style:parent-style-name="Hyperlink" style:family="text">
      <style:text-properties style:font-name="Arial" style:font-name-complex="Arial" style:use-window-font-color="true"/>
    </style:style>
    <style:style style:name="T1760" style:parent-style-name="DefaultParagraphFont" style:family="text">
      <style:text-properties style:font-name="Arial" style:font-name-complex="Arial"/>
    </style:style>
    <style:style style:name="P1761" style:parent-style-name="Normal" style:family="paragraph">
      <style:paragraph-properties fo:margin-bottom="0in" fo:line-height="100%"/>
      <style:text-properties style:font-name="Arial" style:font-name-complex="Arial"/>
    </style:style>
    <style:style style:name="P1762" style:parent-style-name="Normal" style:family="paragraph">
      <style:paragraph-properties fo:margin-bottom="0in" fo:line-height="100%"/>
      <style:text-properties style:font-name="Arial" style:font-name-complex="Arial"/>
    </style:style>
    <style:style style:name="P1763" style:parent-style-name="Normal" style:family="paragraph">
      <style:paragraph-properties fo:margin-bottom="0in" fo:line-height="100%"/>
      <style:text-properties style:font-name="Arial" style:font-name-complex="Arial"/>
    </style:style>
    <style:style style:name="P1764" style:parent-style-name="Normal" style:family="paragraph">
      <style:paragraph-properties fo:margin-bottom="0in" fo:line-height="100%"/>
      <style:text-properties style:font-name="Arial" style:font-name-complex="Arial"/>
    </style:style>
    <style:style style:name="P1765" style:parent-style-name="Normal" style:family="paragraph">
      <style:paragraph-properties fo:margin-bottom="0in" fo:line-height="100%"/>
      <style:text-properties style:font-name="Arial" style:font-name-complex="Arial"/>
    </style:style>
    <style:style style:name="P1766" style:parent-style-name="Normal" style:family="paragraph">
      <style:paragraph-properties fo:margin-bottom="0in" fo:line-height="100%"/>
      <style:text-properties style:font-name="Arial" style:font-name-complex="Arial"/>
    </style:style>
    <style:style style:name="P1767" style:parent-style-name="Normal" style:family="paragraph">
      <style:paragraph-properties fo:margin-bottom="0in" fo:line-height="100%"/>
      <style:text-properties style:font-name="Arial" style:font-name-complex="Arial"/>
    </style:style>
    <style:style style:name="P1768" style:parent-style-name="Normal" style:family="paragraph">
      <style:paragraph-properties fo:margin-bottom="0in" fo:line-height="100%"/>
      <style:text-properties style:font-name="Arial" style:font-name-complex="Arial"/>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Arial" style:font-name-complex="Arial"/>
    </style:style>
    <style:style style:name="P1772" style:parent-style-name="Normal" style:family="paragraph">
      <style:paragraph-properties fo:margin-bottom="0in" fo:line-height="100%"/>
      <style:text-properties style:font-name="Arial"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complex="Arial"/>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Arial" style:font-name-complex="Arial"/>
    </style:style>
    <style:style style:name="P1778" style:parent-style-name="Normal" style:family="paragraph">
      <style:paragraph-properties fo:margin-bottom="0in" fo:line-height="100%"/>
      <style:text-properties style:font-name="Arial" style:font-name-complex="Arial"/>
    </style:style>
    <style:style style:name="P1779" style:parent-style-name="Normal" style:family="paragraph">
      <style:paragraph-properties fo:margin-bottom="0in" fo:line-height="100%"/>
      <style:text-properties style:font-name="Arial" style:font-name-complex="Arial"/>
    </style:style>
    <style:style style:name="P1780" style:parent-style-name="Normal" style:family="paragraph">
      <style:paragraph-properties fo:margin-bottom="0in" fo:line-height="100%"/>
      <style:text-properties style:font-name="Arial" style:font-name-complex="Arial"/>
    </style:style>
    <style:style style:name="P1781" style:parent-style-name="Normal" style:family="paragraph">
      <style:paragraph-properties fo:margin-bottom="0in" fo:line-height="100%"/>
      <style:text-properties style:font-name="Arial" style:font-name-complex="Arial" fo:font-style="italic" style:font-style-asian="italic"/>
    </style:style>
    <style:style style:name="P1782" style:parent-style-name="Normal" style:family="paragraph">
      <style:paragraph-properties fo:margin-bottom="0in" fo:line-height="100%"/>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fo:language="fr"/>
    </style:style>
    <style:style style:name="T1785" style:parent-style-name="DefaultParagraphFont" style:family="text">
      <style:text-properties style:font-name="Arial" style:font-name-complex="Arial"/>
    </style:style>
    <style:style style:name="P1786" style:parent-style-name="Normal" style:family="paragraph">
      <style:paragraph-properties fo:margin-bottom="0in" fo:line-height="100%"/>
      <style:text-properties style:font-name="Arial" style:font-name-complex="Aria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style>
    <style:style style:name="T1789" style:parent-style-name="DefaultParagraphFont" style:family="text">
      <style:text-properties style:font-name="Arial" style:font-name-complex="Arial"/>
    </style:style>
    <style:style style:name="P1790" style:parent-style-name="Normal" style:family="paragraph">
      <style:paragraph-properties fo:margin-bottom="0in" fo:line-height="100%"/>
      <style:text-properties style:font-name="Arial" style:font-name-complex="Arial"/>
    </style:style>
    <style:style style:name="P1791" style:parent-style-name="Normal" style:family="paragraph">
      <style:paragraph-properties fo:margin-bottom="0in" fo:line-height="100%"/>
      <style:text-properties style:font-name="Arial" style:font-name-complex="Arial"/>
    </style:style>
    <style:style style:name="P1792" style:parent-style-name="Normal" style:family="paragraph">
      <style:paragraph-properties fo:margin-bottom="0in" fo:line-height="100%"/>
      <style:text-properties style:font-name="Arial" style:font-name-complex="Arial"/>
    </style:style>
    <style:style style:name="P1793" style:parent-style-name="Normal" style:family="paragraph">
      <style:paragraph-properties fo:margin-bottom="0in" fo:line-height="100%"/>
      <style:text-properties style:font-name="Arial" style:font-name-complex="Arial"/>
    </style:style>
    <style:style style:name="P1794" style:parent-style-name="Normal" style:family="paragraph">
      <style:paragraph-properties fo:margin-bottom="0in" fo:line-height="100%"/>
      <style:text-properties style:font-name="Arial" style:font-name-complex="Arial"/>
    </style:style>
    <style:style style:name="P1795" style:parent-style-name="Normal" style:family="paragraph">
      <style:paragraph-properties fo:margin-bottom="0in" fo:line-height="100%"/>
    </style:style>
    <style:style style:name="T1796" style:parent-style-name="DefaultParagraphFont" style:family="text">
      <style:text-properties style:font-name="Arial" style:font-name-complex="Arial"/>
    </style:style>
    <style:style style:name="T1797" style:parent-style-name="Hyperlink" style:family="text">
      <style:text-properties style:font-name="Arial" style:font-name-complex="Arial" style:use-window-font-color="true"/>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P1800" style:parent-style-name="Normal" style:family="paragraph">
      <style:paragraph-properties fo:margin-bottom="0in" fo:line-height="100%"/>
      <style:text-properties style:font-name="Arial" style:font-name-complex="Arial"/>
    </style:style>
    <style:style style:name="P1801" style:parent-style-name="Normal" style:family="paragraph">
      <style:paragraph-properties fo:margin-bottom="0in" fo:line-height="100%"/>
      <style:text-properties style:font-name="Arial" style:font-name-complex="Arial"/>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text-properties style:font-name="Arial" style:font-name-complex="Arial"/>
    </style:style>
    <style:style style:name="P1805" style:parent-style-name="Normal" style:family="paragraph">
      <style:paragraph-properties fo:margin-bottom="0in" fo:line-height="100%"/>
      <style:text-properties style:font-name="Arial" style:font-name-complex="Arial"/>
    </style:style>
    <style:style style:name="P1806" style:parent-style-name="Normal" style:family="paragraph">
      <style:paragraph-properties fo:margin-bottom="0in" fo:line-height="100%"/>
      <style:text-properties style:font-name="Arial"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Arial" style:font-name-complex="Arial"/>
    </style:style>
    <style:style style:name="P1809" style:parent-style-name="Normal" style:family="paragraph">
      <style:paragraph-properties fo:margin-bottom="0in" fo:line-height="100%"/>
    </style:style>
    <style:style style:name="T1810" style:parent-style-name="DefaultParagraphFont" style:family="text">
      <style:text-properties style:font-name="Arial" style:font-name-complex="Arial"/>
    </style:style>
    <style:style style:name="T1811" style:parent-style-name="Hyperlink" style:family="text">
      <style:text-properties style:font-name="Arial" style:font-name-complex="Arial" style:use-window-font-color="true"/>
    </style:style>
    <style:style style:name="T1812" style:parent-style-name="DefaultParagraphFont" style:family="text">
      <style:text-properties style:font-name="Arial" style:font-name-complex="Arial"/>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Arial" style:font-name-complex="Arial"/>
    </style:style>
    <style:style style:name="P1816" style:parent-style-name="Normal" style:family="paragraph">
      <style:paragraph-properties fo:margin-bottom="0in" fo:line-height="100%"/>
      <style:text-properties style:font-name="Arial"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text-properties style:font-name="Arial" style:font-name-complex="Arial"/>
    </style:style>
    <style:style style:name="T1819" style:parent-style-name="DefaultParagraphFont" style:family="text">
      <style:text-properties style:font-name="Arial" style:font-name-complex="Arial"/>
    </style:style>
    <style:style style:name="P1820" style:parent-style-name="Normal" style:family="paragraph">
      <style:text-properties style:font-name="Arial" style:font-name-complex="Arial"/>
    </style:style>
  </office:automatic-styles>
  <office:body>
    <office:text text:use-soft-page-breaks="true">
      <text:p text:style-name="P1"/>
      <text:p text:style-name="P3"><text:a xlink:href="https://www.facebook.com/ukinfrance/photos/a.149411141753566/2504892452872078/?type=3&amp;theater" office:target-frame-name="_top" xlink:show="replace"><text:span text:style-name="T4">FACEBOOK Q&amp;A READOUT</text:span></text:a><text:span text:style-name="T5"><text:s/>– 25/03/2019 – British Embassy Paris</text:span></text:p>
      <text:p text:style-name="P6"/>
      <text:p text:style-name="P7">Due to the developing nature of these subjects,<text:s/></text:p>
      <text:p text:style-name="P8"><text:span text:style-name="T9">please make sure to check our<text:s/></text:span><text:a xlink:href="https://www.gov.uk/guidance/living-in-france" office:target-frame-name="_top" xlink:show="replace"><text:span text:style-name="T10">Living in France guide</text:span></text:a><text:span text:style-name="T11"><text:s/>for the latest information.</text:span></text:p>
      <text:p text:style-name="P12"/>
      <text:p text:style-name="P13"/>
      <text:p text:style-name="P14">Contents</text:p>
      <text:p text:style-name="P1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Toc5117570" office:target-frame-name="_top" xlink:show="replace"><text:span text:style-name="T17">CARTE DE SEJOUR</text:span><text:span text:style-name="T18"><text:tab/>2</text:span></text:a></text:p>
          <text:p text:style-name="P19"><text:a xlink:href="#_Toc5117571" office:target-frame-name="_top" xlink:show="replace"><text:span text:style-name="T20">DRIVING LICENCES</text:span><text:span text:style-name="T21"><text:tab/>18</text:span></text:a></text:p>
          <text:p text:style-name="P22"><text:a xlink:href="#_Toc5117572" office:target-frame-name="_top" xlink:show="replace"><text:span text:style-name="T23">WORKING IN FRANCE</text:span><text:span text:style-name="T24"><text:tab/>23</text:span></text:a></text:p>
          <text:p text:style-name="P25"><text:a xlink:href="#_Toc5117573" office:target-frame-name="_top" xlink:show="replace"><text:span text:style-name="T26">FRONTIER WORKERS</text:span><text:span text:style-name="T27"><text:tab/>25</text:span></text:a></text:p>
          <text:p text:style-name="P28"><text:a xlink:href="#_Toc5117574" office:target-frame-name="_top" xlink:show="replace"><text:span text:style-name="T29">SOCIAL BENEFITS</text:span><text:span text:style-name="T30"><text:tab/>30</text:span></text:a></text:p>
          <text:p text:style-name="P31"><text:a xlink:href="#_Toc5117575" office:target-frame-name="_top" xlink:show="replace"><text:span text:style-name="T32">PASSPORTS</text:span><text:span text:style-name="T33"><text:tab/>31</text:span></text:a></text:p>
          <text:p text:style-name="P34"><text:a xlink:href="#_Toc5117576" office:target-frame-name="_top" xlink:show="replace"><text:span text:style-name="T35">CHILDREN</text:span><text:span text:style-name="T36"><text:tab/>32</text:span></text:a></text:p>
          <text:p text:style-name="P37"><text:a xlink:href="#_Toc5117577" office:target-frame-name="_top" xlink:show="replace"><text:span text:style-name="T38">EDUCATION</text:span><text:span text:style-name="T39"><text:tab/>34</text:span></text:a></text:p>
          <text:p text:style-name="P40"><text:a xlink:href="#_Toc5117578" office:target-frame-name="_top" xlink:show="replace"><text:span text:style-name="T41">TRAVELLING</text:span><text:span text:style-name="T42"><text:tab/>35</text:span></text:a></text:p>
          <text:p text:style-name="P43"><text:a xlink:href="#_Toc5117579" office:target-frame-name="_top" xlink:show="replace"><text:span text:style-name="T44">SECOND HOMES</text:span><text:span text:style-name="T45"><text:tab/>40</text:span></text:a></text:p>
          <text:p text:style-name="P46"><text:a xlink:href="#_Toc5117580" office:target-frame-name="_top" xlink:show="replace"><text:span text:style-name="T47">MOVING TO FRANCE</text:span><text:span text:style-name="T48"><text:tab/>44</text:span></text:a></text:p>
          <text:p text:style-name="P49"><text:a xlink:href="#_Toc5117581" office:target-frame-name="_top" xlink:show="replace"><text:span text:style-name="T50">VOTING</text:span><text:span text:style-name="T51"><text:tab/>45</text:span></text:a></text:p>
          <text:p text:style-name="P52"><text:a xlink:href="#_Toc5117582" office:target-frame-name="_top" xlink:show="replace"><text:span text:style-name="T53">PET PASSPORT</text:span><text:span text:style-name="T54"><text:tab/>46</text:span></text:a></text:p>
          <text:p text:style-name="P55"><text:a xlink:href="#_Toc5117583" office:target-frame-name="_top" xlink:show="replace"><text:span text:style-name="T56">MISCELLANEOUS</text:span><text:span text:style-name="T57"><text:tab/>47</text:span></text:a></text:p>
        </text:index-body>
      </text:table-of-content>
      <text:p text:style-name="Normal"/>
      <text:h text:style-name="Heading1" text:outline-level="1"><text:bookmark-start text:name="_Toc5117570"/><text:span text:style-name="T58">CARTE DE SEJOUR</text:span><text:bookmark-end text:name="_Toc5117570"/></text:h>
      <table:table table:style-name="Table59">
        <table:table-columns>
          <table:table-column table:style-name="TableColumn60"/>
          <table:table-column table:style-name="TableColumn61"/>
        </table:table-columns>
        <table:table-row table:style-name="TableRow62">
          <table:table-cell table:style-name="TableCell63">
            <text:p text:style-name="P64">QUESTION</text:p>
          </table:table-cell>
          <table:table-cell table:style-name="TableCell65">
            <text:p text:style-name="P66">ANSWER</text:p>
          </table:table-cell>
        </table:table-row>
        <table:table-row table:style-name="TableRow67">
          <table:table-cell table:style-name="TableCell68">
            <text:p text:style-name="P69"><text:span text:style-name="T70">I work in Geneva in the UN System (at ITU) and live over the border in the Pays de Gex. I have a Swiss Carte de Légitimation and I understand France to be party to a UN Host Country Agreement. I have non-EU colleagues who also live in France but are not obliged to obtain a CdS, with their residence within a certain perimeter of the UN bodies, irrespective of French/Swiss border, covered by the CdL and Host Country agreement. Do I really need a CdS in this case as long as I am contracted to a UN body?As I am by no means alone in this case, giving accurate advice would relieve significant pressure on local bureaucracy and make things much easier for those in real need.</text:span></text:p>
            <text:p text:style-name="P71"><text:span text:style-name="T72">Also, post-Brexit, do you know if the same Swiss CdL would be sufficient to move among other Schengen countries? It seems to legitimize my presence in Schengen, no?</text:span></text:p>
            <text:p text:style-name="P73"><text:span text:style-name="T74">Thanks for your help.</text:span></text:p>
            <text:p text:style-name="P75"><text:span text:style-name="T76">Peter</text:span></text:p>
          </table:table-cell>
          <table:table-cell table:style-name="TableCell77">
            <text:p text:style-name="P78"><text:span text:style-name="T79">Hi Peter, thanks for getting in touch. This is a complicated area, as I’m sure you are aware. The best thing would be to speak to ITU’s HR and protocol department about your status. They should then liaise with the Swiss and French authorities. If they would like to discuss with the British Government then please get them to fill in this form:<text:s/></text:span><text:a xlink:href="http://www.gov.uk/contact-consulate-paris" office:target-frame-name="_top" xlink:show="replace"><text:span text:style-name="T80">www.gov.uk/contact-consulate-paris</text:span></text:a><text:span text:style-name="T81"><text:s/>and we will refer it to the right department.</text:span></text:p>
            <text:p text:style-name="P82"/>
          </table:table-cell>
        </table:table-row>
        <table:table-row table:style-name="TableRow83">
          <table:table-cell table:style-name="TableCell84">
            <text:p text:style-name="P85">I have lived in the Hautes Alpes since 2003 but am still a British citizen. We have been told by the Prefecture that all Cartes de Sejour, previously issued to British citizens will be null and void should there be a no deal Brexit. Is this true and how do yourselves and the French authorities plan to help people who have homes, work and children in school here in France? Please put pressure on Theresa May and her government to revoke article 50, or at least achieve a workable deal.</text:p>
            <text:p text:style-name="P86">PS I haven't even mentioned that I am currently receiving treatment for a serious cancer here in France via my Carte Vitale. I need to continue that treatment or I will die. Simple.</text:p>
            <text:p text:style-name="P87"><text:s/></text:p>
          </table:table-cell>
          <table:table-cell table:style-name="TableCell88">
            <text:p text:style-name="P89"><text:span text:style-name="T90">Susan, thank you for your question. I’m sorry to hear about your illness – this must be a particularly worrying time for you. I’ll answer on residency and then healthcare if that’s alright. The French authorities have said that if the UK leaves without a deal, British citizens lawfully residing in France on the withdrawal date will be permitted up to a year’s grace period to obtain their new residence status. During this period you will retain your right of residence, and associated work and social rights. European cartes de sejour already issued will remain valid during the grace period, but you will need to apply for a residence permit under the new system. Please see<text:s/></text:span><text:a xlink:href="https://www.interieur.gouv.fr/Actualites/Le-ministere-de-l-Interieur-se-prepare-au-Brexit/Sejour" office:target-frame-name="_top" xlink:show="replace"><text:span text:style-name="T91">here</text:span></text:a><text:span text:style-name="T92"><text:s/>for current French interior ministry Q&amp;A (in French).<text:s/></text:span></text:p>
            <text:p text:style-name="P93"><text:span text:style-name="T94">On your healthcare point, the<text:s/></text:span><text:a xlink:href="https://www.nhs.uk/using-the-nhs/healthcare-abroad/healthcare-when-travelling-abroad/healthcare-in-france/" office:target-frame-name="_top" xlink:show="replace"><text:span text:style-name="T95">NHS has more information</text:span></text:a><text:span text:style-name="T96"><text:s/>about healthcare for UK nationals living in and visiting France. Healthcare entitlements arising from your current employment in France should be unaffected. Please sign up to alerts on our Living in France Guide for more information.</text:span></text:p>
          </table:table-cell>
        </table:table-row>
        <table:table-row table:style-name="TableRow97">
          <table:table-cell table:style-name="TableCell98">
            <text:p text:style-name="P99">In departments where préfectures have stopped giving appointments for CdS, is there any document that we can get in order to proof we are trying to get our paperwork yet prefecture has no availability for appts?</text:p>
            <text:p text:style-name="P100"><text:s/></text:p>
          </table:table-cell>
          <table:table-cell table:style-name="TableCell101">
            <text:p text:style-name="P102"><text:span text:style-name="T103">Lucia, thanks for your question. <text:s/>We are aware that many prefectures are not processing applications at the moment. In the event of a no deal there would be a grace period for UK nationals resident in France to apply for a Carte de Sejour so at present you don’t need to prove either that you have or are applying for one. <text:s/>I’d suggest you keep up to date via our living in France guide and the French site<text:s/></text:span><text:a xlink:href="https://Brexit.gouv.fr" office:target-frame-name="_top" xlink:show="replace"><text:span text:style-name="T104">https://Brexit.gouv.fr</text:span></text:a><text:span text:style-name="T105"><text:s text:c="2"/>as this is where updates will be given on applying for residence cards.</text:span></text:p>
            <text:p text:style-name="P106"/>
            <text:p text:style-name="P107"><text:span text:style-name="T108">Please sign up to alerts on<text:s/></text:span><text:span text:style-name="T109">the Living in France Guide:</text:span></text:p>
            <text:p text:style-name="P110"><text:a xlink:href="https://www.gov.uk/guidance/living-in-france" office:target-frame-name="_top" xlink:show="replace"><text:span text:style-name="T111">https://www.gov.uk/guidance/living-in-france</text:span></text:a></text:p>
            <text:p text:style-name="P112">We will update this page as soon as details on this process become available. In the meantime, we recommend you prepare your papers (bank statements, statements of household bills etc) to demonstrate your continued residency in France.</text:p>
            <text:p text:style-name="P113"/>
          </table:table-cell>
        </table:table-row>
        <table:table-row table:style-name="TableRow114">
          <table:table-cell table:style-name="TableCell115">
            <text:p text:style-name="P116">This question has probably been asked before, but I am unclear as to my status:</text:p>
            <text:p text:style-name="P117">I have been living and working permanently in France since 1999, I am married to a French citizen, my daughter has both British and French nationality.</text:p>
            <text:p text:style-name="P118">I have not applied for either French nationality or a CdS.</text:p>
            <text:p text:style-name="P119">What will be my situation? I have been paying into the system here since 1999, have a carte vitale, pay my 'impots', am both salariée and auto-entrepreneur, and will soon be unemployed and trying to start a business.</text:p>
            <text:p text:style-name="P120">What do I need to do? I live in Lyon, and have done for 20 years.</text:p>
            <text:p text:style-name="P121">Thank you</text:p>
            <text:p text:style-name="P122"><text:s/></text:p>
            <text:p text:style-name="P123">I rather naively believed we'd be ok, that there'd be some kind of 'accord' protecting people in our type of situation, but I'm becoming more and more afraid that, actually, maybe not</text:p>
            <text:p text:style-name="P124"><text:s/></text:p>
          </table:table-cell>
          <table:table-cell table:style-name="TableCell125">
            <text:p text:style-name="P126"><text:span text:style-name="T127">Hi Kirstie, thanks for getting in touch. As mentioned to Susan above, the French authorities have said that if the UK leaves without a deal, British citizens lawfully residing in France on the withdrawal date will have up to a year’s grace period to obtain their new residence status. During this period you will retain your right of residence, and associated work and social rights. As a permanent resident (with more than 5 years in France) you will probably be able to apply for the “permanent” card in the new system, or if you choose, you could apply as a spouse of a French national. The deadline for applying will be announced shortly - please sign up to alerts on our Living in France Guide and see<text:s/></text:span><text:a xlink:href="https://www.interieur.gouv.fr/Actualites/Le-ministere-de-l-Interieur-se-prepare-au-Brexit/Sejour" office:target-frame-name="_top" xlink:show="replace"><text:span text:style-name="T128">here</text:span></text:a><text:span text:style-name="T129"><text:s/>for current French interior ministry Q&amp;A (in French). Hope this helps.</text:span></text:p>
          </table:table-cell>
        </table:table-row>
        <table:table-row table:style-name="TableRow130">
          <table:table-cell table:style-name="TableCell131">
            <text:p text:style-name="P132"><text:span text:style-name="T133">Same question<text:s/></text:span><text:span text:style-name="T134">[as Kirstie Gormley’s, above]<text:s/></text:span><text:span text:style-name="T135">with more or less same situation but in the French system since 1989</text:span></text:p>
            <text:p text:style-name="P136"><text:s/></text:p>
          </table:table-cell>
          <table:table-cell table:style-name="TableCell137">
            <text:p text:style-name="P138">Hi Amanda, thanks for the question. Do look at our reply to Kirstie Gormley but as a permanent resident you will probably be able to apply for a “permanent” card in the new system – dates for applications will be published by the French authorities shortly.</text:p>
          </table:table-cell>
        </table:table-row>
        <table:table-row table:style-name="TableRow139">
          <table:table-cell table:style-name="TableCell140">
            <text:p text:style-name="P141"><text:span text:style-name="T142">Very similar situation<text:s/></text:span><text:span text:style-name="T143">[to Kirstie Gormley’s, above]<text:s/></text:span><text:span text:style-name="T144">for me, too. Since 1987.</text:span></text:p>
            <text:p text:style-name="P145"><text:s/></text:p>
          </table:table-cell>
          <table:table-cell table:style-name="TableCell146">
            <text:p text:style-name="P147">Hi Helen, thanks for joining in the conversation. Check out our reply to Kirstie – you've been in the country a long time so this will be recognised and potentially make your application a bit simpler.</text:p>
          </table:table-cell>
        </table:table-row>
        <table:table-row table:style-name="TableRow148">
          <table:table-cell table:style-name="TableCell149">
            <text:p text:style-name="P150"><text:span text:style-name="T151">I too am in the same situation<text:s/></text:span><text:span text:style-name="T152">[as Kirstie Gormley’s, above].<text:s/></text:span><text:span text:style-name="T153">1992 for me and have done nothing as I naively thought that some deal would be found for the thousands of us who have been here for a number of years and have no intention of leaving</text:span></text:p>
            <text:p text:style-name="P154"><text:s/></text:p>
            <text:p text:style-name="P155"><text:span text:style-name="T156">Also, replying to Stephanie Blain’s question (entered later in this “CdS” section):<text:s/></text:span></text:p>
            <text:p text:style-name="P157">Stephanie. My work has said 3 months too I work at Disney so need to apply at Torcy. I totally believe this as we are hundreds of brits working here they have even provided us with a Q&amp;A booklet so they are being helpful</text:p>
            <text:p text:style-name="P158">Basically we have been told to apply for a titre de sejour and the papers you will need are listed here. Service-Public.fr</text:p>
            <text:p text:style-name="P159">I am getting the paper work together waiting for le jour J and hoping that another solution will be found for us all.</text:p>
            <text:p text:style-name="P160"><text:s/></text:p>
          </table:table-cell>
          <table:table-cell table:style-name="TableCell161">
            <text:p text:style-name="P162">Hi Pauline. If we secure the Withdrawal Agreement, UK nationals legally resident in France before 31 December 2020 will have until June 2021 to get their new residency permits. However, if there is no deal the application deadlines will probably be shorter (and you must be resident before exit day) – the French government are expected to publish further details shortly.</text:p>
            <text:p text:style-name="P163"/>
            <text:p text:style-name="P164">Deal or no deal, a new registration system will be put in place and it will be compulsory to register as a UK national living in France, so it is good that you are already preparing your paperwork. However, the French authorities’ intention is that all UK nationals legally residing in France will be able to stay.</text:p>
          </table:table-cell>
        </table:table-row>
        <table:table-row table:style-name="TableRow165">
          <table:table-cell table:style-name="TableCell166">
            <text:p text:style-name="P167"><text:span text:style-name="T168">I'm in the same situation<text:s/></text:span><text:span text:style-name="T169">[as Kirstie Gormley’s, above]</text:span><text:span text:style-name="T170"><text:s/>but having lived here since '98 and am in full time employment. I'm not an expert, but the fact that I have a French spouse gives me rights of residence as I'm married to an EU citizen. I'm not sure what that means, paperwork wise though.</text:span></text:p>
          </table:table-cell>
          <table:table-cell table:style-name="TableCell171">
            <text:p text:style-name="P172"><text:s/>Hi Neil, thanks for sending in your question. As I mentioned to Kirstie you will have a choice about whether you want to register in your own right as a UK national legally resident in France before exit day (in a no deal scenario) or as a family member of a French national. Both are good options and once more information is available, you might want to look at both and decide which is more advantageous for you – the French government have said you can choose which category best fits your situation. Application criteria and paperwork will differ for each option. Do sign up for alerts to the Living in France Guide which also links to the French website.</text:p>
          </table:table-cell>
        </table:table-row>
        <table:table-row table:style-name="TableRow173">
          <table:table-cell table:style-name="TableCell174">
            <text:p text:style-name="P175"><text:span text:style-name="T176">Same situation<text:s/></text:span><text:span text:style-name="T177">[as Kirstie Gormley’s, above]<text:s/></text:span><text:span text:style-name="T178">for me. If the CdS will be the solution, there will be some kind of facilities to have it or will be the same "parcours de combatant" than any other foreigner?</text:span></text:p>
            <text:p text:style-name="P179"><text:s/></text:p>
          </table:table-cell>
          <table:table-cell table:style-name="TableCell180">
            <text:p text:style-name="P181"><text:span text:style-name="T182">Ingrid, thanks for adding to this. We understand that the French authorities are looking at simplifying the application process for the new residence permits as much as possible, including reducing the number of visits required to the Prefecture, and boosting prefecture resources. The French Ministry of Interior understands the challenge of registering a high number of UK nationals. We will continue to work closely with them and flag ongoing concerns about queuing and consistency between prefectures.</text:span></text:p>
            <text:p text:style-name="P183"/>
            <text:p text:style-name="P184"><text:span text:style-name="T185">Please sign up to alerts on<text:s/></text:span><text:span text:style-name="T186">the Living in France Guide:</text:span></text:p>
            <text:p text:style-name="P187"><text:a xlink:href="https://www.gov.uk/guidance/living-in-france" office:target-frame-name="_top" xlink:show="replace"><text:span text:style-name="T188">https://www.gov.uk/guidance/living-in-france</text:span></text:a></text:p>
          </table:table-cell>
        </table:table-row>
        <table:table-row table:style-name="TableRow189">
          <table:table-cell table:style-name="TableCell190">
            <text:p text:style-name="P191"><text:span text:style-name="T192">[NB. French nationality rather than CdS]</text:span></text:p>
            <text:p text:style-name="P193"><text:span text:style-name="T194">Same situation<text:s/></text:span><text:span text:style-name="T195">[as Kirstie Gormley’s, above]<text:s/></text:span><text:span text:style-name="T196">for me. I am applying for French Nationality but will not be able to submit my application before April 12. So what happens if we crash out?</text:span></text:p>
            <text:p text:style-name="P197"><text:s/></text:p>
            <text:p text:style-name="P198">Alistair also posted:</text:p>
            <text:p text:style-name="P199">I live in France but work in Belgium. Have done for 20 yrs. I cannot get a CdS as I do not have a work contract in France. What can I do?</text:p>
            <text:p text:style-name="P200"><text:s/></text:p>
          </table:table-cell>
          <table:table-cell table:style-name="TableCell201">
            <text:p text:style-name="P202">Hi Alistair, thank you for your question. This was actually asked at our recent outreach event in Paris. The Ministry of Interior representative confirmed then that if you do not already hold French nationality before exit day (in a no deal scenario) you will need to apply for a new residence permit according to your situation. If you have been here more than five years or are married to a French national you would be able to choose between these two options.</text:p>
            <text:p text:style-name="P203"/>
            <text:p text:style-name="P204"><text:span text:style-name="T205">On your question about working in Belgium but living in France, the Ministry of Interior have confirmed that a CDS can be granted based solely on where you reside, independently of where you work, so the fact you do not have a French contract should not be a reason to deny you a CDS. You can clarify this with them directly if you would like to:<text:s/></text:span><text:a xlink:href="https://www.interieur.gouv.fr/Contact/Ecrire-au-ministre-de-l-Interieur" office:target-frame-name="_top" xlink:show="replace"><text:span text:style-name="T206">https://www.interieur.gouv.fr/Contact/Ecrire-au-ministre-de-l-Interieur</text:span></text:a><text:span text:style-name="T207">.<text:s/></text:span></text:p>
            <text:p text:style-name="P208"/>
          </table:table-cell>
        </table:table-row>
        <table:table-row table:style-name="TableRow209">
          <table:table-cell table:style-name="TableCell210">
            <text:p text:style-name="P211">Can you advise as to getting a carte de Sejour please. We live in the Dordogne (24), and the Perigueux prefecture have stopped issuing appointments for CdS currently. I understand that the Prefecture only issue 2000 residency permits per annum. There are estimated to be over 7000 Brits who reside in this area, and lots more non-eu citizens as well, who also require permits. Therefore, is will be physically impossible to issue all Brits a Cds within the 2 yr time limit, with the Prime minister's deal, and less time if a no deal. Can you advise if any emergency assistance is arranged, for British citizens who are unable to gain a residency permit in the limited time allowed?</text:p>
            <text:p text:style-name="P212"><text:s/></text:p>
          </table:table-cell>
          <table:table-cell table:style-name="TableCell213">
            <text:p text:style-name="P214"><text:span text:style-name="T215">Suzanne, thank you for sharing this issue. We are aware of the constraints on smaller prefectures with large British communities and have raised these concerns with both the central Government and the local authorities. We understand that the French authorities are looking at simplifying the application process for the new residence permits, including reducing the number of times you have to go to the Prefecture. The French Ministry of Interior understands the challenge of registering a high number of UK nationals. We will continue to work closely with them and flag ongoing concerns about timing and capacity restrictions in prefectures such as Dordogne.</text:span></text:p>
            <text:p text:style-name="P216"/>
            <text:p text:style-name="P217"><text:span text:style-name="T218">Please sign up to alerts on<text:s/></text:span><text:span text:style-name="T219">the Living in France Guide:</text:span></text:p>
            <text:p text:style-name="P220"><text:a xlink:href="https://www.gov.uk/guidance/living-in-france" office:target-frame-name="_top" xlink:show="replace"><text:span text:style-name="T221">https://www.gov.uk/guidance/living-in-france</text:span></text:a></text:p>
            <text:p text:style-name="P222"/>
            <text:p text:style-name="P223">We will update this page as soon as details on this process become available. In the meantime, we recommend you prepare your papers (bank statements, statements of household bills, etc) to demonstrate your history of residency in France.</text:p>
            <text:p text:style-name="P224"/>
          </table:table-cell>
        </table:table-row>
        <table:table-row table:style-name="TableRow225">
          <table:table-cell table:style-name="TableCell226">
            <text:p text:style-name="P227">Hi I have been told by the prefecture at La Rochelle that they will Not consider anymore carte de séjour applications until Brexit actually happens and when they know what is going to happen and in any case their next appointments won’t be until 2020/2021... can they do this?</text:p>
            <text:p text:style-name="P228"><text:s/></text:p>
          </table:table-cell>
          <table:table-cell table:style-name="TableCell229">
            <text:p text:style-name="P230"><text:span text:style-name="T231">Nikki, thanks for your question and we can understand your concern. We understand that a number of prefectures have put on hold applications for UK nationals and we have raised these concerns with both the central government and the local authorities. The French authorities have told us that they are looking at simplifying the application process for the new residence permits as much as possible. <text:s/>They have also confirmed that there will be a grace period in a no deal situation for UK nationals already resident in France to allow you to apply.<text:s/></text:span><text:span text:style-name="T232">Please sign up to alerts on<text:s/></text:span><text:span text:style-name="T233">the Living in France Guide:</text:span></text:p>
            <text:p text:style-name="P234"><text:a xlink:href="https://www.gov.uk/guidance/living-in-france" office:target-frame-name="_top" xlink:show="replace"><text:span text:style-name="T235">https://www.gov.uk/guidance/living-in-france</text:span></text:a></text:p>
            <text:p text:style-name="P236">We will update this page as soon as details on this process become available. In the meantime, we recommend you prepare your papers (bank statements, statements of household bills etc) to demonstrate your continued residency in France.</text:p>
            <text:p text:style-name="P237"/>
          </table:table-cell>
        </table:table-row>
        <table:table-row table:style-name="TableRow238">
          <table:table-cell table:style-name="TableCell239">
            <text:p text:style-name="P240">Do you recommend Brits living permanently in France to apply for a carte de séjour ?</text:p>
            <text:p text:style-name="P241">Are there any recommandations for a Brit running a business in France?</text:p>
            <text:p text:style-name="P242"><text:s/></text:p>
          </table:table-cell>
          <table:table-cell table:style-name="TableCell243">
            <text:p text:style-name="P244">Hi Whitney, thanks for the questions. Until the UK’s withdrawal from the EU, you maintain the right to apply for a European carte de sejour (permanent or other), although it is not compulsory. However, after our exit, all UK nationals resident in France will need to obtain a type of residence permit (permanent in your case). Please sign up to alerts on the Living in France Guide.<text:s/></text:p>
            <text:p text:style-name="P245"><text:span text:style-name="T246">For running a business, please look at the French website which has some information on working in France, and for business owners in France:<text:s/></text:span><text:a xlink:href="https://brexit.gouv.fr/sites/brexit/accueil/vous-etes-une-entreprise.html" office:target-frame-name="_top" xlink:show="replace"><text:span text:style-name="T247">https://brexit.gouv.fr/sites/brexit/accueil/vous-etes-une-entreprise.html</text:span></text:a><text:span text:style-name="T248">. Depending on the actual structure of your company, you may also find this guidance for UK businesses helpful:<text:s/></text:span><text:a xlink:href="https://www.gov.uk/guidance/france-providing-services-after-eu-exit" office:target-frame-name="_top" xlink:show="replace"><text:span text:style-name="T249">https://www.gov.uk/guidance/france-providing-services-after-eu-exit</text:span></text:a></text:p>
            <text:p text:style-name="P250"/>
          </table:table-cell>
        </table:table-row>
        <table:table-row table:style-name="TableRow251">
          <table:table-cell table:style-name="TableCell252">
            <text:p text:style-name="P253">I have lived in France since 1980, married to a Frenchman since 1984. Our two children have only French nationality, and my driving licence is French . I left the UK as a student, so have only worked in France, apart from student holiday jobs. In 2001 when the law changed to enable Europeans to vote in municipal elections, I became a councilor in our small village. I’m assured I will be able to finish the term, finishing in 2020, but after that I will no longer be able to vote.. in 2001 I was told a Carte de Séjour was no longer necessary, so I have nothing but my British passport as ID.. do you advise getting a CdS now, or waiting to see what’s going to happen in April?? Is it REALLY going to cost upwards of 250€?? Up until now I’ve never felt the need to apply for dual nationality, but now I’m seriously considering the idea.. if only to be able to vote again !</text:p>
            <text:p text:style-name="P254"><text:s/></text:p>
          </table:table-cell>
          <table:table-cell table:style-name="TableCell255">
            <text:p text:style-name="P256"><text:span text:style-name="T257">Liz thanks for your questions, We’ll try to reply to them all in turn. <text:s/>Firstly concerning your children’s nationality you may wish to check if they are eligible for British citizenship if you haven’t already done so via this link<text:s/></text:span><text:a xlink:href="https://www.gov.uk/browse/citizenship/citizenship" office:target-frame-name="_top" xlink:show="replace"><text:span text:style-name="T258">https://www.gov.uk/browse/citizenship/citizenship</text:span></text:a><text:span text:style-name="T259"><text:s/>France and the UK also accept dual nationality.<text:s/></text:span></text:p>
            <text:p text:style-name="P260"><text:span text:style-name="T261">If you are a municipal counsellor you will be able to complete your current<text:s/></text:span><text:span text:style-name="T262">mandat.</text:span><text:span text:style-name="T263"><text:s/>But when the UK leaves the EU won’t be able to vote or stand again in European or municipal elections. <text:s/></text:span></text:p>
            <text:p text:style-name="P264"><text:span text:style-name="T265">As a current EU national you don’t need a carte de sejour, although you can ask for one. <text:s/>When the EU leaves the UK you will need to apply for a residence permit. The French have published details of this on their website<text:s/></text:span><text:a xlink:href="https://Brexit.gouv.fr" office:target-frame-name="_top" xlink:show="replace"><text:span text:style-name="T266">https://Brexit.gouv.fr</text:span></text:a><text:span text:style-name="T267">. <text:s/>They haven’t published the exact costs yet. <text:s/>Further details would be issued by the French authorities shortly. <text:s/>They have also confirmed that there will be a grace period in a no deal situation for UK nationals already resident in France to allow you to apply. We have also issued some guidance and you can<text:s/></text:span><text:span text:style-name="T268">sign up to alerts on<text:s/></text:span><text:span text:style-name="T269">the Living in France Guide:</text:span></text:p>
            <text:p text:style-name="P270"><text:a xlink:href="https://www.gov.uk/guidance/living-in-france" office:target-frame-name="_top" xlink:show="replace"><text:span text:style-name="T271">https://www.gov.uk/guidance/living-in-france</text:span></text:a></text:p>
            <text:p text:style-name="P272"><text:span text:style-name="T273">We will update this page as soon as details on any new process become available. In the meantime, we recommend you prepare your papers (bank statements, statements of household bills etc) to demonstrate your residence in France.</text:span><text:span text:style-name="T274"><text:s/></text:span></text:p>
          </table:table-cell>
        </table:table-row>
        <table:table-row table:style-name="TableRow275">
          <table:table-cell table:style-name="TableCell276">
            <text:p text:style-name="P277">I had my Carte de Séjour (CDS) appointment on 14th Jan this year but have not received any news yet except that it will take 4 months and is pending the outcome of Brexit. Is it possible that the prefecture will refuse my dossier now?</text:p>
            <text:p text:style-name="P278">Prefecture in question is Colmar in dept. 68</text:p>
            <text:p text:style-name="P279"><text:s/></text:p>
          </table:table-cell>
          <table:table-cell table:style-name="TableCell280">
            <text:p text:style-name="P281"><text:span text:style-name="T282">Hi Katherine, thank you for getting in touch. The French authorities have repeatedly said to us that they want UK nationals resident in France to be able to stay.<text:s/></text:span><text:span text:style-name="T283">The French Ministry of Interior are working on the system they will put in place to enable UK nationals in France to apply for a residence card. One of the key questions we have is how prefectures will handle applications they have already received before exit – we do not know if they can be automatically transferred to the new system or if you will need to apply again. We will continue to press for</text:span><text:span text:style-name="T284"><text:s/>more information to be published as soon as possible. Please sign up to alerts on the Living in France Guide.</text:span></text:p>
          </table:table-cell>
        </table:table-row>
        <table:table-row table:style-name="TableRow285">
          <table:table-cell table:style-name="TableCell286">
            <text:p text:style-name="P287">Changing Carte de Sejour to Carte de Residence.</text:p>
            <text:p text:style-name="P288"><text:s/></text:p>
            <text:p text:style-name="P289">When the dust has settled will we have to apply for a Carte de Residence or will we receive something from the local Prefecture advising us to exchange the card as they already have details of who has a CdS addresses etc.</text:p>
            <text:p text:style-name="P290"><text:s/></text:p>
            <text:p text:style-name="P291">Also I have my Carte Vitale as I piggyback on my husband's S1 will I be entitled to keep it in the case if a No deal Brexit?</text:p>
            <text:p text:style-name="P292"><text:s/></text:p>
            <text:p text:style-name="P293">Thanks in advance for your reply</text:p>
            <text:p text:style-name="P294"><text:s/></text:p>
          </table:table-cell>
          <table:table-cell table:style-name="TableCell295">
            <text:p text:style-name="P296"><text:span text:style-name="T297"><text:s/>Jan thanks for the questions. <text:s/>Concerning any new system or exchanging current EU carte de sejour, the French government have told us that they will issue further details once we leave the EU – under either the withdrawal agreement or in the event of a no deal. <text:s/>In a no deal scenario they have said there would be a grace period and they would issue instructions concerning those currently holding an EU carte de sejour. <text:s/>To keep up to date you can<text:s/></text:span><text:span text:style-name="T298">sign up to alerts on<text:s/></text:span><text:span text:style-name="T299">the Living in France Guide:</text:span></text:p>
            <text:p text:style-name="P300"><text:a xlink:href="https://www.gov.uk/guidance/living-in-france" office:target-frame-name="_top" xlink:show="replace"><text:span text:style-name="T301">https://www.gov.uk/guidance/living-in-france</text:span></text:a><text:span text:style-name="T302">. <text:s/>The French have also issued information here:<text:s/></text:span><text:a xlink:href="https://brexit.gouv.fr" office:target-frame-name="_top" xlink:show="replace"><text:span text:style-name="T303">https://brexit.gouv.fr</text:span></text:a><text:span text:style-name="T304"><text:s text:c="2"/></text:span></text:p>
            <text:p text:style-name="P305">We will update our information as soon as details of the process become available. In the meantime, we recommend you prepare your papers (bank statements, statements of household bills, etc) to demonstrate your continued residency in France.</text:p>
            <text:p text:style-name="P306"/>
            <text:p text:style-name="P307">Concerning your health cover, the French government have already said that S1 health cover will be valid for up to 2 years in the event of a no deal whilst the UK and France negotiate an agreement.</text:p>
            <text:p text:style-name="P308"/>
          </table:table-cell>
        </table:table-row>
        <table:table-row table:style-name="TableRow309">
          <table:table-cell table:style-name="TableCell310">
            <text:p text:style-name="P311">I have lived here for 21 years together with my children who are Jersey born and non EU citizens in their own right. The children have within the last year left education and have new jobs They need a carte de sejour. The Prefecture de St Brieuc has been showing the following message on its site when you try to make an appointment</text:p>
            <text:p text:style-name="P312"><text:s/></text:p>
            <text:p text:style-name="P313">For British people already living in France,</text:p>
            <text:p text:style-name="P314">New provisions amending the conditions for issuing residence permits will come into effect soon, for British residents already in France. As a result, new appointments will be available from June 2019. Please do not make an appointment before this date.</text:p>
            <text:p text:style-name="P315"><text:s/></text:p>
            <text:p text:style-name="P316">It is possible that this date will now be extended following the extension of the leaving date. Meanwhile my daughters company will not sign her employment contract without a carte de sejour What do you advise ?</text:p>
            <text:p text:style-name="P317"><text:s/></text:p>
          </table:table-cell>
          <table:table-cell table:style-name="TableCell318">
            <text:p text:style-name="P319"><text:span text:style-name="T320">Hi Carryn, that’s a tricky one! <text:s/>If they are non-EU nationals I would expect they need to apply for a third country national residence permit, see here:<text:s/></text:span><text:a xlink:href="https://www.service-public.fr/particuliers/vosdroits/N110" office:target-frame-name="_top" xlink:show="replace"><text:span text:style-name="T321">https://www.service-public.fr/particuliers/vosdroits/N110</text:span></text:a><text:span text:style-name="T322">. I would suggest you contact the Ministry of Interior directly to get more clarity:<text:s/></text:span><text:a xlink:href="https://www.interieur.gouv.fr/Contact/Ecrire-au-ministre-de-l-Interieur" office:target-frame-name="_top" xlink:show="replace"><text:span text:style-name="T323">https://www.interieur.gouv.fr/Contact/Ecrire-au-ministre-de-l-Interieur</text:span></text:a><text:span text:style-name="T324">. If your children are non-EU nationals it seems logical that they would need titres de sejour before they can start work. I hope that helps.<text:s/></text:span></text:p>
            <text:p text:style-name="P325"/>
            <text:p text:style-name="P326">Thank you for the feedback on St Brieuc. We will raise the question of no appointments before June with the French authorities.</text:p>
            <text:p text:style-name="P327"/>
          </table:table-cell>
        </table:table-row>
        <table:table-row table:style-name="TableRow328">
          <table:table-cell table:style-name="TableCell329">
            <text:p text:style-name="P330">We live in 94100 and have been to Créteil to try and get our CDS. We stood in a queue for 3 hours to be told we had to apply for an appointment on line. But ... then they advised that there are no appointments and so just keep checking!! That was about 6 weeks ago and still not even an appointment. What do we do next ???</text:p>
            <text:p text:style-name="P331"><text:s/></text:p>
          </table:table-cell>
          <table:table-cell table:style-name="TableCell332">
            <text:p text:style-name="P333"><text:span text:style-name="T334">Hi Jane, Stephanie, thanks for letting us know about Creteuil. Brits in different areas should be treated consistently and have raised these concerns with both the central Government and the local authorities.<text:s/></text:span></text:p>
            <text:p text:style-name="P335"/>
            <text:p text:style-name="P336">The French Ministry of Interior are working on the system they will put in place to enable UK nationals living in France to apply for a residence card. A number of prefectures would rather wait for the new system which is likely to be less burdensome from an administrative point of view. Instructions from the Ministry of Interior will shortly go out to prefectures. Once they have published more information on the process, you will need to make your application for the new system (the deadline for this will be set by decree). In the meantime, please sign up to alerts on the Living in France Guide.</text:p>
            <text:p text:style-name="P337"/>
          </table:table-cell>
        </table:table-row>
        <table:table-row table:style-name="TableRow338">
          <table:table-cell table:style-name="TableCell339">
            <text:p text:style-name="P340">Hi Jane, looks like I will be in the same position as you as I live in Alfortville so will have to pass by creteil. I emailed them but got no reply... not entirely sure where to go from there. My work also said that we have three months to sort things I stead of the predicted two years. Can this be confirmed?? Thanks</text:p>
            <text:p text:style-name="P341"><text:s/></text:p>
          </table:table-cell>
          <table:table-cell table:style-name="TableCell342">
            <text:p text:style-name="P343">Stephanie, you’ll see the reply about Creteuil above. On your question about your employer, please show them the French Brexit website which says that in a no deal scenario, you would have up to a year to obtain your new residency status from exit day, and during this time you would not need to have a carte de sejour. You will have to make your application in the new system and then inform your employer (the deadline for this will be set by decree). In a deal scenario, you would have at least until June 2021.</text:p>
            <text:p text:style-name="P344"/>
          </table:table-cell>
        </table:table-row>
        <table:table-row table:style-name="TableRow345">
          <table:table-cell table:style-name="TableCell346">
            <text:p text:style-name="P347">I have been living in france for 35 years.I am desperatly trying to get a carte de sejour.Ihave been ringing the prefecture in Niort for over two weeks now to get an appointment to renew my 'carte de sejour' with no luck just an answering machine saying 'it has a message of prolonged abcence!! wonderful! Nothing to be done on the website either,no appointment nothing! Ihave heard that after Brexit we will have to pay between 200 and 350 euros for our papers!! I hpoe you can tell me if there is any truth in this.</text:p>
            <text:p text:style-name="P348"><text:s/></text:p>
          </table:table-cell>
          <table:table-cell table:style-name="TableCell349">
            <text:p text:style-name="P350"><text:span text:style-name="T351">Jan, at the moment as an EU national you don’t need a carte de sejour and we are aware of a number of prefectures who have put on hold applications for UK nationals and we have raised these concerns with both the central Government and the local authorities. We understand that the French authorities are looking at simplifying the application process for the new residence permits as much as possible, including reducing the number of visits required to the Prefecture, and boosting prefecture resources where appropriate. <text:s/>They have also confirmed that there will be a grace period in a no deal situation for UK nationals already resident in France to allow you to apply.<text:s/></text:span><text:span text:style-name="T352">Please sign up to alerts on<text:s/></text:span><text:span text:style-name="T353">the Living in France Guide:</text:span></text:p>
            <text:p text:style-name="P354"><text:a xlink:href="https://www.gov.uk/guidance/living-in-france" office:target-frame-name="_top" xlink:show="replace"><text:span text:style-name="T355">https://www.gov.uk/guidance/living-in-france</text:span></text:a></text:p>
            <text:p text:style-name="P356">We will update this page as soon as details on this process become available. In the meantime, we recommend you prepare your papers (bank statements, statements of household bills, etc) to demonstrate your residence in France.</text:p>
            <text:p text:style-name="P357"/>
          </table:table-cell>
        </table:table-row>
        <table:table-row table:style-name="TableRow358">
          <table:table-cell table:style-name="TableCell359">
            <text:p text:style-name="P360">I've lived in France for 45 yrs. My husband is French. I haven't had a carte de séjour for 20 odd years and it's been no problem up to now. What happens next?</text:p>
            <text:p text:style-name="P361"><text:s/></text:p>
          </table:table-cell>
          <table:table-cell table:style-name="TableCell362">
            <text:p text:style-name="P363"><text:s/>Rhona, thanks for your question.<text:s/></text:p>
            <text:p text:style-name="P364">As EU nationals (until exit day), cartes de sejour have not been necessary, although they have been available for those who have wished to ask for one.<text:s/></text:p>
            <text:p text:style-name="P365"><text:span text:style-name="T366">However, after our exit, all UK nationals resident in France will need to obtain a type of residence permit (in your case either in your own right or as the spouse of a French national).<text:s/></text:span><text:a xlink:href="https://Brexit.gouv.fr" office:target-frame-name="_top" xlink:show="replace"><text:span text:style-name="T367">https://Brexit.gouv.fr</text:span></text:a><text:span text:style-name="T368"><text:s text:c="2"/>has more details. The French government have also confirmed that there would be a grace period in a no deal situation for UK nationals already resident in France to allow you time to apply.<text:s/></text:span></text:p>
            <text:p text:style-name="P369"><text:span text:style-name="T370">We have also issued some guidance and you can sign up to alerts on the Living in France Guide:<text:s/></text:span><text:a xlink:href="https://www.gov.uk/guidance/living-in-france" office:target-frame-name="_top" xlink:show="replace"><text:span text:style-name="T371">https://www.gov.uk/guidance/living-in-france</text:span></text:a><text:span text:style-name="T372"><text:s text:c="2"/>We will update this page as soon as details on any new process become available. In the meantime, we recommend you prepare your papers (bank statements, statements of household bills, etc) to demonstrate your continued residency in France.</text:span></text:p>
            <text:p text:style-name="P373"/>
          </table:table-cell>
        </table:table-row>
        <table:table-row table:style-name="TableRow374">
          <table:table-cell table:style-name="TableCell375">
            <text:p text:style-name="P376">I have lived in France for 46 years, My wife and 2 children are French-born but have dual British nationality. My application for a carte de séjour is under consideration by Colmar Prefecture (68) with a waiting list of 4 months. Warning to fellow compatriots that despite having downloaded the correct forms to use for EU resident with French spouse they wanted to process my application as if the UK had already left the EU, as if I was not an EU citizen and I had to strenously protest in order not to have to pay 280 euros instead of the document being issued free as agreed. We must be careful to insist that we are still EU citizens right up until the moment of Brexit, so I advise people to carefully check what is written on the forms by ill-informed fonctionnaires...<text:s/></text:p>
            <text:p text:style-name="P377"><text:s/></text:p>
          </table:table-cell>
          <table:table-cell table:style-name="TableCell378">
            <text:p text:style-name="P379"><text:span text:style-name="T380">Dear David, thank you for flagging this point to fellow Brits – we have seen this concern a number of times. You are correct that u</text:span><text:span text:style-name="T381">ntil the UK’s withdrawal from the EU, you maintain the right to apply for a European carte de sejour, although it is not compulsory. However, after our exit, all UK nationals resident in France will need to obtain a new type of residence permit (permanent or otherwise). Many people are finding it hard to get an appointment at the moment. Other people in this session have raised Colmar prefecture and we will continue to press for</text:span><text:span text:style-name="T382"><text:s/>more information to be published on pending applications as soon as possible.</text:span><text:span text:style-name="T383"><text:s/>Please do sign up to alerts on the Living in France Guide in the meantime.</text:span></text:p>
          </table:table-cell>
        </table:table-row>
        <table:table-row table:style-name="TableRow384">
          <table:table-cell table:style-name="TableCell385">
            <text:p text:style-name="P386">My partner &amp; I have a PAC .Will this be treated as if we are a married couple when applying for a residency permit ? I have limited mobility &amp; we would prefer just one visit to our prefecture in Perpignan.</text:p>
            <text:p text:style-name="P387"><text:s/></text:p>
          </table:table-cell>
          <table:table-cell table:style-name="TableCell388">
            <text:p text:style-name="P389"><text:s/>Audrey, thanks for your query. <text:s/>We have not had formal confirmation from the French authorities on how they will handle PACs. We will update the Living in France Guide with any further information once it is published by the French authorities.</text:p>
            <text:p text:style-name="P390"><text:span text:style-name="T391">On mobility and access to the prefecture, we understand the French government are looking to simplify their system for UK nationals once we leave the EU and to limit the number of visits required to the Prefecture. Please let us know if you have any issues. They have also confirmed that there will be a grace period in a no deal situation for UK nationals already resident in France to allow you to apply.<text:s/></text:span><text:span text:style-name="T392">Please sign up to alerts on<text:s/></text:span><text:span text:style-name="T393">the Living in France Guide:</text:span></text:p>
            <text:p text:style-name="P394"><text:a xlink:href="https://www.gov.uk/guidance/living-in-france" office:target-frame-name="_top" xlink:show="replace"><text:span text:style-name="T395">https://www.gov.uk/guidance/living-in-france</text:span></text:a></text:p>
            <text:p text:style-name="P396">We will update this page as soon as details on this process become available. In the meantime, we recommend you prepare your papers (bank statements, statements of household bills, etc) to demonstrate your residence in France.</text:p>
            <text:p text:style-name="P397"/>
          </table:table-cell>
        </table:table-row>
        <table:table-row table:style-name="TableRow398">
          <table:table-cell table:style-name="TableCell399">
            <text:p text:style-name="P400">Hello in case of no deal my employer in France has told me I have 3 months to obtain my residency permit (been here for 8 years) however you’ve previously said in a no deal we would still have a grace period of a year to have our documents in place? Can you confirm this? Also even though I’ve been here 8 years it’s much quicker to apply for a CDS can I do this instead of a residency permit? Thank you.</text:p>
            <text:p text:style-name="P401"><text:s/></text:p>
          </table:table-cell>
          <table:table-cell table:style-name="TableCell402">
            <text:p text:style-name="P403"><text:span text:style-name="T404">Dear Victoria, thanks for joining us. Please show your employer the French Brexit website (</text:span><text:a xlink:href="https://brexit.gouv.fr" office:target-frame-name="_top" xlink:show="replace"><text:span text:style-name="T405">https://brexit.gouv.fr</text:span></text:a><text:span text:style-name="T406">) which says that in a no deal scenario you would have up to a year from exit day to obtain your new residency status, and during this time you would not need to have a carte de sejour. You will have to make your application to the new system and then inform your employer (the deadline for this will be set by decree). In a deal scenario, you would have at least until June 2021.</text:span></text:p>
            <text:p text:style-name="P407"/>
            <text:p text:style-name="P408">If you have been here eight years you will probably be able to apply for the “permanent” residence permit in the future system. Even if you have an EU carte de sejour now, you will need to exchange it for a new one after EU exit. Please sign up to alerts on our Living in France Guide which will take you to the French website too.</text:p>
          </table:table-cell>
        </table:table-row>
        <table:table-row table:style-name="TableRow409">
          <table:table-cell table:style-name="TableCell410">
            <text:p text:style-name="P411">If I had enough savings to support myself for the 5 years needed to get a 10 year card, even if I hadn’t worked for the 5 years building up to it would I be entitled to work after receiving the 10 year card regardless? (As I heard they cover all activities but not sure?) I am concerned I will be unemployed and self sufficient for at least part of the next 5 years but will need to be able to work in France in the future.</text:p>
            <text:p text:style-name="P412"><text:s/></text:p>
            <text:p text:style-name="P413"><text:span text:style-name="T414">Jennetta also posted another CdS question:</text:span></text:p>
            <text:p text:style-name="P415">For those who have applied many months ago for a CDS and their area has stopped the meetings, will we be able to leave the country in the case of no deal? How will it work with getting back into schengen/France without activating 90 day rule. How can we show valid proof? I need to book flights for in June, what should I do? It’s a matter of urgency that the British embassy or government takes this issue up with the EU or asks France to provide a quick form of ID so we are not trapped indefinitely in France. This is a massive worry for every British citizen without a CDS.</text:p>
            <text:p text:style-name="P416"><text:s/></text:p>
          </table:table-cell>
          <table:table-cell table:style-name="TableCell417">
            <text:p text:style-name="P418">Hi Jennetta – good question! If you have permanent residence (five years or more) you have the right to remain in France no matter what your activity (working, retired, self-employed, etc). Our understanding is that if you are currently not working, you should still be able to get a “permanent” residence card as long as you meet the criteria. Currently this is just proving you have been resident for the last five years, but under the new system in case of no deal will likely require evidence of sufficient resources and health insurance. Further details on this will be published shortly.</text:p>
            <text:p text:style-name="P419"/>
            <text:p text:style-name="P420">On your second question, Jennetta, this is on our radar as well. We are discussing with the French what documentation UK nationals will need to show at the border. For the moment the French have not published anything on their website and we expect that UK nationals resident in France will be able to enter and exit with only a valid UK passport, but we are seeking clarification. I appreciate the concern behind this message and we will try to get a firm answer as soon as we can.</text:p>
          </table:table-cell>
        </table:table-row>
        <table:table-row table:style-name="TableRow421">
          <table:table-cell table:style-name="TableCell422">
            <text:p text:style-name="P423">I have lived in France for more than 18 years with my family 2 studying at university 1 finished with masters and one in adult education and one in 6ieme .My husband is classified as more than 80% disabled (Parkinson's) and I am his carer I cannot access a rdv for a CDS in Vannes my husband's condition is worsening due to stress and I am undergoing treatment. Where do we stand? We do not have the money to pay for cards and are completely reliant on AAH and PCH</text:p>
            <text:p text:style-name="P424"><text:s/></text:p>
          </table:table-cell>
          <table:table-cell table:style-name="TableCell425">
            <text:p text:style-name="P426"><text:span text:style-name="T427">Dear Amanda, we are very sorry to hear about you and your husband’s health and the stress this is causing. The French haven’t confirmed what the cost will be but more detail should be published shortly, and we hope for some sort of derogation for those on benefits. <text:s/></text:span></text:p>
            <text:p text:style-name="P428"/>
            <text:p text:style-name="P429"><text:span text:style-name="T430">Concerning your resources, have you or any of your adult children applied for the RSA? <text:s/>We have been told to suggest that those on low income look in to applying for this to see if they are eligible. <text:s/>Further details can be found here:<text:s/></text:span><text:a xlink:href="https://www.service-public.fr/particuliers/vosdroits/N19775" office:target-frame-name="_top" xlink:show="replace"><text:span text:style-name="T431">https://www.service-public.fr/particuliers/vosdroits/N19775</text:span></text:a><text:span text:style-name="T432"><text:s/></text:span></text:p>
            <text:p text:style-name="P433"/>
            <text:p text:style-name="P434"><text:span text:style-name="T435">In case of no deal, the French government are planning a grace period after our exit (up to a year) and throughout this time you do not need to be in possession of a CDS, only to have made an application to the new system. Adult children will need their own cards. <text:s/></text:span></text:p>
            <text:p text:style-name="P436">The French authorities are looking at simplifying the process so that UK nationals might only have to go to the prefecture once – this is for fingerprints which are needed. You should speak to your doctor or a social worker to look in to what transport costs may be covered under healthcare arrangements or other if your husband is not able to travel by his own means. This is also something we have raised with the French authorities. Let us know if you have any difficulties securing your card.</text:p>
            <text:p text:style-name="P437"/>
            <text:p text:style-name="P438"><text:span text:style-name="T439">You may already be aware of the Centre Communale d’Assistance Sociale (CCAS) in Vannes but in case you aren’t here is the link to the website<text:s/></text:span><text:a xlink:href="https://demarchesadministratives.fr/centre-communale-d-action-sociale/vannes-56000" office:target-frame-name="_top" xlink:show="replace"><text:span text:style-name="T440">https://demarchesadministratives.fr/centre-communale-d-action-sociale/vannes-56000</text:span></text:a><text:span text:style-name="T441"><text:s/>They may be able to inform you of your rights. Having looked at the Morbihan’s prefecture website, I see they have an email<text:s/></text:span><text:a xlink:href="mailto:pref-etrangers@morbihan.gouv.fr" office:target-frame-name="_top" xlink:show="replace"><text:span text:style-name="T442">pref-etrangers@morbihan.gouv.fr</text:span></text:a><text:span text:style-name="T443"><text:s/>for requests not covered by their website.<text:s/></text:span></text:p>
            <text:p text:style-name="P444"/>
            <text:p text:style-name="P445"><text:span text:style-name="T446">Please si</text:span><text:span text:style-name="T447">gn up to alerts on<text:s/></text:span><text:span text:style-name="T448">the Living in France Guide for the latest information:<text:s/></text:span><text:a xlink:href="https://www.gov.uk/guidance/living-in-france" office:target-frame-name="_top" xlink:show="replace"><text:span text:style-name="T449">https://www.gov.uk/guidance/living-in-france</text:span></text:a><text:span text:style-name="T450">. In the meantime, we recommend you prepare your papers (bank statements, statements of household bills etc) to demonstrate your residence in France. We hope this reply is of help.</text:span></text:p>
            <text:p text:style-name="P451"/>
          </table:table-cell>
        </table:table-row>
        <table:table-row table:style-name="TableRow452">
          <table:table-cell table:style-name="TableCell453">
            <text:p text:style-name="P454">Can a Prefecture (Saint Brieuc No 22) legally prevent a current British European Citizen from getting a Carte de Séjour? If not what is the course of action to take?</text:p>
            <text:p text:style-name="P455"><text:s/></text:p>
          </table:table-cell>
          <table:table-cell table:style-name="TableCell456">
            <text:p text:style-name="P457">Hi Richard – sounds like you might be having a difficult time with St Brieuc – I'm sorry about that! This was also mentioned at a recent outreach event and I can appreciate how frustrating it must be. Officially, no they cannot stop you applying for a European carte de sejour before exit day, but both the Ministry of Interior and the British Embassy are aware this may not be happening in practice as Prefectures wait to apply the new system that will come into operation after Brexit. The new system is likely to be less burdensome from an administrative point of view. Instructions from the Ministry of Interior will shortly go out to prefectures. Once they have published more information on the process, you will need to make your application to the new system (the deadline for this will be set by decree). In the meantime, please sign up to alerts on the Living in France Guide.</text:p>
          </table:table-cell>
        </table:table-row>
        <table:table-row table:style-name="TableRow458">
          <table:table-cell table:style-name="TableCell459">
            <text:p text:style-name="P460">Hi British Embassy Paris, standard procedure for obtaining interviews for CDS is on-line appointments. It took ages to get a space on the appointment list and now I have to wait 6 months to get an appointment. Can the British Government not assist us further in this - this was not our choice or request. In the event of a no deal, what is our legal standing and right in France. It is still very unclear and every organisation appears to have a different view point. I travel a lot with my work and require easy movement across the EU and beyond, how much will my movement be impeaded?</text:p>
            <text:p text:style-name="P461"><text:s/></text:p>
          </table:table-cell>
          <table:table-cell table:style-name="TableCell462">
            <text:p text:style-name="P463">Hi Andrew – thanks for taking part in the Facebook session.<text:s/></text:p>
            <text:p text:style-name="P464"/>
            <text:p text:style-name="P465">We are aware of the constraints and delays for appointments in a number of prefectures. We regularly raise these concerns with both the central government and the local authorities. We understand that the French authorities are looking at simplifying the application process for the new residence permits as much as possible, including reducing the number of visits required to the prefecture, and boosting prefecture resources where appropriate.<text:s/></text:p>
            <text:p text:style-name="P466"/>
            <text:p text:style-name="P467"><text:span text:style-name="T468">In the event of no deal,<text:s/></text:span><text:span text:style-name="T469">you would have up to a year from exit day to obtain your new residency status, and during this time you will not need to have a carte de sejour. You will have to make your application under the new system (the deadline for this will be set by decree). In a deal scenario, you would have at least until June 2021.</text:span></text:p>
            <text:p text:style-name="P470"/>
            <text:p text:style-name="P471"><text:span text:style-name="T472">The ability to travel for work will depend on your specific situation. The new French residence permits will allow travel within the Schengen area for up to three months – please see the latest on the French Brexit website:<text:s/></text:span><text:a xlink:href="https://brexit.gouv.fr/sites/brexit/accueil/vous-etes-britannique.html" office:target-frame-name="_top" xlink:show="replace"><text:span text:style-name="T473">https://brexit.gouv.fr/sites/brexit/accueil/vous-etes-britannique.html</text:span></text:a><text:span text:style-name="T474"><text:s/></text:span></text:p>
          </table:table-cell>
        </table:table-row>
        <table:table-row table:style-name="TableRow475">
          <table:table-cell table:style-name="TableCell476">
            <text:p text:style-name="P477">Can you advise on the situation for getting Carte de Sejour in Herault (Beziers sub-prefecture) please. A system of online appointments is in place, but have been trying regularly for months and cannot beyond a 'try again later' message.</text:p>
            <text:p text:style-name="P478"><text:s/></text:p>
          </table:table-cell>
          <table:table-cell table:style-name="TableCell479">
            <text:p text:style-name="P480"><text:span text:style-name="T481"><text:s/>Peter thanks. <text:s/>We are aware of the problems in Beziers and have raised these centrally. <text:s/>What we can say is that the French have confirmed that there will be a grace period in a no deal situation for UK nationals already resident in France to allow you to apply.<text:s/></text:span><text:span text:style-name="T482">Please sign up to alerts on<text:s/></text:span><text:span text:style-name="T483">the Living in France Guide:</text:span></text:p>
            <text:p text:style-name="P484"><text:a xlink:href="https://www.gov.uk/guidance/living-in-france" office:target-frame-name="_top" xlink:show="replace"><text:span text:style-name="T485">https://www.gov.uk/guidance/living-in-france</text:span></text:a></text:p>
            <text:p text:style-name="P486">We will update this page as soon as details on this process become available. In the meantime, we recommend you prepare your papers (bank statements, statements of household bills etc) to demonstrate your continued residency in France.</text:p>
            <text:p text:style-name="P487"/>
          </table:table-cell>
        </table:table-row>
        <table:table-row table:style-name="TableRow488">
          <table:table-cell table:style-name="TableCell489">
            <text:p text:style-name="P490">I have been living in France since 2001. My income is below the 868€ required god a carte de sejour. However I receive an amount from my husband which takes it above this level. Also I have savings and I own my flat. Am I eligable for a 10 year carte de sejour?</text:p>
            <text:p text:style-name="P491"><text:s/></text:p>
          </table:table-cell>
          <table:table-cell table:style-name="TableCell492">
            <text:p text:style-name="P493">Hi Judith, thanks for sharing this information. The French authorities have not yet specified the level of financial resources they will require for the new system of residence permits for UK nationals. At recent outreach events they have said they would be flexible and assess people’s files as a whole, including taking into consideration property ownership. This information should be published shortly and they will update their website accordingly. Please sign up for alerts to our Living in France Guide for the latest information.</text:p>
          </table:table-cell>
        </table:table-row>
        <table:table-row table:style-name="TableRow494">
          <table:table-cell table:style-name="TableCell495">
            <text:p text:style-name="P496">Hello,</text:p>
            <text:p text:style-name="P497">(As discussed previously with the Embassy) I was declined a European carte de séjour (57) back in January and instructed to wait until after Brexit and apply for the third country conjointe with my French husband. The Embassy has told me previously that I DO qualify for a European carte de séjour and this discrepancy is what fuels my next concern. How do I know, for sure, that MY préfecture (57) will not decline me in the future when I apply for a third country conjointe carte de séjour on the basis of not having a visa? France has said we won't need visas however, if my prefecture insists, can I simply buy one? How long would this process take? Or can you reassure me that I certainly will not come across any other misunderstandings with my préfecture in the future? Will préfectures have clear instruction, especially regarding the visa? Will I have to wait until after Brexit, or until after some transition period (either agreed by UK and EU or by France alone)?</text:p>
            <text:p text:style-name="P498">I'm not sure if this is relevant for the Embassy, but will any of this affect my mortgage? Who are the types of people that will come forward and ask for my carte de séjour as proof of legal residency in the future?</text:p>
            <text:p text:style-name="P499">Finally, I'm still waiting for my driving licence exchange since September 2018. Can my mairie help at all? I read that registering your driving licence at your mairie is good in case it gets lost...? Would that help in any way if indeed my licence doesn't manage to be exchanged before the end of some know of transition period?</text:p>
            <text:p text:style-name="P500">Thank you in advance</text:p>
            <text:p text:style-name="P501"><text:s/></text:p>
          </table:table-cell>
          <table:table-cell table:style-name="TableCell502">
            <text:p text:style-name="P503">Hi Emma, many thanks for the follow-up question. To take the different issues in turn:<text:s/></text:p>
            <text:p text:style-name="P504"/>
            <text:p text:style-name="P505">On Carte de Sejour, we have heard of other instances where Prefectures are waiting until they know the outcome of Brexit before accepting applications. But, to reassure you, the French have been clear to us that they want UK nationals resident in France to stay. The type of registration system in place will depend on whether there is a deal or no deal. But even in a no deal there will be grace period of up to 12 months in order to obtain residency. If there is a deal, then you will have until the end of the transition period to apply for residency. If you do have problems when you apply, please let us know and we will take this up with the Ministry of Interior, which sets the rules. <text:s text:c="2"/></text:p>
            <text:p text:style-name="P506"/>
            <text:p text:style-name="P507">You can’t buy a visa, but you’re right that you won’t need one.<text:s/></text:p>
            <text:p text:style-name="P508"/>
            <text:p text:style-name="P509">None of the above should affect your mortgage.<text:s/></text:p>
            <text:p text:style-name="P510"/>
            <text:p text:style-name="P511">It is difficult to know who might ask to see your Carte De Sejour, but once you apply your Prefecture should give you a receipt while your application is being processed. This should be sufficient for anybody that needs to see it.<text:s/></text:p>
            <text:p text:style-name="P512"/>
            <text:p text:style-name="P513"><text:span text:style-name="T514">As for driving licences, we know there’s a considerable waiting time for driving licences to be exchange and we’re waiting for further information from the French authorities about new arrangements. We’ve added some guidance on exchanging driving licences to our Living in Guide, which is worth reading:<text:s/></text:span><text:a xlink:href="https://www.gov.uk/guidance/living-in-france#driving-in-france" office:target-frame-name="_top" xlink:show="replace"><text:span text:style-name="T515">https://www.gov.uk/guidance/living-in-france#driving-in-france</text:span></text:a><text:span text:style-name="T516"><text:s/></text:span></text:p>
          </table:table-cell>
        </table:table-row>
        <table:table-row table:style-name="TableRow517">
          <table:table-cell table:style-name="TableCell518">
            <text:p text:style-name="P519">Hello, I have lived in Strasbourg (67) for the last 5 years, currently doing a PhD which is due to finish in October 2019, at which point we will have in theory left the EU (but perhaps not...). I have applied for french nationality and am waiting for the response. In the meantime, what is the advice regarding my situation? Should I apply for a carte de séjour, which I have never needed up until now, being a European citizen?</text:p>
            <text:p text:style-name="P520"><text:s/></text:p>
          </table:table-cell>
          <table:table-cell table:style-name="TableCell521">
            <text:p text:style-name="P522"><text:span text:style-name="T523"><text:s/>Kate thank you. Currently as an EU citizen you don’t need a carte de sejour but once the UK leaves the EU there will be a need for one. <text:s/>In the event of the UK leaving without a deal the French have confirmed that there will be a grace period in a no deal situation for UK nationals already resident in France to allow you to apply. You can apply for a residence permit if you have also applied for French nationality and you would need one once we have left the EU if you are still waiting confirmation of your naturalisation as they are considered to be two separate procedures. <text:s/></text:span><text:span text:style-name="T524">Please sign up to alerts on<text:s/></text:span><text:span text:style-name="T525">the Living in France Guide:</text:span></text:p>
            <text:p text:style-name="P526"><text:a xlink:href="https://www.gov.uk/guidance/living-in-france" office:target-frame-name="_top" xlink:show="replace"><text:span text:style-name="T527">https://www.gov.uk/guidance/living-in-france</text:span></text:a></text:p>
            <text:p text:style-name="P528">We will update this page as soon as details on this process become available. In the meantime, we recommend you prepare your papers (bank statements, statements of household bills, etc) to demonstrate your continued residency in France.</text:p>
            <text:p text:style-name="P529"/>
          </table:table-cell>
        </table:table-row>
        <table:table-row table:style-name="TableRow530">
          <table:table-cell table:style-name="TableCell531">
            <text:p text:style-name="P532">It is worth asking for an appointment now (in Paris) for a carte de sejour even if it'll now fall after the Brexit exit date or should we wait ?. If &amp; when we exit, is the procedure going to be simpler or not ? or better to get in the system/queue for the prefecture now ?</text:p>
            <text:p text:style-name="P533"><text:s/></text:p>
            <text:p text:style-name="P534">sorry forgot - I have lived here for nearly 25years, my kids were born here, I am pacsed with a French citizen, pay taxes &amp; have social security.I haven't, as yet, asked for nationality.</text:p>
            <text:p text:style-name="P535"><text:s/></text:p>
          </table:table-cell>
          <table:table-cell table:style-name="TableCell536">
            <text:p text:style-name="P537"><text:span text:style-name="T538">Hi Alison, I'm sure this question is on many people’s minds so thank you.<text:s/></text:span><text:span text:style-name="T539">Until the UK’s withdrawal from the EU, you maintain the right to apply for a European carte de sejour (permanent or other), although it is not compulsory. However, after our exit, all UK nationals resident in France will need to obtain a type of residence permit (permanent in your case). This is the case for deal or no deal but the deadlines will likely be shorter for no deal (more info to be published shortly).</text:span></text:p>
            <text:p text:style-name="P540"/>
            <text:p text:style-name="P541">The French authorities are looking at simplifying the future process as much as possible, including reducing the number of visits to the prefecture. In a no deal scenario there will be a grace period of up to one year for Britons to get their paperwork sorted so you still do not need a CDS before exit day.<text:s/></text:p>
            <text:p text:style-name="P542"/>
            <text:p text:style-name="P543">At recent events, the Prefecture de Police de Paris advised that you could already sign up for an appointment - see how by following the steps via our Living in France Guide. Then your application would be judged by the rules in effect on the day of your appointment. Hope this helps.</text:p>
          </table:table-cell>
        </table:table-row>
        <table:table-row table:style-name="TableRow544">
          <table:table-cell table:style-name="TableCell545">
            <text:p text:style-name="P546">I have french nationality, but my wife had her CDS interview cancelled and is finding it impossible to obtain another. She tries several times each day. My question is what do we do if there is a no deal Brexit? We have lived here for eighteen years.</text:p>
            <text:p text:style-name="P547"><text:s/></text:p>
          </table:table-cell>
          <table:table-cell table:style-name="TableCell548">
            <text:p text:style-name="P549"><text:span text:style-name="T550">Hi Gordon, thank you for mentioning this – it would be helpful to know which prefecture you are talking about. We are aware that it is difficult to get appointments in a number of prefectures. If you have lived here for 18 years your wife will be able to apply for a permanent residence permit under the new system.<text:s/></text:span><text:span text:style-name="T551">If the UK leaves without a deal, UK nationals would have up to a year to obtain their new residency status, and during this time your wife would not need to have a carte de sejour , but must make her application under the new system (the deadline for will be announced shortly). Alternatively she can apply as the spouse of a French citizen.<text:s/></text:span><text:span text:style-name="T552">Please sign up to alerts on the Living in France Guide in the meantime.</text:span></text:p>
          </table:table-cell>
        </table:table-row>
        <table:table-row table:style-name="TableRow553">
          <table:table-cell table:style-name="TableCell554">
            <text:p text:style-name="P555">Will the validity of a Carte de Séjour be until the expiry date of your passport or will it be for a fixed length of time/permanent?<text:s/></text:p>
          </table:table-cell>
          <table:table-cell table:style-name="TableCell556">
            <text:p text:style-name="P557"><text:span text:style-name="T558"><text:s/>Amanda it will be valid for a fixed period depending on the type of residence permit issued. <text:s/>For information on renewing your British passport you can find details here<text:s/></text:span><text:a xlink:href="https://www.gov.uk/renew-adult-passport/renew" office:target-frame-name="_top" xlink:show="replace"><text:span text:style-name="T559">https://www.gov.uk/renew-adult-passport/renew</text:span></text:a><text:span text:style-name="T560"><text:s/></text:span></text:p>
          </table:table-cell>
        </table:table-row>
        <table:table-row table:style-name="TableRow561">
          <table:table-cell table:style-name="TableCell562">
            <text:p text:style-name="P563">In my case I have followed all the guidelines to apply for a Carte de Sejour using evidence of ALL the required evidence needed, including Tax forms, Bank accounts, Employment records and documents showing the same address for 5 years. I am self-employed but able to financially support myself being pacsed despite breaks in continuous employment last 5 years. My partner received a 10 year card but I was only given a 1 year card even though I am not dependent on the state and could prove 5 years of residence according to the official guidelines. My status in the card is 'non-active' and I feel very upset about the way I have been unfairly treated at the Vannes prefecture in Bretagne. I hope the colour of my skin was not a factor. I found the process highly unfair. Thank you.<text:s/></text:p>
          </table:table-cell>
          <table:table-cell table:style-name="TableCell564">
            <text:p text:style-name="P565">Hi Don, I’m really sorry to hear about the problems you’ve faced when applying for your Carte de Sejour. It does sound odd. We will add this to our list of issues to take up with the Ministry of Interior. It is likely that you will need to reapply under the new registration system – whether in a deal or no deal scenario – so could you please keep us informed as to whether you experience similar issues?<text:s/></text:p>
          </table:table-cell>
        </table:table-row>
        <table:table-row table:style-name="TableRow566">
          <table:table-cell table:style-name="TableCell567">
            <text:p text:style-name="P568">On the advice of the British authorities I applied for and have the recepisse for, a new care de sejour. My husband and I have lived in France since 81, own our home, work, pay French taxes and speak fluent French. In the event of a no deal Brexit what is our position please? We feel abandoned, like so many other British nationals, and would appreciate some guidelines.</text:p>
            <text:p text:style-name="P569"><text:s/></text:p>
          </table:table-cell>
          <table:table-cell table:style-name="TableCell570">
            <text:p text:style-name="P571">Hi Deborah, we completely understand the strength of feeling, though will try to keep you as informed as possible.<text:s/></text:p>
            <text:p text:style-name="P572"/>
            <text:p text:style-name="P573">To reassure you, the French government have been repeatedly clear to us that they want all UK nationals currently living in France to stay. In the event of no deal, you would have up to a year from exit day to obtain your new residency status. During this time you do not need to have a carte de sejour (though having one already should help with your new application).<text:s/></text:p>
            <text:p text:style-name="P574"/>
            <text:p text:style-name="P575"><text:span text:style-name="T576">In the meantime, please do sign up to alerts on the Living in France Guide: <text:s/></text:span><text:a xlink:href="https://www.gov.uk/guidance/living-in-france" office:target-frame-name="_top" xlink:show="replace"><text:span text:style-name="T577">https://www.gov.uk/guidance/living-in-france#driving-in-france</text:span></text:a><text:span text:style-name="T578"><text:s/>You can also find further details on the French Government website:<text:s/></text:span></text:p>
            <text:p text:style-name="P579"><text:a xlink:href="https://brexit.gouv.fr/sites/brexit/accueil/vous-etes-britannique.html" office:target-frame-name="_top" xlink:show="replace"><text:span text:style-name="T580">https://brexit.gouv.fr/sites/brexit/accueil/vous-etes-britannique.html</text:span></text:a><text:span text:style-name="T581"><text:s/></text:span></text:p>
          </table:table-cell>
        </table:table-row>
        <table:table-row table:style-name="TableRow582">
          <table:table-cell table:style-name="TableCell583">
            <text:p text:style-name="P584">Good afternoon. I am a UK citizen settled in France since 2015. My wife is a French/UK dual national. I hold a Carte de Sejour issued in July 2016 under Directive 2004/38/CE, bearing the remarks ‘CdS de membre de famille d’un citoyen de l’Union. Toutes activités professionnelles’ My wife will obviously remain an EU citizen after the UK leaves the EU by virtue of her French nationality. Does this mean that my CdS will remain valid too or will I need to apply for a new one? Thanks</text:p>
          </table:table-cell>
          <table:table-cell table:style-name="TableCell585">
            <text:p text:style-name="P586"><text:span text:style-name="T587"><text:s/>Hi Graham. <text:s/>What we have been told is that all EU cartes de sejour will need to be exchanged once the UK has left the EU. <text:s/>The French haven’t yet given details of how this exchange will take place but, in the meantime, please sign up to alerts on the Living in France Guide: <text:s/></text:span><text:a xlink:href="https://www.gov.uk/guidance/living-in-france" office:target-frame-name="_top" xlink:show="replace"><text:span text:style-name="T588">https://www.gov.uk/guidance/living-in-france</text:span></text:a><text:span text:style-name="T589">. You can also find further details on the French Government website:<text:s/></text:span></text:p>
            <text:p text:style-name="P590"><text:a xlink:href="https://brexit.gouv.fr/sites/brexit/accueil/vous-etes-britannique.html" office:target-frame-name="_top" xlink:show="replace"><text:span text:style-name="T591">https://brexit.gouv.fr/sites/brexit/accueil/vous-etes-britannique.html</text:span></text:a></text:p>
            <text:p text:style-name="P592"/>
          </table:table-cell>
        </table:table-row>
        <table:table-row table:style-name="TableRow593">
          <table:table-cell table:style-name="TableCell594">
            <text:p text:style-name="P595">What is a “French residency permit”? Is this the same as a “carte de sejour”?</text:p>
            <text:p text:style-name="P596">I have a newly issued, Feb 2019, CdS. Will this still be valid after after brexit?</text:p>
            <text:p text:style-name="P597"><text:s/></text:p>
          </table:table-cell>
          <table:table-cell table:style-name="TableCell598">
            <text:p text:style-name="P599">Hi Mark, thanks for seeking clarity on this. A carte de sejour or titre de sejour is the name for a residency permit for France. Currently EU nationals (including UK nationals until exit day) can apply for a European Carte de sejour which is what you will have been issued with in February. However, there will be a new system after our exit (deal or no deal) for UK nationals already living in France and you will have to exchange your current card for one from the new system. Deadlines for applying will be published by the French authorities shortly. Please sign up for alerts to our Living in France Guide where you will already find quite a bit of information on this.</text:p>
          </table:table-cell>
        </table:table-row>
      </table:table>
      <text:p text:style-name="P600"><text:s/></text:p>
      <text:p text:style-name="P601"/>
      <text:p text:style-name="P602"/>
      <text:h text:style-name="Heading1" text:outline-level="1"><text:bookmark-start text:name="_Toc5117571"/><text:span text:style-name="T603">DRIVING LICENCES</text:span><text:bookmark-end text:name="_Toc5117571"/></text:h>
      <table:table table:style-name="Table604">
        <table:table-columns>
          <table:table-column table:style-name="TableColumn605"/>
          <table:table-column table:style-name="TableColumn606"/>
        </table:table-columns>
        <table:table-row table:style-name="TableRow607">
          <table:table-cell table:style-name="TableCell608">
            <text:p text:style-name="P609">QUESTION</text:p>
          </table:table-cell>
          <table:table-cell table:style-name="TableCell610">
            <text:p text:style-name="P611">ANSWER</text:p>
          </table:table-cell>
        </table:table-row>
        <table:table-row table:style-name="TableRow612">
          <table:table-cell table:style-name="TableCell613">
            <text:p text:style-name="P614">I understand the French Government have stopped exchanging UK licences for French driving licences. Any idea when they might start again &amp; what is the legal position to living in France &amp; driving with a UK licence after Brexit?</text:p>
            <text:p text:style-name="P615"><text:s/></text:p>
          </table:table-cell>
          <table:table-cell table:style-name="TableCell616">
            <text:p text:style-name="P617"><text:span text:style-name="T618">Hello Philip and Andy and thank you Kim!</text:span></text:p>
            <text:p text:style-name="P619"/>
            <text:p text:style-name="P620">CERT – le Centre d'Expertise et de Ressources des Titres (the authority which exchanges driving licences) – is currently sending back the applications from UK driving licence holders who want to exchange for a French driving licence<text:s/></text:p>
            <text:p text:style-name="P621"/>
            <text:p text:style-name="P622">In case of a deal, you will be able to drive with a UK driving licence at least until the end of the transition period (ie until at least the end of 2020).</text:p>
            <text:p text:style-name="P623"/>
            <text:p text:style-name="P624">If the UK leaves the EU without a deal, we understand from the CERT that a temporary system would be set up to allow UK nationals residing in France to continue to use their UK licences until the French government puts a new system in place. We are awaiting further advice.<text:s/></text:p>
            <text:p text:style-name="P625"/>
            <text:p text:style-name="P626"><text:span text:style-name="T627">For now, UK licence holders should follow the advice of the French authorities on<text:s/></text:span><text:a xlink:href="https://www.interieur.gouv.fr/Actualites/Le-ministere-de-l-Interieur-se-prepare-au-Brexit/Permis-de-conduire" office:target-frame-name="_top" xlink:show="replace"><text:span text:style-name="T628">the Brexit website of the French Ministry of the Interior</text:span></text:a><text:span text:style-name="T629"><text:s/>(</text:span><text:a xlink:href="https://www.interieur.gouv.fr/Actualites/Le-ministere-de-l-Interieur-se-prepare-au-Brexit/Permis-de-conduire" office:target-frame-name="_top" xlink:show="replace"><text:span text:style-name="T630">https://www.interieur.gouv.fr/Actualites/Le-ministere-de-l-Interieur-se-prepare-au-Brexit/Permis-de-conduire</text:span></text:a><text:span text:style-name="T631">) and<text:s/></text:span><text:a xlink:href="http://www.prefectures-regions.gouv.fr/pays-de-la-loire/Actualites/Permis-internationaux-et-echanges-de-permis-etrangers-comment-faire" office:target-frame-name="_top" xlink:show="replace"><text:span text:style-name="T632">CERT home page</text:span></text:a><text:span text:style-name="T633"><text:s/>(</text:span><text:a xlink:href="http://www.prefectures-regions.gouv.fr/pays-de-la-loire/Actualites/Permis-internationaux-et-echanges-de-permis-etrangers-comment-faire" office:target-frame-name="_top" xlink:show="replace"><text:span text:style-name="T634">http://www.prefectures-regions.gouv.fr/pays-de-la-loire/Actualites/Permis-internationaux-et-echanges-de-permis-etrangers-comment-faire</text:span></text:a><text:span text:style-name="T635">)</text:span><text:span text:style-name="T636">. For questions,<text:s/></text:span><text:a xlink:href="mailto:%20cert-pc-epe-44-BREXIT@interieur.gouv.fr" office:target-frame-name="_top" xlink:show="replace"><text:span text:style-name="T637">contact the CERT</text:span></text:a><text:span text:style-name="T638"><text:s/>or<text:s/></text:span><text:a xlink:href="http://www.prefectures-regions.gouv.fr/pays-de-la-loire/Outils/Nous-contacter" office:target-frame-name="_top" xlink:show="replace"><text:span text:style-name="T639">use their online contact form</text:span></text:a><text:span text:style-name="T640"><text:s/></text:span><text:a xlink:href="http://www.prefectures-regions.gouv.fr/pays-de-la-loire/Outils/Nous-contacter" office:target-frame-name="_top" xlink:show="replace"><text:span text:style-name="T641">http://www.prefectures-regions.gouv.fr/pays-de-la-loire/Outils/Nous-contacter</text:span></text:a><text:span text:style-name="T642">. We will also update our advice on<text:s/></text:span><text:a xlink:href="https://www.gov.uk/guidance/living-in-france" office:target-frame-name="_top" xlink:show="replace"><text:span text:style-name="T643">https://www.gov.uk/guidance/living-in-france</text:span></text:a><text:span text:style-name="T644"><text:s/>when we can.</text:span><text:span text:style-name="T645"><text:s text:c="2"/></text:span></text:p>
          </table:table-cell>
        </table:table-row>
        <table:table-row table:style-name="TableRow646">
          <table:table-cell table:style-name="TableCell647">
            <text:p text:style-name="P648">I am driving to France on 3rd April while we are still in EU but not returning to UK until 15th April. Should I get an IDP in case we have left on the 12th with no deal?</text:p>
            <text:p text:style-name="P649"><text:s/></text:p>
          </table:table-cell>
          <table:table-cell table:style-name="TableCell650">
            <text:p text:style-name="P651"><text:s/>Hello Liz,</text:p>
            <text:p text:style-name="P652"/>
            <text:p text:style-name="P653"><text:span text:style-name="T654">You<text:s/></text:span><text:a xlink:href="https://www.gov.uk/guidance/prepare-to-drive-in-the-eu-after-brexit" office:target-frame-name="_top" xlink:show="replace"><text:span text:style-name="T655">apply for an IDP</text:span></text:a><text:span text:style-name="T656"><text:s/>at the post office <text:s/></text:span></text:p>
            <text:p text:style-name="P657"/>
            <text:p text:style-name="P658">They cost £5.50 and you must:</text:p>
            <text:p text:style-name="P659"><text:span text:style-name="T660">be a GB or Northern Ireland resident</text:span></text:p>
            <text:p text:style-name="P661"><text:span text:style-name="T662">have a full UK driving licence</text:span></text:p>
            <text:p text:style-name="P663"><text:span text:style-name="T664">be 18 or over</text:span></text:p>
            <text:p text:style-name="P665"/>
            <text:p text:style-name="P666">As an alternative, the French authorities have indicated that an International Driving Licence for tourists is not necessary as long as you have a translation of your UK driving licence. <text:s/></text:p>
          </table:table-cell>
        </table:table-row>
        <table:table-row table:style-name="TableRow667">
          <table:table-cell table:style-name="TableCell668">
            <text:p text:style-name="P669">1. Is the current UK driving licence with EU symbol considered as an EU licence or as a UK licence?</text:p>
            <text:p text:style-name="P670">2. What document would be required for a French and UK national to drive a French car in the UK. The information published by you was relating to the opposite scenario.</text:p>
            <text:p text:style-name="P671"><text:s/></text:p>
          </table:table-cell>
          <table:table-cell table:style-name="TableCell672">
            <text:p text:style-name="P673"><text:span text:style-name="T674"><text:s/>Hello Clare,<text:s/></text:span></text:p>
            <text:p text:style-name="P675"/>
            <text:p text:style-name="P676">Allow me to answer your questions one-by-one.</text:p>
            <text:p text:style-name="P677"/>
            <text:p text:style-name="P678">The current UK licence is issued by the UK authorities.<text:s/></text:p>
            <text:p text:style-name="P679"/>
            <text:p text:style-name="P680"><text:span text:style-name="T681">If we have a deal, during the transition period the UK government will continue to recognise French driving licences. Of course, British driving licences will also be valid. If we do not have a deal, the UK government has also said it will continue to recognise French licences.<text:s/></text:span></text:p>
          </table:table-cell>
        </table:table-row>
        <table:table-row table:style-name="TableRow682">
          <table:table-cell table:style-name="TableCell683">
            <text:p text:style-name="P684">I have a UK driving licence and applied for a French driving licence in early January. They have just returned my dossier informing me that they will not do anything until after Brexit. Can they do this? As I have a paper licence, I will need to get it replaced for the new card version but the UK won't change it as Im no longer resident, and France is saying they won't change it due to Brexit. How can this be possible?</text:p>
            <text:p text:style-name="P685"><text:s/></text:p>
          </table:table-cell>
          <table:table-cell table:style-name="TableCell686">
            <text:p text:style-name="P687"><text:span text:style-name="T688"><text:s/>Hello Kaytie. CERT is currently sending back applications to swap UK licences for ones. We understand they will shortly outline new guidance for holders of UK licences.</text:span></text:p>
            <text:p text:style-name="P689"/>
            <text:p text:style-name="P690"><text:span text:style-name="T691">On your second question, we are not aware of any guidance differentiating card from paper licences.<text:s/></text:span><text:span text:style-name="T692">For now, UK licence holders should follow the advice of the French authorities on<text:s/></text:span><text:a xlink:href="https://www.interieur.gouv.fr/Actualites/Le-ministere-de-l-Interieur-se-prepare-au-Brexit/Permis-de-conduire" office:target-frame-name="_top" xlink:show="replace"><text:span text:style-name="T693">the Brexit website of the French Ministry of the Interior</text:span></text:a><text:span text:style-name="T694"><text:s/>(</text:span><text:a xlink:href="https://www.interieur.gouv.fr/Actualites/Le-ministere-de-l-Interieur-se-prepare-au-Brexit/Permis-de-conduire" office:target-frame-name="_top" xlink:show="replace"><text:span text:style-name="T695">https://www.interieur.gouv.fr/Actualites/Le-ministere-de-l-Interieur-se-prepare-au-Brexit/Permis-de-conduire</text:span></text:a><text:span text:style-name="T696">) and<text:s/></text:span><text:a xlink:href="http://www.prefectures-regions.gouv.fr/pays-de-la-loire/Actualites/Permis-internationaux-et-echanges-de-permis-etrangers-comment-faire" office:target-frame-name="_top" xlink:show="replace"><text:span text:style-name="T697">CERT home page</text:span></text:a><text:span text:style-name="T698"><text:s/>(</text:span><text:a xlink:href="http://www.prefectures-regions.gouv.fr/pays-de-la-loire/Actualites/Permis-internationaux-et-echanges-de-permis-etrangers-comment-faire" office:target-frame-name="_top" xlink:show="replace"><text:span text:style-name="T699">http://www.prefectures-regions.gouv.fr/pays-de-la-loire/Actualites/Permis-internationaux-et-echanges-de-permis-etrangers-comment-faire</text:span></text:a><text:span text:style-name="T700">)</text:span><text:span text:style-name="T701">. For questions,<text:s/></text:span><text:a xlink:href="mailto:%20cert-pc-epe-44-BREXIT@interieur.gouv.fr" office:target-frame-name="_top" xlink:show="replace"><text:span text:style-name="T702">contact the CERT</text:span></text:a><text:span text:style-name="T703"><text:s/>or<text:s/></text:span><text:a xlink:href="http://www.prefectures-regions.gouv.fr/pays-de-la-loire/Outils/Nous-contacter" office:target-frame-name="_top" xlink:show="replace"><text:span text:style-name="T704">use their online contact form</text:span></text:a><text:span text:style-name="T705"><text:s/></text:span><text:a xlink:href="http://www.prefectures-regions.gouv.fr/pays-de-la-loire/Outils/Nous-contacter" office:target-frame-name="_top" xlink:show="replace"><text:span text:style-name="T706">http://www.prefectures-regions.gouv.fr/pays-de-la-loire/Outils/Nous-contacter</text:span></text:a><text:span text:style-name="T707">. We will also update our advice accordingly on<text:s/></text:span><text:a xlink:href="https://www.gov.uk/guidance/living-in-france" office:target-frame-name="_top" xlink:show="replace"><text:span text:style-name="T708">https://www.gov.uk/guidance/living-in-france</text:span></text:a></text:p>
          </table:table-cell>
        </table:table-row>
        <table:table-row table:style-name="TableRow709">
          <table:table-cell table:style-name="TableCell710">
            <text:p text:style-name="P711">My second question concerns driving licences. We were obliged many years ago, to surrender our British driving licence for a French one. Will we still be able to drive in the UK with this one?</text:p>
            <text:p text:style-name="P712"><text:s/></text:p>
          </table:table-cell>
          <table:table-cell table:style-name="TableCell713">
            <text:p text:style-name="P714"><text:span text:style-name="T715"><text:s/>Hello Gwen,</text:span></text:p>
            <text:p text:style-name="P716"><text:span text:style-name="T717">Yes. The UK will continue to recognise your French driving licence. <text:s/></text:span></text:p>
            <text:p text:style-name="P718"/>
          </table:table-cell>
        </table:table-row>
        <table:table-row table:style-name="TableRow719">
          <table:table-cell table:style-name="TableCell720">
            <text:p text:style-name="P721">Gwen Pendlebury I was wondering the same thing, and will the British translated into French one still be valid in France?</text:p>
            <text:p text:style-name="P722"><text:s/></text:p>
          </table:table-cell>
          <table:table-cell table:style-name="TableCell723">
            <text:p text:style-name="P724"><text:span text:style-name="T725"><text:s/>Hello Lisa,</text:span></text:p>
            <text:p text:style-name="P726"/>
            <text:p text:style-name="P727"><text:span text:style-name="T728">The French government have said they will recognise the UK driving licences of visitors when accompanied by a translation. If you are a resident,<text:s/></text:span><text:span text:style-name="T729">we are awaiting guidance from the French authorities on arrangements. You should follow the advice of the French authorities on<text:s/></text:span><text:a xlink:href="https://www.interieur.gouv.fr/Actualites/Le-ministere-de-l-Interieur-se-prepare-au-Brexit/Permis-de-conduire" office:target-frame-name="_top" xlink:show="replace"><text:span text:style-name="T730">the Brexit website of the French Ministry of the Interior</text:span></text:a><text:span text:style-name="T731"><text:s/>(</text:span><text:a xlink:href="https://www.interieur.gouv.fr/Actualites/Le-ministere-de-l-Interieur-se-prepare-au-Brexit/Permis-de-conduire" office:target-frame-name="_top" xlink:show="replace"><text:span text:style-name="T732">https://www.interieur.gouv.fr/Actualites/Le-ministere-de-l-Interieur-se-prepare-au-Brexit/Permis-de-conduire</text:span></text:a><text:span text:style-name="T733">) and<text:s/></text:span><text:a xlink:href="http://www.prefectures-regions.gouv.fr/pays-de-la-loire/Actualites/Permis-internationaux-et-echanges-de-permis-etrangers-comment-faire" office:target-frame-name="_top" xlink:show="replace"><text:span text:style-name="T734">CERT home page</text:span></text:a><text:span text:style-name="T735"><text:s/>(</text:span><text:a xlink:href="http://www.prefectures-regions.gouv.fr/pays-de-la-loire/Actualites/Permis-internationaux-et-echanges-de-permis-etrangers-comment-faire" office:target-frame-name="_top" xlink:show="replace"><text:span text:style-name="T736">http://www.prefectures-regions.gouv.fr/pays-de-la-loire/Actualites/Permis-internationaux-et-echanges-de-permis-etrangers-comment-faire</text:span></text:a><text:span text:style-name="T737">)</text:span><text:span text:style-name="T738">. For questions,<text:s/></text:span><text:a xlink:href="mailto:%20cert-pc-epe-44-BREXIT@interieur.gouv.fr" office:target-frame-name="_top" xlink:show="replace"><text:span text:style-name="T739">contact the CERT</text:span></text:a><text:span text:style-name="T740"><text:s/>or<text:s/></text:span><text:a xlink:href="http://www.prefectures-regions.gouv.fr/pays-de-la-loire/Outils/Nous-contacter" office:target-frame-name="_top" xlink:show="replace"><text:span text:style-name="T741">use their online contact form</text:span></text:a><text:span text:style-name="T742"><text:s/></text:span><text:a xlink:href="http://www.prefectures-regions.gouv.fr/pays-de-la-loire/Outils/Nous-contacter" office:target-frame-name="_top" xlink:show="replace"><text:span text:style-name="T743">http://www.prefectures-regions.gouv.fr/pays-de-la-loire/Outils/Nous-contacter</text:span></text:a><text:span text:style-name="T744">. We will also update our advice when we can on<text:s/></text:span><text:a xlink:href="https://www.gov.uk/guidance/living-in-france" office:target-frame-name="_top" xlink:show="replace"><text:span text:style-name="T745">https://www.gov.uk/guidance/living-in-france</text:span></text:a></text:p>
          </table:table-cell>
        </table:table-row>
        <table:table-row table:style-name="TableRow746">
          <table:table-cell table:style-name="TableCell747">
            <text:p text:style-name="P748">We are British citizens, We have lived and worked, payed social security, and taxes applicable to us in France for 3 years in May this year. In priority, what will we need to apply for to remain here in France? I.e. Driving licence etc? TIA</text:p>
            <text:p text:style-name="P749"><text:s/></text:p>
          </table:table-cell>
          <table:table-cell table:style-name="TableCell750">
            <text:p text:style-name="P751">Dear Lorraine, thanks for participating. If there is no deal, you will have up to a year to obtain a residence permit. If there is a deal you will have until at least June 2021. They are working on making the process as simple as possible and will publish further details shortly. Please sign up to alerts on our Living in France Guide to get the latest information.</text:p>
            <text:p text:style-name="P752">In terms of your driving licence, we are waiting for the French authorities to confirm what actions they will require residents to take but we expect they will allow time for everyone to exchange their licences.</text:p>
          </table:table-cell>
        </table:table-row>
        <table:table-row table:style-name="TableRow753">
          <table:table-cell table:style-name="TableCell754">
            <text:p text:style-name="P755">Hello,</text:p>
            <text:list text:style-name="LFO1" text:continue-numbering="true">
              <text:list-item>
                <text:p text:style-name="P756">My husband is French, my children are French I would like to drive legally in France but the application are not being processed. My question is wait for what or when?</text:p>
              </text:list-item>
              <text:list-item>
                <text:p text:style-name="P757">I only have a il passport, my children passports will this cause problems at passport control?</text:p>
              </text:list-item>
            </text:list>
            <text:p text:style-name="P758"><text:s/></text:p>
          </table:table-cell>
          <table:table-cell table:style-name="TableCell759">
            <text:p text:style-name="P760"><text:span text:style-name="T761">Hello Meryl,</text:span></text:p>
            <text:p text:style-name="P762"/>
            <text:p text:style-name="P763"><text:span text:style-name="T764">With regards to your first question, yes, CERT (the authority who exchanges the driving licences) is returning UK applications. W</text:span><text:span text:style-name="T765">e understand from CERT that new arrangements will soon be put in place. For now, UK licence holders should follow the advice of the French authorities on<text:s/></text:span><text:a xlink:href="https://www.interieur.gouv.fr/Actualites/Le-ministere-de-l-Interieur-se-prepare-au-Brexit/Permis-de-conduire" office:target-frame-name="_top" xlink:show="replace"><text:span text:style-name="T766">the Brexit website of the French Ministry of the Interior</text:span></text:a><text:span text:style-name="T767"><text:s/>(</text:span><text:a xlink:href="https://www.interieur.gouv.fr/Actualites/Le-ministere-de-l-Interieur-se-prepare-au-Brexit/Permis-de-conduire" office:target-frame-name="_top" xlink:show="replace"><text:span text:style-name="T768">https://www.interieur.gouv.fr/Actualites/Le-ministere-de-l-Interieur-se-prepare-au-Brexit/Permis-de-conduire</text:span></text:a><text:span text:style-name="T769">) and<text:s/></text:span><text:a xlink:href="http://www.prefectures-regions.gouv.fr/pays-de-la-loire/Actualites/Permis-internationaux-et-echanges-de-permis-etrangers-comment-faire" office:target-frame-name="_top" xlink:show="replace"><text:span text:style-name="T770">CERT home page</text:span></text:a><text:span text:style-name="T771"><text:s/>(</text:span><text:a xlink:href="http://www.prefectures-regions.gouv.fr/pays-de-la-loire/Actualites/Permis-internationaux-et-echanges-de-permis-etrangers-comment-faire" office:target-frame-name="_top" xlink:show="replace"><text:span text:style-name="T772">http://www.prefectures-regions.gouv.fr/pays-de-la-loire/Actualites/Permis-internationaux-et-echanges-de-permis-etrangers-comment-faire</text:span></text:a><text:span text:style-name="T773">)</text:span><text:span text:style-name="T774">. For questions,<text:s/></text:span><text:a xlink:href="mailto:%20cert-pc-epe-44-BREXIT@interieur.gouv.fr" office:target-frame-name="_top" xlink:show="replace"><text:span text:style-name="T775">contact the CERT</text:span></text:a><text:span text:style-name="T776"><text:s/>or<text:s/></text:span><text:a xlink:href="http://www.prefectures-regions.gouv.fr/pays-de-la-loire/Outils/Nous-contacter" office:target-frame-name="_top" xlink:show="replace"><text:span text:style-name="T777">use their online contact form</text:span></text:a><text:span text:style-name="T778"><text:s/></text:span><text:a xlink:href="http://www.prefectures-regions.gouv.fr/pays-de-la-loire/Outils/Nous-contacter" office:target-frame-name="_top" xlink:show="replace"><text:span text:style-name="T779">http://www.prefectures-regions.gouv.fr/pays-de-la-loire/Outils/Nous-contacter</text:span></text:a><text:span text:style-name="T780">. We will also update our advice when we can on<text:s/></text:span><text:a xlink:href="https://www.gov.uk/guidance/living-in-france" office:target-frame-name="_top" xlink:show="replace"><text:span text:style-name="T781">https://www.gov.uk/guidance/living-in-france</text:span></text:a></text:p>
            <text:p text:style-name="P782"/>
            <text:p text:style-name="P783"><text:span text:style-name="T784">For your question on passports, entry requirements will remain unchanged until December 2020 if the Withdrawal Agreement comes into force. However in case of no deal, we are waiting for the French authorities to publish further details on what checks may be carried out at the border. You will be able to travel with your children on UK passports. However you might be interested to look at the options for a “document de circulation pour étranger mineur” (DCEM) or TIR: https://www.service-public.fr/particuliers/vosdroits/F2718. Do note this may only be valid when crossing a Schengen border. We will continue to push the French authorities to update their website with advice on this.</text:span></text:p>
          </table:table-cell>
        </table:table-row>
        <table:table-row table:style-name="TableRow785">
          <table:table-cell table:style-name="TableCell786">
            <text:p text:style-name="P787">I am British but lived in Spain for 10 years. My driving licence expires in october and I have sent it to Nantes to change. Do you think there will be any problems with a British national changing a Spanish licence to a French one?</text:p>
            <text:p text:style-name="P788"><text:s/></text:p>
            <text:p text:style-name="P789">My dad has been here 14 years. What will be the new procedure for carte de sejour? Will it be online?</text:p>
            <text:p text:style-name="P790"><text:s/></text:p>
          </table:table-cell>
          <table:table-cell table:style-name="TableCell791">
            <text:p text:style-name="P792"><text:span text:style-name="T793">Dear Rachael,</text:span></text:p>
            <text:p text:style-name="P794"/>
            <text:p text:style-name="P795"><text:span text:style-name="T796">There shouldn’t be any technical problems about exchanging your Spanish licence for a French one. You should have a licence for the place you live. The French authorities recognise Spanish licences irrespective of your nationality.</text:span></text:p>
            <text:p text:style-name="P797"/>
            <text:p text:style-name="P798"><text:span text:style-name="T799">For your dad, the process for acquiring a residency permit in the new system should be relatively simple since he has been in France for so long. If the Withdrawal Agreement comes into force he will have until at least June 2021 to sort out his paperwork. If we leave without a deal, he will have up to a year to obtain his new status. The French authorities are looking at simplifying the application process as much as possible, including reducing the number of visits required to the Prefecture, and boosting prefecture resources where appropriate. Details on the exact process should be published shortly.<text:s/></text:span><text:span text:style-name="T800">Please sign up to alerts on<text:s/></text:span><text:span text:style-name="T801">the Living in France Guide for the latest information:</text:span></text:p>
            <text:p text:style-name="P802"><text:a xlink:href="https://www.gov.uk/guidance/living-in-france" office:target-frame-name="_top" xlink:show="replace"><text:span text:style-name="T803">https://www.gov.uk/guidance/living-in-france</text:span></text:a></text:p>
            <text:p text:style-name="P804"/>
            <text:p text:style-name="P805"><text:span text:style-name="T806">In the meantime, we recommend he prepare his papers (bank statements, statements of household bills, etc) to demonstrate his continued residency in France.</text:span></text:p>
          </table:table-cell>
        </table:table-row>
        <table:table-row table:style-name="TableRow807">
          <table:table-cell table:style-name="TableCell808">
            <text:p text:style-name="P809">I sent my completed dossier to Nantes to exchange my UK driving licence for a French one in May 2018 and have heard absolutely nothing. What is your advice if the gendarmes stop me if we leave the EU please?</text:p>
            <text:p text:style-name="P810"><text:s/></text:p>
          </table:table-cell>
          <table:table-cell table:style-name="TableCell811">
            <text:p text:style-name="P812"><text:span text:style-name="T813"><text:s/>Dear Linda,<text:s/></text:span></text:p>
            <text:p text:style-name="P814"/>
            <text:p text:style-name="P815"><text:span text:style-name="T816">The CERT in Nantes is temporarily returning UK exchange applications. The French authorities will provide information shortly on arrangements for holders of UK licences. They will publish information on the following websites:<text:s/></text:span><text:a xlink:href="https://www.interieur.gouv.fr/Actualites/Le-ministere-de-l-Interieur-se-prepare-au-Brexit/Permis-de-conduire" office:target-frame-name="_top" xlink:show="replace"><text:span text:style-name="T817">the Brexit website of the French Ministry of the Interior</text:span></text:a><text:span text:style-name="T818"><text:s/>and<text:s/></text:span><text:a xlink:href="http://www.prefectures-regions.gouv.fr/pays-de-la-loire/Actualites/Permis-internationaux-et-echanges-de-permis-etrangers-comment-faire" office:target-frame-name="_top" xlink:show="replace"><text:span text:style-name="T819">CERT home page</text:span></text:a><text:span text:style-name="T820">. We will also update our advice on<text:s/></text:span><text:a xlink:href="https://www.gov.uk/guidance/living-in-france" office:target-frame-name="_top" xlink:show="replace"><text:span text:style-name="T821">https://www.gov.uk/guidance/living-in-france#driving-in-france</text:span></text:a><text:span text:style-name="T822"><text:s/>accordingly. Providing you follow the guidance, you should be compliant with French law.</text:span></text:p>
          </table:table-cell>
        </table:table-row>
      </table:table>
      <text:p text:style-name="Normal"><text:span text:style-name="T823"><text:s/></text:span></text:p>
      <text:p text:style-name="P824"/>
      <text:h text:style-name="Heading1" text:outline-level="1"><text:bookmark-start text:name="_Toc5117572"/><text:span text:style-name="T825">WORKING IN FRANCE</text:span><text:bookmark-end text:name="_Toc5117572"/></text:h>
      <table:table table:style-name="Table826">
        <table:table-columns>
          <table:table-column table:style-name="TableColumn827"/>
          <table:table-column table:style-name="TableColumn828"/>
        </table:table-columns>
        <table:table-row table:style-name="TableRow829">
          <table:table-cell table:style-name="TableCell830">
            <text:p text:style-name="P831">QUESTION</text:p>
          </table:table-cell>
          <table:table-cell table:style-name="TableCell832">
            <text:p text:style-name="P833">ANSWER</text:p>
          </table:table-cell>
        </table:table-row>
        <table:table-row table:style-name="TableRow834">
          <table:table-cell table:style-name="TableCell835">
            <text:p text:style-name="P836">My third question concerns my daughter whose dossier for French nationality is in the pipeline since last year, she has been told it will be 10 months delay which means she will have a few months yet to wait. The transition period would cover this in case of a deal but with no deal she will be without an official document. How will this affect her work or will the letter acknowledging her nationality request be recognised?</text:p>
            <text:p text:style-name="P837"><text:s/></text:p>
          </table:table-cell>
          <table:table-cell table:style-name="TableCell838">
            <text:p text:style-name="P839">Thanks Gwen. In the event of a no deal there will be a grace period of a year after exit day during which British citizens lawfully residing in France will retain their residency, work and social rights while they apply for their new status. While your daughter is waiting for a decision on her application for French nationality, there’s no barrier to her also applying under the new scheme for British nationals.<text:s/></text:p>
          </table:table-cell>
        </table:table-row>
        <table:table-row table:style-name="TableRow840">
          <table:table-cell table:style-name="TableCell841">
            <text:p text:style-name="P842">Hello I have been in France for the last ten years and have started procedures for naturalisation and a cds "au cas où". I am currently considering a "rupture conventionnelle" to leave my current job and start my own company. Would the fact that I became a non european at some point effect my rights to any financial help e.g. CAF, chômage or the various help you can access for starting your own business? Also would being a non European imply that if I were to apply to employers I would have to obtain a work permit before being able to work?</text:p>
            <text:p text:style-name="P843">Thank you</text:p>
            <text:p text:style-name="P844"><text:s/></text:p>
          </table:table-cell>
          <table:table-cell table:style-name="TableCell845">
            <text:p text:style-name="P846">Hi Lora. If the UK leaves with a deal, UK nationals will continue to be able to work in France after EU Exit during the implementation period. Existing residents will remain unaffected during this time.</text:p>
            <text:p text:style-name="P847"/>
            <text:p text:style-name="P848">In a no deal scenario, the general rule is that British citizens who are lawfully residing in France on the day of Brexit will be entitled to apply for one of various cartes de sejour. There will be a one year grace period, during which your residency, work and social rights will be unaffected. The type of CdS you are issued with will depend on your situation. If you are self-employed you may be eligible for a four-year “entrepreneur/professional” card as long as you can demonstrate that you are financially self-sufficient. We are expecting more detail from the French government soon – do register for our Living in France guide if you haven’t already.</text:p>
          </table:table-cell>
        </table:table-row>
        <table:table-row table:style-name="TableRow849">
          <table:table-cell table:style-name="TableCell850">
            <text:p text:style-name="P851">Hi British Embassy Paris - my case is a little complicated as I have a UK employment contract but my work at the moment consists of ad-hoc hours in one of the French offices (on average, a few days each month). I’m not sure what the future holds for my professional career but would like the option to apply for jobs with other employers in France. Which CdS am I eligible to apply for? I need to be able to continue working these ad-hoc days at the moment but if I want to change to a French employer and I apply for a job as someone “inactif” I then officially wont have the right to work - yes I could possibly get it changed if I get a job but most employers wouldn’t allow me to start work until I got the right CdS. So...what are my options? Could I ask the French HR department to sign something for me to prove I’m in employment with an international company? I have enough funds to support myself and my partner however what I really want is what I’ve got right now...the right to remain and to work if I find a job.</text:p>
            <text:p text:style-name="P852"><text:s/></text:p>
          </table:table-cell>
          <table:table-cell table:style-name="TableCell853">
            <text:p text:style-name="P854">Hi Adam, thanks for your question. If the UK leaves with a deal, UK nationals will continue to be able to come to work in France during the implementation period. Existing residents will remain unaffected during this time.<text:s/></text:p>
            <text:p text:style-name="P855"/>
            <text:p text:style-name="P856">In a no deal scenario, the French government has announced a 1 year grace period during which UK citizens residing lawfully in France at Brexit day will retain their right of residence and the work and social rights they are eligible for, while they apply for their new status. Assuming you are eligible for that grace period you can apply for one of a variety of cartes de sejour, according to your situation and employment status. Most of these CdS will carry the right to work - for example there will be a 1-year card available for those “seeking employment or business creation” subject to applicants having health insurance. The definitive answer to your question may of course depend on your particular circumstances and living arrangements, and we are hoping that more detail due soon from the French government about the new arrangements should help individuals in particular circumstances to understand their options. Also, do register for our Living in France guide if you haven’t already!</text:p>
          </table:table-cell>
        </table:table-row>
        <table:table-row table:style-name="TableRow857">
          <table:table-cell table:style-name="TableCell858">
            <text:p text:style-name="P859">What time frame do I have after ending my CDD to sign up to pole emploi without losing my right to be here in France? I won’t receive any money from them as I earn 800 a month currently but have heard I have to do this to show my continued rights. I would like to wait 3-6 months before signing up with pole emploi as I have to leave the country for a while in this period for an artist residency. I’m worried that with this gap I won’t be granted my 1 year CDS (although I will keep my rented flat the whole time and spend more than 9 months of the year in France). Will I get my CDS and retain my right to employment if I have a period between the end of my contract and signing up? How long do I have before I must sign up, and how long can I be unemployed for before I lose my rights? Thank you, I moved here in September and will have worked for 7 months by April when my contract ends</text:p>
            <text:p text:style-name="P860"><text:s/></text:p>
          </table:table-cell>
          <table:table-cell table:style-name="TableCell861">
            <text:p text:style-name="P862">Hi Jennetta. Are you asking in particular about what will happen in the event of a “no deal” Brexit? The first thing to say is that, in a no deal, as long as you are lawfully living in France on the day of Brexit then you should be covered by the 1 year post-Brexit grace period which the French government has announced, during which your right of residence will be preserved, as well as work and social rights. During that period you will need to apply for your future residence status - it sounds like you are considering applying for the 1 year jobseeker CdS? The ordonnance indicates that eligibility for this card may depend on your having been in employment in France for at least three months in the year preceding their application, having registered as seeking employment, and providing evidence of health insurance. There are other cards available for people in different circumstances, and we are hoping the French government will shortly announce more details of the scheme, including the precise eligibility criteria. <text:s/>To stay updated do register for our Living in France Guide if you haven’t already!</text:p>
          </table:table-cell>
        </table:table-row>
      </table:table>
      <text:p text:style-name="Normal"><text:span text:style-name="T863"><text:s/></text:span></text:p>
      <text:p text:style-name="P864"/>
      <text:h text:style-name="Heading1" text:outline-level="1"><text:bookmark-start text:name="_Toc5117573"/><text:span text:style-name="T865">FRONTIER WORKERS</text:span><text:bookmark-end text:name="_Toc5117573"/></text:h>
      <table:table table:style-name="Table866">
        <table:table-columns>
          <table:table-column table:style-name="TableColumn867"/>
          <table:table-column table:style-name="TableColumn868"/>
        </table:table-columns>
        <table:table-row table:style-name="TableRow869">
          <table:table-cell table:style-name="TableCell870">
            <text:p text:style-name="P871">QUESTION</text:p>
          </table:table-cell>
          <table:table-cell table:style-name="TableCell872">
            <text:p text:style-name="P873">ANSWER</text:p>
          </table:table-cell>
        </table:table-row>
        <table:table-row table:style-name="TableRow874">
          <table:table-cell table:style-name="TableCell875">
            <text:p text:style-name="P876">How will frontaliers living in France and working in Switzerland be affected. There are alot of us. Surely our Swiss work permits will be effected?</text:p>
            <text:p text:style-name="P877"><text:s/></text:p>
          </table:table-cell>
          <table:table-cell table:style-name="TableCell878">
            <text:p text:style-name="P879">Hi Katherine, many thanks for the question – as you say there are many of you who could be affected by this. We’re still waiting for further details from the French on the exact process. The Withdrawal Agreement covers frontier workers in a deal scenario. In a no deal scenario, we will need to see how France puts into operation their recent law governing the status of UK nationals. For your ability to work in Switzerland, the bilateral agreement (gov.uk/government/news/swiss-citizens-rights-agreement) goes some way to address this. We would recommend confirming this understanding with the Swiss government.<text:s/></text:p>
          </table:table-cell>
        </table:table-row>
        <table:table-row table:style-name="TableRow880">
          <table:table-cell table:style-name="TableCell881">
            <text:p text:style-name="P882">The no-deal planning ordonannces published previously didn't provide any provisions for frontier workers. Is there any advice on this that frontier workers, specifically those who live in France and work in Switzerland, will be allowed to continue residing in France under current provisions and not via the third country nationals TdS process?</text:p>
            <text:p text:style-name="P883"><text:s/></text:p>
            <text:p text:style-name="P884">As the UK-Switzerland agreement on citizen rights only applies to all UK citizens, I'm considering moving to France before we lose the option, but it's unclear whether that's possible under a no-deal based on the currently published ordonnances and advice.</text:p>
            <text:p text:style-name="P885"><text:s/></text:p>
          </table:table-cell>
          <table:table-cell table:style-name="TableCell886">
            <text:p text:style-name="P887">Hi Andrew, many thanks for the question. The withdrawal agreement covers frontier works in a deal scenario. We’re awaiting the specific rules from France that would apply in a no deal scenario. For Switzerland, the bilateral UK-Swiss agreement (gov.uk/government/news/swiss-citizens-rights-agreement) goes some way to address this issue. We would recommend confirming this understanding with the Swiss government before you make any decision to move.<text:s/></text:p>
            <text:p text:style-name="P888"><text:s/></text:p>
          </table:table-cell>
        </table:table-row>
      </table:table>
      <text:p text:style-name="P889"><text:s/></text:p>
      <text:p text:style-name="P890"/>
      <text:p text:style-name="Normal"><text:span text:style-name="T891">HEALTHCARE</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QUESTION</text:p>
          </table:table-cell>
          <table:table-cell table:style-name="TableCell898">
            <text:p text:style-name="P899">ANSWER</text:p>
          </table:table-cell>
        </table:table-row>
        <table:table-row table:style-name="TableRow900">
          <table:table-cell table:style-name="TableCell901">
            <text:p text:style-name="P902"><text:span text:style-name="T903">Added onto a question on CdS (entered in CdS section above):<text:s/></text:span></text:p>
            <text:p text:style-name="P904">PS I haven't even mentioned that I am currently receiving treatment for a serious cancer here in France via my Carte Vitale. I need to continue that treatment or I will die. Simple.</text:p>
            <text:p text:style-name="P905"><text:s/></text:p>
          </table:table-cell>
          <table:table-cell table:style-name="TableCell906">
            <text:p text:style-name="P907"><text:span text:style-name="T908">I am sorry to hear about your illness. Making sure you can continue to receive treatment is key. I hope you will be reassured to hear that if you are legally resident in France before exit day and have been receiving your healthcare entitlements (PUMA, carte vitale) through employment, then your cancer treatment should be unaffected. If you are legally resident in France before exit day and currently receive healthcare through the S1 reciprocal healthcare system, then you should also continue to receive treatment with your carte vitale. The French government published legislation in February protecting UK S1 holders’ access to healthcare for two years in a no-deal or until a bilateral arrangement is reached, which is something both sides want. I hope this answers your question but please get in touch with us immediately if you encounter any difficulties in accessing your care.</text:span></text:p>
            <text:p text:style-name="P909"/>
          </table:table-cell>
        </table:table-row>
        <table:table-row table:style-name="TableRow910">
          <table:table-cell table:style-name="TableCell911">
            <text:p text:style-name="P912">What will be the situation regarding health care when one partner has an S1 and the other is a dependent?</text:p>
            <text:p text:style-name="P913">Will there still be the option to receive health care (dental and optical in particular) in the UK which is currently available under an S1?</text:p>
            <text:p text:style-name="P914"><text:s/></text:p>
          </table:table-cell>
          <table:table-cell table:style-name="TableCell915">
            <text:p text:style-name="P916"><text:span text:style-name="T917">Hello Kathryn. Thanks for your question. Ensuring continuity of healthcare cover is a key priority. Access to healthcare should not change in either a deal or no-deal scenario for UK S1 holders and their dependents residing in France before exit day.<text:s/></text:span></text:p>
            <text:p text:style-name="P918"/>
            <text:p text:style-name="P919"><text:span text:style-name="T920">If the UK leaves the EU with a deal, then citizens’ and their dependents’ access to healthcare, including through the S1 reciprocal system, will continue as provided for in Withdrawal Agreement. If the UK leaves the EU without a deal, then UK S1 holders and their dependents’ access to healthcare will also continue if they were residing in France before exit day. The French government published legislation in February protecting UK S1 holders and their dependents’ access to healthcare for two years or until a bilateral arrangement is reached, which is something both sides want.<text:s/></text:span></text:p>
            <text:p text:style-name="P921"/>
          </table:table-cell>
        </table:table-row>
        <table:table-row table:style-name="TableRow922">
          <table:table-cell table:style-name="TableCell923">
            <text:p text:style-name="P924">Thank you for this opportunity.</text:p>
            <text:p text:style-name="P925">Always fearing a No Deal scenario I echo the questions about UK pensions presently being paid to me here in France, perhaps a general reply could deal with this. Will the inevitable changes in banking regulations affect the monthly transfer s.</text:p>
            <text:p text:style-name="P926">Also health cover. I am sure I am not alone in not knowing where I stand on this in France ( I have a CDs permenante ) or when traveling abroad, including to UK.</text:p>
            <text:p text:style-name="P927">Finally will taxation of UK based investments change? Presently my status is NT.</text:p>
            <text:p text:style-name="P928">My thanks in advance.</text:p>
            <text:p text:style-name="P929"><text:s/></text:p>
          </table:table-cell>
          <table:table-cell table:style-name="TableCell930">
            <text:p text:style-name="P931">Hi Caroline. Thank you for writing to us. You mention several issues, which I will try to address in turn.</text:p>
            <text:p text:style-name="P932"><text:s/></text:p>
            <text:p text:style-name="P933"><text:span text:style-name="T934">On pensions, we recommend you visit the gov.uk website for<text:s/></text:span><text:a xlink:href="https://www.gov.uk/guidance/uk-nationals-in-the-eu-benefits-and-pensions-in-a-no-deal-scenario" office:target-frame-name="_top" xlink:show="replace"><text:span text:style-name="T935">guidance on benefits and pensions if there is no deal</text:span></text:a><text:span text:style-name="T936">. It is worth checking with your bank that you will continue to be able to transfer and receive money without any problem.</text:span></text:p>
            <text:p text:style-name="P937"><text:s/></text:p>
            <text:p text:style-name="P938">On healthcare, if the UK leaves the EU with a deal, the citizens’ rights section of the Withdrawal Agreement provides for access to healthcare, including the S1 reciprocal healthcare system, to continue.<text:s/></text:p>
            <text:p text:style-name="P939"/>
            <text:p text:style-name="P940"><text:span text:style-name="T941">If the UK leaves the EU without a deal, then access to healthcare is likely to change. If you are legally resident in France before exit day, then healthcare entitlements (PUMA, carte vitale) arising from employment in France should be unaffected. If you are a pensioner residing in France and receiving healthcare through the reciprocal S1 system, then your healthcare cover should also continue as the French government published legislation in February protecting UK S1 holders’ access to healthcare for two years or until a bilateral arrangement is reached, which is something both sides want. When you travel to the UK, you should take out travel insurance to cover any healthcare you might need.</text:span></text:p>
            <text:p text:style-name="P942"/>
            <text:p text:style-name="P943">Tax issues are complex so we would generally recommend you seek professional advice. But the current double-taxation agreement between France and the UK will not change as a result of UK exit.</text:p>
          </table:table-cell>
        </table:table-row>
        <table:table-row table:style-name="TableRow944">
          <table:table-cell table:style-name="TableCell945">
            <text:p text:style-name="P946">I will be 65 on Friday 29th March (ironically), I have lived in France for 18 years and receive ACS 'Aide Compementaire de Sante). In the case of a no deal exit of the UK from the EU, will I lose this and what effect will it have on my Carte Vitale? TIA</text:p>
            <text:p text:style-name="P947"><text:s/></text:p>
          </table:table-cell>
          <table:table-cell table:style-name="TableCell948">
            <text:p text:style-name="P949">Hi Islwyn. <text:s/>Thank you for your message and let us wish you a happy 65th birthday!</text:p>
            <text:p text:style-name="P950"/>
            <text:p text:style-name="P951"><text:s/>If you are legally resident in France, then a no-deal exit should not affect your entitlement to ACS or your carte vitale.</text:p>
            <text:p text:style-name="P952"/>
            <text:p text:style-name="P953">As you may know, there are three conditions for ACS eligibility: 1) residing in France for over 3 months, 2) residing in France on a stable and regular basis, and 3) earning under a certain threshold for means testing.</text:p>
            <text:p text:style-name="P954"/>
            <text:p text:style-name="P955">The French government published legislation stating that in the event of no-deal, UK nationals resident in France before exit would have to apply for a residence permit. So if the UK leaves without a deal, UK nationals, including yourself, will need to apply for a residence permit. This will be important to prove you are legally resident in France and that you meet the second condition for ACS eligibility. I hope this provides some reassurance.<text:s/></text:p>
          </table:table-cell>
        </table:table-row>
        <table:table-row table:style-name="TableRow956">
          <table:table-cell table:style-name="TableCell957">
            <text:p text:style-name="P958">If we leave the UK to live permanently and exclusively as retired people in France some time during July 2019, will we be able to apply for and use S1 for reciprocal health. Or will we need to wait 3 months to qualify under PUMA? And will we continue to be entitled to get healthcare in the UK?</text:p>
            <text:p text:style-name="P959"><text:s/></text:p>
          </table:table-cell>
          <table:table-cell table:style-name="TableCell960">
            <text:p text:style-name="P961">Hi Michelle. Thank you for your question. The answer depends on whether the UK leaves the EU with or without a deal.</text:p>
            <text:p text:style-name="P962"/>
            <text:p text:style-name="P963">If the UK leaves the EU with a deal, the citizens’ rights section of the Withdrawal Agreement provides for an implementation period during which free movement, including access to the S1 reciprocal healthcare system, will continue until the end of 2020. So if the UK leaves with a deal, you should be able to move to France in July 2019 and use an S1. In this scenario, you would need an S1 form, which you can apply for by calling +44 (0)191 218 1999.</text:p>
            <text:p text:style-name="P964"><text:s/></text:p>
            <text:p text:style-name="P965">If the UK leaves the EU without a deal before you move to France, then your access to healthcare is likely to change. UK S1 pensioners who already reside in France before exit day will be able to continue accessing healthcare but those who arrive after exit day will not be covered. EHIC cards will no longer be valid either in France if the UK leaves without a deal. You should buy comprehensive travel insurance to cover any health treatment you may need as you would for a non-EU country. If you are still ordinarily resident in the UK, then you can receive NHS care. You should visit the NHS website for more information about healthcare for UK nationals living in and visiting France.</text:p>
          </table:table-cell>
        </table:table-row>
        <table:table-row table:style-name="TableRow966">
          <table:table-cell table:style-name="TableCell967">
            <text:p text:style-name="P968">Anything new regarding healthcare and S1 cover in France for UK pensioners?</text:p>
            <text:p text:style-name="P969"><text:s/></text:p>
          </table:table-cell>
          <table:table-cell table:style-name="TableCell970">
            <text:p text:style-name="P971"><text:span text:style-name="T972">Hello Jan. Thanks for your question. Ensuring continuity of healthcare cover is a key priority. I hope you will be reassured to hear that S1 health cover will continue for UK nationals who are resident in France before exit day if the UK leaves the EU with or without a deal.</text:span></text:p>
            <text:p text:style-name="P973"/>
            <text:p text:style-name="P974">If the UK leaves with a deal, the citizens’ rights section of the Withdrawal Agreement provides for access to healthcare to continue. If the UK leaves without a deal, pensioners who are resident in France before exit day will see their S1 health cover also continue. The French government published legislation in February protecting UK S1 holders’ access to healthcare for two years or until a bilateral arrangement is reached, which is something both sides want.</text:p>
          </table:table-cell>
        </table:table-row>
      </table:table>
      <text:p text:style-name="Normal"><text:span text:style-name="T975"><text:s/></text:span></text:p>
      <text:p text:style-name="P976"/>
      <text:h text:style-name="Heading1" text:outline-level="1"><text:bookmark-start text:name="_Toc5117574"/><text:span text:style-name="T977">SOCIAL BENEFITS</text:span><text:bookmark-end text:name="_Toc5117574"/></text:h>
      <table:table table:style-name="Table978">
        <table:table-columns>
          <table:table-column table:style-name="TableColumn979"/>
          <table:table-column table:style-name="TableColumn980"/>
        </table:table-columns>
        <table:table-row table:style-name="TableRow981">
          <table:table-cell table:style-name="TableCell982">
            <text:p text:style-name="P983">QUESTION</text:p>
          </table:table-cell>
          <table:table-cell table:style-name="TableCell984">
            <text:p text:style-name="P985">ANSWER</text:p>
          </table:table-cell>
        </table:table-row>
        <table:table-row table:style-name="TableRow986">
          <table:table-cell table:style-name="TableCell987">
            <text:p text:style-name="P988">Hello. I'm having a bit of a mare registering with Securite Sociale &amp; after 2 months, they have come back to me demanding a huge amount of further information, even though it wasn't requested when I initially registered. I have just secured a 5 year Carte de Sejour. If for some reason they decided to refuse me, what would be my next steps &amp; are they able to refuse someone who has obtained a 5 year residency anyway? Thank you.</text:p>
            <text:p text:style-name="P989"><text:s/></text:p>
          </table:table-cell>
          <table:table-cell table:style-name="TableCell990">
            <text:p text:style-name="P991"><text:span text:style-name="T992">Hi Karen. Thank you for your question. Registering and being covered for social security is important and I am sorry to hear you have been experiencing difficulties with the registration process so far. If you are legally resident in France, then you are entitled to social security so your case shouldn’t be refused. Your 5-year residence permit<text:s/></text:span><text:span text:style-name="T993">(carte de séjour)</text:span><text:span text:style-name="T994"><text:s/>should help prove you are residing in France on a stable and regular basis, but you may be required to provide additional information. Please let us know if you encounter any further issues, using the webform on on Living In France guide:<text:s/></text:span><text:a xlink:href="https://www.gov.uk/guidance/living-in-france" office:target-frame-name="_top" xlink:show="replace"><text:span text:style-name="T995">https://www.gov.uk/guidance/living-in-france</text:span></text:a></text:p>
          </table:table-cell>
        </table:table-row>
        <table:table-row table:style-name="TableRow996">
          <table:table-cell table:style-name="TableCell997">
            <text:p text:style-name="P998">I would like clarification regarding the S1, please. Gov.uk</text:p>
            <text:p text:style-name="P999">states, "This system (S1) will continue after EU Exit if the UK leaves with a deal. The French Government has also said it will remain in place for at least 2 years even if the UK leaves without a deal, while we agree a replacement system." I assume this refers to Article 7 of Ordonnance no 2019-76 (6 February 2019). Will the conditions be the same as they are currently, or will S1 holders be required to pay cotisations? Can you confirm that the British Government will continue to cover our health costs after the two-year period? My husband and I have respectively 38 and 37 contributing years (NI) and pay tax in the UK. If health cover ceases, we will be far from happy as we (and no doubt many others) will be obliged to return to the UK.<text:s/></text:p>
          </table:table-cell>
          <table:table-cell table:style-name="TableCell1000">
            <text:p text:style-name="P1001">Hi Kate, thank you for joining the Facebook Live – good question. I can confirm that in a no deal scenario the French have committed to continue recognition of S1s as now (so we are not expecting additional contributions). This 2 year period would give us time to agree a bilateral reciprocal arrangement, which is something both sides want.</text:p>
          </table:table-cell>
        </table:table-row>
      </table:table>
      <text:p text:style-name="Normal"><text:span text:style-name="T1002"><text:s/></text:span></text:p>
      <text:p text:style-name="P1003"/>
      <text:h text:style-name="Heading1" text:outline-level="1"><text:bookmark-start text:name="_Toc5117575"/><text:span text:style-name="T1004">PASSPORTS</text:span><text:bookmark-end text:name="_Toc5117575"/></text:h>
      <table:table table:style-name="Table1005">
        <table:table-columns>
          <table:table-column table:style-name="TableColumn1006"/>
          <table:table-column table:style-name="TableColumn1007"/>
        </table:table-columns>
        <table:table-row table:style-name="TableRow1008">
          <table:table-cell table:style-name="TableCell1009">
            <text:p text:style-name="P1010">QUESTION</text:p>
          </table:table-cell>
          <table:table-cell table:style-name="TableCell1011">
            <text:p text:style-name="P1012">ANSWER</text:p>
          </table:table-cell>
        </table:table-row>
        <table:table-row table:style-name="TableRow1013">
          <table:table-cell table:style-name="TableCell1014">
            <text:p text:style-name="P1015">I am eligible for an Irish passport through my husband. ( including my children ) what else do I need in order to continue to live and work in France? ( apologies if this question has been asked a million times )</text:p>
            <text:p text:style-name="P1016"><text:s/></text:p>
          </table:table-cell>
          <table:table-cell table:style-name="TableCell1017">
            <text:p text:style-name="P1018">Hello, if you become Irish and declare your residency under your Irish nationality you would remain an EU national even once the UK leaves the EU.<text:s/></text:p>
            <text:p text:style-name="P1019"/>
            <text:p text:style-name="P1020"><text:span text:style-name="T1021">If in the meantime you only hold British nationality p</text:span><text:span text:style-name="T1022">lease sign up to alerts on<text:s/></text:span><text:span text:style-name="T1023">the Living in France Guide for information in the event of a deal or no deal scenario:</text:span></text:p>
            <text:p text:style-name="P1024"><text:a xlink:href="https://www.gov.uk/guidance/living-in-france" office:target-frame-name="_top" xlink:show="replace"><text:span text:style-name="T1025">https://www.gov.uk/guidance/living-in-france</text:span></text:a></text:p>
          </table:table-cell>
        </table:table-row>
        <table:table-row table:style-name="TableRow1026">
          <table:table-cell table:style-name="TableCell1027">
            <text:p text:style-name="P1028">In the light of the announcement today by the French government that UK passports would be stamped on (re) entry to France in the event of a no deal Brexit - should CdS holders present their card alongside their passport when returning from a trip to the UK? And if a Brit returning to France does Not have a cds, how should they show the French customs that they do live in France?</text:p>
          </table:table-cell>
          <table:table-cell table:style-name="TableCell1029">
            <text:p text:style-name="P1030"><text:span text:style-name="T1031">Hi Phillip, thanks for flagging this. The French authorities haven’t yet confirmed what processes they will put in place at the border to distinguish between visitors and residents. <text:s/>We appreciate the urgency of the issue and are pushing hard for clarification on this. <text:s/>We will publish any update on our Living In guide as soon as we can. <text:s/></text:span><text:a xlink:href="https://www.gov.uk/guidance/living-in-france" office:target-frame-name="_top" xlink:show="replace"><text:span text:style-name="T1032">https://www.gov.uk/guidance/living-in-france</text:span></text:a><text:span text:style-name="T1033"><text:s/></text:span></text:p>
            <text:p text:style-name="P1034"/>
          </table:table-cell>
        </table:table-row>
      </table:table>
      <text:p text:style-name="P1035"><text:s/></text:p>
      <text:p text:style-name="P1036"/>
      <text:h text:style-name="Heading1" text:outline-level="1"><text:bookmark-start text:name="_Toc5117576"/><text:span text:style-name="T1037">CHILDREN</text:span><text:bookmark-end text:name="_Toc5117576"/></text:h>
      <table:table table:style-name="Table1038">
        <table:table-columns>
          <table:table-column table:style-name="TableColumn1039"/>
          <table:table-column table:style-name="TableColumn1040"/>
        </table:table-columns>
        <table:table-row table:style-name="TableRow1041">
          <table:table-cell table:style-name="TableCell1042">
            <text:p text:style-name="P1043">QUESTION</text:p>
          </table:table-cell>
          <table:table-cell table:style-name="TableCell1044">
            <text:p text:style-name="P1045">ANSWER</text:p>
          </table:table-cell>
        </table:table-row>
        <table:table-row table:style-name="TableRow1046">
          <table:table-cell table:style-name="TableCell1047">
            <text:p text:style-name="P1048">We have applied for our CdS and all going well it will be approved. We have two children 7 and 5 years old, there is not a residence permit available for minors, nor can they be added to an adult's CdS and the children have British passports. They were born in France and as far as I am aware as they were born in France they are entitled to be in France. However, the issue is that if we are to travel out of France with the children. What are the guarantees that they will be able to get back in to France which is their home? Our local immigration officer at the prefecture CdS application said she was unsure and would advise not to travel with them until more clarity on this situation has become available. To my understanding we can apply for French passports for the children (I think only with an adult passport application as neither of us are French Citizens at present) however I understand from other friends who have gone through the naturalisation process this is currently taking up to 3 years for the process to be completed and with no guarantee of acceptance. Please advise on how we should travel and guarantee we can get back in to France with our children. Thanks</text:p>
            <text:p text:style-name="P1049"><text:s/></text:p>
            <text:p text:style-name="P1050"><text:span text:style-name="T1051">[NB. Debbie Stubbs-Egginton replied to Andrew’s post with:<text:s/></text:span></text:p>
            <text:p text:style-name="P1052"><text:a xlink:href="http://accueil-etrangers.gouv.fr/.../demander-un.../" office:target-frame-name="_top" xlink:show="replace"><text:span text:style-name="T1053">http://accueil-etrangers.gouv.fr/.../demander-un.../</text:span></text:a></text:p>
            <text:p text:style-name="P1054">This link explains how to get the necessary DCEM. For children born in France you need the TIR.</text:p>
            <text:p text:style-name="P1055"><text:s/></text:p>
            <text:p text:style-name="P1056"><text:span text:style-name="T1057">And Russ Edson also replied with:<text:s/></text:span></text:p>
            <text:p text:style-name="P1058">We got DECMs in one visit to the sous-prefecture, but it does need your CdS, &amp; translated birth and marriage certs first.</text:p>
          </table:table-cell>
          <table:table-cell table:style-name="TableCell1059">
            <text:p text:style-name="P1060">Dear Andrew, thank you for your question.<text:s/></text:p>
            <text:p text:style-name="P1061"/>
            <text:p text:style-name="P1062"><text:span text:style-name="T1063">You are right, minors do not need – and therefore cannot get - a CdS since they are considered as always having “regularised” status. You will be able to travel in and out of France with your children on their UK passports. <text:s/>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a xlink:href="https://www.gov.uk/guidance/living-in-france" office:target-frame-name="_top" xlink:show="replace"><text:span text:style-name="T1064">https://www.gov.uk/guidance/living-in-france</text:span></text:a><text:span text:style-name="T1065">. <text:s/></text:span></text:p>
            <text:p text:style-name="P1066"/>
            <text:p text:style-name="P1067"><text:span text:style-name="T1068">It’s also worth considering a “document de circulation pour étranger mineur (DCEM)” or TIR, which are valid for 5 years: https://www.service-public.fr/particuliers/vosdroits/F2718. Do note this is only required when crossing a Schengen border. We are asking the French authorities to update their website with advice on this.</text:span></text:p>
            <text:p text:style-name="P1069"/>
            <text:p text:style-name="P1070"><text:span text:style-name="T1071">On nationality, this is a very personal decision, but what we can say is that both the UK and France allow dual nationality.<text:s/></text:span><text:span text:style-name="T1072">This website sets out your options for the specific documents to accompany a passport application:<text:s/></text:span><text:a xlink:href="https://www.service-public.fr/particuliers/vosdroits/F2718" office:target-frame-name="_top" xlink:show="replace"><text:span text:style-name="T1073">https://www.service-public.fr/particuliers/vosdroits/F2718</text:span></text:a><text:span text:style-name="T1074">.<text:s/></text:span><text:span text:style-name="T1075"><text:s/>Hope that helps.</text:span><text:span text:style-name="T1076"><text:s text:c="2"/></text:span></text:p>
            <text:p text:style-name="P1077"/>
            <text:p text:style-name="P1078"/>
          </table:table-cell>
        </table:table-row>
        <table:table-row table:style-name="TableRow1079">
          <table:table-cell table:style-name="TableCell1080">
            <text:p text:style-name="P1081"><text:span text:style-name="T1082">I'd like the answer to this<text:s/></text:span><text:span text:style-name="T1083">[Andrew Buckinghams’ question, above]</text:span><text:span text:style-name="T1084"><text:s/>too please!</text:span></text:p>
          </table:table-cell>
          <table:table-cell table:style-name="TableCell1085">
            <text:p text:style-name="P1086">Hi Victoria, thanks for joining in. Here is what we said to Andrew. <text:s/></text:p>
            <text:p text:style-name="P1087"/>
            <text:p text:style-name="P1088"><text:span text:style-name="T1089">Minors do not need – and therefore cannot get - a CdS since they are considered as always having “regularised” status. You will be able to travel in and out of France with your children on their UK passports. <text:s/>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a xlink:href="https://www.gov.uk/guidance/living-in-france" office:target-frame-name="_top" xlink:show="replace"><text:span text:style-name="T1090">https://www.gov.uk/guidance/living-in-france</text:span></text:a><text:span text:style-name="T1091">. <text:s/></text:span></text:p>
            <text:p text:style-name="P1092"/>
            <text:p text:style-name="P1093"><text:span text:style-name="T1094">It’s also worth considering a “document de circulation pour étranger mineur (DCEM)” or TIR, which are valid for 5 years: https://www.service-public.fr/particuliers/vosdroits/F2718. Do note this is only required when crossing a Schengen border. We are asking the French authorities to update their website with advice on this.</text:span></text:p>
            <text:p text:style-name="P1095"/>
            <text:p text:style-name="P1096"><text:span text:style-name="T1097">On nationality, this is a very personal decision, but what we can say is that both the UK and France allow dual nationality. Hope that helps.</text:span><text:span text:style-name="T1098"><text:s/></text:span><text:span text:style-name="T1099">This website sets out your options for the specific documents to accompany a passport application: https://www.service-public.fr/particuliers/vosdroits/F2718</text:span></text:p>
          </table:table-cell>
        </table:table-row>
        <table:table-row table:style-name="TableRow1100">
          <table:table-cell table:style-name="TableCell1101">
            <text:p text:style-name="P1102">My three children were all born in France, and have dual nationality. Will they permanently be able to keep their dual nationality?</text:p>
          </table:table-cell>
          <table:table-cell table:style-name="TableCell1103">
            <text:p text:style-name="P1104">Thanks for your question Lisa. Yes your children will permanently be able to keep their dual nationality since the UK and France both allow dual nationality.<text:s/></text:p>
          </table:table-cell>
        </table:table-row>
      </table:table>
      <text:p text:style-name="P1105"><text:s/></text:p>
      <text:p text:style-name="P1106"/>
      <text:h text:style-name="Heading1" text:outline-level="1"><text:span text:style-name="T1107"><text:s/></text:span><text:bookmark-start text:name="_Toc5117577"/><text:span text:style-name="T1108">EDUCATION</text:span><text:bookmark-end text:name="_Toc5117577"/></text:h>
      <table:table table:style-name="Table1109">
        <table:table-columns>
          <table:table-column table:style-name="TableColumn1110"/>
          <table:table-column table:style-name="TableColumn1111"/>
        </table:table-columns>
        <table:table-row table:style-name="TableRow1112">
          <table:table-cell table:style-name="TableCell1113">
            <text:p text:style-name="P1114">QUESTION</text:p>
          </table:table-cell>
          <table:table-cell table:style-name="TableCell1115">
            <text:p text:style-name="P1116">ANSWER</text:p>
          </table:table-cell>
        </table:table-row>
        <table:table-row table:style-name="TableRow1117">
          <table:table-cell table:style-name="TableCell1118">
            <text:p text:style-name="P1119">Hello! Thank you for all your help and advice so far. I have two questions. French tuition fees are set to rise for international (non-EU students) starting September 2019. Do you know what impact this will have on British students who are applying for or are currently enrolled in university programmes once we have left the EU?</text:p>
            <text:p text:style-name="P1120"><text:s/></text:p>
            <text:p text:style-name="P1121">Also, do you know what the impact of us leaving the EU (with or without a deal) will be on British nationals currently sitting competitive exams to become teachers (either the CAPES or the Agrégation)? You have to be European to sit these exams, but there is a high chance that we will have left the EU before the ‘oraux d’admission’ take place in June/July. Will anybody already enrolled to take part this year be allowed to continue in the event of us leaving?</text:p>
            <text:p text:style-name="P1122"><text:s/></text:p>
          </table:table-cell>
          <table:table-cell table:style-name="TableCell1123">
            <text:p text:style-name="P1124">Dear Megan,</text:p>
            <text:p text:style-name="P1125">Thank you for your questions, and we’re really pleased to hear that you are finding our answers useful.<text:s/></text:p>
            <text:p text:style-name="P1126"/>
            <text:p text:style-name="P1127"><text:span text:style-name="T1128">On your enquiry about fees, not all institutions are applying this new fee scale. <text:s/>The best way to find out which institutions will be affected is by checking out<text:s/></text:span><text:a xlink:href="https://www.campusfrance.org/fr/cout-etudes-superieures-france-frais-inscription" office:target-frame-name="_top" xlink:show="replace"><text:span text:style-name="T1129">Campus France website</text:span></text:a><text:span text:style-name="T1130">. Non-EU students who are already enrolled and attending university here will not see a change to their fees in September 2019 and can continue to study under the same conditions. <text:s/>You will need to check with your university and/or Campus France (depending whether your university is applying the new scale) about what exactly this means for you.<text:s/></text:span></text:p>
            <text:p text:style-name="P1131"/>
            <text:p text:style-name="P1132">The French Ministry for Education is responsible for the competitive exams for CAPES/l’Agrégation. <text:s/>If the UK leaves the EU with a deal, we would be in a transition period in June/July so your eligibility to sit the exams won't change. However, in the event of the UK leaving without a deal, the French Ministry of Education would need to clarify your eligibility. <text:s/>They have not yet done so, but your question is on our list to keep raising with them.</text:p>
            <text:p text:style-name="P1133"/>
            <text:p text:style-name="P1134">Sorry we can’t be more precise, but hope this information is still useful.</text:p>
          </table:table-cell>
        </table:table-row>
      </table:table>
      <text:p text:style-name="P1135"><text:s/></text:p>
      <text:h text:style-name="P1136" text:outline-level="1"><text:bookmark-start text:name="_Toc5117578"/><text:span text:style-name="T1137">TRAVELLING</text:span><text:bookmark-end text:name="_Toc5117578"/></text:h>
      <table:table table:style-name="Table1138">
        <table:table-columns>
          <table:table-column table:style-name="TableColumn1139"/>
          <table:table-column table:style-name="TableColumn1140"/>
        </table:table-columns>
        <table:table-row table:style-name="TableRow1141">
          <table:table-cell table:style-name="TableCell1142">
            <text:p text:style-name="P1143">QUESTION</text:p>
          </table:table-cell>
          <table:table-cell table:style-name="TableCell1144">
            <text:p text:style-name="P1145">ANSWER</text:p>
          </table:table-cell>
        </table:table-row>
        <table:table-row table:style-name="TableRow1146">
          <table:table-cell table:style-name="TableCell1147">
            <text:p text:style-name="P1148">In France for 42 years so in the system for health, tax, pension. Have manaed to renew original Eu carte de sejour so my quesion concerns getting through passport control within Europe. will we be able to pass through the European lane at passport/identity control or be obliged to go through other countries?</text:p>
            <text:p text:style-name="P1149"><text:s/></text:p>
          </table:table-cell>
          <table:table-cell table:style-name="TableCell1150">
            <text:p text:style-name="P1151">Hi Gwen – thank you for your questions. You should follow the immigration instructions at the station or airport, and these usually relate to nationality. <text:s/>So if you are travelling on a British passport, after our departure from the EU that will mean using the “other countries” lane. <text:s/></text:p>
            <text:p text:style-name="P1152"/>
            <text:p text:style-name="P1153">I should also add, that even in the event of a no deal, you will be able to continue to travel within Europe – without a visa – for up to three months. If we leave with a Deal (ie. The Withdrawal Agreement) your right to travel as you do now will remain unchanged up until the end of the Transition Period (December 2020).</text:p>
          </table:table-cell>
        </table:table-row>
        <table:table-row table:style-name="TableRow1154">
          <table:table-cell table:style-name="TableCell1155">
            <text:p text:style-name="P1156">So we live in France but my husbands travels back to the UK weekly to work. How will this effect his ability to do that?</text:p>
            <text:p text:style-name="P1157"><text:s/></text:p>
          </table:table-cell>
          <table:table-cell table:style-name="TableCell1158">
            <text:p text:style-name="P1159">Thanks for your question Sara. <text:s/>In the short term, your husband should be fine. <text:s/>But the answer really depends on his nationality and residency status – after EU Exit immigration rules for UK nationals will change, sooner in the event of a no deal, and the UK government has also indicated that it will at some stage restrict free movement. <text:s/>Do get in touch again with more details about your specific circumstances if that would be helpful.</text:p>
          </table:table-cell>
        </table:table-row>
        <table:table-row table:style-name="TableRow1160">
          <table:table-cell table:style-name="TableCell1161">
            <text:p text:style-name="P1162">I haven't yet started the CDS process (Boulogne-Billancourt is not easy) and I'm awaiting my permis de conduire since Nov 2017 (I am in email contact with Nantes since Sept 2018; they lost my English licence). I've been resident and a tax payer in France for &gt;12 years. I want to be in the UK in May ... what do I need to take with me to have no problems returning as a resident ?</text:p>
            <text:p text:style-name="P1163"><text:s/></text:p>
          </table:table-cell>
          <table:table-cell table:style-name="TableCell1164">
            <text:p text:style-name="P1165"><text:span text:style-name="T1166">Hi Jane, and many thanks for your question. I am sorry to hear about the difficulties you’ve been having with your permis de conduire. I hope that is resolved soon.</text:span></text:p>
            <text:p text:style-name="P1167"/>
            <text:p text:style-name="P1168"><text:span text:style-name="T1169">With regard to your return to France from the UK in May, you should not have any problems. As long as you have a British Passport (or other European travel documents) you will be allowed to come back into France. 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a xlink:href="https://www.gov.uk/guidance/living-in-france" office:target-frame-name="_top" xlink:show="replace"><text:span text:style-name="T1170">https://www.gov.uk/guidance/living-in-france</text:span></text:a></text:p>
            <text:p text:style-name="P1171"/>
            <text:p text:style-name="P1172">Once you’re back (or even before if you are able), we would recommend you start collecting the necessary documents you need to start the process of applying for French residency under the new system. But don’t worry, you do have time to get your permit (one year in the case of a no deal; until July 2021 if we leave with a deal).<text:s/></text:p>
          </table:table-cell>
        </table:table-row>
        <table:table-row table:style-name="TableRow1173">
          <table:table-cell table:style-name="TableCell1174">
            <text:p text:style-name="P1175">My husband and I have Cartes de Sejour - residence permanent, we have lived here for 12 years. We will be in the UK visiting family when the UK may leave without a deal on April 12th. Can you confirm we will be able to come home without problem by presenting our UK passports and French cartes de sejour at the border?</text:p>
            <text:p text:style-name="P1176"><text:s/></text:p>
          </table:table-cell>
          <table:table-cell table:style-name="TableCell1177">
            <text:p text:style-name="P1178">Hi Sally – many thanks for your question. I can confirm that you will be able to travel to and from France after 12 April using your British passports and French CdS. <text:s/>Enjoy your family visit!</text:p>
            <text:p text:style-name="P1179"/>
            <text:p text:style-name="P1180"/>
          </table:table-cell>
        </table:table-row>
        <table:table-row table:style-name="TableRow1181">
          <table:table-cell table:style-name="TableCell1182">
            <text:p text:style-name="P1183">In the event of a no-deal Brexit on 12th April, what is your advice for a French-resident British national (me!) travelling the following day to the UK and back to France via Geneva airport a few days later, with a British passport and only a recipissé for a carte de séjour request (no carte de séjour)? Would you advise against leaving France with this ‘provisional’ immigration status, and if you can’t yet say, when and how will advice of this nature be published?</text:p>
            <text:p text:style-name="P1184">Thank you</text:p>
            <text:p text:style-name="P1185"><text:s/></text:p>
          </table:table-cell>
          <table:table-cell table:style-name="TableCell1186">
            <text:p text:style-name="P1187">Hi Mary – thank you for your question. It is great that you have already started the process for obtaining a Carte de Sejour. Even without this, you will continue to be able to travel to and from France (via Geneva) using a British passport as you do now.<text:s/></text:p>
            <text:p text:style-name="P1188"/>
            <text:p text:style-name="P1189"><text:span text:style-name="T1190">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a xlink:href="https://www.gov.uk/guidance/living-in-france" office:target-frame-name="_top" xlink:show="replace"><text:span text:style-name="T1191">https://www.gov.uk/guidance/living-in-france</text:span></text:a></text:p>
          </table:table-cell>
        </table:table-row>
        <table:table-row table:style-name="TableRow1192">
          <table:table-cell table:style-name="TableCell1193">
            <text:p text:style-name="P1194">Three issues please. I live in France but will be going back to the UK for work from 18 May 2019 returning to France 15 September 2019.</text:p>
            <text:p text:style-name="P1195"><text:s/></text:p>
            <text:p text:style-name="P1196">1) What is the likely visa situation for my return to France in the event of no-deal or otherwise? I have seen info about the 90 day tourist visa, but that’s no good to me as I live in France and I am in the process of buying a house here. I have my CdS. Will that carry any weight for my return here? Will I need a visa of some sort and if so where/how can I get it? I will be working in Devon so if I have to go to the French Embassy in London it’s not exactly just round the corner.</text:p>
            <text:p text:style-name="P1197"><text:s/></text:p>
            <text:p text:style-name="P1198">2) My dog, who originally had a UK pet passport, but now also has a French one had the rabies anti-body blood test as advised on gov. uk but his antibodies were too low. He’s had a second rabies jab and today had the second blood test, for which we now await the results (c2 weeks). What happens if his second blood test still doesn’t show enough antibodies? The vet can’t tell me and just said ‘fingers crossed, most dogs pass the second time as the second vaccination has raised the antibodies’. Does he have to keep having rabies jabs until his antibodies are high enough - or until he actually develops rabies?? Also please can you clarify whether he needs the blood test to return to the UK, or just to come back to France? If the latter then I probably have time to get the blood test done again while I am in the UK, always supposing he is allowed in to the UK in the first place.</text:p>
            <text:p text:style-name="P1199"><text:s/></text:p>
            <text:p text:style-name="P1200">3) I understand I need to get an international driving permit, which I understand you can only get from a UK Post Office. Given that I am in France and cannot physically go to a UK Post Office, what arrangements are being made to provide this licence by post/on line? I haven’t been here 6 months (1 May 2019) yet so unable to apply to change my UK licence for a French one - although I am aware this process takes months/years anyway.</text:p>
            <text:p text:style-name="P1201"><text:s/></text:p>
            <text:p text:style-name="P1202">I look forward to your replies with interest. Thank you.</text:p>
            <text:p text:style-name="P1203"><text:s/></text:p>
            <text:p text:style-name="P1204"><text:span text:style-name="T1205">[Oliver Kirkwood replied to Tamaris’ question 3:<text:s/></text:span></text:p>
            <text:p text:style-name="P1206">On 3) I have seen on gov.uk</text:p>
            <text:p text:style-name="P1207">that you have to be resident in UK to get an IDP for your UK licence. IDP lasts 3 years, or length of validity of UK licence if that is less than 3 years. It doesn't mean 3 years of driving as a resident in France either. There needs to be a lot more common sense in the system.</text:p>
          </table:table-cell>
          <table:table-cell table:style-name="TableCell1208">
            <text:p text:style-name="P1209">Hi Tamaris, thanks for your questions.<text:s/></text:p>
            <text:p text:style-name="P1210"><text:span text:style-name="T1211">1/ You will still be able to travel in and out of France using your British passport until beyond September 2019, without a visa. This applies in both deal and no deal scenarios. <text:s/>Do make sure your passport has at least six months validity on it, though. <text:s/>The French authorities haven’t yet confirmed what processes they will put in place at the border to distinguish between visitors and residents. <text:s/>We are pushing hard for clarification on this, and we will publish any update on our Living In guide as soon as we can. <text:s/></text:span></text:p>
            <text:p text:style-name="P1212"/>
            <text:p text:style-name="P1213"><text:span text:style-name="T1214">As an aside, you will of course need to convert your current EU Carte de Sejour in due course. <text:s/>The French government have told us that they will issue further details once we leave the EU – under either the withdrawal agreement or in the event of a no deal. <text:s/>To keep up to date you can<text:s/></text:span><text:span text:style-name="T1215">sign up to alerts on<text:s/></text:span><text:span text:style-name="T1216">the Living in France Guide:</text:span></text:p>
            <text:p text:style-name="P1217"><text:a xlink:href="https://www.gov.uk/guidance/living-in-france" office:target-frame-name="_top" xlink:show="replace"><text:span text:style-name="T1218">https://www.gov.uk/guidance/living-in-france</text:span></text:a><text:span text:style-name="T1219">. <text:s/>The French have also issued information and will update it as necessary here:<text:s/></text:span><text:a xlink:href="https://brexit.gouv.fr" office:target-frame-name="_top" xlink:show="replace"><text:span text:style-name="T1220">https://brexit.gouv.fr</text:span></text:a><text:a xlink:href="https://brexit.gouv.fr" office:target-frame-name="_top" xlink:show="replace"><text:span text:style-name="T1221">https://brexit.gouv.fr</text:span></text:a><text:span text:style-name="T1222"><text:s text:c="2"/></text:span></text:p>
            <text:p text:style-name="P1223"><text:s/></text:p>
            <text:p text:style-name="P1224"><text:span text:style-name="T1225">2/ I’m sorry to hear about the anxiety your dog’s low antibodies are causing you. Your vet is probably best placed to provide you with the correct advice once the result of the second blood test arrives but there is also more information here:<text:s/></text:span><text:a xlink:href="https://www.gov.uk/guidance/pet-travel-to-europe-after-brexit" office:target-frame-name="_top" xlink:show="replace"><text:span text:style-name="T1226">https://www.gov.uk/guidance/pet-travel-to-europe-after-brexit</text:span></text:a><text:span text:style-name="T1227">.   <text:s/></text:span></text:p>
            <text:p text:style-name="P1228"><text:s/></text:p>
            <text:p text:style-name="P1229">3/ With regards to your question on international driving licences, you have to be resident in the UK to apply for an IDP. <text:s/>French residents don’t need an IDP.<text:s/></text:p>
            <text:p text:style-name="P1230">   <text:s/></text:p>
            <text:p text:style-name="P1231">The exact process for exchanging your UK licence after Brexit hasn’t been clearly outlined by the French yet – and we know how frustrating this is for many people - but you can check their website for updates here:<text:s/></text:p>
            <text:p text:style-name="P1232"><text:a xlink:href="https://www.interieur.gouv.fr/Actualites/Le-ministere-de-l-Interieur-se-prepare-au-Brexit/Permis-de-conduire" office:target-frame-name="_top" xlink:show="replace"><text:span text:style-name="T1233">https://www.interieur.gouv.fr/Actualites/Le-ministere-de-l-Interieur-se-prepare-au-Brexit/Permis-de-conduire</text:span></text:a><text:span text:style-name="T1234"><text:s/></text:span></text:p>
            <text:p text:style-name="P1235"/>
            <text:p text:style-name="P1236"/>
          </table:table-cell>
        </table:table-row>
        <table:table-row table:style-name="TableRow1237">
          <table:table-cell table:style-name="TableCell1238">
            <text:p text:style-name="P1239">Could you please tell us how Brexit will impact British citizens living in Monaco i.e. visiting France/Italy on at least a weekly sometimes daily basis?</text:p>
            <text:p text:style-name="P1240"><text:s/></text:p>
          </table:table-cell>
          <table:table-cell table:style-name="TableCell1241">
            <text:p text:style-name="P1242"><text:span text:style-name="T1243">Hi Stacey, thank you for your question. First of all, with regard to British nationals resident in Monaco, we are working with the French and Monegasque authorities to establish the process guaranteeing residency rights after Brexit. Regular travel to and from Italy and France will continue as it does today (in the case of a deal and no deal).<text:s/></text:span></text:p>
          </table:table-cell>
        </table:table-row>
        <table:table-row table:style-name="TableRow1244">
          <table:table-cell table:style-name="TableCell1245">
            <text:p text:style-name="P1246">That’s ridiculous. You sent me the advisory email today at 17.20, one hour into the q&amp;a. I have a very important question. I live in France with my family and my children need to travel to Spain on a school (French school) trip in June. It has been suggested they will need additional paperwork to cross French/Spanish borders. Please advise</text:p>
            <text:p text:style-name="P1247">Many thanks</text:p>
          </table:table-cell>
          <table:table-cell table:style-name="TableCell1248">
            <text:p text:style-name="P1249">Hi John, thank you for your question, and we’re sorry that you received late notification of this Q and A. Your children will be able to travel to Spain on their school trip in June using their UK passports as ID. <text:s/>France and Spain are both inside the Schengen area.</text:p>
            <text:p text:style-name="P1250"/>
            <text:p text:style-name="P1251"><text:span text:style-name="T1252">For further information, we would advise you to check on our Living in France Guide:<text:s/></text:span><text:a xlink:href="https://www.gov.uk/guidance/living-in-france" office:target-frame-name="_top" xlink:show="replace"><text:span text:style-name="T1253">https://www.gov.uk/guidance/living-in-france</text:span></text:a><text:span text:style-name="T1254"><text:s/></text:span></text:p>
          </table:table-cell>
        </table:table-row>
        <table:table-row table:style-name="TableRow1255">
          <table:table-cell table:style-name="TableCell1256">
            <text:p text:style-name="P1257">With eu resident card what is the situation.</text:p>
            <text:p text:style-name="P1258">Need visa for uk?</text:p>
            <text:p text:style-name="P1259"><text:s/></text:p>
          </table:table-cell>
          <table:table-cell table:style-name="TableCell1260">
            <text:p text:style-name="P1261">Selvan, many thanks for your question. If you are a UK national, you will be able to return to the UK on your British Passport.<text:s/></text:p>
            <text:p text:style-name="P1262"/>
            <text:p text:style-name="P1263"><text:span text:style-name="T1264">If you are an EU national, you can continue to use either your passport or your EU residency card to travel to the UK (for a period of up to three months) without the need for a visa. <text:s/>The government is proposing to end free movement, but this is still subject to approval by Parliament. Once free movement has ended, if you’re a citizen of any other EU or EEA country, or Switzerland, you’ll still be able to enter the UK without a visa but only for up to 3 months. Here’s the website you should check for updates and to find out what you’ll need to do to<text:s/></text:span><text:a xlink:href="https://www.gov.uk/guidance/european-temporary-leave-to-remain-in-the-uk" office:target-frame-name="_top" xlink:show="replace"><text:span text:style-name="T1265">come to the UK for longer than 3 months</text:span></text:a><text:span text:style-name="T1266"><text:s/>in the future.</text:span></text:p>
          </table:table-cell>
        </table:table-row>
        <table:table-row table:style-name="TableRow1267">
          <table:table-cell table:style-name="TableCell1268">
            <text:p text:style-name="P1269">Hello Embassy team, thanks again for this service.</text:p>
            <text:p text:style-name="P1270"><text:s/></text:p>
            <text:p text:style-name="P1271">I am a UK national living and working in France on a CDI. I have only just moved here last month, so do not yet have a CdS. I am planning to visit the UK next month. In the event of 'no deal' what can be done to secure my return to France?</text:p>
            <text:p text:style-name="P1272"><text:s/></text:p>
            <text:p text:style-name="P1273">Thanks again,</text:p>
            <text:p text:style-name="P1274">Hassan</text:p>
            <text:p text:style-name="P1275"><text:s/></text:p>
          </table:table-cell>
          <table:table-cell table:style-name="TableCell1276">
            <text:p text:style-name="P1277"><text:span text:style-name="T1278">Hello Hassan – thank you for your question, and we’re really pleased you’re finding this Q and A useful. In the event of ‘no deal’, you will still be able to travel to and from France using your British passport, as long as it has at least six months validity. 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p>
            <text:p text:style-name="P1279"/>
            <text:p text:style-name="P1280"><text:span text:style-name="T1281">There is more information on our Living in France Guide:<text:s/></text:span><text:a xlink:href="https://www.gov.uk/guidance/living-in-france" office:target-frame-name="_top" xlink:show="replace"><text:span text:style-name="T1282">https://www.gov.uk/guidance/living-in-france</text:span></text:a><text:span text:style-name="T1283"><text:s/>and on the French government’s Brexit website:<text:s/></text:span><text:a xlink:href="https://brexit.gouv.fr/sites/brexit/accueil.html" office:target-frame-name="_top" xlink:show="replace"><text:span text:style-name="T1284">https://brexit.gouv.fr/sites/brexit/accueil.html</text:span></text:a><text:span text:style-name="T1285"><text:s text:c="2"/></text:span></text:p>
          </table:table-cell>
        </table:table-row>
        <table:table-row table:style-name="TableRow1286">
          <table:table-cell table:style-name="TableCell1287">
            <text:p text:style-name="P1288">If we don’t have carte de sejour in time for the new Brexit date, (regardless if that is April, May or another month in the future) will we have restrictions to travel and/or reentering the country? The advice on your website is mostly regarding UK residents travelling to France. What about UK citizens living in France? Will we have trouble getting in and out of the country?</text:p>
            <text:p text:style-name="P1289"><text:s/></text:p>
          </table:table-cell>
          <table:table-cell table:style-name="TableCell1290">
            <text:p text:style-name="P1291"><text:span text:style-name="T1292">Hi Shona, Thank you for your email. You will still be able to travel in and out of France using your British passport. This applies in both deal and no deal scenarios. <text:s/>Do make sure you have at least six months validity on it. <text:s/>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p>
            <text:p text:style-name="P1293"/>
            <text:p text:style-name="P1294"><text:span text:style-name="T1295">There is more information on our Living in France Guide:<text:s/></text:span><text:a xlink:href="https://www.gov.uk/guidance/living-in-france" office:target-frame-name="_top" xlink:show="replace"><text:span text:style-name="T1296">https://www.gov.uk/guidance/living-in-france</text:span></text:a><text:span text:style-name="T1297"><text:s/>(which we are updating on exactly this point) and on the French government’s Brexit website:<text:s/></text:span><text:a xlink:href="https://brexit.gouv.fr/sites/brexit/accueil.html" office:target-frame-name="_top" xlink:show="replace"><text:span text:style-name="T1298">https://brexit.gouv.fr/sites/brexit/accueil.html</text:span></text:a></text:p>
          </table:table-cell>
        </table:table-row>
      </table:table>
      <text:p text:style-name="P1299"/>
      <text:h text:style-name="Heading1" text:outline-level="1"><text:bookmark-start text:name="_Toc5117579"/><text:span text:style-name="T1300">SECOND HOMES</text:span><text:bookmark-end text:name="_Toc5117579"/></text:h>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QUESTION</text:span></text:p>
          </table:table-cell>
          <table:table-cell table:style-name="TableCell1308">
            <text:p text:style-name="P1309"><text:span text:style-name="T1310">ANSWER</text:span></text:p>
          </table:table-cell>
        </table:table-row>
        <table:table-row table:style-name="TableRow1311">
          <table:table-cell table:style-name="TableCell1312">
            <text:p text:style-name="P1313">For those of us who live and work in both France and UK or have 2nd homes in France etc. can you explain how the “90 day” rule will operate? I believe I can stay in France for 90 days then have to go back to the UK for 90 days. But in reality I need to be able to come and go much more frequently than that, e.g. work in France for 2 weeks, work in UK for 3 weeks, then back to France for 2 weeks. Can you provide some “worked examples”?</text:p>
            <text:p text:style-name="P1314"><text:span text:style-name="T1315"><text:s/></text:span></text:p>
          </table:table-cell>
          <table:table-cell table:style-name="TableCell1316">
            <text:p text:style-name="P1317">Dear Richard, thank you for asking this question. We will need to wait and see how French officials will treat these visits at the border but we can clarify that it is up to 90 days in any 180-day period so this could be several days/weeks here and there as long as not above this limit. However, we advise that you look carefully at where you wish to declare yourself as legally resident - if legally resident in France you could come and go as you please; if legally resident in the UK you would likely need a visa if your stay will exceed the 90-day rule. There may be tax implications linked to any such decision, so we’d recommend you seek specific advice on what’s best for you.</text:p>
          </table:table-cell>
        </table:table-row>
        <table:table-row table:style-name="TableRow1318">
          <table:table-cell table:style-name="TableCell1319">
            <text:p text:style-name="P1320">Richard Borrie and how does it work if you reach the 90 day limit, return to UK but then have to go back to France for a domestic emergency at your French property within the 90 days that you've been forced to leave your French home. How does it work if you only own a French home, do you have to rent a property every three months, to return to the UK?</text:p>
            <text:p text:style-name="P1321"><text:s/></text:p>
            <text:p text:style-name="P1322"><text:span text:style-name="T1323">Jo posted a second question:</text:span></text:p>
            <text:p text:style-name="P1324">I am in the U.K., waiting in limbo for a decision. I would like A50 to be revoked and for us to remain. However, if the current withdrawal agreement is agreed, my plan is to move to France in June/July 2020 and for my son to join lycee in September 2020. My worry is moving towards the end of the transition period and for it to be difficult to get a place in French school without a CdS and for it to be difficult to get a CdS at all. What advice are you giving to people in this position? I would add I have a property in France and I'm disappointed that the British government has done nothing to protect the rights of people like me.</text:p>
            <text:p text:style-name="P1325"><text:s/></text:p>
          </table:table-cell>
          <table:table-cell table:style-name="TableCell1326">
            <text:p text:style-name="P1327">Hi Jo, many thanks for your questions, which I’ll take in turn.<text:s/></text:p>
            <text:p text:style-name="P1328"/>
            <text:p text:style-name="P1329"><text:span text:style-name="T1330">On your question about travel to maintain property, the French authorities have been clear that UK nationals living in France before Brexit must be resident in France for more than 6 months every year to obtain a long-term residency status and associated rights. We do not yet have a clear answer on what the situation will be for British Nationals who spend less time than this in the country every year. However, we are in regular contact with the French authorities and continue to raise this question. We’ll update our Living in Guide as soon as we have more information.<text:s/></text:span><text:a xlink:href="https://www.gov.uk/world/living-in-france" office:target-frame-name="_top" xlink:show="replace"><text:span text:style-name="T1331">https://www.gov.uk/world/living-in-france</text:span></text:a><text:span text:style-name="T1332">.<text:s/></text:span></text:p>
            <text:p text:style-name="P1333"/>
            <text:p text:style-name="P1334">On moving to France, in a deal scenario you will be certainly be entitled to move to France during the transition period, and your rights, including access to education, will remain as do now. <text:s/>In a no deal scenario, you would still be able to move to France, just as, for example, many Americans or Australians do now, just under different immigration laws.</text:p>
            <text:p text:style-name="P1335"/>
            <text:p text:style-name="P1336">The UK is committed to protecting the rights of British nationals overseas. <text:s/>In the case of Brits in France, the government and the Embassy are pressing hard for full reciprocity, to match the offer to EU citizens in the UK.<text:s/></text:p>
          </table:table-cell>
        </table:table-row>
        <table:table-row table:style-name="TableRow1337">
          <table:table-cell table:style-name="TableCell1338">
            <text:p text:style-name="P1339">What documents will be required for travel (in each direction) for someone who is nominally resident in the UK but in reality travels regularly between that residence and another one in France, staying for a couple of weeks or several months in either location with trips often planned at short notice. Last time someone asked a similar question you responded that it was a complicated scenario but it's the current reality for many people. Thank you.</text:p>
            <text:p text:style-name="P1340"><text:s/></text:p>
          </table:table-cell>
          <table:table-cell table:style-name="TableCell1341">
            <text:p text:style-name="P1342">Hi Kay, thank you for your question. As you rightly say, there are many of you potentially affected by this. I’m afraid we don’t have a full answer for you yet, as we’re still waiting for some key details from the French on future movement. But we do know that if a deal is agreed, travel to France will remain the same as now until at least 31 December 2020. If there is no deal, you should still be able to travel to France for up to three months at a time without a visa. You can read more about the entry requirements for France after Brexit on our travel advice page: <text:s/></text:p>
            <text:p text:style-name="P1343"><text:a xlink:href="https://www.gov.uk/foreign-travel-advice/france/entry-requirements" office:target-frame-name="_top" xlink:show="replace"><text:span text:style-name="T1344">https://www.gov.uk/foreign-travel-advice/france/entry-requirements</text:span></text:a><text:span text:style-name="T1345"><text:s/></text:span></text:p>
          </table:table-cell>
        </table:table-row>
        <table:table-row table:style-name="TableRow1346">
          <table:table-cell table:style-name="TableCell1347">
            <text:p text:style-name="P1348">Indeed it is, am worried sick ...a second home in France needs maintaining. Restricted access would prevent this... A French law was passed recently stating that home insurance would be invalid if homes are not maintained !</text:p>
            <text:p text:style-name="P1349">Also last June my home unfortunately was flooded in the storms. If we are to be treated simply as holidaymakers with restricted access it would not be guaranteed that it would definitely be possible to access my own home in a similar scenario. I hasten to add I pay the same, actually more, taxes on my home as people who live permanently. When will someone please reassure us second homeowners who live part and part ?<text:s/></text:p>
          </table:table-cell>
          <table:table-cell table:style-name="TableCell1350">
            <text:p text:style-name="P1351">Dear Ali, thank you for writing to us. We understand your concern.<text:s/></text:p>
            <text:p text:style-name="P1352"/>
            <text:p text:style-name="P1353">If a deal is agreed, travel to France will remain the same as now until at least 31 December 2020. If there is no deal, you should still be able to travel to France for up to three months at a time without a visa. And you could of course always apply for a long stay visa if you need it. <text:s/>You can read more about the entry requirements for France after Brexit on our travel advice page: <text:s text:c="2"/></text:p>
            <text:p text:style-name="P1354"><text:a xlink:href="https://www.gov.uk/foreign-travel-advice/france/entry-requirements" office:target-frame-name="_top" xlink:show="replace"><text:span text:style-name="T1355">https://www.gov.uk/foreign-travel-advice/france/entry-requirements</text:span></text:a><text:span text:style-name="T1356"><text:s text:c="3"/></text:span></text:p>
            <text:p text:style-name="P1357"/>
            <text:p text:style-name="P1358">Hope this helps.<text:s/></text:p>
            <text:p text:style-name="P1359"/>
          </table:table-cell>
        </table:table-row>
        <table:table-row table:style-name="TableRow1360">
          <table:table-cell table:style-name="TableCell1361">
            <text:p text:style-name="P1362">If you own a house in France what is the best thing to aim for</text:p>
            <text:p text:style-name="P1363"><text:s/></text:p>
          </table:table-cell>
          <table:table-cell table:style-name="TableCell1364">
            <text:p text:style-name="P1365">Dear Anne, thank you for your question. The answer depends on whether you are a first or second home owner. If you are resident in France and a first home owner here, there should be no change (though it is always worth checking your personal circumstances with a lawyer). If you are a second home owner and if a deal is agreed, travel to France will remain the same as now until at least 31 December 2020. If there is no deal, you should still be able to travel to France for up to three months at a time without a visa. You can read more about the entry requirements for France after Brexit on our travel advice page: <text:s/></text:p>
            <text:p text:style-name="P1366"><text:a xlink:href="https://www.gov.uk/foreign-travel-advice/france/entry-requirements" office:target-frame-name="_top" xlink:show="replace"><text:span text:style-name="T1367">https://www.gov.uk/foreign-travel-advice/france/entry-requirements</text:span></text:a><text:span text:style-name="T1368"><text:s/></text:span></text:p>
            <text:p text:style-name="P1369"/>
            <text:p text:style-name="P1370"/>
          </table:table-cell>
        </table:table-row>
        <table:table-row table:style-name="TableRow1371">
          <table:table-cell table:style-name="TableCell1372">
            <text:p text:style-name="P1373">If UK residents are restricted to the 90 days in 180 days in France after Brexit, this means two 90 day periods in each year in France. Can they be back to back? i.e. can the first 90 days be the last 90 in the first 180 day period and the second 90 days be the first 90 days of the second 180 day period?</text:p>
            <text:p text:style-name="P1374"><text:s/></text:p>
            <text:p text:style-name="P1375">We have a second home in France and plan to return there on 17th May. We normally go for four consecutive months every summer. Will we need a long stay visa before we go.</text:p>
            <text:p text:style-name="P1376"><text:s/></text:p>
            <text:p text:style-name="P1377"><text:span text:style-name="T1378">Steve Morton posted a reply:<text:s/></text:span></text:p>
            <text:p text:style-name="P1379"><text:span text:style-name="T1380">Diane Jones<text:s/></text:span><text:a xlink:href="https://www.remaininfrance.org/not-yet-resident-or-only" office:target-frame-name="_top" xlink:show="replace"><text:span text:style-name="T1381">https://www.remaininfrance.org/not-yet-resident-or-only</text:span></text:a><text:span text:style-name="T1382">...<text:s/></text:span></text:p>
          </table:table-cell>
          <table:table-cell table:style-name="TableCell1383">
            <text:p text:style-name="P1384"><text:span text:style-name="T1385">Hi Diane – good question. Our understanding is that it would be up to 90 days in any 180-day period so this could be several days/weeks here and there as long as not above this limit. I expect the 90-day rule is triggered upon your initial entry to France rather than per calendar period so would imagine that your proposal would not work. <text:s/>The alternative would be to secure a visa allowing you to stay for the full period you suggest. There is more information about longstay visas here: https://france-visas.gouv.fr/web/france-visas/visa-de-long-sejour <text:s/>(Do note, though, that Brits cannot yet apply for these.)</text:span></text:p>
            <text:p text:style-name="P1386"/>
            <text:p text:style-name="P1387"><text:span text:style-name="T1388">You may also find this link helpful, particularly the “short-stay calculator”:<text:s/></text:span><text:a xlink:href="https://ec.europa.eu/home-affairs/what-we-do/policies/borders-and-visas/border-crossing" office:target-frame-name="_top" xlink:show="replace"><text:span text:style-name="T1389">https://ec.europa.eu/home-affairs/what-we-do/policies/borders-and-visas/border-crossing</text:span></text:a></text:p>
            <text:p text:style-name="P1390">Hope this helps.</text:p>
          </table:table-cell>
        </table:table-row>
        <table:table-row table:style-name="TableRow1391">
          <table:table-cell table:style-name="TableCell1392">
            <text:p text:style-name="P1393">Why are we not able to apply for a long term visitor visa in anticipation of a no deal brexit. Or at least an appointment to obtain one after 12 April. I will end up being in France over 90 days without anything despite trying! I leave on 22 May until October.</text:p>
            <text:p text:style-name="P1394"><text:s/></text:p>
          </table:table-cell>
          <table:table-cell table:style-name="TableCell1395">
            <text:p text:style-name="P1396"><text:span text:style-name="T1397">Dear Alison, thank you for joining the facebook session. If we secure a deal, free movement will continue until 31 December 2020, and so it is possible you would not need such a visa for another year and 9 months or so. If there is no deal, though, you’re right that visa rules will apply to those not resident in France who want to stay longer than 90 days in any 180-day period.<text:s/></text:span></text:p>
            <text:p text:style-name="P1398"/>
            <text:p text:style-name="P1399"><text:span text:style-name="T1400">However, the French have decided not to put in place measures for visas for Brits until they know whether it will be necessary. <text:s/>They have also announced that there will be a grace period after exit day, which we expect them to use to establish new procedures and give people time to regularise their status - whether that is registering as resident or securing a long-term visa. <text:s/>So whether we leave with a deal or without, you don’t need to worry about your status between Exit day and your departure in late May. As soon as we have formal clarifications from the French side, we will publish them on our Living in France guide:<text:s/></text:span><text:a xlink:href="https://www.gov.uk/world/living-in-france" office:target-frame-name="_top" xlink:show="replace"><text:span text:style-name="T1401">https://www.gov.uk/world/living-in-france</text:span></text:a></text:p>
            <text:p text:style-name="P1402"/>
            <text:p text:style-name="P1403"><text:span text:style-name="T1404">This is the website that contains information about French long stay visas, and which we would expect them to update as and when: https://france-visas.gouv.fr/web/france-visas/visa-de-long-sejour<text:s/></text:span></text:p>
            <text:p text:style-name="P1405"/>
            <text:p text:style-name="P1406">Hope this helps.</text:p>
          </table:table-cell>
        </table:table-row>
        <table:table-row table:style-name="TableRow1407">
          <table:table-cell table:style-name="TableCell1408">
            <text:p text:style-name="P1409">Any developments for second home owners who want to spend 5 months - eg. June to October - in France? There must be a way round the 90 day rule - we pay local taxes etc!</text:p>
            <text:p text:style-name="P1410"><text:s/></text:p>
          </table:table-cell>
          <table:table-cell table:style-name="TableCell1411">
            <text:p text:style-name="P1412">Hi Patricia, thanks. There are number of British Nationals who own second homes in France so we get this question often and understand the concern.</text:p>
            <text:p text:style-name="P1413"/>
            <text:p text:style-name="P1414"><text:span text:style-name="T1415">The French authorities have been clear that UK nationals living in France before Brexit must be resident in France for more than 6 months every year to obtain a long - term residency status and associated rights. We do not yet have a clear answer on what the situation will be for British Nationals who spend less time than this in the country ever year. However, we are in regular contact with the French authorities and continue to raise this question. A long-stay visa may be the best option in the longer term:<text:s/></text:span><text:a xlink:href="https://france-visas.gouv.fr/web/france-visas/visa-de-long-sejour" office:target-frame-name="_top" xlink:show="replace"><text:span text:style-name="T1416">https://france-visas.gouv.fr/web/france-visas/visa-de-long-sejour</text:span></text:a></text:p>
            <text:p text:style-name="P1417"/>
            <text:p text:style-name="P1418"><text:span text:style-name="T1419">We’ll update our Living in Guide as soon as we have more information.<text:s/></text:span><text:a xlink:href="https://www.gov.uk/world/living-in-france" office:target-frame-name="_top" xlink:show="replace"><text:span text:style-name="T1420">https://www.gov.uk/world/living-in-france</text:span></text:a><text:span text:style-name="T1421"><text:s/></text:span></text:p>
          </table:table-cell>
        </table:table-row>
        <table:table-row table:style-name="TableRow1422">
          <table:table-cell table:style-name="TableCell1423">
            <text:p text:style-name="P1424">We have a holiday home in France and would like to stay for the summer….coming back after 3 months to the UK for a couple of weeks and then returning to France for the following three months. At the moment it looks as though we can’t return for the second time until three months has elapsed. Has any negotiations taken place to secure longer stay visas for visitors such as us? And if so what is the outcome please?</text:p>
            <text:p text:style-name="P1425"><text:s/></text:p>
          </table:table-cell>
          <table:table-cell table:style-name="TableCell1426">
            <text:p text:style-name="P1427"><text:span text:style-name="T1428">Dear Janet, thank you for your question. If we secure a deal, free movement will continue until 31 December 2020. However, if there is no deal on our exit, and you are not resident in France, you will be able to visit the country for up to 90 days in any 180-day period. This could be several days/weeks here and there as long as it is not above this limit - I don’t think it suggests that you need to wait a full 3 months before returning to France. If you wanted to stay longer than 90 days, you would likely need a visa for the extended period. There is more information about longstay visas here: https://france-visas.gouv.fr/web/france-visas/visa-de-long-sejour<text:s/></text:span></text:p>
            <text:p text:style-name="P1429"/>
            <text:p text:style-name="P1430"><text:span text:style-name="T1431">You may also find this link helpful, particularly the “short-stay calculator”:<text:s/></text:span><text:a xlink:href="https://ec.europa.eu/home-affairs/what-we-do/policies/borders-and-visas/border-crossing" office:target-frame-name="_top" xlink:show="replace"><text:span text:style-name="T1432">https://ec.europa.eu/home-affairs/what-we-do/policies/borders-and-visas/border-crossing</text:span></text:a></text:p>
            <text:p text:style-name="P1433">Hope this helps.</text:p>
          </table:table-cell>
        </table:table-row>
      </table:table>
      <text:p text:style-name="P1434"><text:s/></text:p>
      <text:h text:style-name="P1435" text:outline-level="1"><text:bookmark-start text:name="_Toc5117580"/><text:span text:style-name="T1436">MOVING TO FRANCE</text:span><text:bookmark-end text:name="_Toc5117580"/></text:h>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QUESTION</text:span></text:p>
          </table:table-cell>
          <table:table-cell table:style-name="TableCell1444">
            <text:p text:style-name="P1445"><text:span text:style-name="T1446">ANSWER</text:span></text:p>
          </table:table-cell>
        </table:table-row>
        <table:table-row table:style-name="TableRow1447">
          <table:table-cell table:style-name="TableCell1448">
            <text:p text:style-name="P1449">For Brits who have previously lived and worked in France and have a numéro de sécurité , but are currently living outside of France. Will they be able to move back to France and keep this number after the withdrawal from EU? What will the latest a British citizen could move back to France without having to go through the whole process of applying for numéro de sécurité sociale again ?</text:p>
            <text:p text:style-name="P1450"><text:s/></text:p>
          </table:table-cell>
          <table:table-cell table:style-name="TableCell1451">
            <text:p text:style-name="P1452">Hi Emma, thanks for your question. Without knowing more information about your personal situation (whether you are permanently resident outside of France or just away for a couple of months) it is difficult to comment precisely.</text:p>
            <text:p text:style-name="P1453"/>
            <text:p text:style-name="P1454">However, what I can say is that the French authorities have been clear that, in the event of a No Deal, British Nationals must demonstrate that they were legally resident in France before exit date (12 April). In the case of a Deal, British Nationals must demonstrate that they arrived before the end of the implementation period (December 2020).<text:s/></text:p>
            <text:p text:style-name="P1455"/>
            <text:p text:style-name="P1456">Hope this helps.</text:p>
          </table:table-cell>
        </table:table-row>
        <table:table-row table:style-name="TableRow1457">
          <table:table-cell table:style-name="TableCell1458">
            <text:p text:style-name="P1459">Our plan is to move to France as retirees within the next two years and we are currently selling our properties to facilitate this. My question is, will it be possible to buy and live full time in France in the future, and if we do so, what will the risks be, or will our home and lives be protected?</text:p>
            <text:p text:style-name="P1460"><text:s/></text:p>
          </table:table-cell>
          <table:table-cell table:style-name="TableCell1461">
            <text:p text:style-name="P1462">Hi Helen, thanks for your question. The UK leaving the EU means that some things will inevitably change. In the event of a deal, this change will be a bit slower – British Nationals will have up until the end of the implementation period (December 2020) to establish permanent residency in France under the current immigration rules. In the event of No Deal, this change will come much sooner – 12 April.</text:p>
            <text:p text:style-name="P1463">Beyond these dates, British Nationals moving to live in the EU will be subject to future immigration laws. However, there are lots of nationals from countries such as America and China living in France. So it will definitely still be possible to live and buy here in France in the future – just the rules will be different.</text:p>
            <text:p text:style-name="P1464"/>
          </table:table-cell>
        </table:table-row>
      </table:table>
      <text:p text:style-name="Normal"><text:span text:style-name="T1465"><text:s/></text:span></text:p>
      <text:p text:style-name="P1466"><text:s/></text:p>
      <text:h text:style-name="P1467" text:outline-level="1"><text:bookmark-start text:name="_Toc5117581"/><text:span text:style-name="T1468">VOTING</text:span><text:bookmark-end text:name="_Toc5117581"/></text:h>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QUESTION</text:span></text:p>
          </table:table-cell>
          <table:table-cell table:style-name="TableCell1476">
            <text:p text:style-name="P1477"><text:span text:style-name="T1478">ANSWER</text:span></text:p>
          </table:table-cell>
        </table:table-row>
        <table:table-row table:style-name="TableRow1479">
          <table:table-cell table:style-name="TableCell1480">
            <text:p text:style-name="P1481">Hi, if we leave with no deal, will we still be able to vote for our local mayor as a houseowner &amp; permanent resident? Not sure if our rights to vote now are as homeowners or as EU citizen?</text:p>
            <text:p text:style-name="P1482"><text:s/></text:p>
          </table:table-cell>
          <table:table-cell table:style-name="TableCell1483">
            <text:p text:style-name="P1484"><text:span text:style-name="T1485">Dear Helen, thanks for your question. The UK government has approached all EU countries to seek an agreement to protect Britons’ right to vote (or stand) in local elections, but in France your voting rights for municipal and European elections are linked to being an EU citizen (see the<text:s/></text:span><text:a xlink:href="https://www.brexit.gouv.fr/sites/brexit/accueil/vous-etes-britannique/Niveau%203%20-%20RU%20-%20droit-au-sejour.html" office:target-frame-name="_top" xlink:show="replace"><text:span text:style-name="T1486">French Brexit website</text:span></text:a><text:span text:style-name="T1487">). As a result, once the UK leaves the EU, you won’t be able to vote for the local mayor. <text:s/></text:span></text:p>
            <text:p text:style-name="P1488">It might also be useful to know that the UK government is committed to securing voting rights for Britons who have lived overseas for more than 15 years by the next Parliamentary elections in 2022.</text:p>
          </table:table-cell>
        </table:table-row>
      </table:table>
      <text:p text:style-name="Normal"><text:span text:style-name="T1489"><text:s/></text:span></text:p>
      <text:p text:style-name="P1490"><text:s/></text:p>
      <text:h text:style-name="P1491" text:outline-level="1"><text:bookmark-start text:name="_Toc5117582"/><text:span text:style-name="T1492">PET PASSPORT</text:span><text:bookmark-end text:name="_Toc5117582"/></text:h>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QUESTION</text:span></text:p>
          </table:table-cell>
          <table:table-cell table:style-name="TableCell1500">
            <text:p text:style-name="P1501"><text:span text:style-name="T1502">ANSWER</text:span></text:p>
          </table:table-cell>
        </table:table-row>
        <table:table-row table:style-name="TableRow1503">
          <table:table-cell table:style-name="TableCell1504">
            <text:p text:style-name="P1505">Good afternoon, We live in France we have 2 pets that have a U.K. issued pet passports, if we travel with them after 12th of April what will be the procedure, the government web site isn’t specific. We intend to travel back to the U.K. mid April. Also we currently have U.K. SIM cards in our mobile phones. What will roaming charges be reinstated. Thanks for your continued hard work.</text:p>
            <text:p text:style-name="P1506"><text:s/></text:p>
            <text:p text:style-name="P1507"><text:span text:style-name="T1508">Christ Pattillo posted a reply:<text:s/></text:span></text:p>
            <text:p text:style-name="P1509"><text:span text:style-name="T1510">As I understand it regarding pets, you will need the rabies blood test and waiting period (a total of 4 months) before you can bring them back to France. Thus, if you plan to travel to UK with them you need to get the blood test ASAP. Here's a link which explains the UK to EU bit. My vet said it would be OK going to UK but required for coming back (I have EU passports for mine though so maybe speak to your own vet)<text:s/></text:span><text:a xlink:href="https://aipo.org.uk/.../planning-to-travel-to-europe.../" office:target-frame-name="_top" xlink:show="replace"><text:span text:style-name="T1511">https://aipo.org.uk/.../planning-to-travel-to-europe.../</text:span></text:a><text:span text:style-name="T1512">...</text:span></text:p>
            <text:p text:style-name="P1513">As regards your SIM, if UK is no longer in the EU then the free roaming will stop but I guess your operator is the person to ask how much they will be...</text:p>
            <text:p text:style-name="P1514"><text:s/></text:p>
          </table:table-cell>
          <table:table-cell table:style-name="TableCell1515">
            <text:p text:style-name="P1516"><text:span text:style-name="T1517">Hi Jack, thanks for your questions. For your pets to enter the UK, your documentation should be fine - the UK import regime will remain unchanged after we leave the EU.</text:span></text:p>
            <text:p text:style-name="P1518"/>
            <text:p text:style-name="P1519">However, if there’s no Brexit deal, UK-issued pet passports will no longer be valid for entering the EU and so you would need to acquire a suitable alternative, such as a temporary health certificate, before travel. You would also need to ensure your pets had a satisfactory rabies antibody blood test. <text:s/>As long as you do this before the UK leaves the EU, and the results demonstrate sufficient levels of rabies antibodies, you won’t need to wait three months before returning to France. <text:s/></text:p>
            <text:p text:style-name="P1520"><text:s/></text:p>
            <text:p text:style-name="P1521">We strongly recommend you speak to your local vet in France to ensure you are compliant with the EU Pet Travel Regulations after EU Exit. If you don’t have one already, a good place to start is with an online search on France’s veterinary health website. <text:s/></text:p>
            <text:p text:style-name="P1522"/>
            <text:p text:style-name="P1523"><text:span text:style-name="T1524">On mobile roaming, if the UK leaves without a deal,<text:s/></text:span><text:a xlink:href="https://hansard.parliament.uk/Commons/2019-02-07/debates/2B8853A4-6CDB-4E11-A25E-C51464E53AE5/LeavingTheEUMobileRoamingCharges?highlight=roaming" office:target-frame-name="_top" xlink:show="replace"><text:span text:style-name="T1525">operators will be able to implement roaming charges if they want to.</text:span></text:a><text:span text:style-name="T1526"><text:s/>The availability and pricing of mobile roaming in the EU would be a commercial question for the operators, but many of them, including those that cover more than 85% of UK mobile subscribers, have said that they have no current plans to change their approach to mobile roaming after the UK has left the EU. It is best to speak to your operator about their plans.<text:s/></text:span></text:p>
            <text:p text:style-name="P1527"/>
            <text:p text:style-name="P1528"><text:span text:style-name="T1529">You may also find this helpful:<text:s/></text:span><text:a xlink:href="https://www.gov.uk/government/publications/mobile-roaming-if-theres-no-brexit-deal/mobile-roaming-if-theres-no-brexit-deal" office:target-frame-name="_top" xlink:show="replace"><text:span text:style-name="T1530">https://www.gov.uk/government/publications/mobile-roaming-if-theres-no-brexit-deal/mobile-roaming-if-theres-no-brexit-deal#after-12-april-2019-if-theres-no-deal</text:span></text:a></text:p>
          </table:table-cell>
        </table:table-row>
      </table:table>
      <text:p text:style-name="Normal"><text:span text:style-name="T1531"><text:s/></text:span></text:p>
      <text:p text:style-name="P1532"/>
      <text:h text:style-name="Heading1" text:outline-level="1"><text:bookmark-start text:name="_Toc5117583"/><text:span text:style-name="T1533">MISCELLANEOUS</text:span><text:bookmark-end text:name="_Toc5117583"/></text:h>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QUESTION</text:span></text:p>
          </table:table-cell>
          <table:table-cell table:style-name="TableCell1541">
            <text:p text:style-name="P1542"><text:span text:style-name="T1543">ANSWER</text:span></text:p>
          </table:table-cell>
        </table:table-row>
        <table:table-row table:style-name="TableRow1544">
          <table:table-cell table:style-name="TableCell1545">
            <text:p text:style-name="P1546">At the end of this fiasco, I can think of no other word for it, I trust we will all be issued with accurate information in the form of a booklet as to exactly what we need and need not do because at the moment it is “ in case of” and “if” not to mention conflicting advice from HM government and the French government.</text:p>
            <text:p text:style-name="P1547"><text:s/></text:p>
          </table:table-cell>
          <table:table-cell table:style-name="TableCell1548">
            <text:p text:style-name="P1549"><text:s/>Hi <text:s/>Michaela,<text:s/></text:p>
            <text:p text:style-name="P1550"/>
            <text:p text:style-name="P1551"><text:span text:style-name="T1552">We really do understand the uncertainty that British Nationals living in France are facing at the moment. That is why the British Embassy is holding outreach meetings for British Nationals across the country – we have done over 50 to date - as well as answering questions on Facebook. We also regularly update our ‘Living in Guide’ with relevant information:<text:s/></text:span><text:a xlink:href="https://www.gov.uk/guidance/living-in-france" office:target-frame-name="_top" xlink:show="replace"><text:span text:style-name="T1553">https://www.gov.uk/guidance/living-in-france</text:span></text:a><text:span text:style-name="T1554"><text:s/>and use our Voisins Voices newsletter:<text:s/></text:span><text:a xlink:href="https://www.gov.uk/government/publications/voisins-voices-a-newsletter-for-the-british-community-in-france" office:target-frame-name="_top" xlink:show="replace"><text:span text:style-name="T1555">https://www.gov.uk/government/publications/voisins-voices-a-newsletter-for-the-british-community-in-france</text:span></text:a><text:span text:style-name="T1556"><text:s/>to communicate with the British Community. <text:s/>We will continue to use these to keep people informed, so do sign up to them if you haven’t already.</text:span></text:p>
            <text:p text:style-name="P1557">We also continue to engage with the French authorities to resolve any outstanding issues and streamline our and their advice.</text:p>
          </table:table-cell>
        </table:table-row>
        <table:table-row table:style-name="TableRow1558">
          <table:table-cell table:style-name="TableCell1559">
            <text:p text:style-name="P1560">What emergency help will the UK government provide for UK nationals who are forced to leave France? Many UK citizens will fail to meet the new third country criteria so can you now please advise where these people are supposed to go and who will help when they return? where are the emergency telephone numbers, help for emergency accomodation, and aid? These people will be homeless, jobless separated from their families when they come off the plane. they deserve answers.</text:p>
            <text:p text:style-name="P1561"><text:s/></text:p>
          </table:table-cell>
          <table:table-cell table:style-name="TableCell1562">
            <text:p text:style-name="P1563">Dear Carlos,<text:s/></text:p>
            <text:p text:style-name="P1564"/>
            <text:p text:style-name="P1565">We understand that this is a very uncertain time for British Nationals living in France. However, the French Government have been clear that they want British Nationals who are already living here to be able to continue living their life as they do now after EU Exit. We are working closely with the French authorities to ensure that no one who living here before Brexit is forced to leave the country.</text:p>
            <text:p text:style-name="P1566"/>
            <text:p text:style-name="P1567">Of course, if you wish to return to the UK, you are entitled to do so as a UK national. You will have the same access to social security benefits as other returning UK nationals subject to showing that you are permanently resident in the UK and, for some benefits, that you intend to settle in the UK for the foreseeable future.</text:p>
          </table:table-cell>
        </table:table-row>
        <table:table-row table:style-name="TableRow1568">
          <table:table-cell table:style-name="TableCell1569">
            <text:p text:style-name="P1570"><text:span text:style-name="T1571">Pensions:<text:s/></text:span><text:span text:style-name="T1572">What is your advice regarding British State pensions post Brexit? Will they continue to be increased each year or, like in Australia and Canada, will they be fixed? Thank you.</text:span></text:p>
            <text:p text:style-name="P1573"><text:s/></text:p>
          </table:table-cell>
          <table:table-cell table:style-name="TableCell1574">
            <text:p text:style-name="P1575">Hi Peter,<text:s/></text:p>
            <text:p text:style-name="P1576"/>
            <text:p text:style-name="P1577">Thanks for this question which is really important for lots of people. In the event of a Deal, we have agreed with the EU that we will continue uprating UK state pensions indefinitely for UK Nationals living in France before the end of implementation period (December 2020). This is regardless of whether you are drawing your pension now, <text:s/>or will draw it in the future.</text:p>
            <text:p text:style-name="P1578"/>
            <text:p text:style-name="P1579">In the event of a No Deal, we have committed to uprating pensions for the year 19/20. Our intention is to uprate beyond this but this will only be possible if the EU agrees to reciprocate. We are confident that EU member states will feel that it is in all of our interests to continue to reciprocate pension uprating, but cannot make a firm promise until it’s all agreed.</text:p>
            <text:p text:style-name="P1580"/>
            <text:p text:style-name="P1581">I hope this gives you some clarity.</text:p>
          </table:table-cell>
        </table:table-row>
        <table:table-row table:style-name="TableRow1582">
          <table:table-cell table:style-name="TableCell1583">
            <text:p text:style-name="P1584">Hello, could we please have an update on the potential impact of no deal on British citizens living in non-Schengen areas of France, specifically Outremer.</text:p>
            <text:p text:style-name="P1585"><text:s/></text:p>
          </table:table-cell>
          <table:table-cell table:style-name="TableCell1586">
            <text:p text:style-name="P1587"><text:s/>Hi James, thanks for your question. We know that this is an area of uncertainty and we are discussing it with the French authorities. There is a specific section in the French draft no deal legislation which covers overseas territories, but it is not yet clear. We are working on getting an answer, and will get back to you as soon as we can. <text:s/>Once we have that answer, we’ll also update our Living in France guide and advertise the answer widely around the Dom-Toms. <text:s/>I’m sorry we can’t be clearer right now.<text:s/></text:p>
          </table:table-cell>
        </table:table-row>
        <table:table-row table:style-name="TableRow1588">
          <table:table-cell table:style-name="TableCell1589">
            <text:p text:style-name="P1590">Hello, at what point will Mrs May implement the Costa Amendment which was agreed in parliament? It looks like it could be a very small window if we have to wait for confirmation of a no deal and I think we Brits abroad still feel very much forgotten by the government. France has a no deal plan in place, but from what I understand the rights of the WA will be more beneficial for us and require agreement by all EU countries before any future modification.</text:p>
            <text:p text:style-name="P1591"><text:s/></text:p>
            <text:p text:style-name="P1592">2nd qn: I’ll be in the UK from 11th April. Should I get travel insurance under the assumption the EHIC will not be valid after 12th April?</text:p>
            <text:p text:style-name="P1593">Also is there a risk of flights being affected in the event of a no deal? (I have a 5yr CdS so I will assume for now I shouldn’t have any problems returning to France in terms of residence rights)</text:p>
            <text:p text:style-name="P1594">Thanks you for taking the time to answer!</text:p>
            <text:p text:style-name="P1595"><text:s/></text:p>
          </table:table-cell>
          <table:table-cell table:style-name="TableCell1596">
            <text:p text:style-name="P1597">Hi Ali, thanks for your questions. I think you’ve asked four so I’ll break them down:</text:p>
            <text:p text:style-name="P1598"/>
            <text:p text:style-name="P1599">On your first question – it remains the Government’s objective to reach a deal. However, in the event of a No Deal, as you know, the Government has confirmed its support for the Costa Agreement which relates to ring fencing the citizens’ rights part of the Withdrawal Agreement. The Government is now writing to the European Union to see whether this is something they are willing to explore.</text:p>
            <text:p text:style-name="P1600"/>
            <text:p text:style-name="P1601">On your second question, we continue to work closely with the EU and the French authorities to seek a reciprocal healthcare deal in the event of a No Deal. We hope that this will include the continued use of EHIC cards. However, in the meantime, we strongly recommend that you get travel insurance to cover your travel.</text:p>
            <text:p text:style-name="P1602"/>
            <text:p text:style-name="P1603">I can reassure you that, deal or no deal, flights between the UK and the EU will continue for the foreseeable future.</text:p>
            <text:p text:style-name="P1604"/>
            <text:p text:style-name="P1605"><text:span text:style-name="T1606">Finally, as you have a 5 year CDS, you should have no problem re-entering the country. Worth being aware that the French have said that you will have to swap your current CDS for the new long term CDS that will be issued to British Nationals resident before Brexit. We’ll provide more information in our Living in Guide<text:s/></text:span><text:a xlink:href="https://www.gov.uk/guidance/living-in-france" office:target-frame-name="_top" xlink:show="replace"><text:span text:style-name="T1607">https://www.gov.uk/guidance/living-in-france</text:span></text:a><text:span text:style-name="T1608"><text:s/>when the process for this becomes clearer. But you’ll have around a year from Brexit to make the swap.</text:span></text:p>
          </table:table-cell>
        </table:table-row>
        <table:table-row table:style-name="TableRow1609">
          <table:table-cell table:style-name="TableCell1610">
            <text:p text:style-name="P1611">If I apply for dual nationality will it (assuming I get it) affect my rights to my British pension? Plus once granted can it be rescinded in the case of a change of président ?</text:p>
            <text:p text:style-name="P1612"><text:s/></text:p>
          </table:table-cell>
          <table:table-cell table:style-name="TableCell1613">
            <text:p text:style-name="P1614">Hi Gwen, thanks for your question.</text:p>
            <text:p text:style-name="P1615"/>
            <text:p text:style-name="P1616">Of course, nationality is a very personal choice. But what I can say is that both the UK and France accept dual nationality and it will not affect your rights (including to your pension) as a UK citizen. Neither will it be revoked in the case of a new French President.<text:s/></text:p>
            <text:p text:style-name="P1617"/>
            <text:p text:style-name="P1618">I hope this helps.</text:p>
          </table:table-cell>
        </table:table-row>
        <table:table-row table:style-name="TableRow1619">
          <table:table-cell table:style-name="TableCell1620">
            <text:p text:style-name="P1621">Hello. I’m a British citizen living and working in France since 1997, married to a French man since 2001 and have a dual national daughter. I have never worked in the UK - all my professional career has been in France. I have applied for French nationality and my file is now at the « ministre chargé des naturalisations » so no longer at the Prefecture. I filed my papers in March last year and had my meeting at the Prefecture in November 2018 and now the ministry has until 12 November 2019 to give an answer. I have no way of contacting anyone at the ministry to see what the status of my file is. I still have my titre de séjour from when I first arrived in France that was valid till 12.03.2013. At that time I didn’t need to renew my card and I haven’t applied for a new card as my nationality process is « en cours ». Is this correct? I have a holiday booked in Martinique at the end of April. What do you suggest I do to ensure leaving and getting back? Of course it’s ok for my husband and daughter with their French identity cards but I’d also like to go with them! Also I work here as an auto-entrepreneur can I continue working as normal with no extra constraints/admin to do? Thanks for your advice.</text:p>
            <text:p text:style-name="P1622"><text:s/></text:p>
          </table:table-cell>
          <table:table-cell table:style-name="TableCell1623">
            <text:p text:style-name="P1624">Hi Jeanette – thanks for sending in your questions. I think there a few here so I’ll try and break them down.</text:p>
            <text:p text:style-name="P1625"/>
            <text:p text:style-name="P1626">1. You ask about whether you should apply for a carte de sejour given that your nationality application is in process. It’s your choice, but it’s worth noting that, depending on your Departement, it could be many months before you get a Carte de Sejour appointment. <text:s/>In any case, the procedures for CdS for Brits will change after EU Exit, although the Ministry of the Interior has not yet announced what this new procedure will be. <text:s/>As a result, some Prefectures are no longer accepting British applications for EU CdS. <text:s text:c="2"/>There will also be a period (roughly a year in the case of no deal, longer in the case of a deal) to apply for the new Carte in the event of any issues with your nationality application.</text:p>
            <text:p text:style-name="P1627"/>
            <text:p text:style-name="P1628"><text:span text:style-name="T1629">2. On your second point - of course you want to join your husband and daughter on holiday in Martinique! <text:s/>You will still be able to travel in and out of France using your British passport. This applies in both deal and no deal scenarios. <text:s/>Jut do make sure you have at least six months validity on it. The French authorities haven’t yet confirmed what processes they will put in place at the border to distinguish between visitors and residents, however. <text:s/>We are pushing hard for clarification on this, and we will publish any update on our Living In guide as soon as we can. <text:s/></text:span><text:a xlink:href="https://www.gov.uk/guidance/living-in-france" office:target-frame-name="_top" xlink:show="replace"><text:span text:style-name="T1630">https://www.gov.uk/guidance/living-in-france</text:span></text:a></text:p>
            <text:p text:style-name="P1631"/>
            <text:p text:style-name="P1632"/>
            <text:p text:style-name="P1633">3. Finally, you asked about your ability to work in France as an auto-entrepreneur after Brexit. <text:s/>Without knowing the details of your situation, it is hard for me to comment precisely. It is also very complicated and each situation can be different, so I would encourage you to contact a lawyer for advice. However, in general, what I can say is that there are two part to this: the right to work and mutual recognition of professional qualifications.</text:p>
            <text:p text:style-name="P1634"/>
            <text:p text:style-name="P1635"><text:span text:style-name="T1636">On the right to work, the French recently issued an ordonnance setting out their position.<text:s/></text:span><text:a xlink:href="https://www.legifrance.gouv.fr/affichTexte.do?cidTexte=JORFTEXT000038100655&amp;dateTexte=&amp;categorieLien=id" office:target-frame-name="_top" xlink:show="replace"><text:span text:style-name="T1637">https://www.legifrance.gouv.fr/affichTexte.do?cidTexte=JORFTEXT000038100655&amp;dateTexte=&amp;categorieLien=id</text:span></text:a><text:span text:style-name="T1638">.</text:span></text:p>
            <text:p text:style-name="P1639">As long as you can show that you were working in France before Exit date, in the event of a No Deal, and before December 2020 in the event of a Deal, and have sufficient resources to support yourself, you’ll continue to be able to do so after Brexit.</text:p>
            <text:p text:style-name="P1640"/>
            <text:p text:style-name="P1641">On the mutual recognition of qualifications, if your qualification is covered by the EU Directive of mutual recognition of qualifications, then it will continue to be recognised, as long as you were practising before Exit date.<text:s/></text:p>
            <text:p text:style-name="P1642"/>
            <text:p text:style-name="P1643">However, as I said – it's quite complicated so worth contacting a lawyer.<text:s/></text:p>
            <text:p text:style-name="P1644"/>
            <text:p text:style-name="P1645">I hope this helps. <text:s/>Enjoy Martinique!</text:p>
          </table:table-cell>
        </table:table-row>
        <table:table-row table:style-name="TableRow1646">
          <table:table-cell table:style-name="TableCell1647">
            <text:p text:style-name="P1648">Now there is no fixed date for Brexit in a deal or no deal scenario.Will the date of the end of the transition period be changed ?</text:p>
            <text:p text:style-name="P1649"><text:s/></text:p>
          </table:table-cell>
          <table:table-cell table:style-name="TableCell1650">
            <text:p text:style-name="P1651">Dear Chris, thanks for your question. As you suggest, the exact dates for EU Exit are tricky to predict. <text:s/>If Parliament doesn’t vote for the Withdrawal Agreement today, then the UK has until 12 April to come up with a new plan (which could involve a further extension) or leave on that day with no deal, and no transition period. If the Withdrawal Agreement is passed, then we’ll have until 22 May to leave.<text:s/></text:p>
            <text:p text:style-name="P1652">We haven’t seen anything that suggests that transition periods would be extended, but that’s not to say that they won’t be (particularly if the date of Brexit were to move back further). For now, we’d advise that you carry on planning for current dates.<text:s/></text:p>
          </table:table-cell>
        </table:table-row>
        <table:table-row table:style-name="TableRow1653">
          <table:table-cell table:style-name="TableCell1654">
            <text:p text:style-name="P1655">We have been resident in France since May 2018. We have applied for CdS and exchange Driving License's. Will our Military &amp; War Pensions continued to be paid into our French Bank? Or do we need to change them to a U.K. Bank?</text:p>
            <text:p text:style-name="P1656"><text:s/></text:p>
          </table:table-cell>
          <table:table-cell table:style-name="TableCell1657">
            <text:p text:style-name="P1658">Dear Shelley, it’s great that you have got the CdS and Driving Licence processes underway. <text:s/>I see your question is about a private pension (albeit through the MOD) rather than the State pension.</text:p>
            <text:p text:style-name="P1659"/>
            <text:p text:style-name="P1660"><text:span text:style-name="T1661">The Department of Work and Pensions (link below) and the Financial Conduct Authority expects UK pension providers to consider the impact of Brexit on their business and customers, work out what changes they might need to make, and then to communicate these clearly to customers such as yourselves. If further action by you is needed, then your pension provider Veterans UK should communicate this to you at an appropriate time. If you are worried, then you can call Veterans UK from overseas on +44 1253 866043 or drop them an email at<text:s/></text:span><text:a xlink:href="mailto:Veterans-UK@mod.gov.uk" office:target-frame-name="_top" xlink:show="replace"><text:span text:style-name="T1662">Veterans-UK@mod.gov.uk</text:span></text:a><text:span text:style-name="T1663"><text:s/>to check whether anything is going to change. I hope this is helpful.<text:s/></text:span></text:p>
            <text:p text:style-name="P1664"/>
            <text:p text:style-name="P1665">Here’s the link I mentioned above:</text:p>
            <text:p text:style-name="P1666"><text:span text:style-name="T1667">https://www.gov.uk/guidance/uk-nationals-in-the-eu-benefits-and-pensions-in-a-no-deal-scenario#i-live-in-the-eea-and-have-an-annuity-or-personal-pension-from-a-uk-based-firm-will-i-still-be-able-to-get-payments-from-my-annuity-or-personal-pension</text:span></text:p>
          </table:table-cell>
        </table:table-row>
        <table:table-row table:style-name="TableRow1668">
          <table:table-cell table:style-name="TableCell1669">
            <text:p text:style-name="P1670">Do you have anyone who can clearly explain the process for acquiring french nationality through marriage?</text:p>
            <text:p text:style-name="P1671"><text:s/></text:p>
            <text:p text:style-name="P1672"><text:span text:style-name="T1673">Jeanette Shenton Meunier posted a reply:<text:s/></text:span></text:p>
            <text:p text:style-name="P1674"><text:span text:style-name="T1675">The French website accueil-étrangers.gouv.fr - then choosing accès à la nationalité française + vous êtes marié(e) à un(e) française is pretty clear.<text:s/></text:span><text:span text:style-name="T1676">That’s the process I followed and it all went quite smoothly. I’m still waiting for confirmation but my file went okthrough the Prefecture.</text:span></text:p>
            <text:p text:style-name="P1677"><text:s/></text:p>
            <text:p text:style-name="P1678"><text:span text:style-name="T1679">Jane’s reply:<text:s/></text:span></text:p>
            <text:p text:style-name="P1680">Jeanette Shenton Meunier I’ve done that. The language exam part is not clear.<text:s/></text:p>
          </table:table-cell>
          <table:table-cell table:style-name="TableCell1681">
            <text:p text:style-name="P1682"><text:span text:style-name="T1683">Dear Jane, good to hear that you’re working your way through the French government websites. To apply for French nationality, you’ll need to prove that you have spoken French to B1 level. The<text:s/></text:span><text:a xlink:href="https://eeas.europa.eu/sites/eeas/files/9._languages_common_european_framework_of_reference_en.pdf" office:target-frame-name="_top" xlink:show="replace"><text:span text:style-name="T1684">European framework of languages</text:span></text:a><text:span text:style-name="T1685"><text:s/>explains what is expected at each level, e.g. A1, A2, B2. You may already have sat an exam and have a certificate that shows B1 or above, or else you may be able to find a language school in your local area where you can sit the exam. It would be worth checking with your Prefecture whether they have any specific requirements for this language element as each Prefecture can differ slightly. Bonne chance!<text:s/></text:span></text:p>
          </table:table-cell>
        </table:table-row>
        <table:table-row table:style-name="TableRow1686">
          <table:table-cell table:style-name="TableCell1687">
            <text:p text:style-name="P1688">At your outreach meeting in Nantes you said you were talking to French counterparts and suggesting things to them. How many people does this involve and how frequently do they meet? What level of responsibility do they hold? Do you get feedback? Does this do any good? Have they accepted any of your suggestions? Prefectures refusing to give CDSs for instance- is there nothing you can do?</text:p>
            <text:p text:style-name="P1689"><text:s/></text:p>
          </table:table-cell>
          <table:table-cell table:style-name="TableCell1690">
            <text:p text:style-name="P1691"><text:span text:style-name="T1692">Dear Paulette, thanks for your questions and for coming to our outreach meeting in Nantes. Our embassy team meets regularly with the French Interior Ministry at all levels, as well as with Prefectures around the country. <text:s/>We use those meetings to press for full reciprocity of the UK’s offer to EU nationals for Brits in France. <text:s/>We also raise issues that have been reported to us by people like you across France. <text:s/>And we do think that we are making a difference, even if there is clearly more to do. <text:s/>It’s worth remembering that the UK’s departure from the EU means a massive increase in paperwork for the French system too, and that it is feeling the strain.</text:span></text:p>
            <text:p text:style-name="P1693"/>
            <text:p text:style-name="P1694"><text:span text:style-name="T1695">Until the UK’s withdrawal from the EU, you maintain the right to apply for a European carte de sejour, although it is not compulsory.</text:span><text:span text:style-name="T1696"><text:s/>However, as this card will not be valid after our departure, some prefectures have decided to hold all British applications until the new system has been introduced. <text:s/>Instructions on this should go out to prefectures from the Interior Ministry soon. Once they have published more information on the process, you will need to make your application to the new system (the deadline for this will be set by decree).</text:span></text:p>
            <text:p text:style-name="P1697"/>
            <text:p text:style-name="P1698"><text:span text:style-name="T1699">If you are facing specific problems with your local Prefecture, please let us know through our webform. <text:s/>You can access this via our Living in France guide: https://www.gov.uk/guidance/living-in-france). We can then raise your specific case with the Ministry of the Interior.</text:span></text:p>
          </table:table-cell>
        </table:table-row>
        <table:table-row table:style-name="TableRow1700">
          <table:table-cell table:style-name="TableCell1701">
            <text:p text:style-name="P1702">I am already a dual citizen. British-American by birth. I have been living in Paris for just over eight years. Can I apply for French citizenship and have triple citizenship?</text:p>
            <text:p text:style-name="P1703"><text:s/></text:p>
          </table:table-cell>
          <table:table-cell table:style-name="TableCell1704">
            <text:p text:style-name="P1705"><text:s/>Hi Joyce,</text:p>
            <text:p text:style-name="P1706"/>
            <text:p text:style-name="P1707">Thanks for your question. Nationality is obviously a very personal choice. However, France, the US and the UK all accept multi nationalities.</text:p>
            <text:p text:style-name="P1708"/>
            <text:p text:style-name="P1709">Hope this helps!</text:p>
          </table:table-cell>
        </table:table-row>
        <table:table-row table:style-name="TableRow1710">
          <table:table-cell table:style-name="TableCell1711">
            <text:p text:style-name="P1712"><text:span text:style-name="T1713">Joyce Rubin following because may apply to me too.<text:s/></text:span><text:span text:style-name="T1714">[Joyce Rubin’s question above]</text:span><text:span text:style-name="T1715"><text:s/></text:span></text:p>
          </table:table-cell>
          <table:table-cell table:style-name="TableCell1716">
            <text:p text:style-name="P1717">Hello Emma, as we said to Joyce, both the UK and France accept multi nationalities. <text:s/>Thanks for following.</text:p>
          </table:table-cell>
        </table:table-row>
        <table:table-row table:style-name="TableRow1718">
          <table:table-cell table:style-name="TableCell1719">
            <text:p text:style-name="P1720">Am I right in thinking there is no equivalent of « settled status » in France for British residents? » A French friend of mine acquired this via an app on his phone within two days in the UK. He has lived there for just over 5 years and is now guaranteed the right to stay for life. I have lived in France for 30 years. I have a permanent « titre de séjour » just renewed in fact and shall be applying for French nationality by declaration since I’ve been married to a French man for the last 26 years. However, in the meantime, I would feel reassured if I could apply for the equivalent of settled status as a back-up. Why has a similar system not been put in place here?</text:p>
            <text:p text:style-name="P1721"><text:s/></text:p>
          </table:table-cell>
          <table:table-cell table:style-name="TableCell1722">
            <text:p text:style-name="P1723"><text:span text:style-name="T1724">Hi Nicky, many thanks for the question. There’s not an exact French equivalent to the UK settled status scheme, I’m afraid, although we do continue to push the French to put in place measures that match the UK offer to EU nationals in the UK. <text:s/>The French have released some details of the system they would put in place if there was a no deal. As you have lived here for 30 years, you would be able to apply for a "permanent” (needs to be renewed every ten years) residence permit. You would have up to a year to obtain your new residency status. If there is a deal, then we enter into what’s known as the transition period, which would mean you would have until the end of June 2021 to apply for the new residency status. Please sign up to alerts on the Living in France Guide for the latest information:<text:s/></text:span><text:a xlink:href="https://www.gov.uk/guidance/living-in-france" office:target-frame-name="_top" xlink:show="replace"><text:span text:style-name="T1725">https://www.gov.uk/guidance/living-in-france#visas-and-residency</text:span></text:a><text:span text:style-name="T1726"><text:s/>and keep an eye also on the French government’s Brexit website:<text:s/></text:span><text:a xlink:href="https://brexit.gouv.fr/sites/brexit/accueil.html" office:target-frame-name="_top" xlink:show="replace"><text:span text:style-name="T1727">https://brexit.gouv.fr/sites/brexit/accueil.htm</text:span></text:a></text:p>
          </table:table-cell>
        </table:table-row>
        <table:table-row table:style-name="TableRow1728">
          <table:table-cell table:style-name="TableCell1729">
            <text:p text:style-name="P1730">I am a British national but also have an Irish passport, I live and work in France. I'm assuming my Irish nationality will keep all my European rights, please confirm.</text:p>
            <text:p text:style-name="P1731"><text:s/></text:p>
          </table:table-cell>
          <table:table-cell table:style-name="TableCell1732">
            <text:p text:style-name="P1733">Dear Jessie, thanks for your question. The answer is yes. Ireland will remain a member of the European Union, so even after EU Exit you will remain a citizen of the EU, with all associated rights.</text:p>
            <text:p text:style-name="P1734"/>
            <text:p text:style-name="P1735">Hope this helps!</text:p>
          </table:table-cell>
        </table:table-row>
        <table:table-row table:style-name="TableRow1736">
          <table:table-cell table:style-name="TableCell1737">
            <text:p text:style-name="P1738">My father has lived in France for 18 years and is now retired there. He does not have internet access (and is a technophobe)so does not know what procedures he may have to follow. Is there anything that I can post to him from the UK with a list of everything he has to do please? Thank you</text:p>
            <text:p text:style-name="P1739"><text:s/></text:p>
          </table:table-cell>
          <table:table-cell table:style-name="TableCell1740">
            <text:p text:style-name="P1741"><text:s/>Hi Karen, thanks for getting in touch.</text:p>
            <text:p text:style-name="P1742"/>
            <text:p text:style-name="P1743">We are very aware that there are lots of British Nationals living in France who do not have access to the internet and so may not know what they have to do to guarantee their residency status after Brexit. We are working closely with the French authorities both in Paris and locally, in the regions, to find ways to reach these people – including, for example, putting up information posters in Mairies.</text:p>
            <text:p text:style-name="P1744"/>
            <text:p text:style-name="P1745"><text:span text:style-name="T1746">In the meantime, I would encourage you to take a look at our Living in Guide<text:s/></text:span><text:a xlink:href="https://www.gov.uk/guidance/living-in-france" office:target-frame-name="_top" xlink:show="replace"><text:span text:style-name="T1747">https://www.gov.uk/guidance/living-in-france</text:span></text:a><text:span text:style-name="T1748"><text:s/>and to sign up to our Voisins Voices newsletter:<text:s/></text:span><text:a xlink:href="https://www.gov.uk/government/publications/voisins-voices-a-newsletter-for-the-british-community-in-france" office:target-frame-name="_top" xlink:show="replace"><text:span text:style-name="T1749">https://www.gov.uk/government/publications/voisins-voices-a-newsletter-for-the-british-community-in-france</text:span></text:a><text:span text:style-name="T1750">. We use both of these to communicate with the British Community in France and we keep the Living in Guide regularly updated with relevant information. <text:s/>They should both be useful for your father, and are not too long to print and send.</text:span></text:p>
            <text:p text:style-name="P1751">We are also holding town hall meetings across France for the British Community – we've done over 50 so far. We’ll soon be announcing the next series of meetings. In case your father is interested in joining, keep an eye on our facebook page - which you’ve accessed for this Q and A.</text:p>
          </table:table-cell>
        </table:table-row>
        <table:table-row table:style-name="TableRow1752">
          <table:table-cell table:style-name="TableCell1753">
            <text:p text:style-name="P1754">When will we have accurate information about our rights to reside and the procedures to follow to assure these? When will we know if the carte vitale healthcare arrangement will continue for pensioners resident here? When will we have information about how to assure continued healthcare and will this arrive in time for those of us with ongoing essential treatment? When will we know if pensions and benefits will continue to be paid, and if we should change to payment to a U.K. bank. Has anyone considered the details of the situation of long term British residents in France, and if so where is the essential information to be found?</text:p>
            <text:p text:style-name="P1755"><text:s/></text:p>
          </table:table-cell>
          <table:table-cell table:style-name="TableCell1756">
            <text:p text:style-name="P1757"><text:span text:style-name="T1758">Dear Lucy, we’re pushing hard to get as many details as possible on all the issues that you raise, as we’re acutely conscious of the effect of the continuing uncertainty. We put all the information that we have, including on healthcare and pensions, onto our Living In Guide and update it as soon as we have any new information. <text:s/>It also has links to various French Government websites where you can find more information. You can sign up to alerts too: <text:s/></text:span><text:a xlink:href="https://www.gov.uk/guidance/living-in-france" office:target-frame-name="_top" xlink:show="replace"><text:span text:style-name="T1759">https://www.gov.uk/guidance/living-in-france</text:span></text:a><text:span text:style-name="T1760"><text:s/></text:span></text:p>
            <text:p text:style-name="P1761"/>
            <text:p text:style-name="P1762">What we do know …</text:p>
            <text:p text:style-name="P1763"/>
            <text:p text:style-name="P1764">On health, the citizens’ rights section of the draft Withdrawal Agreement provides for a transition period during which your current rights on access to healthcare and pensions would continue until the end of 2020. It also provides for continuing the existing reciprocal healthcare and pension provisions (using the S1 form – see below) beyond that date.</text:p>
            <text:p text:style-name="P1765"/>
            <text:p text:style-name="P1766">If the UK leaves without a deal, your access to healthcare through employment in France would be unaffected. The French Government have also legislated so that UK nationals could continue to access healthcare under the reciprocal healthcare (S1) arrangements for 2 years while we negotiate a replacement.</text:p>
            <text:p text:style-name="P1767"/>
            <text:p text:style-name="P1768">Regarding pensions, the UK Government will continue to pay State pensions, child benefits, and disability benefits to eligible UK nationals in the EU after the UK’s exit from the EU, whether or not the UK leaves with a deal. We have already agreed that we will uprate State Pensions if the UK leaves with a deal, and would seek agreement to do so if there is no deal. We have also announced that State Pensions will be uprated for 2019/20 while we make such an arrangement.</text:p>
          </table:table-cell>
        </table:table-row>
        <table:table-row table:style-name="TableRow1769">
          <table:table-cell table:style-name="TableCell1770">
            <text:p text:style-name="P1771">If I get dual nationality will it affect my rights to my British pension. If this is the case, if it is granted can I then rescind it?</text:p>
            <text:p text:style-name="P1772"><text:s/></text:p>
          </table:table-cell>
          <table:table-cell table:style-name="TableCell1773">
            <text:p text:style-name="P1774">Dear Mark, thanks for your question. France and the UK both accept dual nationality so getting French nationality will not affect your right to your British pension.</text:p>
          </table:table-cell>
        </table:table-row>
        <table:table-row table:style-name="TableRow1775">
          <table:table-cell table:style-name="TableCell1776">
            <text:p text:style-name="P1777">Who is supposed to reply to all these questions? From what I can make out, ourselves!!!!</text:p>
            <text:p text:style-name="P1778">I have loads of questions, I've been here since 1991, have a French driving licence and a permanent titre de séjour. What happens now?.</text:p>
            <text:p text:style-name="P1779">PS, if it does go tits up, then the will have to drag me out of France, this is my home and I am staying here.</text:p>
            <text:p text:style-name="P1780"><text:s/></text:p>
            <text:p text:style-name="P1781">Peter also posted:</text:p>
            <text:p text:style-name="P1782"><text:span text:style-name="T1783">Here's my question. I have lived and worked here since 1991.<text:s/></text:span><text:span text:style-name="T1784">I have a current permanent titre de séjour.<text:s/></text:span><text:span text:style-name="T1785">I have bought a house. What will I have to do after Brexit? If there is a Brexit obviously.</text:span></text:p>
            <text:p text:style-name="P1786"><text:s/></text:p>
          </table:table-cell>
          <table:table-cell table:style-name="TableCell1787">
            <text:p text:style-name="P1788"><text:span text:style-name="T1789">Hi Peter, thanks for following this q and a. We’ve received a huge amount of questions – so thanks for bearing with us as we work through the answers.<text:s/></text:span></text:p>
            <text:p text:style-name="P1790"><text:s/></text:p>
            <text:p text:style-name="P1791">We really understand the uncertainty that British Nationals in France are feeling at the moment and it’s natural to have lots of questions. The underpinning point is that the French have been clear that they want UK nationals resident in France before Brexit, such as yourself, to continue living as they do now. We are working closely with the French authorities on the practicalities to ensure this.<text:s/></text:p>
            <text:p text:style-name="P1792"><text:s/></text:p>
            <text:p text:style-name="P1793">It’s great that you already have a French driving licence. You’ll also be able to use this to drive in the UK.<text:s/></text:p>
            <text:p text:style-name="P1794"><text:s/></text:p>
            <text:p text:style-name="P1795"><text:span text:style-name="T1796">Great also that you have a permanent titre de sejour. The French authorities have said that you will need to swap this for the new permanent carte de sejour that they will issue to British Nationals who were resident in France before Brexit. The process isn’t clear yet but you’ll have around a year from the date of EU exit to make the swap. Keep an eye on our Living in Guide (</text:span><text:a xlink:href="https://www.gov.uk/guidance/living-in-france" office:target-frame-name="_top" xlink:show="replace"><text:span text:style-name="T1797">https://www.gov.uk/guidance/living-in-franc</text:span></text:a><text:span text:style-name="T1798">e) and the French website<text:s/></text:span><text:a xlink:href="https://brexit.gouv.fr/sites/brexit/accueil.html" office:target-frame-name="_top" xlink:show="replace"/><text:span text:style-name="T1799">https://brexit.gouv.fr/sites/brexit/accueil.htm for information on this. <text:s/>We will also publicise the new requirements widely as soon as they are known.</text:span></text:p>
            <text:p text:style-name="P1800"><text:s/></text:p>
            <text:p text:style-name="P1801">Finally, with regard to your house in France – fundamentally you shouldn’t see a change so no need to do anything. Your property rights will be protected by French property law. Worth checking the detail of this French law with a lawyer though as some EU states have laws that differentiate between their own nationals, EU citizens and third country nationals.</text:p>
          </table:table-cell>
        </table:table-row>
        <table:table-row table:style-name="TableRow1802">
          <table:table-cell table:style-name="TableCell1803">
            <text:p text:style-name="P1804">We are residents of UK since 2016 with my wife, I'm French and she is Kazakh. We both are working and are right with the paperwork, especially my wife who got resident card. Which kind of paperwork should we expect to filling after the brexit?</text:p>
            <text:p text:style-name="P1805">Regards.</text:p>
            <text:p text:style-name="P1806"><text:s/></text:p>
          </table:table-cell>
          <table:table-cell table:style-name="TableCell1807">
            <text:p text:style-name="P1808">Dear Mr Bouffandeau, thanks for your question. As an EU citizen, you can apply for the EU Settlement Scheme to continue living in the UK after 30 June 2021. Depending on how long you’ve lived in the UK when you make the application and assuming your application is successful, you’ll be granted either settled or pre-settled status. <text:s/></text:p>
            <text:p text:style-name="P1809"><text:span text:style-name="T1810">As the spouse of an EU national, your wife will also be able to apply for EU settlement. You can find more information on<text:s/></text:span><text:a xlink:href="https://www.gov.uk/settled-status-eu-citizens-families" office:target-frame-name="_top" xlink:show="replace"><text:span text:style-name="T1811">https://www.gov.uk/settled-status-eu-citizens-families</text:span></text:a><text:span text:style-name="T1812"><text:s/></text:span></text:p>
          </table:table-cell>
        </table:table-row>
        <table:table-row table:style-name="TableRow1813">
          <table:table-cell table:style-name="TableCell1814">
            <text:p text:style-name="P1815">Any news on Robert bailey?</text:p>
            <text:p text:style-name="P1816"><text:s/></text:p>
          </table:table-cell>
          <table:table-cell table:style-name="TableCell1817">
            <text:p text:style-name="P1818">We are in regular contact with the French authorities as well as assisting Mr Bailey’s family.<text:s/></text:p>
          </table:table-cell>
        </table:table-row>
      </table:table>
      <text:p text:style-name="Normal"><text:span text:style-name="T1819"><text:s/></text:span></text:p>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y Trang (Sensitive)</meta:initial-creator>
    <dc:creator>Fanny Trang (Sensitive)</dc:creator>
    <meta:creation-date>2019-04-05T09:32:00Z</meta:creation-date>
    <dc:date>2019-04-05T09:32:00Z</dc:date>
    <meta:template xlink:href="Normal" xlink:type="simple"/>
    <meta:editing-cycles>3</meta:editing-cycles>
    <meta:editing-duration>PT60S</meta:editing-duration>
    <meta:user-defined meta:name="AuthorIds_UIVersion_1536">11</meta:user-defined>
    <meta:user-defined meta:name="ContentTypeId">0x010100E5434DEB8792B54A92774246CAADE6E8</meta:user-defined>
    <meta:document-statistic meta:page-count="1" meta:paragraph-count="307" meta:word-count="23008" meta:character-count="153848" meta:row-count="1092" meta:non-whitespace-character-count="131147"/>
  </office:meta>
</office:document-meta>
</file>