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4-05T00:00:00" table:style-name="ce3">
            <text:p>4/5/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5th April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706" table:style-name="ce18">
            <text:p>82,706</text:p>
          </table:table-cell>
          <table:table-cell table:style-name="ce19"/>
          <table:table-cell office:value-type="float" office:value="82460" table:style-name="ce20">
            <text:p>82,460</text:p>
          </table:table-cell>
          <table:table-cell office:value-type="float" office:value="246" table:style-name="ce18">
            <text:p>24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867" table:style-name="ce22">
            <text:p>78,867</text:p>
          </table:table-cell>
          <table:table-cell table:style-name="ce23"/>
          <table:table-cell office:value-type="float" office:value="78621" table:style-name="ce22">
            <text:p>78,621</text:p>
          </table:table-cell>
          <table:table-cell office:value-type="float" office:value="246" table:style-name="ce22">
            <text:p>24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9" table:style-name="ce18">
            <text:p>3,839</text:p>
          </table:table-cell>
          <table:table-cell table:style-name="ce23"/>
          <table:table-cell office:value-type="float" office:value="3839" table:style-name="ce22">
            <text:p>3,83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808" table:style-name="ce18">
            <text:p>84,808</text:p>
          </table:table-cell>
          <table:table-cell table:style-name="ce19"/>
          <table:table-cell office:value-type="float" office:value="84416" table:style-name="ce18">
            <text:p>84,416</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59" table:style-name="ce18">
            <text:p>2,95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643" table:style-name="ce18">
            <text:p>82,643</text:p>
          </table:table-cell>
          <table:table-cell table:style-name="ce2"/>
          <table:table-cell office:value-type="float" office:value="83617" table:style-name="ce18">
            <text:p>83,61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806" table:style-name="ce40">
            <text:p>78,806</text:p>
          </table:table-cell>
          <table:table-cell table:style-name="ce2"/>
          <table:table-cell office:value-type="float" office:value="79797" table:style-name="ce41">
            <text:p>79,797</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7" table:style-name="ce41">
            <text:p>3,837</text:p>
          </table:table-cell>
          <table:table-cell table:style-name="ce2"/>
          <table:table-cell office:value-type="float" office:value="3820" table:style-name="ce41">
            <text:p>3,82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865" table:style-name="ce18">
            <text:p>84,865</text:p>
          </table:table-cell>
          <table:table-cell table:style-name="ce2"/>
          <table:table-cell office:value-type="float" office:value="86485" table:style-name="ce44">
            <text:p>86,485</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50" table:style-name="ce18">
            <text:p>2,950</text:p>
          </table:table-cell>
          <table:table-cell table:style-name="ce2"/>
          <table:table-cell office:value-type="float" office:value="3028" table:style-name="ce18">
            <text:p>3,02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4-05T07:44:59Z</meta:creation-date>
    <dc:date>2019-04-05T07:45:01Z</dc:date>
  </office:meta>
</office:document-meta>
</file>