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ackground-color="#FFFFFF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Percent" style:data-style-name="N13">
      <style:table-cell-properties fo:background-color="#FFFFFF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10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5" table:default-cell-style-name="ce4"/>
        <table:table-row table:style-name="ro1">
          <table:table-cell office:value-type="string" table:style-name="ce2">
            <text:p>Table A10: Imputed UK share of Multilateral Net ODA by country<text:s/><text:span text:style-name="T1">1,3</text:span>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table:number-columns-repeated="5" table:style-name="ce5"/>
          <table:table-cell table:number-columns-repeated="2" table:style-name="ce3"/>
          <table:table-cell office:value-type="string" table:number-columns-spanned="2" table:number-rows-spanned="1" table:style-name="ce28">
            <text:p>£ thousands</text:p>
          </table:table-cell>
          <table:covered-table-cell/>
          <table:table-cell table:number-columns-repeated="16375"/>
        </table:table-row>
        <table:table-row table:style-name="ro3">
          <table:table-cell table:style-name="ce6"/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North Africa</text:p>
          </table:table-cell>
          <table:table-cell table:number-columns-repeated="7" table:style-name="ce8"/>
          <table:table-cell table:style-name="ce9"/>
          <table:table-cell table:number-columns-repeated="16375"/>
        </table:table-row>
        <table:table-row table:style-name="ro4">
          <table:table-cell office:value-type="string" table:style-name="ce5">
            <text:p>Algeria</text:p>
          </table:table-cell>
          <table:table-cell office:value-type="float" office:value="6587.5242592521035" table:style-name="ce10">
            <text:p><text:s/>6,588<text:s/></text:p>
          </table:table-cell>
          <table:table-cell office:value-type="float" office:value="6505.7146672128019" table:style-name="ce10">
            <text:p><text:s/>6,506<text:s/></text:p>
          </table:table-cell>
          <table:table-cell office:value-type="float" office:value="4562.1267253764227" table:style-name="ce10">
            <text:p><text:s/>4,562<text:s/></text:p>
          </table:table-cell>
          <table:table-cell office:value-type="float" office:value="6021.2028612563381" table:style-name="ce10">
            <text:p><text:s/>6,021<text:s/></text:p>
          </table:table-cell>
          <table:table-cell office:value-type="float" office:value="7132.7088611132322" table:style-name="ce10">
            <text:p><text:s/>7,133<text:s/></text:p>
          </table:table-cell>
          <table:table-cell office:value-type="float" office:value="5758.2254757808951" table:style-name="ce10">
            <text:p><text:s/>5,758<text:s/></text:p>
          </table:table-cell>
          <table:table-cell office:value-type="float" office:value="5910.441908509034" table:style-name="ce10">
            <text:p><text:s/>5,910<text:s/></text:p>
          </table:table-cell>
          <table:table-cell office:value-type="float" office:value="5508.482882027457" table:style-name="ce10">
            <text:p><text:s/>5,508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Egypt</text:p>
          </table:table-cell>
          <table:table-cell office:value-type="float" office:value="18930.47996394652" table:style-name="ce10">
            <text:p><text:s/>18,930<text:s/></text:p>
          </table:table-cell>
          <table:table-cell office:value-type="float" office:value="13057.113350118694" table:style-name="ce10">
            <text:p><text:s/>13,057<text:s/></text:p>
          </table:table-cell>
          <table:table-cell office:value-type="float" office:value="55442.132057926618" table:style-name="ce10">
            <text:p><text:s/>55,442<text:s/></text:p>
          </table:table-cell>
          <table:table-cell office:value-type="float" office:value="12410.170656489739" table:style-name="ce10">
            <text:p><text:s/>12,410<text:s/></text:p>
          </table:table-cell>
          <table:table-cell office:value-type="float" office:value="33315.20085802734" table:style-name="ce10">
            <text:p><text:s/>33,315<text:s/></text:p>
          </table:table-cell>
          <table:table-cell office:value-type="float" office:value="35518.043132673069" table:style-name="ce10">
            <text:p><text:s/>35,518<text:s/></text:p>
          </table:table-cell>
          <table:table-cell office:value-type="float" office:value="32814.728474157229" table:style-name="ce10">
            <text:p><text:s/>32,815<text:s/></text:p>
          </table:table-cell>
          <table:table-cell office:value-type="float" office:value="21615.924165218159" table:style-name="ce10">
            <text:p><text:s/>21,616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Libya</text:p>
          </table:table-cell>
          <table:table-cell office:value-type="float" office:value="153.84555386883497" table:style-name="ce10">
            <text:p><text:s/>154<text:s/></text:p>
          </table:table-cell>
          <table:table-cell office:value-type="float" office:value="4262.8778699878912" table:style-name="ce10">
            <text:p><text:s/>4,263<text:s/></text:p>
          </table:table-cell>
          <table:table-cell office:value-type="float" office:value="2664.1941927924718" table:style-name="ce10">
            <text:p><text:s/>2,664<text:s/></text:p>
          </table:table-cell>
          <table:table-cell office:value-type="float" office:value="5539.1935459645838" table:style-name="ce10">
            <text:p><text:s/>5,539<text:s/></text:p>
          </table:table-cell>
          <table:table-cell office:value-type="float" office:value="7117.9983203847351" table:style-name="ce10">
            <text:p><text:s/>7,118<text:s/></text:p>
          </table:table-cell>
          <table:table-cell office:value-type="float" office:value="2838.788053603445" table:style-name="ce10">
            <text:p><text:s/>2,839<text:s/></text:p>
          </table:table-cell>
          <table:table-cell office:value-type="float" office:value="3254.0413648753733" table:style-name="ce10">
            <text:p><text:s/>3,254<text:s/></text:p>
          </table:table-cell>
          <table:table-cell office:value-type="float" office:value="5977.5535854328555" table:style-name="ce10">
            <text:p><text:s/>5,978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Morocco</text:p>
          </table:table-cell>
          <table:table-cell office:value-type="float" office:value="28375.846694549229" table:style-name="ce10">
            <text:p><text:s/>28,376<text:s/></text:p>
          </table:table-cell>
          <table:table-cell office:value-type="float" office:value="32212.242646080645" table:style-name="ce10">
            <text:p><text:s/>32,212<text:s/></text:p>
          </table:table-cell>
          <table:table-cell office:value-type="float" office:value="35401.11135498128" table:style-name="ce10">
            <text:p><text:s/>35,401<text:s/></text:p>
          </table:table-cell>
          <table:table-cell office:value-type="float" office:value="173002.23984023824" table:style-name="ce10">
            <text:p><text:s/>173,002<text:s/></text:p>
          </table:table-cell>
          <table:table-cell office:value-type="float" office:value="205179.30440928522" table:style-name="ce10">
            <text:p><text:s/>205,179<text:s/></text:p>
          </table:table-cell>
          <table:table-cell office:value-type="float" office:value="169545.23020832648" table:style-name="ce10">
            <text:p><text:s/>169,545<text:s/></text:p>
          </table:table-cell>
          <table:table-cell office:value-type="float" office:value="79123.250233079205" table:style-name="ce10">
            <text:p><text:s/>79,123<text:s/></text:p>
          </table:table-cell>
          <table:table-cell office:value-type="float" office:value="52944.81145339286" table:style-name="ce10">
            <text:p><text:s/>52,945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Tunisia</text:p>
          </table:table-cell>
          <table:table-cell office:value-type="float" office:value="12422.758239930043" table:style-name="ce10">
            <text:p><text:s/>12,423<text:s/></text:p>
          </table:table-cell>
          <table:table-cell office:value-type="float" office:value="35927.807327507639" table:style-name="ce10">
            <text:p><text:s/>35,928<text:s/></text:p>
          </table:table-cell>
          <table:table-cell office:value-type="float" office:value="41805.177606527985" table:style-name="ce10">
            <text:p><text:s/>41,805<text:s/></text:p>
          </table:table-cell>
          <table:table-cell office:value-type="float" office:value="40047.99765637712" table:style-name="ce10">
            <text:p><text:s/>40,048<text:s/></text:p>
          </table:table-cell>
          <table:table-cell office:value-type="float" office:value="39235.611713679711" table:style-name="ce10">
            <text:p><text:s/>39,236<text:s/></text:p>
          </table:table-cell>
          <table:table-cell office:value-type="float" office:value="38191.166214563978" table:style-name="ce10">
            <text:p><text:s/>38,191<text:s/></text:p>
          </table:table-cell>
          <table:table-cell office:value-type="float" office:value="37734.274510177536" table:style-name="ce10">
            <text:p><text:s/>37,734<text:s/></text:p>
          </table:table-cell>
          <table:table-cell office:value-type="float" office:value="36676.289965377" table:style-name="ce10">
            <text:p><text:s/>36,676<text:s/></text:p>
          </table:table-cell>
          <table:table-cell table:number-columns-repeated="16375"/>
        </table:table-row>
        <table:table-row table:style-name="ro4">
          <table:table-cell table:style-name="ce5"/>
          <table:table-cell table:number-columns-repeated="8" table:style-name="ce10"/>
          <table:table-cell table:number-columns-repeated="16375"/>
        </table:table-row>
        <table:table-row table:style-name="ro3">
          <table:table-cell office:value-type="string" table:style-name="ce5">
            <text:p>North Africa, regional</text:p>
          </table:table-cell>
          <table:table-cell office:value-type="float" office:value="25138.710136140118" table:style-name="ce10">
            <text:p><text:s/>25,139<text:s/></text:p>
          </table:table-cell>
          <table:table-cell office:value-type="float" office:value="10959.898060210942" table:style-name="ce10">
            <text:p><text:s/>10,960<text:s/></text:p>
          </table:table-cell>
          <table:table-cell office:value-type="float" office:value="7275.9325984256275" table:style-name="ce10">
            <text:p><text:s/>7,276<text:s/></text:p>
          </table:table-cell>
          <table:table-cell office:value-type="float" office:value="3950.4932112363072" table:style-name="ce10">
            <text:p><text:s/>3,950<text:s/></text:p>
          </table:table-cell>
          <table:table-cell office:value-type="float" office:value="12804.075907549957" table:style-name="ce10">
            <text:p><text:s/>12,804<text:s/></text:p>
          </table:table-cell>
          <table:table-cell office:value-type="float" office:value="6667.2135123054213" table:style-name="ce10">
            <text:p><text:s/>6,667<text:s/></text:p>
          </table:table-cell>
          <table:table-cell office:value-type="float" office:value="9432.9156512916998" table:style-name="ce10">
            <text:p><text:s/>9,433<text:s/></text:p>
          </table:table-cell>
          <table:table-cell office:value-type="float" office:value="2118.4254670320934" table:style-name="ce10">
            <text:p><text:s/>2,118<text:s/></text:p>
          </table:table-cell>
          <table:table-cell table:number-columns-repeated="16375"/>
        </table:table-row>
        <table:table-row table:style-name="ro4">
          <table:table-cell table:style-name="ce5"/>
          <table:table-cell table:number-columns-repeated="8" table:style-name="ce10"/>
          <table:table-cell table:number-columns-repeated="16375"/>
        </table:table-row>
        <table:table-row table:style-name="ro3">
          <table:table-cell office:value-type="string" table:style-name="ce8">
            <text:p>Sub-Saharan Africa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string" table:style-name="ce5">
            <text:p>Angola</text:p>
          </table:table-cell>
          <table:table-cell office:value-type="float" office:value="7874.5535317131707" table:style-name="ce10">
            <text:p><text:s/>7,875<text:s/></text:p>
          </table:table-cell>
          <table:table-cell office:value-type="float" office:value="7076.2418734556477" table:style-name="ce10">
            <text:p><text:s/>7,076<text:s/></text:p>
          </table:table-cell>
          <table:table-cell office:value-type="float" office:value="9663.9166192838711" table:style-name="ce10">
            <text:p><text:s/>9,664<text:s/></text:p>
          </table:table-cell>
          <table:table-cell office:value-type="float" office:value="16078.253614617426" table:style-name="ce10">
            <text:p><text:s/>16,078<text:s/></text:p>
          </table:table-cell>
          <table:table-cell office:value-type="float" office:value="16611.859680056223" table:style-name="ce10">
            <text:p><text:s/>16,612<text:s/></text:p>
          </table:table-cell>
          <table:table-cell office:value-type="float" office:value="12452.620095357635" table:style-name="ce10">
            <text:p><text:s/>12,453<text:s/></text:p>
          </table:table-cell>
          <table:table-cell office:value-type="float" office:value="15094.149835792676" table:style-name="ce10">
            <text:p><text:s/>15,094<text:s/></text:p>
          </table:table-cell>
          <table:table-cell office:value-type="float" office:value="16438.591126358217" table:style-name="ce10">
            <text:p><text:s/>16,439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enin</text:p>
          </table:table-cell>
          <table:table-cell office:value-type="float" office:value="31094.287455277932" table:style-name="ce10">
            <text:p><text:s/>31,094<text:s/></text:p>
          </table:table-cell>
          <table:table-cell office:value-type="float" office:value="19087.512217328811" table:style-name="ce10">
            <text:p><text:s/>19,088<text:s/></text:p>
          </table:table-cell>
          <table:table-cell office:value-type="float" office:value="16689.083660648714" table:style-name="ce10">
            <text:p><text:s/>16,689<text:s/></text:p>
          </table:table-cell>
          <table:table-cell office:value-type="float" office:value="37692.285957314256" table:style-name="ce10">
            <text:p><text:s/>37,692<text:s/></text:p>
          </table:table-cell>
          <table:table-cell office:value-type="float" office:value="32474.248173069402" table:style-name="ce10">
            <text:p><text:s/>32,474<text:s/></text:p>
          </table:table-cell>
          <table:table-cell office:value-type="float" office:value="20765.476867506357" table:style-name="ce10">
            <text:p><text:s/>20,765<text:s/></text:p>
          </table:table-cell>
          <table:table-cell office:value-type="float" office:value="26112.491809275241" table:style-name="ce10">
            <text:p><text:s/>26,112<text:s/></text:p>
          </table:table-cell>
          <table:table-cell office:value-type="float" office:value="54725.141033284315" table:style-name="ce10">
            <text:p><text:s/>54,725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otswana</text:p>
          </table:table-cell>
          <table:table-cell office:value-type="float" office:value="5445.0959204435976" table:style-name="ce10">
            <text:p><text:s/>5,445<text:s/></text:p>
          </table:table-cell>
          <table:table-cell office:value-type="float" office:value="2845.9006761606493" table:style-name="ce10">
            <text:p><text:s/>2,846<text:s/></text:p>
          </table:table-cell>
          <table:table-cell office:value-type="float" office:value="985.33835464785011" table:style-name="ce10">
            <text:p><text:s/>985<text:s/></text:p>
          </table:table-cell>
          <table:table-cell office:value-type="float" office:value="2418.270722204169" table:style-name="ce10">
            <text:p><text:s/>2,418<text:s/></text:p>
          </table:table-cell>
          <table:table-cell office:value-type="float" office:value="3375.425607314708" table:style-name="ce10">
            <text:p><text:s/>3,375<text:s/></text:p>
          </table:table-cell>
          <table:table-cell office:value-type="float" office:value="1573.9598894889721" table:style-name="ce10">
            <text:p><text:s/>1,574<text:s/></text:p>
          </table:table-cell>
          <table:table-cell office:value-type="float" office:value="1564.8072480822043" table:style-name="ce10">
            <text:p><text:s/>1,565<text:s/></text:p>
          </table:table-cell>
          <table:table-cell office:value-type="float" office:value="2982.0885904747784" table:style-name="ce10">
            <text:p><text:s/>2,982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urkina Faso</text:p>
          </table:table-cell>
          <table:table-cell office:value-type="float" office:value="50466.707875638131" table:style-name="ce10">
            <text:p><text:s/>50,467<text:s/></text:p>
          </table:table-cell>
          <table:table-cell office:value-type="float" office:value="45101.721040224576" table:style-name="ce10">
            <text:p><text:s/>45,102<text:s/></text:p>
          </table:table-cell>
          <table:table-cell office:value-type="float" office:value="38146.833950988024" table:style-name="ce10">
            <text:p><text:s/>38,147<text:s/></text:p>
          </table:table-cell>
          <table:table-cell office:value-type="float" office:value="49223.067904538024" table:style-name="ce10">
            <text:p><text:s/>49,223<text:s/></text:p>
          </table:table-cell>
          <table:table-cell office:value-type="float" office:value="58949.643192271367" table:style-name="ce10">
            <text:p><text:s/>58,950<text:s/></text:p>
          </table:table-cell>
          <table:table-cell office:value-type="float" office:value="59940.698941554991" table:style-name="ce10">
            <text:p><text:s/>59,941<text:s/></text:p>
          </table:table-cell>
          <table:table-cell office:value-type="float" office:value="76401.764673356025" table:style-name="ce10">
            <text:p><text:s/>76,402<text:s/></text:p>
          </table:table-cell>
          <table:table-cell office:value-type="float" office:value="48263.539960460301" table:style-name="ce10">
            <text:p><text:s/>48,264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Burundi</text:p>
          </table:table-cell>
          <table:table-cell office:value-type="float" office:value="30988.689269984265" table:style-name="ce10">
            <text:p><text:s/>30,989<text:s/></text:p>
          </table:table-cell>
          <table:table-cell office:value-type="float" office:value="22761.58011207464" table:style-name="ce10">
            <text:p><text:s/>22,762<text:s/></text:p>
          </table:table-cell>
          <table:table-cell office:value-type="float" office:value="21361.280211289934" table:style-name="ce10">
            <text:p><text:s/>21,361<text:s/></text:p>
          </table:table-cell>
          <table:table-cell office:value-type="float" office:value="30436.284508395653" table:style-name="ce10">
            <text:p><text:s/>30,436<text:s/></text:p>
          </table:table-cell>
          <table:table-cell office:value-type="float" office:value="25598.382103104359" table:style-name="ce10">
            <text:p><text:s/>25,598<text:s/></text:p>
          </table:table-cell>
          <table:table-cell office:value-type="float" office:value="20664.017636113909" table:style-name="ce10">
            <text:p><text:s/>20,664<text:s/></text:p>
          </table:table-cell>
          <table:table-cell office:value-type="float" office:value="18340.633073322493" table:style-name="ce10">
            <text:p><text:s/>18,341<text:s/></text:p>
          </table:table-cell>
          <table:table-cell office:value-type="float" office:value="18943.540170062595" table:style-name="ce10">
            <text:p><text:s/>18,944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Cape Verde</text:p>
          </table:table-cell>
          <table:table-cell office:value-type="float" office:value="8423.3815422109419" table:style-name="ce10">
            <text:p><text:s/>8,423<text:s/></text:p>
          </table:table-cell>
          <table:table-cell office:value-type="float" office:value="3516.9395222626431" table:style-name="ce10">
            <text:p><text:s/>3,517<text:s/></text:p>
          </table:table-cell>
          <table:table-cell office:value-type="float" office:value="2588.9823782304125" table:style-name="ce10">
            <text:p><text:s/>2,589<text:s/></text:p>
          </table:table-cell>
          <table:table-cell office:value-type="float" office:value="3388.5872862349679" table:style-name="ce10">
            <text:p><text:s/>3,389<text:s/></text:p>
          </table:table-cell>
          <table:table-cell office:value-type="float" office:value="5660.3706460642825" table:style-name="ce10">
            <text:p><text:s/>5,660<text:s/></text:p>
          </table:table-cell>
          <table:table-cell office:value-type="float" office:value="4625.598215856442" table:style-name="ce10">
            <text:p><text:s/>4,626<text:s/></text:p>
          </table:table-cell>
          <table:table-cell office:value-type="float" office:value="4314.8358201665087" table:style-name="ce10">
            <text:p><text:s/>4,315<text:s/></text:p>
          </table:table-cell>
          <table:table-cell office:value-type="float" office:value="3112.4793983780096" table:style-name="ce10">
            <text:p><text:s/>3,112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Cameroon</text:p>
          </table:table-cell>
          <table:table-cell office:value-type="float" office:value="22896.291844224161" table:style-name="ce10">
            <text:p><text:s/>22,896<text:s/></text:p>
          </table:table-cell>
          <table:table-cell office:value-type="float" office:value="25067.78863298209" table:style-name="ce10">
            <text:p><text:s/>25,068<text:s/></text:p>
          </table:table-cell>
          <table:table-cell office:value-type="float" office:value="25939.95990695426" table:style-name="ce10">
            <text:p><text:s/>25,940<text:s/></text:p>
          </table:table-cell>
          <table:table-cell office:value-type="float" office:value="38244.126323885299" table:style-name="ce10">
            <text:p><text:s/>38,244<text:s/></text:p>
          </table:table-cell>
          <table:table-cell office:value-type="float" office:value="40189.873870970434" table:style-name="ce10">
            <text:p><text:s/>40,190<text:s/></text:p>
          </table:table-cell>
          <table:table-cell office:value-type="float" office:value="27048.451868774537" table:style-name="ce10">
            <text:p><text:s/>27,048<text:s/></text:p>
          </table:table-cell>
          <table:table-cell office:value-type="float" office:value="29419.938058513966" table:style-name="ce10">
            <text:p><text:s/>29,420<text:s/></text:p>
          </table:table-cell>
          <table:table-cell office:value-type="float" office:value="205579.71536167839" table:style-name="ce10">
            <text:p><text:s/>205,580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Central African Republic</text:p>
          </table:table-cell>
          <table:table-cell office:value-type="float" office:value="13525.92424499727" table:style-name="ce10">
            <text:p><text:s/>13,526<text:s/></text:p>
          </table:table-cell>
          <table:table-cell office:value-type="float" office:value="14079.819615785311" table:style-name="ce10">
            <text:p><text:s/>14,080<text:s/></text:p>
          </table:table-cell>
          <table:table-cell office:value-type="float" office:value="10649.847170322566" table:style-name="ce10">
            <text:p><text:s/>10,650<text:s/></text:p>
          </table:table-cell>
          <table:table-cell office:value-type="float" office:value="8891.6964738899624" table:style-name="ce10">
            <text:p><text:s/>8,892<text:s/></text:p>
          </table:table-cell>
          <table:table-cell office:value-type="float" office:value="28906.817859348837" table:style-name="ce10">
            <text:p><text:s/>28,907<text:s/></text:p>
          </table:table-cell>
          <table:table-cell office:value-type="float" office:value="20169.193823226622" table:style-name="ce10">
            <text:p><text:s/>20,169<text:s/></text:p>
          </table:table-cell>
          <table:table-cell office:value-type="float" office:value="36923.944157746708" table:style-name="ce10">
            <text:p><text:s/>36,924<text:s/></text:p>
          </table:table-cell>
          <table:table-cell office:value-type="float" office:value="51320.09453777202" table:style-name="ce10">
            <text:p><text:s/>51,320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Chad</text:p>
          </table:table-cell>
          <table:table-cell office:value-type="float" office:value="19865.393383827402" table:style-name="ce10">
            <text:p><text:s/>19,865<text:s/></text:p>
          </table:table-cell>
          <table:table-cell office:value-type="float" office:value="18946.265430071933" table:style-name="ce10">
            <text:p><text:s/>18,946<text:s/></text:p>
          </table:table-cell>
          <table:table-cell office:value-type="float" office:value="18019.730958674332" table:style-name="ce10">
            <text:p><text:s/>18,020<text:s/></text:p>
          </table:table-cell>
          <table:table-cell office:value-type="float" office:value="24776.861157845582" table:style-name="ce10">
            <text:p><text:s/>24,777<text:s/></text:p>
          </table:table-cell>
          <table:table-cell office:value-type="float" office:value="21205.767211667237" table:style-name="ce10">
            <text:p><text:s/>21,206<text:s/></text:p>
          </table:table-cell>
          <table:table-cell office:value-type="float" office:value="82484.026734717016" table:style-name="ce10">
            <text:p><text:s/>82,484<text:s/></text:p>
          </table:table-cell>
          <table:table-cell office:value-type="float" office:value="62933.255063621771" table:style-name="ce10">
            <text:p><text:s/>62,933<text:s/></text:p>
          </table:table-cell>
          <table:table-cell office:value-type="float" office:value="58871.100100711876" table:style-name="ce10">
            <text:p><text:s/>58,871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Comoros</text:p>
          </table:table-cell>
          <table:table-cell office:value-type="float" office:value="2530.8236302125715" table:style-name="ce10">
            <text:p><text:s/>2,531<text:s/></text:p>
          </table:table-cell>
          <table:table-cell office:value-type="float" office:value="2333.233618501069" table:style-name="ce10">
            <text:p><text:s/>2,333<text:s/></text:p>
          </table:table-cell>
          <table:table-cell office:value-type="float" office:value="4515.9312914181255" table:style-name="ce10">
            <text:p><text:s/>4,516<text:s/></text:p>
          </table:table-cell>
          <table:table-cell office:value-type="float" office:value="12480.154052992437" table:style-name="ce10">
            <text:p><text:s/>12,480<text:s/></text:p>
          </table:table-cell>
          <table:table-cell office:value-type="float" office:value="4026.2598983609632" table:style-name="ce10">
            <text:p><text:s/>4,026<text:s/></text:p>
          </table:table-cell>
          <table:table-cell office:value-type="float" office:value="3444.6678974646993" table:style-name="ce10">
            <text:p><text:s/>3,445<text:s/></text:p>
          </table:table-cell>
          <table:table-cell office:value-type="float" office:value="2750.1465437877873" table:style-name="ce10">
            <text:p><text:s/>2,750<text:s/></text:p>
          </table:table-cell>
          <table:table-cell office:value-type="float" office:value="3732.0699318563702" table:style-name="ce10">
            <text:p><text:s/>3,732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Congo</text:p>
          </table:table-cell>
          <table:table-cell office:value-type="float" office:value="9477.6925004957502" table:style-name="ce10">
            <text:p><text:s/>9,478<text:s/></text:p>
          </table:table-cell>
          <table:table-cell office:value-type="float" office:value="6742.3142181539206" table:style-name="ce10">
            <text:p><text:s/>6,742<text:s/></text:p>
          </table:table-cell>
          <table:table-cell office:value-type="float" office:value="6414.2698795270944" table:style-name="ce10">
            <text:p><text:s/>6,414<text:s/></text:p>
          </table:table-cell>
          <table:table-cell office:value-type="float" office:value="7666.5775540373461" table:style-name="ce10">
            <text:p><text:s/>7,667<text:s/></text:p>
          </table:table-cell>
          <table:table-cell office:value-type="float" office:value="5491.6720589048928" table:style-name="ce10">
            <text:p><text:s/>5,492<text:s/></text:p>
          </table:table-cell>
          <table:table-cell office:value-type="float" office:value="5583.7521257906783" table:style-name="ce10">
            <text:p><text:s/>5,584<text:s/></text:p>
          </table:table-cell>
          <table:table-cell office:value-type="float" office:value="5742.7508529355091" table:style-name="ce10">
            <text:p><text:s/>5,743<text:s/></text:p>
          </table:table-cell>
          <table:table-cell office:value-type="float" office:value="6106.695268327765" table:style-name="ce10">
            <text:p><text:s/>6,107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2">
            <text:p>Ivory Coast</text:p>
          </table:table-cell>
          <table:table-cell office:value-type="float" office:value="37075.337577877319" table:style-name="ce10">
            <text:p><text:s/>37,075<text:s/></text:p>
          </table:table-cell>
          <table:table-cell office:value-type="float" office:value="48074.700227322792" table:style-name="ce10">
            <text:p><text:s/>48,075<text:s/></text:p>
          </table:table-cell>
          <table:table-cell office:value-type="float" office:value="44237.221526865018" table:style-name="ce10">
            <text:p><text:s/>44,237<text:s/></text:p>
          </table:table-cell>
          <table:table-cell office:value-type="float" office:value="41315.921943365654" table:style-name="ce10">
            <text:p><text:s/>41,316<text:s/></text:p>
          </table:table-cell>
          <table:table-cell office:value-type="float" office:value="53899.471967701247" table:style-name="ce10">
            <text:p><text:s/>53,899<text:s/></text:p>
          </table:table-cell>
          <table:table-cell office:value-type="float" office:value="49430.934925659836" table:style-name="ce10">
            <text:p><text:s/>49,431<text:s/></text:p>
          </table:table-cell>
          <table:table-cell office:value-type="float" office:value="52200.699267584219" table:style-name="ce10">
            <text:p><text:s/>52,201<text:s/></text:p>
          </table:table-cell>
          <table:table-cell office:value-type="float" office:value="101291.42585626885" table:style-name="ce10">
            <text:p><text:s/>101,291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Democratic Republic of the Congo</text:p>
          </table:table-cell>
          <table:table-cell office:value-type="float" office:value="104737.59216803129" table:style-name="ce10">
            <text:p><text:s/>104,738<text:s/></text:p>
          </table:table-cell>
          <table:table-cell office:value-type="float" office:value="95692.809206797523" table:style-name="ce10">
            <text:p><text:s/>95,693<text:s/></text:p>
          </table:table-cell>
          <table:table-cell office:value-type="float" office:value="76072.479376637697" table:style-name="ce10">
            <text:p><text:s/>76,072<text:s/></text:p>
          </table:table-cell>
          <table:table-cell office:value-type="float" office:value="124505.44535908602" table:style-name="ce10">
            <text:p><text:s/>124,505<text:s/></text:p>
          </table:table-cell>
          <table:table-cell office:value-type="float" office:value="130705.50115690968" table:style-name="ce10">
            <text:p><text:s/>130,706<text:s/></text:p>
          </table:table-cell>
          <table:table-cell office:value-type="float" office:value="111872.29179632493" table:style-name="ce10">
            <text:p><text:s/>111,872<text:s/></text:p>
          </table:table-cell>
          <table:table-cell office:value-type="float" office:value="102221.07125543499" table:style-name="ce10">
            <text:p><text:s/>102,221<text:s/></text:p>
          </table:table-cell>
          <table:table-cell office:value-type="float" office:value="99768.388670386194" table:style-name="ce10">
            <text:p><text:s/>99,768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Djibouti</text:p>
          </table:table-cell>
          <table:table-cell office:value-type="float" office:value="2312.8050830601901" table:style-name="ce10">
            <text:p><text:s/>2,313<text:s/></text:p>
          </table:table-cell>
          <table:table-cell office:value-type="float" office:value="3017.29428910972" table:style-name="ce10">
            <text:p><text:s/>3,017<text:s/></text:p>
          </table:table-cell>
          <table:table-cell office:value-type="float" office:value="2744.0648776618796" table:style-name="ce10">
            <text:p><text:s/>2,744<text:s/></text:p>
          </table:table-cell>
          <table:table-cell office:value-type="float" office:value="4882.1815752672665" table:style-name="ce10">
            <text:p><text:s/>4,882<text:s/></text:p>
          </table:table-cell>
          <table:table-cell office:value-type="float" office:value="5213.1279000545464" table:style-name="ce10">
            <text:p><text:s/>5,213<text:s/></text:p>
          </table:table-cell>
          <table:table-cell office:value-type="float" office:value="3245.859882444" table:style-name="ce10">
            <text:p><text:s/>3,246<text:s/></text:p>
          </table:table-cell>
          <table:table-cell office:value-type="float" office:value="3660.5840137552705" table:style-name="ce10">
            <text:p><text:s/>3,661<text:s/></text:p>
          </table:table-cell>
          <table:table-cell office:value-type="float" office:value="4089.9570098562267" table:style-name="ce10">
            <text:p><text:s/>4,090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Equatorial Guinea</text:p>
          </table:table-cell>
          <table:table-cell office:value-type="float" office:value="863.95628782405413" table:style-name="ce10">
            <text:p><text:s/>864<text:s/></text:p>
          </table:table-cell>
          <table:table-cell office:value-type="float" office:value="525.80578852817064" table:style-name="ce10">
            <text:p><text:s/>526<text:s/></text:p>
          </table:table-cell>
          <table:table-cell office:value-type="float" office:value="394.3373613974033" table:style-name="ce10">
            <text:p><text:s/>394<text:s/></text:p>
          </table:table-cell>
          <table:table-cell office:value-type="float" office:value="304.52507377538768" table:style-name="ce10">
            <text:p><text:s/>305<text:s/></text:p>
          </table:table-cell>
          <table:table-cell office:value-type="float" office:value="256.12215461785092" table:style-name="ce10">
            <text:p><text:s/>256<text:s/></text:p>
          </table:table-cell>
          <table:table-cell office:value-type="float" office:value="292.5294175098897" table:style-name="ce10">
            <text:p><text:s/>293<text:s/></text:p>
          </table:table-cell>
          <table:table-cell office:value-type="float" office:value="360.45060723828982" table:style-name="ce10">
            <text:p><text:s/>360<text:s/></text:p>
          </table:table-cell>
          <table:table-cell office:value-type="float" office:value="306.14640524098007" table:style-name="ce10">
            <text:p><text:s/>306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Eritrea</text:p>
          </table:table-cell>
          <table:table-cell office:value-type="float" office:value="10621.745371418598" table:style-name="ce10">
            <text:p><text:s/>10,622<text:s/></text:p>
          </table:table-cell>
          <table:table-cell office:value-type="float" office:value="7743.1832254677483" table:style-name="ce10">
            <text:p><text:s/>7,743<text:s/></text:p>
          </table:table-cell>
          <table:table-cell office:value-type="float" office:value="4268.1969832026316" table:style-name="ce10">
            <text:p><text:s/>4,268<text:s/></text:p>
          </table:table-cell>
          <table:table-cell office:value-type="float" office:value="7494.5324693067951" table:style-name="ce10">
            <text:p><text:s/>7,495<text:s/></text:p>
          </table:table-cell>
          <table:table-cell office:value-type="float" office:value="6345.3904265937281" table:style-name="ce10">
            <text:p><text:s/>6,345<text:s/></text:p>
          </table:table-cell>
          <table:table-cell office:value-type="float" office:value="3529.3649838603856" table:style-name="ce10">
            <text:p><text:s/>3,529<text:s/></text:p>
          </table:table-cell>
          <table:table-cell office:value-type="float" office:value="4182.9556443039428" table:style-name="ce10">
            <text:p><text:s/>4,183<text:s/></text:p>
          </table:table-cell>
          <table:table-cell office:value-type="float" office:value="3967.3828678659365" table:style-name="ce10">
            <text:p><text:s/>3,967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Ethiopia</text:p>
          </table:table-cell>
          <table:table-cell office:value-type="float" office:value="128500.49355613734" table:style-name="ce10">
            <text:p><text:s/>128,500<text:s/></text:p>
          </table:table-cell>
          <table:table-cell office:value-type="float" office:value="135488.41894044331" table:style-name="ce10">
            <text:p><text:s/>135,488<text:s/></text:p>
          </table:table-cell>
          <table:table-cell office:value-type="float" office:value="103995.91385079628" table:style-name="ce10">
            <text:p><text:s/>103,996<text:s/></text:p>
          </table:table-cell>
          <table:table-cell office:value-type="float" office:value="200370.48723337901" table:style-name="ce10">
            <text:p><text:s/>200,370<text:s/></text:p>
          </table:table-cell>
          <table:table-cell office:value-type="float" office:value="188054.76821767364" table:style-name="ce10">
            <text:p><text:s/>188,055<text:s/></text:p>
          </table:table-cell>
          <table:table-cell office:value-type="float" office:value="130648.48823134246" table:style-name="ce10">
            <text:p><text:s/>130,648<text:s/></text:p>
          </table:table-cell>
          <table:table-cell office:value-type="float" office:value="189132.26727828893" table:style-name="ce10">
            <text:p><text:s/>189,132<text:s/></text:p>
          </table:table-cell>
          <table:table-cell office:value-type="float" office:value="170829.92699789404" table:style-name="ce10">
            <text:p><text:s/>170,830<text:s/></text:p>
          </table:table-cell>
          <table:table-cell table:number-columns-repeated="7" table:style-name="ce13"/>
          <table:table-cell table:number-columns-repeated="16368"/>
        </table:table-row>
        <table:table-row table:style-name="ro4">
          <table:table-cell office:value-type="string" table:style-name="ce5">
            <text:p>Gabon</text:p>
          </table:table-cell>
          <table:table-cell office:value-type="float" office:value="2188.3421109578967" table:style-name="ce10">
            <text:p><text:s/>2,188<text:s/></text:p>
          </table:table-cell>
          <table:table-cell office:value-type="float" office:value="1090.217174964245" table:style-name="ce10">
            <text:p><text:s/>1,090<text:s/></text:p>
          </table:table-cell>
          <table:table-cell office:value-type="float" office:value="858.24394858708183" table:style-name="ce10">
            <text:p><text:s/>858<text:s/></text:p>
          </table:table-cell>
          <table:table-cell office:value-type="float" office:value="1087.7059910140313" table:style-name="ce10">
            <text:p><text:s/>1,088<text:s/></text:p>
          </table:table-cell>
          <table:table-cell office:value-type="float" office:value="979.97609682973541" table:style-name="ce10">
            <text:p><text:s/>980<text:s/></text:p>
          </table:table-cell>
          <table:table-cell office:value-type="float" office:value="1225.6928744215979" table:style-name="ce10">
            <text:p><text:s/>1,226<text:s/></text:p>
          </table:table-cell>
          <table:table-cell office:value-type="float" office:value="1552.5130201411234" table:style-name="ce10">
            <text:p><text:s/>1,553<text:s/></text:p>
          </table:table-cell>
          <table:table-cell office:value-type="float" office:value="1307.6951423567295" table:style-name="ce10">
            <text:p><text:s/>1,308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Gambia</text:p>
          </table:table-cell>
          <table:table-cell office:value-type="float" office:value="6655.1875195578978" table:style-name="ce10">
            <text:p><text:s/>6,655<text:s/></text:p>
          </table:table-cell>
          <table:table-cell office:value-type="float" office:value="6666.7451419279487" table:style-name="ce10">
            <text:p><text:s/>6,667<text:s/></text:p>
          </table:table-cell>
          <table:table-cell office:value-type="float" office:value="6035.8335619777563" table:style-name="ce10">
            <text:p><text:s/>6,036<text:s/></text:p>
          </table:table-cell>
          <table:table-cell office:value-type="float" office:value="7532.8980090915529" table:style-name="ce10">
            <text:p><text:s/>7,533<text:s/></text:p>
          </table:table-cell>
          <table:table-cell office:value-type="float" office:value="7299.3376770496434" table:style-name="ce10">
            <text:p><text:s/>7,299<text:s/></text:p>
          </table:table-cell>
          <table:table-cell office:value-type="float" office:value="4512.4927609836159" table:style-name="ce10">
            <text:p><text:s/>4,512<text:s/></text:p>
          </table:table-cell>
          <table:table-cell office:value-type="float" office:value="6137.515899205885" table:style-name="ce10">
            <text:p><text:s/>6,138<text:s/></text:p>
          </table:table-cell>
          <table:table-cell office:value-type="float" office:value="25815.589837987787" table:style-name="ce10">
            <text:p><text:s/>25,816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Ghana</text:p>
          </table:table-cell>
          <table:table-cell office:value-type="float" office:value="58084.751549300992" table:style-name="ce10">
            <text:p><text:s/>58,085<text:s/></text:p>
          </table:table-cell>
          <table:table-cell office:value-type="float" office:value="67788.747485699059" table:style-name="ce10">
            <text:p><text:s/>67,789<text:s/></text:p>
          </table:table-cell>
          <table:table-cell office:value-type="float" office:value="60268.026110204875" table:style-name="ce10">
            <text:p><text:s/>60,268<text:s/></text:p>
          </table:table-cell>
          <table:table-cell office:value-type="float" office:value="68447.203971276409" table:style-name="ce10">
            <text:p><text:s/>68,447<text:s/></text:p>
          </table:table-cell>
          <table:table-cell office:value-type="float" office:value="62984.673570841282" table:style-name="ce10">
            <text:p><text:s/>62,985<text:s/></text:p>
          </table:table-cell>
          <table:table-cell office:value-type="float" office:value="106076.39429729225" table:style-name="ce10">
            <text:p><text:s/>106,076<text:s/></text:p>
          </table:table-cell>
          <table:table-cell office:value-type="float" office:value="161102.29318414349" table:style-name="ce10">
            <text:p><text:s/>161,102<text:s/></text:p>
          </table:table-cell>
          <table:table-cell office:value-type="float" office:value="113140.94167837988" table:style-name="ce10">
            <text:p><text:s/>113,141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Guinea</text:p>
          </table:table-cell>
          <table:table-cell office:value-type="float" office:value="12840.177387817859" table:style-name="ce10">
            <text:p><text:s/>12,840<text:s/></text:p>
          </table:table-cell>
          <table:table-cell office:value-type="float" office:value="21905.879209891205" table:style-name="ce10">
            <text:p><text:s/>21,906<text:s/></text:p>
          </table:table-cell>
          <table:table-cell office:value-type="float" office:value="38426.335146214653" table:style-name="ce10">
            <text:p><text:s/>38,426<text:s/></text:p>
          </table:table-cell>
          <table:table-cell office:value-type="float" office:value="18700.036303951907" table:style-name="ce10">
            <text:p><text:s/>18,700<text:s/></text:p>
          </table:table-cell>
          <table:table-cell office:value-type="float" office:value="27517.542067199403" table:style-name="ce10">
            <text:p><text:s/>27,518<text:s/></text:p>
          </table:table-cell>
          <table:table-cell office:value-type="float" office:value="33487.984547864668" table:style-name="ce10">
            <text:p><text:s/>33,488<text:s/></text:p>
          </table:table-cell>
          <table:table-cell office:value-type="float" office:value="45353.252034594363" table:style-name="ce10">
            <text:p><text:s/>45,353<text:s/></text:p>
          </table:table-cell>
          <table:table-cell office:value-type="float" office:value="34367.96198415431" table:style-name="ce10">
            <text:p><text:s/>34,368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Guinea-Bissau</text:p>
          </table:table-cell>
          <table:table-cell office:value-type="float" office:value="14424.667796381606" table:style-name="ce10">
            <text:p><text:s/>14,425<text:s/></text:p>
          </table:table-cell>
          <table:table-cell office:value-type="float" office:value="5481.0004624985522" table:style-name="ce10">
            <text:p><text:s/>5,481<text:s/></text:p>
          </table:table-cell>
          <table:table-cell office:value-type="float" office:value="3296.3442617903283" table:style-name="ce10">
            <text:p><text:s/>3,296<text:s/></text:p>
          </table:table-cell>
          <table:table-cell office:value-type="float" office:value="6957.3775735252511" table:style-name="ce10">
            <text:p><text:s/>6,957<text:s/></text:p>
          </table:table-cell>
          <table:table-cell office:value-type="float" office:value="7733.3620031512301" table:style-name="ce10">
            <text:p><text:s/>7,733<text:s/></text:p>
          </table:table-cell>
          <table:table-cell office:value-type="float" office:value="6569.4721621229119" table:style-name="ce10">
            <text:p><text:s/>6,569<text:s/></text:p>
          </table:table-cell>
          <table:table-cell office:value-type="float" office:value="8478.7295383081364" table:style-name="ce10">
            <text:p><text:s/>8,479<text:s/></text:p>
          </table:table-cell>
          <table:table-cell office:value-type="float" office:value="11007.526882388516" table:style-name="ce10">
            <text:p><text:s/>11,008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Kenya</text:p>
          </table:table-cell>
          <table:table-cell office:value-type="float" office:value="48138.901074266156" table:style-name="ce10">
            <text:p><text:s/>48,139<text:s/></text:p>
          </table:table-cell>
          <table:table-cell office:value-type="float" office:value="62087.48034840967" table:style-name="ce10">
            <text:p><text:s/>62,087<text:s/></text:p>
          </table:table-cell>
          <table:table-cell office:value-type="float" office:value="66378.778518363426" table:style-name="ce10">
            <text:p><text:s/>66,379<text:s/></text:p>
          </table:table-cell>
          <table:table-cell office:value-type="float" office:value="126343.48975960046" table:style-name="ce10">
            <text:p><text:s/>126,343<text:s/></text:p>
          </table:table-cell>
          <table:table-cell office:value-type="float" office:value="138383.51247210999" table:style-name="ce10">
            <text:p><text:s/>138,384<text:s/></text:p>
          </table:table-cell>
          <table:table-cell office:value-type="float" office:value="102233.66485953575" table:style-name="ce10">
            <text:p><text:s/>102,234<text:s/></text:p>
          </table:table-cell>
          <table:table-cell office:value-type="float" office:value="90262.146635814905" table:style-name="ce10">
            <text:p><text:s/>90,262<text:s/></text:p>
          </table:table-cell>
          <table:table-cell office:value-type="float" office:value="102299.25076755212" table:style-name="ce10">
            <text:p><text:s/>102,299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Lesotho</text:p>
          </table:table-cell>
          <table:table-cell office:value-type="float" office:value="16654.571033300963" table:style-name="ce10">
            <text:p><text:s/>16,655<text:s/></text:p>
          </table:table-cell>
          <table:table-cell office:value-type="float" office:value="9961.4060200743534" table:style-name="ce10">
            <text:p><text:s/>9,961<text:s/></text:p>
          </table:table-cell>
          <table:table-cell office:value-type="float" office:value="6054.3689096333637" table:style-name="ce10">
            <text:p><text:s/>6,054<text:s/></text:p>
          </table:table-cell>
          <table:table-cell office:value-type="float" office:value="12744.006639811751" table:style-name="ce10">
            <text:p><text:s/>12,744<text:s/></text:p>
          </table:table-cell>
          <table:table-cell office:value-type="float" office:value="5248.1563649732407" table:style-name="ce10">
            <text:p><text:s/>5,248<text:s/></text:p>
          </table:table-cell>
          <table:table-cell office:value-type="float" office:value="3303.9981168095774" table:style-name="ce10">
            <text:p><text:s/>3,304<text:s/></text:p>
          </table:table-cell>
          <table:table-cell office:value-type="float" office:value="5573.8839890698346" table:style-name="ce10">
            <text:p><text:s/>5,574<text:s/></text:p>
          </table:table-cell>
          <table:table-cell office:value-type="float" office:value="7141.5376802214123" table:style-name="ce10">
            <text:p><text:s/>7,142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Liberia</text:p>
          </table:table-cell>
          <table:table-cell office:value-type="float" office:value="20241.796926624709" table:style-name="ce10">
            <text:p><text:s/>20,242<text:s/></text:p>
          </table:table-cell>
          <table:table-cell office:value-type="float" office:value="19409.136809682277" table:style-name="ce10">
            <text:p><text:s/>19,409<text:s/></text:p>
          </table:table-cell>
          <table:table-cell office:value-type="float" office:value="14694.128043902057" table:style-name="ce10">
            <text:p><text:s/>14,694<text:s/></text:p>
          </table:table-cell>
          <table:table-cell office:value-type="float" office:value="21749.319610171533" table:style-name="ce10">
            <text:p><text:s/>21,749<text:s/></text:p>
          </table:table-cell>
          <table:table-cell office:value-type="float" office:value="26316.706929496919" table:style-name="ce10">
            <text:p><text:s/>26,317<text:s/></text:p>
          </table:table-cell>
          <table:table-cell office:value-type="float" office:value="43674.146293841877" table:style-name="ce10">
            <text:p><text:s/>43,674<text:s/></text:p>
          </table:table-cell>
          <table:table-cell office:value-type="float" office:value="39780.771543810013" table:style-name="ce10">
            <text:p><text:s/>39,781<text:s/></text:p>
          </table:table-cell>
          <table:table-cell office:value-type="float" office:value="28548.232607830025" table:style-name="ce10">
            <text:p><text:s/>28,548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Madagascar</text:p>
          </table:table-cell>
          <table:table-cell office:value-type="float" office:value="20849.324756585855" table:style-name="ce10">
            <text:p><text:s/>20,849<text:s/></text:p>
          </table:table-cell>
          <table:table-cell office:value-type="float" office:value="17564.163953615556" table:style-name="ce10">
            <text:p><text:s/>17,564<text:s/></text:p>
          </table:table-cell>
          <table:table-cell office:value-type="float" office:value="13426.032396627324" table:style-name="ce10">
            <text:p><text:s/>13,426<text:s/></text:p>
          </table:table-cell>
          <table:table-cell office:value-type="float" office:value="29195.328568075474" table:style-name="ce10">
            <text:p><text:s/>29,195<text:s/></text:p>
          </table:table-cell>
          <table:table-cell office:value-type="float" office:value="37042.108420525023" table:style-name="ce10">
            <text:p><text:s/>37,042<text:s/></text:p>
          </table:table-cell>
          <table:table-cell office:value-type="float" office:value="35666.708316394055" table:style-name="ce10">
            <text:p><text:s/>35,667<text:s/></text:p>
          </table:table-cell>
          <table:table-cell office:value-type="float" office:value="52750.509382588803" table:style-name="ce10">
            <text:p><text:s/>52,751<text:s/></text:p>
          </table:table-cell>
          <table:table-cell office:value-type="float" office:value="114414.56813946081" table:style-name="ce10">
            <text:p><text:s/>114,415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Malawi</text:p>
          </table:table-cell>
          <table:table-cell office:value-type="float" office:value="46773.735211960149" table:style-name="ce10">
            <text:p><text:s/>46,774<text:s/></text:p>
          </table:table-cell>
          <table:table-cell office:value-type="float" office:value="28149.855885928431" table:style-name="ce10">
            <text:p><text:s/>28,150<text:s/></text:p>
          </table:table-cell>
          <table:table-cell office:value-type="float" office:value="35929.246934428884" table:style-name="ce10">
            <text:p><text:s/>35,929<text:s/></text:p>
          </table:table-cell>
          <table:table-cell office:value-type="float" office:value="48875.443593343458" table:style-name="ce10">
            <text:p><text:s/>48,875<text:s/></text:p>
          </table:table-cell>
          <table:table-cell office:value-type="float" office:value="44462.579292056391" table:style-name="ce10">
            <text:p><text:s/>44,463<text:s/></text:p>
          </table:table-cell>
          <table:table-cell office:value-type="float" office:value="38144.479668141852" table:style-name="ce10">
            <text:p><text:s/>38,144<text:s/></text:p>
          </table:table-cell>
          <table:table-cell office:value-type="float" office:value="76813.831097720366" table:style-name="ce10">
            <text:p><text:s/>76,814<text:s/></text:p>
          </table:table-cell>
          <table:table-cell office:value-type="float" office:value="77124.18020899668" table:style-name="ce10">
            <text:p><text:s/>77,124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Mali</text:p>
          </table:table-cell>
          <table:table-cell office:value-type="float" office:value="33921.703550483813" table:style-name="ce10">
            <text:p><text:s/>33,922<text:s/></text:p>
          </table:table-cell>
          <table:table-cell office:value-type="float" office:value="36477.486805268229" table:style-name="ce10">
            <text:p><text:s/>36,477<text:s/></text:p>
          </table:table-cell>
          <table:table-cell office:value-type="float" office:value="18521.153285400538" table:style-name="ce10">
            <text:p><text:s/>18,521<text:s/></text:p>
          </table:table-cell>
          <table:table-cell office:value-type="float" office:value="57265.529136885198" table:style-name="ce10">
            <text:p><text:s/>57,266<text:s/></text:p>
          </table:table-cell>
          <table:table-cell office:value-type="float" office:value="48190.380617042225" table:style-name="ce10">
            <text:p><text:s/>48,190<text:s/></text:p>
          </table:table-cell>
          <table:table-cell office:value-type="float" office:value="49754.879267059332" table:style-name="ce10">
            <text:p><text:s/>49,755<text:s/></text:p>
          </table:table-cell>
          <table:table-cell office:value-type="float" office:value="70408.677649516365" table:style-name="ce10">
            <text:p><text:s/>70,409<text:s/></text:p>
          </table:table-cell>
          <table:table-cell office:value-type="float" office:value="75675.58963130592" table:style-name="ce10">
            <text:p><text:s/>75,676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Mauritania</text:p>
          </table:table-cell>
          <table:table-cell office:value-type="float" office:value="8454.4963051465056" table:style-name="ce10">
            <text:p><text:s/>8,454<text:s/></text:p>
          </table:table-cell>
          <table:table-cell office:value-type="float" office:value="12271.433945736377" table:style-name="ce10">
            <text:p><text:s/>12,271<text:s/></text:p>
          </table:table-cell>
          <table:table-cell office:value-type="float" office:value="9773.1190965181868" table:style-name="ce10">
            <text:p><text:s/>9,773<text:s/></text:p>
          </table:table-cell>
          <table:table-cell office:value-type="float" office:value="10545.978320928138" table:style-name="ce10">
            <text:p><text:s/>10,546<text:s/></text:p>
          </table:table-cell>
          <table:table-cell office:value-type="float" office:value="9008.0030511406621" table:style-name="ce10">
            <text:p><text:s/>9,008<text:s/></text:p>
          </table:table-cell>
          <table:table-cell office:value-type="float" office:value="8566.9801655075553" table:style-name="ce10">
            <text:p><text:s/>8,567<text:s/></text:p>
          </table:table-cell>
          <table:table-cell office:value-type="float" office:value="12883.035701570778" table:style-name="ce10">
            <text:p><text:s/>12,883<text:s/></text:p>
          </table:table-cell>
          <table:table-cell office:value-type="float" office:value="24988.652894661987" table:style-name="ce10">
            <text:p><text:s/>24,989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Mauritius</text:p>
          </table:table-cell>
          <table:table-cell office:value-type="float" office:value="8639.536423870386" table:style-name="ce10">
            <text:p><text:s/>8,640<text:s/></text:p>
          </table:table-cell>
          <table:table-cell office:value-type="float" office:value="6226.0140304508232" table:style-name="ce10">
            <text:p><text:s/>6,226<text:s/></text:p>
          </table:table-cell>
          <table:table-cell office:value-type="float" office:value="6557.6167197367822" table:style-name="ce10">
            <text:p><text:s/>6,558<text:s/></text:p>
          </table:table-cell>
          <table:table-cell office:value-type="float" office:value="7258.7068939819874" table:style-name="ce10">
            <text:p><text:s/>7,259<text:s/></text:p>
          </table:table-cell>
          <table:table-cell office:value-type="float" office:value="1085.3628693345163" table:style-name="ce10">
            <text:p><text:s/>1,085<text:s/></text:p>
          </table:table-cell>
          <table:table-cell office:value-type="float" office:value="5029.6000439240051" table:style-name="ce10">
            <text:p><text:s/>5,030<text:s/></text:p>
          </table:table-cell>
          <table:table-cell office:value-type="float" office:value="3805.5255786107605" table:style-name="ce10">
            <text:p><text:s/>3,806<text:s/></text:p>
          </table:table-cell>
          <table:table-cell office:value-type="float" office:value="1462.7866446554297" table:style-name="ce10">
            <text:p><text:s/>1,463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Mayotte</text:p>
          </table:table-cell>
          <table:table-cell office:value-type="float" office:value="120.90160356698692" table:style-name="ce10">
            <text:p><text:s/>121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Mozambique</text:p>
          </table:table-cell>
          <table:table-cell office:value-type="float" office:value="53192.113786979477" table:style-name="ce10">
            <text:p><text:s/>53,192<text:s/></text:p>
          </table:table-cell>
          <table:table-cell office:value-type="float" office:value="32303.850831507869" table:style-name="ce10">
            <text:p><text:s/>32,304<text:s/></text:p>
          </table:table-cell>
          <table:table-cell office:value-type="float" office:value="44498.735021536093" table:style-name="ce10">
            <text:p><text:s/>44,499<text:s/></text:p>
          </table:table-cell>
          <table:table-cell office:value-type="float" office:value="66189.16625725152" table:style-name="ce10">
            <text:p><text:s/>66,189<text:s/></text:p>
          </table:table-cell>
          <table:table-cell office:value-type="float" office:value="77810.409903153544" table:style-name="ce10">
            <text:p><text:s/>77,810<text:s/></text:p>
          </table:table-cell>
          <table:table-cell office:value-type="float" office:value="67527.826162527417" table:style-name="ce10">
            <text:p><text:s/>67,528<text:s/></text:p>
          </table:table-cell>
          <table:table-cell office:value-type="float" office:value="59808.910537999545" table:style-name="ce10">
            <text:p><text:s/>59,809<text:s/></text:p>
          </table:table-cell>
          <table:table-cell office:value-type="float" office:value="52614.138547789065" table:style-name="ce10">
            <text:p><text:s/>52,614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Namibia</text:p>
          </table:table-cell>
          <table:table-cell office:value-type="float" office:value="4863.980694180018" table:style-name="ce10">
            <text:p><text:s/>4,864<text:s/></text:p>
          </table:table-cell>
          <table:table-cell office:value-type="float" office:value="4508.7468776958622" table:style-name="ce10">
            <text:p><text:s/>4,509<text:s/></text:p>
          </table:table-cell>
          <table:table-cell office:value-type="float" office:value="4106.287969164905" table:style-name="ce10">
            <text:p><text:s/>4,106<text:s/></text:p>
          </table:table-cell>
          <table:table-cell office:value-type="float" office:value="7354.6690639250437" table:style-name="ce10">
            <text:p><text:s/>7,355<text:s/></text:p>
          </table:table-cell>
          <table:table-cell office:value-type="float" office:value="4517.7744322180588" table:style-name="ce10">
            <text:p><text:s/>4,518<text:s/></text:p>
          </table:table-cell>
          <table:table-cell office:value-type="float" office:value="2851.9410053816259" table:style-name="ce10">
            <text:p><text:s/>2,852<text:s/></text:p>
          </table:table-cell>
          <table:table-cell office:value-type="float" office:value="3398.7528767551216" table:style-name="ce10">
            <text:p><text:s/>3,399<text:s/></text:p>
          </table:table-cell>
          <table:table-cell office:value-type="float" office:value="4742.7520643456992" table:style-name="ce10">
            <text:p><text:s/>4,743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Niger</text:p>
          </table:table-cell>
          <table:table-cell office:value-type="float" office:value="29326.432677559787" table:style-name="ce10">
            <text:p><text:s/>29,326<text:s/></text:p>
          </table:table-cell>
          <table:table-cell office:value-type="float" office:value="29518.048319125402" table:style-name="ce10">
            <text:p><text:s/>29,518<text:s/></text:p>
          </table:table-cell>
          <table:table-cell office:value-type="float" office:value="30837.546724640801" table:style-name="ce10">
            <text:p><text:s/>30,838<text:s/></text:p>
          </table:table-cell>
          <table:table-cell office:value-type="float" office:value="41301.690651153564" table:style-name="ce10">
            <text:p><text:s/>41,302<text:s/></text:p>
          </table:table-cell>
          <table:table-cell office:value-type="float" office:value="58949.751066014978" table:style-name="ce10">
            <text:p><text:s/>58,950<text:s/></text:p>
          </table:table-cell>
          <table:table-cell office:value-type="float" office:value="51143.320916931661" table:style-name="ce10">
            <text:p><text:s/>51,143<text:s/></text:p>
          </table:table-cell>
          <table:table-cell office:value-type="float" office:value="61323.569018483344" table:style-name="ce10">
            <text:p><text:s/>61,324<text:s/></text:p>
          </table:table-cell>
          <table:table-cell office:value-type="float" office:value="84738.641159157327" table:style-name="ce10">
            <text:p><text:s/>84,739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Nigeria</text:p>
          </table:table-cell>
          <table:table-cell office:value-type="float" office:value="108641.18525544136" table:style-name="ce10">
            <text:p><text:s/>108,641<text:s/></text:p>
          </table:table-cell>
          <table:table-cell office:value-type="float" office:value="91633.649231404139" table:style-name="ce10">
            <text:p><text:s/>91,634<text:s/></text:p>
          </table:table-cell>
          <table:table-cell office:value-type="float" office:value="73842.790884782386" table:style-name="ce10">
            <text:p><text:s/>73,843<text:s/></text:p>
          </table:table-cell>
          <table:table-cell office:value-type="float" office:value="161435.40101495633" table:style-name="ce10">
            <text:p><text:s/>161,435<text:s/></text:p>
          </table:table-cell>
          <table:table-cell office:value-type="float" office:value="167981.62811095978" table:style-name="ce10">
            <text:p><text:s/>167,982<text:s/></text:p>
          </table:table-cell>
          <table:table-cell office:value-type="float" office:value="123022.38167550947" table:style-name="ce10">
            <text:p><text:s/>123,022<text:s/></text:p>
          </table:table-cell>
          <table:table-cell office:value-type="float" office:value="130382.5184171671" table:style-name="ce10">
            <text:p><text:s/>130,383<text:s/></text:p>
          </table:table-cell>
          <table:table-cell office:value-type="float" office:value="149191.07358772217" table:style-name="ce10">
            <text:p><text:s/>149,191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Rwanda</text:p>
          </table:table-cell>
          <table:table-cell office:value-type="float" office:value="44343.116333841739" table:style-name="ce10">
            <text:p><text:s/>44,343<text:s/></text:p>
          </table:table-cell>
          <table:table-cell office:value-type="float" office:value="56828.070022070468" table:style-name="ce10">
            <text:p><text:s/>56,828<text:s/></text:p>
          </table:table-cell>
          <table:table-cell office:value-type="float" office:value="28872.840441258133" table:style-name="ce10">
            <text:p><text:s/>28,873<text:s/></text:p>
          </table:table-cell>
          <table:table-cell office:value-type="float" office:value="52403.885636715771" table:style-name="ce10">
            <text:p><text:s/>52,404<text:s/></text:p>
          </table:table-cell>
          <table:table-cell office:value-type="float" office:value="56527.296780238546" table:style-name="ce10">
            <text:p><text:s/>56,527<text:s/></text:p>
          </table:table-cell>
          <table:table-cell office:value-type="float" office:value="42634.487803996446" table:style-name="ce10">
            <text:p><text:s/>42,634<text:s/></text:p>
          </table:table-cell>
          <table:table-cell office:value-type="float" office:value="96354.375545540664" table:style-name="ce10">
            <text:p><text:s/>96,354<text:s/></text:p>
          </table:table-cell>
          <table:table-cell office:value-type="float" office:value="98946.876270256398" table:style-name="ce10">
            <text:p><text:s/>98,947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aint Helen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37.14568649874491" table:style-name="ce10">
            <text:p><text:s/>337<text:s/></text:p>
          </table:table-cell>
          <table:table-cell office:value-type="float" office:value="0.13335381747859162" table:style-name="ce10">
            <text:p><text:s/>0<text:s/></text:p>
          </table:table-cell>
          <table:table-cell office:value-type="float" office:value="597.06874525162982" table:style-name="ce10">
            <text:p><text:s/>597<text:s/></text:p>
          </table:table-cell>
          <table:table-cell office:value-type="float" office:value="442.69900560758089" table:style-name="ce10">
            <text:p><text:s/>443<text:s/></text:p>
          </table:table-cell>
          <table:table-cell office:value-type="float" office:value="15.752508033193299" table:style-name="ce10">
            <text:p><text:s/>16<text:s/></text:p>
          </table:table-cell>
          <table:table-cell office:value-type="float" office:value="462.18959241517553" table:style-name="ce10">
            <text:p><text:s/>462<text:s/></text:p>
          </table:table-cell>
          <table:table-cell office:value-type="float" office:value="21.818397013118052" table:style-name="ce10">
            <text:p><text:s/>22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ao Tome and Principe</text:p>
          </table:table-cell>
          <table:table-cell office:value-type="float" office:value="1291.4529509913516" table:style-name="ce10">
            <text:p><text:s/>1,291<text:s/></text:p>
          </table:table-cell>
          <table:table-cell office:value-type="float" office:value="3172.1346679026165" table:style-name="ce10">
            <text:p><text:s/>3,172<text:s/></text:p>
          </table:table-cell>
          <table:table-cell office:value-type="float" office:value="1542.9341089613733" table:style-name="ce10">
            <text:p><text:s/>1,543<text:s/></text:p>
          </table:table-cell>
          <table:table-cell office:value-type="float" office:value="3095.6664505071217" table:style-name="ce10">
            <text:p><text:s/>3,096<text:s/></text:p>
          </table:table-cell>
          <table:table-cell office:value-type="float" office:value="1997.7967276113438" table:style-name="ce10">
            <text:p><text:s/>1,998<text:s/></text:p>
          </table:table-cell>
          <table:table-cell office:value-type="float" office:value="1338.5324839816676" table:style-name="ce10">
            <text:p><text:s/>1,339<text:s/></text:p>
          </table:table-cell>
          <table:table-cell office:value-type="float" office:value="3198.645168100752" table:style-name="ce10">
            <text:p><text:s/>3,199<text:s/></text:p>
          </table:table-cell>
          <table:table-cell office:value-type="float" office:value="3081.8297350328107" table:style-name="ce10">
            <text:p><text:s/>3,082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enegal</text:p>
          </table:table-cell>
          <table:table-cell office:value-type="float" office:value="27810.960343812741" table:style-name="ce10">
            <text:p><text:s/>27,811<text:s/></text:p>
          </table:table-cell>
          <table:table-cell office:value-type="float" office:value="39004.586831354281" table:style-name="ce10">
            <text:p><text:s/>39,005<text:s/></text:p>
          </table:table-cell>
          <table:table-cell office:value-type="float" office:value="28092.389094627317" table:style-name="ce10">
            <text:p><text:s/>28,092<text:s/></text:p>
          </table:table-cell>
          <table:table-cell office:value-type="float" office:value="37078.761039070509" table:style-name="ce10">
            <text:p><text:s/>37,079<text:s/></text:p>
          </table:table-cell>
          <table:table-cell office:value-type="float" office:value="35021.176142095792" table:style-name="ce10">
            <text:p><text:s/>35,021<text:s/></text:p>
          </table:table-cell>
          <table:table-cell office:value-type="float" office:value="30501.87696461126" table:style-name="ce10">
            <text:p><text:s/>30,502<text:s/></text:p>
          </table:table-cell>
          <table:table-cell office:value-type="float" office:value="33186.281998443053" table:style-name="ce10">
            <text:p><text:s/>33,186<text:s/></text:p>
          </table:table-cell>
          <table:table-cell office:value-type="float" office:value="33839.773475595655" table:style-name="ce10">
            <text:p><text:s/>33,840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eychelles</text:p>
          </table:table-cell>
          <table:table-cell office:value-type="float" office:value="641.12619108661067" table:style-name="ce10">
            <text:p><text:s/>641<text:s/></text:p>
          </table:table-cell>
          <table:table-cell office:value-type="float" office:value="967.82794203356707" table:style-name="ce10">
            <text:p><text:s/>968<text:s/></text:p>
          </table:table-cell>
          <table:table-cell office:value-type="float" office:value="1162.6976655858284" table:style-name="ce10">
            <text:p><text:s/>1,163<text:s/></text:p>
          </table:table-cell>
          <table:table-cell office:value-type="float" office:value="1227.1707004797699" table:style-name="ce10">
            <text:p><text:s/>1,227<text:s/></text:p>
          </table:table-cell>
          <table:table-cell office:value-type="float" office:value="406.40870263752646" table:style-name="ce10">
            <text:p><text:s/>406<text:s/></text:p>
          </table:table-cell>
          <table:table-cell office:value-type="float" office:value="217.1734104546756" table:style-name="ce10">
            <text:p><text:s/>217<text:s/></text:p>
          </table:table-cell>
          <table:table-cell office:value-type="float" office:value="964.56349202833439" table:style-name="ce10">
            <text:p><text:s/>965<text:s/></text:p>
          </table:table-cell>
          <table:table-cell office:value-type="float" office:value="416.89635698634004" table:style-name="ce10">
            <text:p><text:s/>417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ierra Leone</text:p>
          </table:table-cell>
          <table:table-cell office:value-type="float" office:value="19271.544639549527" table:style-name="ce10">
            <text:p><text:s/>19,272<text:s/></text:p>
          </table:table-cell>
          <table:table-cell office:value-type="float" office:value="18044.784282042714" table:style-name="ce10">
            <text:p><text:s/>18,045<text:s/></text:p>
          </table:table-cell>
          <table:table-cell office:value-type="float" office:value="16812.934636381844" table:style-name="ce10">
            <text:p><text:s/>16,813<text:s/></text:p>
          </table:table-cell>
          <table:table-cell office:value-type="float" office:value="19606.118160902726" table:style-name="ce10">
            <text:p><text:s/>19,606<text:s/></text:p>
          </table:table-cell>
          <table:table-cell office:value-type="float" office:value="32890.204123031697" table:style-name="ce10">
            <text:p><text:s/>32,890<text:s/></text:p>
          </table:table-cell>
          <table:table-cell office:value-type="float" office:value="36263.055492498279" table:style-name="ce10">
            <text:p><text:s/>36,263<text:s/></text:p>
          </table:table-cell>
          <table:table-cell office:value-type="float" office:value="48422.389917675369" table:style-name="ce10">
            <text:p><text:s/>48,422<text:s/></text:p>
          </table:table-cell>
          <table:table-cell office:value-type="float" office:value="49598.627470576241" table:style-name="ce10">
            <text:p><text:s/>49,599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omalia</text:p>
          </table:table-cell>
          <table:table-cell office:value-type="float" office:value="19424.073375773434" table:style-name="ce10">
            <text:p><text:s/>19,424<text:s/></text:p>
          </table:table-cell>
          <table:table-cell office:value-type="float" office:value="17133.507027430449" table:style-name="ce10">
            <text:p><text:s/>17,134<text:s/></text:p>
          </table:table-cell>
          <table:table-cell office:value-type="float" office:value="15435.115012966829" table:style-name="ce10">
            <text:p><text:s/>15,435<text:s/></text:p>
          </table:table-cell>
          <table:table-cell office:value-type="float" office:value="17626.184548419362" table:style-name="ce10">
            <text:p><text:s/>17,626<text:s/></text:p>
          </table:table-cell>
          <table:table-cell office:value-type="float" office:value="18473.687869966772" table:style-name="ce10">
            <text:p><text:s/>18,474<text:s/></text:p>
          </table:table-cell>
          <table:table-cell office:value-type="float" office:value="23610.168214261455" table:style-name="ce10">
            <text:p><text:s/>23,610<text:s/></text:p>
          </table:table-cell>
          <table:table-cell office:value-type="float" office:value="21061.061073715551" table:style-name="ce10">
            <text:p><text:s/>21,061<text:s/></text:p>
          </table:table-cell>
          <table:table-cell office:value-type="float" office:value="32357.432454182195" table:style-name="ce10">
            <text:p><text:s/>32,357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outh Africa</text:p>
          </table:table-cell>
          <table:table-cell office:value-type="float" office:value="23896.197424225375" table:style-name="ce10">
            <text:p><text:s/>23,896<text:s/></text:p>
          </table:table-cell>
          <table:table-cell office:value-type="float" office:value="28948.254163235608" table:style-name="ce10">
            <text:p><text:s/>28,948<text:s/></text:p>
          </table:table-cell>
          <table:table-cell office:value-type="float" office:value="23257.047353694099" table:style-name="ce10">
            <text:p><text:s/>23,257<text:s/></text:p>
          </table:table-cell>
          <table:table-cell office:value-type="float" office:value="36216.749737813145" table:style-name="ce10">
            <text:p><text:s/>36,217<text:s/></text:p>
          </table:table-cell>
          <table:table-cell office:value-type="float" office:value="55199.670109048981" table:style-name="ce10">
            <text:p><text:s/>55,200<text:s/></text:p>
          </table:table-cell>
          <table:table-cell office:value-type="float" office:value="71452.207375165468" table:style-name="ce10">
            <text:p><text:s/>71,452<text:s/></text:p>
          </table:table-cell>
          <table:table-cell office:value-type="float" office:value="22896.684280197642" table:style-name="ce10">
            <text:p><text:s/>22,897<text:s/></text:p>
          </table:table-cell>
          <table:table-cell office:value-type="float" office:value="18134.069154623081" table:style-name="ce10">
            <text:p><text:s/>18,134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outh Sudan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304.8082802586282" table:style-name="ce10">
            <text:p><text:s/>3,305<text:s/></text:p>
          </table:table-cell>
          <table:table-cell office:value-type="float" office:value="8470.5353324668431" table:style-name="ce10">
            <text:p><text:s/>8,471<text:s/></text:p>
          </table:table-cell>
          <table:table-cell office:value-type="float" office:value="28075.036531613194" table:style-name="ce10">
            <text:p><text:s/>28,075<text:s/></text:p>
          </table:table-cell>
          <table:table-cell office:value-type="float" office:value="25760.938685832069" table:style-name="ce10">
            <text:p><text:s/>25,761<text:s/></text:p>
          </table:table-cell>
          <table:table-cell office:value-type="float" office:value="26938.40362853327" table:style-name="ce10">
            <text:p><text:s/>26,938<text:s/></text:p>
          </table:table-cell>
          <table:table-cell office:value-type="float" office:value="29536.935631457301" table:style-name="ce10">
            <text:p><text:s/>29,537<text:s/></text:p>
          </table:table-cell>
          <table:table-cell office:value-type="float" office:value="38544.888874762662" table:style-name="ce10">
            <text:p><text:s/>38,545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udan</text:p>
          </table:table-cell>
          <table:table-cell office:value-type="float" office:value="44749.253172466204" table:style-name="ce10">
            <text:p><text:s/>44,749<text:s/></text:p>
          </table:table-cell>
          <table:table-cell office:value-type="float" office:value="20696.292106961439" table:style-name="ce10">
            <text:p><text:s/>20,696<text:s/></text:p>
          </table:table-cell>
          <table:table-cell office:value-type="float" office:value="23735.884807968294" table:style-name="ce10">
            <text:p><text:s/>23,736<text:s/></text:p>
          </table:table-cell>
          <table:table-cell office:value-type="float" office:value="34247.126978688226" table:style-name="ce10">
            <text:p><text:s/>34,247<text:s/></text:p>
          </table:table-cell>
          <table:table-cell office:value-type="float" office:value="25152.340715010385" table:style-name="ce10">
            <text:p><text:s/>25,152<text:s/></text:p>
          </table:table-cell>
          <table:table-cell office:value-type="float" office:value="17435.739801022817" table:style-name="ce10">
            <text:p><text:s/>17,436<text:s/></text:p>
          </table:table-cell>
          <table:table-cell office:value-type="float" office:value="20875.519270486926" table:style-name="ce10">
            <text:p><text:s/>20,876<text:s/></text:p>
          </table:table-cell>
          <table:table-cell office:value-type="float" office:value="20129.837288439885" table:style-name="ce10">
            <text:p><text:s/>20,130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waziland</text:p>
          </table:table-cell>
          <table:table-cell office:value-type="float" office:value="6547.2693246644321" table:style-name="ce10">
            <text:p><text:s/>6,547<text:s/></text:p>
          </table:table-cell>
          <table:table-cell office:value-type="float" office:value="4571.7167893373426" table:style-name="ce10">
            <text:p><text:s/>4,572<text:s/></text:p>
          </table:table-cell>
          <table:table-cell office:value-type="float" office:value="2201.984741214666" table:style-name="ce10">
            <text:p><text:s/>2,202<text:s/></text:p>
          </table:table-cell>
          <table:table-cell office:value-type="float" office:value="7245.4959693594419" table:style-name="ce10">
            <text:p><text:s/>7,245<text:s/></text:p>
          </table:table-cell>
          <table:table-cell office:value-type="float" office:value="2968.1783843677094" table:style-name="ce10">
            <text:p><text:s/>2,968<text:s/></text:p>
          </table:table-cell>
          <table:table-cell office:value-type="float" office:value="4274.690583388131" table:style-name="ce10">
            <text:p><text:s/>4,275<text:s/></text:p>
          </table:table-cell>
          <table:table-cell office:value-type="float" office:value="4894.8264158805941" table:style-name="ce10">
            <text:p><text:s/>4,895<text:s/></text:p>
          </table:table-cell>
          <table:table-cell office:value-type="float" office:value="5221.3517960588379" table:style-name="ce10">
            <text:p><text:s/>5,221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Tanzania</text:p>
          </table:table-cell>
          <table:table-cell office:value-type="float" office:value="112694.56821855069" table:style-name="ce10">
            <text:p><text:s/>112,695<text:s/></text:p>
          </table:table-cell>
          <table:table-cell office:value-type="float" office:value="65788.728311666302" table:style-name="ce10">
            <text:p><text:s/>65,789<text:s/></text:p>
          </table:table-cell>
          <table:table-cell office:value-type="float" office:value="75684.556881371143" table:style-name="ce10">
            <text:p><text:s/>75,685<text:s/></text:p>
          </table:table-cell>
          <table:table-cell office:value-type="float" office:value="143551.19212960295" table:style-name="ce10">
            <text:p><text:s/>143,551<text:s/></text:p>
          </table:table-cell>
          <table:table-cell office:value-type="float" office:value="140475.11854391187" table:style-name="ce10">
            <text:p><text:s/>140,475<text:s/></text:p>
          </table:table-cell>
          <table:table-cell office:value-type="float" office:value="105150.85244129713" table:style-name="ce10">
            <text:p><text:s/>105,151<text:s/></text:p>
          </table:table-cell>
          <table:table-cell office:value-type="float" office:value="81167.477623964674" table:style-name="ce10">
            <text:p><text:s/>81,167<text:s/></text:p>
          </table:table-cell>
          <table:table-cell office:value-type="float" office:value="107302.57558463214" table:style-name="ce10">
            <text:p><text:s/>107,303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Togo</text:p>
          </table:table-cell>
          <table:table-cell office:value-type="float" office:value="18895.230448147242" table:style-name="ce10">
            <text:p><text:s/>18,895<text:s/></text:p>
          </table:table-cell>
          <table:table-cell office:value-type="float" office:value="17272.900048083389" table:style-name="ce10">
            <text:p><text:s/>17,273<text:s/></text:p>
          </table:table-cell>
          <table:table-cell office:value-type="float" office:value="9090.7450798504306" table:style-name="ce10">
            <text:p><text:s/>9,091<text:s/></text:p>
          </table:table-cell>
          <table:table-cell office:value-type="float" office:value="14149.02269087236" table:style-name="ce10">
            <text:p><text:s/>14,149<text:s/></text:p>
          </table:table-cell>
          <table:table-cell office:value-type="float" office:value="14744.841605289361" table:style-name="ce10">
            <text:p><text:s/>14,745<text:s/></text:p>
          </table:table-cell>
          <table:table-cell office:value-type="float" office:value="10036.059492594184" table:style-name="ce10">
            <text:p><text:s/>10,036<text:s/></text:p>
          </table:table-cell>
          <table:table-cell office:value-type="float" office:value="10123.268832063479" table:style-name="ce10">
            <text:p><text:s/>10,123<text:s/></text:p>
          </table:table-cell>
          <table:table-cell office:value-type="float" office:value="59671.633575142201" table:style-name="ce10">
            <text:p><text:s/>59,672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Uganda</text:p>
          </table:table-cell>
          <table:table-cell office:value-type="float" office:value="59508.645937540212" table:style-name="ce10">
            <text:p><text:s/>59,509<text:s/></text:p>
          </table:table-cell>
          <table:table-cell office:value-type="float" office:value="50218.652865630866" table:style-name="ce10">
            <text:p><text:s/>50,219<text:s/></text:p>
          </table:table-cell>
          <table:table-cell office:value-type="float" office:value="49056.578983091022" table:style-name="ce10">
            <text:p><text:s/>49,057<text:s/></text:p>
          </table:table-cell>
          <table:table-cell office:value-type="float" office:value="73866.816853099503" table:style-name="ce10">
            <text:p><text:s/>73,867<text:s/></text:p>
          </table:table-cell>
          <table:table-cell office:value-type="float" office:value="61980.571415361308" table:style-name="ce10">
            <text:p><text:s/>61,981<text:s/></text:p>
          </table:table-cell>
          <table:table-cell office:value-type="float" office:value="57855.696154191661" table:style-name="ce10">
            <text:p><text:s/>57,856<text:s/></text:p>
          </table:table-cell>
          <table:table-cell office:value-type="float" office:value="58227.814883653853" table:style-name="ce10">
            <text:p><text:s/>58,228<text:s/></text:p>
          </table:table-cell>
          <table:table-cell office:value-type="float" office:value="61621.254987143053" table:style-name="ce10">
            <text:p><text:s/>61,621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Zambia</text:p>
          </table:table-cell>
          <table:table-cell office:value-type="float" office:value="23543.74183767174" table:style-name="ce10">
            <text:p><text:s/>23,544<text:s/></text:p>
          </table:table-cell>
          <table:table-cell office:value-type="float" office:value="26878.256661817948" table:style-name="ce10">
            <text:p><text:s/>26,878<text:s/></text:p>
          </table:table-cell>
          <table:table-cell office:value-type="float" office:value="22551.933055434172" table:style-name="ce10">
            <text:p><text:s/>22,552<text:s/></text:p>
          </table:table-cell>
          <table:table-cell office:value-type="float" office:value="48045.657433672946" table:style-name="ce10">
            <text:p><text:s/>48,046<text:s/></text:p>
          </table:table-cell>
          <table:table-cell office:value-type="float" office:value="27838.297054031405" table:style-name="ce10">
            <text:p><text:s/>27,838<text:s/></text:p>
          </table:table-cell>
          <table:table-cell office:value-type="float" office:value="26824.665286243129" table:style-name="ce10">
            <text:p><text:s/>26,825<text:s/></text:p>
          </table:table-cell>
          <table:table-cell office:value-type="float" office:value="33649.435850422575" table:style-name="ce10">
            <text:p><text:s/>33,649<text:s/></text:p>
          </table:table-cell>
          <table:table-cell office:value-type="float" office:value="28796.299122004864" table:style-name="ce10">
            <text:p><text:s/>28,796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Zimbabwe</text:p>
          </table:table-cell>
          <table:table-cell office:value-type="float" office:value="22250.869139958289" table:style-name="ce10">
            <text:p><text:s/>22,251<text:s/></text:p>
          </table:table-cell>
          <table:table-cell office:value-type="float" office:value="13328.794969826527" table:style-name="ce10">
            <text:p><text:s/>13,329<text:s/></text:p>
          </table:table-cell>
          <table:table-cell office:value-type="float" office:value="18274.115430294281" table:style-name="ce10">
            <text:p><text:s/>18,274<text:s/></text:p>
          </table:table-cell>
          <table:table-cell office:value-type="float" office:value="32846.808652596999" table:style-name="ce10">
            <text:p><text:s/>32,847<text:s/></text:p>
          </table:table-cell>
          <table:table-cell office:value-type="float" office:value="22311.410806250969" table:style-name="ce10">
            <text:p><text:s/>22,311<text:s/></text:p>
          </table:table-cell>
          <table:table-cell office:value-type="float" office:value="22538.838981832196" table:style-name="ce10">
            <text:p><text:s/>22,539<text:s/></text:p>
          </table:table-cell>
          <table:table-cell office:value-type="float" office:value="18429.514045544456" table:style-name="ce10">
            <text:p><text:s/>18,430<text:s/></text:p>
          </table:table-cell>
          <table:table-cell office:value-type="float" office:value="19728.844834924384" table:style-name="ce10">
            <text:p><text:s/>19,729<text:s/></text:p>
          </table:table-cell>
          <table:table-cell table:number-columns-repeated="16375"/>
        </table:table-row>
        <table:table-row table:style-name="ro5">
          <table:table-cell table:style-name="ce5"/>
          <table:table-cell table:number-columns-repeated="8" table:style-name="ce10"/>
          <table:table-cell table:number-columns-repeated="16375"/>
        </table:table-row>
        <table:table-row table:style-name="ro5">
          <table:table-cell office:value-type="string" table:style-name="ce14">
            <text:p>Sub-Saharan Africa, regional</text:p>
          </table:table-cell>
          <table:table-cell table:number-columns-repeated="8" table:style-name="ce10"/>
          <table:table-cell table:number-columns-repeated="16375"/>
        </table:table-row>
        <table:table-row table:style-name="ro5">
          <table:table-cell table:style-name="ce14"/>
          <table:table-cell table:number-columns-repeated="8" table:style-name="ce10"/>
          <table:table-cell table:number-columns-repeated="16375"/>
        </table:table-row>
        <table:table-row table:style-name="ro5">
          <table:table-cell office:value-type="string" table:style-name="ce14">
            <text:p>Africa, regional</text:p>
          </table:table-cell>
          <table:table-cell office:value-type="float" office:value="41806.338074505809" table:style-name="ce10">
            <text:p><text:s/>41,806<text:s/></text:p>
          </table:table-cell>
          <table:table-cell office:value-type="float" office:value="59010.879977075165" table:style-name="ce10">
            <text:p><text:s/>59,011<text:s/></text:p>
          </table:table-cell>
          <table:table-cell office:value-type="float" office:value="43613.605288747283" table:style-name="ce10">
            <text:p><text:s/>43,614<text:s/></text:p>
          </table:table-cell>
          <table:table-cell office:value-type="float" office:value="49399.698560844445" table:style-name="ce10">
            <text:p><text:s/>49,400<text:s/></text:p>
          </table:table-cell>
          <table:table-cell office:value-type="float" office:value="64345.116402565691" table:style-name="ce10">
            <text:p><text:s/>64,345<text:s/></text:p>
          </table:table-cell>
          <table:table-cell office:value-type="float" office:value="57098.447013367368" table:style-name="ce10">
            <text:p><text:s/>57,098<text:s/></text:p>
          </table:table-cell>
          <table:table-cell office:value-type="float" office:value="123271.01097572259" table:style-name="ce10">
            <text:p><text:s/>123,271<text:s/></text:p>
          </table:table-cell>
          <table:table-cell office:value-type="float" office:value="81994.031308541991" table:style-name="ce10">
            <text:p><text:s/>81,994<text:s/></text:p>
          </table:table-cell>
          <table:table-cell table:number-columns-repeated="16375"/>
        </table:table-row>
        <table:table-row table:style-name="ro5">
          <table:table-cell table:style-name="ce14"/>
          <table:table-cell table:number-columns-repeated="8" table:style-name="ce10"/>
          <table:table-cell table:number-columns-repeated="16375"/>
        </table:table-row>
        <table:table-row table:style-name="ro5">
          <table:table-cell office:value-type="string" table:style-name="ce8">
            <text:p>Middle East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5">
          <table:table-cell office:value-type="string" table:style-name="ce5">
            <text:p>Iran</text:p>
          </table:table-cell>
          <table:table-cell office:value-type="float" office:value="1550.0819756620003" table:style-name="ce10">
            <text:p><text:s/>1,550<text:s/></text:p>
          </table:table-cell>
          <table:table-cell office:value-type="float" office:value="2154.969966721254" table:style-name="ce10">
            <text:p><text:s/>2,155<text:s/></text:p>
          </table:table-cell>
          <table:table-cell office:value-type="float" office:value="1682.9504595266571" table:style-name="ce10">
            <text:p><text:s/>1,683<text:s/></text:p>
          </table:table-cell>
          <table:table-cell office:value-type="float" office:value="2535.2225945295431" table:style-name="ce10">
            <text:p><text:s/>2,535<text:s/></text:p>
          </table:table-cell>
          <table:table-cell office:value-type="float" office:value="2231.6365828750309" table:style-name="ce10">
            <text:p><text:s/>2,232<text:s/></text:p>
          </table:table-cell>
          <table:table-cell office:value-type="float" office:value="975.16737133657159" table:style-name="ce10">
            <text:p><text:s/>975<text:s/></text:p>
          </table:table-cell>
          <table:table-cell office:value-type="float" office:value="3952.7504980013632" table:style-name="ce10">
            <text:p><text:s/>3,953<text:s/></text:p>
          </table:table-cell>
          <table:table-cell office:value-type="float" office:value="2045.5090928772324" table:style-name="ce10">
            <text:p><text:s/>2,046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Iraq</text:p>
          </table:table-cell>
          <table:table-cell office:value-type="float" office:value="13442.160956311878" table:style-name="ce10">
            <text:p><text:s/>13,442<text:s/></text:p>
          </table:table-cell>
          <table:table-cell office:value-type="float" office:value="6117.6220773437608" table:style-name="ce10">
            <text:p><text:s/>6,118<text:s/></text:p>
          </table:table-cell>
          <table:table-cell office:value-type="float" office:value="11452.952140574069" table:style-name="ce10">
            <text:p><text:s/>11,453<text:s/></text:p>
          </table:table-cell>
          <table:table-cell office:value-type="float" office:value="14233.078771469894" table:style-name="ce10">
            <text:p><text:s/>14,233<text:s/></text:p>
          </table:table-cell>
          <table:table-cell office:value-type="float" office:value="15909.150121342956" table:style-name="ce10">
            <text:p><text:s/>15,909<text:s/></text:p>
          </table:table-cell>
          <table:table-cell office:value-type="float" office:value="15475.018430979741" table:style-name="ce10">
            <text:p><text:s/>15,475<text:s/></text:p>
          </table:table-cell>
          <table:table-cell office:value-type="float" office:value="20485.500879323365" table:style-name="ce10">
            <text:p><text:s/>20,486<text:s/></text:p>
          </table:table-cell>
          <table:table-cell office:value-type="float" office:value="17353.466972442606" table:style-name="ce10">
            <text:p><text:s/>17,353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Jordan</text:p>
          </table:table-cell>
          <table:table-cell office:value-type="float" office:value="23045.437880278223" table:style-name="ce10">
            <text:p><text:s/>23,045<text:s/></text:p>
          </table:table-cell>
          <table:table-cell office:value-type="float" office:value="18646.910325077795" table:style-name="ce10">
            <text:p><text:s/>18,647<text:s/></text:p>
          </table:table-cell>
          <table:table-cell office:value-type="float" office:value="21544.760991717398" table:style-name="ce10">
            <text:p><text:s/>21,545<text:s/></text:p>
          </table:table-cell>
          <table:table-cell office:value-type="float" office:value="23881.913925205568" table:style-name="ce10">
            <text:p><text:s/>23,882<text:s/></text:p>
          </table:table-cell>
          <table:table-cell office:value-type="float" office:value="25288.046784898183" table:style-name="ce10">
            <text:p><text:s/>25,288<text:s/></text:p>
          </table:table-cell>
          <table:table-cell office:value-type="float" office:value="29015.969837266406" table:style-name="ce10">
            <text:p><text:s/>29,016<text:s/></text:p>
          </table:table-cell>
          <table:table-cell office:value-type="float" office:value="35333.322553843165" table:style-name="ce10">
            <text:p><text:s/>35,333<text:s/></text:p>
          </table:table-cell>
          <table:table-cell office:value-type="float" office:value="27441.273510199375" table:style-name="ce10">
            <text:p><text:s/>27,441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Lebanon</text:p>
          </table:table-cell>
          <table:table-cell office:value-type="float" office:value="10365.355835664763" table:style-name="ce10">
            <text:p><text:s/>10,365<text:s/></text:p>
          </table:table-cell>
          <table:table-cell office:value-type="float" office:value="12786.50167776546" table:style-name="ce10">
            <text:p><text:s/>12,787<text:s/></text:p>
          </table:table-cell>
          <table:table-cell office:value-type="float" office:value="12369.155247895649" table:style-name="ce10">
            <text:p><text:s/>12,369<text:s/></text:p>
          </table:table-cell>
          <table:table-cell office:value-type="float" office:value="20651.914550766713" table:style-name="ce10">
            <text:p><text:s/>20,652<text:s/></text:p>
          </table:table-cell>
          <table:table-cell office:value-type="float" office:value="23940.282180636048" table:style-name="ce10">
            <text:p><text:s/>23,940<text:s/></text:p>
          </table:table-cell>
          <table:table-cell office:value-type="float" office:value="22089.10923279258" table:style-name="ce10">
            <text:p><text:s/>22,089<text:s/></text:p>
          </table:table-cell>
          <table:table-cell office:value-type="float" office:value="21171.287295394079" table:style-name="ce10">
            <text:p><text:s/>21,171<text:s/></text:p>
          </table:table-cell>
          <table:table-cell office:value-type="float" office:value="22049.071659290694" table:style-name="ce10">
            <text:p><text:s/>22,049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Oman</text:p>
          </table:table-cell>
          <table:table-cell office:value-type="float" office:value="20.06858610273072" table:style-name="ce10">
            <text:p><text:s/>2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Syria</text:p>
          </table:table-cell>
          <table:table-cell office:value-type="float" office:value="8994.2365974249733" table:style-name="ce10">
            <text:p><text:s/>8,994<text:s/></text:p>
          </table:table-cell>
          <table:table-cell office:value-type="float" office:value="7039.6836070266254" table:style-name="ce10">
            <text:p><text:s/>7,040<text:s/></text:p>
          </table:table-cell>
          <table:table-cell office:value-type="float" office:value="7221.2670516961216" table:style-name="ce10">
            <text:p><text:s/>7,221<text:s/></text:p>
          </table:table-cell>
          <table:table-cell office:value-type="float" office:value="17161.707398164202" table:style-name="ce10">
            <text:p><text:s/>17,162<text:s/></text:p>
          </table:table-cell>
          <table:table-cell office:value-type="float" office:value="16514.269856071314" table:style-name="ce10">
            <text:p><text:s/>16,514<text:s/></text:p>
          </table:table-cell>
          <table:table-cell office:value-type="float" office:value="25843.792248468955" table:style-name="ce10">
            <text:p><text:s/>25,844<text:s/></text:p>
          </table:table-cell>
          <table:table-cell office:value-type="float" office:value="34054.469365979268" table:style-name="ce10">
            <text:p><text:s/>34,054<text:s/></text:p>
          </table:table-cell>
          <table:table-cell office:value-type="float" office:value="29245.275347316219" table:style-name="ce10">
            <text:p><text:s/>29,245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West Bank and Gaza Strip</text:p>
          </table:table-cell>
          <table:table-cell office:value-type="float" office:value="69113.507986645302" table:style-name="ce10">
            <text:p><text:s/>69,114<text:s/></text:p>
          </table:table-cell>
          <table:table-cell office:value-type="float" office:value="47471.823549501758" table:style-name="ce10">
            <text:p><text:s/>47,472<text:s/></text:p>
          </table:table-cell>
          <table:table-cell office:value-type="float" office:value="48777.878339188697" table:style-name="ce10">
            <text:p><text:s/>48,778<text:s/></text:p>
          </table:table-cell>
          <table:table-cell office:value-type="float" office:value="41816.445387545195" table:style-name="ce10">
            <text:p><text:s/>41,816<text:s/></text:p>
          </table:table-cell>
          <table:table-cell office:value-type="float" office:value="54545.387457760182" table:style-name="ce10">
            <text:p><text:s/>54,545<text:s/></text:p>
          </table:table-cell>
          <table:table-cell office:value-type="float" office:value="58604.216660654391" table:style-name="ce10">
            <text:p><text:s/>58,604<text:s/></text:p>
          </table:table-cell>
          <table:table-cell office:value-type="float" office:value="56927.91801436487" table:style-name="ce10">
            <text:p><text:s/>56,928<text:s/></text:p>
          </table:table-cell>
          <table:table-cell office:value-type="float" office:value="45734.250405848223" table:style-name="ce10">
            <text:p><text:s/>45,734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Yemen</text:p>
          </table:table-cell>
          <table:table-cell office:value-type="float" office:value="23273.52418040128" table:style-name="ce10">
            <text:p><text:s/>23,274<text:s/></text:p>
          </table:table-cell>
          <table:table-cell office:value-type="float" office:value="13160.268792796507" table:style-name="ce10">
            <text:p><text:s/>13,160<text:s/></text:p>
          </table:table-cell>
          <table:table-cell office:value-type="float" office:value="16859.490401499257" table:style-name="ce10">
            <text:p><text:s/>16,859<text:s/></text:p>
          </table:table-cell>
          <table:table-cell office:value-type="float" office:value="34985.692849829953" table:style-name="ce10">
            <text:p><text:s/>34,986<text:s/></text:p>
          </table:table-cell>
          <table:table-cell office:value-type="float" office:value="42003.995440553415" table:style-name="ce10">
            <text:p><text:s/>42,004<text:s/></text:p>
          </table:table-cell>
          <table:table-cell office:value-type="float" office:value="13980.363388776754" table:style-name="ce10">
            <text:p><text:s/>13,980<text:s/></text:p>
          </table:table-cell>
          <table:table-cell office:value-type="float" office:value="21434.912869450174" table:style-name="ce10">
            <text:p><text:s/>21,435<text:s/></text:p>
          </table:table-cell>
          <table:table-cell office:value-type="float" office:value="73813.451151911882" table:style-name="ce10">
            <text:p><text:s/>73,813<text:s/></text:p>
          </table:table-cell>
          <table:table-cell table:number-columns-repeated="16375"/>
        </table:table-row>
        <table:table-row table:style-name="ro5">
          <table:table-cell table:style-name="ce5"/>
          <table:table-cell table:number-columns-repeated="8" table:style-name="ce10"/>
          <table:table-cell table:number-columns-repeated="16375"/>
        </table:table-row>
        <table:table-row table:style-name="ro5">
          <table:table-cell office:value-type="string" table:style-name="ce14">
            <text:p>Middle East, regional</text:p>
          </table:table-cell>
          <table:table-cell office:value-type="float" office:value="2051.3286702835112" table:style-name="ce10">
            <text:p><text:s/>2,051<text:s/></text:p>
          </table:table-cell>
          <table:table-cell office:value-type="float" office:value="2632.2920964777909" table:style-name="ce10">
            <text:p><text:s/>2,632<text:s/></text:p>
          </table:table-cell>
          <table:table-cell office:value-type="float" office:value="4180.5969923140738" table:style-name="ce10">
            <text:p><text:s/>4,181<text:s/></text:p>
          </table:table-cell>
          <table:table-cell office:value-type="float" office:value="10022.95343207421" table:style-name="ce10">
            <text:p><text:s/>10,023<text:s/></text:p>
          </table:table-cell>
          <table:table-cell office:value-type="float" office:value="5714.8167369584244" table:style-name="ce10">
            <text:p><text:s/>5,715<text:s/></text:p>
          </table:table-cell>
          <table:table-cell office:value-type="float" office:value="9506.2690970109561" table:style-name="ce10">
            <text:p><text:s/>9,506<text:s/></text:p>
          </table:table-cell>
          <table:table-cell office:value-type="float" office:value="7583.6927887100974" table:style-name="ce10">
            <text:p><text:s/>7,584<text:s/></text:p>
          </table:table-cell>
          <table:table-cell office:value-type="float" office:value="4934.3930483517861" table:style-name="ce10">
            <text:p><text:s/>4,934<text:s/></text:p>
          </table:table-cell>
          <table:table-cell table:number-columns-repeated="16375"/>
        </table:table-row>
        <table:table-row table:style-name="ro5">
          <table:table-cell table:style-name="ce5"/>
          <table:table-cell table:number-columns-repeated="8" table:style-name="ce10"/>
          <table:table-cell table:number-columns-repeated="16375"/>
        </table:table-row>
        <table:table-row table:style-name="ro5">
          <table:table-cell office:value-type="string" table:style-name="ce8">
            <text:p>South and Central Asia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5">
          <table:table-cell office:value-type="string" table:style-name="ce5">
            <text:p>Afghanistan</text:p>
          </table:table-cell>
          <table:table-cell office:value-type="float" office:value="55772.436028826698" table:style-name="ce10">
            <text:p><text:s/>55,772<text:s/></text:p>
          </table:table-cell>
          <table:table-cell office:value-type="float" office:value="48596.961760428712" table:style-name="ce10">
            <text:p><text:s/>48,597<text:s/></text:p>
          </table:table-cell>
          <table:table-cell office:value-type="float" office:value="41340.659920107733" table:style-name="ce10">
            <text:p><text:s/>41,341<text:s/></text:p>
          </table:table-cell>
          <table:table-cell office:value-type="float" office:value="56629.665156396099" table:style-name="ce10">
            <text:p><text:s/>56,630<text:s/></text:p>
          </table:table-cell>
          <table:table-cell office:value-type="float" office:value="63646.705153155148" table:style-name="ce10">
            <text:p><text:s/>63,647<text:s/></text:p>
          </table:table-cell>
          <table:table-cell office:value-type="float" office:value="40981.551331132097" table:style-name="ce10">
            <text:p><text:s/>40,982<text:s/></text:p>
          </table:table-cell>
          <table:table-cell office:value-type="float" office:value="66687.484610806685" table:style-name="ce10">
            <text:p><text:s/>66,687<text:s/></text:p>
          </table:table-cell>
          <table:table-cell office:value-type="float" office:value="65770.798987598246" table:style-name="ce10">
            <text:p><text:s/>65,771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Armenia</text:p>
          </table:table-cell>
          <table:table-cell office:value-type="float" office:value="8472.8312068822925" table:style-name="ce10">
            <text:p><text:s/>8,473<text:s/></text:p>
          </table:table-cell>
          <table:table-cell office:value-type="float" office:value="13198.070632209225" table:style-name="ce10">
            <text:p><text:s/>13,198<text:s/></text:p>
          </table:table-cell>
          <table:table-cell office:value-type="float" office:value="8709.7444513920964" table:style-name="ce10">
            <text:p><text:s/>8,710<text:s/></text:p>
          </table:table-cell>
          <table:table-cell office:value-type="float" office:value="14091.485570859219" table:style-name="ce10">
            <text:p><text:s/>14,091<text:s/></text:p>
          </table:table-cell>
          <table:table-cell office:value-type="float" office:value="9933.1486210463263" table:style-name="ce10">
            <text:p><text:s/>9,933<text:s/></text:p>
          </table:table-cell>
          <table:table-cell office:value-type="float" office:value="17054.754466077738" table:style-name="ce10">
            <text:p><text:s/>17,055<text:s/></text:p>
          </table:table-cell>
          <table:table-cell office:value-type="float" office:value="13098.463600986315" table:style-name="ce10">
            <text:p><text:s/>13,098<text:s/></text:p>
          </table:table-cell>
          <table:table-cell office:value-type="float" office:value="8993.2913155052847" table:style-name="ce10">
            <text:p><text:s/>8,993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Azerbaijan</text:p>
          </table:table-cell>
          <table:table-cell office:value-type="float" office:value="8061.3274313718048" table:style-name="ce10">
            <text:p><text:s/>8,061<text:s/></text:p>
          </table:table-cell>
          <table:table-cell office:value-type="float" office:value="9343.7040718598564" table:style-name="ce10">
            <text:p><text:s/>9,344<text:s/></text:p>
          </table:table-cell>
          <table:table-cell office:value-type="float" office:value="5376.998190037697" table:style-name="ce10">
            <text:p><text:s/>5,377<text:s/></text:p>
          </table:table-cell>
          <table:table-cell office:value-type="float" office:value="13342.599498158079" table:style-name="ce10">
            <text:p><text:s/>13,343<text:s/></text:p>
          </table:table-cell>
          <table:table-cell office:value-type="float" office:value="9526.3775512079446" table:style-name="ce10">
            <text:p><text:s/>9,526<text:s/></text:p>
          </table:table-cell>
          <table:table-cell office:value-type="float" office:value="5066.4154106378792" table:style-name="ce10">
            <text:p><text:s/>5,066<text:s/></text:p>
          </table:table-cell>
          <table:table-cell office:value-type="float" office:value="4327.9709570713949" table:style-name="ce10">
            <text:p><text:s/>4,328<text:s/></text:p>
          </table:table-cell>
          <table:table-cell office:value-type="float" office:value="9183.0701343986475" table:style-name="ce10">
            <text:p><text:s/>9,183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angladesh</text:p>
          </table:table-cell>
          <table:table-cell office:value-type="float" office:value="68529.999870823449" table:style-name="ce10">
            <text:p><text:s/>68,530<text:s/></text:p>
          </table:table-cell>
          <table:table-cell office:value-type="float" office:value="61276.186397864796" table:style-name="ce10">
            <text:p><text:s/>61,276<text:s/></text:p>
          </table:table-cell>
          <table:table-cell office:value-type="float" office:value="75541.874836669464" table:style-name="ce10">
            <text:p><text:s/>75,542<text:s/></text:p>
          </table:table-cell>
          <table:table-cell office:value-type="float" office:value="130264.97937649107" table:style-name="ce10">
            <text:p><text:s/>130,265<text:s/></text:p>
          </table:table-cell>
          <table:table-cell office:value-type="float" office:value="127938.23499662799" table:style-name="ce10">
            <text:p><text:s/>127,938<text:s/></text:p>
          </table:table-cell>
          <table:table-cell office:value-type="float" office:value="135224.92973646062" table:style-name="ce10">
            <text:p><text:s/>135,225<text:s/></text:p>
          </table:table-cell>
          <table:table-cell office:value-type="float" office:value="133026.16729966819" table:style-name="ce10">
            <text:p><text:s/>133,026<text:s/></text:p>
          </table:table-cell>
          <table:table-cell office:value-type="float" office:value="158055.58719357802" table:style-name="ce10">
            <text:p><text:s/>158,056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hutan</text:p>
          </table:table-cell>
          <table:table-cell office:value-type="float" office:value="2219.6766075795076" table:style-name="ce10">
            <text:p><text:s/>2,220<text:s/></text:p>
          </table:table-cell>
          <table:table-cell office:value-type="float" office:value="4882.8068660724039" table:style-name="ce10">
            <text:p><text:s/>4,883<text:s/></text:p>
          </table:table-cell>
          <table:table-cell office:value-type="float" office:value="4498.9314951764445" table:style-name="ce10">
            <text:p><text:s/>4,499<text:s/></text:p>
          </table:table-cell>
          <table:table-cell office:value-type="float" office:value="3127.9448769338519" table:style-name="ce10">
            <text:p><text:s/>3,128<text:s/></text:p>
          </table:table-cell>
          <table:table-cell office:value-type="float" office:value="3367.9352734944141" table:style-name="ce10">
            <text:p><text:s/>3,368<text:s/></text:p>
          </table:table-cell>
          <table:table-cell office:value-type="float" office:value="3279.5666074351507" table:style-name="ce10">
            <text:p><text:s/>3,280<text:s/></text:p>
          </table:table-cell>
          <table:table-cell office:value-type="float" office:value="1849.3525181728514" table:style-name="ce10">
            <text:p><text:s/>1,849<text:s/></text:p>
          </table:table-cell>
          <table:table-cell office:value-type="float" office:value="4677.57368357204" table:style-name="ce10">
            <text:p><text:s/>4,678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urma</text:p>
          </table:table-cell>
          <table:table-cell office:value-type="float" office:value="12451.088627773404" table:style-name="ce10">
            <text:p><text:s/>12,451<text:s/></text:p>
          </table:table-cell>
          <table:table-cell office:value-type="float" office:value="7516.1509993363952" table:style-name="ce10">
            <text:p><text:s/>7,516<text:s/></text:p>
          </table:table-cell>
          <table:table-cell office:value-type="float" office:value="11650.64452229633" table:style-name="ce10">
            <text:p><text:s/>11,651<text:s/></text:p>
          </table:table-cell>
          <table:table-cell office:value-type="float" office:value="71951.092844730199" table:style-name="ce10">
            <text:p><text:s/>71,951<text:s/></text:p>
          </table:table-cell>
          <table:table-cell office:value-type="float" office:value="29003.983397235919" table:style-name="ce10">
            <text:p><text:s/>29,004<text:s/></text:p>
          </table:table-cell>
          <table:table-cell office:value-type="float" office:value="25324.408335643908" table:style-name="ce10">
            <text:p><text:s/>25,324<text:s/></text:p>
          </table:table-cell>
          <table:table-cell office:value-type="float" office:value="37475.358614548662" table:style-name="ce10">
            <text:p><text:s/>37,475<text:s/></text:p>
          </table:table-cell>
          <table:table-cell office:value-type="float" office:value="40805.534564696725" table:style-name="ce10">
            <text:p><text:s/>40,806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Georgia</text:p>
          </table:table-cell>
          <table:table-cell office:value-type="float" office:value="26822.927208181951" table:style-name="ce10">
            <text:p><text:s/>26,823<text:s/></text:p>
          </table:table-cell>
          <table:table-cell office:value-type="float" office:value="21488.39444340843" table:style-name="ce10">
            <text:p><text:s/>21,488<text:s/></text:p>
          </table:table-cell>
          <table:table-cell office:value-type="float" office:value="19956.482051309667" table:style-name="ce10">
            <text:p><text:s/>19,956<text:s/></text:p>
          </table:table-cell>
          <table:table-cell office:value-type="float" office:value="27919.372659202414" table:style-name="ce10">
            <text:p><text:s/>27,919<text:s/></text:p>
          </table:table-cell>
          <table:table-cell office:value-type="float" office:value="21233.865432461778" table:style-name="ce10">
            <text:p><text:s/>21,234<text:s/></text:p>
          </table:table-cell>
          <table:table-cell office:value-type="float" office:value="18921.098643564161" table:style-name="ce10">
            <text:p><text:s/>18,921<text:s/></text:p>
          </table:table-cell>
          <table:table-cell office:value-type="float" office:value="21870.263781408037" table:style-name="ce10">
            <text:p><text:s/>21,870<text:s/></text:p>
          </table:table-cell>
          <table:table-cell office:value-type="float" office:value="21609.575165574726" table:style-name="ce10">
            <text:p><text:s/>21,610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India</text:p>
          </table:table-cell>
          <table:table-cell office:value-type="float" office:value="129544.30195125633" table:style-name="ce10">
            <text:p><text:s/>129,544<text:s/></text:p>
          </table:table-cell>
          <table:table-cell office:value-type="float" office:value="198003.58274557107" table:style-name="ce10">
            <text:p><text:s/>198,004<text:s/></text:p>
          </table:table-cell>
          <table:table-cell office:value-type="float" office:value="76458.004420222816" table:style-name="ce10">
            <text:p><text:s/>76,458<text:s/></text:p>
          </table:table-cell>
          <table:table-cell office:value-type="float" office:value="168260.80994443721" table:style-name="ce10">
            <text:p><text:s/>168,261<text:s/></text:p>
          </table:table-cell>
          <table:table-cell office:value-type="float" office:value="345024.47101488966" table:style-name="ce10">
            <text:p><text:s/>345,024<text:s/></text:p>
          </table:table-cell>
          <table:table-cell office:value-type="float" office:value="174101.06996634626" table:style-name="ce10">
            <text:p><text:s/>174,101<text:s/></text:p>
          </table:table-cell>
          <table:table-cell office:value-type="float" office:value="214999.72728025349" table:style-name="ce10">
            <text:p><text:s/>215,000<text:s/></text:p>
          </table:table-cell>
          <table:table-cell office:value-type="float" office:value="179238.55014610951" table:style-name="ce10">
            <text:p><text:s/>179,239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Kazakhstan</text:p>
          </table:table-cell>
          <table:table-cell office:value-type="float" office:value="4446.1898794310282" table:style-name="ce10">
            <text:p><text:s/>4,446<text:s/></text:p>
          </table:table-cell>
          <table:table-cell office:value-type="float" office:value="4121.7795713982323" table:style-name="ce10">
            <text:p><text:s/>4,122<text:s/></text:p>
          </table:table-cell>
          <table:table-cell office:value-type="float" office:value="2539.4763748476712" table:style-name="ce10">
            <text:p><text:s/>2,539<text:s/></text:p>
          </table:table-cell>
          <table:table-cell office:value-type="float" office:value="4501.8088833741494" table:style-name="ce10">
            <text:p><text:s/>4,502<text:s/></text:p>
          </table:table-cell>
          <table:table-cell office:value-type="float" office:value="2863.3801483804464" table:style-name="ce10">
            <text:p><text:s/>2,863<text:s/></text:p>
          </table:table-cell>
          <table:table-cell office:value-type="float" office:value="10435.412588828602" table:style-name="ce10">
            <text:p><text:s/>10,435<text:s/></text:p>
          </table:table-cell>
          <table:table-cell office:value-type="float" office:value="2452.2844222744134" table:style-name="ce10">
            <text:p><text:s/>2,452<text:s/></text:p>
          </table:table-cell>
          <table:table-cell office:value-type="float" office:value="2613.733461911977" table:style-name="ce10">
            <text:p><text:s/>2,614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Kyrgyz republic</text:p>
          </table:table-cell>
          <table:table-cell office:value-type="float" office:value="10490.129969604539" table:style-name="ce10">
            <text:p><text:s/>10,490<text:s/></text:p>
          </table:table-cell>
          <table:table-cell office:value-type="float" office:value="15569.04948194717" table:style-name="ce10">
            <text:p><text:s/>15,569<text:s/></text:p>
          </table:table-cell>
          <table:table-cell office:value-type="float" office:value="9782.0775528112245" table:style-name="ce10">
            <text:p><text:s/>9,782<text:s/></text:p>
          </table:table-cell>
          <table:table-cell office:value-type="float" office:value="15452.56114779448" table:style-name="ce10">
            <text:p><text:s/>15,453<text:s/></text:p>
          </table:table-cell>
          <table:table-cell office:value-type="float" office:value="13679.584607502957" table:style-name="ce10">
            <text:p><text:s/>13,680<text:s/></text:p>
          </table:table-cell>
          <table:table-cell office:value-type="float" office:value="13755.116971063397" table:style-name="ce10">
            <text:p><text:s/>13,755<text:s/></text:p>
          </table:table-cell>
          <table:table-cell office:value-type="float" office:value="25251.177171081814" table:style-name="ce10">
            <text:p><text:s/>25,251<text:s/></text:p>
          </table:table-cell>
          <table:table-cell office:value-type="float" office:value="24409.068528066462" table:style-name="ce10">
            <text:p><text:s/>24,409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Maldives</text:p>
          </table:table-cell>
          <table:table-cell office:value-type="float" office:value="2951.4745742755717" table:style-name="ce10">
            <text:p><text:s/>2,951<text:s/></text:p>
          </table:table-cell>
          <table:table-cell office:value-type="float" office:value="1343.4736117692587" table:style-name="ce10">
            <text:p><text:s/>1,343<text:s/></text:p>
          </table:table-cell>
          <table:table-cell office:value-type="float" office:value="1691.5553447281272" table:style-name="ce10">
            <text:p><text:s/>1,692<text:s/></text:p>
          </table:table-cell>
          <table:table-cell office:value-type="float" office:value="1539.5032761782873" table:style-name="ce10">
            <text:p><text:s/>1,540<text:s/></text:p>
          </table:table-cell>
          <table:table-cell office:value-type="float" office:value="1535.6291673212686" table:style-name="ce10">
            <text:p><text:s/>1,536<text:s/></text:p>
          </table:table-cell>
          <table:table-cell office:value-type="float" office:value="1036.7386656404155" table:style-name="ce10">
            <text:p><text:s/>1,037<text:s/></text:p>
          </table:table-cell>
          <table:table-cell office:value-type="float" office:value="1090.1149653325892" table:style-name="ce10">
            <text:p><text:s/>1,090<text:s/></text:p>
          </table:table-cell>
          <table:table-cell office:value-type="float" office:value="1172.4692550214768" table:style-name="ce10">
            <text:p><text:s/>1,172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Nepal</text:p>
          </table:table-cell>
          <table:table-cell office:value-type="float" office:value="27259.078963871256" table:style-name="ce10">
            <text:p><text:s/>27,259<text:s/></text:p>
          </table:table-cell>
          <table:table-cell office:value-type="float" office:value="31215.180511691768" table:style-name="ce10">
            <text:p><text:s/>31,215<text:s/></text:p>
          </table:table-cell>
          <table:table-cell office:value-type="float" office:value="22785.963286277638" table:style-name="ce10">
            <text:p><text:s/>22,786<text:s/></text:p>
          </table:table-cell>
          <table:table-cell office:value-type="float" office:value="39837.59979685329" table:style-name="ce10">
            <text:p><text:s/>39,838<text:s/></text:p>
          </table:table-cell>
          <table:table-cell office:value-type="float" office:value="41393.07822781166" table:style-name="ce10">
            <text:p><text:s/>41,393<text:s/></text:p>
          </table:table-cell>
          <table:table-cell office:value-type="float" office:value="49192.211041712748" table:style-name="ce10">
            <text:p><text:s/>49,192<text:s/></text:p>
          </table:table-cell>
          <table:table-cell office:value-type="float" office:value="42119.614424073341" table:style-name="ce10">
            <text:p><text:s/>42,120<text:s/></text:p>
          </table:table-cell>
          <table:table-cell office:value-type="float" office:value="42091.653111738007" table:style-name="ce10">
            <text:p><text:s/>42,092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Pakistan</text:p>
          </table:table-cell>
          <table:table-cell office:value-type="float" office:value="68319.83877716228" table:style-name="ce10">
            <text:p><text:s/>68,320<text:s/></text:p>
          </table:table-cell>
          <table:table-cell office:value-type="float" office:value="114378.13711892458" table:style-name="ce10">
            <text:p><text:s/>114,378<text:s/></text:p>
          </table:table-cell>
          <table:table-cell office:value-type="float" office:value="81198.380429852448" table:style-name="ce10">
            <text:p><text:s/>81,198<text:s/></text:p>
          </table:table-cell>
          <table:table-cell office:value-type="float" office:value="104401.09218836609" table:style-name="ce10">
            <text:p><text:s/>104,401<text:s/></text:p>
          </table:table-cell>
          <table:table-cell office:value-type="float" office:value="218696.34318796263" table:style-name="ce10">
            <text:p><text:s/>218,696<text:s/></text:p>
          </table:table-cell>
          <table:table-cell office:value-type="float" office:value="186903.20195768442" table:style-name="ce10">
            <text:p><text:s/>186,903<text:s/></text:p>
          </table:table-cell>
          <table:table-cell office:value-type="float" office:value="130907.55900499377" table:style-name="ce10">
            <text:p><text:s/>130,908<text:s/></text:p>
          </table:table-cell>
          <table:table-cell office:value-type="float" office:value="104591.38202040186" table:style-name="ce10">
            <text:p><text:s/>104,591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ri Lanka</text:p>
          </table:table-cell>
          <table:table-cell office:value-type="float" office:value="23541.24396566927" table:style-name="ce10">
            <text:p><text:s/>23,541<text:s/></text:p>
          </table:table-cell>
          <table:table-cell office:value-type="float" office:value="28244.995257211678" table:style-name="ce10">
            <text:p><text:s/>28,245<text:s/></text:p>
          </table:table-cell>
          <table:table-cell office:value-type="float" office:value="18076.170529637762" table:style-name="ce10">
            <text:p><text:s/>18,076<text:s/></text:p>
          </table:table-cell>
          <table:table-cell office:value-type="float" office:value="24029.293671251085" table:style-name="ce10">
            <text:p><text:s/>24,029<text:s/></text:p>
          </table:table-cell>
          <table:table-cell office:value-type="float" office:value="28413.141829021457" table:style-name="ce10">
            <text:p><text:s/>28,413<text:s/></text:p>
          </table:table-cell>
          <table:table-cell office:value-type="float" office:value="25268.367990146111" table:style-name="ce10">
            <text:p><text:s/>25,268<text:s/></text:p>
          </table:table-cell>
          <table:table-cell office:value-type="float" office:value="30417.048140248597" table:style-name="ce10">
            <text:p><text:s/>30,417<text:s/></text:p>
          </table:table-cell>
          <table:table-cell office:value-type="float" office:value="24888.725650735356" table:style-name="ce10">
            <text:p><text:s/>24,889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Tajikistan</text:p>
          </table:table-cell>
          <table:table-cell office:value-type="float" office:value="14418.796844338118" table:style-name="ce10">
            <text:p><text:s/>14,419<text:s/></text:p>
          </table:table-cell>
          <table:table-cell office:value-type="float" office:value="8093.5506395847215" table:style-name="ce10">
            <text:p><text:s/>8,094<text:s/></text:p>
          </table:table-cell>
          <table:table-cell office:value-type="float" office:value="6933.6873857498331" table:style-name="ce10">
            <text:p><text:s/>6,934<text:s/></text:p>
          </table:table-cell>
          <table:table-cell office:value-type="float" office:value="14063.703796293299" table:style-name="ce10">
            <text:p><text:s/>14,064<text:s/></text:p>
          </table:table-cell>
          <table:table-cell office:value-type="float" office:value="11443.155680502334" table:style-name="ce10">
            <text:p><text:s/>11,443<text:s/></text:p>
          </table:table-cell>
          <table:table-cell office:value-type="float" office:value="10918.606040756909" table:style-name="ce10">
            <text:p><text:s/>10,919<text:s/></text:p>
          </table:table-cell>
          <table:table-cell office:value-type="float" office:value="9910.5889331103135" table:style-name="ce10">
            <text:p><text:s/>9,911<text:s/></text:p>
          </table:table-cell>
          <table:table-cell office:value-type="float" office:value="8283.7890933192011" table:style-name="ce10">
            <text:p><text:s/>8,284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Turkmenistan</text:p>
          </table:table-cell>
          <table:table-cell office:value-type="float" office:value="1067.1986313339439" table:style-name="ce10">
            <text:p><text:s/>1,067<text:s/></text:p>
          </table:table-cell>
          <table:table-cell office:value-type="float" office:value="950.03028711923025" table:style-name="ce10">
            <text:p><text:s/>950<text:s/></text:p>
          </table:table-cell>
          <table:table-cell office:value-type="float" office:value="676.086720977965" table:style-name="ce10">
            <text:p><text:s/>676<text:s/></text:p>
          </table:table-cell>
          <table:table-cell office:value-type="float" office:value="1119.0519347134964" table:style-name="ce10">
            <text:p><text:s/>1,119<text:s/></text:p>
          </table:table-cell>
          <table:table-cell office:value-type="float" office:value="969.40904120855487" table:style-name="ce10">
            <text:p><text:s/>969<text:s/></text:p>
          </table:table-cell>
          <table:table-cell office:value-type="float" office:value="777.89086714979112" table:style-name="ce10">
            <text:p><text:s/>778<text:s/></text:p>
          </table:table-cell>
          <table:table-cell office:value-type="float" office:value="1176.6367578329998" table:style-name="ce10">
            <text:p><text:s/>1,177<text:s/></text:p>
          </table:table-cell>
          <table:table-cell office:value-type="float" office:value="1048.5769228219556" table:style-name="ce10">
            <text:p><text:s/>1,049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Uzbekistan</text:p>
          </table:table-cell>
          <table:table-cell office:value-type="float" office:value="5999.0490045195247" table:style-name="ce10">
            <text:p><text:s/>5,999<text:s/></text:p>
          </table:table-cell>
          <table:table-cell office:value-type="float" office:value="7687.5940405012507" table:style-name="ce10">
            <text:p><text:s/>7,688<text:s/></text:p>
          </table:table-cell>
          <table:table-cell office:value-type="float" office:value="8127.018472309569" table:style-name="ce10">
            <text:p><text:s/>8,127<text:s/></text:p>
          </table:table-cell>
          <table:table-cell office:value-type="float" office:value="11852.480307737515" table:style-name="ce10">
            <text:p><text:s/>11,852<text:s/></text:p>
          </table:table-cell>
          <table:table-cell office:value-type="float" office:value="17182.886365143386" table:style-name="ce10">
            <text:p><text:s/>17,183<text:s/></text:p>
          </table:table-cell>
          <table:table-cell office:value-type="float" office:value="16017.58782012825" table:style-name="ce10">
            <text:p><text:s/>16,018<text:s/></text:p>
          </table:table-cell>
          <table:table-cell office:value-type="float" office:value="16460.125530605386" table:style-name="ce10">
            <text:p><text:s/>16,460<text:s/></text:p>
          </table:table-cell>
          <table:table-cell office:value-type="float" office:value="11416.359526001132" table:style-name="ce10">
            <text:p><text:s/>11,416<text:s/></text:p>
          </table:table-cell>
          <table:table-cell table:number-columns-repeated="16375"/>
        </table:table-row>
        <table:table-row table:style-name="ro5">
          <table:table-cell table:style-name="ce5"/>
          <table:table-cell table:number-columns-repeated="8" table:style-name="ce10"/>
          <table:table-cell table:number-columns-repeated="16375"/>
        </table:table-row>
        <table:table-row table:style-name="ro5">
          <table:table-cell office:value-type="string" table:style-name="ce14">
            <text:p>South Asia, regional</text:p>
          </table:table-cell>
          <table:table-cell office:value-type="float" office:value="1087.9679139135883" table:style-name="ce10">
            <text:p><text:s/>1,088<text:s/></text:p>
          </table:table-cell>
          <table:table-cell office:value-type="float" office:value="866.68818945916212" table:style-name="ce10">
            <text:p><text:s/>867<text:s/></text:p>
          </table:table-cell>
          <table:table-cell office:value-type="float" office:value="502.92512820953124" table:style-name="ce10">
            <text:p><text:s/>503<text:s/></text:p>
          </table:table-cell>
          <table:table-cell office:value-type="float" office:value="1103.7903083679471" table:style-name="ce10">
            <text:p><text:s/>1,104<text:s/></text:p>
          </table:table-cell>
          <table:table-cell office:value-type="float" office:value="1021.7670348277259" table:style-name="ce10">
            <text:p><text:s/>1,022<text:s/></text:p>
          </table:table-cell>
          <table:table-cell office:value-type="float" office:value="1196.0142933473176" table:style-name="ce10">
            <text:p><text:s/>1,196<text:s/></text:p>
          </table:table-cell>
          <table:table-cell office:value-type="float" office:value="3488.7786751373033" table:style-name="ce10">
            <text:p><text:s/>3,489<text:s/></text:p>
          </table:table-cell>
          <table:table-cell office:value-type="float" office:value="1980.6299838088498" table:style-name="ce10">
            <text:p><text:s/>1,981<text:s/>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Central Asia, regional</text:p>
          </table:table-cell>
          <table:table-cell office:value-type="float" office:value="3907.0304608016586" table:style-name="ce10">
            <text:p><text:s/>3,907<text:s/></text:p>
          </table:table-cell>
          <table:table-cell office:value-type="float" office:value="2632.6885730632334" table:style-name="ce10">
            <text:p><text:s/>2,633<text:s/></text:p>
          </table:table-cell>
          <table:table-cell office:value-type="float" office:value="1911.3460574608091" table:style-name="ce10">
            <text:p><text:s/>1,911<text:s/></text:p>
          </table:table-cell>
          <table:table-cell office:value-type="float" office:value="3682.5014926200838" table:style-name="ce10">
            <text:p><text:s/>3,683<text:s/></text:p>
          </table:table-cell>
          <table:table-cell office:value-type="float" office:value="2300.0675977490987" table:style-name="ce10">
            <text:p><text:s/>2,300<text:s/></text:p>
          </table:table-cell>
          <table:table-cell office:value-type="float" office:value="4374.302994939284" table:style-name="ce10">
            <text:p><text:s/>4,374<text:s/></text:p>
          </table:table-cell>
          <table:table-cell office:value-type="float" office:value="3173.8300995221193" table:style-name="ce10">
            <text:p><text:s/>3,174<text:s/></text:p>
          </table:table-cell>
          <table:table-cell office:value-type="float" office:value="2475.4665464784589" table:style-name="ce10">
            <text:p><text:s/>2,475<text:s/>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outh &amp; Central Asia, regional</text:p>
          </table:table-cell>
          <table:table-cell office:value-type="float" office:value="6772.5265722715421" table:style-name="ce10">
            <text:p><text:s/>6,773<text:s/></text:p>
          </table:table-cell>
          <table:table-cell office:value-type="float" office:value="2542.1382176423599" table:style-name="ce10">
            <text:p><text:s/>2,542<text:s/></text:p>
          </table:table-cell>
          <table:table-cell office:value-type="float" office:value="3529.9040631564285" table:style-name="ce10">
            <text:p><text:s/>3,530<text:s/></text:p>
          </table:table-cell>
          <table:table-cell office:value-type="float" office:value="2509.6844601190705" table:style-name="ce10">
            <text:p><text:s/>2,510<text:s/></text:p>
          </table:table-cell>
          <table:table-cell office:value-type="float" office:value="2302.2747217209003" table:style-name="ce10">
            <text:p><text:s/>2,302<text:s/></text:p>
          </table:table-cell>
          <table:table-cell office:value-type="float" office:value="2474.7688882330717" table:style-name="ce10">
            <text:p><text:s/>2,475<text:s/></text:p>
          </table:table-cell>
          <table:table-cell office:value-type="float" office:value="1096.8446122000369" table:style-name="ce10">
            <text:p><text:s/>1,097<text:s/></text:p>
          </table:table-cell>
          <table:table-cell office:value-type="float" office:value="464.9351365692209" table:style-name="ce10">
            <text:p><text:s/>465<text:s/></text:p>
          </table:table-cell>
          <table:table-cell table:number-columns-repeated="16375"/>
        </table:table-row>
        <table:table-row table:style-name="ro5">
          <table:table-cell table:style-name="ce5"/>
          <table:table-cell table:number-columns-repeated="8" table:style-name="ce10"/>
          <table:table-cell table:number-columns-repeated="16375"/>
        </table:table-row>
        <table:table-row table:style-name="ro5">
          <table:table-cell office:value-type="string" table:style-name="ce8">
            <text:p>Far East Asia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5">
          <table:table-cell office:value-type="string" table:style-name="ce5">
            <text:p>Cambodia</text:p>
          </table:table-cell>
          <table:table-cell office:value-type="float" office:value="16076.788811249822" table:style-name="ce10">
            <text:p><text:s/>16,077<text:s/></text:p>
          </table:table-cell>
          <table:table-cell office:value-type="float" office:value="16763.159782455088" table:style-name="ce10">
            <text:p><text:s/>16,763<text:s/></text:p>
          </table:table-cell>
          <table:table-cell office:value-type="float" office:value="10740.509510880218" table:style-name="ce10">
            <text:p><text:s/>10,741<text:s/></text:p>
          </table:table-cell>
          <table:table-cell office:value-type="float" office:value="19690.558938402886" table:style-name="ce10">
            <text:p><text:s/>19,691<text:s/></text:p>
          </table:table-cell>
          <table:table-cell office:value-type="float" office:value="20487.187016272172" table:style-name="ce10">
            <text:p><text:s/>20,487<text:s/></text:p>
          </table:table-cell>
          <table:table-cell office:value-type="float" office:value="13456.310418168765" table:style-name="ce10">
            <text:p><text:s/>13,456<text:s/></text:p>
          </table:table-cell>
          <table:table-cell office:value-type="float" office:value="14710.587713074872" table:style-name="ce10">
            <text:p><text:s/>14,711<text:s/></text:p>
          </table:table-cell>
          <table:table-cell office:value-type="float" office:value="10712.10443113837" table:style-name="ce10">
            <text:p><text:s/>10,712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hina</text:p>
          </table:table-cell>
          <table:table-cell office:value-type="float" office:value="20805.111591859597" table:style-name="ce10">
            <text:p><text:s/>20,805<text:s/></text:p>
          </table:table-cell>
          <table:table-cell office:value-type="float" office:value="32880.135191052796" table:style-name="ce10">
            <text:p><text:s/>32,880<text:s/></text:p>
          </table:table-cell>
          <table:table-cell office:value-type="float" office:value="24852.912005502236" table:style-name="ce10">
            <text:p><text:s/>24,853<text:s/></text:p>
          </table:table-cell>
          <table:table-cell office:value-type="float" office:value="24386.321702360674" table:style-name="ce10">
            <text:p><text:s/>24,386<text:s/></text:p>
          </table:table-cell>
          <table:table-cell office:value-type="float" office:value="11191.018896870624" table:style-name="ce10">
            <text:p><text:s/>11,191<text:s/></text:p>
          </table:table-cell>
          <table:table-cell office:value-type="float" office:value="11729.33655327324" table:style-name="ce10">
            <text:p><text:s/>11,729<text:s/></text:p>
          </table:table-cell>
          <table:table-cell office:value-type="float" office:value="19442.250369280355" table:style-name="ce10">
            <text:p><text:s/>19,442<text:s/></text:p>
          </table:table-cell>
          <table:table-cell office:value-type="float" office:value="11283.729294789315" table:style-name="ce10">
            <text:p><text:s/>11,284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Indonesia</text:p>
          </table:table-cell>
          <table:table-cell office:value-type="float" office:value="37498.437717823639" table:style-name="ce10">
            <text:p><text:s/>37,498<text:s/></text:p>
          </table:table-cell>
          <table:table-cell office:value-type="float" office:value="22895.03371503103" table:style-name="ce10">
            <text:p><text:s/>22,895<text:s/></text:p>
          </table:table-cell>
          <table:table-cell office:value-type="float" office:value="17605.46441567814" table:style-name="ce10">
            <text:p><text:s/>17,605<text:s/></text:p>
          </table:table-cell>
          <table:table-cell office:value-type="float" office:value="30500.22246401001" table:style-name="ce10">
            <text:p><text:s/>30,500<text:s/></text:p>
          </table:table-cell>
          <table:table-cell office:value-type="float" office:value="25543.208685267866" table:style-name="ce10">
            <text:p><text:s/>25,543<text:s/></text:p>
          </table:table-cell>
          <table:table-cell office:value-type="float" office:value="17211.879917167793" table:style-name="ce10">
            <text:p><text:s/>17,212<text:s/></text:p>
          </table:table-cell>
          <table:table-cell office:value-type="float" office:value="13667.673305525439" table:style-name="ce10">
            <text:p><text:s/>13,668<text:s/></text:p>
          </table:table-cell>
          <table:table-cell office:value-type="float" office:value="29408.667104415916" table:style-name="ce10">
            <text:p><text:s/>29,409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emocratic People's Republic of Korea</text:p>
          </table:table-cell>
          <table:table-cell office:value-type="float" office:value="3895.9272275875264" table:style-name="ce10">
            <text:p><text:s/>3,896<text:s/></text:p>
          </table:table-cell>
          <table:table-cell office:value-type="float" office:value="4057.6506121749758" table:style-name="ce10">
            <text:p><text:s/>4,058<text:s/></text:p>
          </table:table-cell>
          <table:table-cell office:value-type="float" office:value="2559.2426296273566" table:style-name="ce10">
            <text:p><text:s/>2,559<text:s/></text:p>
          </table:table-cell>
          <table:table-cell office:value-type="float" office:value="4360.7164965674865" table:style-name="ce10">
            <text:p><text:s/>4,361<text:s/></text:p>
          </table:table-cell>
          <table:table-cell office:value-type="float" office:value="4379.3783466090063" table:style-name="ce10">
            <text:p><text:s/>4,379<text:s/></text:p>
          </table:table-cell>
          <table:table-cell office:value-type="float" office:value="3527.3095746979398" table:style-name="ce10">
            <text:p><text:s/>3,527<text:s/></text:p>
          </table:table-cell>
          <table:table-cell office:value-type="float" office:value="3174.8833873312988" table:style-name="ce10">
            <text:p><text:s/>3,175<text:s/></text:p>
          </table:table-cell>
          <table:table-cell office:value-type="float" office:value="5376.9306411414809" table:style-name="ce10">
            <text:p><text:s/>5,377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Lao People's Democratic Republic</text:p>
          </table:table-cell>
          <table:table-cell office:value-type="float" office:value="9404.3556256277898" table:style-name="ce10">
            <text:p><text:s/>9,404<text:s/></text:p>
          </table:table-cell>
          <table:table-cell office:value-type="float" office:value="9939.0896307013736" table:style-name="ce10">
            <text:p><text:s/>9,939<text:s/></text:p>
          </table:table-cell>
          <table:table-cell office:value-type="float" office:value="9013.928817876691" table:style-name="ce10">
            <text:p><text:s/>9,014<text:s/></text:p>
          </table:table-cell>
          <table:table-cell office:value-type="float" office:value="12736.954909769331" table:style-name="ce10">
            <text:p><text:s/>12,737<text:s/></text:p>
          </table:table-cell>
          <table:table-cell office:value-type="float" office:value="11145.829634586329" table:style-name="ce10">
            <text:p><text:s/>11,146<text:s/></text:p>
          </table:table-cell>
          <table:table-cell office:value-type="float" office:value="6190.4520678678127" table:style-name="ce10">
            <text:p><text:s/>6,190<text:s/></text:p>
          </table:table-cell>
          <table:table-cell office:value-type="float" office:value="11456.381678111382" table:style-name="ce10">
            <text:p><text:s/>11,456<text:s/></text:p>
          </table:table-cell>
          <table:table-cell office:value-type="float" office:value="14086.347152499251" table:style-name="ce10">
            <text:p><text:s/>14,086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Malaysia</text:p>
          </table:table-cell>
          <table:table-cell office:value-type="float" office:value="360.71806254379328" table:style-name="ce10">
            <text:p><text:s/>361<text:s/></text:p>
          </table:table-cell>
          <table:table-cell office:value-type="float" office:value="2541.7161419130143" table:style-name="ce10">
            <text:p><text:s/>2,542<text:s/></text:p>
          </table:table-cell>
          <table:table-cell office:value-type="float" office:value="751.33183044418797" table:style-name="ce10">
            <text:p><text:s/>751<text:s/></text:p>
          </table:table-cell>
          <table:table-cell office:value-type="float" office:value="3204.15940362214" table:style-name="ce10">
            <text:p><text:s/>3,204<text:s/></text:p>
          </table:table-cell>
          <table:table-cell office:value-type="float" office:value="1365.1847005126954" table:style-name="ce10">
            <text:p><text:s/>1,365<text:s/></text:p>
          </table:table-cell>
          <table:table-cell office:value-type="float" office:value="410.0587473898301" table:style-name="ce10">
            <text:p><text:s/>410<text:s/></text:p>
          </table:table-cell>
          <table:table-cell office:value-type="float" office:value="1151.9012761677727" table:style-name="ce10">
            <text:p><text:s/>1,152<text:s/></text:p>
          </table:table-cell>
          <table:table-cell office:value-type="float" office:value="1612.893865456369" table:style-name="ce10">
            <text:p><text:s/>1,613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Mongolia</text:p>
          </table:table-cell>
          <table:table-cell office:value-type="float" office:value="6321.4014378064612" table:style-name="ce10">
            <text:p><text:s/>6,321<text:s/></text:p>
          </table:table-cell>
          <table:table-cell office:value-type="float" office:value="8344.5874072991155" table:style-name="ce10">
            <text:p><text:s/>8,345<text:s/></text:p>
          </table:table-cell>
          <table:table-cell office:value-type="float" office:value="4549.5136070878843" table:style-name="ce10">
            <text:p><text:s/>4,550<text:s/></text:p>
          </table:table-cell>
          <table:table-cell office:value-type="float" office:value="4661.7177096869709" table:style-name="ce10">
            <text:p><text:s/>4,662<text:s/></text:p>
          </table:table-cell>
          <table:table-cell office:value-type="float" office:value="4906.9589538621176" table:style-name="ce10">
            <text:p><text:s/>4,907<text:s/></text:p>
          </table:table-cell>
          <table:table-cell office:value-type="float" office:value="3846.8040285893612" table:style-name="ce10">
            <text:p><text:s/>3,847<text:s/></text:p>
          </table:table-cell>
          <table:table-cell office:value-type="float" office:value="3995.2213747236083" table:style-name="ce10">
            <text:p><text:s/>3,995<text:s/></text:p>
          </table:table-cell>
          <table:table-cell office:value-type="float" office:value="15463.387397817218" table:style-name="ce10">
            <text:p><text:s/>15,463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Philippines</text:p>
          </table:table-cell>
          <table:table-cell office:value-type="float" office:value="13484.970065518826" table:style-name="ce10">
            <text:p><text:s/>13,485<text:s/></text:p>
          </table:table-cell>
          <table:table-cell office:value-type="float" office:value="8645.0933512241409" table:style-name="ce10">
            <text:p><text:s/>8,645<text:s/></text:p>
          </table:table-cell>
          <table:table-cell office:value-type="float" office:value="6207.4369181008469" table:style-name="ce10">
            <text:p><text:s/>6,207<text:s/></text:p>
          </table:table-cell>
          <table:table-cell office:value-type="float" office:value="9820.9998952506521" table:style-name="ce10">
            <text:p><text:s/>9,821<text:s/></text:p>
          </table:table-cell>
          <table:table-cell office:value-type="float" office:value="11960.382341083574" table:style-name="ce10">
            <text:p><text:s/>11,960<text:s/></text:p>
          </table:table-cell>
          <table:table-cell office:value-type="float" office:value="9070.8205542418182" table:style-name="ce10">
            <text:p><text:s/>9,071<text:s/></text:p>
          </table:table-cell>
          <table:table-cell office:value-type="float" office:value="8356.797750144573" table:style-name="ce10">
            <text:p><text:s/>8,357<text:s/></text:p>
          </table:table-cell>
          <table:table-cell office:value-type="float" office:value="8492.4551749715247" table:style-name="ce10">
            <text:p><text:s/>8,492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Thailand</text:p>
          </table:table-cell>
          <table:table-cell office:value-type="float" office:value="7747.9578669208677" table:style-name="ce10">
            <text:p><text:s/>7,748<text:s/></text:p>
          </table:table-cell>
          <table:table-cell office:value-type="float" office:value="9181.7602752971288" table:style-name="ce10">
            <text:p><text:s/>9,182<text:s/></text:p>
          </table:table-cell>
          <table:table-cell office:value-type="float" office:value="4287.5599063132813" table:style-name="ce10">
            <text:p><text:s/>4,288<text:s/></text:p>
          </table:table-cell>
          <table:table-cell office:value-type="float" office:value="90303.480567417093" table:style-name="ce10">
            <text:p><text:s/>90,303<text:s/></text:p>
          </table:table-cell>
          <table:table-cell office:value-type="float" office:value="7039.1297211556939" table:style-name="ce10">
            <text:p><text:s/>7,039<text:s/></text:p>
          </table:table-cell>
          <table:table-cell office:value-type="float" office:value="3595.8740035724149" table:style-name="ce10">
            <text:p><text:s/>3,596<text:s/></text:p>
          </table:table-cell>
          <table:table-cell office:value-type="float" office:value="5249.86497930321" table:style-name="ce10">
            <text:p><text:s/>5,250<text:s/></text:p>
          </table:table-cell>
          <table:table-cell office:value-type="float" office:value="4297.1441401352895" table:style-name="ce10">
            <text:p><text:s/>4,297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Timor-Leste</text:p>
          </table:table-cell>
          <table:table-cell office:value-type="float" office:value="3129.8956185202792" table:style-name="ce10">
            <text:p><text:s/>3,130<text:s/></text:p>
          </table:table-cell>
          <table:table-cell office:value-type="float" office:value="2584.3099388402084" table:style-name="ce10">
            <text:p><text:s/>2,584<text:s/></text:p>
          </table:table-cell>
          <table:table-cell office:value-type="float" office:value="4450.7807720328583" table:style-name="ce10">
            <text:p><text:s/>4,451<text:s/></text:p>
          </table:table-cell>
          <table:table-cell office:value-type="float" office:value="3986.7302352014958" table:style-name="ce10">
            <text:p><text:s/>3,987<text:s/></text:p>
          </table:table-cell>
          <table:table-cell office:value-type="float" office:value="4263.1508675251389" table:style-name="ce10">
            <text:p><text:s/>4,263<text:s/></text:p>
          </table:table-cell>
          <table:table-cell office:value-type="float" office:value="3276.7542889611927" table:style-name="ce10">
            <text:p><text:s/>3,277<text:s/></text:p>
          </table:table-cell>
          <table:table-cell office:value-type="float" office:value="4552.3631577928254" table:style-name="ce10">
            <text:p><text:s/>4,552<text:s/></text:p>
          </table:table-cell>
          <table:table-cell office:value-type="float" office:value="4707.8390919013" table:style-name="ce10">
            <text:p><text:s/>4,708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Vietnam</text:p>
          </table:table-cell>
          <table:table-cell office:value-type="float" office:value="94675.703337619139" table:style-name="ce10">
            <text:p><text:s/>94,676<text:s/></text:p>
          </table:table-cell>
          <table:table-cell office:value-type="float" office:value="127150.67334363166" table:style-name="ce10">
            <text:p><text:s/>127,151<text:s/></text:p>
          </table:table-cell>
          <table:table-cell office:value-type="float" office:value="100328.31805858738" table:style-name="ce10">
            <text:p><text:s/>100,328<text:s/></text:p>
          </table:table-cell>
          <table:table-cell office:value-type="float" office:value="155492.83368216266" table:style-name="ce10">
            <text:p><text:s/>155,493<text:s/></text:p>
          </table:table-cell>
          <table:table-cell office:value-type="float" office:value="184982.98301497506" table:style-name="ce10">
            <text:p><text:s/>184,983<text:s/></text:p>
          </table:table-cell>
          <table:table-cell office:value-type="float" office:value="104229.00291956418" table:style-name="ce10">
            <text:p><text:s/>104,229<text:s/></text:p>
          </table:table-cell>
          <table:table-cell office:value-type="float" office:value="90265.342243655687" table:style-name="ce10">
            <text:p><text:s/>90,265<text:s/></text:p>
          </table:table-cell>
          <table:table-cell office:value-type="float" office:value="83573.45125435965" table:style-name="ce10">
            <text:p><text:s/>83,573<text:s/></text:p>
          </table:table-cell>
          <table:table-cell table:number-columns-repeated="16375"/>
        </table:table-row>
        <table:table-row table:style-name="ro5">
          <table:table-cell table:style-name="ce5"/>
          <table:table-cell table:number-columns-repeated="8" table:style-name="ce10"/>
          <table:table-cell table:number-columns-repeated="16375"/>
        </table:table-row>
        <table:table-row table:style-name="ro5">
          <table:table-cell office:value-type="string" table:style-name="ce14">
            <text:p>Far East Asia, regional</text:p>
          </table:table-cell>
          <table:table-cell office:value-type="float" office:value="1263.6543452815781" table:style-name="ce10">
            <text:p><text:s/>1,264<text:s/></text:p>
          </table:table-cell>
          <table:table-cell office:value-type="float" office:value="2142.208366732104" table:style-name="ce10">
            <text:p><text:s/>2,142<text:s/></text:p>
          </table:table-cell>
          <table:table-cell office:value-type="float" office:value="1780.7437892456971" table:style-name="ce10">
            <text:p><text:s/>1,781<text:s/></text:p>
          </table:table-cell>
          <table:table-cell office:value-type="float" office:value="3459.8696564633551" table:style-name="ce10">
            <text:p><text:s/>3,460<text:s/></text:p>
          </table:table-cell>
          <table:table-cell office:value-type="float" office:value="6440.4822430917538" table:style-name="ce10">
            <text:p><text:s/>6,440<text:s/></text:p>
          </table:table-cell>
          <table:table-cell office:value-type="float" office:value="5026.9249938399407" table:style-name="ce10">
            <text:p><text:s/>5,027<text:s/></text:p>
          </table:table-cell>
          <table:table-cell office:value-type="float" office:value="4049.1365284457033" table:style-name="ce10">
            <text:p><text:s/>4,049<text:s/></text:p>
          </table:table-cell>
          <table:table-cell office:value-type="float" office:value="5785.1765035362714" table:style-name="ce10">
            <text:p><text:s/>5,785<text:s/></text:p>
          </table:table-cell>
          <table:table-cell table:number-columns-repeated="16375"/>
        </table:table-row>
        <table:table-row table:style-name="ro5">
          <table:table-cell table:style-name="ce14"/>
          <table:table-cell table:number-columns-repeated="8" table:style-name="ce10"/>
          <table:table-cell table:number-columns-repeated="16375"/>
        </table:table-row>
        <table:table-row table:style-name="ro5">
          <table:table-cell office:value-type="string" table:style-name="ce14">
            <text:p>Asia, regional</text:p>
          </table:table-cell>
          <table:table-cell office:value-type="float" office:value="8418.7937800160798" table:style-name="ce10">
            <text:p><text:s/>8,419<text:s/></text:p>
          </table:table-cell>
          <table:table-cell office:value-type="float" office:value="6539.4785229180507" table:style-name="ce10">
            <text:p><text:s/>6,539<text:s/></text:p>
          </table:table-cell>
          <table:table-cell office:value-type="float" office:value="7513.5431692819502" table:style-name="ce10">
            <text:p><text:s/>7,514<text:s/></text:p>
          </table:table-cell>
          <table:table-cell office:value-type="float" office:value="11598.908191992365" table:style-name="ce10">
            <text:p><text:s/>11,599<text:s/></text:p>
          </table:table-cell>
          <table:table-cell office:value-type="float" office:value="7556.0622980829139" table:style-name="ce10">
            <text:p><text:s/>7,556<text:s/></text:p>
          </table:table-cell>
          <table:table-cell office:value-type="float" office:value="8466.9888125843736" table:style-name="ce10">
            <text:p><text:s/>8,467<text:s/></text:p>
          </table:table-cell>
          <table:table-cell office:value-type="float" office:value="12949.356315527959" table:style-name="ce10">
            <text:p><text:s/>12,949<text:s/></text:p>
          </table:table-cell>
          <table:table-cell office:value-type="float" office:value="5856.0719494876903" table:style-name="ce10">
            <text:p><text:s/>5,856<text:s/></text:p>
          </table:table-cell>
          <table:table-cell table:number-columns-repeated="16375"/>
        </table:table-row>
        <table:table-row table:style-name="ro5">
          <table:table-cell table:style-name="ce14"/>
          <table:table-cell table:number-columns-repeated="8" table:style-name="ce10"/>
          <table:table-cell table:number-columns-repeated="16375"/>
        </table:table-row>
        <table:table-row table:style-name="ro5">
          <table:table-cell office:value-type="string" table:style-name="ce8">
            <text:p>Latin America and the Caribbean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5">
          <table:table-cell office:value-type="string" table:style-name="ce5">
            <text:p>Anguilla</text:p>
          </table:table-cell>
          <table:table-cell office:value-type="float" office:value="1006.3228486051047" table:style-name="ce10">
            <text:p><text:s/>1,006<text:s/></text:p>
          </table:table-cell>
          <table:table-cell office:value-type="float" office:value="2.0048808853575593" table:style-name="ce10">
            <text:p><text:s/>2<text:s/></text:p>
          </table:table-cell>
          <table:table-cell office:value-type="float" office:value="311.68382343006232" table:style-name="ce10">
            <text:p><text:s/>312<text:s/></text:p>
          </table:table-cell>
          <table:table-cell office:value-type="float" office:value="385.5591395619262" table:style-name="ce10">
            <text:p><text:s/>386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Antigua and Barbuda</text:p>
          </table:table-cell>
          <table:table-cell office:value-type="float" office:value="1519.3386616978783" table:style-name="ce10">
            <text:p><text:s/>1,519<text:s/></text:p>
          </table:table-cell>
          <table:table-cell office:value-type="float" office:value="436.18108771301655" table:style-name="ce10">
            <text:p><text:s/>436<text:s/></text:p>
          </table:table-cell>
          <table:table-cell office:value-type="float" office:value="29.705503440090272" table:style-name="ce10">
            <text:p><text:s/>30<text:s/></text:p>
          </table:table-cell>
          <table:table-cell office:value-type="float" office:value="113.75529695170931" table:style-name="ce10">
            <text:p><text:s/>114<text:s/></text:p>
          </table:table-cell>
          <table:table-cell office:value-type="float" office:value="124.8393115346456" table:style-name="ce10">
            <text:p><text:s/>125<text:s/></text:p>
          </table:table-cell>
          <table:table-cell office:value-type="float" office:value="25.017839711606911" table:style-name="ce10">
            <text:p><text:s/>25<text:s/></text:p>
          </table:table-cell>
          <table:table-cell office:value-type="float" office:value="212.23192518537815" table:style-name="ce10">
            <text:p><text:s/>212<text:s/></text:p>
          </table:table-cell>
          <table:table-cell office:value-type="float" office:value="489.55313234431185" table:style-name="ce10">
            <text:p><text:s/>490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arbados</text:p>
          </table:table-cell>
          <table:table-cell office:value-type="float" office:value="1587.0916233025678" table:style-name="ce10">
            <text:p><text:s/>1,587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elize</text:p>
          </table:table-cell>
          <table:table-cell office:value-type="float" office:value="1116.2105099166415" table:style-name="ce10">
            <text:p><text:s/>1,116<text:s/></text:p>
          </table:table-cell>
          <table:table-cell office:value-type="float" office:value="953.76387077086497" table:style-name="ce10">
            <text:p><text:s/>954<text:s/></text:p>
          </table:table-cell>
          <table:table-cell office:value-type="float" office:value="1296.3876272427617" table:style-name="ce10">
            <text:p><text:s/>1,296<text:s/></text:p>
          </table:table-cell>
          <table:table-cell office:value-type="float" office:value="1863.4259518626272" table:style-name="ce10">
            <text:p><text:s/>1,863<text:s/></text:p>
          </table:table-cell>
          <table:table-cell office:value-type="float" office:value="1483.0351852575122" table:style-name="ce10">
            <text:p><text:s/>1,483<text:s/></text:p>
          </table:table-cell>
          <table:table-cell office:value-type="float" office:value="2161.7726229543591" table:style-name="ce10">
            <text:p><text:s/>2,162<text:s/></text:p>
          </table:table-cell>
          <table:table-cell office:value-type="float" office:value="3584.0108720091353" table:style-name="ce10">
            <text:p><text:s/>3,584<text:s/></text:p>
          </table:table-cell>
          <table:table-cell office:value-type="float" office:value="2120.6623413385701" table:style-name="ce10">
            <text:p><text:s/>2,121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sta Rica</text:p>
          </table:table-cell>
          <table:table-cell office:value-type="float" office:value="941.67699159446443" table:style-name="ce10">
            <text:p><text:s/>942<text:s/></text:p>
          </table:table-cell>
          <table:table-cell office:value-type="float" office:value="1119.3324429969605" table:style-name="ce10">
            <text:p><text:s/>1,119<text:s/></text:p>
          </table:table-cell>
          <table:table-cell office:value-type="float" office:value="773.73337978371592" table:style-name="ce10">
            <text:p><text:s/>774<text:s/></text:p>
          </table:table-cell>
          <table:table-cell office:value-type="float" office:value="1382.1850420536568" table:style-name="ce10">
            <text:p><text:s/>1,382<text:s/></text:p>
          </table:table-cell>
          <table:table-cell office:value-type="float" office:value="1126.6977047161947" table:style-name="ce10">
            <text:p><text:s/>1,127<text:s/></text:p>
          </table:table-cell>
          <table:table-cell office:value-type="float" office:value="2214.9767259797704" table:style-name="ce10">
            <text:p><text:s/>2,215<text:s/></text:p>
          </table:table-cell>
          <table:table-cell office:value-type="float" office:value="2686.9905165975301" table:style-name="ce10">
            <text:p><text:s/>2,687<text:s/></text:p>
          </table:table-cell>
          <table:table-cell office:value-type="float" office:value="2248.0196519077303" table:style-name="ce10">
            <text:p><text:s/>2,248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uba</text:p>
          </table:table-cell>
          <table:table-cell office:value-type="float" office:value="4536.8641983771413" table:style-name="ce10">
            <text:p><text:s/>4,537<text:s/></text:p>
          </table:table-cell>
          <table:table-cell office:value-type="float" office:value="1820.0385478560042" table:style-name="ce10">
            <text:p><text:s/>1,820<text:s/></text:p>
          </table:table-cell>
          <table:table-cell office:value-type="float" office:value="1235.9777876628391" table:style-name="ce10">
            <text:p><text:s/>1,236<text:s/></text:p>
          </table:table-cell>
          <table:table-cell office:value-type="float" office:value="3104.8378194355769" table:style-name="ce10">
            <text:p><text:s/>3,105<text:s/></text:p>
          </table:table-cell>
          <table:table-cell office:value-type="float" office:value="1553.6217604413259" table:style-name="ce10">
            <text:p><text:s/>1,554<text:s/></text:p>
          </table:table-cell>
          <table:table-cell office:value-type="float" office:value="2113.3690681989283" table:style-name="ce10">
            <text:p><text:s/>2,113<text:s/></text:p>
          </table:table-cell>
          <table:table-cell office:value-type="float" office:value="2105.78333388998" table:style-name="ce10">
            <text:p><text:s/>2,106<text:s/></text:p>
          </table:table-cell>
          <table:table-cell office:value-type="float" office:value="2997.8644493827201" table:style-name="ce10">
            <text:p><text:s/>2,998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ominica</text:p>
          </table:table-cell>
          <table:table-cell office:value-type="float" office:value="2901.7888620824206" table:style-name="ce10">
            <text:p><text:s/>2,902<text:s/></text:p>
          </table:table-cell>
          <table:table-cell office:value-type="float" office:value="1225.4497403564449" table:style-name="ce10">
            <text:p><text:s/>1,225<text:s/></text:p>
          </table:table-cell>
          <table:table-cell office:value-type="float" office:value="384.02106298691149" table:style-name="ce10">
            <text:p><text:s/>384<text:s/></text:p>
          </table:table-cell>
          <table:table-cell office:value-type="float" office:value="1050.8845946131844" table:style-name="ce10">
            <text:p><text:s/>1,051<text:s/></text:p>
          </table:table-cell>
          <table:table-cell office:value-type="float" office:value="468.92465085471019" table:style-name="ce10">
            <text:p><text:s/>469<text:s/></text:p>
          </table:table-cell>
          <table:table-cell office:value-type="float" office:value="1913.5152959799307" table:style-name="ce10">
            <text:p><text:s/>1,914<text:s/></text:p>
          </table:table-cell>
          <table:table-cell office:value-type="float" office:value="1524.2878109644084" table:style-name="ce10">
            <text:p><text:s/>1,524<text:s/></text:p>
          </table:table-cell>
          <table:table-cell office:value-type="float" office:value="2215.9987409021965" table:style-name="ce10">
            <text:p><text:s/>2,216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ominican Republic</text:p>
          </table:table-cell>
          <table:table-cell office:value-type="float" office:value="11913.426866426367" table:style-name="ce10">
            <text:p><text:s/>11,913<text:s/></text:p>
          </table:table-cell>
          <table:table-cell office:value-type="float" office:value="4982.0448546495154" table:style-name="ce10">
            <text:p><text:s/>4,982<text:s/></text:p>
          </table:table-cell>
          <table:table-cell office:value-type="float" office:value="5669.0654013906733" table:style-name="ce10">
            <text:p><text:s/>5,669<text:s/></text:p>
          </table:table-cell>
          <table:table-cell office:value-type="float" office:value="7146.0873022391852" table:style-name="ce10">
            <text:p><text:s/>7,146<text:s/></text:p>
          </table:table-cell>
          <table:table-cell office:value-type="float" office:value="5808.6977900319525" table:style-name="ce10">
            <text:p><text:s/>5,809<text:s/></text:p>
          </table:table-cell>
          <table:table-cell office:value-type="float" office:value="3824.1936836668451" table:style-name="ce10">
            <text:p><text:s/>3,824<text:s/></text:p>
          </table:table-cell>
          <table:table-cell office:value-type="float" office:value="5109.3043091928357" table:style-name="ce10">
            <text:p><text:s/>5,109<text:s/></text:p>
          </table:table-cell>
          <table:table-cell office:value-type="float" office:value="3821.8337827900414" table:style-name="ce10">
            <text:p><text:s/>3,822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l Salvador</text:p>
          </table:table-cell>
          <table:table-cell office:value-type="float" office:value="7647.4106613296053" table:style-name="ce10">
            <text:p><text:s/>7,647<text:s/></text:p>
          </table:table-cell>
          <table:table-cell office:value-type="float" office:value="3883.6589362565537" table:style-name="ce10">
            <text:p><text:s/>3,884<text:s/></text:p>
          </table:table-cell>
          <table:table-cell office:value-type="float" office:value="2237.2890765176958" table:style-name="ce10">
            <text:p><text:s/>2,237<text:s/></text:p>
          </table:table-cell>
          <table:table-cell office:value-type="float" office:value="4967.0682288202424" table:style-name="ce10">
            <text:p><text:s/>4,967<text:s/></text:p>
          </table:table-cell>
          <table:table-cell office:value-type="float" office:value="1947.4628944162964" table:style-name="ce10">
            <text:p><text:s/>1,947<text:s/></text:p>
          </table:table-cell>
          <table:table-cell office:value-type="float" office:value="2049.1642911417011" table:style-name="ce10">
            <text:p><text:s/>2,049<text:s/></text:p>
          </table:table-cell>
          <table:table-cell office:value-type="float" office:value="2698.5950992703688" table:style-name="ce10">
            <text:p><text:s/>2,699<text:s/></text:p>
          </table:table-cell>
          <table:table-cell office:value-type="float" office:value="2584.6419883639919" table:style-name="ce10">
            <text:p><text:s/>2,585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Grenada</text:p>
          </table:table-cell>
          <table:table-cell office:value-type="float" office:value="2002.5856570654939" table:style-name="ce10">
            <text:p><text:s/>2,003<text:s/></text:p>
          </table:table-cell>
          <table:table-cell office:value-type="float" office:value="437.85555846938723" table:style-name="ce10">
            <text:p><text:s/>438<text:s/></text:p>
          </table:table-cell>
          <table:table-cell office:value-type="float" office:value="377.48964800974323" table:style-name="ce10">
            <text:p><text:s/>377<text:s/></text:p>
          </table:table-cell>
          <table:table-cell office:value-type="float" office:value="2587.2514505127756" table:style-name="ce10">
            <text:p><text:s/>2,587<text:s/></text:p>
          </table:table-cell>
          <table:table-cell office:value-type="float" office:value="3216.1591855095717" table:style-name="ce10">
            <text:p><text:s/>3,216<text:s/></text:p>
          </table:table-cell>
          <table:table-cell office:value-type="float" office:value="3904.1753588739625" table:style-name="ce10">
            <text:p><text:s/>3,904<text:s/></text:p>
          </table:table-cell>
          <table:table-cell office:value-type="float" office:value="4518.8451419564981" table:style-name="ce10">
            <text:p><text:s/>4,519<text:s/></text:p>
          </table:table-cell>
          <table:table-cell office:value-type="float" office:value="3036.8996445099287" table:style-name="ce10">
            <text:p><text:s/>3,037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Guatemala</text:p>
          </table:table-cell>
          <table:table-cell office:value-type="float" office:value="5674.1269952889934" table:style-name="ce10">
            <text:p><text:s/>5,674<text:s/></text:p>
          </table:table-cell>
          <table:table-cell office:value-type="float" office:value="5412.8315663274125" table:style-name="ce10">
            <text:p><text:s/>5,413<text:s/></text:p>
          </table:table-cell>
          <table:table-cell office:value-type="float" office:value="3375.187965638705" table:style-name="ce10">
            <text:p><text:s/>3,375<text:s/></text:p>
          </table:table-cell>
          <table:table-cell office:value-type="float" office:value="5080.076344809273" table:style-name="ce10">
            <text:p><text:s/>5,080<text:s/></text:p>
          </table:table-cell>
          <table:table-cell office:value-type="float" office:value="5076.6109240865708" table:style-name="ce10">
            <text:p><text:s/>5,077<text:s/></text:p>
          </table:table-cell>
          <table:table-cell office:value-type="float" office:value="3850.7577217060507" table:style-name="ce10">
            <text:p><text:s/>3,851<text:s/></text:p>
          </table:table-cell>
          <table:table-cell office:value-type="float" office:value="3630.6765195680091" table:style-name="ce10">
            <text:p><text:s/>3,631<text:s/></text:p>
          </table:table-cell>
          <table:table-cell office:value-type="float" office:value="5927.5955098758877" table:style-name="ce10">
            <text:p><text:s/>5,928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Haiti</text:p>
          </table:table-cell>
          <table:table-cell office:value-type="float" office:value="47127.234379644193" table:style-name="ce10">
            <text:p><text:s/>47,127<text:s/></text:p>
          </table:table-cell>
          <table:table-cell office:value-type="float" office:value="24118.221559697711" table:style-name="ce10">
            <text:p><text:s/>24,118<text:s/></text:p>
          </table:table-cell>
          <table:table-cell office:value-type="float" office:value="18220.00570983455" table:style-name="ce10">
            <text:p><text:s/>18,220<text:s/></text:p>
          </table:table-cell>
          <table:table-cell office:value-type="float" office:value="23163.046876758228" table:style-name="ce10">
            <text:p><text:s/>23,163<text:s/></text:p>
          </table:table-cell>
          <table:table-cell office:value-type="float" office:value="23252.344349230065" table:style-name="ce10">
            <text:p><text:s/>23,252<text:s/></text:p>
          </table:table-cell>
          <table:table-cell office:value-type="float" office:value="23424.612148625081" table:style-name="ce10">
            <text:p><text:s/>23,425<text:s/></text:p>
          </table:table-cell>
          <table:table-cell office:value-type="float" office:value="42298.48247856526" table:style-name="ce10">
            <text:p><text:s/>42,298<text:s/></text:p>
          </table:table-cell>
          <table:table-cell office:value-type="float" office:value="18917.93739838582" table:style-name="ce10">
            <text:p><text:s/>18,918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Honduras</text:p>
          </table:table-cell>
          <table:table-cell office:value-type="float" office:value="18562.875489722697" table:style-name="ce10">
            <text:p><text:s/>18,563<text:s/></text:p>
          </table:table-cell>
          <table:table-cell office:value-type="float" office:value="18309.597041005094" table:style-name="ce10">
            <text:p><text:s/>18,310<text:s/></text:p>
          </table:table-cell>
          <table:table-cell office:value-type="float" office:value="11701.906488442841" table:style-name="ce10">
            <text:p><text:s/>11,702<text:s/></text:p>
          </table:table-cell>
          <table:table-cell office:value-type="float" office:value="19050.236268951514" table:style-name="ce10">
            <text:p><text:s/>19,050<text:s/></text:p>
          </table:table-cell>
          <table:table-cell office:value-type="float" office:value="15893.493193718301" table:style-name="ce10">
            <text:p><text:s/>15,893<text:s/></text:p>
          </table:table-cell>
          <table:table-cell office:value-type="float" office:value="13322.335015599012" table:style-name="ce10">
            <text:p><text:s/>13,322<text:s/></text:p>
          </table:table-cell>
          <table:table-cell office:value-type="float" office:value="9458.5780576415818" table:style-name="ce10">
            <text:p><text:s/>9,459<text:s/></text:p>
          </table:table-cell>
          <table:table-cell office:value-type="float" office:value="9178.81895272562" table:style-name="ce10">
            <text:p><text:s/>9,179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Jamaica</text:p>
          </table:table-cell>
          <table:table-cell office:value-type="float" office:value="14268.57021771327" table:style-name="ce10">
            <text:p><text:s/>14,269<text:s/></text:p>
          </table:table-cell>
          <table:table-cell office:value-type="float" office:value="2974.5496631086089" table:style-name="ce10">
            <text:p><text:s/>2,975<text:s/></text:p>
          </table:table-cell>
          <table:table-cell office:value-type="float" office:value="1759.668757690398" table:style-name="ce10">
            <text:p><text:s/>1,760<text:s/></text:p>
          </table:table-cell>
          <table:table-cell office:value-type="float" office:value="6711.8483705778426" table:style-name="ce10">
            <text:p><text:s/>6,712<text:s/></text:p>
          </table:table-cell>
          <table:table-cell office:value-type="float" office:value="5016.3280786736041" table:style-name="ce10">
            <text:p><text:s/>5,016<text:s/></text:p>
          </table:table-cell>
          <table:table-cell office:value-type="float" office:value="5940.6665651044796" table:style-name="ce10">
            <text:p><text:s/>5,941<text:s/></text:p>
          </table:table-cell>
          <table:table-cell office:value-type="float" office:value="4821.9410116578774" table:style-name="ce10">
            <text:p><text:s/>4,822<text:s/></text:p>
          </table:table-cell>
          <table:table-cell office:value-type="float" office:value="2393.8342271314323" table:style-name="ce10">
            <text:p><text:s/>2,394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Mexico</text:p>
          </table:table-cell>
          <table:table-cell office:value-type="float" office:value="2441.6421519099226" table:style-name="ce10">
            <text:p><text:s/>2,442<text:s/></text:p>
          </table:table-cell>
          <table:table-cell office:value-type="float" office:value="12911.906999250536" table:style-name="ce10">
            <text:p><text:s/>12,912<text:s/></text:p>
          </table:table-cell>
          <table:table-cell office:value-type="float" office:value="3934.4931278803579" table:style-name="ce10">
            <text:p><text:s/>3,934<text:s/></text:p>
          </table:table-cell>
          <table:table-cell office:value-type="float" office:value="10350.473793377658" table:style-name="ce10">
            <text:p><text:s/>10,350<text:s/></text:p>
          </table:table-cell>
          <table:table-cell office:value-type="float" office:value="26759.910288857329" table:style-name="ce10">
            <text:p><text:s/>26,760<text:s/></text:p>
          </table:table-cell>
          <table:table-cell office:value-type="float" office:value="6261.7281695399342" table:style-name="ce10">
            <text:p><text:s/>6,262<text:s/></text:p>
          </table:table-cell>
          <table:table-cell office:value-type="float" office:value="20688.342861583908" table:style-name="ce10">
            <text:p><text:s/>20,688<text:s/></text:p>
          </table:table-cell>
          <table:table-cell office:value-type="float" office:value="8850.7615775274535" table:style-name="ce10">
            <text:p><text:s/>8,851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Montserrat</text:p>
          </table:table-cell>
          <table:table-cell office:value-type="float" office:value="1052.8139245162133" table:style-name="ce10">
            <text:p><text:s/>1,053<text:s/></text:p>
          </table:table-cell>
          <table:table-cell office:value-type="float" office:value="158.31072891210508" table:style-name="ce10">
            <text:p><text:s/>158<text:s/></text:p>
          </table:table-cell>
          <table:table-cell office:value-type="float" office:value="447.53049518670741" table:style-name="ce10">
            <text:p><text:s/>448<text:s/></text:p>
          </table:table-cell>
          <table:table-cell office:value-type="float" office:value="481.07310067357014" table:style-name="ce10">
            <text:p><text:s/>481<text:s/></text:p>
          </table:table-cell>
          <table:table-cell office:value-type="float" office:value="383.67087231688623" table:style-name="ce10">
            <text:p><text:s/>384<text:s/></text:p>
          </table:table-cell>
          <table:table-cell office:value-type="float" office:value="413.49456764502224" table:style-name="ce10">
            <text:p><text:s/>413<text:s/></text:p>
          </table:table-cell>
          <table:table-cell office:value-type="float" office:value="30.642255972034391" table:style-name="ce10">
            <text:p><text:s/>31<text:s/></text:p>
          </table:table-cell>
          <table:table-cell office:value-type="float" office:value="145.25684054636662" table:style-name="ce10">
            <text:p><text:s/>145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Nicaragua</text:p>
          </table:table-cell>
          <table:table-cell office:value-type="float" office:value="8426.601624449253" table:style-name="ce10">
            <text:p><text:s/>8,427<text:s/></text:p>
          </table:table-cell>
          <table:table-cell office:value-type="float" office:value="9662.6825042121654" table:style-name="ce10">
            <text:p><text:s/>9,663<text:s/></text:p>
          </table:table-cell>
          <table:table-cell office:value-type="float" office:value="8333.4677410430668" table:style-name="ce10">
            <text:p><text:s/>8,333<text:s/></text:p>
          </table:table-cell>
          <table:table-cell office:value-type="float" office:value="13662.660239733985" table:style-name="ce10">
            <text:p><text:s/>13,663<text:s/></text:p>
          </table:table-cell>
          <table:table-cell office:value-type="float" office:value="11100.240252549955" table:style-name="ce10">
            <text:p><text:s/>11,100<text:s/></text:p>
          </table:table-cell>
          <table:table-cell office:value-type="float" office:value="11451.221725511619" table:style-name="ce10">
            <text:p><text:s/>11,451<text:s/></text:p>
          </table:table-cell>
          <table:table-cell office:value-type="float" office:value="11920.421258488303" table:style-name="ce10">
            <text:p><text:s/>11,920<text:s/></text:p>
          </table:table-cell>
          <table:table-cell office:value-type="float" office:value="10616.84679649459" table:style-name="ce10">
            <text:p><text:s/>10,617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Panama</text:p>
          </table:table-cell>
          <table:table-cell office:value-type="float" office:value="527.86042198883172" table:style-name="ce10">
            <text:p><text:s/>528<text:s/></text:p>
          </table:table-cell>
          <table:table-cell office:value-type="float" office:value="2032.1033255525429" table:style-name="ce10">
            <text:p><text:s/>2,032<text:s/></text:p>
          </table:table-cell>
          <table:table-cell office:value-type="float" office:value="760.04652003633203" table:style-name="ce10">
            <text:p><text:s/>760<text:s/></text:p>
          </table:table-cell>
          <table:table-cell office:value-type="float" office:value="1895.6208704806263" table:style-name="ce10">
            <text:p><text:s/>1,896<text:s/></text:p>
          </table:table-cell>
          <table:table-cell office:value-type="float" office:value="1522.6245534476632" table:style-name="ce10">
            <text:p><text:s/>1,523<text:s/></text:p>
          </table:table-cell>
          <table:table-cell office:value-type="float" office:value="621.21193671202627" table:style-name="ce10">
            <text:p><text:s/>621<text:s/></text:p>
          </table:table-cell>
          <table:table-cell office:value-type="float" office:value="2133.1092066892088" table:style-name="ce10">
            <text:p><text:s/>2,133<text:s/></text:p>
          </table:table-cell>
          <table:table-cell office:value-type="float" office:value="1830.4708908353716" table:style-name="ce10">
            <text:p><text:s/>1,830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aint Kitts and Nevis</text:p>
          </table:table-cell>
          <table:table-cell office:value-type="float" office:value="1041.7458919862124" table:style-name="ce10">
            <text:p><text:s/>1,042<text:s/></text:p>
          </table:table-cell>
          <table:table-cell office:value-type="float" office:value="1231.6963018938523" table:style-name="ce10">
            <text:p><text:s/>1,232<text:s/></text:p>
          </table:table-cell>
          <table:table-cell office:value-type="float" office:value="1342.9918634548758" table:style-name="ce10">
            <text:p><text:s/>1,343<text:s/></text:p>
          </table:table-cell>
          <table:table-cell office:value-type="float" office:value="1224.3074829650391" table:style-name="ce10">
            <text:p><text:s/>1,224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aint Lucia</text:p>
          </table:table-cell>
          <table:table-cell office:value-type="float" office:value="3860.2762593637667" table:style-name="ce10">
            <text:p><text:s/>3,860<text:s/></text:p>
          </table:table-cell>
          <table:table-cell office:value-type="float" office:value="2037.1508397673133" table:style-name="ce10">
            <text:p><text:s/>2,037<text:s/></text:p>
          </table:table-cell>
          <table:table-cell office:value-type="float" office:value="1759.0510908231615" table:style-name="ce10">
            <text:p><text:s/>1,759<text:s/></text:p>
          </table:table-cell>
          <table:table-cell office:value-type="float" office:value="2148.5080044631704" table:style-name="ce10">
            <text:p><text:s/>2,149<text:s/></text:p>
          </table:table-cell>
          <table:table-cell office:value-type="float" office:value="1028.0042701076859" table:style-name="ce10">
            <text:p><text:s/>1,028<text:s/></text:p>
          </table:table-cell>
          <table:table-cell office:value-type="float" office:value="2883.9190681817586" table:style-name="ce10">
            <text:p><text:s/>2,884<text:s/></text:p>
          </table:table-cell>
          <table:table-cell office:value-type="float" office:value="3503.1823417728829" table:style-name="ce10">
            <text:p><text:s/>3,503<text:s/></text:p>
          </table:table-cell>
          <table:table-cell office:value-type="float" office:value="1092.1219512985938" table:style-name="ce10">
            <text:p><text:s/>1,092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aint Vincent and the Grenadines</text:p>
          </table:table-cell>
          <table:table-cell office:value-type="float" office:value="1421.2841684749924" table:style-name="ce10">
            <text:p><text:s/>1,421<text:s/></text:p>
          </table:table-cell>
          <table:table-cell office:value-type="float" office:value="1037.9623372519802" table:style-name="ce10">
            <text:p><text:s/>1,038<text:s/></text:p>
          </table:table-cell>
          <table:table-cell office:value-type="float" office:value="712.88202416535182" table:style-name="ce10">
            <text:p><text:s/>713<text:s/></text:p>
          </table:table-cell>
          <table:table-cell office:value-type="float" office:value="1202.5433470007347" table:style-name="ce10">
            <text:p><text:s/>1,203<text:s/></text:p>
          </table:table-cell>
          <table:table-cell office:value-type="float" office:value="1075.5845709199345" table:style-name="ce10">
            <text:p><text:s/>1,076<text:s/></text:p>
          </table:table-cell>
          <table:table-cell office:value-type="float" office:value="1813.5856067071427" table:style-name="ce10">
            <text:p><text:s/>1,814<text:s/></text:p>
          </table:table-cell>
          <table:table-cell office:value-type="float" office:value="2083.7965523080993" table:style-name="ce10">
            <text:p><text:s/>2,084<text:s/></text:p>
          </table:table-cell>
          <table:table-cell office:value-type="float" office:value="407.92700848337654" table:style-name="ce10">
            <text:p><text:s/>408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Trinidad and Tobago</text:p>
          </table:table-cell>
          <table:table-cell office:value-type="float" office:value="105.40887962586675" table:style-name="ce10">
            <text:p><text:s/>105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5"/>
        </table:table-row>
        <table:table-row table:style-name="ro5">
          <table:table-cell table:style-name="ce5"/>
          <table:table-cell table:number-columns-repeated="8" table:style-name="ce10"/>
          <table:table-cell table:number-columns-repeated="16375"/>
        </table:table-row>
        <table:table-row table:style-name="ro2">
          <table:table-cell office:value-type="string" table:style-name="ce15">
            <text:p>Caribbean, regional</text:p>
          </table:table-cell>
          <table:table-cell office:value-type="float" office:value="4654.721006083455" table:style-name="ce10">
            <text:p><text:s/>4,655<text:s/></text:p>
          </table:table-cell>
          <table:table-cell office:value-type="float" office:value="2947.1048707738496" table:style-name="ce10">
            <text:p><text:s/>2,947<text:s/></text:p>
          </table:table-cell>
          <table:table-cell office:value-type="float" office:value="3278.6267820019129" table:style-name="ce10">
            <text:p><text:s/>3,279<text:s/></text:p>
          </table:table-cell>
          <table:table-cell office:value-type="float" office:value="1708.612669461424" table:style-name="ce10">
            <text:p><text:s/>1,709<text:s/></text:p>
          </table:table-cell>
          <table:table-cell office:value-type="float" office:value="3139.1750860825196" table:style-name="ce10">
            <text:p><text:s/>3,139<text:s/></text:p>
          </table:table-cell>
          <table:table-cell office:value-type="float" office:value="3506.0005655069767" table:style-name="ce10">
            <text:p><text:s/>3,506<text:s/></text:p>
          </table:table-cell>
          <table:table-cell office:value-type="float" office:value="2849.2136253952949" table:style-name="ce10">
            <text:p><text:s/>2,849<text:s/></text:p>
          </table:table-cell>
          <table:table-cell office:value-type="float" office:value="3034.5952693633617" table:style-name="ce10">
            <text:p><text:s/>3,035<text:s/>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North &amp; Central America, regional</text:p>
          </table:table-cell>
          <table:table-cell office:value-type="float" office:value="6599.5543519038893" table:style-name="ce10">
            <text:p><text:s/>6,600<text:s/></text:p>
          </table:table-cell>
          <table:table-cell office:value-type="float" office:value="5784.7050234748522" table:style-name="ce10">
            <text:p><text:s/>5,785<text:s/></text:p>
          </table:table-cell>
          <table:table-cell office:value-type="float" office:value="6248.5815938089254" table:style-name="ce10">
            <text:p><text:s/>6,249<text:s/></text:p>
          </table:table-cell>
          <table:table-cell office:value-type="float" office:value="10042.446228097151" table:style-name="ce10">
            <text:p><text:s/>10,042<text:s/></text:p>
          </table:table-cell>
          <table:table-cell office:value-type="float" office:value="7922.5232614973047" table:style-name="ce10">
            <text:p><text:s/>7,923<text:s/></text:p>
          </table:table-cell>
          <table:table-cell office:value-type="float" office:value="4520.6492503207073" table:style-name="ce10">
            <text:p><text:s/>4,521<text:s/></text:p>
          </table:table-cell>
          <table:table-cell office:value-type="float" office:value="4334.8307236210576" table:style-name="ce10">
            <text:p><text:s/>4,335<text:s/></text:p>
          </table:table-cell>
          <table:table-cell office:value-type="float" office:value="3830.1689273257807" table:style-name="ce10">
            <text:p><text:s/>3,830<text:s/></text:p>
          </table:table-cell>
          <table:table-cell table:number-columns-repeated="16375"/>
        </table:table-row>
        <table:table-row table:style-name="ro5">
          <table:table-cell table:style-name="ce14"/>
          <table:table-cell table:number-columns-repeated="8" table:style-name="ce10"/>
          <table:table-cell table:number-columns-repeated="16375"/>
        </table:table-row>
        <table:table-row table:style-name="ro5">
          <table:table-cell office:value-type="string" table:style-name="ce8">
            <text:p>South America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5">
          <table:table-cell office:value-type="string" table:style-name="ce5">
            <text:p>Argentina</text:p>
          </table:table-cell>
          <table:table-cell office:value-type="float" office:value="1790.5210155372279" table:style-name="ce10">
            <text:p><text:s/>1,791<text:s/></text:p>
          </table:table-cell>
          <table:table-cell office:value-type="float" office:value="4035.655835838199" table:style-name="ce10">
            <text:p><text:s/>4,036<text:s/></text:p>
          </table:table-cell>
          <table:table-cell office:value-type="float" office:value="7998.1277494827418" table:style-name="ce10">
            <text:p><text:s/>7,998<text:s/></text:p>
          </table:table-cell>
          <table:table-cell office:value-type="float" office:value="2394.5585537106572" table:style-name="ce10">
            <text:p><text:s/>2,395<text:s/></text:p>
          </table:table-cell>
          <table:table-cell office:value-type="float" office:value="1572.7695867246703" table:style-name="ce10">
            <text:p><text:s/>1,573<text:s/></text:p>
          </table:table-cell>
          <table:table-cell office:value-type="float" office:value="1327.239994047038" table:style-name="ce10">
            <text:p><text:s/>1,327<text:s/></text:p>
          </table:table-cell>
          <table:table-cell office:value-type="float" office:value="2089.5529903778202" table:style-name="ce10">
            <text:p><text:s/>2,090<text:s/></text:p>
          </table:table-cell>
          <table:table-cell office:value-type="float" office:value="1152.3966541057425" table:style-name="ce10">
            <text:p><text:s/>1,152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olivia</text:p>
          </table:table-cell>
          <table:table-cell office:value-type="float" office:value="13338.902141121232" table:style-name="ce10">
            <text:p><text:s/>13,339<text:s/></text:p>
          </table:table-cell>
          <table:table-cell office:value-type="float" office:value="9583.3895140065124" table:style-name="ce10">
            <text:p><text:s/>9,583<text:s/></text:p>
          </table:table-cell>
          <table:table-cell office:value-type="float" office:value="9469.1117382505472" table:style-name="ce10">
            <text:p><text:s/>9,469<text:s/></text:p>
          </table:table-cell>
          <table:table-cell office:value-type="float" office:value="16884.095722602335" table:style-name="ce10">
            <text:p><text:s/>16,884<text:s/></text:p>
          </table:table-cell>
          <table:table-cell office:value-type="float" office:value="9310.3712875110978" table:style-name="ce10">
            <text:p><text:s/>9,310<text:s/></text:p>
          </table:table-cell>
          <table:table-cell office:value-type="float" office:value="22324.225154713436" table:style-name="ce10">
            <text:p><text:s/>22,324<text:s/></text:p>
          </table:table-cell>
          <table:table-cell office:value-type="float" office:value="14618.793871169844" table:style-name="ce10">
            <text:p><text:s/>14,619<text:s/></text:p>
          </table:table-cell>
          <table:table-cell office:value-type="float" office:value="10632.771314737522" table:style-name="ce10">
            <text:p><text:s/>10,633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razil</text:p>
          </table:table-cell>
          <table:table-cell office:value-type="float" office:value="5348.5231104526238" table:style-name="ce10">
            <text:p><text:s/>5,349<text:s/></text:p>
          </table:table-cell>
          <table:table-cell office:value-type="float" office:value="16789.429895737634" table:style-name="ce10">
            <text:p><text:s/>16,789<text:s/></text:p>
          </table:table-cell>
          <table:table-cell office:value-type="float" office:value="15544.106074551722" table:style-name="ce10">
            <text:p><text:s/>15,544<text:s/></text:p>
          </table:table-cell>
          <table:table-cell office:value-type="float" office:value="11429.883406093642" table:style-name="ce10">
            <text:p><text:s/>11,430<text:s/></text:p>
          </table:table-cell>
          <table:table-cell office:value-type="float" office:value="3796.1487597143491" table:style-name="ce10">
            <text:p><text:s/>3,796<text:s/></text:p>
          </table:table-cell>
          <table:table-cell office:value-type="float" office:value="29727.974976131776" table:style-name="ce10">
            <text:p><text:s/>29,728<text:s/></text:p>
          </table:table-cell>
          <table:table-cell office:value-type="float" office:value="10686.936165493697" table:style-name="ce10">
            <text:p><text:s/>10,687<text:s/></text:p>
          </table:table-cell>
          <table:table-cell office:value-type="float" office:value="24675.177964467995" table:style-name="ce10">
            <text:p><text:s/>24,675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hile</text:p>
          </table:table-cell>
          <table:table-cell office:value-type="float" office:value="2319.6420768561052" table:style-name="ce10">
            <text:p><text:s/>2,320<text:s/></text:p>
          </table:table-cell>
          <table:table-cell office:value-type="float" office:value="8170.6216525840273" table:style-name="ce10">
            <text:p><text:s/>8,171<text:s/></text:p>
          </table:table-cell>
          <table:table-cell office:value-type="float" office:value="928.6745842968362" table:style-name="ce10">
            <text:p><text:s/>929<text:s/></text:p>
          </table:table-cell>
          <table:table-cell office:value-type="float" office:value="2006.4896012663019" table:style-name="ce10">
            <text:p><text:s/>2,006<text:s/></text:p>
          </table:table-cell>
          <table:table-cell office:value-type="float" office:value="4033.4421524293693" table:style-name="ce10">
            <text:p><text:s/>4,033<text:s/></text:p>
          </table:table-cell>
          <table:table-cell office:value-type="float" office:value="1432.7463147910203" table:style-name="ce10">
            <text:p><text:s/>1,433<text:s/></text:p>
          </table:table-cell>
          <table:table-cell office:value-type="float" office:value="1700.1872326664229" table:style-name="ce10">
            <text:p><text:s/>1,700<text:s/></text:p>
          </table:table-cell>
          <table:table-cell office:value-type="float" office:value="816.65438852222132" table:style-name="ce10">
            <text:p><text:s/>817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lombia</text:p>
          </table:table-cell>
          <table:table-cell office:value-type="float" office:value="8399.4339844479455" table:style-name="ce10">
            <text:p><text:s/>8,399<text:s/></text:p>
          </table:table-cell>
          <table:table-cell office:value-type="float" office:value="6983.2731483205062" table:style-name="ce10">
            <text:p><text:s/>6,983<text:s/></text:p>
          </table:table-cell>
          <table:table-cell office:value-type="float" office:value="5194.2398338774219" table:style-name="ce10">
            <text:p><text:s/>5,194<text:s/></text:p>
          </table:table-cell>
          <table:table-cell office:value-type="float" office:value="10058.75150234676" table:style-name="ce10">
            <text:p><text:s/>10,059<text:s/></text:p>
          </table:table-cell>
          <table:table-cell office:value-type="float" office:value="7745.8227435787758" table:style-name="ce10">
            <text:p><text:s/>7,746<text:s/></text:p>
          </table:table-cell>
          <table:table-cell office:value-type="float" office:value="7779.388925328667" table:style-name="ce10">
            <text:p><text:s/>7,779<text:s/></text:p>
          </table:table-cell>
          <table:table-cell office:value-type="float" office:value="11523.658855693733" table:style-name="ce10">
            <text:p><text:s/>11,524<text:s/></text:p>
          </table:table-cell>
          <table:table-cell office:value-type="float" office:value="7490.0603181831275" table:style-name="ce10">
            <text:p><text:s/>7,490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cuador</text:p>
          </table:table-cell>
          <table:table-cell office:value-type="float" office:value="4264.3592625722913" table:style-name="ce10">
            <text:p><text:s/>4,264<text:s/></text:p>
          </table:table-cell>
          <table:table-cell office:value-type="float" office:value="4352.6959765859192" table:style-name="ce10">
            <text:p><text:s/>4,353<text:s/></text:p>
          </table:table-cell>
          <table:table-cell office:value-type="float" office:value="3807.4387748398876" table:style-name="ce10">
            <text:p><text:s/>3,807<text:s/></text:p>
          </table:table-cell>
          <table:table-cell office:value-type="float" office:value="4705.7490739649702" table:style-name="ce10">
            <text:p><text:s/>4,706<text:s/></text:p>
          </table:table-cell>
          <table:table-cell office:value-type="float" office:value="3055.5580675475576" table:style-name="ce10">
            <text:p><text:s/>3,056<text:s/></text:p>
          </table:table-cell>
          <table:table-cell office:value-type="float" office:value="16465.51858672237" table:style-name="ce10">
            <text:p><text:s/>16,466<text:s/></text:p>
          </table:table-cell>
          <table:table-cell office:value-type="float" office:value="7415.3956846307437" table:style-name="ce10">
            <text:p><text:s/>7,415<text:s/></text:p>
          </table:table-cell>
          <table:table-cell office:value-type="float" office:value="6523.6198079499518" table:style-name="ce10">
            <text:p><text:s/>6,524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Guyana</text:p>
          </table:table-cell>
          <table:table-cell office:value-type="float" office:value="4610.1493065955983" table:style-name="ce10">
            <text:p><text:s/>4,610<text:s/></text:p>
          </table:table-cell>
          <table:table-cell office:value-type="float" office:value="3069.927061831384" table:style-name="ce10">
            <text:p><text:s/>3,070<text:s/></text:p>
          </table:table-cell>
          <table:table-cell office:value-type="float" office:value="2672.7535413710657" table:style-name="ce10">
            <text:p><text:s/>2,673<text:s/></text:p>
          </table:table-cell>
          <table:table-cell office:value-type="float" office:value="3533.3980650199687" table:style-name="ce10">
            <text:p><text:s/>3,533<text:s/></text:p>
          </table:table-cell>
          <table:table-cell office:value-type="float" office:value="2421.145622886072" table:style-name="ce10">
            <text:p><text:s/>2,421<text:s/></text:p>
          </table:table-cell>
          <table:table-cell office:value-type="float" office:value="2446.3087422914205" table:style-name="ce10">
            <text:p><text:s/>2,446<text:s/></text:p>
          </table:table-cell>
          <table:table-cell office:value-type="float" office:value="6767.1379729264372" table:style-name="ce10">
            <text:p><text:s/>6,767<text:s/></text:p>
          </table:table-cell>
          <table:table-cell office:value-type="float" office:value="3543.5749902693615" table:style-name="ce10">
            <text:p><text:s/>3,544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Paraguay</text:p>
          </table:table-cell>
          <table:table-cell office:value-type="float" office:value="4766.6774490594717" table:style-name="ce10">
            <text:p><text:s/>4,767<text:s/></text:p>
          </table:table-cell>
          <table:table-cell office:value-type="float" office:value="2661.4361589396913" table:style-name="ce10">
            <text:p><text:s/>2,661<text:s/></text:p>
          </table:table-cell>
          <table:table-cell office:value-type="float" office:value="1946.5378641534194" table:style-name="ce10">
            <text:p><text:s/>1,947<text:s/></text:p>
          </table:table-cell>
          <table:table-cell office:value-type="float" office:value="3017.4295507046936" table:style-name="ce10">
            <text:p><text:s/>3,017<text:s/></text:p>
          </table:table-cell>
          <table:table-cell office:value-type="float" office:value="1862.296702139716" table:style-name="ce10">
            <text:p><text:s/>1,862<text:s/></text:p>
          </table:table-cell>
          <table:table-cell office:value-type="float" office:value="2430.4744495745085" table:style-name="ce10">
            <text:p><text:s/>2,430<text:s/></text:p>
          </table:table-cell>
          <table:table-cell office:value-type="float" office:value="4410.1054347750742" table:style-name="ce10">
            <text:p><text:s/>4,410<text:s/></text:p>
          </table:table-cell>
          <table:table-cell office:value-type="float" office:value="4786.7739075117934" table:style-name="ce10">
            <text:p><text:s/>4,787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Peru</text:p>
          </table:table-cell>
          <table:table-cell office:value-type="float" office:value="6123.16718640611" table:style-name="ce10">
            <text:p><text:s/>6,123<text:s/></text:p>
          </table:table-cell>
          <table:table-cell office:value-type="float" office:value="3424.9148644711254" table:style-name="ce10">
            <text:p><text:s/>3,425<text:s/></text:p>
          </table:table-cell>
          <table:table-cell office:value-type="float" office:value="3545.4439826551397" table:style-name="ce10">
            <text:p><text:s/>3,545<text:s/></text:p>
          </table:table-cell>
          <table:table-cell office:value-type="float" office:value="5720.0453776955501" table:style-name="ce10">
            <text:p><text:s/>5,720<text:s/></text:p>
          </table:table-cell>
          <table:table-cell office:value-type="float" office:value="3636.7931160264516" table:style-name="ce10">
            <text:p><text:s/>3,637<text:s/></text:p>
          </table:table-cell>
          <table:table-cell office:value-type="float" office:value="3147.900653973571" table:style-name="ce10">
            <text:p><text:s/>3,148<text:s/></text:p>
          </table:table-cell>
          <table:table-cell office:value-type="float" office:value="5709.3362877760746" table:style-name="ce10">
            <text:p><text:s/>5,709<text:s/></text:p>
          </table:table-cell>
          <table:table-cell office:value-type="float" office:value="10554.232448401905" table:style-name="ce10">
            <text:p><text:s/>10,554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uriname</text:p>
          </table:table-cell>
          <table:table-cell office:value-type="float" office:value="2476.6837117338914" table:style-name="ce10">
            <text:p><text:s/>2,477<text:s/></text:p>
          </table:table-cell>
          <table:table-cell office:value-type="float" office:value="768.74720594022597" table:style-name="ce10">
            <text:p><text:s/>769<text:s/></text:p>
          </table:table-cell>
          <table:table-cell office:value-type="float" office:value="585.62705419661393" table:style-name="ce10">
            <text:p><text:s/>586<text:s/></text:p>
          </table:table-cell>
          <table:table-cell office:value-type="float" office:value="971.70273007127082" table:style-name="ce10">
            <text:p><text:s/>972<text:s/></text:p>
          </table:table-cell>
          <table:table-cell office:value-type="float" office:value="188.5703973071596" table:style-name="ce10">
            <text:p><text:s/>189<text:s/></text:p>
          </table:table-cell>
          <table:table-cell office:value-type="float" office:value="309.6746151754927" table:style-name="ce10">
            <text:p><text:s/>310<text:s/></text:p>
          </table:table-cell>
          <table:table-cell office:value-type="float" office:value="655.95556313017926" table:style-name="ce10">
            <text:p><text:s/>656<text:s/></text:p>
          </table:table-cell>
          <table:table-cell office:value-type="float" office:value="1086.0802708118749" table:style-name="ce10">
            <text:p><text:s/>1,086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Uruguay</text:p>
          </table:table-cell>
          <table:table-cell office:value-type="float" office:value="1160.6520561592051" table:style-name="ce10">
            <text:p><text:s/>1,161<text:s/></text:p>
          </table:table-cell>
          <table:table-cell office:value-type="float" office:value="1120.9917702008481" table:style-name="ce10">
            <text:p><text:s/>1,121<text:s/></text:p>
          </table:table-cell>
          <table:table-cell office:value-type="float" office:value="684.50377309940279" table:style-name="ce10">
            <text:p><text:s/>685<text:s/></text:p>
          </table:table-cell>
          <table:table-cell office:value-type="float" office:value="1353.9296893316121" table:style-name="ce10">
            <text:p><text:s/>1,354<text:s/></text:p>
          </table:table-cell>
          <table:table-cell office:value-type="float" office:value="999.70492209822555" table:style-name="ce10">
            <text:p><text:s/>1,000<text:s/></text:p>
          </table:table-cell>
          <table:table-cell office:value-type="float" office:value="786.38441950940171" table:style-name="ce10">
            <text:p><text:s/>786<text:s/></text:p>
          </table:table-cell>
          <table:table-cell office:value-type="float" office:value="617.11850378113775" table:style-name="ce10">
            <text:p><text:s/>617<text:s/></text:p>
          </table:table-cell>
          <table:table-cell office:value-type="float" office:value="388.37160302042651" table:style-name="ce10">
            <text:p><text:s/>388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Venezuela</text:p>
          </table:table-cell>
          <table:table-cell office:value-type="float" office:value="1195.2556618357032" table:style-name="ce10">
            <text:p><text:s/>1,195<text:s/></text:p>
          </table:table-cell>
          <table:table-cell office:value-type="float" office:value="2011.3817261861641" table:style-name="ce10">
            <text:p><text:s/>2,011<text:s/></text:p>
          </table:table-cell>
          <table:table-cell office:value-type="float" office:value="1372.2192926209727" table:style-name="ce10">
            <text:p><text:s/>1,372<text:s/></text:p>
          </table:table-cell>
          <table:table-cell office:value-type="float" office:value="1156.4281496717817" table:style-name="ce10">
            <text:p><text:s/>1,156<text:s/></text:p>
          </table:table-cell>
          <table:table-cell office:value-type="float" office:value="1030.5442211271584" table:style-name="ce10">
            <text:p><text:s/>1,031<text:s/></text:p>
          </table:table-cell>
          <table:table-cell office:value-type="float" office:value="1153.2144783683739" table:style-name="ce10">
            <text:p><text:s/>1,153<text:s/></text:p>
          </table:table-cell>
          <table:table-cell office:value-type="float" office:value="1181.3198854804691" table:style-name="ce10">
            <text:p><text:s/>1,181<text:s/></text:p>
          </table:table-cell>
          <table:table-cell office:value-type="float" office:value="802.08145046024322" table:style-name="ce10">
            <text:p><text:s/>802<text:s/></text:p>
          </table:table-cell>
          <table:table-cell table:number-columns-repeated="16375"/>
        </table:table-row>
        <table:table-row table:style-name="ro5">
          <table:table-cell table:style-name="ce5"/>
          <table:table-cell table:number-columns-repeated="8" table:style-name="ce10"/>
          <table:table-cell table:number-columns-repeated="16375"/>
        </table:table-row>
        <table:table-row table:style-name="ro5">
          <table:table-cell office:value-type="string" table:style-name="ce14">
            <text:p>South America, regional</text:p>
          </table:table-cell>
          <table:table-cell office:value-type="float" office:value="10507.603814502378" table:style-name="ce10">
            <text:p><text:s/>10,508<text:s/></text:p>
          </table:table-cell>
          <table:table-cell office:value-type="float" office:value="8990.6569098068503" table:style-name="ce10">
            <text:p><text:s/>8,991<text:s/></text:p>
          </table:table-cell>
          <table:table-cell office:value-type="float" office:value="6870.9222427591912" table:style-name="ce10">
            <text:p><text:s/>6,871<text:s/></text:p>
          </table:table-cell>
          <table:table-cell office:value-type="float" office:value="7939.6671804062371" table:style-name="ce10">
            <text:p><text:s/>7,940<text:s/></text:p>
          </table:table-cell>
          <table:table-cell office:value-type="float" office:value="4610.6994258519253" table:style-name="ce10">
            <text:p><text:s/>4,611<text:s/></text:p>
          </table:table-cell>
          <table:table-cell office:value-type="float" office:value="3682.7454231072402" table:style-name="ce10">
            <text:p><text:s/>3,683<text:s/></text:p>
          </table:table-cell>
          <table:table-cell office:value-type="float" office:value="8764.8454943560719" table:style-name="ce10">
            <text:p><text:s/>8,765<text:s/></text:p>
          </table:table-cell>
          <table:table-cell office:value-type="float" office:value="3212.4583429835066" table:style-name="ce10">
            <text:p><text:s/>3,212<text:s/>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America, regional</text:p>
          </table:table-cell>
          <table:table-cell office:value-type="float" office:value="9970.8171216425071" table:style-name="ce10">
            <text:p><text:s/>9,971<text:s/></text:p>
          </table:table-cell>
          <table:table-cell office:value-type="float" office:value="9890.6599714259755" table:style-name="ce10">
            <text:p><text:s/>9,891<text:s/></text:p>
          </table:table-cell>
          <table:table-cell office:value-type="float" office:value="7392.4518827425436" table:style-name="ce10">
            <text:p><text:s/>7,392<text:s/></text:p>
          </table:table-cell>
          <table:table-cell office:value-type="float" office:value="12455.039669607235" table:style-name="ce10">
            <text:p><text:s/>12,455<text:s/></text:p>
          </table:table-cell>
          <table:table-cell office:value-type="float" office:value="11420.074109194422" table:style-name="ce10">
            <text:p><text:s/>11,420<text:s/></text:p>
          </table:table-cell>
          <table:table-cell office:value-type="float" office:value="7471.3728030608527" table:style-name="ce10">
            <text:p><text:s/>7,471<text:s/></text:p>
          </table:table-cell>
          <table:table-cell office:value-type="float" office:value="10623.00292148488" table:style-name="ce10">
            <text:p><text:s/>10,623<text:s/></text:p>
          </table:table-cell>
          <table:table-cell office:value-type="float" office:value="9525.5619508828822" table:style-name="ce10">
            <text:p><text:s/>9,526<text:s/></text:p>
          </table:table-cell>
          <table:table-cell table:number-columns-repeated="16375"/>
        </table:table-row>
        <table:table-row table:style-name="ro2">
          <table:table-cell table:style-name="ce3"/>
          <table:table-cell table:number-columns-repeated="8" table:style-name="ce10"/>
          <table:table-cell table:number-columns-repeated="16375"/>
        </table:table-row>
        <table:table-row table:style-name="ro5">
          <table:table-cell office:value-type="string" table:style-name="ce8">
            <text:p>Europe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5">
          <table:table-cell office:value-type="string" table:style-name="ce5">
            <text:p>Albania</text:p>
          </table:table-cell>
          <table:table-cell office:value-type="float" office:value="11787.827470786737" table:style-name="ce10">
            <text:p><text:s/>11,788<text:s/></text:p>
          </table:table-cell>
          <table:table-cell office:value-type="float" office:value="11903.426008209368" table:style-name="ce10">
            <text:p><text:s/>11,903<text:s/></text:p>
          </table:table-cell>
          <table:table-cell office:value-type="float" office:value="10946.442165980323" table:style-name="ce10">
            <text:p><text:s/>10,946<text:s/></text:p>
          </table:table-cell>
          <table:table-cell office:value-type="float" office:value="9523.9977968027179" table:style-name="ce10">
            <text:p><text:s/>9,524<text:s/></text:p>
          </table:table-cell>
          <table:table-cell office:value-type="float" office:value="10752.798288690225" table:style-name="ce10">
            <text:p><text:s/>10,753<text:s/></text:p>
          </table:table-cell>
          <table:table-cell office:value-type="float" office:value="11008.738699829799" table:style-name="ce10">
            <text:p><text:s/>11,009<text:s/></text:p>
          </table:table-cell>
          <table:table-cell office:value-type="float" office:value="9067.4932732341495" table:style-name="ce10">
            <text:p><text:s/>9,067<text:s/></text:p>
          </table:table-cell>
          <table:table-cell office:value-type="float" office:value="6337.6808392277871" table:style-name="ce10">
            <text:p><text:s/>6,338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elarus</text:p>
          </table:table-cell>
          <table:table-cell office:value-type="float" office:value="3376.4167797018131" table:style-name="ce10">
            <text:p><text:s/>3,376<text:s/></text:p>
          </table:table-cell>
          <table:table-cell office:value-type="float" office:value="2585.6844234805471" table:style-name="ce10">
            <text:p><text:s/>2,586<text:s/></text:p>
          </table:table-cell>
          <table:table-cell office:value-type="float" office:value="2222.296024346289" table:style-name="ce10">
            <text:p><text:s/>2,222<text:s/></text:p>
          </table:table-cell>
          <table:table-cell office:value-type="float" office:value="3830.8728618702385" table:style-name="ce10">
            <text:p><text:s/>3,831<text:s/></text:p>
          </table:table-cell>
          <table:table-cell office:value-type="float" office:value="3238.130300971583" table:style-name="ce10">
            <text:p><text:s/>3,238<text:s/></text:p>
          </table:table-cell>
          <table:table-cell office:value-type="float" office:value="2740.4208008617911" table:style-name="ce10">
            <text:p><text:s/>2,740<text:s/></text:p>
          </table:table-cell>
          <table:table-cell office:value-type="float" office:value="3771.3452156156723" table:style-name="ce10">
            <text:p><text:s/>3,771<text:s/></text:p>
          </table:table-cell>
          <table:table-cell office:value-type="float" office:value="3935.4977108072535" table:style-name="ce10">
            <text:p><text:s/>3,935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osnia and Herzegovina</text:p>
          </table:table-cell>
          <table:table-cell office:value-type="float" office:value="24397.536675149673" table:style-name="ce10">
            <text:p><text:s/>24,398<text:s/></text:p>
          </table:table-cell>
          <table:table-cell office:value-type="float" office:value="25661.426450835002" table:style-name="ce10">
            <text:p><text:s/>25,661<text:s/></text:p>
          </table:table-cell>
          <table:table-cell office:value-type="float" office:value="24758.90649865082" table:style-name="ce10">
            <text:p><text:s/>24,759<text:s/></text:p>
          </table:table-cell>
          <table:table-cell office:value-type="float" office:value="28499.415351753541" table:style-name="ce10">
            <text:p><text:s/>28,499<text:s/></text:p>
          </table:table-cell>
          <table:table-cell office:value-type="float" office:value="29259.963041026527" table:style-name="ce10">
            <text:p><text:s/>29,260<text:s/></text:p>
          </table:table-cell>
          <table:table-cell office:value-type="float" office:value="24028.860040465745" table:style-name="ce10">
            <text:p><text:s/>24,029<text:s/></text:p>
          </table:table-cell>
          <table:table-cell office:value-type="float" office:value="26352.328821460305" table:style-name="ce10">
            <text:p><text:s/>26,352<text:s/></text:p>
          </table:table-cell>
          <table:table-cell office:value-type="float" office:value="20284.639193543768" table:style-name="ce10">
            <text:p><text:s/>20,285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roatia</text:p>
          </table:table-cell>
          <table:table-cell office:value-type="float" office:value="12907.292168951319" table:style-name="ce10">
            <text:p><text:s/>12,907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Kosovo</text:p>
          </table:table-cell>
          <table:table-cell office:value-type="float" office:value="34236.005303590267" table:style-name="ce10">
            <text:p><text:s/>34,236<text:s/></text:p>
          </table:table-cell>
          <table:table-cell office:value-type="float" office:value="24536.129817779336" table:style-name="ce10">
            <text:p><text:s/>24,536<text:s/></text:p>
          </table:table-cell>
          <table:table-cell office:value-type="float" office:value="15105.770999324395" table:style-name="ce10">
            <text:p><text:s/>15,106<text:s/></text:p>
          </table:table-cell>
          <table:table-cell office:value-type="float" office:value="20057.05106573573" table:style-name="ce10">
            <text:p><text:s/>20,057<text:s/></text:p>
          </table:table-cell>
          <table:table-cell office:value-type="float" office:value="19036.471371436575" table:style-name="ce10">
            <text:p><text:s/>19,036<text:s/></text:p>
          </table:table-cell>
          <table:table-cell office:value-type="float" office:value="20310.847415614124" table:style-name="ce10">
            <text:p><text:s/>20,311<text:s/></text:p>
          </table:table-cell>
          <table:table-cell office:value-type="float" office:value="13837.453564553745" table:style-name="ce10">
            <text:p><text:s/>13,837<text:s/></text:p>
          </table:table-cell>
          <table:table-cell office:value-type="float" office:value="13806.939364755803" table:style-name="ce10">
            <text:p><text:s/>13,807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Former Yugoslav Republic of Macedonia</text:p>
          </table:table-cell>
          <table:table-cell office:value-type="float" office:value="7094.3623619124974" table:style-name="ce10">
            <text:p><text:s/>7,094<text:s/></text:p>
          </table:table-cell>
          <table:table-cell office:value-type="float" office:value="9606.7744849605988" table:style-name="ce10">
            <text:p><text:s/>9,607<text:s/></text:p>
          </table:table-cell>
          <table:table-cell office:value-type="float" office:value="6491.8267472288653" table:style-name="ce10">
            <text:p><text:s/>6,492<text:s/></text:p>
          </table:table-cell>
          <table:table-cell office:value-type="float" office:value="10282.661052682675" table:style-name="ce10">
            <text:p><text:s/>10,283<text:s/></text:p>
          </table:table-cell>
          <table:table-cell office:value-type="float" office:value="12372.184952536096" table:style-name="ce10">
            <text:p><text:s/>12,372<text:s/></text:p>
          </table:table-cell>
          <table:table-cell office:value-type="float" office:value="16919.577985756419" table:style-name="ce10">
            <text:p><text:s/>16,920<text:s/></text:p>
          </table:table-cell>
          <table:table-cell office:value-type="float" office:value="12411.06436371284" table:style-name="ce10">
            <text:p><text:s/>12,411<text:s/></text:p>
          </table:table-cell>
          <table:table-cell office:value-type="float" office:value="9530.181430141527" table:style-name="ce10">
            <text:p><text:s/>9,530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Moldova</text:p>
          </table:table-cell>
          <table:table-cell office:value-type="float" office:value="25099.42041419931" table:style-name="ce10">
            <text:p><text:s/>25,099<text:s/></text:p>
          </table:table-cell>
          <table:table-cell office:value-type="float" office:value="18888.063095373513" table:style-name="ce10">
            <text:p><text:s/>18,888<text:s/></text:p>
          </table:table-cell>
          <table:table-cell office:value-type="float" office:value="19549.672362510228" table:style-name="ce10">
            <text:p><text:s/>19,550<text:s/></text:p>
          </table:table-cell>
          <table:table-cell office:value-type="float" office:value="15637.136047934076" table:style-name="ce10">
            <text:p><text:s/>15,637<text:s/></text:p>
          </table:table-cell>
          <table:table-cell office:value-type="float" office:value="18549.017771673145" table:style-name="ce10">
            <text:p><text:s/>18,549<text:s/></text:p>
          </table:table-cell>
          <table:table-cell office:value-type="float" office:value="11791.754179362457" table:style-name="ce10">
            <text:p><text:s/>11,792<text:s/></text:p>
          </table:table-cell>
          <table:table-cell office:value-type="float" office:value="21726.108067716399" table:style-name="ce10">
            <text:p><text:s/>21,726<text:s/></text:p>
          </table:table-cell>
          <table:table-cell office:value-type="float" office:value="21111.335146371533" table:style-name="ce10">
            <text:p><text:s/>21,111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Montenegro</text:p>
          </table:table-cell>
          <table:table-cell office:value-type="float" office:value="2342.127578992483" table:style-name="ce10">
            <text:p><text:s/>2,342<text:s/></text:p>
          </table:table-cell>
          <table:table-cell office:value-type="float" office:value="6814.7604309076505" table:style-name="ce10">
            <text:p><text:s/>6,815<text:s/></text:p>
          </table:table-cell>
          <table:table-cell office:value-type="float" office:value="4311.3105542518979" table:style-name="ce10">
            <text:p><text:s/>4,311<text:s/></text:p>
          </table:table-cell>
          <table:table-cell office:value-type="float" office:value="6482.1538932326876" table:style-name="ce10">
            <text:p><text:s/>6,482<text:s/></text:p>
          </table:table-cell>
          <table:table-cell office:value-type="float" office:value="6593.3812901078409" table:style-name="ce10">
            <text:p><text:s/>6,593<text:s/></text:p>
          </table:table-cell>
          <table:table-cell office:value-type="float" office:value="8040.1608567546791" table:style-name="ce10">
            <text:p><text:s/>8,040<text:s/></text:p>
          </table:table-cell>
          <table:table-cell office:value-type="float" office:value="6374.5989577915689" table:style-name="ce10">
            <text:p><text:s/>6,375<text:s/></text:p>
          </table:table-cell>
          <table:table-cell office:value-type="float" office:value="9342.2876163263736" table:style-name="ce10">
            <text:p><text:s/>9,342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erbia</text:p>
          </table:table-cell>
          <table:table-cell office:value-type="float" office:value="38282.584046625409" table:style-name="ce10">
            <text:p><text:s/>38,283<text:s/></text:p>
          </table:table-cell>
          <table:table-cell office:value-type="float" office:value="81463.347348358744" table:style-name="ce10">
            <text:p><text:s/>81,463<text:s/></text:p>
          </table:table-cell>
          <table:table-cell office:value-type="float" office:value="64580.730746791145" table:style-name="ce10">
            <text:p><text:s/>64,581<text:s/></text:p>
          </table:table-cell>
          <table:table-cell office:value-type="float" office:value="58244.250139122312" table:style-name="ce10">
            <text:p><text:s/>58,244<text:s/></text:p>
          </table:table-cell>
          <table:table-cell office:value-type="float" office:value="31474.919869056139" table:style-name="ce10">
            <text:p><text:s/>31,475<text:s/></text:p>
          </table:table-cell>
          <table:table-cell office:value-type="float" office:value="44366.846974206062" table:style-name="ce10">
            <text:p><text:s/>44,367<text:s/></text:p>
          </table:table-cell>
          <table:table-cell office:value-type="float" office:value="42996.199175183327" table:style-name="ce10">
            <text:p><text:s/>42,996<text:s/></text:p>
          </table:table-cell>
          <table:table-cell office:value-type="float" office:value="37075.17247110451" table:style-name="ce10">
            <text:p><text:s/>37,075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Turkey</text:p>
          </table:table-cell>
          <table:table-cell office:value-type="float" office:value="36249.254110768248" table:style-name="ce10">
            <text:p><text:s/>36,249<text:s/></text:p>
          </table:table-cell>
          <table:table-cell office:value-type="float" office:value="206785.59960901333" table:style-name="ce10">
            <text:p><text:s/>206,786<text:s/></text:p>
          </table:table-cell>
          <table:table-cell office:value-type="float" office:value="206487.63167732928" table:style-name="ce10">
            <text:p><text:s/>206,488<text:s/></text:p>
          </table:table-cell>
          <table:table-cell office:value-type="float" office:value="220225.65962399729" table:style-name="ce10">
            <text:p><text:s/>220,226<text:s/></text:p>
          </table:table-cell>
          <table:table-cell office:value-type="float" office:value="218647.09528897295" table:style-name="ce10">
            <text:p><text:s/>218,647<text:s/></text:p>
          </table:table-cell>
          <table:table-cell office:value-type="float" office:value="233611.08343336522" table:style-name="ce10">
            <text:p><text:s/>233,611<text:s/></text:p>
          </table:table-cell>
          <table:table-cell office:value-type="float" office:value="290175.12782364903" table:style-name="ce10">
            <text:p><text:s/>290,175<text:s/></text:p>
          </table:table-cell>
          <table:table-cell office:value-type="float" office:value="189735.83674749138" table:style-name="ce10">
            <text:p><text:s/>189,736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Ukraine</text:p>
          </table:table-cell>
          <table:table-cell office:value-type="float" office:value="22419.305189917344" table:style-name="ce10">
            <text:p><text:s/>22,419<text:s/></text:p>
          </table:table-cell>
          <table:table-cell office:value-type="float" office:value="21413.874325639899" table:style-name="ce10">
            <text:p><text:s/>21,414<text:s/></text:p>
          </table:table-cell>
          <table:table-cell office:value-type="float" office:value="20128.878912397704" table:style-name="ce10">
            <text:p><text:s/>20,129<text:s/></text:p>
          </table:table-cell>
          <table:table-cell office:value-type="float" office:value="38490.378864091865" table:style-name="ce10">
            <text:p><text:s/>38,490<text:s/></text:p>
          </table:table-cell>
          <table:table-cell office:value-type="float" office:value="39854.02135365249" table:style-name="ce10">
            <text:p><text:s/>39,854<text:s/></text:p>
          </table:table-cell>
          <table:table-cell office:value-type="float" office:value="25644.683437829081" table:style-name="ce10">
            <text:p><text:s/>25,645<text:s/></text:p>
          </table:table-cell>
          <table:table-cell office:value-type="float" office:value="47464.63144481014" table:style-name="ce10">
            <text:p><text:s/>47,465<text:s/></text:p>
          </table:table-cell>
          <table:table-cell office:value-type="float" office:value="29739.207449657537" table:style-name="ce10">
            <text:p><text:s/>29,739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x-Yugoslavia states</text:p>
          </table:table-cell>
          <table:table-cell office:value-type="float" office:value="1086.7321536742368" table:style-name="ce10">
            <text:p><text:s/>1,087<text:s/></text:p>
          </table:table-cell>
          <table:table-cell office:value-type="float" office:value="100.09382408086192" table:style-name="ce10">
            <text:p><text:s/>100<text:s/></text:p>
          </table:table-cell>
          <table:table-cell office:value-type="float" office:value="22.525825600139306" table:style-name="ce10">
            <text:p><text:s/>23<text:s/></text:p>
          </table:table-cell>
          <table:table-cell office:value-type="float" office:value="29.587351882590312" table:style-name="ce10">
            <text:p><text:s/>30<text:s/></text:p>
          </table:table-cell>
          <table:table-cell office:value-type="float" office:value="15.528725493856093" table:style-name="ce10">
            <text:p><text:s/>16<text:s/></text:p>
          </table:table-cell>
          <table:table-cell office:value-type="float" office:value="69.824723520217901" table:style-name="ce10">
            <text:p><text:s/>70<text:s/></text:p>
          </table:table-cell>
          <table:table-cell office:value-type="float" office:value="33.629940611589078" table:style-name="ce10">
            <text:p><text:s/>34<text:s/></text:p>
          </table:table-cell>
          <table:table-cell office:value-type="float" office:value="98.885928846790648" table:style-name="ce10">
            <text:p><text:s/>99<text:s/></text:p>
          </table:table-cell>
          <table:table-cell table:number-columns-repeated="16375"/>
        </table:table-row>
        <table:table-row table:style-name="ro5">
          <table:table-cell table:style-name="ce5"/>
          <table:table-cell table:number-columns-repeated="8" table:style-name="ce10"/>
          <table:table-cell table:number-columns-repeated="16375"/>
        </table:table-row>
        <table:table-row table:style-name="ro5">
          <table:table-cell office:value-type="string" table:style-name="ce14">
            <text:p>Europe, regional</text:p>
          </table:table-cell>
          <table:table-cell office:value-type="float" office:value="60082.505120336355" table:style-name="ce10">
            <text:p><text:s/>60,083<text:s/></text:p>
          </table:table-cell>
          <table:table-cell office:value-type="float" office:value="30459.769226483884" table:style-name="ce10">
            <text:p><text:s/>30,460<text:s/></text:p>
          </table:table-cell>
          <table:table-cell office:value-type="float" office:value="26785.212599364262" table:style-name="ce10">
            <text:p><text:s/>26,785<text:s/></text:p>
          </table:table-cell>
          <table:table-cell office:value-type="float" office:value="43174.488242288091" table:style-name="ce10">
            <text:p><text:s/>43,174<text:s/></text:p>
          </table:table-cell>
          <table:table-cell office:value-type="float" office:value="29613.54959910559" table:style-name="ce10">
            <text:p><text:s/>29,614<text:s/></text:p>
          </table:table-cell>
          <table:table-cell office:value-type="float" office:value="36724.955034116312" table:style-name="ce10">
            <text:p><text:s/>36,725<text:s/></text:p>
          </table:table-cell>
          <table:table-cell office:value-type="float" office:value="38107.762287288904" table:style-name="ce10">
            <text:p><text:s/>38,108<text:s/></text:p>
          </table:table-cell>
          <table:table-cell office:value-type="float" office:value="40915.021424015518" table:style-name="ce10">
            <text:p><text:s/>40,915<text:s/></text:p>
          </table:table-cell>
          <table:table-cell table:number-columns-repeated="16375"/>
        </table:table-row>
        <table:table-row table:style-name="ro5">
          <table:table-cell table:style-name="ce5"/>
          <table:table-cell table:number-columns-repeated="8" table:style-name="ce10"/>
          <table:table-cell table:number-columns-repeated="16375"/>
        </table:table-row>
        <table:table-row table:style-name="ro5">
          <table:table-cell office:value-type="string" table:style-name="ce8">
            <text:p>Pacific countries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5">
          <table:table-cell office:value-type="string" table:style-name="ce5">
            <text:p>Cook Islands</text:p>
          </table:table-cell>
          <table:table-cell office:value-type="float" office:value="35.816817323168742" table:style-name="ce10">
            <text:p><text:s/>36<text:s/></text:p>
          </table:table-cell>
          <table:table-cell office:value-type="float" office:value="197.75484857662872" table:style-name="ce10">
            <text:p><text:s/>198<text:s/></text:p>
          </table:table-cell>
          <table:table-cell office:value-type="float" office:value="105.12559093360602" table:style-name="ce10">
            <text:p><text:s/>105<text:s/></text:p>
          </table:table-cell>
          <table:table-cell office:value-type="float" office:value="69.691143402646262" table:style-name="ce10">
            <text:p><text:s/>70<text:s/></text:p>
          </table:table-cell>
          <table:table-cell office:value-type="float" office:value="210.49135786145482" table:style-name="ce10">
            <text:p><text:s/>210<text:s/></text:p>
          </table:table-cell>
          <table:table-cell office:value-type="float" office:value="297.67671979485323" table:style-name="ce10">
            <text:p><text:s/>298<text:s/></text:p>
          </table:table-cell>
          <table:table-cell office:value-type="float" office:value="265.07940661516488" table:style-name="ce10">
            <text:p><text:s/>265<text:s/></text:p>
          </table:table-cell>
          <table:table-cell office:value-type="float" office:value="803.73530744821437" table:style-name="ce10">
            <text:p><text:s/>804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Fiji</text:p>
          </table:table-cell>
          <table:table-cell office:value-type="float" office:value="1434.5184308770222" table:style-name="ce10">
            <text:p><text:s/>1,435<text:s/></text:p>
          </table:table-cell>
          <table:table-cell office:value-type="float" office:value="868.37790453125558" table:style-name="ce10">
            <text:p><text:s/>868<text:s/></text:p>
          </table:table-cell>
          <table:table-cell office:value-type="float" office:value="1154.9165021369236" table:style-name="ce10">
            <text:p><text:s/>1,155<text:s/></text:p>
          </table:table-cell>
          <table:table-cell office:value-type="float" office:value="1947.7870452775426" table:style-name="ce10">
            <text:p><text:s/>1,948<text:s/></text:p>
          </table:table-cell>
          <table:table-cell office:value-type="float" office:value="1511.4209248763345" table:style-name="ce10">
            <text:p><text:s/>1,511<text:s/></text:p>
          </table:table-cell>
          <table:table-cell office:value-type="float" office:value="2510.1177837774953" table:style-name="ce10">
            <text:p><text:s/>2,510<text:s/></text:p>
          </table:table-cell>
          <table:table-cell office:value-type="float" office:value="2056.8207859080217" table:style-name="ce10">
            <text:p><text:s/>2,057<text:s/></text:p>
          </table:table-cell>
          <table:table-cell office:value-type="float" office:value="4398.8823374207795" table:style-name="ce10">
            <text:p><text:s/>4,399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Kiribati</text:p>
          </table:table-cell>
          <table:table-cell office:value-type="float" office:value="187.86903397445326" table:style-name="ce10">
            <text:p><text:s/>188<text:s/></text:p>
          </table:table-cell>
          <table:table-cell office:value-type="float" office:value="598.51774665398921" table:style-name="ce10">
            <text:p><text:s/>599<text:s/></text:p>
          </table:table-cell>
          <table:table-cell office:value-type="float" office:value="451.65846557054238" table:style-name="ce10">
            <text:p><text:s/>452<text:s/></text:p>
          </table:table-cell>
          <table:table-cell office:value-type="float" office:value="1333.7529889361072" table:style-name="ce10">
            <text:p><text:s/>1,334<text:s/></text:p>
          </table:table-cell>
          <table:table-cell office:value-type="float" office:value="2404.5036115284456" table:style-name="ce10">
            <text:p><text:s/>2,405<text:s/></text:p>
          </table:table-cell>
          <table:table-cell office:value-type="float" office:value="1702.9123062825506" table:style-name="ce10">
            <text:p><text:s/>1,703<text:s/></text:p>
          </table:table-cell>
          <table:table-cell office:value-type="float" office:value="1236.0527075053685" table:style-name="ce10">
            <text:p><text:s/>1,236<text:s/></text:p>
          </table:table-cell>
          <table:table-cell office:value-type="float" office:value="1507.2331370612881" table:style-name="ce10">
            <text:p><text:s/>1,507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Marshall Islands</text:p>
          </table:table-cell>
          <table:table-cell office:value-type="float" office:value="259.59782207168774" table:style-name="ce10">
            <text:p><text:s/>260<text:s/></text:p>
          </table:table-cell>
          <table:table-cell office:value-type="float" office:value="27.832402119637898" table:style-name="ce10">
            <text:p><text:s/>28<text:s/></text:p>
          </table:table-cell>
          <table:table-cell office:value-type="float" office:value="21.118953719034565" table:style-name="ce10">
            <text:p><text:s/>21<text:s/></text:p>
          </table:table-cell>
          <table:table-cell office:value-type="float" office:value="457.46470542913812" table:style-name="ce10">
            <text:p><text:s/>457<text:s/></text:p>
          </table:table-cell>
          <table:table-cell office:value-type="float" office:value="69.708484860411531" table:style-name="ce10">
            <text:p><text:s/>70<text:s/></text:p>
          </table:table-cell>
          <table:table-cell office:value-type="float" office:value="141.57483646212336" table:style-name="ce10">
            <text:p><text:s/>142<text:s/></text:p>
          </table:table-cell>
          <table:table-cell office:value-type="float" office:value="134.59595595540137" table:style-name="ce10">
            <text:p><text:s/>135<text:s/></text:p>
          </table:table-cell>
          <table:table-cell office:value-type="float" office:value="116.29411987594904" table:style-name="ce10">
            <text:p><text:s/>116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Micronesia</text:p>
          </table:table-cell>
          <table:table-cell office:value-type="float" office:value="79.029789742258615" table:style-name="ce10">
            <text:p><text:s/>79<text:s/></text:p>
          </table:table-cell>
          <table:table-cell office:value-type="float" office:value="218.35501707293196" table:style-name="ce10">
            <text:p><text:s/>218<text:s/></text:p>
          </table:table-cell>
          <table:table-cell office:value-type="float" office:value="56.529247894382642" table:style-name="ce10">
            <text:p><text:s/>57<text:s/></text:p>
          </table:table-cell>
          <table:table-cell office:value-type="float" office:value="186.58491011540139" table:style-name="ce10">
            <text:p><text:s/>187<text:s/></text:p>
          </table:table-cell>
          <table:table-cell office:value-type="float" office:value="204.97934580866325" table:style-name="ce10">
            <text:p><text:s/>205<text:s/></text:p>
          </table:table-cell>
          <table:table-cell office:value-type="float" office:value="316.96028753361907" table:style-name="ce10">
            <text:p><text:s/>317<text:s/></text:p>
          </table:table-cell>
          <table:table-cell office:value-type="float" office:value="1031.5517210087069" table:style-name="ce10">
            <text:p><text:s/>1,032<text:s/></text:p>
          </table:table-cell>
          <table:table-cell office:value-type="float" office:value="673.9886356948324" table:style-name="ce10">
            <text:p><text:s/>674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Nauru</text:p>
          </table:table-cell>
          <table:table-cell office:value-type="float" office:value="131.77704837137608" table:style-name="ce10">
            <text:p><text:s/>132<text:s/></text:p>
          </table:table-cell>
          <table:table-cell office:value-type="float" office:value="16.579838037052198" table:style-name="ce10">
            <text:p><text:s/>17<text:s/></text:p>
          </table:table-cell>
          <table:table-cell office:value-type="float" office:value="128.41185325953273" table:style-name="ce10">
            <text:p><text:s/>128<text:s/></text:p>
          </table:table-cell>
          <table:table-cell office:value-type="float" office:value="94.325933402601407" table:style-name="ce10">
            <text:p><text:s/>94<text:s/></text:p>
          </table:table-cell>
          <table:table-cell office:value-type="float" office:value="167.40328469442019" table:style-name="ce10">
            <text:p><text:s/>167<text:s/></text:p>
          </table:table-cell>
          <table:table-cell office:value-type="float" office:value="24.316012342470881" table:style-name="ce10">
            <text:p><text:s/>24<text:s/></text:p>
          </table:table-cell>
          <table:table-cell office:value-type="float" office:value="131.94852464264787" table:style-name="ce10">
            <text:p><text:s/>132<text:s/></text:p>
          </table:table-cell>
          <table:table-cell office:value-type="float" office:value="33.066974430086816" table:style-name="ce10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Niue</text:p>
          </table:table-cell>
          <table:table-cell office:value-type="float" office:value="139.28107901375773" table:style-name="ce10">
            <text:p><text:s/>139<text:s/></text:p>
          </table:table-cell>
          <table:table-cell office:value-type="float" office:value="77.84162830357154" table:style-name="ce10">
            <text:p><text:s/>78<text:s/></text:p>
          </table:table-cell>
          <table:table-cell office:value-type="float" office:value="46.443017159887241" table:style-name="ce10">
            <text:p><text:s/>46<text:s/></text:p>
          </table:table-cell>
          <table:table-cell office:value-type="float" office:value="54.464293462196125" table:style-name="ce10">
            <text:p><text:s/>54<text:s/></text:p>
          </table:table-cell>
          <table:table-cell office:value-type="float" office:value="56.156210647087804" table:style-name="ce10">
            <text:p><text:s/>56<text:s/></text:p>
          </table:table-cell>
          <table:table-cell office:value-type="float" office:value="21.658275177032774" table:style-name="ce10">
            <text:p><text:s/>22<text:s/></text:p>
          </table:table-cell>
          <table:table-cell office:value-type="float" office:value="123.02377370185494" table:style-name="ce10">
            <text:p><text:s/>123<text:s/></text:p>
          </table:table-cell>
          <table:table-cell office:value-type="float" office:value="103.05432860180234" table:style-name="ce10">
            <text:p><text:s/>103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Palau</text:p>
          </table:table-cell>
          <table:table-cell office:value-type="float" office:value="101.90876281885106" table:style-name="ce10">
            <text:p><text:s/>102<text:s/></text:p>
          </table:table-cell>
          <table:table-cell office:value-type="float" office:value="122.15704363735101" table:style-name="ce10">
            <text:p><text:s/>122<text:s/></text:p>
          </table:table-cell>
          <table:table-cell office:value-type="float" office:value="6.2290930749297377" table:style-name="ce10">
            <text:p><text:s/>6<text:s/></text:p>
          </table:table-cell>
          <table:table-cell office:value-type="float" office:value="25.724791418942615" table:style-name="ce10">
            <text:p><text:s/>26<text:s/></text:p>
          </table:table-cell>
          <table:table-cell office:value-type="float" office:value="23.162479620556645" table:style-name="ce10">
            <text:p><text:s/>23<text:s/></text:p>
          </table:table-cell>
          <table:table-cell office:value-type="float" office:value="24.578536875295292" table:style-name="ce10">
            <text:p><text:s/>25<text:s/></text:p>
          </table:table-cell>
          <table:table-cell office:value-type="float" office:value="218.76444191572989" table:style-name="ce10">
            <text:p><text:s/>219<text:s/></text:p>
          </table:table-cell>
          <table:table-cell office:value-type="float" office:value="20.539750688770209" table:style-name="ce10">
            <text:p><text:s/>21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Papua New Guinea</text:p>
          </table:table-cell>
          <table:table-cell office:value-type="float" office:value="8624.300347615952" table:style-name="ce10">
            <text:p><text:s/>8,624<text:s/></text:p>
          </table:table-cell>
          <table:table-cell office:value-type="float" office:value="5754.6742118322418" table:style-name="ce10">
            <text:p><text:s/>5,755<text:s/></text:p>
          </table:table-cell>
          <table:table-cell office:value-type="float" office:value="6663.4747762358065" table:style-name="ce10">
            <text:p><text:s/>6,663<text:s/></text:p>
          </table:table-cell>
          <table:table-cell office:value-type="float" office:value="12293.607292768633" table:style-name="ce10">
            <text:p><text:s/>12,294<text:s/></text:p>
          </table:table-cell>
          <table:table-cell office:value-type="float" office:value="9858.6476757084547" table:style-name="ce10">
            <text:p><text:s/>9,859<text:s/></text:p>
          </table:table-cell>
          <table:table-cell office:value-type="float" office:value="8745.142776129589" table:style-name="ce10">
            <text:p><text:s/>8,745<text:s/></text:p>
          </table:table-cell>
          <table:table-cell office:value-type="float" office:value="7789.9043667126516" table:style-name="ce10">
            <text:p><text:s/>7,790<text:s/></text:p>
          </table:table-cell>
          <table:table-cell office:value-type="float" office:value="6603.6192367106541" table:style-name="ce10">
            <text:p><text:s/>6,604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amoa</text:p>
          </table:table-cell>
          <table:table-cell office:value-type="float" office:value="4214.4478304871091" table:style-name="ce10">
            <text:p><text:s/>4,214<text:s/></text:p>
          </table:table-cell>
          <table:table-cell office:value-type="float" office:value="2343.1870437994985" table:style-name="ce10">
            <text:p><text:s/>2,343<text:s/></text:p>
          </table:table-cell>
          <table:table-cell office:value-type="float" office:value="1690.912458329693" table:style-name="ce10">
            <text:p><text:s/>1,691<text:s/></text:p>
          </table:table-cell>
          <table:table-cell office:value-type="float" office:value="3202.7388527356029" table:style-name="ce10">
            <text:p><text:s/>3,203<text:s/></text:p>
          </table:table-cell>
          <table:table-cell office:value-type="float" office:value="1849.3346151757301" table:style-name="ce10">
            <text:p><text:s/>1,849<text:s/></text:p>
          </table:table-cell>
          <table:table-cell office:value-type="float" office:value="3204.7624349782404" table:style-name="ce10">
            <text:p><text:s/>3,205<text:s/></text:p>
          </table:table-cell>
          <table:table-cell office:value-type="float" office:value="2553.6753449065618" table:style-name="ce10">
            <text:p><text:s/>2,554<text:s/></text:p>
          </table:table-cell>
          <table:table-cell office:value-type="float" office:value="4266.3528522237984" table:style-name="ce10">
            <text:p><text:s/>4,266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olomon Islands</text:p>
          </table:table-cell>
          <table:table-cell office:value-type="float" office:value="3572.4568320554677" table:style-name="ce10">
            <text:p><text:s/>3,572<text:s/></text:p>
          </table:table-cell>
          <table:table-cell office:value-type="float" office:value="1633.2498772942035" table:style-name="ce10">
            <text:p><text:s/>1,633<text:s/></text:p>
          </table:table-cell>
          <table:table-cell office:value-type="float" office:value="2040.5699838319917" table:style-name="ce10">
            <text:p><text:s/>2,041<text:s/></text:p>
          </table:table-cell>
          <table:table-cell office:value-type="float" office:value="2339.1254862467031" table:style-name="ce10">
            <text:p><text:s/>2,339<text:s/></text:p>
          </table:table-cell>
          <table:table-cell office:value-type="float" office:value="1756.7507355079802" table:style-name="ce10">
            <text:p><text:s/>1,757<text:s/></text:p>
          </table:table-cell>
          <table:table-cell office:value-type="float" office:value="2047.1559845802715" table:style-name="ce10">
            <text:p><text:s/>2,047<text:s/></text:p>
          </table:table-cell>
          <table:table-cell office:value-type="float" office:value="2162.6002482398439" table:style-name="ce10">
            <text:p><text:s/>2,163<text:s/></text:p>
          </table:table-cell>
          <table:table-cell office:value-type="float" office:value="2104.6214364784487" table:style-name="ce10">
            <text:p><text:s/>2,105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Tokelau</text:p>
          </table:table-cell>
          <table:table-cell office:value-type="float" office:value="10.817878961512632" table:style-name="ce10">
            <text:p><text:s/>11<text:s/></text:p>
          </table:table-cell>
          <table:table-cell office:value-type="float" office:value="11.895529046954595" table:style-name="ce10">
            <text:p><text:s/>12<text:s/></text:p>
          </table:table-cell>
          <table:table-cell office:value-type="float" office:value="4.746485737474031" table:style-name="ce10">
            <text:p><text:s/>5<text:s/></text:p>
          </table:table-cell>
          <table:table-cell office:value-type="float" office:value="5.9418995567943602" table:style-name="ce10">
            <text:p><text:s/>6<text:s/></text:p>
          </table:table-cell>
          <table:table-cell office:value-type="float" office:value="9.6275214915738534" table:style-name="ce10">
            <text:p><text:s/>10<text:s/></text:p>
          </table:table-cell>
          <table:table-cell office:value-type="float" office:value="4.7851905759305868" table:style-name="ce10">
            <text:p><text:s/>5<text:s/></text:p>
          </table:table-cell>
          <table:table-cell office:value-type="float" office:value="17.127207322702411" table:style-name="ce10">
            <text:p><text:s/>17<text:s/></text:p>
          </table:table-cell>
          <table:table-cell office:value-type="float" office:value="11.332440924243915" table:style-name="ce10">
            <text:p><text:s/>11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Tonga</text:p>
          </table:table-cell>
          <table:table-cell office:value-type="float" office:value="969.44704850460505" table:style-name="ce10">
            <text:p><text:s/>969<text:s/></text:p>
          </table:table-cell>
          <table:table-cell office:value-type="float" office:value="2051.0912589289705" table:style-name="ce10">
            <text:p><text:s/>2,051<text:s/></text:p>
          </table:table-cell>
          <table:table-cell office:value-type="float" office:value="697.10617073821049" table:style-name="ce10">
            <text:p><text:s/>697<text:s/></text:p>
          </table:table-cell>
          <table:table-cell office:value-type="float" office:value="2664.5128546189612" table:style-name="ce10">
            <text:p><text:s/>2,665<text:s/></text:p>
          </table:table-cell>
          <table:table-cell office:value-type="float" office:value="2770.5256516940681" table:style-name="ce10">
            <text:p><text:s/>2,771<text:s/></text:p>
          </table:table-cell>
          <table:table-cell office:value-type="float" office:value="1891.3945284379492" table:style-name="ce10">
            <text:p><text:s/>1,891<text:s/></text:p>
          </table:table-cell>
          <table:table-cell office:value-type="float" office:value="1996.6708614721483" table:style-name="ce10">
            <text:p><text:s/>1,997<text:s/></text:p>
          </table:table-cell>
          <table:table-cell office:value-type="float" office:value="1479.0700042535786" table:style-name="ce10">
            <text:p><text:s/>1,479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Tuvalu</text:p>
          </table:table-cell>
          <table:table-cell office:value-type="float" office:value="73.175717953112851" table:style-name="ce10">
            <text:p><text:s/>73<text:s/></text:p>
          </table:table-cell>
          <table:table-cell office:value-type="float" office:value="530.16545317764792" table:style-name="ce10">
            <text:p><text:s/>530<text:s/></text:p>
          </table:table-cell>
          <table:table-cell office:value-type="float" office:value="249.33401660260668" table:style-name="ce10">
            <text:p><text:s/>249<text:s/></text:p>
          </table:table-cell>
          <table:table-cell office:value-type="float" office:value="580.33207698321451" table:style-name="ce10">
            <text:p><text:s/>580<text:s/></text:p>
          </table:table-cell>
          <table:table-cell office:value-type="float" office:value="860.18634921536284" table:style-name="ce10">
            <text:p><text:s/>860<text:s/></text:p>
          </table:table-cell>
          <table:table-cell office:value-type="float" office:value="792.96488414273301" table:style-name="ce10">
            <text:p><text:s/>793<text:s/></text:p>
          </table:table-cell>
          <table:table-cell office:value-type="float" office:value="1029.6267588962585" table:style-name="ce10">
            <text:p><text:s/>1,030<text:s/></text:p>
          </table:table-cell>
          <table:table-cell office:value-type="float" office:value="810.54656309956306" table:style-name="ce10">
            <text:p><text:s/>811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Vanuatu</text:p>
          </table:table-cell>
          <table:table-cell office:value-type="float" office:value="278.64611113454424" table:style-name="ce10">
            <text:p><text:s/>279<text:s/></text:p>
          </table:table-cell>
          <table:table-cell office:value-type="float" office:value="445.3051656472681" table:style-name="ce10">
            <text:p><text:s/>445<text:s/></text:p>
          </table:table-cell>
          <table:table-cell office:value-type="float" office:value="538.730006376397" table:style-name="ce10">
            <text:p><text:s/>539<text:s/></text:p>
          </table:table-cell>
          <table:table-cell office:value-type="float" office:value="600.23664113397069" table:style-name="ce10">
            <text:p><text:s/>600<text:s/></text:p>
          </table:table-cell>
          <table:table-cell office:value-type="float" office:value="355.36326009614913" table:style-name="ce10">
            <text:p><text:s/>355<text:s/></text:p>
          </table:table-cell>
          <table:table-cell office:value-type="float" office:value="2540.6849110682333" table:style-name="ce10">
            <text:p><text:s/>2,541<text:s/></text:p>
          </table:table-cell>
          <table:table-cell office:value-type="float" office:value="2163.0376244757267" table:style-name="ce10">
            <text:p><text:s/>2,163<text:s/></text:p>
          </table:table-cell>
          <table:table-cell office:value-type="float" office:value="1876.8558317082461" table:style-name="ce10">
            <text:p><text:s/>1,877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Wallis and Futuna</text:p>
          </table:table-cell>
          <table:table-cell office:value-type="float" office:value="523.40605643141987" table:style-name="ce10">
            <text:p><text:s/>523<text:s/></text:p>
          </table:table-cell>
          <table:table-cell office:value-type="float" office:value="537.86711554640749" table:style-name="ce10">
            <text:p><text:s/>538<text:s/></text:p>
          </table:table-cell>
          <table:table-cell office:value-type="float" office:value="427.09828498862913" table:style-name="ce10">
            <text:p><text:s/>427<text:s/></text:p>
          </table:table-cell>
          <table:table-cell office:value-type="float" office:value="234.52929357017183" table:style-name="ce10">
            <text:p><text:s/>235<text:s/></text:p>
          </table:table-cell>
          <table:table-cell office:value-type="float" office:value="41.544792392007089" table:style-name="ce10">
            <text:p><text:s/>42<text:s/></text:p>
          </table:table-cell>
          <table:table-cell office:value-type="float" office:value="19.254985591628966" table:style-name="ce10">
            <text:p><text:s/>19<text:s/></text:p>
          </table:table-cell>
          <table:table-cell office:value-type="float" office:value="28.868876397880719" table:style-name="ce10">
            <text:p><text:s/>29<text:s/></text:p>
          </table:table-cell>
          <table:table-cell office:value-type="float" office:value="61.100454104593233" table:style-name="ce10">
            <text:p><text:s/>61<text:s/></text:p>
          </table:table-cell>
          <table:table-cell table:number-columns-repeated="16375"/>
        </table:table-row>
        <table:table-row table:style-name="ro5">
          <table:table-cell table:style-name="ce5"/>
          <table:table-cell table:number-columns-repeated="8" table:style-name="ce10"/>
          <table:table-cell table:number-columns-repeated="16375"/>
        </table:table-row>
        <table:table-row table:style-name="ro5">
          <table:table-cell office:value-type="string" table:style-name="ce5">
            <text:p>Pacific, regional</text:p>
          </table:table-cell>
          <table:table-cell office:value-type="float" office:value="4219.9430238857849" table:style-name="ce10">
            <text:p><text:s/>4,220<text:s/></text:p>
          </table:table-cell>
          <table:table-cell office:value-type="float" office:value="5673.0434333612347" table:style-name="ce10">
            <text:p><text:s/>5,673<text:s/></text:p>
          </table:table-cell>
          <table:table-cell office:value-type="float" office:value="3933.9588571819504" table:style-name="ce10">
            <text:p><text:s/>3,934<text:s/></text:p>
          </table:table-cell>
          <table:table-cell office:value-type="float" office:value="6998.2578006603044" table:style-name="ce10">
            <text:p><text:s/>6,998<text:s/></text:p>
          </table:table-cell>
          <table:table-cell office:value-type="float" office:value="4027.2218932535011" table:style-name="ce10">
            <text:p><text:s/>4,027<text:s/></text:p>
          </table:table-cell>
          <table:table-cell office:value-type="float" office:value="3675.9511434966421" table:style-name="ce10">
            <text:p><text:s/>3,676<text:s/></text:p>
          </table:table-cell>
          <table:table-cell office:value-type="float" office:value="2587.5381133392002" table:style-name="ce10">
            <text:p><text:s/>2,588<text:s/></text:p>
          </table:table-cell>
          <table:table-cell office:value-type="float" office:value="3003.905547760241" table:style-name="ce10">
            <text:p><text:s/>3,004<text:s/></text:p>
          </table:table-cell>
          <table:table-cell table:number-columns-repeated="16375"/>
        </table:table-row>
        <table:table-row table:style-name="ro5">
          <table:table-cell table:style-name="ce5"/>
          <table:table-cell table:number-columns-repeated="8" table:style-name="ce10"/>
          <table:table-cell table:number-columns-repeated="16375"/>
        </table:table-row>
        <table:table-row table:style-name="ro5">
          <table:table-cell office:value-type="string" table:style-name="ce8">
            <text:p>Unspecified country/ region<text:s text:c="2"/>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office:value-type="string" table:style-name="ce12">
            <text:p>Developing countries, unspecified</text:p>
          </table:table-cell>
          <table:table-cell office:value-type="float" office:value="356135.83137113001" table:style-name="ce10">
            <text:p><text:s/>356,136<text:s/></text:p>
          </table:table-cell>
          <table:table-cell office:value-type="float" office:value="287912.95086899999" table:style-name="ce10">
            <text:p><text:s/>287,913<text:s/></text:p>
          </table:table-cell>
          <table:table-cell office:value-type="float" office:value="576381.90884539997" table:style-name="ce10">
            <text:p><text:s/>576,382<text:s/></text:p>
          </table:table-cell>
          <table:table-cell office:value-type="float" office:value="565000.30629003327" table:style-name="ce10">
            <text:p><text:s/>565,000<text:s/></text:p>
          </table:table-cell>
          <table:table-cell office:value-type="float" office:value="531875.90369900002" table:style-name="ce10">
            <text:p><text:s/>531,876<text:s/></text:p>
          </table:table-cell>
          <table:table-cell office:value-type="float" office:value="638828.91795200005" table:style-name="ce10">
            <text:p><text:s/>638,829<text:s/></text:p>
          </table:table-cell>
          <table:table-cell office:value-type="float" office:value="652756.85734799993" table:style-name="ce10">
            <text:p><text:s/>652,757<text:s/></text:p>
          </table:table-cell>
          <table:table-cell office:value-type="float" office:value="959378.19407430338" table:style-name="ce10">
            <text:p><text:s/>959,378<text:s/></text:p>
          </table:table-cell>
          <table:table-cell table:number-columns-repeated="16375"/>
        </table:table-row>
        <table:table-row table:style-name="ro2">
          <table:table-cell table:number-columns-repeated="8" table:style-name="ce5"/>
          <table:table-cell table:style-name="ce3"/>
          <table:table-cell table:number-columns-repeated="16375"/>
        </table:table-row>
        <table:table-row table:style-name="ro5">
          <table:table-cell office:value-type="string" table:style-name="ce6">
            <text:p>Total Multilateral Net ODA</text:p>
          </table:table-cell>
          <table:table-cell office:value-type="float" office:value="3339146.5320411287" table:style-name="ce16">
            <text:p><text:s/>3,339,147<text:s/></text:p>
          </table:table-cell>
          <table:table-cell office:value-type="float" office:value="3368791.0005289991" table:style-name="ce16">
            <text:p><text:s/>3,368,791<text:s/></text:p>
          </table:table-cell>
          <table:table-cell office:value-type="float" office:value="3242212.1948513989" table:style-name="ce16">
            <text:p><text:s/>3,242,212<text:s/></text:p>
          </table:table-cell>
          <table:table-cell office:value-type="float" office:value="4685995.4917374738" table:style-name="ce16">
            <text:p><text:s/>4,685,995<text:s/></text:p>
          </table:table-cell>
          <table:table-cell office:value-type="float" office:value="4877981.3065739991" table:style-name="ce16">
            <text:p><text:s/>4,877,981<text:s/></text:p>
          </table:table-cell>
          <table:table-cell office:value-type="float" office:value="4473393.0761049995" table:style-name="ce16">
            <text:p><text:s/>4,473,393<text:s/></text:p>
          </table:table-cell>
          <table:table-cell office:value-type="float" office:value="4842972.6360123996" table:style-name="ce16">
            <text:p><text:s/>4,842,973<text:s/></text:p>
          </table:table-cell>
          <table:table-cell office:value-type="float" office:value="5256166.5734739974" table:style-name="ce16">
            <text:p><text:s/>5,256,167<text:s/></text:p>
          </table:table-cell>
          <table:table-cell table:number-columns-repeated="16375"/>
        </table:table-row>
        <table:table-row table:style-name="ro2">
          <table:table-cell table:number-columns-repeated="7" table:style-name="ce5"/>
          <table:table-cell table:style-name="ce17"/>
          <table:table-cell table:style-name="ce3"/>
          <table:table-cell table:number-columns-repeated="16375"/>
        </table:table-row>
        <table:table-row table:style-name="ro6">
          <table:table-cell office:value-type="string" table:style-name="ce18">
            <text:p>Low <text:s/>Income Countries<text:span text:style-name="T2"><text:s/>2</text:span></text:p>
          </table:table-cell>
          <table:table-cell table:number-columns-repeated="6" table:style-name="ce19"/>
          <table:table-cell table:style-name="ce5"/>
          <table:table-cell table:style-name="ce19"/>
          <table:table-cell table:number-columns-repeated="16375"/>
        </table:table-row>
        <table:table-row table:style-name="ro7">
          <table:table-cell office:value-type="string" table:style-name="ce20">
            <text:p>Total imputed UK multilateral ODA to Low Income countries</text:p>
          </table:table-cell>
          <table:table-cell office:value-type="float" office:value="1295824.7742743064" table:style-name="ce10">
            <text:p><text:s/>1,295,825<text:s/></text:p>
          </table:table-cell>
          <table:table-cell office:value-type="float" office:value="1085482.6837825722" table:style-name="ce10">
            <text:p><text:s/>1,085,483<text:s/></text:p>
          </table:table-cell>
          <table:table-cell office:value-type="float" office:value="921182.05621743808" table:style-name="ce10">
            <text:p><text:s/>921,182<text:s/></text:p>
          </table:table-cell>
          <table:table-cell office:value-type="float" office:value="1543615.4240108342" table:style-name="ce10">
            <text:p><text:s/>1,543,615<text:s/></text:p>
          </table:table-cell>
          <table:table-cell office:value-type="float" office:value="1445526.2876764832" table:style-name="ce10">
            <text:p><text:s/>1,445,526<text:s/></text:p>
          </table:table-cell>
          <table:table-cell office:value-type="float" office:value="1383991.2788648754" table:style-name="ce10">
            <text:p><text:s/>1,383,991<text:s/></text:p>
          </table:table-cell>
          <table:table-cell office:value-type="float" office:value="1559898.1736853553" table:style-name="ce10">
            <text:p><text:s/>1,559,898<text:s/></text:p>
          </table:table-cell>
          <table:table-cell office:value-type="float" office:value="1759839.3565279897" table:style-name="ce10">
            <text:p><text:s/>1,759,839<text:s/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<text:s/>as <text:s/>a % <text:s/>of country specific total</text:p>
          </table:table-cell>
          <table:table-cell office:value-type="percentage" office:value="0.47275331391847747" table:style-name="ce21">
            <text:p>47%</text:p>
          </table:table-cell>
          <table:table-cell office:value-type="percentage" office:value="0.37680007850315367" table:style-name="ce21">
            <text:p>38%</text:p>
          </table:table-cell>
          <table:table-cell office:value-type="percentage" office:value="0.36962485153008529" table:style-name="ce21">
            <text:p>37%</text:p>
          </table:table-cell>
          <table:table-cell office:value-type="percentage" office:value="0.39427768425564746" table:style-name="ce21">
            <text:p>39%</text:p>
          </table:table-cell>
          <table:table-cell office:value-type="percentage" office:value="0.34927646400011275" table:style-name="ce21">
            <text:p>35%</text:p>
          </table:table-cell>
          <table:table-cell office:value-type="percentage" office:value="0.37952608103125363" table:style-name="ce21">
            <text:p>38%</text:p>
          </table:table-cell>
          <table:table-cell office:value-type="percentage" office:value="0.39859431311103682" table:style-name="ce21">
            <text:p>40%</text:p>
          </table:table-cell>
          <table:table-cell office:value-type="percentage" office:value="0.43009031391933461" table:style-name="ce22">
            <text:p>43%</text:p>
          </table:table-cell>
          <table:table-cell table:number-columns-repeated="16375"/>
        </table:table-row>
        <table:table-row table:style-name="ro2">
          <table:table-cell table:number-columns-repeated="8" table:style-name="ce23"/>
          <table:table-cell table:style-name="ce24"/>
          <table:table-cell table:number-columns-repeated="16375"/>
        </table:table-row>
        <table:table-row table:style-name="ro2">
          <table:table-cell table:number-columns-repeated="8" table:style-name="ce5"/>
          <table:table-cell table:style-name="ce3"/>
          <table:table-cell table:number-columns-repeated="16375"/>
        </table:table-row>
        <table:table-row table:style-name="ro2">
          <table:table-cell office:value-type="string" table:style-name="ce25">
            <text:p>- No value</text:p>
          </table:table-cell>
          <table:table-cell table:number-columns-repeated="7" table:style-name="ce26"/>
          <table:table-cell table:style-name="ce3"/>
          <table:table-cell table:number-columns-repeated="16375"/>
        </table:table-row>
        <table:table-row table:style-name="ro2">
          <table:table-cell table:style-name="ce25"/>
          <table:table-cell table:style-name="ce26"/>
          <table:table-cell table:number-columns-repeated="6" table:style-name="ce27"/>
          <table:table-cell table:style-name="ce3"/>
          <table:table-cell table:number-columns-repeated="16375"/>
        </table:table-row>
        <table:table-row table:style-name="ro2">
          <table:table-cell office:value-type="string" table:style-name="ce25">
            <text:p>1. It is not possible to track directly the destination or purpose of UK funding to the general core budgets of the multilateral organisations,</text:p>
          </table:table-cell>
          <table:table-cell table:style-name="ce25"/>
          <table:table-cell table:number-columns-repeated="6" table:style-name="ce5"/>
          <table:table-cell table:style-name="ce3"/>
          <table:table-cell table:number-columns-repeated="16375"/>
        </table:table-row>
        <table:table-row table:style-name="ro2">
          <table:table-cell office:value-type="string" table:style-name="ce25">
            <text:p>where the multilaterals have general control over the use of the funding. However <text:s/>a good indication of where UK funding goes is provided by</text:p>
          </table:table-cell>
          <table:table-cell table:style-name="ce25"/>
          <table:table-cell table:number-columns-repeated="6" table:style-name="ce5"/>
          <table:table-cell table:style-name="ce3"/>
          <table:table-cell table:number-columns-repeated="16375"/>
        </table:table-row>
        <table:table-row table:style-name="ro2">
          <table:table-cell office:value-type="string" table:style-name="ce25">
            <text:p><text:s/>OECD DAC data where the multilaterals report aid spend by country and sector. These estimates have been calculated on the basis of the UK's<text:s text:c="2"/></text:p>
          </table:table-cell>
          <table:table-cell table:style-name="ce25"/>
          <table:table-cell table:number-columns-repeated="6" table:style-name="ce5"/>
          <table:table-cell table:style-name="ce3"/>
          <table:table-cell table:number-columns-repeated="16375"/>
        </table:table-row>
        <table:table-row table:style-name="ro2">
          <table:table-cell office:value-type="string" table:style-name="ce25">
            <text:p><text:s/>share of the multilaterals' reported aid spending to the OECD.</text:p>
          </table:table-cell>
          <table:table-cell table:style-name="ce25"/>
          <table:table-cell table:number-columns-repeated="6" table:style-name="ce5"/>
          <table:table-cell table:style-name="ce3"/>
          <table:table-cell table:number-columns-repeated="16375"/>
        </table:table-row>
        <table:table-row table:style-name="ro2">
          <table:table-cell table:number-columns-repeated="2" table:style-name="ce25"/>
          <table:table-cell table:number-columns-repeated="6" table:style-name="ce5"/>
          <table:table-cell table:style-name="ce3"/>
          <table:table-cell table:number-columns-repeated="16375"/>
        </table:table-row>
        <table:table-row table:style-name="ro2">
          <table:table-cell office:value-type="string" table:style-name="ce25">
            <text:p>2 <text:s/>Countries are defined as<text:s/><text:span text:style-name="T4">'Low Income</text:span>' based on the World's Bank GNI per capita classification. <text:s/>The classification is<text:s/></text:p>
          </table:table-cell>
          <table:table-cell table:style-name="ce25"/>
          <table:table-cell table:number-columns-repeated="6" table:style-name="ce5"/>
          <table:table-cell table:style-name="ce3"/>
          <table:table-cell table:number-columns-repeated="16375"/>
        </table:table-row>
        <table:table-row table:style-name="ro2">
          <table:table-cell office:value-type="string" table:style-name="ce25">
            <text:p>used by the OECD DAC to define the list of receiving countries under the <text:s/>ODA rules.<text:s text:c="2"/></text:p>
          </table:table-cell>
          <table:table-cell table:style-name="ce25"/>
          <table:table-cell table:number-columns-repeated="6" table:style-name="ce5"/>
          <table:table-cell table:style-name="ce3"/>
          <table:table-cell table:number-columns-repeated="16375"/>
        </table:table-row>
        <table:table-row table:style-name="ro2">
          <table:table-cell table:number-columns-repeated="2" table:style-name="ce25"/>
          <table:table-cell table:number-columns-repeated="6" table:style-name="ce5"/>
          <table:table-cell table:style-name="ce3"/>
          <table:table-cell table:number-columns-repeated="16375"/>
        </table:table-row>
        <table:table-row table:style-name="ro2">
          <table:table-cell office:value-type="string" table:style-name="ce25">
            <text:p>3. The OECD data <text:s/>cover most of the main multilaterals the UK funds. <text:s/>About 15% of the UK's core</text:p>
          </table:table-cell>
          <table:table-cell table:style-name="ce25"/>
          <table:table-cell table:number-columns-repeated="6" table:style-name="ce5"/>
          <table:table-cell table:style-name="ce3"/>
          <table:table-cell table:number-columns-repeated="16375"/>
        </table:table-row>
        <table:table-row table:style-name="ro2">
          <table:table-cell office:value-type="string" table:style-name="ce25">
            <text:p>multilateral funding is not covered by the OECD data, and this unreported spending is allocated to the developing countries unspecified</text:p>
          </table:table-cell>
          <table:table-cell table:style-name="ce25"/>
          <table:table-cell table:number-columns-repeated="6" table:style-name="ce5"/>
          <table:table-cell table:style-name="ce3"/>
          <table:table-cell table:number-columns-repeated="16375"/>
        </table:table-row>
        <table:table-row table:style-name="ro2">
          <table:table-cell office:value-type="string" table:style-name="ce25">
            <text:p>category. <text:s text:c="2"/>More details on the estimates' quality is found in the <text:s/>Imputed multilateral share quality report.</text:p>
          </table:table-cell>
          <table:table-cell table:style-name="ce25"/>
          <table:table-cell table:number-columns-repeated="6" table:style-name="ce5"/>
          <table:table-cell table:style-name="ce3"/>
          <table:table-cell table:number-columns-repeated="16375"/>
        </table:table-row>
        <table:table-row table:style-name="ro2">
          <table:table-cell table:number-columns-repeated="2" table:style-name="ce25"/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string" table:style-name="ce25">
            <text:p>R Revised to reflects updates reported to the OECD DAC</text:p>
          </table:table-cell>
          <table:table-cell table:style-name="ce25"/>
          <table:table-cell table:number-columns-repeated="6" table:style-name="ce5"/>
          <table:table-cell table:number-columns-repeated="16376"/>
        </table:table-row>
        <table:table-row table:number-rows-repeated="1048350" table:style-name="ro8">
          <table:table-cell table:number-columns-repeated="16384"/>
        </table:table-row>
        <table:named-expressions>
          <table:named-range table:name="agencycountry" table:cell-range-address="'file:///C:/Users/e-kulasinghe/AppData/Local/Microsoft/Windows/INetCache/IE/0GLL71T9/SID%202016%20Tables%20-%20AM.xlsx'#Raw_Table_A4f1.$B$6:Raw_Table_A4f1.$V$150" table:base-cell-address="Table_A10.$A$1"/>
          <table:named-range table:name="common" table:cell-range-address="'file:///C:/Users/e-kulasinghe/AppData/Local/Microsoft/Windows/INetCache/IE/0GLL71T9/SID%202016%20Tables%20-%20AM.xlsx'#Commonwealth.$B$7:Commonwealth.$W$167" table:base-cell-address="Table_A10.$A$1"/>
          <table:named-range table:name="country" table:cell-range-address="'file:///C:/Users/e-kulasinghe/AppData/Local/Microsoft/Windows/INetCache/IE/0GLL71T9/SID%202016%20Tables%20-%20AM.xlsx'#RAW_Table_C81.$B$7:RAW_Table_C81.$D$150" table:base-cell-address="Table_A10.$A$1"/>
          <table:named-range table:name="departbimult" table:cell-range-address="'file:///C:/Users/e-kulasinghe/AppData/Local/Microsoft/Windows/INetCache/IE/0GLL71T9/SID%202016%20Tables%20-%20AM.xlsx'#RAW_TABLE_101.$B$53:RAW_TABLE_101.$AR$75" table:base-cell-address="Table_A10.$A$1"/>
          <table:named-range table:name="OGD" table:cell-range-address="'file:///C:/Users/e-kulasinghe/AppData/Local/Microsoft/Windows/INetCache/IE/0GLL71T9/SID%202016%20Tables%20-%20AM.xlsx'#RAW_Table_31.$B$8:RAW_Table_31.$P$31" table:base-cell-address="Table_A10.$A$1"/>
          <table:named-range table:name="Print_Area" table:cell-range-address="Table_A10.$A$1:Table_A10.$H$228" table:base-cell-address="Table_A10.$A$1"/>
          <table:named-range table:name="Print_Titles" table:cell-range-address="Table_A10.$A$1:Table_A10.$XFD$3" table:base-cell-address="Table_A10.$A$1"/>
          <table:named-range table:name="wales" table:cell-range-address="'file:///C:/Users/e-kulasinghe/AppData/Local/Microsoft/Windows/INetCache/IE/0GLL71T9/SID%202016%20Tables%20-%20AM.xlsx'#RAW_TABLE_101.$B$76:RAW_TABLE_101.$AR$76" table:base-cell-address="Table_A10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.$B$6:Raw_Table_A4f.$Y$145" table:base-cell-address="Table_A10.$A$1"/>
        <table:named-expression table:name="africa" table:expression="of:=[.#REF!]" table:base-cell-address="Table_A10.$A$1"/>
        <table:named-range table:name="agencycountry" table:cell-range-address="'file:///C:/Users/e-kulasinghe/AppData/Local/Microsoft/Windows/INetCache/IE/0GLL71T9/SID%202016%20Tables%20-%20AM.xlsx'#Raw_Table_A4f1.$B$6:Raw_Table_A4f1.$V$150" table:base-cell-address="Table_A10.$A$1"/>
        <table:named-expression table:name="america" table:expression="of:=[.#REF!]" table:base-cell-address="Table_A10.$A$1"/>
        <table:named-range table:name="Americas" table:cell-range-address="'file:///C:/Users/e-kulasinghe/AppData/Local/Microsoft/Windows/INetCache/IE/0GLL71T9/Additional%20tables_workings.xlsx'#Raw_Table_A4c.$B$7:Raw_Table_A4c.$T$43" table:base-cell-address="Table_A10.$A$1"/>
        <table:named-expression table:name="Asia" table:expression="of:=[.#REF!]" table:base-cell-address="Table_A10.$A$1"/>
        <table:named-expression table:name="asia_a4b" table:expression="of:=[.#REF!]" table:base-cell-address="Table_A10.$A$1"/>
        <table:named-expression table:name="bimultitba6" table:expression="of:=[.#REF!]" table:base-cell-address="Table_A10.$A$1"/>
        <table:named-range table:name="common" table:cell-range-address="'file:///C:/Users/e-kulasinghe/AppData/Local/Microsoft/Windows/INetCache/IE/0GLL71T9/SID%202016%20Tables%20-%20AM.xlsx'#Commonwealth.$B$7:Commonwealth.$W$167" table:base-cell-address="Table_A10.$A$1"/>
        <table:named-expression table:name="commonwealth" table:expression="of:=[.#REF!]" table:base-cell-address="Table_A10.$A$1"/>
        <table:named-expression table:name="commonwealth_A4G" table:expression="of:=[.#REF!]" table:base-cell-address="Table_A10.$A$1"/>
        <table:named-range table:name="country" table:cell-range-address="'file:///C:/Users/e-kulasinghe/AppData/Local/Microsoft/Windows/INetCache/IE/0GLL71T9/SID%202016%20Tables%20-%20AM.xlsx'#RAW_Table_C81.$B$7:RAW_Table_C81.$D$150" table:base-cell-address="Table_A10.$A$1"/>
        <table:named-range table:name="departbimult" table:cell-range-address="'file:///C:/Users/e-kulasinghe/AppData/Local/Microsoft/Windows/INetCache/IE/0GLL71T9/SID%202016%20Tables%20-%20AM.xlsx'#RAW_TABLE_101.$B$53:RAW_TABLE_101.$AR$75" table:base-cell-address="Table_A10.$A$1"/>
        <table:named-range table:name="detailsector" table:cell-range-address="'file:///C:/Users/e-kulasinghe/AppData/Local/Microsoft/Windows/INetCache/IE/0GLL71T9/Additional%20tables_workings.xlsx'#Raw_Table_A7.$C$5:Raw_Table_A7.$R$44" table:base-cell-address="Table_A10.$A$1"/>
        <table:named-expression table:name="Europe" table:expression="of:=[.#REF!]" table:base-cell-address="Table_A10.$A$1"/>
        <table:named-expression table:name="europetab" table:expression="of:=[.#REF!]" table:base-cell-address="Table_A10.$A$1"/>
        <table:named-expression table:name="melon" table:expression="of:=[.#REF!]" table:base-cell-address="Table_A10.$A$1"/>
        <table:named-expression table:name="multi_bimultiA8" table:expression="of:=[.#REF!]" table:base-cell-address="Table_A10.$A$1"/>
        <table:named-expression table:name="multibi" table:expression="of:=[.#REF!]" table:base-cell-address="Table_A10.$A$1"/>
        <table:named-range table:name="OGD" table:cell-range-address="'file:///C:/Users/e-kulasinghe/AppData/Local/Microsoft/Windows/INetCache/IE/0GLL71T9/SID%202016%20Tables%20-%20AM.xlsx'#RAW_Table_31.$B$8:RAW_Table_31.$P$31" table:base-cell-address="Table_A10.$A$1"/>
        <table:named-expression table:name="pacific" table:expression="of:=[.#REF!]" table:base-cell-address="Table_A10.$A$1"/>
        <table:named-range table:name="rawa2" table:cell-range-address="'file:///C:/Users/e-kulasinghe/AppData/Local/Microsoft/Windows/INetCache/IE/0GLL71T9/Additional%20tables_workings.xlsx'#Raw_Table_A2.$B$7:Raw_Table_A2.$AX$35" table:base-cell-address="Table_A10.$A$1"/>
        <table:named-range table:name="rawa3" table:cell-range-address="'file:///C:/Users/e-kulasinghe/AppData/Local/Microsoft/Windows/INetCache/IE/0GLL71T9/Additional%20tables_workings.xlsx'#Raw_Table_A3.$B$5:Raw_Table_A3.$R$33" table:base-cell-address="Table_A10.$A$1"/>
        <table:named-range table:name="rawa8" table:cell-range-address="'file:///C:/Users/e-kulasinghe/AppData/Local/Microsoft/Windows/INetCache/IE/0GLL71T9/Additional%20tables_workings.xlsx'#Raw_Table_A8.$B$9:Raw_Table_A8.$AN$103" table:base-cell-address="Table_A10.$A$1"/>
        <table:named-expression table:name="region" table:expression="of:=[.#REF!]" table:base-cell-address="Table_A10.$A$1"/>
        <table:named-expression table:name="tab_A2lookup" table:expression="of:=[.#REF!]" table:base-cell-address="Table_A10.$A$1"/>
        <table:named-expression table:name="tab_A4f" table:expression="of:=[.#REF!]" table:base-cell-address="Table_A10.$A$1"/>
        <table:named-expression table:name="tab_A7" table:expression="of:=[.#REF!]" table:base-cell-address="Table_A10.$A$1"/>
        <table:named-expression table:name="taba8_multi" table:expression="of:=[.#REF!]" table:base-cell-address="Table_A10.$A$1"/>
        <table:named-expression table:name="table_a2" table:expression="of:=[.#REF!]" table:base-cell-address="Table_A10.$A$1"/>
        <table:named-expression table:name="tbl" table:expression="of:=[.#REF!]" table:base-cell-address="Table_A10.$A$1"/>
        <table:named-expression table:name="tbl3A3" table:expression="of:=[.#REF!]" table:base-cell-address="Table_A10.$A$1"/>
        <table:named-range table:name="tbleA5" table:cell-range-address="'file:///C:/Users/e-kulasinghe/AppData/Local/Microsoft/Windows/INetCache/IE/0GLL71T9/Additional%20tables_workings.xlsx'#Raw_Table_A5.$B$5:Raw_Table_A5.$L$132" table:base-cell-address="Table_A10.$A$1"/>
        <table:named-range table:name="tbleA6" table:cell-range-address="'file:///C:/Users/e-kulasinghe/AppData/Local/Microsoft/Windows/INetCache/IE/0GLL71T9/Additional%20tables_workings.xlsx'#Raw_Table_A6.$B$7:Raw_Table_A6.$AX$13" table:base-cell-address="Table_A10.$A$1"/>
        <table:named-expression table:name="tbleA8" table:expression="of:=[.#REF!]" table:base-cell-address="Table_A10.$A$1"/>
        <table:named-range table:name="wales" table:cell-range-address="'file:///C:/Users/e-kulasinghe/AppData/Local/Microsoft/Windows/INetCache/IE/0GLL71T9/SID%202016%20Tables%20-%20AM.xlsx'#RAW_TABLE_101.$B$76:RAW_TABLE_101.$AR$76" table:base-cell-address="Table_A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/>
    <dc:creator/>
    <meta:creation-date>2019-04-03T13:31:53Z</meta:creation-date>
    <dc:date>2019-04-03T13:35:38Z</dc:date>
  </office:meta>
</office:document-meta>
</file>