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4.034895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178125cm"/>
    </style:style>
    <style:style style:name="co7" style:family="table-column">
      <style:table-column-properties fo:break-before="auto" style:column-width="1.12447916666667cm"/>
    </style:style>
    <style:style style:name="co8" style:family="table-column">
      <style:table-column-properties fo:break-before="auto" style:column-width="2.5532291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2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6">
            <text:p>10767</text:p>
          </table:table-cell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6">
            <text:p>10788</text:p>
          </table:table-cell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10870" table:style-name="ce26">
            <text:p>10870</text:p>
          </table:table-cell>
          <table:table-cell office:value-type="float" office:value="8826" table:style-name="ce26">
            <text:p>882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10849" table:style-name="ce26">
            <text:p>10849</text:p>
          </table:table-cell>
          <table:table-cell office:value-type="float" office:value="8841" table:style-name="ce26">
            <text:p>884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10849" table:style-name="ce26">
            <text:p>10849</text:p>
          </table:table-cell>
          <table:table-cell office:value-type="float" office:value="8857" table:style-name="ce26">
            <text:p>885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table:style-name="ce26"/>
          <table:table-cell office:value-type="float" office:value="8873" table:style-name="ce26">
            <text:p>887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table:style-name="ce26"/>
          <table:table-cell office:value-type="float" office:value="8888" table:style-name="ce26">
            <text:p>8888</text:p>
          </table:table-cell>
          <table:table-cell table:number-columns-repeated="16379"/>
        </table:table-row>
        <table:table-row table:number-rows-repeated="8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PrestonModel_Annex2</dc:title>
    <meta:initial-creator>DeatonD</meta:initial-creator>
    <dc:creator>Breeze, Raffaella - HMT</dc:creator>
    <meta:creation-date>2002-09-27T09:34:12Z</meta:creation-date>
    <dc:date>2019-03-28T11:30:34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