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40">
      <style:table-cell-properties fo:border="thin solid #000000" fo:background-color="#FFFF99"/>
    </style:style>
    <style:style style:name="ce6" style:family="table-cell" style:parent-style-name="Percent" style:data-style-name="N41"/>
    <style:style style:name="ce7" style:family="table-cell" style:parent-style-name="Default" style:data-style-name="N42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8" style:family="table-cell" style:parent-style-name="Default" style:data-style-name="N43"/>
    <style:style style:name="ce9" style:family="table-cell" style:parent-style-name="Default" style:data-style-name="N43">
      <style:table-cell-properties fo:background-color="transparen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urrency" style:data-style-name="N36">
      <style:table-cell-properties fo:border="thin solid #000000" fo:background-color="#99CCFF"/>
    </style:style>
    <style:style style:name="ce1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2"/>
    <style:style style:name="ce15" style:family="table-cell" style:parent-style-name="Default" style:data-style-name="N1"/>
    <style:style style:name="ce16" style:family="table-cell" style:parent-style-name="Default" style:data-style-name="N37"/>
    <style:style style:name="ce17" style:family="table-cell" style:parent-style-name="Default" style:data-style-name="N3"/>
    <style:style style:name="ce18" style:family="table-cell" style:parent-style-name="Comma" style:data-style-name="N38"/>
    <style:style style:name="ce19" style:family="table-cell" style:parent-style-name="Comma" style:data-style-name="N39"/>
    <style:style style:name="ce20" style:family="table-cell" style:parent-style-name="Comma" style:data-style-name="N3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364583333333cm" style:use-optimal-column-width="true"/>
    </style:style>
    <style:style style:name="co3" style:family="table-column">
      <style:table-column-properties fo:break-before="auto" style:column-width="2.6061458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88541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590625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4">
            <text:p>Inputs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Name</text:p>
          </table:table-cell>
          <table:table-cell table:style-name="ce1"/>
          <table:table-cell office:value-type="string" table:number-columns-spanned="2" table:number-rows-spanned="1" table:style-name="ce13">
            <text:p>A. Testcase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Present month (mm/yyyy)</text:p>
          </table:table-cell>
          <table:table-cell table:style-name="ce1"/>
          <table:table-cell office:value-type="date" office:date-value="2019-02-01T00:00:00" table:style-name="ce5">
            <text:p>02/2019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4">
          <table:table-cell/>
          <table:table-cell office:value-type="string" table:style-name="ce1">
            <text:p>Year</text:p>
          </table:table-cell>
          <table:table-cell office:value-type="string" table:style-name="ce1">
            <text:p>Interest factor</text:p>
          </table:table-cell>
          <table:table-cell office:value-type="string" table:style-name="ce1">
            <text:p>Rebate</text:p>
          </table:table-cell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4">
          <table:table-cell/>
          <table:table-cell table:number-columns-repeated="4"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8/79</text:p>
          </table:table-cell>
          <table:table-cell office:value-type="percentage" office:value="6.2555102040816326" table:formula="of:=VLOOKUP(12*YEAR([.D$8])+MONTH([.D$8])-23715;[Factor_Table.C$6:.D$520];2;FALSE)/VLOOKUP(LEFT([.B12];4)*12+10-23715;[Factor_Table.C$6:.D$520];2;FALSE)-1" table:style-name="ce6">
            <text:p>625.6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9/80</text:p>
          </table:table-cell>
          <table:table-cell office:value-type="percentage" office:value="5.6827067669172928" table:formula="of:=VLOOKUP(12*YEAR([.D$8])+MONTH([.D$8])-23715;[Factor_Table.C$6:.D$520];2;FALSE)/VLOOKUP(LEFT([.B13];4)*12+10-23715;[Factor_Table.C$6:.D$520];2;FALSE)-1" table:style-name="ce6">
            <text:p>568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0/81</text:p>
          </table:table-cell>
          <table:table-cell office:value-type="percentage" office:value="5.0835044490075294" table:formula="of:=VLOOKUP(12*YEAR([.D$8])+MONTH([.D$8])-23715;[Factor_Table.C$6:.D$520];2;FALSE)/VLOOKUP(LEFT([.B14];4)*12+10-23715;[Factor_Table.C$6:.D$520];2;FALSE)-1" table:style-name="ce6">
            <text:p>508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1/82</text:p>
          </table:table-cell>
          <table:table-cell office:value-type="percentage" office:value="4.5446038677479725" table:formula="of:=VLOOKUP(12*YEAR([.D$8])+MONTH([.D$8])-23715;[Factor_Table.C$6:.D$520];2;FALSE)/VLOOKUP(LEFT([.B15];4)*12+10-23715;[Factor_Table.C$6:.D$520];2;FALSE)-1" table:style-name="ce6">
            <text:p>454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2/83</text:p>
          </table:table-cell>
          <table:table-cell office:value-type="percentage" office:value="4.0586226522481503" table:formula="of:=VLOOKUP(12*YEAR([.D$8])+MONTH([.D$8])-23715;[Factor_Table.C$6:.D$520];2;FALSE)/VLOOKUP(LEFT([.B16];4)*12+10-23715;[Factor_Table.C$6:.D$520];2;FALSE)-1" table:style-name="ce6">
            <text:p>405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3/84</text:p>
          </table:table-cell>
          <table:table-cell office:value-type="percentage" office:value="3.6976744186046515" table:formula="of:=VLOOKUP(12*YEAR([.D$8])+MONTH([.D$8])-23715;[Factor_Table.C$6:.D$520];2;FALSE)/VLOOKUP(LEFT([.B17];4)*12+10-23715;[Factor_Table.C$6:.D$520];2;FALSE)-1" table:style-name="ce6">
            <text:p>369.8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4/85</text:p>
          </table:table-cell>
          <table:table-cell office:value-type="percentage" office:value="3.3462102689486555" table:formula="of:=VLOOKUP(12*YEAR([.D$8])+MONTH([.D$8])-23715;[Factor_Table.C$6:.D$520];2;FALSE)/VLOOKUP(LEFT([.B18];4)*12+10-23715;[Factor_Table.C$6:.D$520];2;FALSE)-1" table:style-name="ce6">
            <text:p>334.6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5/86</text:p>
          </table:table-cell>
          <table:table-cell office:value-type="percentage" office:value="3.0054078413699861" table:formula="of:=VLOOKUP(12*YEAR([.D$8])+MONTH([.D$8])-23715;[Factor_Table.C$6:.D$520];2;FALSE)/VLOOKUP(LEFT([.B19];4)*12+10-23715;[Factor_Table.C$6:.D$520];2;FALSE)-1" table:style-name="ce6">
            <text:p>300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6/87</text:p>
          </table:table-cell>
          <table:table-cell office:value-type="percentage" office:value="2.7141663184287506" table:formula="of:=VLOOKUP(12*YEAR([.D$8])+MONTH([.D$8])-23715;[Factor_Table.C$6:.D$520];2;FALSE)/VLOOKUP(LEFT([.B20];4)*12+10-23715;[Factor_Table.C$6:.D$520];2;FALSE)-1" table:style-name="ce6">
            <text:p>271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7/88</text:p>
          </table:table-cell>
          <table:table-cell office:value-type="percentage" office:value="2.4449612403100773" table:formula="of:=VLOOKUP(12*YEAR([.D$8])+MONTH([.D$8])-23715;[Factor_Table.C$6:.D$520];2;FALSE)/VLOOKUP(LEFT([.B21];4)*12+10-23715;[Factor_Table.C$6:.D$520];2;FALSE)-1" table:style-name="ce6">
            <text:p>244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8/89</text:p>
          </table:table-cell>
          <table:table-cell office:value-type="percentage" office:value="2.2144665461121158" table:formula="of:=VLOOKUP(12*YEAR([.D$8])+MONTH([.D$8])-23715;[Factor_Table.C$6:.D$520];2;FALSE)/VLOOKUP(LEFT([.B22];4)*12+10-23715;[Factor_Table.C$6:.D$520];2;FALSE)-1" table:style-name="ce6">
            <text:p>221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9/90</text:p>
          </table:table-cell>
          <table:table-cell office:value-type="percentage" office:value="1.9905787348586812" table:formula="of:=VLOOKUP(12*YEAR([.D$8])+MONTH([.D$8])-23715;[Factor_Table.C$6:.D$520];2;FALSE)/VLOOKUP(LEFT([.B23];4)*12+10-23715;[Factor_Table.C$6:.D$520];2;FALSE)-1" table:style-name="ce6">
            <text:p>199.1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0/91</text:p>
          </table:table-cell>
          <table:table-cell office:value-type="percentage" office:value="1.7628225054398508" table:formula="of:=VLOOKUP(12*YEAR([.D$8])+MONTH([.D$8])-23715;[Factor_Table.C$6:.D$520];2;FALSE)/VLOOKUP(LEFT([.B24];4)*12+10-23715;[Factor_Table.C$6:.D$520];2;FALSE)-1" table:style-name="ce6">
            <text:p>176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1/92</text:p>
          </table:table-cell>
          <table:table-cell office:value-type="percentage" office:value="1.5372537824721668" table:formula="of:=VLOOKUP(12*YEAR([.D$8])+MONTH([.D$8])-23715;[Factor_Table.C$6:.D$520];2;FALSE)/VLOOKUP(LEFT([.B25];4)*12+10-23715;[Factor_Table.C$6:.D$520];2;FALSE)-1" table:style-name="ce6">
            <text:p>153.7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2/93</text:p>
          </table:table-cell>
          <table:table-cell office:value-type="percentage" office:value="1.3469764985476629" table:formula="of:=VLOOKUP(12*YEAR([.D$8])+MONTH([.D$8])-23715;[Factor_Table.C$6:.D$520];2;FALSE)/VLOOKUP(LEFT([.B26];4)*12+10-23715;[Factor_Table.C$6:.D$520];2;FALSE)-1" table:style-name="ce6">
            <text:p>134.7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3/94</text:p>
          </table:table-cell>
          <table:table-cell office:value-type="percentage" office:value="1.218671992011982" table:formula="of:=VLOOKUP(12*YEAR([.D$8])+MONTH([.D$8])-23715;[Factor_Table.C$6:.D$520];2;FALSE)/VLOOKUP(LEFT([.B27];4)*12+10-23715;[Factor_Table.C$6:.D$520];2;FALSE)-1" table:style-name="ce6">
            <text:p>121.9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4/95</text:p>
          </table:table-cell>
          <table:table-cell office:value-type="percentage" office:value="1.1031708471367723" table:formula="of:=VLOOKUP(12*YEAR([.D$8])+MONTH([.D$8])-23715;[Factor_Table.C$6:.D$520];2;FALSE)/VLOOKUP(LEFT([.B28];4)*12+10-23715;[Factor_Table.C$6:.D$520];2;FALSE)-1" table:style-name="ce6">
            <text:p>110.3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6">
          <table:table-cell/>
          <table:table-cell office:value-type="string" table:style-name="ce10">
            <text:p>Output</text:p>
          </table:table-cell>
          <table:table-cell office:value-type="string" table:style-name="ce11">
            <text:p>Total Interest (D)</text:p>
          </table:table-cell>
          <table:table-cell office:value-type="currency" office:value="0" table:formula="of:=SUMPRODUCT([.D12:.D28];[.C12:.C28])" table:style-name="ce12">
            <text:p>£0.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14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5">
            <text:p>10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15">
            <text:p>1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15">
            <text:p>10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15">
            <text:p>10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15">
            <text:p>1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15">
            <text:p>1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15">
            <text:p>10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15">
            <text:p>10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15">
            <text:p>10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15">
            <text:p>1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15">
            <text:p>10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15">
            <text:p>10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15">
            <text:p>1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15">
            <text:p>10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15">
            <text:p>10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15">
            <text:p>11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15">
            <text:p>11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15">
            <text:p>11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15">
            <text:p>11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15">
            <text:p>11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15">
            <text:p>1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15">
            <text:p>11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15">
            <text:p>1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15">
            <text:p>11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15">
            <text:p>1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15">
            <text:p>11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15">
            <text:p>11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15">
            <text:p>12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15">
            <text:p>12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15">
            <text:p>1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15">
            <text:p>12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15">
            <text:p>12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15">
            <text:p>12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15">
            <text:p>125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15">
            <text:p>12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15">
            <text:p>12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15">
            <text:p>1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15">
            <text:p>12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15">
            <text:p>12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15">
            <text:p>1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15">
            <text:p>13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15">
            <text:p>13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15">
            <text:p>133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15">
            <text:p>13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15">
            <text:p>1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15">
            <text:p>13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15">
            <text:p>1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15">
            <text:p>13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15">
            <text:p>13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15">
            <text:p>14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15">
            <text:p>14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15">
            <text:p>14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15">
            <text:p>14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15">
            <text:p>14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15">
            <text:p>14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15">
            <text:p>1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15">
            <text:p>14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15">
            <text:p>14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15">
            <text:p>15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15">
            <text:p>15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15">
            <text:p>15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15">
            <text:p>1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15">
            <text:p>15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15">
            <text:p>15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15">
            <text:p>1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15">
            <text:p>15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15">
            <text:p>16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15">
            <text:p>16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15">
            <text:p>16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15">
            <text:p>16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15">
            <text:p>16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15">
            <text:p>16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15">
            <text:p>16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15">
            <text:p>16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15">
            <text:p>17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15">
            <text:p>17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15">
            <text:p>17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15">
            <text:p>1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15">
            <text:p>17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15">
            <text:p>17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15">
            <text:p>17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15">
            <text:p>17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15">
            <text:p>1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15">
            <text:p>18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15">
            <text:p>18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15">
            <text:p>1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15">
            <text:p>18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15">
            <text:p>18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15">
            <text:p>1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15">
            <text:p>18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15">
            <text:p>18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15">
            <text:p>1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15">
            <text:p>1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15">
            <text:p>1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15">
            <text:p>19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15">
            <text:p>19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15">
            <text:p>19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15">
            <text:p>19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15">
            <text:p>1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15">
            <text:p>20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15">
            <text:p>2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15">
            <text:p>20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15">
            <text:p>2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15">
            <text:p>207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15">
            <text:p>20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15">
            <text:p>20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15">
            <text:p>2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15">
            <text:p>212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15">
            <text:p>2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15">
            <text:p>2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15">
            <text:p>21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15">
            <text:p>21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15">
            <text:p>22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15">
            <text:p>22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15">
            <text:p>22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15">
            <text:p>22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15">
            <text:p>22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15">
            <text:p>22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15">
            <text:p>22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15">
            <text:p>2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15">
            <text:p>23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15">
            <text:p>23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15">
            <text:p>2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15">
            <text:p>23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15">
            <text:p>23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15">
            <text:p>239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15">
            <text:p>2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15">
            <text:p>2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15">
            <text:p>24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15">
            <text:p>24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15">
            <text:p>24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15">
            <text:p>2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15">
            <text:p>25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15">
            <text:p>25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15">
            <text:p>25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15">
            <text:p>2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15">
            <text:p>2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15">
            <text:p>2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15">
            <text:p>25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15">
            <text:p>26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15">
            <text:p>2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15">
            <text:p>26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15">
            <text:p>26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15">
            <text:p>26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15">
            <text:p>26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15">
            <text:p>26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15">
            <text:p>27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15">
            <text:p>27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15">
            <text:p>27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15">
            <text:p>27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15">
            <text:p>278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15">
            <text:p>2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15">
            <text:p>28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15">
            <text:p>28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15">
            <text:p>28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15">
            <text:p>28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15">
            <text:p>2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15">
            <text:p>29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15">
            <text:p>2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15">
            <text:p>29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15">
            <text:p>29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15">
            <text:p>29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15">
            <text:p>2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15">
            <text:p>30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15">
            <text:p>3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15">
            <text:p>3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15">
            <text:p>30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15">
            <text:p>3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15">
            <text:p>30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15">
            <text:p>31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15">
            <text:p>31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15">
            <text:p>3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15">
            <text:p>31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15">
            <text:p>3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15">
            <text:p>32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15">
            <text:p>3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15">
            <text:p>32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15">
            <text:p>33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15">
            <text:p>334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15">
            <text:p>33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15">
            <text:p>33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15">
            <text:p>3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15">
            <text:p>34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15">
            <text:p>34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15">
            <text:p>34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15">
            <text:p>35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15">
            <text:p>35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15">
            <text:p>3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15">
            <text:p>3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15">
            <text:p>35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15">
            <text:p>3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15">
            <text:p>36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15">
            <text:p>36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15">
            <text:p>36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15">
            <text:p>37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15">
            <text:p>3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15">
            <text:p>37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15">
            <text:p>37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15">
            <text:p>38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15">
            <text:p>38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15">
            <text:p>38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15">
            <text:p>38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15">
            <text:p>38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15">
            <text:p>38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15">
            <text:p>39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15">
            <text:p>3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15">
            <text:p>39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15">
            <text:p>396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15">
            <text:p>39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15">
            <text:p>4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15">
            <text:p>4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15">
            <text:p>4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15">
            <text:p>40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15">
            <text:p>40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15">
            <text:p>40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15">
            <text:p>4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15">
            <text:p>41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15">
            <text:p>41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15">
            <text:p>4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15">
            <text:p>41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15">
            <text:p>42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15">
            <text:p>42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15">
            <text:p>42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15">
            <text:p>4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15">
            <text:p>42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15">
            <text:p>43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15">
            <text:p>43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15">
            <text:p>43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15">
            <text:p>4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15">
            <text:p>43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15">
            <text:p>4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15">
            <text:p>44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15">
            <text:p>44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15">
            <text:p>4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15">
            <text:p>4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15">
            <text:p>45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15">
            <text:p>45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15">
            <text:p>45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15">
            <text:p>4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15">
            <text:p>45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15">
            <text:p>46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15">
            <text:p>46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15">
            <text:p>46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15">
            <text:p>46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15">
            <text:p>4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15">
            <text:p>47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15">
            <text:p>47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15">
            <text:p>47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15">
            <text:p>4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15">
            <text:p>4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15">
            <text:p>48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15">
            <text:p>48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15">
            <text:p>48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15">
            <text:p>48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15">
            <text:p>4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15">
            <text:p>49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15">
            <text:p>4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15">
            <text:p>49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15">
            <text:p>49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15">
            <text:p>50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15">
            <text:p>50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15">
            <text:p>50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15">
            <text:p>50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15">
            <text:p>50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15">
            <text:p>51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15">
            <text:p>51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15">
            <text:p>51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15">
            <text:p>5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15">
            <text:p>51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15">
            <text:p>52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15">
            <text:p>52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15">
            <text:p>52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15">
            <text:p>526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15">
            <text:p>5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15">
            <text:p>52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15">
            <text:p>53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15">
            <text:p>53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15">
            <text:p>53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15">
            <text:p>53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15">
            <text:p>53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15">
            <text:p>53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15">
            <text:p>5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15">
            <text:p>5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15">
            <text:p>54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15">
            <text:p>54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15">
            <text:p>54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15">
            <text:p>55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15">
            <text:p>55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15">
            <text:p>5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15">
            <text:p>5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15">
            <text:p>55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15">
            <text:p>56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15">
            <text:p>562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15">
            <text:p>56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15">
            <text:p>56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15">
            <text:p>56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15">
            <text:p>5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15">
            <text:p>57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15">
            <text:p>57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15">
            <text:p>57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15">
            <text:p>57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15">
            <text:p>5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15">
            <text:p>5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">
            <text:p>614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">
            <text:p>615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15">
            <text:p>6172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15">
            <text:p>618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15">
            <text:p>619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15">
            <text:p>621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15">
            <text:p>6231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15">
            <text:p>6248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15">
            <text:p>6266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15">
            <text:p>628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15">
            <text:p>6300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15">
            <text:p>6316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15">
            <text:p>633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15">
            <text:p>6351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15">
            <text:p>637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15">
            <text:p>6389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15">
            <text:p>640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15">
            <text:p>6426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15">
            <text:p>6444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15">
            <text:p>646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15">
            <text:p>647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15">
            <text:p>6492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15">
            <text:p>650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15">
            <text:p>652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15">
            <text:p>654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15">
            <text:p>65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15">
            <text:p>657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15">
            <text:p>65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15">
            <text:p>66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15">
            <text:p>66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15">
            <text:p>663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15">
            <text:p>665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15">
            <text:p>66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15">
            <text:p>668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15">
            <text:p>66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15">
            <text:p>671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15">
            <text:p>673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15">
            <text:p>67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15">
            <text:p>676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15">
            <text:p>678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15">
            <text:p>68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15">
            <text:p>68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15">
            <text:p>68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15">
            <text:p>685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15">
            <text:p>687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15">
            <text:p>689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15">
            <text:p>691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15">
            <text:p>693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15">
            <text:p>695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15">
            <text:p>697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15">
            <text:p>699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15">
            <text:p>70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15">
            <text:p>704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15">
            <text:p>70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15">
            <text:p>708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15">
            <text:p>710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15">
            <text:p>71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15">
            <text:p>713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15">
            <text:p>71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15">
            <text:p>717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15">
            <text:p>71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17">
            <text:p>7,20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15">
            <text:p>722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15">
            <text:p>724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17">
            <text:p>7,2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17">
            <text:p>7,28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17">
            <text:p>7,3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17">
            <text:p>7,3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17">
            <text:p>7,3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17">
            <text:p>7,35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17">
            <text:p>7,3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17">
            <text:p>7,37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17">
            <text:p>7,38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17">
            <text:p>7,3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17">
            <text:p>7,41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17">
            <text:p>7,4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17">
            <text:p>7,43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17">
            <text:p>7,4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17">
            <text:p>7,46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17">
            <text:p>7,47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17">
            <text:p>7,49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17">
            <text:p>7,5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17">
            <text:p>7,5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17">
            <text:p>7,53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17">
            <text:p>7,58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17">
            <text:p>7,56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17">
            <text:p>7,5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17">
            <text:p>7,5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17">
            <text:p>7,6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17">
            <text:p>7,61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17">
            <text:p>7,6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17">
            <text:p>7,6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17">
            <text:p>7,6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17">
            <text:p>7,6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17">
            <text:p>7,6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17">
            <text:p>7,70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17">
            <text:p>7,7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17">
            <text:p>7,73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17">
            <text:p>7,74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17">
            <text:p>7,7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17">
            <text:p>7,7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17">
            <text:p>7,7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17">
            <text:p>7,8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17">
            <text:p>7,81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17">
            <text:p>7,83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17">
            <text:p>7,8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17">
            <text:p>7,86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17">
            <text:p>7,8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17">
            <text:p>7,89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17">
            <text:p>7,90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17">
            <text:p>7,9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17">
            <text:p>7,93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17">
            <text:p>7,9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17">
            <text:p>7,96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17">
            <text:p>7,98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17">
            <text:p>7,9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17">
            <text:p>8,0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17">
            <text:p>8,02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17">
            <text:p>8,0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17">
            <text:p>8,04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17">
            <text:p>8,05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17">
            <text:p>8,06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17">
            <text:p>8,07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17">
            <text:p>8,0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17">
            <text:p>8,09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17">
            <text:p>8,1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17">
            <text:p>8,1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17">
            <text:p>8,1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17">
            <text:p>8,14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17">
            <text:p>8,15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17">
            <text:p>8,16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17">
            <text:p>8,1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17">
            <text:p>8,18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17">
            <text:p>8,1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17">
            <text:p>8,20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17">
            <text:p>8,218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17">
            <text:p>8,229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17">
            <text:p>8,24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17">
            <text:p>8,25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17">
            <text:p>8,27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17">
            <text:p>8,29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17">
            <text:p>8,305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17">
            <text:p>8,316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17">
            <text:p>8,32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17">
            <text:p>8,338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17">
            <text:p>8,350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17">
            <text:p>8,36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17">
            <text:p>8,37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17">
            <text:p>8,3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17">
            <text:p>8,39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17">
            <text:p>8,40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17">
            <text:p>8,41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17">
            <text:p>8,42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17">
            <text:p>8,43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17">
            <text:p>8,4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17">
            <text:p>8,4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17">
            <text:p>8,47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17">
            <text:p>8,4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17">
            <text:p>8,4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19">
            <text:p><text:s/>8,50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19">
            <text:p><text:s/>8,5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19">
            <text:p><text:s/>8,52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0">
            <text:p><text:s/>8,54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19">
            <text:p><text:s/>8,55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19">
            <text:p><text:s/>8,56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19">
            <text:p><text:s/>8,5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19">
            <text:p><text:s/>8,58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19">
            <text:p><text:s/>8,59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19">
            <text:p><text:s/>8,60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619" table:style-name="ce19">
            <text:p><text:s/>8,61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8630" table:style-name="ce19">
            <text:p><text:s/>8,63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8642" table:style-name="ce19">
            <text:p><text:s/>8,64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8655" table:style-name="ce19">
            <text:p><text:s/>8,65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8671" table:style-name="ce19">
            <text:p><text:s/>8,67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8697" table:style-name="ce19">
            <text:p><text:s/>8,69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8701" table:style-name="ce19">
            <text:p><text:s/>8,70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8717" table:style-name="ce19">
            <text:p><text:s/>8,7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8732" table:style-name="ce19">
            <text:p><text:s/>8,73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8748" table:style-name="ce19">
            <text:p><text:s/>8,748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8763" table:style-name="ce19">
            <text:p><text:s/>8,76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8779" table:style-name="ce19">
            <text:p><text:s/>8,77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8795" table:style-name="ce19">
            <text:p><text:s/>8,79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8810" table:style-name="ce19">
            <text:p><text:s/>8,81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8826" table:style-name="ce19">
            <text:p><text:s/>8,82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office:value-type="float" office:value="8841" table:style-name="ce19">
            <text:p><text:s/>8,84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office:value-type="float" office:value="8857" table:style-name="ce19">
            <text:p><text:s/>8,85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514" table:style-name="ce1">
            <text:p>514</text:p>
          </table:table-cell>
          <table:table-cell office:value-type="float" office:value="8873" table:style-name="ce19">
            <text:p><text:s/>8,8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8888" table:style-name="ce19">
            <text:p><text:s/>8,888<text:s/></text:p>
          </table:table-cell>
          <table:table-cell table:style-name="ce16"/>
          <table:table-cell table:number-columns-repeated="16379"/>
        </table:table-row>
        <table:table-row table:number-rows-repeated="8" table:style-name="ro2">
          <table:table-cell table:number-columns-repeated="3" table:style-name="ce1"/>
          <table:table-cell table:number-columns-repeated="2" table:style-name="ce16"/>
          <table:table-cell table:number-columns-repeated="16379"/>
        </table:table-row>
        <table:table-row table:number-rows-repeated="519" table:style-name="ro2">
          <table:table-cell table:number-columns-repeated="3"/>
          <table:table-cell table:number-columns-repeated="2" table:style-name="ce16"/>
          <table:table-cell table:number-columns-repeated="16379"/>
        </table:table-row>
        <table:table-row table:number-rows-repeated="1047529" table:style-name="ro2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number:percentage-style style:name="N41">
      <number:number number:decimal-places="1" number:min-integer-digits="1"/>
      <number:text>%</number:text>
    </number:percentage-style>
    <number:currency-style style:name="N4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3">
      <number:number number:decimal-places="4" number:min-integer-digits="1"/>
    </number:number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38"/>
    <style:style style:name="Currency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dc:title>Employee_nicrebate</dc:title>
    <meta:initial-creator>DeatonD</meta:initial-creator>
    <dc:creator>Breeze, Raffaella - HMT</dc:creator>
    <meta:creation-date>2002-09-27T09:34:12Z</meta:creation-date>
    <dc:date>2019-03-28T11:29:06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