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tyle="italic" style:font-style-asian="italic" style:font-style-complex="italic" fo:color="#201547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style:font-name="Arial" style:font-name-complex="Arial" fo:color="#201547" fo:font-size="14pt" style:font-size-asian="14pt" style:font-size-complex="14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color="#201547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9" style:parent-style-name="Hyperlink" style:family="text">
      <style:text-properties style:font-name="Arial" style:font-name-complex="Arial" style:font-style-complex="italic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22" style:parent-style-name="Normal" style:family="paragraph">
      <style:text-properties style:font-style-complex="italic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TableColumn25" style:family="table-column">
      <style:table-column-properties style:column-width="4.4263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Column28" style:family="table-column">
      <style:table-column-properties style:column-width="1.0875in" style:use-optimal-column-width="false"/>
    </style:style>
    <style:style style:name="TableColumn29" style:family="table-column">
      <style:table-column-properties style:column-width="1.9083in" style:use-optimal-column-width="false"/>
    </style:style>
    <style:style style:name="Table24" style:family="table">
      <style:table-properties style:width="9.68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48" style:parent-style-name="ListParagraph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TableRow52" style:family="table-row">
      <style:table-row-properties style:min-row-height="0.755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list-style-name="LFO11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11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66" style:parent-style-name="ListParagraph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list-style-name="LFO1" style:family="paragraph">
      <style:paragraph-properties fo:text-align="center" fo:margin-bottom="0in" fo:line-height="100%" fo:background-color="#201547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margin-bottom="0in" fo:background-color="#201547"/>
    </style:style>
    <style:style style:name="T8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409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 style:min-row-height="0.132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8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ListParagraph" style:list-style-name="LFO14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10" style:parent-style-name="ListParagraph" style:list-style-name="LFO14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1" style:parent-style-name="Normal" style:list-style-name="LFO14" style:family="paragraph">
      <style:paragraph-properties fo:text-align="justify" fo:margin-bottom="0in" fo:line-height="100%" fo:background-color="#FFFFFF"/>
    </style:style>
    <style:style style:name="T112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14" style:parent-style-name="ListParagraph" style:list-style-name="LFO15" style:family="paragraph">
      <style:paragraph-properties fo:text-align="justify" fo:margin-bottom="0in" fo:line-height="100%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16" style:parent-style-name="ListParagraph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ListParagraph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ListParagraph" style:list-style-name="LFO1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ListParagraph" style:list-style-name="LFO1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54" style:parent-style-name="ListParagraph" style:list-style-name="LFO2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ableRow158" style:family="table-row">
      <style:table-row-properties style:min-row-height="0.133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ListParagraph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ListParagraph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ListParagraph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1277in" style:use-optimal-row-height="false"/>
    </style:style>
    <style:style style:name="TableCell17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74" style:parent-style-name="ListParagraph" style:list-style-name="LFO5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9" style:family="table-row">
      <style:table-row-properties style:min-row-height="0.127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list-style-name="LFO1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 style:min-row-height="0.1277in" style:use-optimal-row-height="false"/>
    </style:style>
    <style:style style:name="TableCell191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92" style:parent-style-name="ListParagraph" style:list-style-name="LFO6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color="#FFFFFF" fo:font-size="12pt" style:font-size-asian="12pt" style:font-size-complex="12pt"/>
    </style:style>
    <style:style style:name="TableRow196" style:family="table-row">
      <style:table-row-properties style:min-row-height="0.127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 style:min-row-height="0.1277in" style:use-optimal-row-height="false"/>
    </style:style>
    <style:style style:name="TableCell211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12" style:parent-style-name="ListParagraph" style:list-style-name="LFO8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en"/>
    </style:style>
    <style:style style:name="T21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en"/>
    </style:style>
    <style:style style:name="T220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en"/>
    </style:style>
    <style:style style:name="TableRow221" style:family="table-row">
      <style:table-row-properties style:min-row-height="0.127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ListParagraph" style:list-style-name="LFO10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ListParagraph" style:list-style-name="LFO10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><text:span text:style-name="T8">Checklist 3: Charities in a regular partnering or funding relationship with a non-charity that is not its founder or subsidiary</text:span></text:p>
      <text:p text:style-name="P9"/>
      <text:p text:style-name="Normal"><text:span text:style-name="T10">You can use this checklist to help you test that your connection to a non-charity is set up or run in line with our<text:s/></text:span><text:a xlink:href="https://www.gov.uk/guidance/guidance-for-charities-with-a-connection-to-a-non-charity" office:target-frame-name="_top" xlink:show="replace"><text:span text:style-name="T11">guidance for charities with a connection to a non-charity</text:span></text:a><text:span text:style-name="T12">.</text:span></text:p>
      <text:p text:style-name="P13">It will help you to make that check for regular partnership and funding relationships with a non-charity. Charities who operate in a group with non-charities and “friends of” charities can also use this checklist.<text:s/></text:p>
      <text:p text:style-name="P14">Use one of the other checklists published with the guidance if the non-charity is your subsidiary or founder.<text:s/></text:p>
      <text:p text:style-name="P15">Using this<text:s/>checklist is optional and you<text:s/>will need to<text:s/>adapt it to meet your charity’s<text:s/>activities<text:s/>circumstances.<text:s/>It<text:s/>is not a substitute for reading the guidance and applying it your charity’s circumstances.<text:s/></text:p>
      <text:p text:style-name="P16"/>
      <text:p text:style-name="P17"><text:span text:style-name="T18">You can tell us if you decided to use this checklist, and if it has been useful for your charity. We welcome all comments through our<text:s/></text:span><text:a xlink:href="https://www.smartsurvey.co.uk/s/checklistfeedback/" office:target-frame-name="_top" xlink:show="replace"><text:span text:style-name="T19">anonymous feedback survey.</text:span></text:a><text:span text:style-name="T20"><text:s/></text:span></text:p>
      <text:p text:style-name="P21"/>
      <text:p text:style-name="P22"/>
      <text:p text:style-name="P2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Checklist 3: Charities in a regular partnering or funding relationship with a non-charity that is not its founder or subsidiar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Yes</text:p>
            <text:p text:style-name="P38">No</text:p>
            <text:p text:style-name="P39">N/A</text:p>
          </table:table-cell>
          <table:table-cell table:style-name="TableCell40">
            <text:p text:style-name="P41">Action to take</text:p>
          </table:table-cell>
          <table:table-cell table:style-name="TableCell42">
            <text:p text:style-name="P43">Target date</text:p>
          </table:table-cell>
          <table:table-cell table:style-name="TableCell44">
            <text:p text:style-name="P45">Comments</text:p>
          </table:table-cell>
        </table:table-row>
        <table:table-row table:style-name="TableRow46">
          <table:table-cell table:style-name="TableCell47" table:number-columns-spanned="5">
            <text:list text:style-name="LFO1" text:continue-numbering="true">
              <text:list-item>
                <text:p text:style-name="P48">The purpose of the connection<text:s/></text:p>
              </text:list-item>
            </text:list>
            <text:p text:style-name="P49"><text:span text:style-name="T50">For all charities with a connection to a non- charity, the purpose of the connection must be to help the charity to make a positive difference for its beneficiaries. The connection must be managed in the charity’s best interests.</text:span><text:span text:style-name="T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list text:style-name="LFO11" text:continue-numbering="true">
              <text:list-item>
                <text:p text:style-name="P54">we have identified how the connection to the non-charity helps our charity to make a positive difference to its beneficiaries</text:p>
              </text:list-item>
              <text:list-item>
                <text:p text:style-name="P55">we know how the aims, interest and scope of our charity differ from those of the connected non-charity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list text:style-name="LFO1" text:continue-numbering="true">
              <text:list-item>
                <text:p text:style-name="P66">Recognise the risks<text:s/></text:p>
              </text:list-item>
            </text:list>
            <text:p text:style-name="P67"><text:span text:style-name="T68">Read principle 1 of the guidance. Look at the list of risks to help you identify and assess any risks to your charity from its connection to the non-charity. Decide how and when you are going to address and review risk.</text:span><text:span text:style-name="T69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we have used the Commission’s guidance and this checklist to <text:s/>help us identify any risks to our charity from the connection with the non-charity<text:s/></text:p>
              </text:list-item>
              <text:list-item>
                <text:p text:style-name="P73">we have assessed any risks that we have identified and set an appropriate plan to address and review them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list text:style-name="LFO1" text:continue-numbering="true">
              <text:list-item>
                <text:p text:style-name="P84">Do not<text:s/>further non-charitable purposes</text:p>
              </text:list-item>
            </text:list>
            <text:p text:style-name="P85"><text:span text:style-name="T86">Read principle 2 of the guidance. For charities in a partnering or funding relationship with a non-charity, <text:s/>following this principle is largely about making sure that the connection doesn’t result in any non-incidental private benefit to the non-charity or people connected with it, <text:s/>and that the rules about carrying out particular activities are follow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Private benefit to the non-charit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list text:style-name="LFO4" text:continue-numbering="true">
              <text:list-item>
                <text:p text:style-name="P92">any benefit to the non-charity from its connection to our charity is incidental. This means that the benefit is<text:s/><text:soft-page-break/>a necessary result or by-product of carrying out the charity’s purposes. <text:s/>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Our activities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list text:style-name="LFO4" text:continue-numbering="true">
              <text:list-item>
                <text:p text:style-name="P106">If we make grants to a connected non-charity we<text:s/></text:p>
              </text:list-item>
            </text:list>
            <text:list text:style-name="LFO14" text:continue-numbering="true">
              <text:list-item>
                <text:p text:style-name="P107"><text:span text:style-name="T108">ensure that we only give<text:s/></text:span><text:span text:style-name="T109">funding for activities, services or outcomes that will further our charity’s purposes<text:s/></text:span></text:p>
              </text:list-item>
              <text:list-item>
                <text:p text:style-name="P110">ensure that the grant doesn’t result in more than incidental benefit</text:p>
              </text:list-item>
              <text:list-item>
                <text:p text:style-name="P111"><text:span text:style-name="T112">carry out appropriate checks on the organisation to test that it is <text:s/>genuine, suitable for our charity to work with,<text:s/></text:span><text:span text:style-name="T113">and competent to carry out the funded work</text:span></text:p>
              </text:list-item>
            </text:list>
            <text:list text:style-name="LFO15" text:continue-numbering="true">
              <text:list-item>
                <text:p text:style-name="P114"><text:span text:style-name="T115">check that our charity’s funds were actually used for the purposes given</text:span></text:p>
              </text:list-item>
            </text:list>
            <text:list text:style-name="LFO4" text:continue-numbering="true">
              <text:list-item>
                <text:p text:style-name="P116">If we fund, or receiving funding from, the connected non- charity to carry out campaigning or political activities<text:s/></text:p>
              </text:list-item>
            </text:list>
            <text:list text:style-name="LFO16" text:continue-numbering="true">
              <text:list-item>
                <text:p text:style-name="P117">this is an effective way to further our <text:s/>charity’s purposes<text:s/></text:p>
              </text:list-item>
              <text:list-item>
                <text:p text:style-name="P118">follows the legal rules which cover campaigning and political activity<text:s/></text:p>
              </text:list-item>
            </text:list>
            <text:list text:style-name="LFO4" text:continue-numbering="true">
              <text:list-item>
                <text:p text:style-name="P119">If we fund, or receiving funding from, the connected non-charity to produce research or other output in furtherance of our charity’s educational purpose we ensure that the output created</text:p>
              </text:list-item>
            </text:list>
            <text:list text:style-name="LFO17" text:continue-numbering="true">
              <text:list-item>
                <text:p text:style-name="P120">furthers our charity’s purposes</text:p>
              </text:list-item>
              <text:list-item>
                <text:p text:style-name="P121">is educational in the charitable sense<text:s/>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21" text:continue-numbering="true">
              <text:list-item>
                <text:p text:style-name="P154">Operate independently</text:p>
              </text:list-item>
            </text:list>
            <text:p text:style-name="P155"><text:span text:style-name="T156">Read principle 3. For charities in a partnering or funding relationship with a non-charity, following this principle is largely about making sure that the charity exists for its own charitable purposes and is governed by its trustees in its best interests.</text:span><text:span text:style-name="T157"><text:s text:c="2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>
            <text:list text:style-name="LFO12" text:continue-numbering="true">
              <text:list-item>
                <text:p text:style-name="P160">if we receive funding from the non-charity, we have a choice about accepting it and any terms attached to it<text:s/></text:p>
              </text:list-item>
              <text:list-item>
                <text:p text:style-name="P161">having agreed any funding and terms, we make our own decisions about our activities and who will benefit from them<text:s/></text:p>
              </text:list-item>
              <text:list-item>
                <text:p text:style-name="P162">we are clear about the circumstances in which it would not be <text:s/>appropriate for our charity to agree funding or other arrangements with the non-charity<text:s/></text:p>
              </text:list-item>
              <text:list-item>
                <text:p text:style-name="P163">any trustees appointed to our charity by the non-charity act independently of the non-charity and only in our charity’s best interests<text:s/>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list text:style-name="LFO5" text:continue-numbering="true">
              <text:list-item>
                <text:p text:style-name="P174">Address conflicts of interest<text:s/></text:p>
              </text:list-item>
            </text:list>
            <text:p text:style-name="P175"><text:span text:style-name="T176">Read principle 4. For charities in a partnering or funding relationship with a non-charity, following this principle is largely about identifying and addressing any conflicts of interests which may, on some matters, affect any trustees who are appointed by the non-charity</text:span><text:span text:style-name="T177">.</text:span><text:span text:style-name="T17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LFO13" text:continue-numbering="true">
              <text:list-item>
                <text:p text:style-name="P181">if the non-charity appoints any of our trustees, our <text:s/>systems, including our conflicts of interest policy, help us to identify and properly address any conflicts of interest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list text:style-name="LFO6" text:continue-numbering="true">
              <text:list-item>
                <text:p text:style-name="P192">Maintain your charity’s separate identity<text:s/></text:p>
              </text:list-item>
            </text:list>
            <text:p text:style-name="P193"><text:span text:style-name="T194">Read principle 5. For charities in a partnering or funding relationship with a non-charity, who share an identity with the non-charity, this principle is largely about assessing and addressing the risks of a shared identity, as well as the benefits.</text:span><text:span text:style-name="T1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list text:style-name="LFO7" text:continue-numbering="true">
              <text:list-item>
                <text:p text:style-name="P198">if we share an identity with the non-charity, we have considered if, and how, this is in our charity’s best interests</text:p>
              </text:list-item>
              <text:list-item>
                <text:p text:style-name="P199">if we have decided that sharing an identity with the non-charity is in our best interests, we have also identified, and will address, any risks to our charity that this sharing brings<text:s/></text:p>
              </text:list-item>
              <text:list-item>
                <text:p text:style-name="P200">if we have donors, they can tell whether our charity or the non- charity is asking for their money or support</text:p>
              </text:list-item>
              <text:list-item>
                <text:p text:style-name="P201">we take reasonable steps to help people outside our charity understand that it works with, <text:s/>but is separate from, the non-charity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list text:style-name="LFO8" text:continue-numbering="true">
              <text:list-item>
                <text:p text:style-name="P212">Protect your charity<text:s/></text:p>
              </text:list-item>
            </text:list>
            <text:p text:style-name="P213"><text:span text:style-name="T214">Read principle 6. For charities in a partnering or funding relationship with a non-charity, appropriate due diligence is key. It is also about being satisfied that<text:s/></text:span><text:span text:style-name="T215">the<text:s/></text:span><text:span text:style-name="T216">arrangements for working together and for any resource sharing are in<text:s/></text:span><text:span text:style-name="T217">the<text:s/></text:span><text:span text:style-name="T218"><text:s/>charity’s best interests. The arrangements and agreements must protect<text:s/></text:span><text:span text:style-name="T219">the</text:span><text:span text:style-name="T220"><text:s/>charity’s assets, reputation and beneficiari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9" text:continue-numbering="true">
              <text:list-item>
                <text:p text:style-name="P223">we operate an appropriate<text:s/>due diligence/assurance procedure. It helps us to know that our partners, funders and the organisations we fund are suitable for our charity to work with<text:s/></text:p>
              </text:list-item>
              <text:list-item>
                <text:p text:style-name="P224">If<text:s/></text:p>
              </text:list-item>
            </text:list>
            <text:list text:style-name="LFO10" text:continue-numbering="true">
              <text:list-item>
                <text:p text:style-name="P225">sharing resources (such as staff, premises or data) or</text:p>
              </text:list-item>
              <text:list-item>
                <text:p text:style-name="P226">communicating jointly with the connected non-charity, we<text:s/></text:p>
              </text:list-item>
            </text:list>
            <text:list text:style-name="LFO9" text:continue-numbering="true">
              <text:list-item>
                <text:p text:style-name="P227">identify and address the risks as well as the benefits of the sharing or joint work<text:s/></text:p>
              </text:list-item>
              <text:list-item>
                <text:p text:style-name="P228">only agree payment arrangements which provide value for our charity’s money<text:s/></text:p>
              </text:list-item>
              <text:list-item>
                <text:p text:style-name="P229">have systems to control communication which is about our charity, or issued on its behalf<text:s/></text:p>
              </text:list-item>
              <text:list-item>
                <text:p text:style-name="P230">don’t renew sharing arrangements without considering our charity’s best interests <text:s/></text:p>
              </text:list-item>
              <text:list-item>
                <text:p text:style-name="P231">We have appropriate written agreements in place to protect our charity<text:s/>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="Calibri" style:font-name-complex="Times New Roman" fo:hyphenate="false"/>
    </style:style>
    <style:style style:name="ListParagraphChar" style:display-name="List Paragraph Char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2" text:anchor-type="as-char" svg:x="0in" svg:y="0in" svg:width="3.28801in" svg:height="0.67673in" style:rel-width="scale" style:rel-height="scale"><draw:image xlink:href="media/image1.png" xlink:type="simple" xlink:show="embed" xlink:actuate="onLoad"/><svg:title/><svg:desc>C:\Users\rchaamcmahon\Desktop\cc_logo_transparency.png</svg:desc></draw:frame></text:span></text:p>
      </style:header>
      <style:footer>
        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cMahon</meta:initial-creator>
    <dc:creator>Amanda McMahon</dc:creator>
    <meta:creation-date>2019-03-27T21:09:00Z</meta:creation-date>
    <dc:date>2019-03-27T21:09:00Z</dc:date>
    <meta:template xlink:href="Normal" xlink:type="simple"/>
    <meta:editing-cycles>2</meta:editing-cycles>
    <meta:editing-duration>PT0S</meta:editing-duration>
    <meta:document-statistic meta:page-count="5" meta:paragraph-count="14" meta:word-count="1080" meta:character-count="7222" meta:row-count="51" meta:non-whitespace-character-count="6156"/>
  </office:meta>
</office:document-meta>
</file>