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style:font-style-complex="italic" fo:color="#201547" fo:font-size="14pt" style:font-size-asian="14pt" style:font-size-complex="14pt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</style:style>
    <style:style style:name="T15" style:parent-style-name="DefaultParagraphFont" style:family="text">
      <style:text-properties style:font-name="Arial" style:font-name-complex="Arial" fo:color="#201547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color="#201547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color="#201547" fo:font-size="14pt" style:font-size-asian="14pt" style:font-size-complex="14pt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Hyperlink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34" style:parent-style-name="Hyperlink" style:family="text">
      <style:text-properties style:font-name="Arial" style:font-name-complex="Arial" fo:font-size="12pt" style:font-size-asian="12pt" style:font-size-complex="12pt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Arial" style:font-name-complex="Arial" style:font-style-complex="italic" fo:font-size="12pt" style:font-size-asian="12pt" style:font-size-complex="12pt"/>
    </style:style>
    <style:style style:name="P41" style:parent-style-name="ListParagraph" style:list-style-name="LFO19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42" style:parent-style-name="ListParagraph" style:list-style-name="LFO19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48" style:parent-style-name="Hyperlink" style:family="text">
      <style:text-properties style:font-name="Arial" style:font-name-complex="Arial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fo:font-style="italic" style:font-style-asian="italic" style:font-style-complex="italic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0" style:family="table-column">
      <style:table-column-properties style:column-width="4.4263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1.6729in" style:use-optimal-column-width="false"/>
    </style:style>
    <style:style style:name="TableColumn63" style:family="table-column">
      <style:table-column-properties style:column-width="1.0875in" style:use-optimal-column-width="false"/>
    </style:style>
    <style:style style:name="TableColumn64" style:family="table-column">
      <style:table-column-properties style:column-width="1.9083in" style:use-optimal-column-width="false"/>
    </style:style>
    <style:style style:name="Table59" style:family="table">
      <style:table-properties style:width="9.686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</style:style>
    <style:style style:name="T68" style:parent-style-name="DefaultParagraphFont" style:family="text">
      <style:text-properties style:font-name="Arial" style:font-name-complex="Arial" fo:font-weight="bold" style:font-weight-asian="bold" fo:color="#FFFFFF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color="#201547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color="#201547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color="#201547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201547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201547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201547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84" style:parent-style-name="ListParagraph" style:list-style-name="LFO6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7" style:family="table-row">
      <style:table-row-properties style:min-row-height="0.755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list-style-name="LFO20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ListParagraph" style:list-style-name="LFO20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01" style:parent-style-name="ListParagraph" style:list-style-name="LFO6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ListParagraph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409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paragraph-properties fo:margin-bottom="0in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ableRow145" style:family="table-row">
      <style:table-row-properties style:min-row-height="0.1326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 style:min-row-height="0.854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ListParagraph" style:list-style-name="LFO23" style:family="paragraph">
      <style:paragraph-properties fo:text-align="justify" fo:margin-bottom="0in" fo:line-height="100%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154" style:parent-style-name="ListParagraph" style:list-style-name="LFO2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5" style:parent-style-name="Normal" style:list-style-name="LFO23" style:family="paragraph">
      <style:paragraph-properties fo:text-align="justify" fo:margin-bottom="0in" fo:line-height="100%" fo:background-color="#FFFFFF"/>
    </style:style>
    <style:style style:name="T156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158" style:parent-style-name="ListParagraph" style:list-style-name="LFO24" style:family="paragraph">
      <style:paragraph-properties fo:text-align="justify" fo:margin-bottom="0in" fo:line-height="100%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160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ListParagraph" style:list-style-name="LFO2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ListParagraph" style:list-style-name="LFO2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ListParagraph" style:list-style-name="LFO2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ListParagraph" style:list-style-name="LFO2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TableRow180" style:family="table-row">
      <style:table-row-properties style:min-row-height="0.133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list-style-name="LFO2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ListParagraph" style:list-style-name="LFO2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ListParagraph" style:list-style-name="LFO2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ListParagraph" style:list-style-name="LFO2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Row194" style:family="table-row">
      <style:table-row-properties style:min-row-height="0.1277in" style:use-optimal-row-height="false"/>
    </style:style>
    <style:style style:name="TableCell19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96" style:parent-style-name="ListParagraph" style:list-style-name="LFO11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0" style:family="table-row">
      <style:table-row-properties style:min-row-height="0.127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list-style-name="LFO2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ListParagraph" style:list-style-name="LFO2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Row212" style:family="table-row">
      <style:table-row-properties style:min-row-height="0.1277in" style:use-optimal-row-height="false"/>
    </style:style>
    <style:style style:name="TableCell213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214" style:parent-style-name="ListParagraph" style:list-style-name="LFO13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TableRow218" style:family="table-row">
      <style:table-row-properties style:min-row-height="0.127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stParagraph" style:list-style-name="LFO1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ListParagraph" style:list-style-name="LFO1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ListParagraph" style:list-style-name="LFO1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ListParagraph" style:list-style-name="LFO1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margin-left="0.25in">
        <style:tab-stops/>
      </style:paragraph-properties>
    </style:style>
    <style:style style:name="P228" style:parent-style-name="Normal" style:family="paragraph">
      <style:paragraph-properties fo:text-align="center" fo:margin-bottom="0in" fo:margin-left="0.25in">
        <style:tab-stops/>
      </style:paragraph-properties>
    </style:style>
    <style:style style:name="P229" style:parent-style-name="Normal" style:family="paragraph">
      <style:paragraph-properties fo:text-align="center" fo:margin-bottom="0in" fo:margin-left="0.25in">
        <style:tab-stops/>
      </style:paragraph-properties>
    </style:style>
    <style:style style:name="P230" style:parent-style-name="Normal" style:family="paragraph">
      <style:paragraph-properties fo:text-align="center" fo:margin-bottom="0in" fo:margin-left="0.25in">
        <style:tab-stops/>
      </style:paragraph-properties>
    </style:style>
    <style:style style:name="P231" style:parent-style-name="Normal" style:family="paragraph">
      <style:paragraph-properties fo:text-align="center" fo:margin-bottom="0in" fo:margin-left="0.25in">
        <style:tab-stops/>
      </style:paragraph-properties>
    </style:style>
    <style:style style:name="P232" style:parent-style-name="Normal" style:family="paragraph">
      <style:paragraph-properties fo:text-align="center" fo:margin-bottom="0in" fo:margin-left="0.25in">
        <style:tab-stops/>
      </style:paragraph-properties>
    </style:style>
    <style:style style:name="P233" style:parent-style-name="Normal" style:family="paragraph">
      <style:paragraph-properties fo:text-align="center" fo:margin-bottom="0in" fo:margin-left="0.25in">
        <style:tab-stops/>
      </style:paragraph-properties>
    </style:style>
    <style:style style:name="P234" style:parent-style-name="Normal" style:family="paragraph">
      <style:paragraph-properties fo:text-align="center" fo:margin-bottom="0in" fo:margin-left="0.25in">
        <style:tab-stops/>
      </style:paragraph-properties>
    </style:style>
    <style:style style:name="P235" style:parent-style-name="Normal" style:family="paragraph">
      <style:paragraph-properties fo:text-align="center" fo:margin-bottom="0in" fo:margin-left="0.25in">
        <style:tab-stops/>
      </style:paragraph-properties>
    </style:style>
    <style:style style:name="P236" style:parent-style-name="Normal" style:family="paragraph">
      <style:paragraph-properties fo:text-align="center" fo:margin-bottom="0in" fo:margin-left="0.25in">
        <style:tab-stops/>
      </style:paragraph-properties>
    </style:style>
    <style:style style:name="P237" style:parent-style-name="Normal" style:family="paragraph">
      <style:paragraph-properties fo:margin-bottom="0in"/>
    </style:style>
    <style:style style:name="P238" style:parent-style-name="Normal" style:family="paragraph">
      <style:paragraph-properties fo:text-align="center" fo:margin-bottom="0in" fo:margin-left="0.25in">
        <style:tab-stops/>
      </style:paragraph-properties>
    </style:style>
    <style:style style:name="P239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Row244" style:family="table-row">
      <style:table-row-properties style:min-row-height="0.1277in" style:use-optimal-row-height="false"/>
    </style:style>
    <style:style style:name="TableCell24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246" style:parent-style-name="ListParagraph" style:list-style-name="LFO15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en"/>
    </style:style>
    <style:style style:name="T253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en"/>
    </style:style>
    <style:style style:name="T254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en"/>
    </style:style>
    <style:style style:name="T255" style:parent-style-name="DefaultParagraphFont" style:family="text">
      <style:text-properties style:font-name="Arial" style:font-name-complex="Arial" fo:color="#FFFFFF" fo:font-size="12pt" style:font-size-asian="12pt" style:font-size-complex="12pt" fo:language="en"/>
    </style:style>
    <style:style style:name="TableRow256" style:family="table-row">
      <style:table-row-properties style:min-row-height="0.127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3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margin-left="0.25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margin-left="0.25in">
        <style:tab-stops/>
      </style:paragraph-properties>
    </style:style>
    <style:style style:name="P273" style:parent-style-name="Normal" style:family="paragraph"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3"/>
      <text:p text:style-name="P14"><text:span text:style-name="T15">Checklist 2</text:span><text:span text:style-name="T16">:<text:s/></text:span><text:span text:style-name="T17">Charities set up and mainly funded by the non-charity</text:span></text:p>
      <text:p text:style-name="P18"/>
      <text:p text:style-name="Normal"><text:span text:style-name="T19">You can use this checklist to help you to test if your connection to a non-charity is set up and run in line with our<text:s/></text:span><text:a xlink:href="https://www.gov.uk/guidance/guidance-for-charities-with-a-connection-to-a-non-charity" office:target-frame-name="_top" xlink:show="replace"><text:span text:style-name="T20">guidance for charities with a connection to a non-charity</text:span></text:a><text:span text:style-name="T21">. It is for charities mainly set up or funded by a non-charity.<text:s/></text:span><text:span text:style-name="T22">For example</text:span><text:span text:style-name="T23">,<text:s/></text:span><text:span text:style-name="T24">you can use it if you are a foundation charity or if you are set up and funded by a government or local authority.<text:s/></text:span></text:p>
      <text:p text:style-name="P25"><text:span text:style-name="T26">Using this</text:span><text:span text:style-name="T27"><text:s/></text:span><text:span text:style-name="T28">checklist is optional and y</text:span><text:span text:style-name="T29">ou can adapt it to meet your charity’s<text:s/></text:span><text:span text:style-name="T30">needs</text:span><text:span text:style-name="T31">.<text:s/></text:span><text:span text:style-name="T32">It<text:s/></text:span><text:span text:style-name="T33">is not a substitute for reading the<text:s/></text:span><text:a xlink:href="https://www.gov.uk/guidance/guidance-for-charities-with-a-connection-to-a-non-charity" office:target-frame-name="_top" xlink:show="replace"><text:span text:style-name="T34">guidance for charities with a connection to a non-charity</text:span></text:a><text:span text:style-name="T35"><text:s/></text:span><text:span text:style-name="T36">and applying it<text:s/></text:span><text:span text:style-name="T37">to<text:s/></text:span><text:span text:style-name="T38">your charity’s circumstances.<text:s/></text:span></text:p>
      <text:p text:style-name="P39"/>
      <text:p text:style-name="P40">The other checklists published with the guidance may also be relevant to your charity if it:</text:p>
      <text:list text:style-name="LFO19" text:continue-numbering="true">
        <text:list-item>
          <text:p text:style-name="P41">has one or more trading subsidiaries<text:s/></text:p>
        </text:list-item>
        <text:list-item>
          <text:p text:style-name="P42">is in a regular partnership or funding relationship with a non-charity (that is not<text:s/>its subsidiary or founder)</text:p>
        </text:list-item>
      </text:list>
      <text:p text:style-name="P43"/>
      <text:p text:style-name="P44"><text:span text:style-name="T45">You can tell us if you decided to use this checklist, and if it has been useful for your charity. We welcome all<text:s/></text:span><text:span text:style-name="T46">comments</text:span><text:span text:style-name="T47"><text:s/>through our<text:s/></text:span><text:a xlink:href="https://www.smartsurvey.co.uk/s/checklistfeedback/" office:target-frame-name="_top" xlink:show="replace"><text:span text:style-name="T48">anonymous feedback survey.</text:span></text:a><text:span text:style-name="T49">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soft-page-break/>
            <text:p text:style-name="P67"><text:span text:style-name="T68">Checklist 2: charities set up and mainly funded by the non-charity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Yes</text:p>
            <text:p text:style-name="P74">No</text:p>
            <text:p text:style-name="P75">N/A</text:p>
          </table:table-cell>
          <table:table-cell table:style-name="TableCell76">
            <text:p text:style-name="P77">Action to take</text:p>
          </table:table-cell>
          <table:table-cell table:style-name="TableCell78">
            <text:p text:style-name="P79">Target date</text:p>
          </table:table-cell>
          <table:table-cell table:style-name="TableCell80">
            <text:p text:style-name="P81">Comments</text:p>
          </table:table-cell>
        </table:table-row>
        <table:table-row table:style-name="TableRow82">
          <table:table-cell table:style-name="TableCell83" table:number-columns-spanned="5">
            <text:list text:style-name="LFO6" text:continue-numbering="true">
              <text:list-item>
                <text:p text:style-name="P84">The purpose of the connection<text:s/></text:p>
              </text:list-item>
            </text:list>
            <text:p text:style-name="P85"><text:span text:style-name="T86">For all charities with a connection to a non- charity, the purpose of the connection must be to help the charity to make a positive difference for its beneficiaries. The connection must be managed in the charity’s best interest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list text:style-name="LFO20" text:continue-numbering="true">
              <text:list-item>
                <text:p text:style-name="P89">we have identified how the connection to the non-charity helps our charity to make a positive difference to its beneficiaries</text:p>
              </text:list-item>
              <text:list-item>
                <text:p text:style-name="P90">we know how the aims, interest and scope of our charity differ from those of the connected non-charity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list text:style-name="LFO6" text:continue-numbering="true">
              <text:list-item>
                <text:p text:style-name="P101">Recognise the risks<text:s/></text:p>
              </text:list-item>
            </text:list>
            <text:p text:style-name="P102"><text:span text:style-name="T103">Read principle 1 of the guidance. Look at the list of risks to help you identify and assess any risks to your charity from its connection to the non-charity. Decide how and when you are going to address and review risk.</text:span><text:span text:style-name="T104"><text:s/></text:span><text:span text:style-name="T10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list text:style-name="LFO7" text:continue-numbering="true">
              <text:list-item>
                <text:p text:style-name="P108">we have used the Commission’s guidance and this checklist to <text:s/>help us identify any risks to our charity from the connection with the non-charity<text:s/></text:p>
              </text:list-item>
              <text:list-item>
                <text:p text:style-name="P109">we have assessed any risks that we have identified and set an appropriate plan to address and review them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5">
            <text:p text:style-name="P120">C.<text:tab/>Do not<text:s/>further non-charitable purposes</text:p>
            <text:p text:style-name="P121"><text:span text:style-name="T122">Read principle 2 of the guidance. For charities set up and mainly funded by the non- charity, following this principle is largely about making su</text:span><text:span text:style-name="T123">re that the connection does not</text:span><text:span text:style-name="T124"><text:s/>result in any non-incidental private benefit to the non-chari</text:span><text:span text:style-name="T125">ty or people connected with it,</text:span><text:span text:style-name="T126"><text:s/>and that the rules about carrying out particular activities are follow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Private benefit to the non-charit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list text:style-name="LFO9" text:continue-numbering="true">
              <text:list-item>
                <text:p text:style-name="P132">any benefit to the non-charity from its connection to our charity is incidental. This means that the benefit is a necessary result or by-product of carrying out the charity’s purposes. <text:s/>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Our activities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list text:style-name="LFO9" text:continue-numbering="true">
              <text:list-item>
                <text:p text:style-name="P150">if we make grants to a connected non-charity we<text:s/></text:p>
              </text:list-item>
            </text:list>
            <text:list text:style-name="LFO23" text:continue-numbering="true">
              <text:list-item>
                <text:p text:style-name="P151"><text:span text:style-name="T152">ensure that we only give<text:s/></text:span><text:span text:style-name="T153">funding for activities, services or outcomes that will further our charity’s purposes<text:s/></text:span></text:p>
              </text:list-item>
              <text:list-item>
                <text:p text:style-name="P154">ensure that the grant doesn’t result in more than incidental benefit</text:p>
              </text:list-item>
              <text:list-item>
                <text:p text:style-name="P155"><text:span text:style-name="T156">carry out appropriate checks on the organisation to test that it is <text:s/>genuine, suitable for our charity to work with,<text:s/></text:span><text:span text:style-name="T157">and competent to carry out the funded work</text:span></text:p>
              </text:list-item>
            </text:list>
            <text:list text:style-name="LFO24" text:continue-numbering="true">
              <text:list-item>
                <text:p text:style-name="P158"><text:span text:style-name="T159">check that our charity’s funds were actually used for the purposes given</text:span></text:p>
              </text:list-item>
            </text:list>
            <text:list text:style-name="LFO9" text:continue-numbering="true">
              <text:list-item>
                <text:p text:style-name="P160">if we fund, or receive funding from, the connected non-charity to carry out campaigning or political activities<text:s/></text:p>
              </text:list-item>
            </text:list>
            <text:list text:style-name="LFO25" text:continue-numbering="true">
              <text:list-item>
                <text:p text:style-name="P161">this is an effective way to further our <text:s/>charity’s purposes<text:s/></text:p>
              </text:list-item>
              <text:list-item>
                <text:p text:style-name="P162">follows the legal rules which cover campaigning and political activity<text:s/></text:p>
              </text:list-item>
            </text:list>
            <text:list text:style-name="LFO9" text:continue-numbering="true">
              <text:list-item>
                <text:p text:style-name="P163">if we fund, or receiving funding from, the connected non-charity to produce research or other output in furtherance of our charity’s educational purpose we ensure that the output created</text:p>
              </text:list-item>
            </text:list>
            <text:list text:style-name="LFO26" text:continue-numbering="true">
              <text:list-item>
                <text:p text:style-name="P164">furthers our charity’s purposes</text:p>
              </text:list-item>
              <text:list-item>
                <text:p text:style-name="P165">is educational in the charitable sense<text:s/>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D.Operate independently</text:p>
            <text:p text:style-name="P177"><text:span text:style-name="T178">Read principle 3. For charities set up and mainly funded by the non-charity, following this principle is largely about making sure that the charity doesn’t exist for, or take forward the purposes of the non-charity.</text:span><text:span text:style-name="T1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list text:style-name="LFO21" text:continue-numbering="true">
              <text:list-item>
                <text:p text:style-name="P182">we have a choice about accepting funding from the non-charity and any terms attached to it<text:s/></text:p>
              </text:list-item>
              <text:list-item>
                <text:p text:style-name="P183">having agreed any funding and terms, we make our own decisions about our activities and who will benefit from them<text:s/></text:p>
              </text:list-item>
              <text:list-item>
                <text:p text:style-name="P184">we are clear about the circumstances in which it would not be <text:s/>appropriate for our charity to agree funding or other arrangements with the non-charity<text:s/></text:p>
              </text:list-item>
              <text:list-item>
                <text:p text:style-name="P185">any trustees appointed to our charity by the non-charity act independently of the non-charity and only in our charity’s best interests<text:s/></text:p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list text:style-name="LFO11" text:continue-numbering="true">
              <text:list-item>
                <text:p text:style-name="P196">Address conflicts of interest<text:s/></text:p>
              </text:list-item>
            </text:list>
            <text:p text:style-name="P197"><text:span text:style-name="T198">Read principle 4. For charities set up and mainly funded by the non-charity, following this principle is largely about identifying and addressing any conflicts of interests which may, on some matters, affect any trustees who are appoint</text:span><text:span text:style-name="T199">ed by the non-charity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list text:style-name="LFO22" text:continue-numbering="true">
              <text:list-item>
                <text:p text:style-name="P202">we have identified any conflicts of interest affecting our appointed trustees</text:p>
              </text:list-item>
              <text:list-item>
                <text:p text:style-name="P203">our systems, including our conflicts of interest policy, help us to identify and properly address any conflicts of interest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5">
            <text:list text:style-name="LFO13" text:continue-numbering="true">
              <text:list-item>
                <text:p text:style-name="P214">Maintain your charity’s separate identity<text:s/></text:p>
              </text:list-item>
            </text:list>
            <text:p text:style-name="P215"><text:span text:style-name="T216">Read principle 5. For charities set up and mainly funded by the non-charity, following this principle is largely about assessing and addressing the risks of a shared identity, as well as the benefits.</text:span><text:span text:style-name="T2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list text:style-name="LFO14" text:continue-numbering="true">
              <text:list-item>
                <text:p text:style-name="P220">we have considered if, and how, sharing an identity with the non-charity is in our charity’s best interests</text:p>
              </text:list-item>
              <text:list-item>
                <text:p text:style-name="P221">if we have decided that sharing an identity with the non-charity is in our best interests, we have also identified, and will address, any risks to our charity that this sharing brings<text:s/></text:p>
              </text:list-item>
              <text:list-item>
                <text:p text:style-name="P222">if we have donors, they can tell whether our charity or the non- charity is asking for their money or support</text:p>
              </text:list-item>
              <text:list-item>
                <text:p text:style-name="P223">we take reasonable steps to help people outside our charity understand that it works with, <text:s/>but is separate from, the non-charity<text:s/></text:p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list text:style-name="LFO15" text:continue-numbering="true">
              <text:list-item>
                <text:p text:style-name="P246">Protect your charity</text:p>
              </text:list-item>
            </text:list>
            <text:p text:style-name="P247"><text:span text:style-name="T248">Read principle 6. For charities set up and mainly funded by the non-charity, following this principle is largely about being satisfied that<text:s/></text:span><text:span text:style-name="T249">the</text:span><text:span text:style-name="T250"><text:s/>arrangements for working together and for any resource sharing are in<text:s/></text:span><text:span text:style-name="T251">the<text:s/></text:span><text:span text:style-name="T252">charity’s best interests. The arrangements and agreements must protect<text:s/></text:span><text:span text:style-name="T253">the<text:s/></text:span><text:span text:style-name="T254">charity’s assets, reputation and beneficiaries.</text:span><text:span text:style-name="T2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When sharing resources ( such as staff, premises or data) or communicating jointly with the connected non-charity, we:<text:s/></text:p>
            <text:p text:style-name="P259"/>
            <text:list text:style-name="LFO16" text:continue-numbering="true">
              <text:list-item>
                <text:p text:style-name="P260">identify and address the risks as well as the benefits of the sharing or joint work<text:s/></text:p>
              </text:list-item>
              <text:list-item>
                <text:p text:style-name="P261">only agree payment arrangements which provide value for our charity’s money<text:s/></text:p>
              </text:list-item>
              <text:list-item>
                <text:p text:style-name="P262">have systems to control communication which is about our charity, or issued on its behalf<text:s/></text:p>
              </text:list-item>
              <text:list-item>
                <text:p text:style-name="P263">do not<text:s/>renew sharing arrangements without considering our charity’s best interests <text:s/></text:p>
              </text:list-item>
              <text:list-item>
                <text:p text:style-name="P264">we have appropriate written agreements in place to protect our charity<text:s/></text:p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DefaultParagraphFont" style:display-name="Default Paragraph Font" style:family="text"/>
    <style:style style:name="ListParagraphChar" style:display-name="List Paragraph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" style:parent-style-name="Footer" style:family="paragraph">
      <style:text-properties style:font-name="Arial" style:font-name-complex="Arial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5</text:page-number></text:span><text:span text:style-name="T5"><text:s/>of<text:s/></text:span><text:span text:style-name="T6"><text:page-count>5</text:page-count></text:span></text:p>
        <text:p text:style-name="P7"/>
      </style:footer>
    </style:master-page>
    <style:master-page style:next-style-name="MP0" style:name="MPF0" style:page-layout-name="PL0">
      <style:header>
        <text:p text:style-name="Header"><text:span text:style-name="T8"><draw:frame draw:style-name="a0" draw:name="Picture 7" text:anchor-type="as-char" svg:x="0in" svg:y="0in" svg:width="2.91664in" svg:height="0.60029in" style:rel-width="scale" style:rel-height="scale"><draw:image xlink:href="media/image1.png" xlink:type="simple" xlink:show="embed" xlink:actuate="onLoad"/><svg:title/><svg:desc>C:\Users\rchaamcmahon\Desktop\cc_logo.png</svg:desc></draw:frame></text:span></text:p>
      </style:header>
      <style:footer>
        <text:p text:style-name="Footer"><text:span text:style-name="T9">Page<text:s/></text:span><text:span text:style-name="T10"><text:page-number text:fixed="false">1</text:page-number></text:span><text:span text:style-name="T11"><text:s/>of<text:s/></text:span><text:span text:style-name="T12"><text:page-count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McMahon</meta:initial-creator>
    <dc:creator>Amanda McMahon</dc:creator>
    <meta:creation-date>2019-03-27T21:08:00Z</meta:creation-date>
    <dc:date>2019-03-27T21:08:00Z</dc:date>
    <meta:template xlink:href="Normal" xlink:type="simple"/>
    <meta:editing-cycles>2</meta:editing-cycles>
    <meta:editing-duration>PT0S</meta:editing-duration>
    <meta:document-statistic meta:page-count="5" meta:paragraph-count="14" meta:word-count="1048" meta:character-count="7010" meta:row-count="49" meta:non-whitespace-character-count="5976"/>
  </office:meta>
</office:document-meta>
</file>