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2D05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37"/>
    <style:style style:name="ce4" style:family="table-cell" style:parent-style-name="Default" style:data-style-name="N38"/>
    <style:style style:name="ce5" style:family="table-cell" style:parent-style-name="Default" style:data-style-name="N36"/>
    <style:style style:name="ce6" style:family="table-cell" style:parent-style-name="Default" style:data-style-name="N39">
      <style:table-cell-properties style:vertical-align="top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0"/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_54_0_37__32_-_32_Accent2" style:data-style-name="N38">
      <style:table-cell-properties fo:border="thin solid #7F7F7F" fo:background-color="#FFFFFF"/>
      <style:text-properties fo:color="#000000"/>
    </style:style>
    <style:style style:name="ce11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4"/>
    <style:style style:name="co1" style:family="table-column">
      <style:table-column-properties fo:break-before="auto" style:column-width="4.48027777777778cm"/>
    </style:style>
    <style:style style:name="co2" style:family="table-column">
      <style:table-column-properties fo:break-before="auto" style:column-width="3.47486111111111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4.03930555555556cm"/>
    </style:style>
    <style:style style:name="co5" style:family="table-column">
      <style:table-column-properties fo:break-before="auto" style:column-width="2.55763888888889cm"/>
    </style:style>
    <style:style style:name="co6" style:family="table-column">
      <style:table-column-properties fo:break-before="auto" style:column-width="3.82763888888889cm"/>
    </style:style>
    <style:style style:name="co7" style:family="table-column">
      <style:table-column-properties fo:break-before="auto" style:column-width="3.21027777777778cm"/>
    </style:style>
    <style:style style:name="co8" style:family="table-column">
      <style:table-column-properties fo:break-before="auto" style:column-width="3.79236111111111cm"/>
    </style:style>
    <style:style style:name="co9" style:family="table-column">
      <style:table-column-properties fo:break-before="auto" style:column-width="2.73402777777778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te_and_GOG_visit_cos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Country</text:p>
          </table:table-cell>
          <table:table-cell office:value-type="string" table:style-name="ce2">
            <text:p>Position Held</text:p>
          </table:table-cell>
          <table:table-cell office:value-type="string" table:style-name="ce2">
            <text:p>Accommodation</text:p>
          </table:table-cell>
          <table:table-cell office:value-type="string" table:style-name="ce2">
            <text:p>Transport</text:p>
          </table:table-cell>
          <table:table-cell office:value-type="string" table:style-name="ce2">
            <text:p>Programme Printing</text:p>
          </table:table-cell>
          <table:table-cell office:value-type="string" table:style-name="ce2">
            <text:p>Venue/production<text:s/></text:p>
          </table:table-cell>
          <table:table-cell office:value-type="string" table:style-name="ce2">
            <text:p>Entertainment</text:p>
          </table:table-cell>
          <table:table-cell office:value-type="string" table:style-name="ce2">
            <text:p>Staff costs</text:p>
          </table:table-cell>
          <table:table-cell office:value-type="string" table:style-name="ce2">
            <text:p>Interpretation</text:p>
          </table:table-cell>
          <table:table-cell office:value-type="string" table:style-name="ce2">
            <text:p>Total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11-12 October 2017</text:p>
          </table:table-cell>
          <table:table-cell office:value-type="string" table:style-name="ce1">
            <text:p>Poland</text:p>
          </table:table-cell>
          <table:table-cell office:value-type="string" table:style-name="ce9">
            <text:p>Foreign and Defence Ministers</text:p>
          </table:table-cell>
          <table:table-cell office:value-type="float" office:value="6000" table:style-name="ce3">
            <text:p>£6,000.00</text:p>
          </table:table-cell>
          <table:table-cell office:value-type="float" office:value="7929.98" table:style-name="ce10">
            <text:p>£7,929.98</text:p>
          </table:table-cell>
          <table:table-cell office:value-type="float" office:value="400" table:style-name="ce3">
            <text:p>£400.00</text:p>
          </table:table-cell>
          <table:table-cell office:value-type="float" office:value="0" table:style-name="ce3">
            <text:p>£0.00</text:p>
          </table:table-cell>
          <table:table-cell office:value-type="float" office:value="2091.52" table:style-name="ce3">
            <text:p>£2,091.52</text:p>
          </table:table-cell>
          <table:table-cell office:value-type="float" office:value="0" table:style-name="ce3">
            <text:p>£0.00</text:p>
          </table:table-cell>
          <table:table-cell office:value-type="float" office:value="800" table:style-name="ce4">
            <text:p>£800.00</text:p>
          </table:table-cell>
          <table:table-cell office:value-type="float" office:value="17221.5" table:formula="of:=SUM([.D2:.J2])" table:style-name="ce4">
            <text:p>£17,221.5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18-19 October 2017</text:p>
          </table:table-cell>
          <table:table-cell office:value-type="string" table:style-name="ce1">
            <text:p>Mexico</text:p>
          </table:table-cell>
          <table:table-cell office:value-type="string" table:style-name="ce1">
            <text:p>Foreign Minister</text:p>
          </table:table-cell>
          <table:table-cell office:value-type="float" office:value="5750" table:style-name="ce4">
            <text:p>£5,750.00</text:p>
          </table:table-cell>
          <table:table-cell office:value-type="float" office:value="7457.69" table:style-name="ce4">
            <text:p>£7,457.69</text:p>
          </table:table-cell>
          <table:table-cell office:value-type="float" office:value="190.55" table:style-name="ce4">
            <text:p>£190.55</text:p>
          </table:table-cell>
          <table:table-cell office:value-type="float" office:value="0" table:style-name="ce4">
            <text:p>£0.00</text:p>
          </table:table-cell>
          <table:table-cell office:value-type="float" office:value="2469.63" table:style-name="ce4">
            <text:p>£2,469.63</text:p>
          </table:table-cell>
          <table:table-cell office:value-type="float" office:value="0" table:style-name="ce4">
            <text:p>£0.00</text:p>
          </table:table-cell>
          <table:table-cell office:value-type="float" office:value="0" table:style-name="ce4">
            <text:p>£0.00</text:p>
          </table:table-cell>
          <table:table-cell office:value-type="float" office:value="15867.869999999999" table:formula="of:=SUM([.D3:.J3])" table:style-name="ce4">
            <text:p>£15,867.8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">
            <text:p>1-5 November 2017</text:p>
          </table:table-cell>
          <table:table-cell office:value-type="string" table:style-name="ce1">
            <text:p>Israel</text:p>
          </table:table-cell>
          <table:table-cell office:value-type="string" table:style-name="ce1">
            <text:p>Prime Minister</text:p>
          </table:table-cell>
          <table:table-cell office:value-type="float" office:value="25425.48" table:style-name="ce4">
            <text:p>£25,425.48</text:p>
          </table:table-cell>
          <table:table-cell office:value-type="float" office:value="15001.04" table:style-name="ce4">
            <text:p>£15,001.04</text:p>
          </table:table-cell>
          <table:table-cell office:value-type="float" office:value="240" table:style-name="ce4">
            <text:p>£240.00</text:p>
          </table:table-cell>
          <table:table-cell office:value-type="float" office:value="0" table:style-name="ce4">
            <text:p>£0.00</text:p>
          </table:table-cell>
          <table:table-cell office:value-type="float" office:value="5758.74" table:style-name="ce4">
            <text:p>£5,758.74</text:p>
          </table:table-cell>
          <table:table-cell office:value-type="float" office:value="0" table:style-name="ce4">
            <text:p>£0.00</text:p>
          </table:table-cell>
          <table:table-cell office:value-type="float" office:value="0" table:style-name="ce4">
            <text:p>£0.00</text:p>
          </table:table-cell>
          <table:table-cell office:value-type="float" office:value="46425.26" table:formula="of:=SUM([.D4:.J4])" table:style-name="ce4">
            <text:p>£46,425.2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7">
            <text:p>28 November 2017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President</text:p>
          </table:table-cell>
          <table:table-cell office:value-type="float" office:value="0" table:style-name="ce3">
            <text:p>£0.00</text:p>
          </table:table-cell>
          <table:table-cell office:value-type="float" office:value="7246.75" table:style-name="ce4">
            <text:p>£7,246.75</text:p>
          </table:table-cell>
          <table:table-cell office:value-type="float" office:value="240" table:style-name="ce4">
            <text:p>£240.00</text:p>
          </table:table-cell>
          <table:table-cell office:value-type="float" office:value="0" table:style-name="ce4">
            <text:p>£0.00</text:p>
          </table:table-cell>
          <table:table-cell office:value-type="float" office:value="0" table:style-name="ce3">
            <text:p>£0.00</text:p>
          </table:table-cell>
          <table:table-cell office:value-type="float" office:value="0" table:style-name="ce4">
            <text:p>£0.00</text:p>
          </table:table-cell>
          <table:table-cell office:value-type="float" office:value="0" table:style-name="ce4">
            <text:p>£0.00</text:p>
          </table:table-cell>
          <table:table-cell office:value-type="float" office:value="7486.75" table:formula="of:=SUM([.D5:.J5])" table:style-name="ce4">
            <text:p>£7,486.7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8">
            <text:p>13-14 December 2017</text:p>
          </table:table-cell>
          <table:table-cell office:value-type="string" table:style-name="ce1">
            <text:p>Japan</text:p>
          </table:table-cell>
          <table:table-cell office:value-type="string" table:style-name="ce9">
            <text:p>Foreign and Defence Ministers</text:p>
          </table:table-cell>
          <table:table-cell office:value-type="float" office:value="3185" table:style-name="ce5">
            <text:p>£3,185</text:p>
          </table:table-cell>
          <table:table-cell office:value-type="float" office:value="9184.84" table:style-name="ce4">
            <text:p>£9,184.84</text:p>
          </table:table-cell>
          <table:table-cell office:value-type="float" office:value="240" table:style-name="ce3">
            <text:p>£240.00</text:p>
          </table:table-cell>
          <table:table-cell office:value-type="float" office:value="5430" table:style-name="ce3">
            <text:p>£5,430.00</text:p>
          </table:table-cell>
          <table:table-cell office:value-type="float" office:value="4545.33" table:style-name="ce4">
            <text:p>£4,545.33</text:p>
          </table:table-cell>
          <table:table-cell office:value-type="float" office:value="3268.75" table:style-name="ce4">
            <text:p>£3,268.75</text:p>
          </table:table-cell>
          <table:table-cell office:value-type="float" office:value="4200" table:style-name="ce4">
            <text:p>£4,200.00</text:p>
          </table:table-cell>
          <table:table-cell office:value-type="float" office:value="30053.919999999998" table:formula="of:=SUM([.D6:.J6])" table:style-name="ce4">
            <text:p>£30,053.9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text:p>18 January 2018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President</text:p>
          </table:table-cell>
          <table:table-cell office:value-type="float" office:value="0" table:style-name="ce3">
            <text:p>£0.00</text:p>
          </table:table-cell>
          <table:table-cell office:value-type="float" office:value="14233.66" table:style-name="ce3">
            <text:p>£14,233.66</text:p>
          </table:table-cell>
          <table:table-cell office:value-type="float" office:value="235" table:style-name="ce3">
            <text:p>£235.00</text:p>
          </table:table-cell>
          <table:table-cell office:value-type="float" office:value="50387.94" table:style-name="ce3">
            <text:p>£50,387.94</text:p>
          </table:table-cell>
          <table:table-cell office:value-type="float" office:value="7076.08" table:style-name="ce3">
            <text:p>£7,076.08</text:p>
          </table:table-cell>
          <table:table-cell table:style-name="ce1"/>
          <table:table-cell office:value-type="float" office:value="5766" table:style-name="ce4">
            <text:p>£5,766.00</text:p>
          </table:table-cell>
          <table:table-cell office:value-type="float" office:value="77698.680000000008" table:formula="of:=SUM([.E7:.J7])" table:style-name="ce3">
            <text:p>£77,698.6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text:p>5-9 March 2018</text:p>
          </table:table-cell>
          <table:table-cell office:value-type="string" table:style-name="ce1">
            <text:p>Saudi Arabia</text:p>
          </table:table-cell>
          <table:table-cell office:value-type="string" table:style-name="ce1">
            <text:p>Crown Prince</text:p>
          </table:table-cell>
          <table:table-cell office:value-type="float" office:value="0" table:style-name="ce3">
            <text:p>£0.00</text:p>
          </table:table-cell>
          <table:table-cell office:value-type="float" office:value="17979.439999999999" table:style-name="ce3">
            <text:p>£17,979.44</text:p>
          </table:table-cell>
          <table:table-cell table:style-name="ce3"/>
          <table:table-cell office:value-type="float" office:value="0" table:style-name="ce3">
            <text:p>£0.00</text:p>
          </table:table-cell>
          <table:table-cell table:style-name="ce3"/>
          <table:table-cell office:value-type="float" office:value="3548.68" table:style-name="ce3">
            <text:p>£3,548.68</text:p>
          </table:table-cell>
          <table:table-cell office:value-type="float" office:value="6441.8" table:style-name="ce3">
            <text:p>£6,441.80</text:p>
          </table:table-cell>
          <table:table-cell office:value-type="float" office:value="27969.919999999998" table:formula="of:=SUM([.E8:.J8])" table:style-name="ce3">
            <text:p>£27,969.9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text:p>18 April 2018</text:p>
          </table:table-cell>
          <table:table-cell office:value-type="string" table:style-name="ce1">
            <text:p>India</text:p>
          </table:table-cell>
          <table:table-cell office:value-type="string" table:style-name="ce1">
            <text:p>Prime Minister</text:p>
          </table:table-cell>
          <table:table-cell office:value-type="float" office:value="21962" table:style-name="ce5">
            <text:p>£21,962</text:p>
          </table:table-cell>
          <table:table-cell office:value-type="float" office:value="183.28" table:style-name="ce4">
            <text:p>£183.28</text:p>
          </table:table-cell>
          <table:table-cell office:value-type="float" office:value="260" table:style-name="ce3">
            <text:p>£260.00</text:p>
          </table:table-cell>
          <table:table-cell office:value-type="float" office:value="0" table:style-name="ce3">
            <text:p>£0.00</text:p>
          </table:table-cell>
          <table:table-cell office:value-type="float" office:value="601.30999999999995" table:style-name="ce1">
            <text:p>601.31</text:p>
          </table:table-cell>
          <table:table-cell table:style-name="ce1"/>
          <table:table-cell office:value-type="float" office:value="1164" table:style-name="ce4">
            <text:p>£1,164.00</text:p>
          </table:table-cell>
          <table:table-cell office:value-type="float" office:value="24170.59" table:formula="of:=SUM([.D9:.J9])" table:style-name="ce4">
            <text:p>£24,170.5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text:p>14-15 May 2018</text:p>
          </table:table-cell>
          <table:table-cell office:value-type="string" table:style-name="ce1">
            <text:p>Panama</text:p>
          </table:table-cell>
          <table:table-cell office:value-type="string" table:style-name="ce1">
            <text:p>President</text:p>
          </table:table-cell>
          <table:table-cell office:value-type="float" office:value="22458.29" table:style-name="ce11">
            <text:p>£22,458.29</text:p>
          </table:table-cell>
          <table:table-cell office:value-type="float" office:value="10851.34" table:style-name="ce11">
            <text:p>£10,851.34</text:p>
          </table:table-cell>
          <table:table-cell office:value-type="float" office:value="240" table:style-name="ce11">
            <text:p>£240.00</text:p>
          </table:table-cell>
          <table:table-cell office:value-type="float" office:value="0" table:style-name="ce11">
            <text:p>£0.00</text:p>
          </table:table-cell>
          <table:table-cell office:value-type="float" office:value="2279.02" table:style-name="ce11">
            <text:p>£2,279.02</text:p>
          </table:table-cell>
          <table:table-cell office:value-type="float" office:value="0" table:style-name="ce11">
            <text:p>£0.00</text:p>
          </table:table-cell>
          <table:table-cell office:value-type="float" office:value="0" table:style-name="ce11">
            <text:p>£0.00</text:p>
          </table:table-cell>
          <table:table-cell office:value-type="float" office:value="35828.65" table:formula="of:=SUM([.D10:.J10])" table:style-name="ce11">
            <text:p>£35,828.65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8">
            <text:p>13-16 May 2018</text:p>
          </table:table-cell>
          <table:table-cell office:value-type="string" table:style-name="ce1">
            <text:p>Turkey</text:p>
          </table:table-cell>
          <table:table-cell office:value-type="string" table:style-name="ce1">
            <text:p>President</text:p>
          </table:table-cell>
          <table:table-cell office:value-type="float" office:value="32614.86" table:style-name="ce3">
            <text:p>£32,614.86</text:p>
          </table:table-cell>
          <table:table-cell office:value-type="float" office:value="15406.72" table:style-name="ce12">
            <text:p>15,406.72</text:p>
          </table:table-cell>
          <table:table-cell office:value-type="float" office:value="338" table:style-name="ce3">
            <text:p>£338.00</text:p>
          </table:table-cell>
          <table:table-cell office:value-type="float" office:value="0" table:style-name="ce3">
            <text:p>£0.00</text:p>
          </table:table-cell>
          <table:table-cell office:value-type="float" office:value="160.5" table:style-name="ce3">
            <text:p>£160.50</text:p>
          </table:table-cell>
          <table:table-cell office:value-type="float" office:value="1620.64" table:style-name="ce3">
            <text:p>£1,620.64</text:p>
          </table:table-cell>
          <table:table-cell office:value-type="float" office:value="1050" table:style-name="ce3">
            <text:p>£1,050.00</text:p>
          </table:table-cell>
          <table:table-cell office:value-type="float" office:value="51190.720000000001" table:formula="of:=SUM([.D11:.J11])" table:style-name="ce11">
            <text:p>£51,190.7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text:p>23-25 June 2018</text:p>
          </table:table-cell>
          <table:table-cell table:style-name="ce1"/>
          <table:table-cell office:value-type="string" table:style-name="ce1">
            <text:p>Aga Khan</text:p>
          </table:table-cell>
          <table:table-cell office:value-type="float" office:value="1250" table:style-name="ce3">
            <text:p>£1,250.00</text:p>
          </table:table-cell>
          <table:table-cell office:value-type="float" office:value="1342.49" table:style-name="ce1">
            <text:p>1342.49</text:p>
          </table:table-cell>
          <table:table-cell office:value-type="float" office:value="323" table:style-name="ce3">
            <text:p>£323.00</text:p>
          </table:table-cell>
          <table:table-cell office:value-type="float" office:value="0" table:style-name="ce3">
            <text:p>£0.00</text:p>
          </table:table-cell>
          <table:table-cell office:value-type="float" office:value="1858.89" table:style-name="ce3">
            <text:p>£1,858.89</text:p>
          </table:table-cell>
          <table:table-cell office:value-type="float" office:value="120" table:style-name="ce3">
            <text:p>£120.00</text:p>
          </table:table-cell>
          <table:table-cell office:value-type="float" office:value="0" table:style-name="ce3">
            <text:p>£0.00</text:p>
          </table:table-cell>
          <table:table-cell office:value-type="float" office:value="4894.38" table:formula="of:=SUM([.D12:.J12])" table:style-name="ce11">
            <text:p>£4,894.3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text:p>12-15 July 2018</text:p>
          </table:table-cell>
          <table:table-cell office:value-type="string" table:style-name="ce1">
            <text:p>United States</text:p>
          </table:table-cell>
          <table:table-cell office:value-type="string" table:style-name="ce1">
            <text:p>President</text:p>
          </table:table-cell>
          <table:table-cell office:value-type="float" office:value="0" table:style-name="ce5">
            <text:p>£0</text:p>
          </table:table-cell>
          <table:table-cell office:value-type="float" office:value="22816.51" table:style-name="ce3">
            <text:p>£22,816.51</text:p>
          </table:table-cell>
          <table:table-cell office:value-type="float" office:value="0" table:style-name="ce5">
            <text:p>£0</text:p>
          </table:table-cell>
          <table:table-cell office:value-type="float" office:value="225075" table:style-name="ce5">
            <text:p>£2,25,075</text:p>
          </table:table-cell>
          <table:table-cell office:value-type="float" office:value="65960.88" table:style-name="ce3">
            <text:p>£65,960.88</text:p>
          </table:table-cell>
          <table:table-cell office:value-type="float" office:value="7894.09" table:style-name="ce12">
            <text:p>7,894.09</text:p>
          </table:table-cell>
          <table:table-cell office:value-type="float" office:value="0" table:style-name="ce3">
            <text:p>£0.00</text:p>
          </table:table-cell>
          <table:table-cell office:value-type="float" office:value="321746.48000000004" table:formula="of:=SUM([.E13:.J13])" table:style-name="ce11">
            <text:p>£3,21,746.48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8">
            <text:p>19-20 July 2018</text:p>
          </table:table-cell>
          <table:table-cell office:value-type="string" table:style-name="ce1">
            <text:p>Australia</text:p>
          </table:table-cell>
          <table:table-cell office:value-type="string" table:style-name="ce9">
            <text:p>Foreign and Defence Ministers</text:p>
          </table:table-cell>
          <table:table-cell office:value-type="float" office:value="3278.4" table:style-name="ce4">
            <text:p>£3,278.40</text:p>
          </table:table-cell>
          <table:table-cell office:value-type="float" office:value="22705.8" table:style-name="ce3">
            <text:p>£22,705.80</text:p>
          </table:table-cell>
          <table:table-cell office:value-type="float" office:value="676" table:style-name="ce3">
            <text:p>£676.00</text:p>
          </table:table-cell>
          <table:table-cell office:value-type="float" office:value="0" table:style-name="ce3">
            <text:p>£0.00</text:p>
          </table:table-cell>
          <table:table-cell office:value-type="float" office:value="12513.46" table:style-name="ce3">
            <text:p>£12,513.46</text:p>
          </table:table-cell>
          <table:table-cell office:value-type="float" office:value="1584.5" table:style-name="ce4">
            <text:p>£1,584.50</text:p>
          </table:table-cell>
          <table:table-cell office:value-type="float" office:value="0" table:style-name="ce3">
            <text:p>£0.00</text:p>
          </table:table-cell>
          <table:table-cell office:value-type="float" office:value="40758.160000000003" table:formula="of:=SUM([.D14:.J14])" table:style-name="ce11">
            <text:p>£40,758.1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text:p>23-24 July 2018</text:p>
          </table:table-cell>
          <table:table-cell office:value-type="string" table:style-name="ce1">
            <text:p>Qatar</text:p>
          </table:table-cell>
          <table:table-cell office:value-type="string" table:style-name="ce1">
            <text:p>Amir</text:p>
          </table:table-cell>
          <table:table-cell office:value-type="float" office:value="1302.81" table:style-name="ce3">
            <text:p>£1,302.81</text:p>
          </table:table-cell>
          <table:table-cell office:value-type="float" office:value="5322" table:style-name="ce5">
            <text:p>£5,322</text:p>
          </table:table-cell>
          <table:table-cell office:value-type="float" office:value="535" table:style-name="ce3">
            <text:p>£535.00</text:p>
          </table:table-cell>
          <table:table-cell office:value-type="float" office:value="0" table:style-name="ce3">
            <text:p>£0.00</text:p>
          </table:table-cell>
          <table:table-cell office:value-type="float" office:value="1711" table:style-name="ce3">
            <text:p>£1,711.00</text:p>
          </table:table-cell>
          <table:table-cell office:value-type="float" office:value="0" table:style-name="ce3">
            <text:p>£0.00</text:p>
          </table:table-cell>
          <table:table-cell office:value-type="float" office:value="0" table:style-name="ce3">
            <text:p>£0.00</text:p>
          </table:table-cell>
          <table:table-cell office:value-type="float" office:value="8870.81" table:formula="of:=SUM([.D15:.J15])" table:style-name="ce11">
            <text:p>£8,870.81</text:p>
          </table:table-cell>
          <table:table-cell table:number-columns-repeated="16373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£</number:text>
      <number:number number:decimal-places="0" number:min-integer-digits="1" number:grouping="true"/>
    </number:number-style>
    <number:number-style style:name="N36">
      <style:text-properties fo:color="#FF0000"/>
      <number:text>-£</number:text>
      <number:number number:decimal-places="0" number:min-integer-digits="1" number:grouping="true"/>
      <style:map style:condition="value()&gt;=0" style:apply-style-name="N36P0"/>
    </number:number-style>
    <number:number-style style:name="N37P0">
      <number:text>£</number:text>
      <number:number number:decimal-places="2" number:min-integer-digits="1" number:grouping="true"/>
    </number:number-style>
    <number:number-style style:name="N37">
      <style:text-properties fo:color="#FF0000"/>
      <number:text>-£</number:text>
      <number:number number:decimal-places="2" number:min-integer-digits="1" number:grouping="true"/>
      <style:map style:condition="value()&gt;=0" style:apply-style-name="N37P0"/>
    </number:number-style>
    <number:number-style style:name="N38">
      <number:text>£</number:text>
      <number:number number:decimal-places="2" number:min-integer-digits="1" number:grouping="true"/>
    </number:number-style>
    <number:date-style style:name="N39" number:language="en" number:country="IN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/>
    <dc:creator/>
    <meta:creation-date>2019-03-20T15:05:58Z</meta:creation-date>
    <dc:date>2019-03-22T09:48:27Z</dc:date>
  </office:meta>
</office:document-meta>
</file>