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3" style:num-suffix="." style:num-format="i">
        <style:list-level-properties fo:text-align="end" text:space-before="1.3631in" text:min-label-width="0.125in" text:list-level-position-and-space-mode="label-alignment">
          <style:list-level-label-alignment text:label-followed-by="listtab" fo:margin-left="1.4881in" fo:text-indent="-0.125in"/>
        </style:list-level-properties>
      </text:list-level-style-number>
      <text:list-level-style-number text:level="4" style:num-suffix="." style:num-format="1">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5" style:num-suffix="." style:num-format="a" style:num-letter-sync="true">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6" style:num-suffix="." style:num-format="i">
        <style:list-level-properties fo:text-align="end" text:space-before="2.8631in" text:min-label-width="0.125in" text:list-level-position-and-space-mode="label-alignment">
          <style:list-level-label-alignment text:label-followed-by="listtab" fo:margin-left="2.9881in" fo:text-indent="-0.125in"/>
        </style:list-level-properties>
      </text:list-level-style-number>
      <text:list-level-style-number text:level="7" style:num-suffix="." style:num-format="1">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8" style:num-suffix="." style:num-format="a" style:num-letter-sync="true">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9" style:num-suffix="." style:num-format="i">
        <style:list-level-properties fo:text-align="end" text:space-before="4.3631in" text:min-label-width="0.125in" text:list-level-position-and-space-mode="label-alignment">
          <style:list-level-label-alignment text:label-followed-by="listtab" fo:margin-left="4.4881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fo:font-style="italic" style:font-style-asian="italic"/>
    </style:style>
    <style:style style:name="P7" style:parent-style-name="Normal" style:family="paragraph">
      <style:paragraph-properties fo:text-align="center"/>
      <style:text-properties fo:font-weight="bold" style:font-weight-asian="bold" fo:font-size="8pt" style:font-size-asian="8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0pt"/>
    </style:style>
    <style:style style:name="T18" style:parent-style-name="DefaultParagraphFont" style:family="text">
      <style:text-properties fo:font-weight="bold" style:font-weight-asian="bold"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tab-stops>
          <style:tab-stop style:type="left" style:position="0.9076in"/>
        </style:tab-stops>
      </style:paragraph-properties>
      <style:text-properties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0pt" style:font-size-asian="10pt" style:font-size-complex="10pt"/>
    </style:style>
    <style:style style:name="P30" style:parent-style-name="Normal" style:family="paragraph">
      <style:text-properties fo:font-weight="bold" style:font-weight-asian="bold"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0pt"/>
    </style:style>
    <style:style style:name="T33" style:parent-style-name="DefaultParagraphFont" style:family="text">
      <style:text-properties fo:font-weight="bold" style:font-weight-asian="bold" fo:font-size="10pt" style:font-size-asian="10pt" style:font-size-complex="10pt"/>
    </style:style>
    <style:style style:name="T34" style:parent-style-name="DefaultParagraphFont" style:family="text">
      <style:text-properties fo:font-weight="bold" style:font-weight-asian="bold" fo:font-size="10pt" style:font-size-asian="10pt" style:font-size-complex="10pt"/>
    </style:style>
    <style:style style:name="T35" style:parent-style-name="DefaultParagraphFont" style:family="text">
      <style:text-properties fo:font-weight="bold" style:font-weight-asian="bold" fo:font-size="10pt" style:font-size-asian="10pt" style:font-size-complex="10pt"/>
    </style:style>
    <style:style style:name="T36" style:parent-style-name="DefaultParagraphFont" style:family="text">
      <style:text-properties fo:font-weight="bold" style:font-weight-asian="bold" fo:font-size="10pt" style:font-size-asian="10pt" style:font-size-complex="10pt"/>
    </style:style>
    <style:style style:name="T37" style:parent-style-name="DefaultParagraphFont" style:family="text">
      <style:text-properties fo:font-weight="bold" style:font-weight-asian="bold"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complex="Arial" fo:font-weight="bold" style:font-weight-asian="bold" fo:font-size="10pt" style:font-size-asian="10pt" style:font-size-complex="10pt"/>
    </style:style>
    <style:style style:name="T61" style:parent-style-name="DefaultParagraphFont" style:family="text">
      <style:text-properties style:font-name-complex="Arial" fo:font-size="10pt" style:font-size-asian="10pt" style:font-size-complex="10pt"/>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P67" style:parent-style-name="Normal" style:family="paragraph">
      <style:text-properties style:font-name-complex="Arial" fo:font-size="10pt" style:font-size-asian="10pt" style:font-size-complex="10pt"/>
    </style:style>
    <style:style style:name="P68" style:parent-style-name="Normal" style:family="paragraph">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weight="bold" style:font-weight-asian="bold" fo:font-size="10pt" style:font-size-asian="10pt" style:font-size-complex="10pt"/>
    </style:style>
    <style:style style:name="T71" style:parent-style-name="DefaultParagraphFont" style:family="text">
      <style:text-properties fo:font-weight="bold" style:font-weight-asian="bold"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ableRow74" style:family="table-row">
      <style:table-row-properties/>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6" style:parent-style-name="DefaultParagraphFont" style:family="text">
      <style:text-properties fo:font-weight="bold" style:font-weight-asian="bold" fo:font-size="10pt" style:font-size-asian="10pt" style:font-size-complex="10pt"/>
    </style:style>
    <style:style style:name="T77" style:parent-style-name="DefaultParagraphFont" style:family="text">
      <style:text-properties fo:font-weight="bold" style:font-weight-asian="bold" fo:font-size="10pt" style:font-size-asian="10pt" style:font-size-complex="10pt"/>
    </style:style>
    <style:style style:name="T78" style:parent-style-name="DefaultParagraphFont" style:family="text">
      <style:text-properties fo:font-size="10pt" style:font-size-asian="10pt" style:font-size-complex="10pt"/>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0" style:parent-style-name="DefaultParagraphFont" style:family="text">
      <style:text-properties fo:font-weight="bold" style:font-weight-asian="bold" fo:font-size="10pt" style:font-size-asian="10pt" style:font-size-complex="10pt"/>
    </style:style>
    <style:style style:name="T81" style:parent-style-name="DefaultParagraphFont" style:family="text">
      <style:text-properties fo:font-weight="bold" style:font-weight-asian="bold"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ableRow84" style:family="table-row">
      <style:table-row-properties/>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6" style:parent-style-name="DefaultParagraphFont" style:family="text">
      <style:text-properties style:font-name-complex="Arial" fo:font-weight="bold" style:font-weight-asian="bold" fo:font-size="11pt" style:font-size-asian="11pt"/>
    </style:style>
    <style:style style:name="TableRow87" style:family="table-row">
      <style:table-row-properties/>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9" style:parent-style-name="DefaultParagraphFont" style:family="text">
      <style:text-properties fo:font-size="10pt" style:font-size-asian="10pt" style:font-size-complex="10pt"/>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2" style:parent-style-name="DefaultParagraphFont" style:family="text">
      <style:text-properties fo:font-size="10pt" style:font-size-asian="10pt" style:font-size-complex="10pt"/>
    </style:style>
    <style:style style:name="TableRow93" style:family="table-row">
      <style:table-row-properties/>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5" style:parent-style-name="DefaultParagraphFont" style:family="text">
      <style:text-properties fo:font-size="10pt" style:font-size-asian="10pt" style:font-size-complex="10pt"/>
    </style:style>
    <style:style style:name="TableRow96" style:family="table-row">
      <style:table-row-properties/>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0pt"/>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font-size-complex="10pt"/>
    </style:style>
    <style:style style:name="TableRow101" style:family="table-row">
      <style:table-row-properties/>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0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0pt"/>
    </style:style>
    <style:style style:name="P106" style:parent-style-name="Normal" style:family="paragraph">
      <style:text-properties fo:font-weight="bold" style:font-weight-asian="bold" fo:font-size="9pt" style:font-size-asian="9pt" style:font-size-complex="11pt"/>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1.4229in"/>
    </style:style>
    <style:style style:name="TableColumn110" style:family="table-column">
      <style:table-column-properties style:column-width="1.1277in"/>
    </style:style>
    <style:style style:name="TableColumn111" style:family="table-column">
      <style:table-column-properties style:column-width="1.1277in"/>
    </style:style>
    <style:style style:name="TableColumn112" style:family="table-column">
      <style:table-column-properties style:column-width="1.1277in"/>
    </style:style>
    <style:style style:name="TableColumn113" style:family="table-column">
      <style:table-column-properties style:column-width="0.5638in"/>
    </style:style>
    <style:style style:name="TableColumn114" style:family="table-column">
      <style:table-column-properties style:column-width="0.5638in"/>
    </style:style>
    <style:style style:name="TableColumn115" style:family="table-column">
      <style:table-column-properties style:column-width="0.5722in"/>
    </style:style>
    <style:style style:name="TableColumn116" style:family="table-column">
      <style:table-column-properties style:column-width="0.5729in"/>
    </style:style>
    <style:style style:name="Table108" style:family="table">
      <style:table-properties style:width="7.079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0pt" style:font-size-asian="10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9pt" style:font-size-asian="9pt" style:font-size-complex="11pt"/>
    </style:style>
    <style:style style:name="P171" style:parent-style-name="Normal" style:family="paragraph">
      <style:text-properties fo:font-weight="bold" style:font-weight-asian="bold" fo:font-size="9pt" style:font-size-asian="9pt" style:font-size-complex="11pt"/>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style>
    <style:style style:name="T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style>
    <style:style style:name="T2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style>
    <style:style style:name="T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style>
    <style:style style:name="T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style>
    <style:style style:name="T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style>
    <style:style style:name="T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style>
    <style:style style:name="T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style:tab-stops>
          <style:tab-stop style:type="left" style:position="4.802in"/>
          <style:tab-stop style:type="left" style:position="6.5937in"/>
        </style:tab-stops>
      </style:paragraph-properties>
    </style:style>
    <style:style style:name="T3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16" style:parent-style-name="Normal" style:family="paragraph">
      <style:paragraph-properties fo:text-align="justify">
        <style:tab-stops>
          <style:tab-stop style:type="left" style:position="4.802in"/>
          <style:tab-stop style:type="left" style:position="6.5937in"/>
        </style:tab-stops>
      </style:paragraph-properties>
    </style:style>
    <style:style style:name="T317" style:parent-style-name="DefaultParagraphFont" style:family="text">
      <style:text-properties style:font-name-complex="Arial" fo:font-weight="bold" style:font-weight-asian="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34" style:parent-style-name="Normal" style:family="paragraph">
      <style:paragraph-properties fo:text-align="justify">
        <style:tab-stops>
          <style:tab-stop style:type="left" style:position="4.802in"/>
          <style:tab-stop style:type="left" style:position="6.5937in"/>
        </style:tab-stops>
      </style:paragraph-properties>
    </style:style>
    <style:style style:name="T335" style:parent-style-name="DefaultParagraphFont" style:family="text">
      <style:text-properties style:font-name-complex="Arial" fo:font-weight="bold" style:font-weight-asian="bold"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style>
    <style:style style:name="T340" style:parent-style-name="DefaultParagraphFont" style:family="text">
      <style:text-properties style:font-name-complex="Arial" fo:font-weight="bold" style:font-weight-asian="bold"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47" style:parent-style-name="Normal" style:family="paragraph">
      <style:paragraph-properties fo:text-align="justify">
        <style:tab-stops>
          <style:tab-stop style:type="left" style:position="4.802in"/>
          <style:tab-stop style:type="left" style:position="6.5937in"/>
        </style:tab-stops>
      </style:paragraph-properties>
    </style:style>
    <style:style style:name="T348" style:parent-style-name="DefaultParagraphFont" style:family="text">
      <style:text-properties style:font-name-complex="Arial" fo:font-weight="bold" style:font-weight-asian="bold"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53" style:parent-style-name="Normal" style:family="paragraph">
      <style:paragraph-properties fo:text-align="justify">
        <style:tab-stops>
          <style:tab-stop style:type="left" style:position="4.802in"/>
          <style:tab-stop style:type="left" style:position="6.5937in"/>
        </style:tab-stops>
      </style:paragraph-properties>
    </style:style>
    <style:style style:name="T354" style:parent-style-name="DefaultParagraphFont" style:family="text">
      <style:text-properties style:font-name-complex="Arial" fo:font-weight="bold" style:font-weight-asian="bold"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P3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74" style:parent-style-name="Normal" style:family="paragraph">
      <style:paragraph-properties fo:text-align="justify">
        <style:tab-stops>
          <style:tab-stop style:type="left" style:position="4.802in"/>
          <style:tab-stop style:type="left" style:position="6.5937in"/>
        </style:tab-stops>
      </style:paragraph-properties>
    </style:style>
    <style:style style:name="T375" style:parent-style-name="DefaultParagraphFont" style:family="text">
      <style:text-properties style:font-name-complex="Arial" fo:font-weight="bold" style:font-weight-asian="bold"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87" style:parent-style-name="Normal" style:family="paragraph">
      <style:paragraph-properties fo:text-align="justify">
        <style:tab-stops>
          <style:tab-stop style:type="left" style:position="4.802in"/>
          <style:tab-stop style:type="left" style:position="6.5937in"/>
        </style:tab-stops>
      </style:paragraph-properties>
    </style:style>
    <style:style style:name="T388" style:parent-style-name="DefaultParagraphFont" style:family="text">
      <style:text-properties style:font-name-complex="Arial" fo:font-weight="bold" style:font-weight-asian="bold"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03" style:parent-style-name="Normal" style:family="paragraph">
      <style:paragraph-properties fo:text-align="justify">
        <style:tab-stops>
          <style:tab-stop style:type="left" style:position="4.802in"/>
          <style:tab-stop style:type="left" style:position="6.5937in"/>
        </style:tab-stops>
      </style:paragraph-properties>
    </style:style>
    <style:style style:name="T404" style:parent-style-name="DefaultParagraphFont" style:family="text">
      <style:text-properties style:font-name-complex="Arial" fo:font-weight="bold" style:font-weight-asian="bold" fo:font-size="11pt" style:font-size-asian="11pt" style:font-size-complex="11pt"/>
    </style:style>
    <style:style style:name="T405" style:parent-style-name="DefaultParagraphFont" style:family="text">
      <style:text-properties style:font-name-complex="Arial" fo:font-weight="bold" style:font-weight-asian="bold" fo:font-size="11pt" style:font-size-asian="11pt" style:font-size-complex="11pt"/>
    </style:style>
    <style:style style:name="T406" style:parent-style-name="DefaultParagraphFont" style:family="text">
      <style:text-properties style:font-name-complex="Arial" fo:font-weight="bold" style:font-weight-asian="bold" fo:font-size="11pt" style:font-size-asian="11pt" style:font-size-complex="11pt"/>
    </style:style>
    <style:style style:name="T407" style:parent-style-name="DefaultParagraphFont" style:family="text">
      <style:text-properties style:font-name-complex="Arial" fo:font-weight="bold" style:font-weight-asian="bold" fo:font-size="11pt" style:font-size-asian="11pt" style:font-size-complex="11pt"/>
    </style:style>
    <style:style style:name="T408" style:parent-style-name="DefaultParagraphFont" style:family="text">
      <style:text-properties style:font-name-complex="Arial" fo:font-weight="bold" style:font-weight-asian="bold" fo:font-size="11pt" style:font-size-asian="11pt" style:font-size-complex="11pt"/>
    </style:style>
    <style:style style:name="T409" style:parent-style-name="DefaultParagraphFont" style:family="text">
      <style:text-properties style:font-name-complex="Arial" fo:font-weight="bold" style:font-weight-asian="bold" fo:font-size="11pt" style:font-size-asian="11pt" style:font-size-complex="11pt"/>
    </style:style>
    <style:style style:name="T410" style:parent-style-name="DefaultParagraphFont" style:family="text">
      <style:text-properties style:font-name-complex="Arial" fo:font-weight="bold" style:font-weight-asian="bold"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22" style:parent-style-name="Normal" style:family="paragraph">
      <style:paragraph-properties fo:text-align="justify">
        <style:tab-stops>
          <style:tab-stop style:type="left" style:position="4.802in"/>
          <style:tab-stop style:type="left" style:position="6.5937in"/>
        </style:tab-stops>
      </style:paragraph-properties>
    </style:style>
    <style:style style:name="T423" style:parent-style-name="DefaultParagraphFont" style:family="text">
      <style:text-properties style:font-name-complex="Arial" fo:font-weight="bold" style:font-weight-asian="bold" fo:font-size="11pt" style:font-size-asian="11pt" style:font-size-complex="11pt"/>
    </style:style>
    <style:style style:name="T424" style:parent-style-name="DefaultParagraphFont" style:family="text">
      <style:text-properties style:font-name-complex="Arial" fo:font-weight="bold" style:font-weight-asian="bold"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paragraph-properties fo:keep-with-next="always" fo:margin-top="0.0833in" fo:margin-bottom="0.0416in"/>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span text:style-name="T6"><text:line-break/></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Normal"><text:span text:style-name="T17">PROGRAMME TITLE:</text:span><text:span text:style-name="T18"><text:s/></text:span><text:span text:style-name="T19">Conflict, Security and Stability Fund</text:span><text:span text:style-name="T20"><text:s/>(CSSF)</text:span><text:span text:style-name="T21"><text:s/>– Central Asia Programme<text:s/></text:span></text:p>
          </table:table-cell>
          <table:covered-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5">
            <text:p text:style-name="P26">Central Asia (Kazakhstan, Kyrgyzstan, Tajikistan, Turkmenistan, Uzbekistan)<text:tab/></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Normal"><text:span text:style-name="T32">F</text:span><text:span text:style-name="T33">oreign &amp;<text:s/></text:span><text:span text:style-name="T34">C</text:span><text:span text:style-name="T35">ommonwealth<text:s/></text:span><text:span text:style-name="T36">O</text:span><text:span text:style-name="T37">ffice (FCO)</text:span><text:span text:style-name="T38">, D</text:span><text:span text:style-name="T39">epartment for<text:s/></text:span><text:span text:style-name="T40">International</text:span><text:span text:style-name="T41"><text:s/></text:span><text:span text:style-name="T42">D</text:span><text:span text:style-name="T43">evelopment (DFID)</text:span><text:span text:style-name="T44">, M</text:span><text:span text:style-name="T45">inistry<text:s/></text:span><text:span text:style-name="T46">o</text:span><text:span text:style-name="T47">f<text:s/></text:span><text:span text:style-name="T48">D</text:span><text:span text:style-name="T49">efence (MoD)</text:span><text:span text:style-name="T50">, N</text:span><text:span text:style-name="T51">ational<text:s/></text:span><text:span text:style-name="T52">C</text:span><text:span text:style-name="T53">rime<text:s/></text:span><text:span text:style-name="T54">A</text:span><text:span text:style-name="T55">gency (NCA)</text:span></text:p>
          </table:table-cell>
          <table:covered-table-cell/>
          <table:covered-table-cell/>
          <table:covered-table-cell/>
          <table:covered-table-cell/>
        </table:table-row>
        <table:table-row table:style-name="TableRow56">
          <table:table-cell table:style-name="TableCell57">
            <text:p text:style-name="P58">Total<text:s/>Spend<text:s/>17/18:</text:p>
          </table:table-cell>
          <table:table-cell table:style-name="TableCell59" table:number-columns-spanned="3">
            <text:p text:style-name="Normal"><text:span text:style-name="T60">ODA:</text:span><text:span text:style-name="T61"><text:s/></text:span><text:span text:style-name="T62">£</text:span><text:span text:style-name="T63">3</text:span><text:span text:style-name="T64">.</text:span><text:span text:style-name="T65">93</text:span><text:span text:style-name="T66">m</text:span></text:p>
            <text:p text:style-name="P67"/>
            <text:p text:style-name="P68"/>
          </table:table-cell>
          <table:covered-table-cell/>
          <table:covered-table-cell/>
          <table:table-cell table:style-name="TableCell69" table:number-columns-spanned="2">
            <text:p text:style-name="Normal"><text:span text:style-name="T70">Non-ODA:</text:span><text:span text:style-name="T71"><text:s/></text:span><text:span text:style-name="T72">£</text:span><text:span text:style-name="T73">0.15m</text:span></text:p>
          </table:table-cell>
          <table:covered-table-cell/>
        </table:table-row>
        <table:table-row table:style-name="TableRow74">
          <table:table-cell table:style-name="TableCell75" table:number-columns-spanned="2">
            <text:p text:style-name="Normal"><text:span text:style-name="T76">Start Date:</text:span><text:span text:style-name="T77"><text:s/></text:span><text:span text:style-name="T78">April 2017</text:span></text:p>
          </table:table-cell>
          <table:covered-table-cell/>
          <table:table-cell table:style-name="TableCell79" table:number-columns-spanned="4">
            <text:p text:style-name="Normal"><text:span text:style-name="T80">End Date:</text:span><text:span text:style-name="T81"><text:s/></text:span><text:span text:style-name="T82">March 20</text:span><text:span text:style-name="T83">20</text:span></text:p>
          </table:table-cell>
          <table:covered-table-cell/>
          <table:covered-table-cell/>
          <table:covered-table-cell/>
        </table:table-row>
        <table:table-row table:style-name="TableRow84">
          <table:table-cell table:style-name="TableCell85" table:number-columns-spanned="6">
            <text:p text:style-name="Normal"><text:span text:style-name="T86">Outputs</text:span></text:p>
          </table:table-cell>
          <table:covered-table-cell/>
          <table:covered-table-cell/>
          <table:covered-table-cell/>
          <table:covered-table-cell/>
          <table:covered-table-cell/>
        </table:table-row>
        <table:table-row table:style-name="TableRow87">
          <table:table-cell table:style-name="TableCell88" table:number-columns-spanned="6">
            <text:p text:style-name="Normal"><text:span text:style-name="T89">Promoting independent narratives, security partnerships and governance models</text:span></text:p>
          </table:table-cell>
          <table:covered-table-cell/>
          <table:covered-table-cell/>
          <table:covered-table-cell/>
          <table:covered-table-cell/>
          <table:covered-table-cell/>
        </table:table-row>
        <table:table-row table:style-name="TableRow90">
          <table:table-cell table:style-name="TableCell91" table:number-columns-spanned="6">
            <text:p text:style-name="Normal"><text:span text:style-name="T92">Strengthening resilience to conflict and improving inter-ethnic and cross-border relationships</text:span></text:p>
          </table:table-cell>
          <table:covered-table-cell/>
          <table:covered-table-cell/>
          <table:covered-table-cell/>
          <table:covered-table-cell/>
          <table:covered-table-cell/>
        </table:table-row>
        <table:table-row table:style-name="TableRow93">
          <table:table-cell table:style-name="TableCell94" table:number-columns-spanned="6">
            <text:p text:style-name="Normal"><text:span text:style-name="T95">Understanding violent extremism and preventing nationalist-driven conflict amongst vulnerable youth and migrants</text:span></text:p>
          </table:table-cell>
          <table:covered-table-cell/>
          <table:covered-table-cell/>
          <table:covered-table-cell/>
          <table:covered-table-cell/>
          <table:covered-table-cell/>
        </table:table-row>
        <table:table-row table:style-name="TableRow96">
          <table:table-cell table:style-name="TableCell97" table:number-columns-spanned="5">
            <text:p text:style-name="P98">Overall output score</text:p>
          </table:table-cell>
          <table:covered-table-cell/>
          <table:covered-table-cell/>
          <table:covered-table-cell/>
          <table:covered-table-cell/>
          <table:table-cell table:style-name="TableCell99">
            <text:p text:style-name="P100">A</text:p>
          </table:table-cell>
        </table:table-row>
        <table:table-row table:style-name="TableRow101">
          <table:table-cell table:style-name="TableCell102" table:number-columns-spanned="3">
            <text:p text:style-name="P103">Outcome Score: B</text:p>
          </table:table-cell>
          <table:covered-table-cell/>
          <table:covered-table-cell/>
          <table:table-cell table:style-name="TableCell104" table:number-columns-spanned="3">
            <text:p text:style-name="P105">Risk: low / medium</text:p>
          </table:table-cell>
          <table:covered-table-cell/>
          <table:covered-table-cell/>
        </table:table-row>
      </table:table>
      <text:p text:style-name="P106"/>
      <text:p text:style-name="P107">Summary of Programme Performance<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Year</text:p>
          </table:table-cell>
          <table:table-cell table:style-name="TableCell120">
            <text:p text:style-name="P121"><text:span text:style-name="T122">2015/16<text:s/></text:span><text:span text:style-name="T123"><text:line-break/></text:span><text:span text:style-name="T124">(DFID projects)</text:span></text:p>
          </table:table-cell>
          <table:table-cell table:style-name="TableCell125">
            <text:p text:style-name="P126">2015/16<text:s/></text:p>
            <text:p text:style-name="P127"><text:span text:style-name="T128">(FCO &amp; NCA projects)</text:span></text:p>
          </table:table-cell>
          <table:table-cell table:style-name="TableCell129">
            <text:p text:style-name="P130"><text:span text:style-name="T131">2016/17</text:span></text:p>
          </table:table-cell>
          <table:table-cell table:style-name="TableCell132" table:number-columns-spanned="2">
            <text:p text:style-name="P133">2017/18</text:p>
          </table: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Programme Score</text:p>
          </table:table-cell>
          <table:table-cell table:style-name="TableCell141">
            <text:p text:style-name="P142">A+</text:p>
          </table:table-cell>
          <table:table-cell table:style-name="TableCell143">
            <text:p text:style-name="P144">A</text:p>
          </table:table-cell>
          <table:table-cell table:style-name="TableCell145">
            <text:p text:style-name="P146">B</text:p>
          </table:table-cell>
          <table:table-cell table:style-name="TableCell147">
            <text:p text:style-name="P148">A</text:p>
          </table:table-cell>
          <table:table-cell table:style-name="TableCell149">
            <text:p text:style-name="P150">B</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Risk Rating</text:p>
          </table:table-cell>
          <table:table-cell table:style-name="TableCell158">
            <text:p text:style-name="P159">Low/medium</text:p>
          </table:table-cell>
          <table:table-cell table:style-name="TableCell160">
            <text:p text:style-name="P161">Low/medium</text:p>
          </table:table-cell>
          <table:table-cell table:style-name="TableCell162">
            <text:p text:style-name="P163">Low/medium</text:p>
          </table:table-cell>
          <table:table-cell table:style-name="TableCell164" table:number-columns-spanned="2">
            <text:p text:style-name="P165">Low/medium</text:p>
          </table:table-cell>
          <table:covered-table-cell/>
          <table:table-cell table:style-name="TableCell166">
            <text:p text:style-name="P167"/>
          </table:table-cell>
          <table:table-cell table:style-name="TableCell168">
            <text:p text:style-name="P169"/>
          </table:table-cell>
        </table:table-row>
      </table:table>
      <text:p text:style-name="P170"/>
      <text:p text:style-name="P171"/>
      <text:p text:style-name="P172">What support is the UK providing?</text:p>
      <text:p text:style-name="P173"/>
      <text:p text:style-name="P174">During 2017/18, the CSSF Central Asia programme spent<text:s/>around<text:s/>£4m across nine projects in<text:s/>five<text:s/>countries. These projects aimed to: support<text:s/>alternative narratives and countering disinformation from malign influences; strengthen resilience to conflict and improve<text:s/>inter-ethnic and<text:s/>cross-border relations; and<text:s/>address<text:s/>marginalisation through understanding violent extremism and prevent national-driven conflict amongst vulnerable youth and migrants.<text:s/></text:p>
      <text:p text:style-name="P175"/>
      <text:p text:style-name="P176"><text:span text:style-name="T177">Specific projects</text:span><text:span text:style-name="T178"><text:s/></text:span><text:span text:style-name="T179">support</text:span><text:span text:style-name="T180">ed</text:span><text:span text:style-name="T181">:</text:span><text:span text:style-name="T182"><text:s/>media plurality and literacy in the region;</text:span><text:span text:style-name="T183"><text:s/></text:span><text:span text:style-name="T184">a</text:span><text:span text:style-name="T185"><text:s/>collaborative research study on the nature and extent of<text:s/></text:span><text:span text:style-name="T186">radicalisation</text:span><text:span text:style-name="T187"><text:s/>of Central Asian migrants in the Russian Federation; enhanced rule of law reform in<text:s/></text:span><text:span text:style-name="T188">Kyrgyzstan</text:span><text:span text:style-name="T189">; media<text:s/></text:span><text:span text:style-name="T190">capacity building</text:span><text:span text:style-name="T191"><text:s/>in Uzbekistan</text:span><text:span text:style-name="T192">;</text:span><text:span text:style-name="T193"><text:s/>improved stability and resource management in Tajikistan and<text:s/></text:span><text:span text:style-name="T194">Kyrgyzstan</text:span><text:span text:style-name="T195">; Tajik-Afghan integration</text:span><text:span text:style-name="T196">,</text:span><text:span text:style-name="T197"><text:s/>resilience and reform in Tajikistan; increased resilience of youth for peaceful and inclusive communities in<text:s/></text:span><text:span text:style-name="T198">Kyrgyzstan</text:span><text:span text:style-name="T199"><text:s/>and Tajikistan. The<text:s/></text:span><text:span text:style-name="T200">programme also supported</text:span><text:span text:style-name="T201"><text:s/>development<text:s/></text:span><text:span text:style-name="T202">of<text:s/></text:span><text:span text:style-name="T203">military</text:span><text:span text:style-name="T204"><text:s/>ability to engage in international peacekeeping efforts</text:span><text:span text:style-name="T205"><text:s/>(mainly in Kazakhstan)</text:span><text:span text:style-name="T206">,<text:s/></text:span><text:span text:style-name="T207">and</text:span><text:span text:style-name="T208"><text:s/>efforts to build coalitions around tackling organised crime and corruption<text:s/></text:span><text:span text:style-name="T209">throughout the region</text:span><text:span text:style-name="T210">.<text:s/></text:span></text:p>
      <text:p text:style-name="P211"/>
      <text:p text:style-name="P212">Summary of progress<text:s/>and<text:s/>lessons learnt/actions taken<text:s/>since last review<text:tab/></text:p>
      <text:p text:style-name="P213"/>
      <text:p text:style-name="P214"><text:span text:style-name="T215">S</text:span><text:span text:style-name="T216">trategy &amp; priorities.</text:span><text:span text:style-name="T217"><text:s/></text:span><text:span text:style-name="T218">The</text:span><text:span text:style-name="T219"><text:s/>UK</text:span><text:span text:style-name="T220"><text:s/>N</text:span><text:span text:style-name="T221">ational<text:s/></text:span><text:span text:style-name="T222">S</text:span><text:span text:style-name="T223">ecurity<text:s/></text:span><text:span text:style-name="T224">C</text:span><text:span text:style-name="T225">ouncil (NSC)</text:span><text:span text:style-name="T226"><text:s/>Strategy<text:s/></text:span><text:span text:style-name="T227">for Central Asia<text:s/></text:span><text:span text:style-name="T228">was refreshed in May 2017 and a<text:s/></text:span><text:span text:style-name="T229">J</text:span><text:span text:style-name="T230">oint<text:s/></text:span><text:span text:style-name="T231">A</text:span><text:span text:style-name="T232">nalysis of<text:s/></text:span><text:span text:style-name="T233">C</text:span><text:span text:style-name="T234">onflict and<text:s/></text:span><text:span text:style-name="T235">S</text:span><text:span text:style-name="T236">tability (JACS</text:span><text:span text:style-name="T237">)</text:span><text:span text:style-name="T238"><text:s/>review</text:span><text:span text:style-name="T239"><text:s/>was launched in early 2018. Updates were also made to the results framework and theory of change</text:span><text:span text:style-name="T240">.<text:s/></text:span></text:p>
      <text:p text:style-name="P241"/>
      <text:p text:style-name="P242"><text:span text:style-name="T243">G</text:span><text:span text:style-name="T244">overnance</text:span><text:span text:style-name="T245">.</text:span><text:span text:style-name="T246"><text:s/></text:span><text:span text:style-name="T247">Steps have been taken to ensure that the Strategy Board’s chair and regional Portfolio Manager steer the board towards providing inputs at more strategic, policy and programme levels.<text:s/></text:span></text:p>
      <text:p text:style-name="P248"/>
      <text:p text:style-name="P249"><text:span text:style-name="T250">R</text:span><text:span text:style-name="T251">esults framework &amp; theory of change.</text:span><text:span text:style-name="T252"><text:s/></text:span><text:span text:style-name="T253">The results framework was revised to better reflect the programme and streamlined to show greater coalescence around fewer outcomes.<text:s/></text:span><text:span text:style-name="T254"><text:s/>Fu</text:span><text:span text:style-name="T255">r</text:span><text:span text:style-name="T256">ther work is needed on the theory of change in communicating the programme’s theoretical and causal underpinnings.</text:span></text:p>
      <text:p text:style-name="P257"/>
      <text:p text:style-name="P258"><text:span text:style-name="T259">Uzbekistan.</text:span><text:span text:style-name="T260"><text:s/></text:span><text:span text:style-name="T261">Scoping work was done in Uzbekistan, with agreed decisions to up-scale the UK’s support</text:span><text:span text:style-name="T262"><text:s/>for Uzbek reform during 2018/19.<text:s/></text:span></text:p>
      <text:p text:style-name="P263"/>
      <text:soft-page-break/>
      <text:p text:style-name="P264"><text:span text:style-name="T265">B</text:span><text:span text:style-name="T266">alance long-term funding with space for responsive risk-taking.</text:span><text:span text:style-name="T267"><text:s/></text:span><text:span text:style-name="T268">The programme continues to include multi-year projects for longer-term impact while funding shorter-term projects on reform and alternatives.<text:s/></text:span></text:p>
      <text:p text:style-name="P269"/>
      <text:p text:style-name="P270"><text:span text:style-name="T271">C</text:span><text:span text:style-name="T272">onflict sensitivity.</text:span><text:span text:style-name="T273"><text:s/></text:span><text:span text:style-name="T274">Implementing partners have been requested to report</text:span><text:span text:style-name="T275"><text:s/></text:span><text:span text:style-name="T276">regularly on conflict sensitivity, which<text:s/></text:span><text:span text:style-name="T277">will<text:s/></text:span><text:span text:style-name="T278">inform</text:span><text:span text:style-name="T279"><text:s/>programme-level conflict sensitivity. The<text:s/></text:span><text:span text:style-name="T280">JACS</text:span><text:span text:style-name="T281"><text:s/>refresh</text:span><text:span text:style-name="T282">,</text:span><text:span text:style-name="T283"><text:s/>noted above</text:span><text:span text:style-name="T284">,</text:span><text:span text:style-name="T285"><text:s/>was also undertaken but not within sufficient time to allow its findings to inform next year</text:span><text:span text:style-name="T286">’</text:span><text:span text:style-name="T287">s programming.<text:s/></text:span></text:p>
      <text:p text:style-name="P288"/>
      <text:p text:style-name="P289"><text:span text:style-name="T290">G</text:span><text:span text:style-name="T291">ender.</text:span><text:span text:style-name="T292"><text:s/></text:span><text:span text:style-name="T293">A</text:span><text:span text:style-name="T294"><text:s/>gender audit was recently conducted which identifie</text:span><text:span text:style-name="T295">d</text:span><text:span text:style-name="T296"><text:s/>short-comings in the programme’s gender<text:s/></text:span><text:span text:style-name="T297">sensitivity. L</text:span><text:span text:style-name="T298">imited</text:span><text:span text:style-name="T299"><text:s/></text:span><text:span text:style-name="T300">further pro-active steps have been taken to ensure gender sensitivity is practically mainstreamed in the programme.</text:span><text:span text:style-name="T301"><text:s/></text:span></text:p>
      <text:p text:style-name="P302"/>
      <text:p text:style-name="P303"><text:span text:style-name="T304">V</text:span><text:span text:style-name="T305">alu</text:span><text:span text:style-name="T306">e</text:span><text:span text:style-name="T307"><text:s/>for money.</text:span><text:span text:style-name="T308"><text:s/></text:span><text:span text:style-name="T309">Efforts were taken to ensure that projects report on VfM</text:span><text:span text:style-name="T310">.</text:span><text:span text:style-name="T311"><text:s/></text:span></text:p>
      <text:p text:style-name="P312"/>
      <text:p text:style-name="P313"/>
      <text:p text:style-name="P314">Summary of recommendations for the next year</text:p>
      <text:p text:style-name="P315"/>
      <text:p text:style-name="P316"><text:bookmark-start text:name="_Hlk516407526"/><text:span text:style-name="T317">Governance:</text:span><text:span text:style-name="T318"><text:s/></text:span><text:span text:style-name="T319">M</text:span><text:span text:style-name="T320">aintain the revised<text:s/></text:span><text:span text:style-name="T321">Central Asia<text:s/></text:span><text:span text:style-name="T322">Strategy</text:span><text:span text:style-name="T323"><text:s/></text:span><text:span text:style-name="T324">Board<text:s/></text:span><text:span text:style-name="T325">system given its greater effectiveness</text:span><text:span text:style-name="T326">, including</text:span><text:span text:style-name="T327"><text:s/></text:span><text:span text:style-name="T328">a permanent senior</text:span><text:span text:style-name="T329"><text:s/></text:span><text:span text:style-name="T330">chair</text:span><text:span text:style-name="T331">.</text:span><text:span text:style-name="T332"><text:s/></text:span></text:p>
      <text:p text:style-name="P333"/>
      <text:p text:style-name="P334"><text:span text:style-name="T335">Strategy:</text:span><text:span text:style-name="T336"><text:s/>Given the unpredictable environment and potential for further change, the CSSF in Central Asia will need to maintain a degree of flexibility even as this renders multi-year programming more challenging.</text:span><text:span text:style-name="T337"><text:s/></text:span></text:p>
      <text:p text:style-name="P338"/>
      <text:p text:style-name="P339"><text:span text:style-name="T340">Management:</text:span><text:span text:style-name="T341"><text:s/>Streamline the process to ensure that centrally identified objectives are communicate</text:span><text:span text:style-name="T342">d</text:span><text:span text:style-name="T343"><text:s/></text:span><text:span text:style-name="T344">effectively<text:s/></text:span><text:span text:style-name="T345">to the programme team, with versions appropriate for partners to ensure that all elements of the programme’s implementation are strategically aligned and clear on their objectives.<text:s/></text:span></text:p>
      <text:p text:style-name="P346"/>
      <text:p text:style-name="P347"><text:span text:style-name="T348">Design:</text:span><text:span text:style-name="T349"><text:s/></text:span><text:span text:style-name="T350">T</text:span><text:span text:style-name="T351">he programme’s theory of change should be strengthened to reflect a greater level of coherence as a regional programme built around its three strands, reflecting greater horizontal symmetry amongst projects (where appropriate), collaboration amongst other allies or partners, and the delicate balance that the programme has done well to maintain between shorter-term tactical projects and longer-term strategic impact projects.<text:s/></text:span></text:p>
      <text:p text:style-name="P352"/>
      <text:p text:style-name="P353"><text:span text:style-name="T354">Conflict sensitivity:<text:s/></text:span><text:span text:style-name="T355">B</text:span><text:span text:style-name="T356">uild greater conflict sensitivity across the programme</text:span><text:span text:style-name="T357">. <text:s/>An<text:s/></text:span><text:span text:style-name="T358">updated understanding of the drivers of conflict and stability should be incorporated into future programming (e.g. the 2018 JACS exercise) including in C</text:span><text:span text:style-name="T359">ountering<text:s/></text:span><text:span text:style-name="T360">V</text:span><text:span text:style-name="T361">iolent<text:s/></text:span><text:span text:style-name="T362">E</text:span><text:span text:style-name="T363">xtremism (CVE)<text:s/></text:span><text:span text:style-name="T364">/</text:span><text:span text:style-name="T365"><text:s/></text:span><text:span text:style-name="T366">P</text:span><text:span text:style-name="T367">reventing<text:s/></text:span><text:span text:style-name="T368">V</text:span><text:span text:style-name="T369">iolent<text:s/></text:span><text:span text:style-name="T370">E</text:span><text:span text:style-name="T371">xtremism (PVE)</text:span><text:span text:style-name="T372"><text:s/>and the threat that radicalisation poses to regional stability and the UK.<text:s/></text:span></text:p>
      <text:p text:style-name="P373"/>
      <text:p text:style-name="P374"><text:span text:style-name="T375">Gender:</text:span><text:span text:style-name="T376"><text:s/></text:span><text:span text:style-name="T377">Include</text:span><text:span text:style-name="T378"><text:s/>gender sensitivity across the programme by incorporating the findings from the recent gender audit into project- and programme-design elements<text:s/></text:span><text:span text:style-name="T379">so that the</text:span><text:span text:style-name="T380"><text:s/>programme<text:s/></text:span><text:span text:style-name="T381">mainstreams<text:s/></text:span><text:span text:style-name="T382">gender sensitivity</text:span><text:span text:style-name="T383"><text:s/></text:span><text:span text:style-name="T384">and complies</text:span><text:span text:style-name="T385"><text:s/>with the International Development (Gender) Act 2014.<text:s/></text:span></text:p>
      <text:p text:style-name="P386"/>
      <text:p text:style-name="P387"><text:span text:style-name="T388">Technical support:<text:s/></text:span><text:span text:style-name="T389">Greater support</text:span><text:span text:style-name="T390"><text:s/>on</text:span><text:span text:style-name="T391"><text:s/></text:span><text:span text:style-name="T392">gender and conflict sensitivity</text:span><text:span text:style-name="T393"><text:s/>is required from</text:span><text:span text:style-name="T394"><text:s/></text:span><text:span text:style-name="T395">London to ensure that the programme</text:span><text:span text:style-name="T396"><text:s/>has</text:span><text:span text:style-name="T397"><text:s/>the necessary technical expertise (to ensure that<text:s/></text:span><text:span text:style-name="T398">critical cross-cutting elements of the programme are<text:s/></text:span><text:span text:style-name="T399">robustly built into the programme’s structure</text:span><text:span text:style-name="T400">.</text:span><text:span text:style-name="T401"><text:s/></text:span></text:p>
      <text:p text:style-name="P402"/>
      <text:p text:style-name="P403"><text:span text:style-name="T404">M</text:span><text:span text:style-name="T405">onitoring<text:s/></text:span><text:span text:style-name="T406">&amp;</text:span><text:span text:style-name="T407"><text:s/></text:span><text:span text:style-name="T408">E</text:span><text:span text:style-name="T409">valuation (M&amp;E)</text:span><text:span text:style-name="T410">:</text:span><text:span text:style-name="T411"><text:s/></text:span><text:span text:style-name="T412">S</text:span><text:span text:style-name="T413">trengthen the programme’s M&amp;E systems by developing a stronger and more coherent programme results framework that reflects<text:s/></text:span><text:span text:style-name="T414">the complete programme’s impact<text:s/></text:span><text:span text:style-name="T415">and reflects</text:span><text:span text:style-name="T416"><text:s/></text:span><text:span text:style-name="T417">a strengthened theory of change</text:span><text:span text:style-name="T418">. <text:s/></text:span><text:span text:style-name="T419">This should include<text:s/></text:span><text:span text:style-name="T420">access to on-going technical M&amp;E capacity to support these improvements.<text:s/></text:span></text:p>
      <text:p text:style-name="P421"/>
      <text:p text:style-name="P422"><text:span text:style-name="T423">V</text:span><text:span text:style-name="T424">fM:<text:s/></text:span><text:span text:style-name="T425">Develop a Value for Money (VfM) framework with clear measurable indicators for economy, efficiency and effectiveness that can be monitored on a consistent basis and that align</text:span><text:span text:style-name="T426">s</text:span><text:span text:style-name="T427"><text:s/>with the programme’</text:span><text:span text:style-name="T428">s</text:span><text:span text:style-name="T429"><text:s/>results framework.<text:s/></text:span></text:p>
      <text:h text:style-name="P430" text:outline-level="2"><text:bookmark-end text:name="_Hlk51640752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7LVL1" style:family="text">
      <style:text-properties style:font-name="Symbo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5LVL1" style:family="text">
      <style:text-properties fo:font-weight="normal" style:font-weight-asian="norm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1LVL1" style:family="text">
      <style:text-properties style:font-name="Symbol"/>
    </style:style>
    <style:style style:name="WW_CharLFO52LVL1" style:family="text">
      <style:text-properties style:font-name="Calibri" style:font-name-asian="Calibri" style:font-name-complex="Calibri"/>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Calibri" style:font-name-asian="Calibri" style:font-name-complex="Calibri"/>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alibri" style:font-name-asian="Calibri"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weight="normal" style:font-weight-asian="normal"/>
    </style:style>
    <style:style style:name="WW_CharLFO57LVL1" style:family="text">
      <style:text-properties style:font-name="Symbo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3" style:num-suffix="." style:num-format="i">
        <style:list-level-properties fo:text-align="end" text:space-before="1.3631in" text:min-label-width="0.125in" text:list-level-position-and-space-mode="label-alignment">
          <style:list-level-label-alignment text:label-followed-by="listtab" fo:margin-left="1.4881in" fo:text-indent="-0.125in"/>
        </style:list-level-properties>
      </text:list-level-style-number>
      <text:list-level-style-number text:level="4" style:num-suffix="." style:num-format="1">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5" style:num-suffix="." style:num-format="a" style:num-letter-sync="true">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6" style:num-suffix="." style:num-format="i">
        <style:list-level-properties fo:text-align="end" text:space-before="2.8631in" text:min-label-width="0.125in" text:list-level-position-and-space-mode="label-alignment">
          <style:list-level-label-alignment text:label-followed-by="listtab" fo:margin-left="2.9881in" fo:text-indent="-0.125in"/>
        </style:list-level-properties>
      </text:list-level-style-number>
      <text:list-level-style-number text:level="7" style:num-suffix="." style:num-format="1">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8" style:num-suffix="." style:num-format="a" style:num-letter-sync="true">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9" style:num-suffix="." style:num-format="i">
        <style:list-level-properties fo:text-align="end" text:space-before="4.3631in" text:min-label-width="0.125in" text:list-level-position-and-space-mode="label-alignment">
          <style:list-level-label-alignment text:label-followed-by="listtab" fo:margin-left="4.4881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3:33:00Z</meta:creation-date>
    <dc:date>2019-03-05T13:33:00Z</dc:date>
    <meta:template xlink:href="Normal" xlink:type="simple"/>
    <meta:editing-cycles>1</meta:editing-cycles>
    <meta:editing-duration>PT0S</meta:editing-duration>
    <meta:document-statistic meta:page-count="2" meta:paragraph-count="13" meta:word-count="1002" meta:character-count="6707" meta:row-count="47" meta:non-whitespace-character-count="5718"/>
  </office:meta>
</office:document-meta>
</file>