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auto"/>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1.2173in"/>
    </style:style>
    <style:style style:name="TableColumn13" style:family="table-column">
      <style:table-column-properties style:column-width="1.3055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Row68" style:family="table-row">
      <style:table-row-properties/>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3" style:family="table-row">
      <style:table-row-properties/>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st1" style:family="text">
      <style:text-properties style:font-name-complex="Arial" fo:color="#545454"/>
    </style:style>
    <style:style style:name="T118" style:parent-style-name="DefaultParagraphFont" style:family="text">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style>
    <style:style style:name="TableRow136" style:family="table-row">
      <style:table-row-properties/>
    </style:style>
    <style:style style:name="TableCell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style>
    <style:style style:name="TableRow141" style:family="table-row">
      <style:table-row-properties/>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ableRow153" style:family="table-row">
      <style:table-row-properties/>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fo:font-size="11pt" style:font-size-asian="11pt"/>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fo:font-size="11pt" style:font-size-asian="11pt"/>
    </style:style>
    <style:style style:name="P158" style:parent-style-name="Normal" style:family="paragraph">
      <style:text-properties fo:font-weight="bold" style:font-weight-asian="bold" fo:font-size="11pt" style:font-size-asian="11pt" style:font-size-complex="11pt"/>
    </style:style>
    <style:style style:name="TableColumn160" style:family="table-column">
      <style:table-column-properties style:column-width="1.6555in"/>
    </style:style>
    <style:style style:name="TableColumn161" style:family="table-column">
      <style:table-column-properties style:column-width="0.8375in"/>
    </style:style>
    <style:style style:name="TableColumn162" style:family="table-column">
      <style:table-column-properties style:column-width="0.7027in"/>
    </style:style>
    <style:style style:name="TableColumn163" style:family="table-column">
      <style:table-column-properties style:column-width="0.3812in"/>
    </style:style>
    <style:style style:name="TableColumn164" style:family="table-column">
      <style:table-column-properties style:column-width="0.3812in"/>
    </style:style>
    <style:style style:name="TableColumn165" style:family="table-column">
      <style:table-column-properties style:column-width="0.6243in"/>
    </style:style>
    <style:style style:name="TableColumn166" style:family="table-column">
      <style:table-column-properties style:column-width="0.6236in"/>
    </style:style>
    <style:style style:name="TableColumn167" style:family="table-column">
      <style:table-column-properties style:column-width="0.6243in"/>
    </style:style>
    <style:style style:name="TableColumn168" style:family="table-column">
      <style:table-column-properties style:column-width="0.6243in"/>
    </style:style>
    <style:style style:name="TableColumn169" style:family="table-column">
      <style:table-column-properties style:column-width="0.6243in"/>
    </style:style>
    <style:style style:name="Table159" style:family="table">
      <style:table-properties style:width="7.079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font-size="11pt" style:font-size-asian="11pt" style:font-size-complex="11pt"/>
    </style:style>
    <style:style style:name="P229" style:parent-style-name="Normal" style:family="paragraph">
      <style:text-properties fo:font-weight="bold" style:font-weight-asian="bold" fo:font-size="9pt" style:font-size-asian="9pt" style:font-size-complex="11pt"/>
    </style:style>
    <style:style style:name="P230" style:parent-style-name="Normal" style:family="paragraph">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5"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36"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37"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38"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39"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40"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4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3"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44"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45"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46"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47" style:parent-style-name="ListParagraph" style:family="paragraph">
      <style:paragraph-properties fo:margin-left="0.1972in" fo:text-indent="-0.1972in">
        <style:tab-stops>
          <style:tab-stop style:type="left" style:position="4.6048in"/>
          <style:tab-stop style:type="left" style:position="6.396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text-underline-type="single" style:text-underline-style="solid" style:text-underline-width="auto" style:text-underline-mode="continuous"/>
    </style:style>
    <style:style style:name="P262" style:parent-style-name="ListParagraph" style:family="paragraph">
      <style:paragraph-properties fo:margin-left="0.1972in" fo:text-indent="-0.1972in">
        <style:tab-stops>
          <style:tab-stop style:type="left" style:position="4.6048in"/>
          <style:tab-stop style:type="left" style:position="6.3965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style>
    <style:style style:name="P266" style:parent-style-name="ListParagraph"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CARIBBEAN SERIOUS ORGANISED CRIME PROGRAMME</text:p>
          </table:table-cell>
          <table:covered-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Caribbean/Americas</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Normal"><text:span text:style-name="T28">Foreign and Commonwealth Office (FCO)</text:span><text:span text:style-name="T29">;</text:span><text:span text:style-name="T30">National Crime Agency (</text:span><text:span text:style-name="T31">NCA</text:span><text:span text:style-name="T32">)</text:span><text:span text:style-name="T33">,<text:s/></text:span><text:span text:style-name="T34">Crown Prosecutions Service (</text:span><text:span text:style-name="T35">CPS</text:span><text:span text:style-name="T36">)</text:span><text:span text:style-name="T37">;</text:span><text:span text:style-name="T38"><text:s/>Immigration Enforcement International</text:span><text:span text:style-name="T39"><text:s/></text:span><text:span text:style-name="T40">(</text:span><text:span text:style-name="T41">IEI (HO)</text:span><text:span text:style-name="T42">)</text:span><text:span text:style-name="T43">; Border Force; ACRO</text:span><text:span text:style-name="T44"><text:s/>Criminal Records Office</text:span><text:span text:style-name="T45"><text:s/>(HO);<text:s/></text:span><text:span text:style-name="T46">Department for International Development (</text:span><text:span text:style-name="T47">D</text:span><text:span text:style-name="T48">F</text:span><text:span text:style-name="T49">ID</text:span><text:span text:style-name="T50">)</text:span><text:span text:style-name="T51">;</text:span><text:span text:style-name="T52"><text:s/></text:span><text:span text:style-name="T53">Ministry of Defence (</text:span><text:span text:style-name="T54">MoD</text:span><text:span text:style-name="T55">)</text:span></text:p>
          </table:table-cell>
          <table:covered-table-cell/>
          <table:covered-table-cell/>
          <table:covered-table-cell/>
          <table:covered-table-cell/>
        </table:table-row>
        <table:table-row table:style-name="TableRow56">
          <table:table-cell table:style-name="TableCell57">
            <text:p text:style-name="P58">Total<text:s/>Spend:</text:p>
          </table:table-cell>
          <table:table-cell table:style-name="TableCell59" table:number-columns-spanned="3">
            <text:p text:style-name="P60"><text:s/>ODA:<text:s/>£4.13m<text:s text:c="13"/></text:p>
          </table:table-cell>
          <table:covered-table-cell/>
          <table:covered-table-cell/>
          <table:table-cell table:style-name="TableCell61" table:number-columns-spanned="2">
            <text:p text:style-name="P62"><text:s/>Non-ODA: £0.21m<text:s/></text:p>
          </table:table-cell>
          <table:covered-table-cell/>
        </table:table-row>
        <table:table-row table:style-name="TableRow63">
          <table:table-cell table:style-name="TableCell64" table:number-columns-spanned="2">
            <text:p text:style-name="P65">Start Date:<text:s/>April 2015</text:p>
          </table:table-cell>
          <table:covered-table-cell/>
          <table:table-cell table:style-name="TableCell66" table:number-columns-spanned="4">
            <text:p text:style-name="P67">End Date:<text:s/>March 2020</text:p>
          </table:table-cell>
          <table:covered-table-cell/>
          <table:covered-table-cell/>
          <table:covered-table-cell/>
        </table:table-row>
        <table:table-row table:style-name="TableRow68">
          <table:table-cell table:style-name="TableCell69" table:number-columns-spanned="5">
            <text:p text:style-name="P70">Outputs</text:p>
          </table:table-cell>
          <table:covered-table-cell/>
          <table:covered-table-cell/>
          <table:covered-table-cell/>
          <table:covered-table-cell/>
          <table:table-cell table:style-name="TableCell71">
            <text:p text:style-name="P72">Score<text:tab/></text:p>
          </table:table-cell>
        </table:table-row>
        <table:table-row table:style-name="TableRow73">
          <table:table-cell table:style-name="TableCell74" table:number-columns-spanned="5">
            <text:p text:style-name="P75">CPS Criminal Justice Advisor (Jamaica)</text:p>
          </table:table-cell>
          <table:covered-table-cell/>
          <table:covered-table-cell/>
          <table:covered-table-cell/>
          <table:covered-table-cell/>
          <table:table-cell table:style-name="TableCell76">
            <text:p text:style-name="P77">B</text:p>
          </table:table-cell>
        </table:table-row>
        <table:table-row table:style-name="TableRow78">
          <table:table-cell table:style-name="TableCell79" table:number-columns-spanned="5">
            <text:p text:style-name="P80">Home Office (ACRO) Support to Digitization of Jamaican Police Records</text:p>
          </table:table-cell>
          <table:covered-table-cell/>
          <table:covered-table-cell/>
          <table:covered-table-cell/>
          <table:covered-table-cell/>
          <table:table-cell table:style-name="TableCell81">
            <text:p text:style-name="P82">U</text:p>
          </table:table-cell>
        </table:table-row>
        <table:table-row table:style-name="TableRow83">
          <table:table-cell table:style-name="TableCell84" table:number-columns-spanned="5">
            <text:p text:style-name="P85">Assistance to<text:s/>Anti-Organised Crime Policing<text:s/>in Jamaica</text:p>
          </table:table-cell>
          <table:covered-table-cell/>
          <table:covered-table-cell/>
          <table:covered-table-cell/>
          <table:covered-table-cell/>
          <table:table-cell table:style-name="TableCell86">
            <text:p text:style-name="P87">B</text:p>
          </table:table-cell>
        </table:table-row>
        <table:table-row table:style-name="TableRow88">
          <table:table-cell table:style-name="TableCell89" table:number-columns-spanned="5">
            <text:p text:style-name="P90">Jamaica Strategic Corrections Partnership Project (DFID)</text:p>
          </table:table-cell>
          <table:covered-table-cell/>
          <table:covered-table-cell/>
          <table:covered-table-cell/>
          <table:covered-table-cell/>
          <table:table-cell table:style-name="TableCell91">
            <text:p text:style-name="P92">A+</text:p>
          </table:table-cell>
        </table:table-row>
        <table:table-row table:style-name="TableRow93">
          <table:table-cell table:style-name="TableCell94" table:number-columns-spanned="5">
            <text:p text:style-name="P95">MoD led Maritime Skills and Leadership Training (Regional)</text:p>
          </table:table-cell>
          <table:covered-table-cell/>
          <table:covered-table-cell/>
          <table:covered-table-cell/>
          <table:covered-table-cell/>
          <table:table-cell table:style-name="TableCell96">
            <text:p text:style-name="P97">U</text:p>
          </table:table-cell>
        </table:table-row>
        <table:table-row table:style-name="TableRow98">
          <table:table-cell table:style-name="TableCell99" table:number-columns-spanned="5">
            <text:p text:style-name="P100">Enhancement of Fusion Centre Capacity<text:s/>(Barbados) in Digital Forensics</text:p>
          </table:table-cell>
          <table:covered-table-cell/>
          <table:covered-table-cell/>
          <table:covered-table-cell/>
          <table:covered-table-cell/>
          <table:table-cell table:style-name="TableCell101">
            <text:p text:style-name="P102">A</text:p>
          </table:table-cell>
        </table:table-row>
        <table:table-row table:style-name="TableRow103">
          <table:table-cell table:style-name="TableCell104" table:number-columns-spanned="5">
            <text:p text:style-name="P105">HO/IEI Deployment to Joint Regional Communication Centre in Barbados</text:p>
          </table:table-cell>
          <table:covered-table-cell/>
          <table:covered-table-cell/>
          <table:covered-table-cell/>
          <table:covered-table-cell/>
          <table:table-cell table:style-name="TableCell106">
            <text:p text:style-name="P107">A</text:p>
          </table:table-cell>
        </table:table-row>
        <table:table-row table:style-name="TableRow108">
          <table:table-cell table:style-name="TableCell109" table:number-columns-spanned="5">
            <text:p text:style-name="P110">CPS Support to Eastern Caribbean Serious<text:s/>Organised<text:s/>Crime (SOC)<text:s/>Processes (esp. Asset Recovery) (Barbados)</text:p>
          </table:table-cell>
          <table:covered-table-cell/>
          <table:covered-table-cell/>
          <table:covered-table-cell/>
          <table:covered-table-cell/>
          <table:table-cell table:style-name="TableCell111">
            <text:p text:style-name="P112">A</text:p>
          </table:table-cell>
        </table:table-row>
        <table:table-row table:style-name="TableRow113">
          <table:table-cell table:style-name="TableCell114" table:number-columns-spanned="5">
            <text:p text:style-name="Normal"><text:span text:style-name="T115">Border Force Secondment to<text:s/></text:span><text:span text:style-name="T116">Caribbean Customs Law Enforcement Council</text:span><text:span text:style-name="T117"><text:s/></text:span><text:span text:style-name="T118">(St. Lucia) and Regional Capacity Building (Trinidad)</text:span></text:p>
          </table:table-cell>
          <table:covered-table-cell/>
          <table:covered-table-cell/>
          <table:covered-table-cell/>
          <table:covered-table-cell/>
          <table:table-cell table:style-name="TableCell119">
            <text:p text:style-name="P120">U</text:p>
          </table:table-cell>
        </table:table-row>
        <table:table-row table:style-name="TableRow121">
          <table:table-cell table:style-name="TableCell122" table:number-columns-spanned="5">
            <text:p text:style-name="P123">Support to Guyanese Serious Organised Crime Unit</text:p>
          </table:table-cell>
          <table:covered-table-cell/>
          <table:covered-table-cell/>
          <table:covered-table-cell/>
          <table:covered-table-cell/>
          <table:table-cell table:style-name="TableCell124">
            <text:p text:style-name="P125">B</text:p>
          </table:table-cell>
        </table:table-row>
        <table:table-row table:style-name="TableRow126">
          <table:table-cell table:style-name="TableCell127" table:number-columns-spanned="5">
            <text:p text:style-name="P128">Security Sector Reform, Guyana (FCO)</text:p>
          </table:table-cell>
          <table:covered-table-cell/>
          <table:covered-table-cell/>
          <table:covered-table-cell/>
          <table:covered-table-cell/>
          <table:table-cell table:style-name="TableCell129">
            <text:p text:style-name="P130">A</text:p>
          </table:table-cell>
        </table:table-row>
        <table:table-row table:style-name="TableRow131">
          <table:table-cell table:style-name="TableCell132" table:number-columns-spanned="5">
            <text:p text:style-name="P133">Assistance to SOC Operations in Dominican Republic</text:p>
          </table:table-cell>
          <table:covered-table-cell/>
          <table:covered-table-cell/>
          <table:covered-table-cell/>
          <table:covered-table-cell/>
          <table:table-cell table:style-name="TableCell134">
            <text:p text:style-name="P135">B</text:p>
          </table:table-cell>
        </table:table-row>
        <table:table-row table:style-name="TableRow136">
          <table:table-cell table:style-name="TableCell137" table:number-columns-spanned="5">
            <text:p text:style-name="P138">Overall output score</text:p>
          </table:table-cell>
          <table:covered-table-cell/>
          <table:covered-table-cell/>
          <table:covered-table-cell/>
          <table:covered-table-cell/>
          <table:table-cell table:style-name="TableCell139">
            <text:p text:style-name="P140">B</text:p>
          </table:table-cell>
        </table:table-row>
        <table:table-row table:style-name="TableRow141">
          <table:table-cell table:style-name="TableCell142" table:number-columns-spanned="6">
            <text:p text:style-name="P143"><text:span text:style-name="T144">Outcome</text:span><text:span text:style-name="T145"><text:s/>Assessment</text:span><text:span text:style-name="T146">:</text:span><text:span text:style-name="T147"><text:s/></text:span><text:span text:style-name="T148">CSSF resourced activity</text:span><text:span text:style-name="T149"><text:s/>very unli</text:span><text:span text:style-name="T150">kely to meet the three<text:s/></text:span><text:span text:style-name="T151">programme<text:s/></text:span><text:span text:style-name="T152">outcomes as currently constituted</text:span></text:p>
          </table:table-cell>
          <table:covered-table-cell/>
          <table:covered-table-cell/>
          <table:covered-table-cell/>
          <table:covered-table-cell/>
          <table:covered-table-cell/>
        </table:table-row>
        <table:table-row table:style-name="TableRow153">
          <table:table-cell table:style-name="TableCell154" table:number-columns-spanned="3">
            <text:p text:style-name="P155">Outcome<text:s/>Score:<text:s/>C</text:p>
          </table:table-cell>
          <table:covered-table-cell/>
          <table:covered-table-cell/>
          <table:table-cell table:style-name="TableCell156" table:number-columns-spanned="3">
            <text:p text:style-name="P157">Risk:<text:s/>Medium</text:p>
          </table:table-cell>
          <table:covered-table-cell/>
          <table:covered-table-cell/>
        </table:table-row>
      </table:table>
      <text:p text:style-name="P158">Summary of Programme Performance<text:s/></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Year</text:p>
          </table:table-cell>
          <table:table-cell table:style-name="TableCell173">
            <text:p text:style-name="P174">2015/16</text:p>
          </table:table-cell>
          <table:table-cell table:style-name="TableCell175">
            <text:p text:style-name="P176">2016/17</text:p>
          </table:table-cell>
          <table:table-cell table:style-name="TableCell177" table:number-columns-spanned="2">
            <text:p text:style-name="P178">2017/18*</text:p>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Programme Score</text:p>
          </table:table-cell>
          <table:table-cell table:style-name="TableCell192">
            <text:p text:style-name="P193">B</text:p>
          </table:table-cell>
          <table:table-cell table:style-name="TableCell194">
            <text:p text:style-name="P195">C</text:p>
          </table:table-cell>
          <table:table-cell table:style-name="TableCell196">
            <text:p text:style-name="P197">B</text:p>
          </table:table-cell>
          <table:table-cell table:style-name="TableCell198">
            <text:p text:style-name="P199">C</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Risk Rating</text:p>
          </table:table-cell>
          <table:table-cell table:style-name="TableCell213">
            <text:p text:style-name="P214">Unknown</text:p>
          </table:table-cell>
          <table:table-cell table:style-name="TableCell215">
            <text:p text:style-name="P216">UKN</text:p>
          </table:table-cell>
          <table:table-cell table:style-name="TableCell217" table:number-columns-spanned="2">
            <text:p text:style-name="P218">UKN</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output/outcome scores</text:p>
      <text:p text:style-name="P230"/>
      <text:p text:style-name="Normal"><text:span text:style-name="T231">What support is the UK providing?</text:span></text:p>
      <text:p text:style-name="P232">Across the Caribbean, the CSSF SOC programme provides funding for a range of different activities within the security and criminal justice sectors that seek to enhance the capacity of host governments to tackle the threat posed by Serious Organised Crime<text:s/>both individually and as a region. These activities are intended to improve the stability of the host nations,<text:s/>reduce the threat to the UK<text:s/>emanating<text:s/>from the Caribbean and protect UK interests in the region.</text:p>
      <text:p text:style-name="P233"/>
      <text:p text:style-name="P234">Summary of progress<text:s/>and<text:s/>lessons learnt/actions taken<text:s/>since last review</text:p>
      <text:list text:style-name="LFO20" text:continue-numbering="true">
        <text:list-item>
          <text:p text:style-name="P235">Since the last annual review,<text:s/>serious<text:s/>efforts have been undertaken<text:s/>in London<text:s/>to enhance the evidential base underpinning the programme and to draw the various strands<text:s/>of programming together.<text:s/></text:p>
        </text:list-item>
        <text:list-item>
          <text:p text:style-name="P236">A number of new programme documents were produced and new analysis undertaken. This included the production of a theory of change (ToC) and a new results framework.<text:s/>A<text:s/>Serious and Organised Crime Joint Analysis<text:s/>was also completed,<text:s/>which will guide the focus of further SOC support in the region.</text:p>
        </text:list-item>
        <text:list-item>
          <text:p text:style-name="P237">Quarterly Reporting has been<text:s/>prioritised and is now of a higher quality.<text:s/></text:p>
        </text:list-item>
        <text:list-item>
          <text:p text:style-name="P238">The recently updated<text:s/>documents have not yet led to more joined-up programming across the region. This is in part because they are<text:s/>not yet fully inclusive of all<text:s/>UK Government<text:s/>activity<text:s/>with some areas of activity not<text:s/>yet<text:s/>included in the ToC or the results framework; in part because ownership of the CSSF strategic direction rests in London, not at post; and in part because they were only recently<text:s/><text:soft-page-break/>developed. It is recognised that Hurricane Irma and the resulting CSSF-led crisis response is also a<text:s/>major reason for this delay<text:s/>as effort was diverted to dealing with the<text:s/>crisis.</text:p>
        </text:list-item>
        <text:list-item>
          <text:p text:style-name="P239">The Programme Team recognised the need for additional capacity at post. A D6 Head of CSSF was recruited and will deploy in July. During the year a locally employed CSSF project officer was also recruited in Guyana and greatly strengthened the capacity of the British High Commission to oversee CSSF.</text:p>
        </text:list-item>
        <text:list-item>
          <text:p text:style-name="P240">Departments have recognised the<text:s/>need to<text:s/>improve programme management skills and<text:s/>key programme management<text:s/>staff have attended the three day CSSF programme management training. This has increased willingness and awareness of how to improve CSSF programming but still too many activities suffer from a lack of documentation setting down what they are intended to achieve, why, and how CSSF funding complements departmental core activity and contributes to a coherent UK effort to combat SOC in the region. Until there is a systematic approach to joining up UK work and using CSSF to enhance this, there is a strong risk UK-supported work will not lead to long-term sustainable change.</text:p>
        </text:list-item>
      </text:list>
      <text:p text:style-name="P241"/>
      <text:p text:style-name="P242">Summary of recommendations for the next year</text:p>
      <text:list text:style-name="LFO20" text:continue-numbering="true">
        <text:list-item>
          <text:p text:style-name="P243">In line with CSSF best practice,<text:s/>and to drive<text:s/>better programme<text:s/>coherence, decentralised<text:s/>CSSF governance<text:s/>within<text:s/>the region<text:s/>should be<text:s/>established under a<text:s/>Local Strategy Board<text:s/>(LSB)<text:s/>under FCO leadership. The LSB should have<text:s/>delegated authority for an approved level of spend. The incoming Head of CSSF should be asked to draw up a series of options<text:s/>for local governance<text:s/>for discussion and ultimate approval at the Americas Regional Board.</text:p>
        </text:list-item>
        <text:list-item>
          <text:p text:style-name="P244">Review<text:s/>and potentially increase locally employed CSSF<text:s/>staffing. <text:s/></text:p>
        </text:list-item>
        <text:list-item>
          <text:p text:style-name="P245">A Serious and Organised Crime Joint Analysis has recently been undertaken to update UK understanding of threats in the region. This should be used as the basis to refresh<text:s/>the programme theory of change;<text:s/></text:p>
        </text:list-item>
        <text:list-item>
          <text:p text:style-name="P246">Combined with the above, take advantage of the forthcoming deployment of a SOCNet coordinator and the Head of CSSF Programming to drive a new effort to join up UK Government activity (including that undertaken by non-CSSF spending departments) to combat SOC in the region and then clearly articulate how CSSF can contribute and value to that – particularly through incentivising joint work and long term capacity building;</text:p>
        </text:list-item>
        <text:list-item>
          <text:p text:style-name="P247"><text:span text:style-name="T248">Where not currently doing so, all spending departments must provide supporting documentation setting out where, what and why of their CSSF work within a suggested two months of receiving this review. CSSF funding should be withdrawn from those that do not comply</text:span><text:span text:style-name="T249">. <text:s/></text:span><text:span text:style-name="T250">Of particular urgency is the need to have<text:s/></text:span><text:span text:style-name="T251">departmental<text:s/></text:span><text:span text:style-name="T252">Overseas Security and Justice Assistance documentation<text:s/></text:span><text:span text:style-name="T253">(or</text:span><text:span text:style-name="T254"><text:s/>equivalents)</text:span><text:span text:style-name="T255"><text:s/>approved<text:s/></text:span><text:span text:style-name="T256">and</text:span><text:span text:style-name="T257"><text:s/>returned to the Programme<text:s/></text:span><text:span text:style-name="T258">Senior Responsible Officer (</text:span><text:span text:style-name="T259">SRO</text:span><text:span text:style-name="T260">)</text:span><text:span text:style-name="T261"><text:s/>within one month of the date of this review.<text:s/></text:span></text:p>
        </text:list-item>
        <text:list-item>
          <text:p text:style-name="P262"><text:span text:style-name="T263">Simultaneously, the SRO should seek guidance about the correct process for producing OSJAs for the programme as the current approach seems inconsistent with CSSF guidance. The SRO should report back to the Board on his findings<text:s/></text:span><text:span text:style-name="T264">within one month of the date of this review</text:span><text:span text:style-name="T265">.</text:span></text:p>
        </text:list-item>
        <text:list-item>
          <text:p text:style-name="P266">Contract gender expertise to conduct a gender review of all CSSF work to identify how the programme may better comply with the 2014 Gender Act within FY 18/19.</text:p>
        </text:list-item>
      </text:list>
      <text:p text:style-name="Normal"/>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fo:font-weight="normal" style:font-weight-asian="normal"/>
    </style:style>
    <style:style style:name="WW_CharLFO12LVL1" style:family="text">
      <style:text-properties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complex="Arial"/>
    </style:style>
    <style:style style:name="WW_CharLFO33LVL1" style:family="text">
      <style:text-properties fo:font-weight="normal" style:font-weight-asian="normal"/>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3:23:00Z</meta:creation-date>
    <dc:date>2019-03-05T13:24:00Z</dc:date>
    <meta:template xlink:href="Normal" xlink:type="simple"/>
    <meta:editing-cycles>1</meta:editing-cycles>
    <meta:editing-duration>PT0S</meta:editing-duration>
    <meta:document-statistic meta:page-count="2" meta:paragraph-count="13" meta:word-count="973" meta:character-count="6508" meta:row-count="46" meta:non-whitespace-character-count="5548"/>
  </office:meta>
</office:document-meta>
</file>