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text-align="center" fo:margin-top="0.0833in" fo:margin-bottom="0.0416in"/>
    </style:style>
    <style:style style:name="T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2.0104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2.1423in"/>
    </style:style>
    <style:style style:name="TableColumn10" style:family="table-column">
      <style:table-column-properties style:column-width="0.9319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style:punctuation-wrap="simple" style:text-autospace="none" fo:text-align="justify" style:vertical-align="baseline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style:punctuation-wrap="simple" style:text-autospace="none" fo:text-align="justify" style:vertical-align="baseline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style:punctuation-wrap="simple" style:text-autospace="none" fo:text-align="justify" style:vertical-align="baseline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style:punctuation-wrap="simple" style:text-autospace="none" fo:text-align="justify" style:vertical-align="baseline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</style:style>
    <style:style style:name="T8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2.7118in" style:use-optimal-column-width="false"/>
    </style:style>
    <style:style style:name="TableColumn103" style:family="table-column">
      <style:table-column-properties style:column-width="0.9534in" style:use-optimal-column-width="false"/>
    </style:style>
    <style:style style:name="TableColumn104" style:family="table-column">
      <style:table-column-properties style:column-width="0.9534in" style:use-optimal-column-width="false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8756in" style:use-optimal-column-width="false"/>
    </style:style>
    <style:style style:name="Table101" style:family="table">
      <style:table-properties style:width="7.2451in" fo:margin-left="0in" table:align="left"/>
    </style:style>
    <style:style style:name="TableRow108" style:family="table-row">
      <style:table-row-properties style:min-row-height="0.220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72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72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2" style:parent-style-name="Normal1" style:family="paragraph">
      <style:text-properties style:font-name="Arial" style:font-name-asian="Times New Roman" style:font-name-complex="Arial" fo:font-weight="bold" style:font-weight-asian="bold" style:font-size-complex="11pt"/>
    </style:style>
    <style:style style:name="P16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4" style:parent-style-name="ListParagraph" style:family="paragraph">
      <style:paragraph-properties style:text-autospace="none" fo:text-align="justify"/>
      <style:text-properties style:font-name-complex="Arial" fo:font-weight="bold" style:font-weight-asian="bold" fo:font-size="11pt" style:font-size-asian="11pt" style:font-size-complex="11pt"/>
    </style:style>
    <style:style style:name="P175" style:parent-style-name="ListParagraph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76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77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78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79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80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 fo:background-color="#FFFF00"/>
    </style:style>
    <style:style style:name="P182" style:parent-style-name="ListParagraph" style:family="paragraph">
      <style:paragraph-properties style:text-autospace="none" fo:text-align="justify"/>
      <style:text-properties style:font-name-complex="Arial" fo:font-weight="bold" style:font-weight-asian="bold" fo:font-size="11pt" style:font-size-asian="11pt" style:font-size-complex="11pt"/>
    </style:style>
    <style:style style:name="P183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84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85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86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187" style:parent-style-name="ListParagraph" style:family="paragraph">
      <style:paragraph-properties style:text-autospace="none" fo:text-align="justify"/>
      <style:text-properties style:font-name-complex="Arial" fo:font-weight="bold" style:font-weight-asian="bold" fo:font-size="11pt" style:font-size-asian="11pt" style:font-size-complex="11pt"/>
    </style:style>
    <style:style style:name="P188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 fo:background-color="#FFFF00"/>
    </style:style>
    <style:style style:name="P190" style:parent-style-name="ListParagraph" style:family="paragraph">
      <style:paragraph-properties style:text-autospace="none" fo:text-align="justify"/>
      <style:text-properties style:font-name-complex="Arial" fo:font-weight="bold" style:font-weight-asian="bold" fo:font-size="11pt" style:font-size-asian="11pt" style:font-size-complex="11pt"/>
    </style:style>
    <style:style style:name="P191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92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93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 fo:background-color="#FFFF00"/>
    </style:style>
    <style:style style:name="P194" style:parent-style-name="ListParagraph" style:family="paragraph">
      <style:paragraph-properties style:text-autospace="none" fo:text-align="justify"/>
      <style:text-properties style:font-name-complex="Arial" fo:font-weight="bold" style:font-weight-asian="bold" fo:font-size="11pt" style:font-size-asian="11pt" style:font-size-complex="11pt"/>
    </style:style>
    <style:style style:name="P195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96" style:parent-style-name="ListParagraph" style:family="paragraph">
      <style:paragraph-properties fo:text-align="justify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ListParagraph" style:family="paragraph">
      <style:paragraph-properties style:text-autospace="none" fo:text-align="justify"/>
    </style:style>
    <style:style style:name="T2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P214" style:parent-style-name="ListParagraph" style:family="paragraph">
      <style:paragraph-properties style:text-autospace="none"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5" style:parent-style-name="ListParagraph" style:family="paragraph">
      <style:paragraph-properties style:text-autospace="none" fo:text-align="justify"/>
    </style:style>
    <style:style style:name="T21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style:font-weight-complex="bold" fo:font-size="10pt" style:font-size-asian="10pt" style:font-size-complex="11pt"/>
    </style:style>
    <style:style style:name="P245" style:parent-style-name="ListParagraph" style:family="paragraph">
      <style:paragraph-properties fo:text-align="justify" fo:margin-left="0.75in">
        <style:tab-stops/>
      </style:paragraph-properties>
      <style:text-properties style:font-name-complex="Arial" fo:font-size="10pt" style:font-size-asian="10pt" style:font-size-complex="10pt"/>
    </style:style>
    <style:style style:name="P246" style:parent-style-name="ListParagraph" style:family="paragraph">
      <style:paragraph-properties style:text-autospace="none" fo:text-align="justify"/>
    </style:style>
    <style:style style:name="T2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56" style:parent-style-name="ListParagraph" style:family="paragraph">
      <style:paragraph-properties style:text-autospace="none" fo:text-align="justify"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57" style:parent-style-name="ListParagraph" style:family="paragraph">
      <style:paragraph-properties style:text-autospace="none" fo:text-align="justify"/>
    </style:style>
    <style:style style:name="T2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76" style:parent-style-name="ListParagraph" style:family="paragraph">
      <style:paragraph-properties style:text-autospace="none" fo:text-align="justify"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77" style:parent-style-name="ListParagraph" style:family="paragraph">
      <style:paragraph-properties style:text-autospace="none" fo:text-align="justify"/>
    </style:style>
    <style:style style:name="T27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P291" style:parent-style-name="ListParagraph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92" style:parent-style-name="ListParagraph" style:family="paragraph">
      <style:paragraph-properties style:text-autospace="none" fo:text-align="justify"/>
    </style:style>
    <style:style style:name="T29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Annual Review - Summary Sheet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ROGRAMME TITLE:<text:s/><text:s/>Consolidating<text:s/>Democracy Programme in<text:s/>Pakistan<text:s/>(CDI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Country/Region:</text:p>
          </table:table-cell>
          <table:table-cell table:style-name="TableCell17" table:number-columns-spanned="5">
            <text:p text:style-name="Normal"><text:span text:style-name="T18">Pakistan/</text:span><text:span text:style-name="T19">South As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HMG Partners<text:s/></text:p>
            <text:p text:style-name="P23">(LEAD in bold)</text:p>
          </table:table-cell>
          <table:table-cell table:style-name="TableCell24" table:number-columns-spanned="5">
            <text:p text:style-name="Normal"><text:span text:style-name="T25">Department for International Development<text:s/></text:span><text:span text:style-name="T26">(DFID</text:span><text:span text:style-name="T27">),<text:s/></text:span><text:span text:style-name="T28">Foreign and Commonwealth Office (</text:span><text:span text:style-name="T29">FC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Total<text:s/>Spend<text:s/>:</text:p>
          </table:table-cell>
          <table:table-cell table:style-name="TableCell33" table:number-columns-spanned="3">
            <text:p text:style-name="P34">ODA:<text:s/>£ 6.7m (FY17-18)</text:p>
          </table:table-cell>
          <table:covered-table-cell/>
          <table:covered-table-cell/>
          <table:table-cell table:style-name="TableCell35" table:number-columns-spanned="2">
            <text:p text:style-name="P36">Non-ODA:<text:s/>N/A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Start Date:<text:s/>July 2016</text:p>
          </table:table-cell>
          <table:covered-table-cell/>
          <table:table-cell table:style-name="TableCell40" table:number-columns-spanned="4">
            <text:p text:style-name="P41">End Date:<text:s/>March 2019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Outputs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Score<text:tab/></text:p>
          </table:table-cell>
        </table:table-row>
        <table:table-row table:style-name="TableRow47">
          <table:table-cell table:style-name="TableCell48" table:number-columns-spanned="5">
            <text:list text:style-name="LFO2" text:continue-numbering="true">
              <text:list-item>
                <text:p text:style-name="P49"><text:span text:style-name="T50">Election management and election oversight processes are more credible, transparent and inclusive</text:span><text:span text:style-name="T51">.<text:s/></text:span><text:span text:style-name="T52">(40% weigh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A</text:p>
          </table:table-cell>
        </table:table-row>
        <table:table-row table:style-name="TableRow55">
          <table:table-cell table:style-name="TableCell56" table:number-columns-spanned="5">
            <text:list text:style-name="LFO2" text:continue-numbering="true">
              <text:list-item>
                <text:p text:style-name="P57"><text:span text:style-name="T58">Parliamentary processes are more inclusive, and Parliamentarians are more effective in holding government to account</text:span><text:span text:style-name="T59">.<text:s/></text:span><text:span text:style-name="T60">(20% weigh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B</text:p>
          </table:table-cell>
        </table:table-row>
        <table:table-row table:style-name="TableRow63">
          <table:table-cell table:style-name="TableCell64" table:number-columns-spanned="5">
            <text:list text:style-name="LFO2" text:continue-numbering="true">
              <text:list-item>
                <text:p text:style-name="P65"><text:span text:style-name="T66">Political parties across the mainstream political spectrum better represent, respond to and deliver for their constituents.<text:s/></text:span><text:span text:style-name="T67">(20% weigh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A</text:p>
          </table:table-cell>
        </table:table-row>
        <table:table-row table:style-name="TableRow70">
          <table:table-cell table:style-name="TableCell71" table:number-columns-spanned="5">
            <text:list text:style-name="LFO2" text:continue-numbering="true">
              <text:list-item>
                <text:p text:style-name="P72"><text:span text:style-name="T73">Expanded democratic space allows<text:s/></text:span><text:span text:style-name="T74">improved policy</text:span><text:span text:style-name="T75"><text:s/>dialogue, political debate and public discourse</text:span><text:span text:style-name="T76">.<text:s/></text:span><text:span text:style-name="T77">(20% weigh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B</text:p>
          </table:table-cell>
        </table:table-row>
        <table:table-row table:style-name="TableRow80">
          <table:table-cell table:style-name="TableCell81" table:number-columns-spanned="5">
            <text:p text:style-name="P82">Overall output score: A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<text:span text:style-name="T88">Outcome Assessment:</text:span><text:span text:style-name="T89"><text:s/></text:span><text:span text:style-name="T90"><text:s/></text:span><text:span text:style-name="T91">Since<text:s/></text:span><text:span text:style-name="T92">the outcome level milestones do not occu</text:span><text:span text:style-name="T93">r during the review period, it is not possible to score the programme’s outcome this yea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Outcome Score:<text:s/>n/a for this year</text:p>
          </table:table-cell>
          <table:covered-table-cell/>
          <table:covered-table-cell/>
          <table:table-cell table:style-name="TableCell97" table:number-columns-spanned="3">
            <text:p text:style-name="P98">Risk: Medium</text:p>
          </table:table-cell>
          <table:covered-table-cell/>
          <table:covered-table-cell/>
        </table:table-row>
      </table:table>
      <text:p text:style-name="P99"/>
      <text:p text:style-name="P100">Summary of Programme Performance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Year</text:p>
          </table:table-cell>
          <table:table-cell table:style-name="TableCell111">
            <text:p text:style-name="P112">2016/17</text:p>
          </table:table-cell>
          <table:table-cell table:style-name="TableCell113">
            <text:p text:style-name="P114">2017/1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gramme Score (Output)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rogramme Score (Outcome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n/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Risk Rating</text:p>
          </table:table-cell>
          <table:table-cell table:style-name="TableCell150">
            <text:p text:style-name="P151">Medium</text:p>
          </table:table-cell>
          <table:table-cell table:style-name="TableCell152">
            <text:p text:style-name="P153">Mediu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What support is the UK providing?</text:p>
      <text:p text:style-name="P162"/>
      <text:list text:style-name="LFO6" text:continue-numbering="true">
        <text:list-item>
          <text:p text:style-name="P163">The expected impact of the<text:s/>“Consolidating Democracy in Pakistan (CDIP)”<text:s/>Programme is to contribute to Objective 3 (sub-objectives 3.1, 3.4) of the British High Commission Pakistan’s Integrated Delivery Plan (IDP). These objectives aim to support Pakistan’s democracy to be more inclusive and<text:s/>effective<text:s/>by<text:s/>helping<text:s/>strengthen Parliament, improving electoral processes, and providing training for political parties.<text:s/>It exists within a broader framework of the UK’s cross-departmental programming, bilateral political engagement and interventions from other development partners and diplomatic missions.<text:s/>The CDIP<text:s/>is managed<text:s/>by<text:s/>the<text:s/>United<text:s/>Nations<text:s/>Development<text:s/>Programme<text:s/>(UNDP)<text:s/>and Development Alternatives International (DAI).</text:p>
        </text:list-item>
      </text:list>
      <text:p text:style-name="P164"/>
      <text:p text:style-name="P165"><text:span text:style-name="T166">Summary of progress</text:span><text:span text:style-name="T167"><text:s/>and<text:s/></text:span><text:span text:style-name="T168">lessons learnt</text:span><text:span text:style-name="T169">/actions taken</text:span><text:span text:style-name="T170"><text:s/></text:span><text:span text:style-name="T171">since last review</text:span><text:span text:style-name="T172"><text:tab/></text:span></text:p>
      <text:p text:style-name="P173"/>
      <text:list text:style-name="LFO6" text:continue-numbering="true">
        <text:list-item>
          <text:p text:style-name="P174">Elections</text:p>
        </text:list-item>
      </text:list>
      <text:list text:style-name="LFO5" text:continue-numbering="true">
        <text:list-item>
          <text:p text:style-name="P175">Establishing the first donor-Election Commission of Pakistan (ECP)<text:s/>Steering Committee to<text:s/>enable efficient donor coordination on electoral support.</text:p>
        </text:list-item>
        <text:list-item>
          <text:p text:style-name="P176">Fostering strong partnerships<text:s/>and access with key government counterparts and institutions such as ECP, National Database and Regulatory Authority (NADRA), parliamentary bodies and the political parties.<text:s/></text:p>
        </text:list-item>
        <text:list-item>
          <text:p text:style-name="P177">Developing a comprehensive training plan<text:s/>for elections polling staff, especially to ensure sustainability in the ECP elections academy and to integrate the implications of the new elections law.<text:s/>Supporting ECP in conducting<text:s/>by-elections and the senate elections.</text:p>
        </text:list-item>
        <text:list-item>
          <text:p text:style-name="P178">Implementing the first<text:s/>gender strategy<text:s/>at the ECP, to help address gender mainstreaming in the current elections and beyond.<text:s/></text:p>
        </text:list-item>
        <text:list-item>
          <text:p text:style-name="P179">Meeting<text:s/>technical assistance demands of the ECP<text:s/>on areas such as monitoring capacity, Communication Strategy and other aspects of Elections Management.</text:p>
        </text:list-item>
        <text:list-item>
          <text:p text:style-name="P180">Engaging a wide constituency of political parties, parliamentarians, civil society and other arms of government on the issue of women’s participation and registration gaps. Facilitation of the<text:s/>first dialogue<text:s/>of political parties and the ECP on voter registration of women.</text:p>
        </text:list-item>
      </text:list>
      <text:p text:style-name="P181"/>
      <text:list text:style-name="LFO6" text:continue-numbering="true">
        <text:list-item>
          <text:p text:style-name="P182">Parliament<text:s/></text:p>
        </text:list-item>
      </text:list>
      <text:list text:style-name="LFO5" text:continue-numbering="true">
        <text:list-item>
          <text:p text:style-name="P183">Developing a strong partnership with the Pakistan Institute of Parliamentary Studies (PIPS) to provide institutional support to<text:s/>Federal and Provincial<text:s/>parliaments, including training and capacity building for Parliamentary committees, with continued support to Khyber Pakhtunkhwa and Baluchistan Assemblies.</text:p>
        </text:list-item>
        <text:list-item>
          <text:p text:style-name="P184">Setting up the<text:s/>Parliamentary Support Group (PSG)<text:s/>as the first forum of its kind to coordinate parliamentary support across the sector.</text:p>
        </text:list-item>
        <text:list-item>
          <text:p text:style-name="P185">Holding the<text:s/>first<text:s/>inter-parliamentary dialogue on Sustainable Development Goal 16 (SDG16),<text:s/>which will be further leveraged through civil society grants under output 4.</text:p>
        </text:list-item>
      </text:list>
      <text:p text:style-name="P186"/>
      <text:list text:style-name="LFO6" text:continue-numbering="true">
        <text:list-item>
          <text:p text:style-name="P187">Political parties</text:p>
        </text:list-item>
      </text:list>
      <text:list text:style-name="LFO5" text:continue-numbering="true">
        <text:list-item>
          <text:p text:style-name="P188">Providing information sessions to<text:s/>13 political parties to boost their policy capacity<text:s/>enabling them to better understand and engage on key aspects of the 2017 Elections Act,<text:s/>UN Sustainable Development Goals,<text:s/>as well as on issues of women’s political participation.<text:s/></text:p>
        </text:list-item>
      </text:list>
      <text:p text:style-name="P189"/>
      <text:list text:style-name="LFO6" text:continue-numbering="true">
        <text:list-item>
          <text:p text:style-name="P190">Democratic space</text:p>
        </text:list-item>
      </text:list>
      <text:list text:style-name="LFO5" text:continue-numbering="true">
        <text:list-item>
          <text:p text:style-name="P191">Reaching out to more than<text:s/>16,000 citizens directly for civic education<text:s/>under the United Nations Volunteers (UNV) component.</text:p>
        </text:list-item>
        <text:list-item>
          <text:p text:style-name="P192">Setting up the Innovation and Research Fund<text:s/>(IRF) as a mechanism to mobilise small grants<text:s/>to civil society organisations and other citizen groups, focusing on the new SDG 16 as a coherent advocacy agenda.<text:s/></text:p>
        </text:list-item>
      </text:list>
      <text:p text:style-name="P193"/>
      <text:list text:style-name="LFO6" text:continue-numbering="true">
        <text:list-item>
          <text:p text:style-name="P194">Programme approaches</text:p>
        </text:list-item>
      </text:list>
      <text:list text:style-name="LFO5" text:continue-numbering="true">
        <text:list-item>
          <text:p text:style-name="P195">Piloting live Political Economy Analysis as a case study of<text:s/>‘thinking and working politically’ though adaptive programming.</text:p>
        </text:list-item>
        <text:list-item>
          <text:p text:style-name="P196">Developing an<text:s/>overarching narrative for SDG 16, to help the programme test and analyse how activities and data collected contribute to monitoring<text:s/>of SDG 16 – with Pakistan as a case study.</text:p>
        </text:list-item>
      </text:list>
      <text:p text:style-name="P197"/>
      <text:p text:style-name="P198">Summary of recommendations for the next year</text:p>
      <text:p text:style-name="P199"/>
      <text:list text:style-name="LFO6" text:continue-numbering="true">
        <text:list-item>
          <text:p text:style-name="P200"><text:span text:style-name="T201">Mainstream Political Economy A</text:span><text:span text:style-name="T202">nalysis</text:span><text:span text:style-name="T203"><text:s/>(PEA)</text:span><text:span text:style-name="T204">:<text:s/></text:span><text:span text:style-name="T205">T</text:span><text:span text:style-name="T206">he programme has piloted an innovative approach to using robust PEA to adapt and flex prog</text:span><text:span text:style-name="T207">ramme interventions.</text:span><text:span text:style-name="T208"><text:s/></text:span><text:span text:style-name="T209">T</text:span><text:span text:style-name="T210">he PEA needs to systemically identif</text:span><text:span text:style-name="T211">y</text:span><text:span text:style-name="T212"><text:s/>incentives and interests across outputs</text:span><text:span text:style-name="T213">.<text:s/></text:span></text:p>
        </text:list-item>
      </text:list>
      <text:p text:style-name="P214"/>
      <text:list text:style-name="LFO6" text:continue-numbering="true">
        <text:list-item>
          <text:p text:style-name="P215"><text:span text:style-name="T216">Improve strategic focus:<text:s/></text:span><text:span text:style-name="T217">The programme needs a strategic forward look<text:s/></text:span><text:span text:style-name="T218">in</text:span><text:span text:style-name="T219"><text:s/>three</text:span><text:span text:style-name="T220"><text:s/>areas of assessment:</text:span><text:span text:style-name="T221"><text:s/>a)<text:s/></text:span><text:span text:style-name="T222">r</text:span><text:span text:style-name="T223">eadiness for the<text:s/></text:span><text:span text:style-name="T224">e</text:span><text:span text:style-name="T225">lection</text:span><text:span text:style-name="T226">s</text:span><text:span text:style-name="T227"><text:s/>b) long</text:span><text:span text:style-name="T228">er</text:span><text:span text:style-name="T229">-term</text:span><text:span text:style-name="T230"><text:s/>goals for a programme of this nature</text:span><text:span text:style-name="T231"><text:s/>c)</text:span><text:span text:style-name="T232"><text:s/></text:span><text:span text:style-name="T233">longer term goals b</text:span><text:span text:style-name="T234">eyond<text:s/></text:span><text:span text:style-name="T235">this<text:s/></text:span><text:span text:style-name="T236">programme</text:span><text:span text:style-name="T237"><text:s/>and</text:span><text:span text:style-name="T238"><text:s/>future work<text:s/></text:span><text:span text:style-name="T239">in support of the</text:span><text:span text:style-name="T240"><text:s/></text:span><text:span text:style-name="T241">UK Government</text:span><text:span text:style-name="T242"><text:s/></text:span><text:span text:style-name="T243">objectives of supporting democracy and stability in Pakistan.</text:span><text:span text:style-name="T244"><text:s text:c="2"/></text:span></text:p>
        </text:list-item>
      </text:list>
      <text:p text:style-name="P245"/>
      <text:list text:style-name="LFO6" text:continue-numbering="true">
        <text:list-item>
          <text:p text:style-name="P246"><text:span text:style-name="T247">Improve coherence across the outputs: <text:s/></text:span><text:span text:style-name="T248">Barring a couple of examples, the programme needs to demonstrate better coordination and integration across ou</text:span><text:span text:style-name="T249">tputs. Both the leadership and o</text:span><text:span text:style-name="T250">utput leads need to play a greater role<text:s/></text:span><text:span text:style-name="T251">to</text:span><text:span text:style-name="T252"><text:s/>ensur</text:span><text:span text:style-name="T253">e</text:span><text:span text:style-name="T254"><text:s/>read-across and cross-fertilisation. While the leadership and pace of delivery has improved in recent months, the programme also needs improved international technical expertise to quality assure strategic thinking and key deliverables.</text:span><text:span text:style-name="T255"><text:s/></text:span></text:p>
        </text:list-item>
      </text:list>
      <text:p text:style-name="P256"/>
      <text:list text:style-name="LFO6" text:continue-numbering="true">
        <text:list-item>
          <text:p text:style-name="P257"><text:span text:style-name="T258">Improve coordination between<text:s/></text:span><text:span text:style-name="T259">partner</text:span><text:span text:style-name="T260">s</text:span><text:span text:style-name="T261"><text:s/>(UNDP and DAI</text:span><text:span text:style-name="T262">):<text:s/></text:span><text:span text:style-name="T263"><text:s/>Although strategic level coordin</text:span><text:span text:style-name="T264">ation<text:s/></text:span><text:span text:style-name="T265">is</text:span><text:span text:style-name="T266"><text:s/>satisfactory for the elections strand (o</text:span><text:span text:style-name="T267">utput 1</text:span><text:span text:style-name="T268">)</text:span><text:span text:style-name="T269">, programme interventions need to demonstrate more coordination at an operational leve</text:span><text:span text:style-name="T270">l,</text:span><text:span text:style-name="T271"><text:s/></text:span><text:span text:style-name="T272">particularly across the<text:s/></text:span><text:span text:style-name="T273">parliament and democratic space strands</text:span><text:span text:style-name="T274">.</text:span><text:span text:style-name="T275"><text:s/></text:span></text:p>
        </text:list-item>
      </text:list>
      <text:p text:style-name="P276"/>
      <text:list text:style-name="LFO6" text:continue-numbering="true">
        <text:list-item>
          <text:p text:style-name="P277"><text:span text:style-name="T278">Commission<text:s/></text:span><text:span text:style-name="T279">an i</text:span><text:span text:style-name="T280">mpact<text:s/></text:span><text:span text:style-name="T281">e</text:span><text:span text:style-name="T282">valuation</text:span><text:span text:style-name="T283">:<text:s/></text:span><text:span text:style-name="T284">The programme has a good monitoring, evaluation and learning framework</text:span><text:span text:style-name="T285">,</text:span><text:span text:style-name="T286"><text:s/></text:span><text:span text:style-name="T287">to</text:span><text:span text:style-name="T288"><text:s/>generate evidence but learning, application and dissemination need to be better addressed through an updated<text:s/></text:span><text:span text:style-name="T289">Monitoring, Evaluation and Learning (MEL)<text:s/></text:span><text:span text:style-name="T290">strategy and an Impact Evaluation. The evaluation will also be useful to monitor progress at outcome level.</text:span></text:p>
        </text:list-item>
      </text:list>
      <text:p text:style-name="P291"/>
      <text:list text:style-name="LFO6" text:continue-numbering="true">
        <text:list-item>
          <text:p text:style-name="P292"><text:span text:style-name="T293">Strengthen the overarching narrative:<text:s/></text:span><text:span text:style-name="T294">Based on the points above, and more generally, implementing partners need to pull together a clear overall narrative for the programme. As an integrated political governance programme, the programme has an opportunity to share lessons for the new SDG 16. <text:s/></text:span></text:p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>
      <style:text-properties style:font-name="Calibri" style:font-name-asian="Calibri" style:font-name-complex="Calibri" fo:color="#000000" fo:font-size="11pt" style:font-size-asian="11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Calibri" fo:color="#000000"/>
    </style:style>
    <style:style style:name="FootnoteText" style:display-name="Footnote Text" style:family="paragraph" style:parent-style-name="Normal">
      <style:text-properties style:font-name="Calibri" style:font-name-asian="Calibri" style:font-name-complex="Calibri" fo:color="#000000" fo:font-size="10pt" style:font-size-asian="10pt" style:font-size-complex="10pt" style:language-asian="en" style:country-asian="GB" fo:hyphenate="false"/>
    </style:style>
    <style:style style:name="FootnoteTextChar1" style:display-name="Footnote Text Char1" style:family="text" style:parent-style-name="DefaultParagraphFont">
      <style:text-properties style:font-name="Arial" style:language-asian="en" style:country-asian="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VIfnrCharCar1CarChar" style:display-name="BVI fnr Char Car1 Car Char" style:family="paragraph" style:parent-style-name="Normal" style:next-style-name="Normal">
      <style:paragraph-properties fo:text-align="justify" fo:margin-bottom="0.1111in" fo:line-height="0.1666in"/>
      <style:text-properties style:font-name="Times New Roman" style:text-position="super 65%" fo:font-size="10pt" style:font-size-asian="10pt" style:font-size-complex="10pt" style:language-asian="en" style:country-asian="GB" fo:hyphenate="false"/>
    </style:style>
    <style:style style:name="bulletlist2" style:display-name="bullet list 2" style:family="paragraph" style:parent-style-name="bulletlist1" style:list-style-name="LFO1">
      <style:paragraph-properties fo:margin-left="0.5in">
        <style:tab-stops/>
      </style:paragraph-properties>
      <style:text-properties fo:hyphenate="false"/>
    </style:style>
    <style:style style:name="bulletlist1" style:display-name="bullet list 1" style:family="paragraph" style:parent-style-name="ListParagraph" style:list-style-name="LFO1">
      <style:paragraph-properties fo:margin-top="0.0833in" fo:margin-bottom="0.0833in" fo:line-height="115%"/>
      <style:text-properties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6LVL2" style:family="text">
      <style:text-properties style:font-name="Symbol"/>
    </style:style>
    <style:style style:name="WW_CharLFO10LVL1" style:family="text">
      <style:text-properties fo:font-weight="normal" style:font-weight-asian="normal" fo:font-style="normal" style:font-style-asian="normal"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6:16:00Z</meta:creation-date>
    <dc:date>2019-03-05T16:16:00Z</dc:date>
    <meta:template xlink:href="Normal" xlink:type="simple"/>
    <meta:editing-cycles>1</meta:editing-cycles>
    <meta:editing-duration>PT0S</meta:editing-duration>
    <meta:document-statistic meta:page-count="2" meta:paragraph-count="13" meta:word-count="1032" meta:character-count="6906" meta:row-count="49" meta:non-whitespace-character-count="5887"/>
  </office:meta>
</office:document-meta>
</file>