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style:font-name-complex="Arial" fo:font-size="14pt" style:font-size-asian="14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ize="11pt" style:font-size-asian="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Row40" style:family="table-row">
      <style:table-row-properties/>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5" style:family="table-row">
      <style:table-row-properties/>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text-properties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P68" style:parent-style-name="Normal" style:family="paragraph">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fo:font-weight="bold" style:font-weight-asian="bold" fo:font-size="11pt" style:font-size-asian="11pt"/>
    </style:style>
    <style:style style:name="TableRow79" style:family="table-row">
      <style:table-row-properties/>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TableColumn87" style:family="table-column">
      <style:table-column-properties style:column-width="1.675in"/>
    </style:style>
    <style:style style:name="TableColumn88" style:family="table-column">
      <style:table-column-properties style:column-width="0.7277in"/>
    </style:style>
    <style:style style:name="TableColumn89" style:family="table-column">
      <style:table-column-properties style:column-width="0.7277in"/>
    </style:style>
    <style:style style:name="TableColumn90" style:family="table-column">
      <style:table-column-properties style:column-width="0.3812in"/>
    </style:style>
    <style:style style:name="TableColumn91" style:family="table-column">
      <style:table-column-properties style:column-width="0.3812in"/>
    </style:style>
    <style:style style:name="TableColumn92" style:family="table-column">
      <style:table-column-properties style:column-width="0.6368in"/>
    </style:style>
    <style:style style:name="TableColumn93" style:family="table-column">
      <style:table-column-properties style:column-width="0.6368in"/>
    </style:style>
    <style:style style:name="TableColumn94" style:family="table-column">
      <style:table-column-properties style:column-width="0.6375in"/>
    </style:style>
    <style:style style:name="TableColumn95" style:family="table-column">
      <style:table-column-properties style:column-width="0.6375in"/>
    </style:style>
    <style:style style:name="TableColumn96" style:family="table-column">
      <style:table-column-properties style:column-width="0.6375in"/>
    </style:style>
    <style:style style:name="Table86" style:family="table">
      <style:table-properties style:width="7.079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9pt" style:font-size-asian="9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ListParagraph" style:family="paragraph">
      <style:text-properties fo:font-size="11pt" style:font-size-asian="11pt"/>
    </style:style>
    <style:style style:name="P163" style:parent-style-name="ListParagraph" style:family="paragraph">
      <style:text-properties fo:font-size="11pt" style:font-size-asian="11pt"/>
    </style:style>
    <style:style style:name="P164" style:parent-style-name="ListParagraph" style:family="paragraph">
      <style:text-properties fo:font-size="11pt" style:font-size-asian="11pt"/>
    </style:style>
    <style:style style:name="P1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3" style:parent-style-name="ListParagraph" style:family="paragraph">
      <style:text-properties fo:font-size="11pt" style:font-size-asian="11pt" style:font-size-complex="11pt"/>
    </style:style>
    <style:style style:name="P18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Sahel – Support to Multilaterals Programme</text:p>
          </table:table-cell>
          <table:covered-table-cell/>
          <table:covered-table-cell/>
          <table:covered-table-cell/>
          <table:covered-table-cell/>
          <table:covered-table-cell/>
        </table:table-row>
        <table:table-row table:style-name="TableRow14">
          <table:table-cell table:style-name="TableCell15">
            <text:p text:style-name="P16">Country/Region:</text:p>
          </table:table-cell>
          <table:table-cell table:style-name="TableCell17" table:number-columns-spanned="5">
            <text:p text:style-name="P18">Sahel</text:p>
          </table: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5">
            <text:p text:style-name="Normal"><text:span text:style-name="T24">Foreign and Commonwealth Office (FCO)</text:span><text:span text:style-name="T25">,<text:s/></text:span><text:span text:style-name="T26">Ministry of Defence (MoD), Department for International Development (DFID)</text:span></text:p>
          </table:table-cell>
          <table:covered-table-cell/>
          <table:covered-table-cell/>
          <table:covered-table-cell/>
          <table:covered-table-cell/>
        </table:table-row>
        <table:table-row table:style-name="TableRow27">
          <table:table-cell table:style-name="TableCell28">
            <text:p text:style-name="P29">Total Spend:</text:p>
          </table:table-cell>
          <table:table-cell table:style-name="TableCell30" table:number-columns-spanned="3">
            <text:p text:style-name="P31">ODA: £0.44m</text:p>
          </table:table-cell>
          <table:covered-table-cell/>
          <table:covered-table-cell/>
          <table:table-cell table:style-name="TableCell32" table:number-columns-spanned="2">
            <text:p text:style-name="P33">Non-ODA: £0.36m</text:p>
            <text:p text:style-name="P34">(budget adjusted in year)</text:p>
          </table:table-cell>
          <table:covered-table-cell/>
        </table:table-row>
        <table:table-row table:style-name="TableRow35">
          <table:table-cell table:style-name="TableCell36" table:number-columns-spanned="2">
            <text:p text:style-name="P37">Start Date: April 2015</text:p>
          </table:table-cell>
          <table:covered-table-cell/>
          <table:table-cell table:style-name="TableCell38" table:number-columns-spanned="4">
            <text:p text:style-name="P39">End Date: March 2020</text:p>
          </table:table-cell>
          <table:covered-table-cell/>
          <table:covered-table-cell/>
          <table:covered-table-cell/>
        </table:table-row>
        <table:table-row table:style-name="TableRow40">
          <table:table-cell table:style-name="TableCell41" table:number-columns-spanned="5">
            <text:p text:style-name="P42">Outputs</text:p>
          </table:table-cell>
          <table:covered-table-cell/>
          <table:covered-table-cell/>
          <table:covered-table-cell/>
          <table:covered-table-cell/>
          <table:table-cell table:style-name="TableCell43">
            <text:p text:style-name="P44">Score<text:tab/></text:p>
          </table:table-cell>
        </table:table-row>
        <table:table-row table:style-name="TableRow45">
          <table:table-cell table:style-name="TableCell46" table:number-columns-spanned="5">
            <text:p text:style-name="P47">Provision of UK military support to the EU Training<text:s/>Mission (EUTM) and to the Malian Armed Forces (MAF)</text:p>
          </table:table-cell>
          <table:covered-table-cell/>
          <table:covered-table-cell/>
          <table:covered-table-cell/>
          <table:covered-table-cell/>
          <table:table-cell table:style-name="TableCell48">
            <text:p text:style-name="P49">A</text:p>
          </table:table-cell>
        </table:table-row>
        <table:table-row table:style-name="TableRow50">
          <table:table-cell table:style-name="TableCell51" table:number-columns-spanned="5">
            <text:p text:style-name="P52">Provision of International Humanitarian Law (IHL), Human Rights, Preventing Sexual Violence in Conflict, Gender and Gender Based Violence related legal and academic education to Malian Armed Forces.<text:s/></text:p>
          </table:table-cell>
          <table:covered-table-cell/>
          <table:covered-table-cell/>
          <table:covered-table-cell/>
          <table:covered-table-cell/>
          <table:table-cell table:style-name="TableCell53">
            <text:p text:style-name="P54">A</text:p>
          </table:table-cell>
        </table:table-row>
        <table:table-row table:style-name="TableRow55">
          <table:table-cell table:style-name="TableCell56" table:number-columns-spanned="5">
            <text:p text:style-name="P57">Provision of UK secondees to multilateral and bilateral partners</text:p>
          </table:table-cell>
          <table:covered-table-cell/>
          <table:covered-table-cell/>
          <table:covered-table-cell/>
          <table:covered-table-cell/>
          <table:table-cell table:style-name="TableCell58">
            <text:p text:style-name="P59">B</text:p>
          </table:table-cell>
        </table:table-row>
        <table:table-row table:style-name="TableRow60">
          <table:table-cell table:style-name="TableCell61" table:number-columns-spanned="5">
            <text:p text:style-name="P62">Overall output score: A</text:p>
          </table: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6">
            <text:p text:style-name="P67">Outcome Assessment:<text:s/></text:p>
            <text:p text:style-name="P68"/>
            <text:p text:style-name="Normal"><text:span text:style-name="T69">CSSF funding has supported the delivery of core multilateral mission functions in the Sahel and secured the UK a place in the<text:s/></text:span><text:span text:style-name="T70">stabilisation sphere alongside key EU actors, achieving the core requirements of the results framework to score an<text:s/></text:span><text:span text:style-name="T71">A</text:span><text:span text:style-name="T72">.</text:span></text:p>
            <text:p text:style-name="P73"/>
            <text:p text:style-name="Normal"><text:span text:style-name="T74">However, higher level strategic assumptions should be better evidenced and a significantly revised approach will be needed in FY 18/19 to</text:span><text:span text:style-name="T75"><text:s/>turn access and potential influence into tangible outcomes. The programme risk is therefore High and</text:span><text:span text:style-name="T76"><text:s/></text:span><text:span text:style-name="T77">the successor programmes should be judged not to meet expectations if tangible outcomes are not seen in FY 18/19. <text:s text:c="2"/></text:span></text:p>
            <text:p text:style-name="P78"/>
          </table:table-cell>
          <table:covered-table-cell/>
          <table:covered-table-cell/>
          <table:covered-table-cell/>
          <table:covered-table-cell/>
          <table:covered-table-cell/>
        </table:table-row>
        <table:table-row table:style-name="TableRow79">
          <table:table-cell table:style-name="TableCell80" table:number-columns-spanned="3">
            <text:p text:style-name="P81">Outcome Score: A</text:p>
          </table:table-cell>
          <table:covered-table-cell/>
          <table:covered-table-cell/>
          <table:table-cell table:style-name="TableCell82" table:number-columns-spanned="3">
            <text:p text:style-name="P83">Risk: High</text:p>
          </table:table-cell>
          <table:covered-table-cell/>
          <table:covered-table-cell/>
        </table:table-row>
      </table:table>
      <text:p text:style-name="P84"/>
      <text:p text:style-name="P85">Summary of Programme Performance<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Year</text:p>
          </table:table-cell>
          <table:table-cell table:style-name="TableCell100">
            <text:p text:style-name="P101">2015/16</text:p>
          </table:table-cell>
          <table:table-cell table:style-name="TableCell102">
            <text:p text:style-name="P103">2016/17</text:p>
          </table:table-cell>
          <table:table-cell table:style-name="TableCell104" table:number-columns-spanned="2">
            <text:p text:style-name="P105">2017/18*</text:p>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Programme Score</text:p>
          </table:table-cell>
          <table:table-cell table:style-name="TableCell119">
            <text:p text:style-name="P120">B</text:p>
          </table:table-cell>
          <table:table-cell table:style-name="TableCell121">
            <text:p text:style-name="P122">A</text:p>
          </table:table-cell>
          <table:table-cell table:style-name="TableCell123">
            <text:p text:style-name="P124">A</text:p>
          </table:table-cell>
          <table:table-cell table:style-name="TableCell125">
            <text:p text:style-name="P126">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Risk Rating</text:p>
          </table:table-cell>
          <table:table-cell table:style-name="TableCell140">
            <text:p text:style-name="P141">Medium</text:p>
          </table:table-cell>
          <table:table-cell table:style-name="TableCell142">
            <text:p text:style-name="P143">Medium</text:p>
          </table:table-cell>
          <table:table-cell table:style-name="TableCell144" table:number-columns-spanned="2">
            <text:p text:style-name="P145">High</text:p>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output/outcome scores</text:p>
      <text:p text:style-name="P157"/>
      <text:p text:style-name="P158">What support is the UK providing?</text:p>
      <text:p text:style-name="P159"/>
      <text:p text:style-name="P160">The programme aims to: improve security, stability and<text:s/>governance across the Sahel; gain UK influence through the provision of secondees; and maximise UK impact through closer working with key international partners. The programme consists of:<text:s/></text:p>
      <text:p text:style-name="P161"/>
      <text:list text:style-name="LFO1" text:continue-numbering="true">
        <text:list-item>
          <text:p text:style-name="P162">Provision of UK military support to the EU Training Mission and to the Malian Armed Forces</text:p>
        </text:list-item>
        <text:list-item>
          <text:p text:style-name="P163">Provision of International Humanitarian Law, Human Rights, Preventing Sexual Violence in Conflict, Gender and Gender Based Violence related legal and academic education to Malian Armed Forces.</text:p>
        </text:list-item>
        <text:list-item>
          <text:p text:style-name="P164">Provision of UK secondees to multilateral and bilateral partners</text:p>
        </text:list-item>
      </text:list>
      <text:p text:style-name="P165"/>
      <text:p text:style-name="P166">The expected results are i) strengthened missions better able to effectively deliver their mandates and ii) improved relations with key partners, with associated benefits to regional peace and security. <text:s text:c="3"/></text:p>
      <text:p text:style-name="P167"/>
      <text:p text:style-name="P168">Summary of progress<text:s/>and lessons learnt/actions taken since last review</text:p>
      <text:p text:style-name="P169"/>
      <text:p text:style-name="P170">Previous reviews focused on improving programme tools and management. Progress in these areas has been positive with more resources at post and improved regional links.<text:s/></text:p>
      <text:p text:style-name="P171"/>
      <text:soft-page-break/>
      <text:p text:style-name="P172">The UK contribution to EU missions is well regarded, with influential civilian and military posts in the EUTM and Article 28 Stabilisation mission. In all instances UK secondees are delivering their terms of reference (ToRs) to a high standard, although this activity is not accurately reflected in the Results Framework. Having secured access for the UK, the programme is meeting baseline targets, but targets need to be improved and clarified for 18/19 if this is to be converted into tangible results. The ambition of the programme to influence and steer strategy is at odds with the operational focus of improving delivery of existing mandates. The impact of secondees is limited by a lack of purpose beyond delivery of their ToRs and little integration into wider political and programmatic activity.</text:p>
      <text:p text:style-name="P173"/>
      <text:p text:style-name="P174">The programme team has led capably on delivery and policy issues. <text:s/>Additional support from London will be required in both areas to achieve further results as UK ambition in the Sahel grows. <text:s text:c="3"/></text:p>
      <text:p text:style-name="P175"/>
      <text:p text:style-name="P176">Summary of recommendations for the next year</text:p>
      <text:p text:style-name="P177"/>
      <text:list text:style-name="LFO2" text:continue-numbering="true">
        <text:list-item>
          <text:p text:style-name="P178">There is need for greater clarity on how the programme’s use of targeted interventions to steer international community policy will achieve higher level impact. <text:s/></text:p>
        </text:list-item>
      </text:list>
      <text:p text:style-name="P179"/>
      <text:list text:style-name="LFO2" text:continue-numbering="true">
        <text:list-item>
          <text:p text:style-name="P180">Secondees and programme funding should be deployed with clear purpose in pursuit of specific influencing targets with progress measured using qualitative indicators. The Track II mediation proposal in the proposed 2018/19 programme is an example of a tangible influencing target with clear progress indicators. This review recommends this approach is replicated in other areas. <text:s/></text:p>
        </text:list-item>
      </text:list>
      <text:p text:style-name="P181"/>
      <text:list text:style-name="LFO2" text:continue-numbering="true">
        <text:list-item>
          <text:p text:style-name="P182">For EUTM, the programme should shift its IHL support target to embedding UK good practice into partners’ IHL training and supporting the granting of EUTM access to MAF officer schools, while still delivering core training requirements. This keeps the outcomes high-level and promotes linkages between the HQ and training mission secondees.<text:s/></text:p>
        </text:list-item>
      </text:list>
      <text:p text:style-name="P183"/>
      <text:list text:style-name="LFO2" text:continue-numbering="true">
        <text:list-item>
          <text:p text:style-name="P184">An appropriate focus for the next stage of programming is influencing the international stabilisation effort towards the UK model. The programme<text:s/>should articulate the UK approach to stabilisation, and identify how the UK Government can influence partners’ approaches. <text:s/>The steps along this route then become the basis for the results, referring back to the example provided by Track II mediation planning.</text:p>
        </text:list-item>
      </text:list>
      <text:p text:style-name="P185"/>
      <text:list text:style-name="LFO2" text:continue-numbering="true">
        <text:list-item>
          <text:p text:style-name="P186"><text:span text:style-name="T187">Using qualitative Monitoring and Evaluation techniques such as the political access and influence methodology could</text:span><text:span text:style-name="T188"><text:s/></text:span><text:span text:style-name="T189">improve the capture of results. If programmes focussed on influencing cannot show tangible impact with this framework they should be<text:s/></text:span><text:span text:style-name="T190">revisited. <text:s/>The risk matrix should better reflect the challenges of influencing multilateral policy as a bilateral actor.<text:s/></text:span></text:p>
        </text:list-item>
      </text:list>
      <text:p text:style-name="P191"/>
      <text:list text:style-name="LFO2" text:continue-numbering="true">
        <text:list-item>
          <text:p text:style-name="P192">With increasing UK ambition in the Sahel, the programme team will need increased policy leadership and programme support from London, including to better translate the UK Government National Security Council strategy into workable objectives. <text:s/></text:p>
        </text:list-item>
      </text:list>
      <text:p text:style-name="P193"><text: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6:00Z</meta:creation-date>
    <dc:date>2019-03-05T11:46:00Z</dc:date>
    <meta:template xlink:href="Normal" xlink:type="simple"/>
    <meta:editing-cycles>1</meta:editing-cycles>
    <meta:editing-duration>PT0S</meta:editing-duration>
    <meta:document-statistic meta:page-count="2" meta:paragraph-count="11" meta:word-count="843" meta:character-count="5643" meta:row-count="40" meta:non-whitespace-character-count="4811"/>
  </office:meta>
</office:document-meta>
</file>