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44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44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44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44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44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44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44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44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P6" style:parent-style-name="Normal" style:family="paragraph">
      <style:text-properties fo:font-style="italic" style:font-style-asian="italic"/>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TableColumn9" style:family="table-column">
      <style:table-column-properties style:column-width="1.4215in"/>
    </style:style>
    <style:style style:name="TableColumn10" style:family="table-column">
      <style:table-column-properties style:column-width="2.0104in"/>
    </style:style>
    <style:style style:name="TableColumn11" style:family="table-column">
      <style:table-column-properties style:column-width="0.1923in"/>
    </style:style>
    <style:style style:name="TableColumn12" style:family="table-column">
      <style:table-column-properties style:column-width="0.3805in"/>
    </style:style>
    <style:style style:name="TableColumn13" style:family="table-column">
      <style:table-column-properties style:column-width="2.1423in"/>
    </style:style>
    <style:style style:name="TableColumn14" style:family="table-column">
      <style:table-column-properties style:column-width="0.9319in"/>
    </style:style>
    <style:style style:name="Table8" style:family="table">
      <style:table-properties style:width="7.0791in" style:rel-width="100%"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size="11pt" style:font-size-asian="11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font-weight="bold" style:font-weight-asian="bold" fo:font-size="11pt" style:font-size-asian="11pt"/>
    </style:style>
    <style:style style:name="P26" style:parent-style-name="Normal" style:family="paragraph">
      <style:text-properties fo:font-weight="bold" style:font-weight-asian="bold" fo:font-size="11pt" style:font-size-asian="11pt"/>
    </style:style>
    <style:style style:name="TableCell27" style:family="table-cell">
      <style:table-cell-properties fo:border="0.0069in solid #000000" style:writing-mode="lr-tb" fo:padding-top="0in" fo:padding-left="0.075in" fo:padding-bottom="0in" fo:padding-right="0.075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8pt" style:font-size-asian="8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size="11pt" style:font-size-asian="11pt"/>
    </style:style>
    <style:style style:name="TableRow60" style:family="table-row">
      <style:table-row-properties/>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ableCell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ableRow69" style:family="table-row">
      <style:table-row-properties/>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74" style:family="table-row">
      <style:table-row-properties/>
    </style:style>
    <style:style style:name="TableCell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 style:parent-style-name="ListParagraph" style:family="paragraph">
      <style:paragraph-properties fo:margin-left="0.2479in" fo:text-indent="-0.2479in">
        <style:tab-stops/>
      </style:paragraph-properties>
      <style:text-properties fo:font-size="11pt" style:font-size-asian="11pt"/>
    </style:style>
    <style:style style:name="TableCell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 style:parent-style-name="Normal" style:family="paragraph">
      <style:text-properties fo:font-size="11pt" style:font-size-asian="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ListParagraph" style:family="paragraph">
      <style:paragraph-properties fo:margin-left="0.2479in" fo:text-indent="-0.2479in">
        <style:tab-stops/>
      </style:paragraph-properties>
      <style:text-properties fo:font-size="11pt" style:font-size-asian="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1pt" style:font-size-asian="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ListParagraph" style:family="paragraph">
      <style:paragraph-properties fo:margin-left="0.2479in" fo:text-indent="-0.2479in">
        <style:tab-stops/>
      </style:paragraph-properties>
      <style:text-properties fo:font-size="11pt" style:font-size-asian="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1pt" style:font-size-asian="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ListParagraph" style:family="paragraph">
      <style:paragraph-properties fo:margin-left="0.2479in" fo:text-indent="-0.2479in">
        <style:tab-stops/>
      </style:paragraph-properties>
      <style:text-properties fo:font-size="11pt" style:font-size-asian="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1pt" style:font-size-asian="11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ListParagraph" style:family="paragraph">
      <style:paragraph-properties fo:margin-left="0.2479in" fo:text-indent="-0.2479in">
        <style:tab-stops/>
      </style:paragraph-properties>
      <style:text-properties fo:font-size="11pt" style:font-size-asian="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1pt" style:font-size-asian="11pt"/>
    </style:style>
    <style:style style:name="TableRow99" style:family="table-row">
      <style:table-row-properties/>
    </style:style>
    <style:style style:name="TableCell1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1" style:parent-style-name="ListParagraph" style:family="paragraph">
      <style:paragraph-properties fo:margin-left="0.2479in" fo:text-indent="-0.2479in">
        <style:tab-stops/>
      </style:paragraph-properties>
      <style:text-properties fo:font-size="11pt" style:font-size-asian="11pt"/>
    </style:style>
    <style:style style:name="TableCell1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 style:parent-style-name="Normal" style:family="paragraph">
      <style:text-properties fo:font-size="11pt" style:font-size-asian="11pt"/>
    </style:style>
    <style:style style:name="TableRow104" style:family="table-row">
      <style:table-row-properties/>
    </style:style>
    <style:style style:name="TableCell1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 style:parent-style-name="Normal" style:family="paragraph">
      <style:text-properties fo:font-weight="bold" style:font-weight-asian="bold" fo:font-size="11pt" style:font-size-asian="11pt"/>
    </style:style>
    <style:style style:name="TableCell1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8" style:parent-style-name="Normal" style:family="paragraph">
      <style:text-properties fo:font-weight="bold" style:font-weight-asian="bold" fo:font-size="11pt" style:font-size-asian="11pt"/>
    </style:style>
    <style:style style:name="TableRow109" style:family="table-row">
      <style:table-row-properties/>
    </style:style>
    <style:style style:name="TableCell1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1" style:parent-style-name="Normal" style:family="paragraph">
      <style:text-properties fo:font-weight="bold" style:font-weight-asian="bold" fo:font-size="11pt" style:font-size-asian="11pt"/>
    </style:style>
    <style:style style:name="TableRow112" style:family="table-row">
      <style:table-row-properties/>
    </style:style>
    <style:style style:name="TableCell1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4" style:parent-style-name="Normal" style:family="paragraph">
      <style:text-properties fo:font-weight="bold" style:font-weight-asian="bold" fo:font-size="11pt" style:font-size-asian="11pt"/>
    </style:style>
    <style:style style:name="TableCell1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6" style:parent-style-name="Normal" style:family="paragraph">
      <style:text-properties fo:font-weight="bold" style:font-weight-asian="bold" fo:font-size="11pt" style:font-size-asian="11pt"/>
    </style:style>
    <style:style style:name="P117" style:parent-style-name="Normal" style:family="paragraph">
      <style:text-properties fo:font-weight="bold" style:font-weight-asian="bold" fo:font-size="11pt" style:font-size-asian="11pt" style:font-size-complex="11pt"/>
    </style:style>
    <style:style style:name="P118" style:parent-style-name="Normal" style:family="paragraph">
      <style:text-properties fo:font-weight="bold" style:font-weight-asian="bold" fo:font-size="11pt" style:font-size-asian="11pt" style:font-size-complex="11pt"/>
    </style:style>
    <style:style style:name="TableColumn120" style:family="table-column">
      <style:table-column-properties style:column-width="1.6819in"/>
    </style:style>
    <style:style style:name="TableColumn121" style:family="table-column">
      <style:table-column-properties style:column-width="0.7027in"/>
    </style:style>
    <style:style style:name="TableColumn122" style:family="table-column">
      <style:table-column-properties style:column-width="0.7277in"/>
    </style:style>
    <style:style style:name="TableColumn123" style:family="table-column">
      <style:table-column-properties style:column-width="0.3812in"/>
    </style:style>
    <style:style style:name="TableColumn124" style:family="table-column">
      <style:table-column-properties style:column-width="0.3812in"/>
    </style:style>
    <style:style style:name="TableColumn125" style:family="table-column">
      <style:table-column-properties style:column-width="0.6409in"/>
    </style:style>
    <style:style style:name="TableColumn126" style:family="table-column">
      <style:table-column-properties style:column-width="0.6402in"/>
    </style:style>
    <style:style style:name="TableColumn127" style:family="table-column">
      <style:table-column-properties style:column-width="0.6409in"/>
    </style:style>
    <style:style style:name="TableColumn128" style:family="table-column">
      <style:table-column-properties style:column-width="0.6409in"/>
    </style:style>
    <style:style style:name="TableColumn129" style:family="table-column">
      <style:table-column-properties style:column-width="0.6409in"/>
    </style:style>
    <style:style style:name="Table119" style:family="table">
      <style:table-properties style:width="7.0791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weight="bold" style:font-weight-asian="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weight="bold" style:font-weight-asian="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weight="bold" style:font-weight-asian="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weight="bold" style:font-weight-asian="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weight="bold" style:font-weight-asian="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weight="bold" style:font-weight-asian="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weight="bold" style:font-weight-asian="bold" fo:font-size="11pt" style:font-size-asian="11pt" style:font-size-complex="11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weight="bold" style:font-weight-asian="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weight="bold" style:font-weight-asian="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weight="bold" style:font-weight-asian="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weight="bold" style:font-weight-asian="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weight="bold" style:font-weight-asian="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weight="bold" style:font-weight-asian="bold" fo:font-size="11pt" style:font-size-asian="11pt" style:font-size-complex="11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weight="bold" style:font-weight-asian="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weight="bold" style:font-weight-asian="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weight="bold" style:font-weight-asian="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weight="bold" style:font-weight-asian="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weight="bold" style:font-weight-asian="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weight="bold" style:font-weight-asian="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weight="bold" style:font-weight-asian="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weight="bold" style:font-weight-asian="bold" fo:font-size="11pt" style:font-size-asian="11pt" style:font-size-complex="11pt"/>
    </style:style>
    <style:style style:name="P189" style:parent-style-name="Normal" style:family="paragraph">
      <style:text-properties fo:font-weight="bold" style:font-weight-asian="bold" fo:font-size="9pt" style:font-size-asian="9pt" style:font-size-complex="11pt"/>
    </style:style>
    <style:style style:name="P190" style:parent-style-name="Normal" style:family="paragraph">
      <style:text-properties fo:font-weight="bold" style:font-weight-asian="bold" fo:font-size="11pt" style:font-size-asian="11pt" style:font-size-complex="11pt"/>
    </style:style>
    <style:style style:name="P191" style:parent-style-name="Normal" style:family="paragraph">
      <style:text-properties fo:font-weight="bold" style:font-weight-asian="bold" fo:font-size="11pt" style:font-size-asian="11pt" style:font-size-complex="11pt"/>
    </style:style>
    <style:style style:name="P192" style:parent-style-name="Normal" style:family="paragraph">
      <style:text-properties fo:font-weight="bold" style:font-weight-asian="bold"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9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9" style:parent-style-name="Normal" style:family="paragraph">
      <style:paragraph-properties fo:text-align="justify">
        <style:tab-stops>
          <style:tab-stop style:type="left" style:position="4.802in"/>
          <style:tab-stop style:type="left" style:position="6.5937in"/>
        </style:tab-stops>
      </style:paragraph-properties>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4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4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42" style:parent-style-name="Normal" style:family="paragraph">
      <style:text-properties fo:font-weight="bold" style:font-weight-asian="bold" fo:font-size="14pt" style:font-size-asian="14pt"/>
    </style:style>
  </office:automatic-styles>
  <office:body>
    <office:text text:use-soft-page-breaks="true">
      <text:p text:style-name="P1"><text:span text:style-name="T2">Annual Review</text:span><text:span text:style-name="T3"><text:s/></text:span><text:span text:style-name="T4">-<text:s/></text:span><text:span text:style-name="T5">Summary Sheet</text:spa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P17">PROGRAMME TITLE:<text:s text:c="2"/>Organised<text:s/>Immigration<text:s/>Crime<text:s/>(OIC)Taskforce<text:s/>(Operation<text:s/>INVIGOR)</text:p>
          </table:table-cell>
          <table:covered-table-cell/>
          <table:covered-table-cell/>
          <table:covered-table-cell/>
          <table:covered-table-cell/>
          <table:covered-table-cell/>
        </table:table-row>
        <table:table-row table:style-name="TableRow18">
          <table:table-cell table:style-name="TableCell19">
            <text:p text:style-name="P20">Country/Region:</text:p>
          </table:table-cell>
          <table:table-cell table:style-name="TableCell21" table:number-columns-spanned="5">
            <text:p text:style-name="P22">UK, Europe, Africa (North, West and East), Turkey</text:p>
          </table:table-cell>
          <table:covered-table-cell/>
          <table:covered-table-cell/>
          <table:covered-table-cell/>
          <table:covered-table-cell/>
        </table:table-row>
        <table:table-row table:style-name="TableRow23">
          <table:table-cell table:style-name="TableCell24">
            <text:p text:style-name="P25">HMG Partners<text:s/></text:p>
            <text:p text:style-name="P26">(LEAD in bold)</text:p>
          </table:table-cell>
          <table:table-cell table:style-name="TableCell27" table:number-columns-spanned="5">
            <text:p text:style-name="Normal"><text:span text:style-name="T28">National Crime Agency (</text:span><text:span text:style-name="T29">NCA</text:span><text:span text:style-name="T30">)</text:span><text:span text:style-name="T31">/</text:span><text:span text:style-name="T32">Home Office (HO),</text:span><text:span text:style-name="T33"><text:s/></text:span><text:span text:style-name="T34">Crown Prosecution Service (</text:span><text:span text:style-name="T35">CPS</text:span><text:span text:style-name="T36">)</text:span><text:span text:style-name="T37">,<text:s/></text:span><text:span text:style-name="T38">Immigration Enforcement (</text:span><text:span text:style-name="T39">IE</text:span><text:span text:style-name="T40">)</text:span><text:span text:style-name="T41">,<text:s/></text:span><text:span text:style-name="T42">Immigration Enforcement International (</text:span><text:span text:style-name="T43">IEI</text:span><text:span text:style-name="T44">)</text:span><text:span text:style-name="T45">, Border Force</text:span><text:span text:style-name="T46"><text:s/>(BF)</text:span><text:span text:style-name="T47"><text:s/></text:span></text:p>
          </table:table-cell>
          <table:covered-table-cell/>
          <table:covered-table-cell/>
          <table:covered-table-cell/>
          <table:covered-table-cell/>
        </table:table-row>
        <table:table-row table:style-name="TableRow48">
          <table:table-cell table:style-name="TableCell49">
            <text:p text:style-name="P50">Total<text:s/>Spend<text:s/>:</text:p>
          </table:table-cell>
          <table:table-cell table:style-name="TableCell51" table:number-columns-spanned="3">
            <text:p text:style-name="Normal"><text:span text:style-name="T52">ODA:</text:span><text:span text:style-name="T53"><text:s/>£</text:span><text:span text:style-name="T54">3.33m</text:span><text:span text:style-name="T55">*</text:span><text:span text:style-name="T56"><text:line-break/>*</text:span><text:span text:style-name="T57">ODA funding was uplifted in-year for work in the Aegean and Libya.</text:span></text:p>
          </table:table-cell>
          <table:covered-table-cell/>
          <table:covered-table-cell/>
          <table:table-cell table:style-name="TableCell58" table:number-columns-spanned="2">
            <text:p text:style-name="P59">Non-ODA:<text:s/>£9.36m</text:p>
          </table:table-cell>
          <table:covered-table-cell/>
        </table:table-row>
        <table:table-row table:style-name="TableRow60">
          <table:table-cell table:style-name="TableCell61" table:number-columns-spanned="2">
            <text:p text:style-name="Normal"><text:span text:style-name="T62">Start Date:</text:span><text:span text:style-name="T63"><text:s/></text:span><text:span text:style-name="T64">June 2015</text:span></text:p>
          </table:table-cell>
          <table:covered-table-cell/>
          <table:table-cell table:style-name="TableCell65" table:number-columns-spanned="4">
            <text:p text:style-name="Normal"><text:span text:style-name="T66">End Date:</text:span><text:span text:style-name="T67"><text:s text:c="2"/></text:span><text:span text:style-name="T68"><text:s/>March 2020</text:span></text:p>
          </table:table-cell>
          <table:covered-table-cell/>
          <table:covered-table-cell/>
          <table:covered-table-cell/>
        </table:table-row>
        <table:table-row table:style-name="TableRow69">
          <table:table-cell table:style-name="TableCell70" table:number-columns-spanned="5">
            <text:p text:style-name="P71">Outputs</text:p>
          </table:table-cell>
          <table:covered-table-cell/>
          <table:covered-table-cell/>
          <table:covered-table-cell/>
          <table:covered-table-cell/>
          <table:table-cell table:style-name="TableCell72">
            <text:p text:style-name="P73">Score<text:tab/></text:p>
          </table:table-cell>
        </table:table-row>
        <table:table-row table:style-name="TableRow74">
          <table:table-cell table:style-name="TableCell75" table:number-columns-spanned="5">
            <text:list text:style-name="LFO38" text:continue-numbering="true">
              <text:list-item>
                <text:p text:style-name="P76">Ensure that all OIC Taskforce posts overseas and in the UK are appropriately staffed and that the location of the Taskforce remains appropriate and relevant as migratory routes and the OIC threat moves</text:p>
              </text:list-item>
            </text:list>
          </table:table-cell>
          <table:covered-table-cell/>
          <table:covered-table-cell/>
          <table:covered-table-cell/>
          <table:covered-table-cell/>
          <table:table-cell table:style-name="TableCell77">
            <text:p text:style-name="P78">A</text:p>
          </table:table-cell>
        </table:table-row>
        <table:table-row table:style-name="TableRow79">
          <table:table-cell table:style-name="TableCell80" table:number-columns-spanned="5">
            <text:list text:style-name="LFO38" text:continue-numbering="true">
              <text:list-item>
                <text:p text:style-name="P81">Build and develop capacity and capability in source and transit countries to tackle OIC</text:p>
              </text:list-item>
            </text:list>
          </table:table-cell>
          <table:covered-table-cell/>
          <table:covered-table-cell/>
          <table:covered-table-cell/>
          <table:covered-table-cell/>
          <table:table-cell table:style-name="TableCell82">
            <text:p text:style-name="P83">B</text:p>
          </table:table-cell>
        </table:table-row>
        <table:table-row table:style-name="TableRow84">
          <table:table-cell table:style-name="TableCell85" table:number-columns-spanned="5">
            <text:list text:style-name="LFO38" text:continue-numbering="true">
              <text:list-item>
                <text:p text:style-name="P86">Develop an enriched intelligence picture on OIC across source and transit countries and in the UK</text:p>
              </text:list-item>
            </text:list>
          </table:table-cell>
          <table:covered-table-cell/>
          <table:covered-table-cell/>
          <table:covered-table-cell/>
          <table:covered-table-cell/>
          <table:table-cell table:style-name="TableCell87">
            <text:p text:style-name="P88">A</text:p>
          </table:table-cell>
        </table:table-row>
        <table:table-row table:style-name="TableRow89">
          <table:table-cell table:style-name="TableCell90" table:number-columns-spanned="5">
            <text:list text:style-name="LFO38" text:continue-numbering="true">
              <text:list-item>
                <text:p text:style-name="P91">Investigate and prosecute organised crime groups (OCGs) and facilitators profiting from OIC</text:p>
              </text:list-item>
            </text:list>
          </table:table-cell>
          <table:covered-table-cell/>
          <table:covered-table-cell/>
          <table:covered-table-cell/>
          <table:covered-table-cell/>
          <table:table-cell table:style-name="TableCell92">
            <text:p text:style-name="P93">A</text:p>
          </table:table-cell>
        </table:table-row>
        <table:table-row table:style-name="TableRow94">
          <table:table-cell table:style-name="TableCell95" table:number-columns-spanned="5">
            <text:list text:style-name="LFO38" text:continue-numbering="true">
              <text:list-item>
                <text:p text:style-name="P96">Disrupt the use of enablers utilised by organised crime groups to facilitate OIC, including social media.</text:p>
              </text:list-item>
            </text:list>
          </table:table-cell>
          <table:covered-table-cell/>
          <table:covered-table-cell/>
          <table:covered-table-cell/>
          <table:covered-table-cell/>
          <table:table-cell table:style-name="TableCell97">
            <text:p text:style-name="P98">A</text:p>
          </table:table-cell>
        </table:table-row>
        <table:table-row table:style-name="TableRow99">
          <table:table-cell table:style-name="TableCell100" table:number-columns-spanned="5">
            <text:list text:style-name="LFO38" text:continue-numbering="true">
              <text:list-item>
                <text:p text:style-name="P101">Disrupt and recover the criminal finances associated with OIC</text:p>
              </text:list-item>
            </text:list>
          </table:table-cell>
          <table:covered-table-cell/>
          <table:covered-table-cell/>
          <table:covered-table-cell/>
          <table:covered-table-cell/>
          <table:table-cell table:style-name="TableCell102">
            <text:p text:style-name="P103">B</text:p>
          </table:table-cell>
        </table:table-row>
        <table:table-row table:style-name="TableRow104">
          <table:table-cell table:style-name="TableCell105" table:number-columns-spanned="5">
            <text:p text:style-name="P106">Overall output score</text:p>
          </table:table-cell>
          <table:covered-table-cell/>
          <table:covered-table-cell/>
          <table:covered-table-cell/>
          <table:covered-table-cell/>
          <table:table-cell table:style-name="TableCell107">
            <text:p text:style-name="P108">A</text:p>
          </table:table-cell>
        </table:table-row>
        <table:table-row table:style-name="TableRow109">
          <table:table-cell table:style-name="TableCell110" table:number-columns-spanned="6">
            <text:p text:style-name="P111">Outcome<text:s/>Assessment:</text:p>
          </table:table-cell>
          <table:covered-table-cell/>
          <table:covered-table-cell/>
          <table:covered-table-cell/>
          <table:covered-table-cell/>
          <table:covered-table-cell/>
        </table:table-row>
        <table:table-row table:style-name="TableRow112">
          <table:table-cell table:style-name="TableCell113" table:number-columns-spanned="3">
            <text:p text:style-name="P114">Outcome<text:s/>Score:<text:s/>U (unscored)</text:p>
          </table:table-cell>
          <table:covered-table-cell/>
          <table:covered-table-cell/>
          <table:table-cell table:style-name="TableCell115" table:number-columns-spanned="3">
            <text:p text:style-name="P116">Risk:<text:s/>Medium</text:p>
          </table:table-cell>
          <table:covered-table-cell/>
          <table:covered-table-cell/>
        </table:table-row>
      </table:table>
      <text:p text:style-name="P117"/>
      <text:p text:style-name="P118">Summary of Programme Performance<text:s/></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Year</text:p>
          </table:table-cell>
          <table:table-cell table:style-name="TableCell133">
            <text:p text:style-name="P134">2015/16</text:p>
          </table:table-cell>
          <table:table-cell table:style-name="TableCell135">
            <text:p text:style-name="P136">2016/17</text:p>
          </table:table-cell>
          <table:table-cell table:style-name="TableCell137" table:number-columns-spanned="2">
            <text:p text:style-name="P138">2017/18*</text:p>
          </table:table-cell>
          <table:covered-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Programme Score</text:p>
          </table:table-cell>
          <table:table-cell table:style-name="TableCell152">
            <text:p text:style-name="P153">N/A</text:p>
          </table:table-cell>
          <table:table-cell table:style-name="TableCell154">
            <text:p text:style-name="P155">A</text:p>
          </table:table-cell>
          <table:table-cell table:style-name="TableCell156">
            <text:p text:style-name="P157">A</text:p>
          </table:table-cell>
          <table:table-cell table:style-name="TableCell158">
            <text:p text:style-name="P159">U</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Risk<text:s/>Rating</text:p>
          </table:table-cell>
          <table:table-cell table:style-name="TableCell173">
            <text:p text:style-name="P174">N/A</text:p>
          </table:table-cell>
          <table:table-cell table:style-name="TableCell175">
            <text:p text:style-name="P176">Medium</text:p>
          </table:table-cell>
          <table:table-cell table:style-name="TableCell177" table:number-columns-spanned="2">
            <text:p text:style-name="P178">Medium</text:p>
          </table: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output/outcome scores</text:p>
      <text:p text:style-name="P190"/>
      <text:p text:style-name="P191">What support is the UK providing?</text:p>
      <text:p text:style-name="P192"/>
      <text:p text:style-name="P193">The OIC Taskforce, or Project INVIGOR<text:s/>to give it its operational name,<text:s/>came about as a result of a Prime Ministerial announcement in June 2015<text:s/>at the<text:s/>height of the migration<text:s/>crisis that<text:s/>the UK would significantly step up its law enforcement response to people smuggling. <text:s/>INVIGOR provides for staff time from the NCA,<text:s/>HO,<text:s/>CPS, IE and IEI in the UK and in a number of overseas locations together with dedicated programme funding to focus exclusively on countering the organised immigration crime (OIC) threat to the UK and the European border. Support is provided by mentoring and helping build the capability and capacity of overseas law enforcement partners, improving the intelligence picture overall and facilitating greater sharing with<text:s/>international<text:s/>partners where possible, and conducting and supporting investigations and prosecutions. <text:s/>INVIGOR has also developed focus on countering the enablers of OIC activity, in particular social media sites<text:s/>which advertise illegal services, and in disrupting and recovering associated criminal finance.<text:s/></text:p>
      <text:p text:style-name="P194"/>
      <text:p text:style-name="P195">Summary of progress<text:s/>and<text:s/>lessons learnt/actions taken<text:s/>since last review<text:line-break/><text:tab/></text:p>
      <text:p text:style-name="P196">Overall INVIGOR appears to have sustained the level of delivery achieved in the previous year<text:s/>and made further<text:s/>progress in many important areas.<text:line-break/></text:p>
      <text:p text:style-name="P197">During the year INVIGOR work in Libya started in earnest and a promising partnership has been initiated with the Libyan Police Criminal Investigations Department (CID). <text:s/>Although work in Libya is constrained by<text:s/>UK<text:s/>Government’s<text:s/>operational security capacity in country, sufficient activity has taken place to provide<text:s/><text:soft-page-break/>the INVIGOR team with significant new intelligence insights into the OIC market in Libya and its links to other crime types.</text:p>
      <text:p text:style-name="P198"/>
      <text:p text:style-name="P199"><text:span text:style-name="T200">More broadly</text:span><text:span text:style-name="T201"><text:s/>INVIGOR’s intelligence picture in relation to the<text:s/></text:span><text:span text:style-name="T202">overarching</text:span><text:span text:style-name="T203"><text:s/>OIC threat has improved. <text:s/>This is particularly the case for organised crime groups (OCGs) facilitating</text:span><text:span text:style-name="T204"><text:s/>movements of</text:span><text:span text:style-name="T205"><text:s/>Iraqi-Kurd and Afghan migrants who are reportedly<text:s/></text:span><text:span text:style-name="T206">m</text:span><text:span text:style-name="T207">ore of a threat to the UK border. <text:s/>Significant progress has also been made in understanding the modalities of OIC criminal finance. This has involved very close and effective cooperation with the newly formed Joint Anti-Money Laundering Intelligence Taskforce (JMLIT)</text:span><text:span text:style-name="T208">. <text:s/>The emerging picture<text:s/></text:span><text:span text:style-name="T209">of</text:span><text:span text:style-name="T210"><text:s/>OIC</text:span><text:span text:style-name="T211"><text:s/>criminal</text:span><text:span text:style-name="T212"><text:s/>finances which are fragmented<text:s/></text:span><text:span text:style-name="T213">and<text:s/></text:span><text:span text:style-name="T214">which use</text:span><text:span text:style-name="T215"><text:s/>informal value<text:s/></text:span><text:span text:style-name="T216">transfer systems (IVTS) extensively</text:span><text:span text:style-name="T217"><text:s/></text:span><text:span text:style-name="T218">is challenging from</text:span><text:span text:style-name="T219"><text:s/>an investigations perspective</text:span><text:span text:style-name="T220">,</text:span><text:span text:style-name="T221"><text:s/>in that</text:span><text:span text:style-name="T222"><text:s/>traditional techniques of ‘following the money’</text:span><text:span text:style-name="T223"><text:s/>reportedly become</text:span><text:span text:style-name="T224"><text:s/>very difficult.<text:s/></text:span></text:p>
      <text:p text:style-name="P225"/>
      <text:p text:style-name="P226">INVIGOR has continued to develop the capability and capacity of overseas law enforcement partners<text:s/>to work against OIC OCGs.<text:s/>The review this year examined the work in Mali where an INVIGOR NCA International Liaison Officer (ILO) mentors a<text:s/>dedicated Malian team within a project supported by regional CSSF resources. <text:s/>This work had produced dividends both in the development of the understanding of OIC modalities across much of the Sahel,<text:s/>but also with some significant disruptions. <text:s/>Greece was the largest beneficiary of capacity and capability building support over the reporting year<text:s/>although<text:s/>some<text:s/>of the new capabilities invested in here are yet to come on stream.</text:p>
      <text:p text:style-name="P227"/>
      <text:p text:style-name="P228">The<text:s/>number of disruptions claimed by INVIGOR appears<text:s/>to be significant and a number of effective investigations were reported that demonstrated the<text:s/>utility of different agencies working together, increasingly proactively, in relation to one specific threat. <text:s/>There were also examples of investigations over the year which demonstrated that success against more senior OCG organisers (as opposed to facilitators) was possible and that<text:s/>criminal groups, rather than just individuals, could be disrupted. <text:s/>Significant progress was also reported over the year in closing down websites advertising OIC services.</text:p>
      <text:p text:style-name="P229"/>
      <text:p text:style-name="P230">In terms of specific actions over the year there were two notable new initiatives to report in addition to the work in Libya described above.<text:s/><text:s/>INVIGOR supported the piloting of two targeted deterrent messaging campaigns, one aimed at hauliers susceptible to involvement in facilitating clandestine entry at<text:s/>the UK border,<text:s/>and another aimed volunteers working<text:s/>in refugee and migrant camps. <text:s/>The first of these in particular showed real promise. <text:s/>Secondly INVIGOR led a programme of work to develop ‘Amplification Plans’. <text:s/>These were designed to draw in other<text:s/>UK Government<text:s/>departments and agencies to produce a more joined up all-of-government approach on this agenda.</text:p>
      <text:p text:style-name="P231"/>
      <text:p text:style-name="P232">The main lesson learnt by the review is that it is difficult to demonstrate strategic effect<text:s/>and rationalise strategic decisions<text:s/>without a framework which<text:s/>anticipates<text:s/>the<text:s/>results of this time-bound investment with clear targets and milestones, particularly at the<text:s/>outcome level.<text:s text:c="2"/>Although INVIGOR reports activities effectively,<text:s/>determining whether these are in line with expectations for a programme with this level of funding and whether they add up in sum-of-parts terms<text:s/>to<text:s/>produce expected outcomes and impact<text:s/>has proved<text:s/>challenging.<text:s text:c="2"/>Without such programme management rigour INVIGOR risks looking like ‘business as usual’ activity for the agencies involved which goes against the rationale of the CSSF.</text:p>
      <text:p text:style-name="P233"/>
      <text:p text:style-name="P234">With this<text:s/>question of measurement of outcome in mind,<text:s/>the review also concurs with INVIGOR leadership’s suggestion that this is a good moment for a comprehensive review of INVIGOR’s strategic positioning. <text:s/>INVIGOR was stood up at pace<text:s/>at a time of perceived crisis<text:s/>and deployments and decisions about capability building investments were made quickly in response to the threat as it was then understood. <text:s/>The context has since changed in<text:s/>a<text:s/>number of significant respects. <text:s/>Flows have reduced significantly following the Syrian exodus and direct threats to the UK border have changed following the closure of the Calais camp. <text:s/>Brexit<text:s/>and changing European political dynamics in relation to migration are likely to impact on how<text:s/>our work in this space is perceived. <text:s/>Above all,<text:s/>the significantly improved intelligence picture<text:s/>generated by INVIGOR, if effectively consolidated at the strategic level, could potentially have a greater role in directing INVIGOR resources.<text:s text:c="2"/>Such a review should examine the geographical disposition of posts, the balance between upstream work and that focused on the UK border,<text:s/>and the role of different agencies. <text:s/>There are<text:s/>also<text:s/>a number of areas where such a review could helpfully direct a clearer focus to INVIGOR’s work. <text:s/>The criminal finances dimension stands out in this respect.</text:p>
      <text:p text:style-name="P235"/>
      <text:p text:style-name="P236">Summary of recommendations for the next year</text:p>
      <text:p text:style-name="P237"/>
      <text:soft-page-break/>
      <text:p text:style-name="P238">Recommendations made by this review can be summarised under two broad headings. <text:s/>The first relates to the need for a<text:s/>programme level results framework<text:s/>which moves beyond the direction setting within existing strategy documents and clearly<text:s/>sets out what the programme is ultimately seeking to achieve within the time and resources made available. <text:s/>Such a results framework needs<text:s/>valid indicators, targets and milestones at both the output and outcome level. <text:s/>The programme’s theory of change<text:s/>will need to be revisited<text:s/>so as to determine the underpinning logic of this.</text:p>
      <text:p text:style-name="P239"/>
      <text:p text:style-name="P240">In tandem (as both exercises will feed off each other), it is recommended that a<text:s/>forward looking review<text:s/>is conducted<text:s/>to determine from a strategic perspective whether INVIGOR is flexing to the changing context, learning from its own intelligence, and focusing down where necessary on niche areas where the greatest traction and impact can be achieved.<text:s text:c="2"/>More specifically such a review needs to examine the balance of effort<text:s/>across<text:s/>different agencies involved, the balance between<text:s/>work upstream and that<text:s/>in the UK and at the UK border, and<text:s/>whether decisions about deployments<text:s/>and capacity building investments link clearly to the current threat and the evolving intelligence picture.<text:s/></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text-underline-type="none"/>
    </style:style>
    <style:style style:name="WW_CharLFO36LVL1" style:family="text">
      <style:text-properties style:text-underline-type="none"/>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44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44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44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44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44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44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44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44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5:45:00Z</meta:creation-date>
    <dc:date>2019-03-05T15:45:00Z</dc:date>
    <meta:template xlink:href="Normal" xlink:type="simple"/>
    <meta:editing-cycles>1</meta:editing-cycles>
    <meta:editing-duration>PT0S</meta:editing-duration>
    <meta:document-statistic meta:page-count="3" meta:paragraph-count="18" meta:word-count="1385" meta:character-count="9262" meta:row-count="65" meta:non-whitespace-character-count="7895"/>
  </office:meta>
</office:document-meta>
</file>