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P29" style:parent-style-name="Normal" style:family="paragraph">
      <style:text-properties fo:font-size="11pt" style:font-size-asian="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ableRow47" style:family="table-row">
      <style:table-row-properties/>
    </style:style>
    <style:style style:name="TableCell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Cell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52" style:family="table-row">
      <style:table-row-properties/>
    </style:style>
    <style:style style:name="TableCell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4" style:parent-style-name="DefaultParagraphFont" style:family="text">
      <style:text-properties style:font-name-complex="Arial" style:font-weight-complex="bold"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 style:parent-style-name="Normal" style:family="paragraph">
      <style:text-properties fo:font-size="11pt" style:font-size-asian="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omplex="Arial"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style>
    <style:style style:name="TableRow72" style:family="table-row">
      <style:table-row-properties/>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complex="Arial" style:font-weight-complex="bold" fo:font-size="11pt" style:font-size-asian="11pt" style:font-size-complex="11pt"/>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style>
    <style:style style:name="TableCell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style>
    <style:style style:name="TableRow82" style:family="table-row">
      <style:table-row-properties/>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style>
    <style:style style:name="TableRow85" style:family="table-row">
      <style:table-row-properties/>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TableColumn93" style:family="table-column">
      <style:table-column-properties style:column-width="1.6361in"/>
    </style:style>
    <style:style style:name="TableColumn94" style:family="table-column">
      <style:table-column-properties style:column-width="0.7027in"/>
    </style:style>
    <style:style style:name="TableColumn95" style:family="table-column">
      <style:table-column-properties style:column-width="0.9229in"/>
    </style:style>
    <style:style style:name="TableColumn96" style:family="table-column">
      <style:table-column-properties style:column-width="0.3812in"/>
    </style:style>
    <style:style style:name="TableColumn97" style:family="table-column">
      <style:table-column-properties style:column-width="0.3812in"/>
    </style:style>
    <style:style style:name="TableColumn98" style:family="table-column">
      <style:table-column-properties style:column-width="0.6111in"/>
    </style:style>
    <style:style style:name="TableColumn99" style:family="table-column">
      <style:table-column-properties style:column-width="0.6104in"/>
    </style:style>
    <style:style style:name="TableColumn100" style:family="table-column">
      <style:table-column-properties style:column-width="0.6111in"/>
    </style:style>
    <style:style style:name="TableColumn101" style:family="table-column">
      <style:table-column-properties style:column-width="0.6111in"/>
    </style:style>
    <style:style style:name="TableColumn102" style:family="table-column">
      <style:table-column-properties style:column-width="0.6111in"/>
    </style:style>
    <style:style style:name="Table92" style:family="table">
      <style:table-properties style:width="7.0791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9pt" style:font-size-asian="9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text-properties fo:font-weight="bold" style:font-weight-asian="bold" fo:font-size="11pt" style:font-size-asian="11pt" style:font-size-complex="11pt"/>
    </style:style>
    <style:style style:name="P165" style:parent-style-name="Normal" style:family="paragraph">
      <style:text-properties fo:font-weight="bold" style:font-weight-asian="bold"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Migration – Eastern Route</text:p>
          </table:table-cell>
          <table:covered-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Turkey, Greece, Serbia</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P28">Foreign and Commonwealth Office<text:s/>(FCO)</text:p>
            <text:p text:style-name="P29">Home Office<text:s/>(HO)</text:p>
          </table:table-cell>
          <table:covered-table-cell/>
          <table:covered-table-cell/>
          <table:covered-table-cell/>
          <table:covered-table-cell/>
        </table:table-row>
        <table:table-row table:style-name="TableRow30">
          <table:table-cell table:style-name="TableCell31">
            <text:p text:style-name="P32">Total<text:s/>Spend<text:s/>:</text:p>
          </table:table-cell>
          <table:table-cell table:style-name="TableCell33" table:number-columns-spanned="3">
            <text:p text:style-name="P34">ODA:<text:s/>£<text:s/>4.34m</text:p>
          </table:table-cell>
          <table:covered-table-cell/>
          <table:covered-table-cell/>
          <table:table-cell table:style-name="TableCell35" table:number-columns-spanned="2">
            <text:p text:style-name="P36">Non-ODA:<text:s/>£0</text:p>
          </table:table-cell>
          <table:covered-table-cell/>
        </table:table-row>
        <table:table-row table:style-name="TableRow37">
          <table:table-cell table:style-name="TableCell38" table:number-columns-spanned="2">
            <text:p text:style-name="Normal"><text:span text:style-name="T39">Start Date:</text:span><text:span text:style-name="T40"><text:s/></text:span><text:span text:style-name="T41">April 2017</text:span></text:p>
          </table:table-cell>
          <table:covered-table-cell/>
          <table:table-cell table:style-name="TableCell42" table:number-columns-spanned="4">
            <text:p text:style-name="Normal"><text:span text:style-name="T43">End Date:</text:span><text:span text:style-name="T44"><text:s/></text:span><text:span text:style-name="T45">March 201</text:span><text:span text:style-name="T46">9</text:span></text:p>
          </table:table-cell>
          <table:covered-table-cell/>
          <table:covered-table-cell/>
          <table:covered-table-cell/>
        </table:table-row>
        <table:table-row table:style-name="TableRow47">
          <table:table-cell table:style-name="TableCell48" table:number-columns-spanned="5">
            <text:p text:style-name="P49">Outputs</text:p>
          </table:table-cell>
          <table:covered-table-cell/>
          <table:covered-table-cell/>
          <table:covered-table-cell/>
          <table:covered-table-cell/>
          <table:table-cell table:style-name="TableCell50">
            <text:p text:style-name="P51">Score<text:tab/></text:p>
          </table:table-cell>
        </table:table-row>
        <table:table-row table:style-name="TableRow52">
          <table:table-cell table:style-name="TableCell53" table:number-columns-spanned="5">
            <text:p text:style-name="Normal"><text:span text:style-name="T54">Improving Migration Management in Turkey</text:span></text:p>
          </table:table-cell>
          <table:covered-table-cell/>
          <table:covered-table-cell/>
          <table:covered-table-cell/>
          <table:covered-table-cell/>
          <table:table-cell table:style-name="TableCell55">
            <text:p text:style-name="P56">A</text:p>
          </table:table-cell>
        </table:table-row>
        <table:table-row table:style-name="TableRow57">
          <table:table-cell table:style-name="TableCell58" table:number-columns-spanned="5">
            <text:p text:style-name="Normal"><text:span text:style-name="T59">Supporting Migrant Integration in Turkey</text:span></text:p>
          </table:table-cell>
          <table:covered-table-cell/>
          <table:covered-table-cell/>
          <table:covered-table-cell/>
          <table:covered-table-cell/>
          <table:table-cell table:style-name="TableCell60">
            <text:p text:style-name="P61">B</text:p>
          </table:table-cell>
        </table:table-row>
        <table:table-row table:style-name="TableRow62">
          <table:table-cell table:style-name="TableCell63" table:number-columns-spanned="5">
            <text:p text:style-name="P64">Strategic, policy and training support to Directorate<text:s/>General<text:s/>Migration<text:s/>Management</text:p>
          </table:table-cell>
          <table:covered-table-cell/>
          <table:covered-table-cell/>
          <table:covered-table-cell/>
          <table:covered-table-cell/>
          <table:table-cell table:style-name="TableCell65">
            <text:p text:style-name="P66">A</text:p>
          </table:table-cell>
        </table:table-row>
        <table:table-row table:style-name="TableRow67">
          <table:table-cell table:style-name="TableCell68" table:number-columns-spanned="5">
            <text:p text:style-name="P69">Expert staff to Greece under the EU-Turkey deal</text:p>
          </table:table-cell>
          <table:covered-table-cell/>
          <table:covered-table-cell/>
          <table:covered-table-cell/>
          <table:covered-table-cell/>
          <table:table-cell table:style-name="TableCell70">
            <text:p text:style-name="P71">C</text:p>
          </table:table-cell>
        </table:table-row>
        <table:table-row table:style-name="TableRow72">
          <table:table-cell table:style-name="TableCell73" table:number-columns-spanned="5">
            <text:p text:style-name="P74">Serbian Migration Systems</text:p>
          </table:table-cell>
          <table:covered-table-cell/>
          <table:covered-table-cell/>
          <table:covered-table-cell/>
          <table:covered-table-cell/>
          <table:table-cell table:style-name="TableCell75">
            <text:p text:style-name="P76">U</text:p>
          </table:table-cell>
        </table:table-row>
        <table:table-row table:style-name="TableRow77">
          <table:table-cell table:style-name="TableCell78" table:number-columns-spanned="5">
            <text:p text:style-name="P79">Overall output score: B</text:p>
          </table: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columns-spanned="6">
            <text:p text:style-name="P84">Outcome<text:s/>Assessment:</text:p>
          </table:table-cell>
          <table:covered-table-cell/>
          <table:covered-table-cell/>
          <table:covered-table-cell/>
          <table:covered-table-cell/>
          <table:covered-table-cell/>
        </table:table-row>
        <table:table-row table:style-name="TableRow85">
          <table:table-cell table:style-name="TableCell86" table:number-columns-spanned="3">
            <text:p text:style-name="P87">Outcome<text:s/>Score:<text:s/>B</text:p>
          </table:table-cell>
          <table:covered-table-cell/>
          <table:covered-table-cell/>
          <table:table-cell table:style-name="TableCell88" table:number-columns-spanned="3">
            <text:p text:style-name="P89">Risk:<text:s/>Medium</text:p>
          </table:table-cell>
          <table:covered-table-cell/>
          <table:covered-table-cell/>
        </table:table-row>
      </table:table>
      <text:p text:style-name="P90"/>
      <text:p text:style-name="P91">Summary of Programme Performance<text: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Year</text:p>
          </table:table-cell>
          <table:table-cell table:style-name="TableCell106">
            <text:p text:style-name="P107">2015/16</text:p>
          </table:table-cell>
          <table:table-cell table:style-name="TableCell108">
            <text:p text:style-name="P109">2016/17</text:p>
          </table:table-cell>
          <table:table-cell table:style-name="TableCell110" table:number-columns-spanned="2">
            <text:p text:style-name="P111">2017/18*</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Programme Score</text:p>
          </table:table-cell>
          <table:table-cell table:style-name="TableCell125">
            <text:p text:style-name="P126">N/A</text:p>
          </table:table-cell>
          <table:table-cell table:style-name="TableCell127">
            <text:p text:style-name="P128">Amber/Red</text:p>
          </table:table-cell>
          <table:table-cell table:style-name="TableCell129">
            <text:p text:style-name="P130">B</text:p>
          </table:table-cell>
          <table:table-cell table:style-name="TableCell131">
            <text:p text:style-name="P132">B</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Risk<text:s/>Rating</text:p>
          </table:table-cell>
          <table:table-cell table:style-name="TableCell146">
            <text:p text:style-name="P147">N/A</text:p>
          </table:table-cell>
          <table:table-cell table:style-name="TableCell148">
            <text:p text:style-name="P149">High</text:p>
          </table:table-cell>
          <table:table-cell table:style-name="TableCell150" table:number-columns-spanned="2">
            <text:p text:style-name="P151">Medium</text:p>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output/outcome scores</text:p>
      <text:p text:style-name="P163"/>
      <text:p text:style-name="P164">What support is the UK providing?</text:p>
      <text:p text:style-name="P165"/>
      <text:p text:style-name="P166">The CSSF Eastern Route Programme delivers against the objectives in<text:s/>the UK Government’s<text:s/>Illegal Migration Strategy.<text:line-break/></text:p>
      <text:p text:style-name="P167">The<text:s/>programme includes projects designed to support and continue to build capacity in Turkey’s frontline migration institutions and develop Turkey’s migration policy framework, working with the Directorate General of Migration Management (DGMM), the Ministry of Interior, the Ministry of Labour and others. <text:s/></text:p>
      <text:p text:style-name="P168"><text:line-break/>In Greece,<text:s/>the<text:s/>programme supports the EU-Turkey deal by providing specialist deployments to the EU Commission in Athens<text:s/>and migrant camps on hotspot islands,<text:s/>and providing expert support to the European Asylum Support Office. UK staff work to support improved living and security conditions for migrants on the Greek island hotspots.<text:s/></text:p>
      <text:p text:style-name="P169"/>
      <text:p text:style-name="P170"><text:span text:style-name="T171">In Serbia</text:span><text:span text:style-name="T172">,</text:span><text:span text:style-name="T173"><text:s/>the<text:s/></text:span><text:span text:style-name="T174">p</text:span><text:span text:style-name="T175">rogramme contributes to capacity development of asylum and migration authorities’ adherence to international standards in the area of asylum and migration, including by using UK expertise.</text:span></text:p>
      <text:p text:style-name="P176"/>
      <text:p text:style-name="P177">Summary of progress<text:s/>and<text:s/>lessons learnt/actions taken<text:s/>since last review<text:tab/></text:p>
      <text:p text:style-name="P178"/>
      <text:p text:style-name="P179">This is the first year that the Eastern Route programme as a whole has been in existence and subject to an Annual Review. <text:s/>In 2016/17 the Turkey programme was examined as part of an overall Migration Returns Fund review. <text:s/>The Greece programme has<text:s/>not<text:s/>been<text:s/>reviewed<text:s/>since its inception.</text:p>
      <text:p text:style-name="P180"/>
      <text:p text:style-name="P181">There has been significant progress over the year in<text:s/>the management and delivery of projects in<text:s/>Turkey. <text:s/>A process of consolidation has led to fewer, more manageable projects some of which are beginning to deliver tangible results. <text:s/>Work with the relatively newly formed Directorate General of Migration Management stands out with interventions providing important support to the development of new policy and structural reform in key areas. <text:s/>The programme in Turkey has also continued to<text:s/>make progress in<text:s/>supporting<text:s/>Turkish institutions responsible for migrants and refugees to comply with international human rights standards.</text:p>
      <text:p text:style-name="P182"/>
      <text:soft-page-break/>
      <text:p text:style-name="P183">The programme in Greece came about at the height of the migrant crisis and in support of the implementation of the EU-Turkey deal. <text:s/>The direct bilateral UK contribution to the running of two of the migrant camps on hotspot islands, involving the deployment of expert staff, has been well received. <text:s/>The context has shifted in the two years since the deployments, however, it<text:s/>was concluded that now was a good moment to conduct a more detailed strategic review<text:s/>of<text:s/>this intervention to ensure that it remains impactful and continues to represent value for money.</text:p>
      <text:p text:style-name="P184"/>
      <text:p text:style-name="P185">Key lessons centre on two areas. <text:s/>Firstly the importance of ensuring that interventions conceived initially in a crisis management/ humanitarian context are reviewed as the crisis abates to ensure that they remain relevant. <text:s/>Secondly that integrated working on migration issues<text:s/>are<text:s/>really important. <text:s/>In both Turkey and Greece the programmes are one element of a wider portfolio of<text:s/>the UK Government’s<text:s/>migration related work. <text:s text:c="2"/>Ensuring that governance mechanisms are in place to drive forward an overall strategy is important.</text:p>
      <text:p text:style-name="P186"/>
      <text:p text:style-name="P187">Summary of recommendations for the next year</text:p>
      <text:p text:style-name="P188"/>
      <text:p text:style-name="P189">Recommendations from this review focus broadly on the need to continue the process of strategic consolidation in Turkey, and initiating<text:s/>a more fundamental review of<text:s/>the<text:s/>approach in Greece given the changing context. <text:s/>In addition,<text:s/>both programme elements and the programme as a whole need a clearer, more achievable results framework and theory of change.</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ilfuvd" style:display-name="ilfuvd"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size="11pt" style:font-size-asian="11pt" style:font-size-complex="11pt"/>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style:font-name-complex="Arial" fo:font-size="12pt" style:font-size-asian="12pt" style:font-size-complex="12pt"/>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5:42:00Z</meta:creation-date>
    <dc:date>2019-03-05T15:43:00Z</dc:date>
    <meta:template xlink:href="Normal" xlink:type="simple"/>
    <meta:editing-cycles>1</meta:editing-cycles>
    <meta:editing-duration>PT0S</meta:editing-duration>
    <meta:document-statistic meta:page-count="2" meta:paragraph-count="8" meta:word-count="640" meta:character-count="4282" meta:row-count="30" meta:non-whitespace-character-count="3650"/>
  </office:meta>
</office:document-meta>
</file>