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tab-stops>
          <style:tab-stop style:type="left" style:position="2.6458in"/>
        </style:tab-stops>
      </style:paragraph-properties>
      <style:text-properties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text-properties fo:font-size="11pt" style:font-size-asian="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fo:font-style="italic" style:font-style-asian="italic" fo:font-size="11pt" style:font-size-asian="11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fo:font-style="italic" style:font-style-asian="italic" fo:font-size="11pt" style:font-size-asian="11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Row61" style:family="table-row">
      <style:table-row-properties/>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style>
    <style:style style:name="P69" style:parent-style-name="Normal" style:family="paragraph">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FootnoteReference"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ableColumn74" style:family="table-column">
      <style:table-column-properties style:column-width="1.6062in"/>
    </style:style>
    <style:style style:name="TableColumn75" style:family="table-column">
      <style:table-column-properties style:column-width="0.7027in"/>
    </style:style>
    <style:style style:name="TableColumn76" style:family="table-column">
      <style:table-column-properties style:column-width="0.7027in"/>
    </style:style>
    <style:style style:name="TableColumn77" style:family="table-column">
      <style:table-column-properties style:column-width="0.5548in"/>
    </style:style>
    <style:style style:name="TableColumn78" style:family="table-column">
      <style:table-column-properties style:column-width="0.5548in"/>
    </style:style>
    <style:style style:name="TableColumn79" style:family="table-column">
      <style:table-column-properties style:column-width="0.5916in"/>
    </style:style>
    <style:style style:name="TableColumn80" style:family="table-column">
      <style:table-column-properties style:column-width="0.5909in"/>
    </style:style>
    <style:style style:name="TableColumn81" style:family="table-column">
      <style:table-column-properties style:column-width="0.5916in"/>
    </style:style>
    <style:style style:name="TableColumn82" style:family="table-column">
      <style:table-column-properties style:column-width="0.5916in"/>
    </style:style>
    <style:style style:name="TableColumn83" style:family="table-column">
      <style:table-column-properties style:column-width="0.5916in"/>
    </style:style>
    <style:style style:name="Table73" style:family="table">
      <style:table-properties style:width="7.079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9pt" style:font-size-asian="9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Normal" style:family="paragraph">
      <style:paragraph-properties fo:text-align="justify"/>
      <style:text-properties style:font-name-complex="Arial"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ListParagraph" style:family="paragraph"/>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P165" style:parent-style-name="ListParagraph" style:family="paragraph">
      <style:text-properties fo:font-size="11pt" style:font-size-asian="11pt" style:font-size-complex="11pt"/>
    </style:style>
    <style:style style:name="P166" style:parent-style-name="ListParagraph" style:family="paragraph"/>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P172" style:parent-style-name="ListParagraph" style:family="paragraph">
      <style:text-properties fo:font-size="11pt" style:font-size-asian="11pt" style:font-size-complex="11pt"/>
    </style:style>
    <style:style style:name="P173" style:parent-style-name="ListParagraph" style:family="paragraph"/>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6" style:parent-style-name="ListParagraph" style:family="paragraph">
      <style:text-properties fo:font-size="11pt" style:font-size-asian="11pt" style:font-size-complex="11pt"/>
    </style:style>
    <style:style style:name="P1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8" style:parent-style-name="ListParagraph" style:family="paragraph">
      <style:text-properties fo:font-size="11pt" style:font-size-asian="11pt" style:font-size-complex="11pt"/>
    </style:style>
    <style:style style:name="P18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0" style:parent-style-name="ListParagraph" style:family="paragraph">
      <style:text-properties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2" style:parent-style-name="ListParagraph" style:family="paragraph">
      <style:text-properties fo:font-size="11pt" style:font-size-asian="11pt" style:font-size-complex="11pt"/>
    </style:style>
    <style:style style:name="P19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4" style:parent-style-name="ListParagraph" style:family="paragraph">
      <style:text-properties fo:font-size="11pt" style:font-size-asian="11pt" style:font-size-complex="11pt"/>
    </style:style>
    <style:style style:name="P19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6" style:parent-style-name="ListParagraph" style:family="paragraph">
      <style:text-properties fo:font-size="11pt" style:font-size-asian="11pt" style:font-size-complex="11pt"/>
    </style:style>
    <style:style style:name="P19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8" style:parent-style-name="ListParagraph" style:family="paragraph">
      <style:text-properties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style>
    <style:style style:name="T202"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Migration: Central Route</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Normal"><text:span text:style-name="T19">Aegean &amp; Mediterranean seas</text:span></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Home Office (Border Force),</text:span><text:span text:style-name="T26"><text:s/>Foreign</text:span><text:span text:style-name="T27"><text:s/>and Commonwealth Office (FCO)</text:span></text:p>
          </table:table-cell>
          <table:covered-table-cell/>
          <table:covered-table-cell/>
          <table:covered-table-cell/>
          <table:covered-table-cell/>
        </table:table-row>
        <table:table-row table:style-name="TableRow28">
          <table:table-cell table:style-name="TableCell29">
            <text:p text:style-name="P30">Total Spend :</text:p>
          </table:table-cell>
          <table:table-cell table:style-name="TableCell31" table:number-columns-spanned="3">
            <text:p text:style-name="P32">ODA: £5.03m</text:p>
          </table:table-cell>
          <table:covered-table-cell/>
          <table:covered-table-cell/>
          <table:table-cell table:style-name="TableCell33" table:number-columns-spanned="2">
            <text:p text:style-name="P34">Non-ODA: £0.5m</text:p>
          </table:table-cell>
          <table:covered-table-cell/>
        </table:table-row>
        <table:table-row table:style-name="TableRow35">
          <table:table-cell table:style-name="TableCell36" table:number-columns-spanned="2">
            <text:p text:style-name="P37">Start Date: April 2017</text:p>
          </table:table-cell>
          <table:covered-table-cell/>
          <table:table-cell table:style-name="TableCell38" table:number-columns-spanned="4">
            <text:p text:style-name="P39">End Date: March 2020</text:p>
          </table:table-cell>
          <table:covered-table-cell/>
          <table:covered-table-cell/>
          <table:covered-table-cell/>
        </table:table-row>
        <table:table-row table:style-name="TableRow40">
          <table:table-cell table:style-name="TableCell41" table:number-columns-spanned="5">
            <text:p text:style-name="P42">Outputs</text:p>
          </table: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5">
            <text:p text:style-name="Normal"><text:span text:style-name="T47">Deployment of BF cutter to Aegean Sea and Central Mediterranean to conduct search and rescue (SAR) operations in line<text:s/></text:span><text:span text:style-name="T48">with Frontex operational requirements.</text:span></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Support Libya’s better management of borders (no output in Results Framework and therefore not formally reviewed in this review).</text:p>
          </table:table-cell>
          <table:covered-table-cell/>
          <table:covered-table-cell/>
          <table:covered-table-cell/>
          <table:covered-table-cell/>
          <table:table-cell table:style-name="TableCell54">
            <text:p text:style-name="P55">U</text:p>
          </table:table-cell>
        </table:table-row>
        <table:table-row table:style-name="TableRow56">
          <table:table-cell table:style-name="TableCell57" table:number-columns-spanned="5">
            <text:p text:style-name="P58">Overall output score: A</text:p>
          </table: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6">
            <text:p text:style-name="P63">Outcome Assessment: A</text:p>
          </table:table-cell>
          <table:covered-table-cell/>
          <table:covered-table-cell/>
          <table:covered-table-cell/>
          <table:covered-table-cell/>
          <table:covered-table-cell/>
        </table:table-row>
        <table:table-row table:style-name="TableRow64">
          <table:table-cell table:style-name="TableCell65" table:number-columns-spanned="3">
            <text:p text:style-name="P66">Outcome Score: A</text:p>
          </table:table-cell>
          <table:covered-table-cell/>
          <table:covered-table-cell/>
          <table:table-cell table:style-name="TableCell67" table:number-columns-spanned="3">
            <text:p text:style-name="P68">Risk:<text:s/>Medium/High</text:p>
          </table:table-cell>
          <table:covered-table-cell/>
          <table:covered-table-cell/>
        </table:table-row>
      </table:table>
      <text:p text:style-name="P69"/>
      <text:p text:style-name="Normal"><text:span text:style-name="T70">Summary of Programme Performance</text:span><text:span text:style-name="T71"><text:note text:note-class="footnote" text:id="_ftn0"><text:note-citation>1</text:note-citation><text:note-body><text:p text:style-name="FootnoteText"><text:s/>The BF Cutters were funded through the ODA Crisis Reserve in FYs 15/16 and 16/17, in response to the Mediterranean migration crisis, and therefore not subject to CSSF review in the normal way. <text:s/></text:p></text:note-body></text:note></text:span><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Year</text:p>
          </table:table-cell>
          <table:table-cell table:style-name="TableCell87">
            <text:p text:style-name="P88">2015/16</text:p>
          </table:table-cell>
          <table:table-cell table:style-name="TableCell89">
            <text:p text:style-name="P90">2016/17</text:p>
          </table:table-cell>
          <table:table-cell table:style-name="TableCell91" table:number-columns-spanned="2">
            <text:p text:style-name="P92">2017/18*</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rogramme Score</text:p>
          </table:table-cell>
          <table:table-cell table:style-name="TableCell106">
            <text:p text:style-name="P107">N/A</text:p>
          </table:table-cell>
          <table:table-cell table:style-name="TableCell108">
            <text:p text:style-name="P109">N/A</text:p>
          </table:table-cell>
          <table:table-cell table:style-name="TableCell110">
            <text:p text:style-name="P111">A</text:p>
          </table:table-cell>
          <table:table-cell table:style-name="TableCell112">
            <text:p text:style-name="P113">A</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Risk Rating</text:p>
          </table:table-cell>
          <table:table-cell table:style-name="TableCell127">
            <text:p text:style-name="P128">N/A</text:p>
          </table:table-cell>
          <table:table-cell table:style-name="TableCell129">
            <text:p text:style-name="P130">N/A</text:p>
          </table:table-cell>
          <table:table-cell table:style-name="TableCell131" table:number-columns-spanned="2">
            <text:p text:style-name="P132">Medium/High</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output/outcome scores</text:p>
      <text:p text:style-name="P144"/>
      <text:p text:style-name="P145">What support is the UK providing?</text:p>
      <text:p text:style-name="P146"/>
      <text:p text:style-name="P147">The Central Route Migration programme aims to reduce loss of life in the Mediterranean and<text:s/>Aegean seas. CSSF funding supports Search and Rescue (SAR) activity through the deployment of two Border Force (BF) Cutters, as well as capacity building of the Libyan Coast Guard to enable better management of Libyan maritime borders.<text:s/></text:p>
      <text:p text:style-name="P148"/>
      <text:p text:style-name="P149">The UK<text:s/>Government’s strategy for tackling illegal migration includes leaning into EU and international efforts to reduce the flows of illegal migration into the EU, and across the EU into the UK. On SAR, the UK support to operations in the Aegean and Mediterranean demonstrates commitment to resolving the humanitarian situation as part of the wider work to reduce flows into Europe.<text:s/></text:p>
      <text:p text:style-name="P150"/>
      <text:p text:style-name="P151">The Central route is one of four programmes to support HMG’s strategy on illegal migration, working towards a stronger UK immigration<text:s/>system, a stable EU and a global approach to refugee and migration policy in order to protect UK security and economic interests and limit the risks to migrant.</text:p>
      <text:p text:style-name="P152"/>
      <text:p text:style-name="P153">BF vessels have supported humanitarian operations since May 2015, during which time they have<text:s/>rescued a total of 18,248 migrants. The UK’s contribution of resources has been well received by European partners who value the UK tactical response to a shared issue.</text:p>
      <text:p text:style-name="P154"/>
      <text:p text:style-name="P155">Summary of progress and lessons learnt/actions taken since last review<text:tab/></text:p>
      <text:p text:style-name="P156"/>
      <text:p text:style-name="P157">Last year’s<text:s/>recommendations highlighted in bold:</text:p>
      <text:p text:style-name="P158"/>
      <text:list text:style-name="LFO1" text:continue-numbering="true">
        <text:list-item>
          <text:p text:style-name="P159"><text:span text:style-name="T160">The primary output of SARs to save lives has been met. There have also been other secondary benefits such as the identification of facilitators, strong collaboration with EU partners and some evidence to suggest the co</text:span><text:span text:style-name="T161">ntribution of political capital which demonstrate the value of continued deployment to conduct humanitarian SAR operations.<text:s/></text:span><text:span text:style-name="T162">Primary outputs and outcomes of SAR humanitarian operations continues to be met. Secondary benefits such as the identification of fa</text:span><text:span text:style-name="T163">cilitators is enabling secondary benefits to UK law<text:s/></text:span><text:soft-page-break/><text:span text:style-name="T164">enforcement agencies, and collaboration with EU partners through mechanisms such as Frontex is positioning the UK as a niche player in EU efforts against irregular migration.</text:span></text:p>
        </text:list-item>
      </text:list>
      <text:p text:style-name="P165"/>
      <text:list text:style-name="LFO1" text:continue-numbering="true">
        <text:list-item>
          <text:p text:style-name="P166"><text:span text:style-name="T167">The Annual Review confirms t</text:span><text:span text:style-name="T168">hat there is value in continuous engagement with European stakeholders to manage tasking and relative priorities for BF vessels (both in the Central Med and Aegean).</text:span><text:span text:style-name="T169"><text:s/></text:span><text:span text:style-name="T170">Continuous engagement with European stakeholders is not providing effective intelligence<text:s/></text:span><text:span text:style-name="T171">led tasking of the two BF vessels to proactively support humanitarian efforts. Through this process, there is scope to influence the intelligence cycle and tasking process further.</text:span></text:p>
        </text:list-item>
      </text:list>
      <text:p text:style-name="P172"/>
      <text:list text:style-name="LFO1" text:continue-numbering="true">
        <text:list-item>
          <text:p text:style-name="P173"><text:span text:style-name="T174">There has been positive feedback from partners and anecdotal evidence to s</text:span><text:span text:style-name="T175">uggest increased political capital. Scoping work should be taken forward to measure whether EU influence can be recorded as an output and how to measure this effectively.<text:s/></text:span><text:span text:style-name="T176">There continues to be positive feedback from partners and anecdotal evidence to sugge</text:span><text:span text:style-name="T177">st increased political capital. However scoping monitoring and evaluation work to record political influence remains outstanding.<text:s/></text:span></text:p>
        </text:list-item>
      </text:list>
      <text:p text:style-name="P178"/>
      <text:p text:style-name="P179">Summary of recommendations for the next year</text:p>
      <text:p text:style-name="P180"/>
      <text:list text:style-name="LFO2" text:continue-numbering="true">
        <text:list-item>
          <text:p text:style-name="P181">Identify ways of influencing and improving FRONTEX intelligence reporting and<text:s/>assessment so that it can provide actionable start points for interdiction and migrant rescue operations. Interlocutors highlighted the extent to which FRONTEX products were currently geared towards capitals and generalist audiences, rather than towards enabling operational and tactical level activity.</text:p>
        </text:list-item>
      </text:list>
      <text:p text:style-name="P182"/>
      <text:list text:style-name="LFO2" text:continue-numbering="true">
        <text:list-item>
          <text:p text:style-name="P183">Consider opportunities to conduct target development through existing (Organised Immigration Crime Task Force and National Crime Agency) support to the Hellenic Police, aimed at identifying maritime interdiction opportunities on the Aegean route. The review team accepts that the BF cutters do not currently have the mandate or force protection package required to act as an interdiction action and that such maritime disruptions would therefore need to be conducted by Hellenic Coast Guard (who have their own special forces) and FRONTEX assets.</text:p>
        </text:list-item>
      </text:list>
      <text:p text:style-name="P184"/>
      <text:list text:style-name="LFO2" text:continue-numbering="true">
        <text:list-item>
          <text:p text:style-name="P185">Wider intelligence dividends, such as unusual sightings of maritime smuggling activity should be formally articulated as part of the BF Cutters’ mandate (noting possible ODA limitations) as well as captured within the programme documentation/results framework, in line with the logic of the <text:s/>UK’s new Fusion doctrine. The BF Cutter crew has, for example, already generated some useful insight into both state and non-state actor related smuggling activity.</text:p>
        </text:list-item>
      </text:list>
      <text:p text:style-name="P186"/>
      <text:list text:style-name="LFO2" text:continue-numbering="true">
        <text:list-item>
          <text:p text:style-name="P187">Diplomatic dividends have clearly been generated through the deployment of the BF Cutters. These should be more clearly articulated within the Results Framework as a key project outcome, especially given the extent to which<text:s/>key stakeholders (including the Hellenic Coast Guard) highlighted the value of the UK’s contribution. This has also been reflected in Greece’s request for an additional BF Cutter in the Aegean.</text:p>
        </text:list-item>
      </text:list>
      <text:p text:style-name="P188"/>
      <text:list text:style-name="LFO2" text:continue-numbering="true">
        <text:list-item>
          <text:p text:style-name="P189">Consideration should be given on how to improve or better generate, coordinate and share international actionable information/intelligence relating to the interdiction of migrant smugglers. FRONTEX and EUROPOL ought to operate more effectively as regional fusion centres capable of producing actionable products.<text:s/></text:p>
        </text:list-item>
      </text:list>
      <text:p text:style-name="P190"/>
      <text:list text:style-name="LFO2" text:continue-numbering="true">
        <text:list-item>
          <text:p text:style-name="P191">A<text:s/>Turkish liaison officer to FRONTEX would also likely improve intelligence sharing on smuggling activity and interdiction opportunities. The UK could play a pivotal role in influencing and brokering this placement through FRONTEX.</text:p>
        </text:list-item>
      </text:list>
      <text:p text:style-name="P192"/>
      <text:list text:style-name="LFO2" text:continue-numbering="true">
        <text:list-item>
          <text:p text:style-name="P193">Opportunities to facilitate Turkish and Hellenic coast guard communication should also be considered, such as through bi-annual workshops or conferences (if appropriate). One avenue for lobbying Turkey on this approach might be through the already-established Bosporus Group discussions, which should also include a UK/Turkish dialogue on known embarkation points on the Turkish coast.</text:p>
        </text:list-item>
      </text:list>
      <text:p text:style-name="P194"/>
      <text:list text:style-name="LFO2" text:continue-numbering="true">
        <text:list-item>
          <text:p text:style-name="P195">Consider conducting an organised immigration crime Serious and Organised Crime Joint Analysis (SOCJA) assessment focussed on the Aegean route focussing on understanding smuggling networks as well as the wider business model, vulnerabilities and entry points for further UK Government-supported interventions.</text:p>
        </text:list-item>
      </text:list>
      <text:p text:style-name="P196"/>
      <text:list text:style-name="LFO2" text:continue-numbering="true">
        <text:list-item>
          <text:p text:style-name="P197">Generate a better understanding of some of the conflict sensitivity issues tied to Non-Governmental Organisation migrant-rescue and coalition migrant rescue operations in the Mediterranean and how this could impact the UKs reputation.</text:p>
        </text:list-item>
      </text:list>
      <text:p text:style-name="P198"/>
      <text:list text:style-name="LFO2" text:continue-numbering="true">
        <text:list-item>
          <text:p text:style-name="P199">Generate much stronger reporting on the activities and impact of funds directed at helping the Libyan coast guard better manage its borders.</text:p>
        </text:list-item>
      </text:list>
      <text:p text:style-name="P200"/>
      <text:p text:style-name="P201"><text:span text:style-name="T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5:35:00Z</meta:creation-date>
    <dc:date>2019-03-05T15:35:00Z</dc:date>
    <meta:template xlink:href="Normal" xlink:type="simple"/>
    <meta:editing-cycles>1</meta:editing-cycles>
    <meta:editing-duration>PT0S</meta:editing-duration>
    <meta:document-statistic meta:page-count="3" meta:paragraph-count="14" meta:word-count="1105" meta:character-count="7392" meta:row-count="52" meta:non-whitespace-character-count="6301"/>
  </office:meta>
</office:document-meta>
</file>