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229in" text:min-label-width="0.25in" text:list-level-position-and-space-mode="label-alignment">
          <style:list-level-label-alignment text:label-followed-by="listtab" fo:margin-left="0.2729in" fo:text-indent="-0.25in"/>
        </style:list-level-properties>
        <style:text-properties style:font-name="Symbol"/>
      </text:list-level-style-bullet>
      <text:list-level-style-bullet text:level="2" text:style-name="WW_CharLFO2LVL2" text:bullet-char="o">
        <style:list-level-properties text:space-before="0.5229in" text:min-label-width="0.25in" text:list-level-position-and-space-mode="label-alignment">
          <style:list-level-label-alignment text:label-followed-by="listtab" fo:margin-left="0.7729in" fo:text-indent="-0.25in"/>
        </style:list-level-properties>
        <style:text-properties style:font-name="Courier New"/>
      </text:list-level-style-bullet>
      <text:list-level-style-bullet text:level="3" text:style-name="WW_CharLFO2LVL3"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Wingdings"/>
      </text:list-level-style-bullet>
      <text:list-level-style-bullet text:level="4" text:style-name="WW_CharLFO2LVL4"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Symbol"/>
      </text:list-level-style-bullet>
      <text:list-level-style-bullet text:level="5" text:style-name="WW_CharLFO2LVL5" text:bullet-char="o">
        <style:list-level-properties text:space-before="2.0229in" text:min-label-width="0.25in" text:list-level-position-and-space-mode="label-alignment">
          <style:list-level-label-alignment text:label-followed-by="listtab" fo:margin-left="2.2729in" fo:text-indent="-0.25in"/>
        </style:list-level-properties>
        <style:text-properties style:font-name="Courier New"/>
      </text:list-level-style-bullet>
      <text:list-level-style-bullet text:level="6" text:style-name="WW_CharLFO2LVL6"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Wingdings"/>
      </text:list-level-style-bullet>
      <text:list-level-style-bullet text:level="7" text:style-name="WW_CharLFO2LVL7"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Symbol"/>
      </text:list-level-style-bullet>
      <text:list-level-style-bullet text:level="8" text:style-name="WW_CharLFO2LVL8" text:bullet-char="o">
        <style:list-level-properties text:space-before="3.5229in" text:min-label-width="0.25in" text:list-level-position-and-space-mode="label-alignment">
          <style:list-level-label-alignment text:label-followed-by="listtab" fo:margin-left="3.7729in" fo:text-indent="-0.25in"/>
        </style:list-level-properties>
        <style:text-properties style:font-name="Courier New"/>
      </text:list-level-style-bullet>
      <text:list-level-style-bullet text:level="9" text:style-name="WW_CharLFO2LVL9" text:bullet-char="">
        <style:list-level-properties text:space-before="4.0229in" text:min-label-width="0.25in" text:list-level-position-and-space-mode="label-alignment">
          <style:list-level-label-alignment text:label-followed-by="listtab" fo:margin-left="4.2729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229in" text:min-label-width="0.25in" text:list-level-position-and-space-mode="label-alignment">
          <style:list-level-label-alignment text:label-followed-by="listtab" fo:margin-left="0.2729in" fo:text-indent="-0.25in"/>
        </style:list-level-properties>
        <style:text-properties style:font-name="Symbol"/>
      </text:list-level-style-bullet>
      <text:list-level-style-bullet text:level="2" text:style-name="WW_CharLFO4LVL2" text:bullet-char="o">
        <style:list-level-properties text:space-before="0.5229in" text:min-label-width="0.25in" text:list-level-position-and-space-mode="label-alignment">
          <style:list-level-label-alignment text:label-followed-by="listtab" fo:margin-left="0.7729in" fo:text-indent="-0.25in"/>
        </style:list-level-properties>
        <style:text-properties style:font-name="Courier New"/>
      </text:list-level-style-bullet>
      <text:list-level-style-bullet text:level="3" text:style-name="WW_CharLFO4LVL3"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Wingdings"/>
      </text:list-level-style-bullet>
      <text:list-level-style-bullet text:level="4" text:style-name="WW_CharLFO4LVL4"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Symbol"/>
      </text:list-level-style-bullet>
      <text:list-level-style-bullet text:level="5" text:style-name="WW_CharLFO4LVL5" text:bullet-char="o">
        <style:list-level-properties text:space-before="2.0229in" text:min-label-width="0.25in" text:list-level-position-and-space-mode="label-alignment">
          <style:list-level-label-alignment text:label-followed-by="listtab" fo:margin-left="2.2729in" fo:text-indent="-0.25in"/>
        </style:list-level-properties>
        <style:text-properties style:font-name="Courier New"/>
      </text:list-level-style-bullet>
      <text:list-level-style-bullet text:level="6" text:style-name="WW_CharLFO4LVL6"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Wingdings"/>
      </text:list-level-style-bullet>
      <text:list-level-style-bullet text:level="7" text:style-name="WW_CharLFO4LVL7"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Symbol"/>
      </text:list-level-style-bullet>
      <text:list-level-style-bullet text:level="8" text:style-name="WW_CharLFO4LVL8" text:bullet-char="o">
        <style:list-level-properties text:space-before="3.5229in" text:min-label-width="0.25in" text:list-level-position-and-space-mode="label-alignment">
          <style:list-level-label-alignment text:label-followed-by="listtab" fo:margin-left="3.7729in" fo:text-indent="-0.25in"/>
        </style:list-level-properties>
        <style:text-properties style:font-name="Courier New"/>
      </text:list-level-style-bullet>
      <text:list-level-style-bullet text:level="9" text:style-name="WW_CharLFO4LVL9" text:bullet-char="">
        <style:list-level-properties text:space-before="4.0229in" text:min-label-width="0.25in" text:list-level-position-and-space-mode="label-alignment">
          <style:list-level-label-alignment text:label-followed-by="listtab" fo:margin-left="4.2729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paragraph-properties fo:text-align="justify"/>
      <style:text-properties fo:font-size="10pt" style:font-size-asian="10pt" style:font-size-complex="10pt"/>
    </style:style>
    <style:style style:name="TableColumn10" style:family="table-column">
      <style:table-column-properties style:column-width="1.4222in"/>
    </style:style>
    <style:style style:name="TableColumn11" style:family="table-column">
      <style:table-column-properties style:column-width="2.0104in"/>
    </style:style>
    <style:style style:name="TableColumn12" style:family="table-column">
      <style:table-column-properties style:column-width="0.1923in"/>
    </style:style>
    <style:style style:name="TableColumn13" style:family="table-column">
      <style:table-column-properties style:column-width="0.3805in"/>
    </style:style>
    <style:style style:name="TableColumn14" style:family="table-column">
      <style:table-column-properties style:column-width="2.4236in"/>
    </style:style>
    <style:style style:name="TableColumn15" style:family="table-column">
      <style:table-column-properties style:column-width="0.65in"/>
    </style:style>
    <style:style style:name="Table9" style:family="table">
      <style:table-properties style:width="7.079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color="#000000" fo:font-size="11pt" style:font-size-asian="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8pt" style:font-size-asian="8pt" style:font-size-complex="8pt"/>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color="#000000" fo:font-size="11pt" style:font-size-asian="11pt"/>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color="#000000" fo:font-size="11pt" style:font-size-asian="11pt"/>
    </style:style>
    <style:style style:name="TableRow52" style:family="table-row">
      <style:table-row-properties style:min-row-height="0.1819in"/>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57" style:family="table-row">
      <style:table-row-properties/>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Normal" style:family="paragraph">
      <style:text-properties fo:color="#000000" fo:font-size="10.5pt" style:font-size-asian="10.5pt" style:font-size-complex="10.5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color="#000000" fo:font-size="10.5pt" style:font-size-asian="10.5pt" style:font-size-complex="10.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color="#000000" fo:font-size="10.5pt" style:font-size-asian="10.5pt" style:font-size-complex="10.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color="#000000" fo:font-size="10.5pt" style:font-size-asian="10.5pt" style:font-size-complex="10.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Row77" style:family="table-row">
      <style:table-row-properties/>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fo:font-size="10.5pt" style:font-size-asian="10.5pt" style:font-size-complex="10.5pt"/>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P90" style:parent-style-name="Normal" style:family="paragraph">
      <style:paragraph-properties fo:margin-bottom="0.0833in"/>
      <style:text-properties fo:color="#000000" fo:font-size="10.5pt" style:font-size-asian="10.5pt" style:font-size-complex="10.5pt"/>
    </style:style>
    <style:style style:name="P91" style:parent-style-name="Normal" style:family="paragraph">
      <style:paragraph-properties fo:margin-bottom="0.0833in"/>
      <style:text-properties fo:color="#000000" fo:font-size="10.5pt" style:font-size-asian="10.5pt" style:font-size-complex="10.5pt"/>
    </style:style>
    <style:style style:name="P92" style:parent-style-name="Normal" style:family="paragraph">
      <style:paragraph-properties fo:margin-bottom="0.0833in"/>
    </style:style>
    <style:style style:name="T93" style:parent-style-name="DefaultParagraphFont" style:family="text">
      <style:text-properties fo:color="#000000" fo:font-size="10.5pt" style:font-size-asian="10.5pt" style:font-size-complex="10.5pt"/>
    </style:style>
    <style:style style:name="T94" style:parent-style-name="DefaultParagraphFont" style:family="text">
      <style:text-properties fo:color="#000000" fo:font-size="10.5pt" style:font-size-asian="10.5pt" style:font-size-complex="10.5pt"/>
    </style:style>
    <style:style style:name="T95" style:parent-style-name="DefaultParagraphFont" style:family="text">
      <style:text-properties fo:color="#000000" fo:font-size="10.5pt" style:font-size-asian="10.5pt" style:font-size-complex="10.5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text-properties fo:font-weight="bold" style:font-weight-asian="bold" fo:font-size="6pt" style:font-size-asian="6pt" style:font-size-complex="6pt"/>
    </style:style>
    <style:style style:name="P104" style:parent-style-name="Normal" style:family="paragraph">
      <style:text-properties fo:font-weight="bold" style:font-weight-asian="bold" fo:font-size="11pt" style:font-size-asian="11pt" style:font-size-complex="11pt"/>
    </style:style>
    <style:style style:name="TableColumn106" style:family="table-column">
      <style:table-column-properties style:column-width="1.5145in"/>
    </style:style>
    <style:style style:name="TableColumn107" style:family="table-column">
      <style:table-column-properties style:column-width="0.7027in"/>
    </style:style>
    <style:style style:name="TableColumn108" style:family="table-column">
      <style:table-column-properties style:column-width="0.7027in"/>
    </style:style>
    <style:style style:name="TableColumn109" style:family="table-column">
      <style:table-column-properties style:column-width="0.3812in"/>
    </style:style>
    <style:style style:name="TableColumn110" style:family="table-column">
      <style:table-column-properties style:column-width="0.3812in"/>
    </style:style>
    <style:style style:name="TableColumn111" style:family="table-column">
      <style:table-column-properties style:column-width="0.3722in"/>
    </style:style>
    <style:style style:name="TableColumn112" style:family="table-column">
      <style:table-column-properties style:column-width="0.3722in"/>
    </style:style>
    <style:style style:name="TableColumn113" style:family="table-column">
      <style:table-column-properties style:column-width="0.5305in"/>
    </style:style>
    <style:style style:name="TableColumn114" style:family="table-column">
      <style:table-column-properties style:column-width="0.5298in"/>
    </style:style>
    <style:style style:name="TableColumn115" style:family="table-column">
      <style:table-column-properties style:column-width="0.5305in"/>
    </style:style>
    <style:style style:name="TableColumn116" style:family="table-column">
      <style:table-column-properties style:column-width="0.5305in"/>
    </style:style>
    <style:style style:name="TableColumn117" style:family="table-column">
      <style:table-column-properties style:column-width="0.5305in"/>
    </style:style>
    <style:style style:name="Table105" style:family="table">
      <style:table-properties style:width="7.079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9pt" style:font-size-asian="9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fo:margin-left="0.1972in" fo:text-indent="-0.1972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ListParagraph" style:family="paragraph">
      <style:paragraph-properties fo:text-align="justify" fo:margin-left="0.1972in" fo:text-indent="-0.1972in">
        <style:tab-stops/>
      </style:paragraph-properties>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ListParagraph" style:family="paragraph">
      <style:paragraph-properties fo:text-align="justify" fo:margin-left="0.1972in" fo:text-indent="-0.1972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268"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4" style:parent-style-name="ListParagraph" style:family="paragraph">
      <style:paragraph-properties fo:text-align="justify" fo:margin-left="0.1972in" fo:text-indent="-0.1972in">
        <style:tab-stops/>
      </style:paragraph-properties>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ListParagraph" style:family="paragraph">
      <style:paragraph-properties fo:text-align="justify" fo:margin-left="0.1972in">
        <style:tab-stops/>
      </style:paragraph-properties>
      <style:text-properties style:font-name-complex="Arial" style:font-weight-complex="bold" fo:color="#000000" fo:font-size="11pt" style:font-size-asian="11pt" style:font-size-complex="11pt"/>
    </style:style>
    <style:style style:name="P303" style:parent-style-name="ListParagraph" style:family="paragraph">
      <style:paragraph-properties fo:text-align="justify" fo:margin-left="0.1972in" fo:text-indent="-0.1972in">
        <style:tab-stops/>
      </style:paragraph-properties>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color="#000000" fo:font-size="11pt" style:font-size-asian="11pt" style:font-size-complex="11pt"/>
    </style:style>
    <style:style style:name="T312" style:parent-style-name="DefaultParagraphFont" style:family="text">
      <style:text-properties style:font-name-complex="Arial" style:font-weight-complex="bold" fo:color="#000000" fo:font-size="11pt" style:font-size-asian="11pt" style:font-size-complex="11pt"/>
    </style:style>
    <style:style style:name="T313" style:parent-style-name="DefaultParagraphFont" style:family="text">
      <style:text-properties style:font-name-complex="Arial" style:font-weight-complex="bold" fo:color="#000000" fo:font-size="11pt" style:font-size-asian="11pt" style:font-size-complex="11pt"/>
    </style:style>
    <style:style style:name="T314" style:parent-style-name="DefaultParagraphFont" style:family="text">
      <style:text-properties style:font-name-complex="Arial" style:font-weight-complex="bold" fo:color="#000000" fo:font-size="11pt" style:font-size-asian="11pt" style:font-size-complex="11pt"/>
    </style:style>
    <style:style style:name="T315" style:parent-style-name="DefaultParagraphFont" style:family="text">
      <style:text-properties style:font-name-complex="Arial" style:font-weight-complex="bold" fo:color="#000000" fo:font-size="11pt" style:font-size-asian="11pt" style:font-size-complex="11pt"/>
    </style:style>
    <style:style style:name="T316" style:parent-style-name="DefaultParagraphFont" style:family="text">
      <style:text-properties style:font-name-complex="Arial" style:font-weight-complex="bold" fo:color="#000000"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325" style:parent-style-name="ListParagraph" style:family="paragraph">
      <style:paragraph-properties fo:text-align="justify" fo:margin-left="0.1972in">
        <style:tab-stops/>
      </style:paragraph-properties>
      <style:text-properties style:font-name-complex="Arial" style:font-weight-complex="bold" fo:color="#000000" fo:font-size="11pt" style:font-size-asian="11pt" style:font-size-complex="11pt"/>
    </style:style>
    <style:style style:name="P326" style:parent-style-name="ListParagraph" style:family="paragraph">
      <style:paragraph-properties fo:text-align="justify" fo:margin-left="0.1972in" fo:text-indent="-0.1972in">
        <style:tab-stops/>
      </style:paragraph-properties>
    </style:style>
    <style:style style:name="T327" style:parent-style-name="DefaultParagraphFont" style:family="text">
      <style:text-properties style:font-name-complex="Arial" style:font-weight-complex="bold" fo:color="#000000" fo:font-size="11pt" style:font-size-asian="11pt" style:font-size-complex="11pt"/>
    </style:style>
    <style:style style:name="T328" style:parent-style-name="DefaultParagraphFont" style:family="text">
      <style:text-properties style:font-name-complex="Arial" style:font-weight-complex="bold" fo:color="#000000" fo:font-size="11pt" style:font-size-asian="11pt" style:font-size-complex="11pt"/>
    </style:style>
    <style:style style:name="T329" style:parent-style-name="DefaultParagraphFont" style:family="text">
      <style:text-properties style:font-name-complex="Arial" style:font-weight-complex="bold" fo:color="#000000" fo:font-size="11pt" style:font-size-asian="11pt" style:font-size-complex="11pt"/>
    </style:style>
    <style:style style:name="T3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complex="Arial" style:font-weight-complex="bold" fo:color="#000000" fo:font-size="11pt" style:font-size-asian="11pt" style:font-size-complex="11pt"/>
    </style:style>
    <style:style style:name="T3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P345"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346" style:parent-style-name="ListParagraph" style:family="paragraph">
      <style:paragraph-properties fo:text-align="justify" fo:margin-left="0.1972in" fo:text-indent="-0.1972in">
        <style:tab-stops/>
      </style:paragraph-properties>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T351" style:parent-style-name="DefaultParagraphFont" style:family="text">
      <style:text-properties style:font-name-complex="Arial" fo:font-weight="bold" style:font-weight-asian="bold" fo:font-size="11pt" style:font-size-asian="11pt" style:font-size-complex="11pt"/>
    </style:style>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fo:font-weight="bold" style:font-weight-asian="bold" fo:font-size="11pt" style:font-size-asian="11pt" style:font-size-complex="11pt"/>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3">A</text:span><text:span text:style-name="T4">nnual Review</text:span><text:span text:style-name="T5"><text:s/></text:span><text:span text:style-name="T6">-<text:s/></text:span><text:span text:style-name="T7">Summary Sheet</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PROGRAMME TITLE:<text:s/>Tunisia CSSF Security Programme</text:p>
          </table:table-cell>
          <table:covered-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Normal"><text:span text:style-name="T23">Tunisia</text:span></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Normal"><text:span text:style-name="T29">Foreign and Commonwealth Office</text:span><text:span text:style-name="T30">,<text:s/></text:span><text:span text:style-name="T31">Department for International Development, Ministry of Defence, National Crime Agency &amp; Home Office</text:span></text:p>
          </table:table-cell>
          <table:covered-table-cell/>
          <table:covered-table-cell/>
          <table:covered-table-cell/>
          <table:covered-table-cell/>
        </table:table-row>
        <table:table-row table:style-name="TableRow32">
          <table:table-cell table:style-name="TableCell33">
            <text:p text:style-name="P34">Total<text:s/>Spend:</text:p>
          </table:table-cell>
          <table:table-cell table:style-name="TableCell35" table:number-columns-spanned="3">
            <text:p text:style-name="P36">ODA:<text:s/>£2.74m</text:p>
          </table:table-cell>
          <table:covered-table-cell/>
          <table:covered-table-cell/>
          <table:table-cell table:style-name="TableCell37" table:number-columns-spanned="2">
            <text:p text:style-name="Normal"><text:span text:style-name="T38">Non-ODA:</text:span><text:span text:style-name="T39"><text:s/>£</text:span><text:span text:style-name="T40">0.6m</text:span><text:span text:style-name="T41"><text:s/></text:span><text:span text:style-name="T42">This is higher than in the original 2017/18 programme budget. A project that was originally split between ODA/non-ODA became fully non-ODA in-year.</text:span></text:p>
          </table:table-cell>
          <table:covered-table-cell/>
        </table:table-row>
        <table:table-row table:style-name="TableRow43">
          <table:table-cell table:style-name="TableCell44" table:number-columns-spanned="2">
            <text:p text:style-name="Normal"><text:span text:style-name="T45">Start Date:</text:span><text:span text:style-name="T46"><text:s/></text:span><text:span text:style-name="T47">April 2017</text:span></text:p>
          </table:table-cell>
          <table:covered-table-cell/>
          <table:table-cell table:style-name="TableCell48" table:number-columns-spanned="4">
            <text:p text:style-name="Normal"><text:span text:style-name="T49">End Date:</text:span><text:span text:style-name="T50"><text:s/></text:span><text:span text:style-name="T51">March 2018</text:span></text:p>
          </table:table-cell>
          <table:covered-table-cell/>
          <table:covered-table-cell/>
          <table:covered-table-cell/>
        </table:table-row>
        <table:table-row table:style-name="TableRow52">
          <table:table-cell table:style-name="TableCell53" table:number-columns-spanned="5">
            <text:p text:style-name="P54">Outputs</text:p>
          </table:table-cell>
          <table:covered-table-cell/>
          <table:covered-table-cell/>
          <table:covered-table-cell/>
          <table:covered-table-cell/>
          <table:table-cell table:style-name="TableCell55">
            <text:p text:style-name="P56">Score<text:tab/></text:p>
          </table:table-cell>
        </table:table-row>
        <table:table-row table:style-name="TableRow57">
          <table:table-cell table:style-name="TableCell58" table:number-columns-spanned="5">
            <text:p text:style-name="P59">Output<text:s/>1<text:s/>-<text:s/>Mentoring and coaching to Ministry<text:s/>of<text:s/>Interior<text:s/>(MoI)<text:s/>to<text:s/>establish strategies<text:s/>and/or national strategy actions plans on Counter<text:s/>Terrorism (CT), Counter<text:s/>Violent<text:s/>Extremism (CVE)<text:s/>and borders which follow the strategic planning methodology delivered by<text:s/>the UK<text:s/>Government<text:s/>in<text:s/>financial years (FY)<text:s/>15-17 &amp; reform the security sectors training system to incorporate this methodology. <text:s text:c="2"/></text:p>
          </table:table-cell>
          <table:covered-table-cell/>
          <table:covered-table-cell/>
          <table:covered-table-cell/>
          <table:covered-table-cell/>
          <table:table-cell table:style-name="TableCell60">
            <text:p text:style-name="P61">A</text:p>
          </table:table-cell>
        </table:table-row>
        <table:table-row table:style-name="TableRow62">
          <table:table-cell table:style-name="TableCell63" table:number-columns-spanned="5">
            <text:p text:style-name="P64">Output 2 -<text:s/>UK expertise contributes to building an effective Tunisian<text:s/>counter-narrative platform.</text:p>
          </table:table-cell>
          <table:covered-table-cell/>
          <table:covered-table-cell/>
          <table:covered-table-cell/>
          <table:covered-table-cell/>
          <table:table-cell table:style-name="TableCell65">
            <text:p text:style-name="P66">C</text:p>
          </table:table-cell>
        </table:table-row>
        <table:table-row table:style-name="TableRow67">
          <table:table-cell table:style-name="TableCell68" table:number-columns-spanned="5">
            <text:p text:style-name="P69">Output 3 -<text:s/>Increased activities delivered to Tunisian<text:s/>border<text:s/>security<text:s/>forces to increase capability to operate resources in line with operational need. <text:s/></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Output 4<text:s/>-<text:s/>United Nations Development Programme (UNDP)<text:s/>activities to increase local capacity for tackling CT/CVE through improved police to citizen engagement on local security issues in two governorates.</text:p>
          </table:table-cell>
          <table:covered-table-cell/>
          <table:covered-table-cell/>
          <table:covered-table-cell/>
          <table:covered-table-cell/>
          <table:table-cell table:style-name="TableCell75">
            <text:p text:style-name="P76">C</text:p>
          </table:table-cell>
        </table:table-row>
        <table:table-row table:style-name="TableRow77">
          <table:table-cell table:style-name="TableCell78" table:number-columns-spanned="5">
            <text:p text:style-name="P79">Output<text:s/>5: Training of Tunisian<text:s/>interior<text:s/>security<text:s/>forces and<text:s/>criminal<text:s/>justice<text:s/>practitioners to understand<text:s/>human trafficking and migrant smuggling, and how to apply the new anti-human trafficking<text:s/>law.</text:p>
          </table:table-cell>
          <table:covered-table-cell/>
          <table:covered-table-cell/>
          <table:covered-table-cell/>
          <table:covered-table-cell/>
          <table:table-cell table:style-name="TableCell80">
            <text:p text:style-name="P81">B</text:p>
          </table:table-cell>
        </table:table-row>
        <table:table-row table:style-name="TableRow82">
          <table:table-cell table:style-name="TableCell83" table:number-columns-spanned="5">
            <text:p text:style-name="P84">Overall output score</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6">
            <text:p text:style-name="P89">Outcome<text:s/>Assessment:</text:p>
            <text:p text:style-name="P90">Outcome 1:<text:s/>Increased strategic planning by the<text:s/>security system affording to greater inter-governmental co-ordination and consensus<text:s/>– likely to be partially met (B)</text:p>
            <text:p text:style-name="P91">Outcome 2:<text:s/>Increased capability of<text:s/>the Government of Tunisia (GoT)<text:s/>to counter extremist narrative and enable increased CT co-ordination – unlikely to be met (C)</text:p>
            <text:p text:style-name="P92"><text:span text:style-name="T93">Outcome 3:<text:s/></text:span><text:span text:style-name="T94">Increased effectiveness of GoT's border control in order to better manage threats to security, including terrorism and organised crime</text:span><text:span text:style-name="T95"><text:s/>– likely to be partially met (B)</text:span></text:p>
          </table:table-cell>
          <table:covered-table-cell/>
          <table:covered-table-cell/>
          <table:covered-table-cell/>
          <table:covered-table-cell/>
          <table:covered-table-cell/>
        </table:table-row>
        <table:table-row table:style-name="TableRow96">
          <table:table-cell table:style-name="TableCell97" table:number-columns-spanned="3">
            <text:p text:style-name="P98">Outcome<text:s/>Score:<text:s/>B</text:p>
          </table:table-cell>
          <table:covered-table-cell/>
          <table:covered-table-cell/>
          <table:table-cell table:style-name="TableCell99" table:number-columns-spanned="3">
            <text:p text:style-name="Normal"><text:span text:style-name="T100">Risk:</text:span><text:span text:style-name="T101"><text:s/></text:span><text:span text:style-name="T102">Medium</text:span></text:p>
          </table:table-cell>
          <table:covered-table-cell/>
          <table:covered-table-cell/>
        </table:table-row>
      </table:table>
      <text:p text:style-name="P103"/>
      <text:p text:style-name="P104">Summary of Programme Performance<text: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Year</text:p>
          </table:table-cell>
          <table:table-cell table:style-name="TableCell121">
            <text:p text:style-name="P122">2015/16</text:p>
          </table:table-cell>
          <table:table-cell table:style-name="TableCell123">
            <text:p text:style-name="P124">2016/17</text:p>
          </table:table-cell>
          <table:table-cell table:style-name="TableCell125" table:number-columns-spanned="2">
            <text:p text:style-name="P126">2017/18*</text:p>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Programme Score</text:p>
          </table:table-cell>
          <table:table-cell table:style-name="TableCell142">
            <text:p text:style-name="P143">A</text:p>
          </table:table-cell>
          <table:table-cell table:style-name="TableCell144">
            <text:p text:style-name="P145">A</text:p>
          </table:table-cell>
          <table:table-cell table:style-name="TableCell146">
            <text:p text:style-name="P147">B</text:p>
          </table:table-cell>
          <table:table-cell table:style-name="TableCell148">
            <text:p text:style-name="P149">B</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Risk Rating</text:p>
          </table:table-cell>
          <table:table-cell table:style-name="TableCell167">
            <text:p text:style-name="P168">M</text:p>
          </table:table-cell>
          <table:table-cell table:style-name="TableCell169">
            <text:p text:style-name="P170">M</text:p>
          </table:table-cell>
          <table:table-cell table:style-name="TableCell171" table:number-columns-spanned="2">
            <text:p text:style-name="P172">M</text:p>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output/outcome scores</text:p>
      <text:p text:style-name="P187"/>
      <text:p text:style-name="P188">What support is the UK providing?</text:p>
      <text:p text:style-name="P189"/>
      <text:p text:style-name="P190"><text:span text:style-name="T191">The<text:s/></text:span><text:span text:style-name="T192">Tunisia<text:s/></text:span><text:span text:style-name="T193">Security P</text:span><text:span text:style-name="T194">rogramme aims to</text:span><text:span text:style-name="T195"><text:s/></text:span><text:span text:style-name="T196">deliver</text:span><text:span text:style-name="T197"><text:s/>results</text:span><text:span text:style-name="T198"><text:s/>against the<text:s/></text:span><text:span text:style-name="T199">National Security Council (</text:span><text:span text:style-name="T200">NSC</text:span><text:span text:style-name="T201">)</text:span><text:span text:style-name="T202"><text:s/>Strategy for the North Africa Region 2016-2020</text:span><text:span text:style-name="T203"><text:s/>by<text:s/></text:span><text:span text:style-name="T204">strengthen</text:span><text:span text:style-name="T205">ing</text:span><text:span text:style-name="T206"><text:s/>the</text:span><text:span text:style-name="T207"><text:s/></text:span><text:span text:style-name="T208">Tunisia</text:span><text:span text:style-name="T209">n government’s</text:span><text:span text:style-name="T210"><text:s/>capabilities to better manage threats to<text:s/></text:span><text:span text:style-name="T211">Tunisia’s<text:s/></text:span><text:span text:style-name="T212">security</text:span><text:span text:style-name="T213"><text:s/></text:span><text:span text:style-name="T214">and effectively address issues which undermine public trust in<text:s/></text:span><text:span text:style-name="T215">the state’s security system</text:span><text:span text:style-name="T216">. In 2017/18, the programme<text:s/></text:span><text:span text:style-name="T217">was comprised<text:s/></text:span><text:span text:style-name="T218">of</text:span><text:span text:style-name="T219"><text:s/></text:span><text:span text:style-name="T220">the<text:s/></text:span><text:span text:style-name="T221">three strands:</text:span><text:span text:style-name="T222"><text:s/></text:span></text:p>
      <text:p text:style-name="P223"/>
      <text:list text:style-name="LFO17" text:continue-numbering="true">
        <text:list-item>
          <text:p text:style-name="P224"><text:span text:style-name="T225">Integrated Strategic Planning</text:span><text:span text:style-name="T226"><text:s/></text:span><text:span text:style-name="T227">(ISP)</text:span><text:span text:style-name="T228"><text:s/></text:span><text:span text:style-name="T229">–</text:span><text:span text:style-name="T230"><text:s/>Support the GoT security institutions to be</text:span><text:span text:style-name="T231"><text:s/></text:span><text:span text:style-name="T232">more responsive to the public’s security and justice needs, more accountable and trusted by the Tunisian people, and more efficient and effective in combatting key security threats.</text:span></text:p>
        </text:list-item>
        <text:list-item>
          <text:p text:style-name="P233"><text:span text:style-name="T234">Countering Violent Extremism</text:span><text:span text:style-name="T235"><text:s/>(CVE)</text:span><text:span text:style-name="T236"><text:s/>– Support the GoT to be more effective in contesting extremism, preventing radicalisation, and positively effecting attitudinal change.</text:span></text:p>
        </text:list-item>
        <text:list-item>
          <text:p text:style-name="P237"><text:span text:style-name="T238">Borders</text:span><text:span text:style-name="T239"><text:s/>–</text:span><text:span text:style-name="T240"><text:s/>Support to the GoT to develop a more</text:span><text:span text:style-name="T241"><text:s/>cohesive and integrated<text:s/></text:span><text:span text:style-name="T242">approach to<text:s/></text:span><text:span text:style-name="T243">border management; and<text:s/></text:span><text:span text:style-name="T244">improving GoT investigation and prosecution of human trafficking crimes.</text:span></text:p>
        </text:list-item>
      </text:list>
      <text:soft-page-break/>
      <text:p text:style-name="Normal"><text:span text:style-name="T245">The programme was delivered through six projects—one under ISP, two under CVE, and three under the Borders strand—implemented through<text:s/></text:span><text:span text:style-name="T246">cross</text:span><text:span text:style-name="T247">-</text:span><text:span text:style-name="T248">UK Government<text:s/></text:span><text:span text:style-name="T249">departments, multi</text:span><text:span text:style-name="T250">lateral<text:s/></text:span><text:span text:style-name="T251">institutions</text:span><text:span text:style-name="T252">, commercial suppliers, and international non-governmental organisations.</text:span></text:p>
      <text:p text:style-name="P253"/>
      <text:p text:style-name="Normal"><text:span text:style-name="T254">The<text:s/></text:span><text:span text:style-name="T255">S</text:span><text:span text:style-name="T256">ecurity<text:s/></text:span><text:span text:style-name="T257">P</text:span><text:span text:style-name="T258">rogramme complement</text:span><text:span text:style-name="T259">s</text:span><text:span text:style-name="T260"><text:s/></text:span><text:span text:style-name="T261">other UK-funded security programming in Tunisia</text:span><text:span text:style-name="T262">.</text:span></text:p>
      <text:p text:style-name="P263"/>
      <text:p text:style-name="P264">Summary of progress<text:s/>and<text:s/>lessons learnt/actions taken<text:s/>since last review<text:tab/></text:p>
      <text:p text:style-name="P265"/>
      <text:p text:style-name="P266">The programme made important progress across all three strands over the last year:</text:p>
      <text:p text:style-name="P267"/>
      <text:list text:style-name="LFO18" text:continue-numbering="true">
        <text:list-item>
          <text:p text:style-name="P268"><text:span text:style-name="T269">Under ISP, the programme supported the development of a Borders<text:s/></text:span><text:span text:style-name="T270">s</text:span><text:span text:style-name="T271">trategy and<text:s/></text:span><text:span text:style-name="T272">of<text:s/></text:span><text:span text:style-name="T273">18 ministerial action plans for implementation of the GoT’s 2016 Counterterrorism Strategy (CT Strategy).</text:span></text:p>
        </text:list-item>
        <text:list-item>
          <text:p text:style-name="P274"><text:span text:style-name="T275">Under CVE, the programme supported the roll</text:span><text:span text:style-name="T276">-</text:span><text:span text:style-name="T277">out of a national communications campaign for youth (providing alternative, inspirational narratives to counter extremism) as well as the implementation of the GoT’s community policing strategy, including by refurbishing four new police/National Guard stations and setting up and training four new local security committees.</text:span></text:p>
        </text:list-item>
        <text:list-item>
          <text:p text:style-name="P278">Under Borders, the programme successfully trained<text:s/>77<text:s/>armed<text:s/>forces personnel in Intelligence, Surveillance, and<text:s/>Reconnaissance<text:s/>(ISR) and<text:s/>nearly 700 law enforcement and judicial officials in improved identification, investigation, and sentencing of human trafficking cases.</text:p>
        </text:list-item>
      </text:list>
      <text:p text:style-name="P279"/>
      <text:p text:style-name="P280">Despite the progress made,<text:s/>overall,<text:s/>the programme moderately<text:s/>did not meet expectation as three out of the five projects<text:s/>captured<text:s/>in the programme results framework did not achieve their milestone targets for the period.<text:s/>However, it must be noted that this was not because projects were not achieving results, but because some of<text:s/>the<text:s/>milestone targets set in the programme’s results framework (RF) were unrealistic given contextual changes. This is partly due to limited resources within the CSSF programme team, which meant that the available capacity was mostly dedicated to ensuring delivery, rather than on strengthening monitoring and evaluation (M&amp;E).<text:s/>The team have begun addressing this issue by engaging support from an M&amp;E Adviser from the DFID/FCO North Africa Joint Unit (NAJU) and launching a process to contract a specialised M&amp;E provider to support them to strengthen the programme’s M&amp;E, including by refining its results framework.</text:p>
      <text:p text:style-name="P281"/>
      <text:p text:style-name="P282">Summary of recommendations for the next year</text:p>
      <text:p text:style-name="P283"/>
      <text:list text:style-name="LFO26" text:continue-numbering="true">
        <text:list-item>
          <text:p text:style-name="P284"><text:span text:style-name="T285">The CSSF programme team, with support from NAJU, should<text:s/></text:span><text:span text:style-name="T286">develop a new theory of change for the security prog</text:span><text:span text:style-name="T287">r</text:span><text:span text:style-name="T288">amme through a ‘blank canvas’ approach</text:span><text:span text:style-name="T289">,<text:s/></text:span><text:span text:style-name="T290">which is not constrained by the programme’s existing projects.<text:s/></text:span><text:span text:style-name="T291">To determine what</text:span><text:span text:style-name="T292"><text:s/>security outcomes</text:span><text:span text:style-name="T293"><text:s/>the UK wants to achieve and how, the CSSF programme team should develop<text:s/></text:span><text:span text:style-name="T294">its</text:span><text:span text:style-name="T295"><text:s/>theory of change on the basis of the rich body of analysis it has undertaken to date</text:span><text:span text:style-name="T296">,<text:s/></text:span><text:span text:style-name="T297">ignoring the current portfolio of projects</text:span><text:span text:style-name="T298">. By doing so,</text:span><text:span text:style-name="T299"><text:s/>the process will avoid path-depend</text:span><text:span text:style-name="T300">ency</text:span><text:span text:style-name="T301">, ensuring future projects are based on an objective analysis of the problems and UK comparative advantage rather than what is already being done.</text:span></text:p>
        </text:list-item>
      </text:list>
      <text:p text:style-name="P302"/>
      <text:list text:style-name="LFO10" text:continue-numbering="true">
        <text:list-item>
          <text:p text:style-name="P303"><text:span text:style-name="T304">Any future work on strategic planning should focus on</text:span><text:span text:style-name="T305"><text:s/>longer-term</text:span><text:span text:style-name="T306"><text:s/>reform, rather than<text:s/></text:span><text:span text:style-name="T307">building<text:s/></text:span><text:span text:style-name="T308">technical capacity</text:span><text:span text:style-name="T309">. The CSSF programme should</text:span><text:span text:style-name="T310"><text:s/>adopt a<text:s/></text:span><text:span text:style-name="T311">problem-driven iterative adaptation (PDIA) approach</text:span><text:span text:style-name="T312">,<text:s/></text:span><text:span text:style-name="T313">an adaptive evidence-based process to<text:s/></text:span><text:span text:style-name="T314">identify</text:span><text:span text:style-name="T315"><text:s/>the problems with local stakeholders and the possible entry points to solve them, in order</text:span><text:span text:style-name="T316"><text:s/>to build coalitions for reform within the Government of Tunisia’s security services. With top-level buy-in,<text:s/></text:span><text:span text:style-name="T317">strategic planning support should focus fully on<text:s/></text:span><text:span text:style-name="T318">planning for reform priorities</text:span><text:span text:style-name="T319">, with any future operational work<text:s/></text:span><text:span text:style-name="T320">with the Tunisian security<text:s/></text:span><text:span text:style-name="T321">services</text:span><text:span text:style-name="T322"><text:s/>entirely linked to delivering against<text:s/></text:span><text:span text:style-name="T323">the</text:span><text:span text:style-name="T324">se.</text:span></text:p>
        </text:list-item>
      </text:list>
      <text:p text:style-name="P325"/>
      <text:list text:style-name="LFO15" text:continue-numbering="true">
        <text:list-item>
          <text:p text:style-name="P326"><text:span text:style-name="T327">The CSSF</text:span><text:span text:style-name="T328"><text:s/>programme</text:span><text:span text:style-name="T329"><text:s/>should continue to support the roll out of the community policing model across Tunisia, but by focusing on strengthening the GoT’s central capacity to plan and implement the roll out themselves.<text:s/></text:span><text:span text:style-name="T330">The programme should</text:span><text:span text:style-name="T331"><text:s/></text:span><text:span text:style-name="T332">continue its planned<text:s/></text:span><text:span text:style-name="T333">shift from<text:s/></text:span><text:span text:style-name="T334">directly supporting infrastructure and<text:s/></text:span><text:span text:style-name="T335">training</text:span><text:span text:style-name="T336"><text:s/>to</text:span><text:span text:style-name="T337"><text:s/>providing technical support to<text:s/></text:span><text:span text:style-name="T338">strengthen</text:span><text:span text:style-name="T339"><text:s/></text:span><text:span text:style-name="T340">the GoT’s</text:span><text:span text:style-name="T341"><text:s/>planning, financial management, procurement, and human resource management capabilities</text:span><text:span text:style-name="T342">.<text:s/></text:span><text:span text:style-name="T343">The programme should also include women’s desks into the Tunisian police station model to ensure dedicated services to women.</text:span><text:span text:style-name="T344"><text:s/></text:span></text:p>
        </text:list-item>
      </text:list>
      <text:p text:style-name="P345"/>
      <text:list text:style-name="LFO10" text:continue-numbering="true">
        <text:list-item>
          <text:p text:style-name="P346"><text:span text:style-name="T347">The<text:s/></text:span><text:span text:style-name="T348">CSSF programme team</text:span><text:span text:style-name="T349"><text:s/></text:span><text:span text:style-name="T350">should engage with<text:s/></text:span><text:span text:style-name="T351">other</text:span><text:span text:style-name="T352"><text:s/></text:span><text:span text:style-name="T353">donors<text:s/></text:span><text:span text:style-name="T354">supporting</text:span><text:span text:style-name="T355"><text:s/></text:span><text:span text:style-name="T356">security sector reform</text:span><text:span text:style-name="T357"><text:s/>and CVE<text:s/></text:span><text:span text:style-name="T358">programmes to ensure complementarity and to learn lessons</text:span><text:span text:style-name="T359">. This will be essentially not only for the UK to better understand what other donors are doing (avoiding replication and clarifying the<text:s/></text:span><text:soft-page-break/><text:span text:style-name="T360">UK’s comparative advantage), but will<text:s/></text:span><text:span text:style-name="T361">help<text:s/></text:span><text:span text:style-name="T362">the CSSF to adapt its programming in line with other donors’ lessons</text:span><text:span text:style-name="T3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PointCharCharCharCharCharCharChar" style:display-name="16 Point Char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translate" style:display-name="notranslate"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229in" text:min-label-width="0.25in" text:list-level-position-and-space-mode="label-alignment">
          <style:list-level-label-alignment text:label-followed-by="listtab" fo:margin-left="0.2729in" fo:text-indent="-0.25in"/>
        </style:list-level-properties>
        <style:text-properties style:font-name="Symbol"/>
      </text:list-level-style-bullet>
      <text:list-level-style-bullet text:level="2" text:style-name="WW_CharLFO2LVL2" text:bullet-char="o">
        <style:list-level-properties text:space-before="0.5229in" text:min-label-width="0.25in" text:list-level-position-and-space-mode="label-alignment">
          <style:list-level-label-alignment text:label-followed-by="listtab" fo:margin-left="0.7729in" fo:text-indent="-0.25in"/>
        </style:list-level-properties>
        <style:text-properties style:font-name="Courier New"/>
      </text:list-level-style-bullet>
      <text:list-level-style-bullet text:level="3" text:style-name="WW_CharLFO2LVL3"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Wingdings"/>
      </text:list-level-style-bullet>
      <text:list-level-style-bullet text:level="4" text:style-name="WW_CharLFO2LVL4"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Symbol"/>
      </text:list-level-style-bullet>
      <text:list-level-style-bullet text:level="5" text:style-name="WW_CharLFO2LVL5" text:bullet-char="o">
        <style:list-level-properties text:space-before="2.0229in" text:min-label-width="0.25in" text:list-level-position-and-space-mode="label-alignment">
          <style:list-level-label-alignment text:label-followed-by="listtab" fo:margin-left="2.2729in" fo:text-indent="-0.25in"/>
        </style:list-level-properties>
        <style:text-properties style:font-name="Courier New"/>
      </text:list-level-style-bullet>
      <text:list-level-style-bullet text:level="6" text:style-name="WW_CharLFO2LVL6"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Wingdings"/>
      </text:list-level-style-bullet>
      <text:list-level-style-bullet text:level="7" text:style-name="WW_CharLFO2LVL7"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Symbol"/>
      </text:list-level-style-bullet>
      <text:list-level-style-bullet text:level="8" text:style-name="WW_CharLFO2LVL8" text:bullet-char="o">
        <style:list-level-properties text:space-before="3.5229in" text:min-label-width="0.25in" text:list-level-position-and-space-mode="label-alignment">
          <style:list-level-label-alignment text:label-followed-by="listtab" fo:margin-left="3.7729in" fo:text-indent="-0.25in"/>
        </style:list-level-properties>
        <style:text-properties style:font-name="Courier New"/>
      </text:list-level-style-bullet>
      <text:list-level-style-bullet text:level="9" text:style-name="WW_CharLFO2LVL9" text:bullet-char="">
        <style:list-level-properties text:space-before="4.0229in" text:min-label-width="0.25in" text:list-level-position-and-space-mode="label-alignment">
          <style:list-level-label-alignment text:label-followed-by="listtab" fo:margin-left="4.2729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229in" text:min-label-width="0.25in" text:list-level-position-and-space-mode="label-alignment">
          <style:list-level-label-alignment text:label-followed-by="listtab" fo:margin-left="0.2729in" fo:text-indent="-0.25in"/>
        </style:list-level-properties>
        <style:text-properties style:font-name="Symbol"/>
      </text:list-level-style-bullet>
      <text:list-level-style-bullet text:level="2" text:style-name="WW_CharLFO4LVL2" text:bullet-char="o">
        <style:list-level-properties text:space-before="0.5229in" text:min-label-width="0.25in" text:list-level-position-and-space-mode="label-alignment">
          <style:list-level-label-alignment text:label-followed-by="listtab" fo:margin-left="0.7729in" fo:text-indent="-0.25in"/>
        </style:list-level-properties>
        <style:text-properties style:font-name="Courier New"/>
      </text:list-level-style-bullet>
      <text:list-level-style-bullet text:level="3" text:style-name="WW_CharLFO4LVL3" text:bullet-char="">
        <style:list-level-properties text:space-before="1.0229in" text:min-label-width="0.25in" text:list-level-position-and-space-mode="label-alignment">
          <style:list-level-label-alignment text:label-followed-by="listtab" fo:margin-left="1.2729in" fo:text-indent="-0.25in"/>
        </style:list-level-properties>
        <style:text-properties style:font-name="Wingdings"/>
      </text:list-level-style-bullet>
      <text:list-level-style-bullet text:level="4" text:style-name="WW_CharLFO4LVL4"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Symbol"/>
      </text:list-level-style-bullet>
      <text:list-level-style-bullet text:level="5" text:style-name="WW_CharLFO4LVL5" text:bullet-char="o">
        <style:list-level-properties text:space-before="2.0229in" text:min-label-width="0.25in" text:list-level-position-and-space-mode="label-alignment">
          <style:list-level-label-alignment text:label-followed-by="listtab" fo:margin-left="2.2729in" fo:text-indent="-0.25in"/>
        </style:list-level-properties>
        <style:text-properties style:font-name="Courier New"/>
      </text:list-level-style-bullet>
      <text:list-level-style-bullet text:level="6" text:style-name="WW_CharLFO4LVL6" text:bullet-char="">
        <style:list-level-properties text:space-before="2.5229in" text:min-label-width="0.25in" text:list-level-position-and-space-mode="label-alignment">
          <style:list-level-label-alignment text:label-followed-by="listtab" fo:margin-left="2.7729in" fo:text-indent="-0.25in"/>
        </style:list-level-properties>
        <style:text-properties style:font-name="Wingdings"/>
      </text:list-level-style-bullet>
      <text:list-level-style-bullet text:level="7" text:style-name="WW_CharLFO4LVL7"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Symbol"/>
      </text:list-level-style-bullet>
      <text:list-level-style-bullet text:level="8" text:style-name="WW_CharLFO4LVL8" text:bullet-char="o">
        <style:list-level-properties text:space-before="3.5229in" text:min-label-width="0.25in" text:list-level-position-and-space-mode="label-alignment">
          <style:list-level-label-alignment text:label-followed-by="listtab" fo:margin-left="3.7729in" fo:text-indent="-0.25in"/>
        </style:list-level-properties>
        <style:text-properties style:font-name="Courier New"/>
      </text:list-level-style-bullet>
      <text:list-level-style-bullet text:level="9" text:style-name="WW_CharLFO4LVL9" text:bullet-char="">
        <style:list-level-properties text:space-before="4.0229in" text:min-label-width="0.25in" text:list-level-position-and-space-mode="label-alignment">
          <style:list-level-label-alignment text:label-followed-by="listtab" fo:margin-left="4.2729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52:00Z</meta:creation-date>
    <dc:date>2019-03-05T14:52:00Z</dc:date>
    <meta:template xlink:href="Normal" xlink:type="simple"/>
    <meta:editing-cycles>1</meta:editing-cycles>
    <meta:editing-duration>PT0S</meta:editing-duration>
    <meta:document-statistic meta:page-count="3" meta:paragraph-count="15" meta:word-count="1192" meta:character-count="7972" meta:row-count="56" meta:non-whitespace-character-count="6795"/>
  </office:meta>
</office:document-meta>
</file>