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text-properties fo:font-style="italic" style:font-style-asian="italic"/>
    </style:style>
    <style:style style:name="TableColumn8" style:family="table-column">
      <style:table-column-properties style:column-width="1.4215in"/>
    </style:style>
    <style:style style:name="TableColumn9" style:family="table-column">
      <style:table-column-properties style:column-width="2.0104in"/>
    </style:style>
    <style:style style:name="TableColumn10" style:family="table-column">
      <style:table-column-properties style:column-width="0.1923in"/>
    </style:style>
    <style:style style:name="TableColumn11" style:family="table-column">
      <style:table-column-properties style:column-width="0.3805in"/>
    </style:style>
    <style:style style:name="TableColumn12" style:family="table-column">
      <style:table-column-properties style:column-width="2.1423in"/>
    </style:style>
    <style:style style:name="TableColumn13" style:family="table-column">
      <style:table-column-properties style:column-width="0.9319in"/>
    </style:style>
    <style:style style:name="Table7" style:family="table">
      <style:table-properties style:width="7.079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weight="bold" style:font-weight-asian="bold" fo:font-size="11pt" style:font-size-asian="11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size="11pt" style:font-size-asian="11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style>
    <style:style style:name="TableRow42" style:family="table-row">
      <style:table-row-properties/>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style>
    <style:style style:name="TableCell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47" style:family="table-row">
      <style:table-row-properties/>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ableCell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11pt" style:font-size-asian="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ableCell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style>
    <style:style style:name="TableRow79" style:family="table-row">
      <style:table-row-properties/>
    </style:style>
    <style:style style:name="TableCell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style>
    <style:style style:name="TableRow84" style:family="table-row">
      <style:table-row-properties/>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font-size-complex="11pt"/>
    </style:style>
    <style:style style:name="P88" style:parent-style-name="Normal" style:family="paragraph">
      <style:paragraph-properties fo:text-align="justify"/>
      <style:text-properties fo:font-size="11pt" style:font-size-asian="11pt" style:font-size-complex="11pt"/>
    </style:style>
    <style:style style:name="P89" style:parent-style-name="Normal" style:family="paragraph">
      <style:paragraph-properties fo:text-align="justify"/>
      <style:text-properties fo:font-size="11pt" style:font-size-asian="11pt" style:font-size-complex="11pt"/>
    </style:style>
    <style:style style:name="P90" style:parent-style-name="Normal" style:family="paragraph">
      <style:paragraph-properties fo:text-align="justify"/>
      <style:text-properties fo:font-size="11pt" style:font-size-asian="11pt" style:font-size-complex="11pt"/>
    </style:style>
    <style:style style:name="P91" style:parent-style-name="Normal" style:family="paragraph">
      <style:text-properties fo:font-weight="bold" style:font-weight-asian="bold" fo:font-size="11pt" style:font-size-asian="11pt"/>
    </style:style>
    <style:style style:name="TableRow92" style:family="table-row">
      <style:table-row-properties/>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TableColumn102" style:family="table-column">
      <style:table-column-properties style:column-width="1.6861in"/>
    </style:style>
    <style:style style:name="TableColumn103" style:family="table-column">
      <style:table-column-properties style:column-width="0.7027in"/>
    </style:style>
    <style:style style:name="TableColumn104" style:family="table-column">
      <style:table-column-properties style:column-width="0.7027in"/>
    </style:style>
    <style:style style:name="TableColumn105" style:family="table-column">
      <style:table-column-properties style:column-width="0.3812in"/>
    </style:style>
    <style:style style:name="TableColumn106" style:family="table-column">
      <style:table-column-properties style:column-width="0.3812in"/>
    </style:style>
    <style:style style:name="TableColumn107" style:family="table-column">
      <style:table-column-properties style:column-width="0.6451in"/>
    </style:style>
    <style:style style:name="TableColumn108" style:family="table-column">
      <style:table-column-properties style:column-width="0.6444in"/>
    </style:style>
    <style:style style:name="TableColumn109" style:family="table-column">
      <style:table-column-properties style:column-width="0.6451in"/>
    </style:style>
    <style:style style:name="TableColumn110" style:family="table-column">
      <style:table-column-properties style:column-width="0.6451in"/>
    </style:style>
    <style:style style:name="TableColumn111" style:family="table-column">
      <style:table-column-properties style:column-width="0.6451in"/>
    </style:style>
    <style:style style:name="Table101" style:family="table">
      <style:table-properties style:width="7.0791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P172" style:parent-style-name="Normal" style:family="paragraph">
      <style:text-properties fo:font-weight="bold" style:font-weight-asian="bold" fo:font-size="9pt" style:font-size-asian="9pt" style:font-size-complex="11pt"/>
    </style:style>
    <style:style style:name="P173" style:parent-style-name="Normal" style:family="paragraph">
      <style:text-properties fo:font-weight="bold" style:font-weight-asian="bold" fo:font-size="11pt" style:font-size-asian="11pt" style:font-size-complex="11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fo:font-size="6pt" style:font-size-asian="6pt" style:font-size-complex="6pt"/>
    </style:style>
    <style:style style:name="P222"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DefaultParagraphFont" style:family="text">
      <style:text-properties style:font-name-complex="Arial"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style:font-name-complex="Arial"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tyle="italic" style:font-style-asian="italic"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P245"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name-complex="Arial" style:font-weight-complex="bold" fo:font-style="italic" style:font-style-asian="italic"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T249" style:parent-style-name="DefaultParagraphFont" style:family="text">
      <style:text-properties style:font-name-complex="Arial" style:font-weight-complex="bold" fo:font-size="11pt" style:font-size-asian="11pt" style:font-size-complex="11pt"/>
    </style:style>
    <style:style style:name="P250" style:parent-style-name="ListParagraph" style:family="paragraph">
      <style:paragraph-properties fo:text-align="justify" fo:margin-left="0.1972in" fo:text-indent="-0.1972in">
        <style:tab-stops>
          <style:tab-stop style:type="left" style:position="4.6048in"/>
          <style:tab-stop style:type="left" style:position="6.3965in"/>
        </style:tab-stops>
      </style:paragraph-properties>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P255" style:parent-style-name="ListParagraph" style:family="paragraph">
      <style:paragraph-properties fo:text-align="justify" fo:margin-left="0.1972in">
        <style:tab-stops>
          <style:tab-stop style:type="left" style:position="4.6048in"/>
          <style:tab-stop style:type="left" style:position="6.3965in"/>
        </style:tab-stops>
      </style:paragraph-properties>
      <style:text-properties fo:font-size="11pt" style:font-size-asian="11pt" style:font-size-complex="11pt"/>
    </style:style>
    <style:style style:name="P256" style:parent-style-name="Normal" style:family="paragraph">
      <style:paragraph-properties fo:text-align="justify"/>
      <style:text-properties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0" style:parent-style-name="ListParagraph" style:family="paragraph">
      <style:paragraph-properties fo:text-align="justify" fo:margin-left="0.1972in" fo:text-indent="-0.1972in">
        <style:tab-stops/>
      </style:paragraph-properties>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weight="bold" style:font-weight-asian="bold" fo:font-size="11pt" style:font-size-asian="11pt" style:font-size-complex="11pt"/>
    </style:style>
    <style:style style:name="T265" style:parent-style-name="DefaultParagraphFont" style:family="text">
      <style:text-properties style:font-name-complex="Arial" fo:font-weight="bold" style:font-weight-asian="bold" fo:font-size="11pt" style:font-size-asian="11pt" style:font-size-complex="11pt"/>
    </style:style>
    <style:style style:name="T266" style:parent-style-name="DefaultParagraphFont" style:family="text">
      <style:text-properties style:font-name-complex="Arial" fo:font-weight="bold" style:font-weight-asian="bold" fo:font-size="11pt" style:font-size-asian="11pt" style:font-size-complex="11pt"/>
    </style:style>
    <style:style style:name="T267" style:parent-style-name="DefaultParagraphFont" style:family="text">
      <style:text-properties style:font-name-complex="Arial" fo:font-weight="bold" style:font-weight-asian="bold" fo:font-size="11pt" style:font-size-asian="11pt" style:font-size-complex="11pt"/>
    </style:style>
    <style:style style:name="T268" style:parent-style-name="DefaultParagraphFont" style:family="text">
      <style:text-properties style:font-name-complex="Arial" fo:font-weight="bold" style:font-weight-asian="bold"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ListParagraph" style:family="paragraph">
      <style:paragraph-properties fo:text-align="justify" fo:margin-left="0.1972in" fo:text-indent="-0.1972in">
        <style:tab-stops/>
      </style:paragraph-properties>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weight="bold" style:font-weight-asian="bold"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P287" style:parent-style-name="ListParagraph" style:family="paragraph">
      <style:paragraph-properties fo:text-align="justify" fo:margin-left="0.1972in">
        <style:tab-stops/>
      </style:paragraph-properties>
      <style:text-properties style:font-name-complex="Arial" fo:font-size="11pt" style:font-size-asian="11pt" style:font-size-complex="11pt"/>
    </style:style>
    <style:style style:name="P288" style:parent-style-name="ListParagraph" style:family="paragraph">
      <style:paragraph-properties fo:text-align="justify" fo:margin-left="0.1972in" fo:text-indent="-0.1972in">
        <style:tab-stops/>
      </style:paragraph-properties>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ListParagraph" style:family="paragraph">
      <style:text-properties style:font-name-complex="Arial" fo:font-size="11pt" style:font-size-asian="11pt" style:font-size-complex="11pt"/>
    </style:style>
    <style:style style:name="P305" style:parent-style-name="ListParagraph" style:family="paragraph">
      <style:paragraph-properties fo:text-align="justify" fo:margin-left="0.1972in" fo:text-indent="-0.1972in">
        <style:tab-stops/>
      </style:paragraph-properties>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weight="bold" style:font-weight-asian="bold" fo:font-size="11pt" style:font-size-asian="11pt" style:font-size-complex="11pt"/>
    </style:style>
    <style:style style:name="T308" style:parent-style-name="DefaultParagraphFont" style:family="text">
      <style:text-properties style:font-name-complex="Arial" fo:font-weight="bold" style:font-weight-asian="bold" fo:font-size="11pt" style:font-size-asian="11pt" style:font-size-complex="11pt"/>
    </style:style>
    <style:style style:name="T309" style:parent-style-name="DefaultParagraphFont" style:family="text">
      <style:text-properties style:font-name-complex="Arial" fo:font-weight="bold" style:font-weight-asian="bold"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weight="bold" style:font-weight-asian="bold" fo:font-size="11pt" style:font-size-asian="11pt" style:font-size-complex="11pt"/>
    </style:style>
    <style:style style:name="T312" style:parent-style-name="DefaultParagraphFont" style:family="text">
      <style:text-properties style:font-name-complex="Arial" fo:font-weight="bold" style:font-weight-asian="bold" fo:font-size="11pt" style:font-size-asian="11pt" style:font-size-complex="11pt"/>
    </style:style>
    <style:style style:name="P3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16" style:parent-style-name="Normal" style:family="paragraph">
      <style:paragraph-properties fo:text-align="justify"/>
      <style:text-properties fo:font-size="11pt" style:font-size-asian="11pt"/>
    </style:style>
  </office:automatic-styles>
  <office:body>
    <office:text text:use-soft-page-breaks="true">
      <text:p text:style-name="P1"><text:span text:style-name="T2">Annual Review</text:span><text:span text:style-name="T3"><text:s/></text:span><text:span text:style-name="T4">-<text:s/></text:span><text:span text:style-name="T5">Summary Sheet</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PROGRAMME TITLE:<text:s/>Tunisia CSSF<text:s/>Economic<text:s/>and<text:s/>Governance Programme</text:p>
          </table:table-cell>
          <table:covered-table-cell/>
          <table:covered-table-cell/>
          <table:covered-table-cell/>
          <table:covered-table-cell/>
          <table:covered-table-cell/>
        </table:table-row>
        <table:table-row table:style-name="TableRow17">
          <table:table-cell table:style-name="TableCell18">
            <text:p text:style-name="P19">Country/Region:</text:p>
          </table:table-cell>
          <table:table-cell table:style-name="TableCell20" table:number-columns-spanned="5">
            <text:p text:style-name="P21">Tunisia</text:p>
          </table:table-cell>
          <table:covered-table-cell/>
          <table:covered-table-cell/>
          <table:covered-table-cell/>
          <table:covered-table-cell/>
        </table:table-row>
        <table:table-row table:style-name="TableRow22">
          <table:table-cell table:style-name="TableCell23">
            <text:p text:style-name="P24">HMG Partners<text:s/></text:p>
            <text:p text:style-name="P25">(LEAD in bold)</text:p>
          </table:table-cell>
          <table:table-cell table:style-name="TableCell26" table:number-columns-spanned="5">
            <text:p text:style-name="Normal"><text:span text:style-name="T27">Foreign and Commonwealth Office</text:span><text:span text:style-name="T28">,<text:s/></text:span><text:span text:style-name="T29">Department for International Development, Ministry of Defence, National Crime Agency and Home Office</text:span></text:p>
          </table:table-cell>
          <table:covered-table-cell/>
          <table:covered-table-cell/>
          <table:covered-table-cell/>
          <table:covered-table-cell/>
        </table:table-row>
        <table:table-row table:style-name="TableRow30">
          <table:table-cell table:style-name="TableCell31">
            <text:p text:style-name="P32">Total<text:s/>Spend:</text:p>
          </table:table-cell>
          <table:table-cell table:style-name="TableCell33" table:number-columns-spanned="3">
            <text:p text:style-name="P34">ODA:<text:s/>£3.86m</text:p>
          </table:table-cell>
          <table:covered-table-cell/>
          <table:covered-table-cell/>
          <table:table-cell table:style-name="TableCell35" table:number-columns-spanned="2">
            <text:p text:style-name="P36">Non-ODA:<text:s/>£0m</text:p>
          </table:table-cell>
          <table:covered-table-cell/>
        </table:table-row>
        <table:table-row table:style-name="TableRow37">
          <table:table-cell table:style-name="TableCell38" table:number-columns-spanned="2">
            <text:p text:style-name="P39">Start Date:<text:s/>April 2017</text:p>
          </table:table-cell>
          <table:covered-table-cell/>
          <table:table-cell table:style-name="TableCell40" table:number-columns-spanned="4">
            <text:p text:style-name="P41">End Date:<text:s/>March 2018</text:p>
          </table:table-cell>
          <table:covered-table-cell/>
          <table:covered-table-cell/>
          <table:covered-table-cell/>
        </table:table-row>
        <table:table-row table:style-name="TableRow42">
          <table:table-cell table:style-name="TableCell43" table:number-columns-spanned="5">
            <text:p text:style-name="P44">Outputs</text:p>
          </table:table-cell>
          <table:covered-table-cell/>
          <table:covered-table-cell/>
          <table:covered-table-cell/>
          <table:covered-table-cell/>
          <table:table-cell table:style-name="TableCell45">
            <text:p text:style-name="P46">Score<text:tab/></text:p>
          </table:table-cell>
        </table:table-row>
        <table:table-row table:style-name="TableRow47">
          <table:table-cell table:style-name="TableCell48" table:number-columns-spanned="5">
            <text:p text:style-name="Normal"><text:span text:style-name="T49">Output 1</text:span><text:span text:style-name="T50"><text:s/>- Economic growth is more inclusive and generates jobs for<text:s/></text:span><text:span text:style-name="T51">marginalised</text:span><text:span text:style-name="T52"><text:s/>groups (youth, women and underserved regions)</text:span><text:span text:style-name="T53">.</text:span></text:p>
          </table:table-cell>
          <table:covered-table-cell/>
          <table:covered-table-cell/>
          <table:covered-table-cell/>
          <table:covered-table-cell/>
          <table:table-cell table:style-name="TableCell54">
            <text:p text:style-name="P55">B</text:p>
          </table:table-cell>
        </table:table-row>
        <table:table-row table:style-name="TableRow56">
          <table:table-cell table:style-name="TableCell57" table:number-columns-spanned="5">
            <text:p text:style-name="Normal"><text:span text:style-name="T58">Output 2</text:span><text:span text:style-name="T59"><text:s/></text:span><text:span text:style-name="T60">-</text:span><text:span text:style-name="T61"><text:s/></text:span><text:span text:style-name="T62">Organisation for Economic Co-operation and Development (</text:span><text:span text:style-name="T63">OECD</text:span><text:span text:style-name="T64">)</text:span><text:span text:style-name="T65"><text:s/>project identifies main corruption risks to business and public service in three regions to allow targeting of interventions in<text:s/></text:span><text:span text:style-name="T66">financial years (FY)</text:span><text:span text:style-name="T67"><text:s/>18-20</text:span><text:span text:style-name="T68">.</text:span></text:p>
          </table:table-cell>
          <table:covered-table-cell/>
          <table:covered-table-cell/>
          <table:covered-table-cell/>
          <table:covered-table-cell/>
          <table:table-cell table:style-name="TableCell69">
            <text:p text:style-name="P70">B</text:p>
          </table:table-cell>
        </table:table-row>
        <table:table-row table:style-name="TableRow71">
          <table:table-cell table:style-name="TableCell72" table:number-columns-spanned="5">
            <text:p text:style-name="Normal"><text:span text:style-name="T73">Output 3</text:span><text:span text:style-name="T74"><text:s/>- To develop government strategic communications plan delivering clear messages on economic reforms</text:span><text:span text:style-name="T75">.</text:span></text:p>
          </table:table-cell>
          <table:covered-table-cell/>
          <table:covered-table-cell/>
          <table:covered-table-cell/>
          <table:covered-table-cell/>
          <table:table-cell table:style-name="TableCell76">
            <text:p text:style-name="P77"><text:span text:style-name="T78">A</text:span></text:p>
          </table:table-cell>
        </table:table-row>
        <table:table-row table:style-name="TableRow79">
          <table:table-cell table:style-name="TableCell80" table:number-columns-spanned="5">
            <text:p text:style-name="P81">Overall output score</text:p>
          </table:table-cell>
          <table:covered-table-cell/>
          <table:covered-table-cell/>
          <table:covered-table-cell/>
          <table:covered-table-cell/>
          <table:table-cell table:style-name="TableCell82">
            <text:p text:style-name="P83">B</text:p>
          </table:table-cell>
        </table:table-row>
        <table:table-row table:style-name="TableRow84">
          <table:table-cell table:style-name="TableCell85" table:number-columns-spanned="6">
            <text:p text:style-name="P86">Outcome<text:s/>Assessment:<text:s/></text:p>
            <text:p text:style-name="P87">Outcome 1: Economic and employment growth driven by the private sector -<text:s/>likely met expectation<text:s/>(A)</text:p>
            <text:p text:style-name="P88">Outcome 2: Improved finance and regulatory systems allows growth of private sector (including Micro<text:s/>Small<text:s/>Medium<text:s/>Enterprises and startups)<text:s/>- likely to be<text:s/>met (A)</text:p>
            <text:p text:style-name="P89">Outcome 3: Government of Tunisia<text:s/>(GoT)<text:s/>has greater capability in delivering strategic communications campaigns improving confidence and awareness in private sector opportunities<text:s/>- likely to be<text:s/>met (A)</text:p>
            <text:p text:style-name="P90">Outcome 4: A reformed education sector delivering high quality English language teaching and reducing school dropout rates - leading to meeting private sector needs for a skilled workforce<text:s/>- unlikely to be met (C)</text:p>
            <text:p text:style-name="P91"/>
          </table:table-cell>
          <table:covered-table-cell/>
          <table:covered-table-cell/>
          <table:covered-table-cell/>
          <table:covered-table-cell/>
          <table:covered-table-cell/>
        </table:table-row>
        <table:table-row table:style-name="TableRow92">
          <table:table-cell table:style-name="TableCell93" table:number-columns-spanned="3">
            <text:p text:style-name="P94">Outcome<text:s/>Score:<text:s/>A</text:p>
          </table:table-cell>
          <table:covered-table-cell/>
          <table:covered-table-cell/>
          <table:table-cell table:style-name="TableCell95" table:number-columns-spanned="3">
            <text:p text:style-name="Normal"><text:span text:style-name="T96">Risk:</text:span><text:span text:style-name="T97"><text:s/></text:span><text:span text:style-name="T98">Medium</text:span></text:p>
          </table:table-cell>
          <table:covered-table-cell/>
          <table:covered-table-cell/>
        </table:table-row>
      </table:table>
      <text:p text:style-name="P99"/>
      <text:p text:style-name="P100">Summary of Programme Performance<text: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Year</text:p>
          </table:table-cell>
          <table:table-cell table:style-name="TableCell115">
            <text:p text:style-name="P116">2015/16</text:p>
          </table:table-cell>
          <table:table-cell table:style-name="TableCell117">
            <text:p text:style-name="P118">2016/17</text:p>
          </table:table-cell>
          <table:table-cell table:style-name="TableCell119" table:number-columns-spanned="2">
            <text:p text:style-name="P120">2017/18*</text:p>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Programme Score</text:p>
          </table:table-cell>
          <table:table-cell table:style-name="TableCell134">
            <text:p text:style-name="P135">A</text:p>
          </table:table-cell>
          <table:table-cell table:style-name="TableCell136">
            <text:p text:style-name="P137">A</text:p>
          </table:table-cell>
          <table:table-cell table:style-name="TableCell138">
            <text:p text:style-name="P139">B</text:p>
          </table:table-cell>
          <table:table-cell table:style-name="TableCell140">
            <text:p text:style-name="P141">A</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Risk Rating</text:p>
          </table:table-cell>
          <table:table-cell table:style-name="TableCell155">
            <text:p text:style-name="P156">M</text:p>
          </table:table-cell>
          <table:table-cell table:style-name="TableCell157">
            <text:p text:style-name="P158">M</text:p>
          </table:table-cell>
          <table:table-cell table:style-name="TableCell159" table:number-columns-spanned="2">
            <text:p text:style-name="P160">M</text:p>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
      <text:p text:style-name="P172">*output/outcome scores</text:p>
      <text:p text:style-name="P173"/>
      <text:p text:style-name="P174">What support is the UK providing?</text:p>
      <text:p text:style-name="P175"/>
      <text:p text:style-name="P176"><text:span text:style-name="T177">The<text:s/></text:span><text:span text:style-name="T178">Tunisia<text:s/></text:span><text:span text:style-name="T179">Economic</text:span><text:span text:style-name="T180"><text:s/>and<text:s/></text:span><text:span text:style-name="T181">Governance Programme aims to<text:s/></text:span><text:span text:style-name="T182">deliver</text:span><text:span text:style-name="T183"><text:s/>results</text:span><text:span text:style-name="T184"><text:s/>against the<text:s/></text:span><text:span text:style-name="T185">National Security Council<text:s/></text:span><text:span text:style-name="T186">NSC Strategy for the North Africa Region 2016-2020</text:span><text:span text:style-name="T187"><text:s/>by supporting small and medium<text:s/></text:span><text:span text:style-name="T188">enterprises</text:span><text:span text:style-name="T189"><text:s/>(SMEs) to grow and create jobs</text:span><text:span text:style-name="T190">. In 2017/18,<text:s/></text:span><text:span text:style-name="T191">the programme focused on<text:s/></text:span><text:span text:style-name="T192">reforming the financial sector to improve businesses’ access to finance</text:span><text:span text:style-name="T193">;</text:span><text:span text:style-name="T194"><text:s/>strengthening the GoT’s communications and anti-corruption capabilities</text:span><text:span text:style-name="T195">;</text:span><text:span text:style-name="T196"><text:s/>and helping decrease high</text:span><text:span text:style-name="T197"><text:s/></text:span><text:span text:style-name="T198">s</text:span><text:span text:style-name="T199">chool drop</text:span><text:span text:style-name="T200">-</text:span><text:span text:style-name="T201">out rates.</text:span></text:p>
      <text:p text:style-name="P202"/>
      <text:p text:style-name="Normal"><text:span text:style-name="T203">The programme was delivered through<text:s/></text:span><text:span text:style-name="T204">six</text:span><text:span text:style-name="T205"><text:s/>projects</text:span><text:span text:style-name="T206">,<text:s/></text:span><text:span text:style-name="T207">implemented<text:s/></text:span><text:span text:style-name="T208">by a diverse set of implementing partners, including a</text:span><text:span text:style-name="T209"><text:s/></text:span><text:span text:style-name="T210">UK Government<text:s/></text:span><text:span text:style-name="T211">partner</text:span><text:span text:style-name="T212">, multi</text:span><text:span text:style-name="T213">lateral<text:s/></text:span><text:span text:style-name="T214">institutions</text:span><text:span text:style-name="T215">,</text:span><text:span text:style-name="T216"><text:s/>and commercial suppliers.</text:span></text:p>
      <text:p text:style-name="P217"/>
      <text:p text:style-name="P218">Summary of progress<text:s/>and<text:s/>lessons learnt/actions taken<text:s/>since last review<text:tab/></text:p>
      <text:p text:style-name="P219"/>
      <text:p text:style-name="P220">The programme made important progress across all<text:s/>six projects<text:s/>over the last year. Some key achievements include:</text:p>
      <text:p text:style-name="P221"/>
      <text:list text:style-name="LFO13" text:continue-numbering="true">
        <text:list-item>
          <text:p text:style-name="P222"><text:span text:style-name="T223">129<text:s/></text:span><text:span text:style-name="T224">SMEs successfully finalised</text:span><text:span text:style-name="T225"><text:s/>business plan</text:span><text:span text:style-name="T226">s and many have submitted</text:span><text:span text:style-name="T227"><text:s/>request</text:span><text:span text:style-name="T228">s</text:span><text:span text:style-name="T229"><text:s/></text:span><text:span text:style-name="T230">for funding to<text:s/></text:span><text:span text:style-name="T231">the African Development Bank’s (AfDB)<text:s/></text:span><text:span text:style-name="T232">pro</text:span><text:span text:style-name="T233">ject<text:s/></text:span><text:span text:style-name="T234">selection committee</text:span><text:span text:style-name="T235">.</text:span><text:span text:style-name="T236"><text:s/></text:span></text:p>
        </text:list-item>
        <text:list-item>
          <text:p text:style-name="P237"><text:span text:style-name="T238">The roll out of<text:s/></text:span><text:span text:style-name="T239">p</text:span><text:span text:style-name="T240">hase 2 of<text:s/></text:span><text:span text:style-name="T241">Innajim</text:span><text:span text:style-name="T242">, a national female entrepreneurship communications campaign</text:span><text:span text:style-name="T243">.</text:span><text:span text:style-name="T244"><text:s text:c="2"/></text:span></text:p>
        </text:list-item>
        <text:list-item>
          <text:p text:style-name="P245"><text:span text:style-name="T246">The launch of<text:s/></text:span><text:span text:style-name="T247">Nheb Nkadem</text:span><text:span text:style-name="T248">, a national communications campaign on economic reforms</text:span><text:span text:style-name="T249">.</text:span></text:p>
        </text:list-item>
        <text:list-item>
          <text:p text:style-name="P250"><text:span text:style-name="T251">The passing of the</text:span><text:span text:style-name="T252"> Electronic Exchanges and Electronic Commerce Law</text:span><text:span text:style-name="T253">, developed with technical support from the World Bank</text:span><text:span text:style-name="T254">.</text:span></text:p>
        </text:list-item>
      </text:list>
      <text:p text:style-name="P255"><text:s/></text:p>
      <text:soft-page-break/>
      <text:p text:style-name="P256">Despite the progress made, the programme, overall, did not meet expectations<text:s/>as<text:s/>only one of the<text:s/>three projects<text:s/>captured<text:s/>in the programme results framework achieved<text:s/>its<text:s/>milestone targets for the period. However, it must be noted that this was<text:s/>not because projects were not achieving results, but because some<text:s/>of<text:s/>milestone targets<text:s/>in place<text:s/>in the programme’s results framework (RF)<text:s/>at the time of the review<text:s/>were<text:s/>unsuitable or unrealistic given contextual changes.<text:s/>This is partly due to limited resources within the CSSF programme team, which meant that the available capacity was mostly dedicated to ensuring delivery, rather than on strengthening monitoring and evaluation (M&amp;E).<text:s/>The team have begun addressing this issue by engaging support from an M&amp;E Adviser from the DFID/FCO North Africa Joint Unit (NAJU) and launching a process to contract a specialised M&amp;E provider to support them to strengthen the programme’s M&amp;E, including by refining its results framework.</text:p>
      <text:p text:style-name="P257"/>
      <text:p text:style-name="P258">Summary of recommendations for the next year</text:p>
      <text:p text:style-name="P259"/>
      <text:list text:style-name="LFO8" text:continue-numbering="true">
        <text:list-item>
          <text:p text:style-name="P260"><text:span text:style-name="T261">The<text:s/></text:span><text:span text:style-name="T262">NAJU should support the CSSF programme team to</text:span><text:span text:style-name="T263"><text:s/>develop the theory of change (ToC) and results framework (RF) for 2018/19<text:s/></text:span><text:span text:style-name="T264">through<text:s/></text:span><text:span text:style-name="T265">a<text:s/></text:span><text:span text:style-name="T266">‘blank canvas’ approach</text:span><text:span text:style-name="T267">, which is not constrained by the programme’s existing projects</text:span><text:span text:style-name="T268">.<text:s/></text:span><text:span text:style-name="T269">To determine what<text:s/></text:span><text:span text:style-name="T270">economic and governance outcomes<text:s/></text:span><text:span text:style-name="T271">the UK wants to achieve and how, the CSSF programme team should develop its theory of change on the basis of the rich body of analysis it has<text:s/></text:span><text:span text:style-name="T272">undertaken</text:span><text:span text:style-name="T273"><text:s/>to date. By<text:s/></text:span><text:span text:style-name="T274">ignoring<text:s/></text:span><text:span text:style-name="T275">the current portfolio<text:s/></text:span><text:span text:style-name="T276">of projects, the process will avoid path-</text:span><text:span text:style-name="T277">dependency</text:span><text:span text:style-name="T278">, ensuring future projects are based on an objective analysis of the problems and UK comparative advantage rather than what is already being done.</text:span></text:p>
        </text:list-item>
      </text:list>
      <text:p text:style-name="P279"/>
      <text:list text:style-name="LFO8" text:continue-numbering="true">
        <text:list-item>
          <text:p text:style-name="P280"><text:span text:style-name="T281">The CSSF programme team should<text:s/></text:span><text:span text:style-name="T282">review the education programming currently planned for 2018/19</text:span><text:span text:style-name="T283"><text:s/>to assess whet</text:span><text:span text:style-name="T284">h</text:span><text:span text:style-name="T285">er it is in line with the theory of change. Drawing on existing analysis<text:s/></text:span><text:span text:style-name="T286">by established institutions such as the World Bank, the AfDB, and the International Labour Organisation, the review should test whether the proposed project will effectively address the problems in education which are most directly constraining Tunisia’s economic growth and unemployment rate.<text:s/></text:span></text:p>
        </text:list-item>
      </text:list>
      <text:p text:style-name="P287"/>
      <text:list text:style-name="LFO8" text:continue-numbering="true">
        <text:list-item>
          <text:p text:style-name="P288"><text:span text:style-name="T289">The<text:s/></text:span><text:span text:style-name="T290">Country<text:s/></text:span><text:span text:style-name="T291">Programme Board should consider<text:s/></text:span><text:span text:style-name="T292">using the programme, in line with the CSSF’s risk appetite</text:span><text:span text:style-name="T293">,<text:s/></text:span><text:span text:style-name="T294">as</text:span><text:span text:style-name="T295"><text:s/>a means to</text:span><text:span text:style-name="T296"><text:s/></text:span><text:span text:style-name="T297">secur</text:span><text:span text:style-name="T298">e</text:span><text:span text:style-name="T299"><text:s/>and facilitat</text:span><text:span text:style-name="T300">e</text:span><text:span text:style-name="T301"><text:s/>catalytic investment in sectors where marginalised regions have growth potential</text:span><text:span text:style-name="T302"><text:s/></text:span><text:span text:style-name="T303">through linkages to coast or external markets, including by using programme funds as guarantees or as seed funding for high-risk investments.<text:s/></text:span></text:p>
        </text:list-item>
      </text:list>
      <text:p text:style-name="P304"/>
      <text:list text:style-name="LFO8" text:continue-numbering="true">
        <text:list-item>
          <text:p text:style-name="P305"><text:span text:style-name="T306">The CSSF programme team should<text:s/></text:span><text:span text:style-name="T307">secure the support<text:s/></text:span><text:span text:style-name="T308">of</text:span><text:span text:style-name="T309"><text:s/>a DFID Conflict Adviser to conduct a conflict risk assessment of the programme in order to develop</text:span><text:span text:style-name="T310"><text:s/></text:span><text:span text:style-name="T311">conflict sensitivity standards</text:span><text:span text:style-name="T312">.</text:span></text:p>
        </text:list-item>
      </text:list>
      <text:p text:style-name="P313"/>
      <text:p text:style-name="P314"/>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notranslate" style:display-name="notranslate"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ointCharCharCharCharCharCharChar" style:display-name="16 Point Char Cha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49:00Z</meta:creation-date>
    <dc:date>2019-03-05T14:49:00Z</dc:date>
    <meta:template xlink:href="Normal" xlink:type="simple"/>
    <meta:editing-cycles>1</meta:editing-cycles>
    <meta:editing-duration>PT0S</meta:editing-duration>
    <meta:document-statistic meta:page-count="2" meta:paragraph-count="11" meta:word-count="870" meta:character-count="5824" meta:row-count="41" meta:non-whitespace-character-count="4965"/>
  </office:meta>
</office:document-meta>
</file>