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0729in"/>
    </style:style>
    <style:style style:name="TableColumn10" style:family="table-column">
      <style:table-column-properties style:column-width="1.4333in"/>
    </style:style>
    <style:style style:name="TableColumn11" style:family="table-column">
      <style:table-column-properties style:column-width="0.1916in"/>
    </style:style>
    <style:style style:name="TableColumn12" style:family="table-column">
      <style:table-column-properties style:column-width="0.3805in"/>
    </style:style>
    <style:style style:name="TableColumn13" style:family="table-column">
      <style:table-column-properties style:column-width="2.143in"/>
    </style:style>
    <style:style style:name="TableColumn14" style:family="table-column">
      <style:table-column-properties style:column-width="0.9312in"/>
    </style:style>
    <style:style style:name="Table8" style:family="table">
      <style:table-properties style:width="7.1527in" style:rel-width="101.04%"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 style:parent-style-name="FootnoteReference" style:family="text">
      <style:text-properties style:font-name-complex="Arial" style:font-weight-complex="bold" fo:color="#000000"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FootnoteReference" style:family="text">
      <style:text-properties fo:font-size="11pt" style:font-size-asian="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5819in"/>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P129" style:parent-style-name="Normal" style:family="paragraph">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FootnoteReference"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ableColumn134" style:family="table-column">
      <style:table-column-properties style:column-width="1.6819in"/>
    </style:style>
    <style:style style:name="TableColumn135" style:family="table-column">
      <style:table-column-properties style:column-width="0.7284in"/>
    </style:style>
    <style:style style:name="TableColumn136" style:family="table-column">
      <style:table-column-properties style:column-width="0.7027in"/>
    </style:style>
    <style:style style:name="TableColumn137" style:family="table-column">
      <style:table-column-properties style:column-width="0.3805in"/>
    </style:style>
    <style:style style:name="TableColumn138" style:family="table-column">
      <style:table-column-properties style:column-width="0.3812in"/>
    </style:style>
    <style:style style:name="TableColumn139" style:family="table-column">
      <style:table-column-properties style:column-width="0.6409in"/>
    </style:style>
    <style:style style:name="TableColumn140" style:family="table-column">
      <style:table-column-properties style:column-width="0.6402in"/>
    </style:style>
    <style:style style:name="TableColumn141" style:family="table-column">
      <style:table-column-properties style:column-width="0.6409in"/>
    </style:style>
    <style:style style:name="TableColumn142" style:family="table-column">
      <style:table-column-properties style:column-width="0.6409in"/>
    </style:style>
    <style:style style:name="TableColumn143" style:family="table-column">
      <style:table-column-properties style:column-width="0.6409in"/>
    </style:style>
    <style:style style:name="Table133" style:family="table">
      <style:table-properties style:width="7.079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fo:font-size="9pt" style:font-size-asian="9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ListParagraph" style:family="paragraph">
      <style:paragraph-properties fo:margin-left="0.2958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margin-left="0.2958in">
        <style:tab-stops/>
      </style:paragraph-properties>
      <style:text-properties fo:font-size="11pt" style:font-size-asian="11pt" style:font-size-complex="11pt"/>
    </style:style>
    <style:style style:name="P226" style:parent-style-name="ListParagraph" style:family="paragraph">
      <style:paragraph-properties fo:margin-left="0.2958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fo:margin-left="0.2958in">
        <style:tab-stops/>
      </style:paragraph-properties>
      <style:text-properties fo:font-size="11pt" style:font-size-asian="11pt" style:font-size-complex="11pt"/>
    </style:style>
    <style:style style:name="P233" style:parent-style-name="ListParagraph" style:family="paragraph">
      <style:paragraph-properties fo:margin-left="0.2958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P366" style:parent-style-name="Normal" style:family="paragraph">
      <style:text-properties style:font-name-complex="Arial" style:font-weight-complex="bold" fo:font-size="11pt" style:font-size-asian="11pt" style:font-size-complex="11pt"/>
    </style:style>
    <style:style style:name="P367" style:parent-style-name="Normal" style:family="paragraph">
      <style:text-properties style:font-name-complex="Arial" style:font-weight-complex="bold" fo:font-size="11pt" style:font-size-asian="11pt" style:font-size-complex="11pt"/>
    </style:style>
    <style:style style:name="P368" style:parent-style-name="Normal" style:family="paragraph">
      <style:text-properties style:font-name-complex="Arial" style:font-weight-complex="bold" fo:font-size="11pt" style:font-size-asian="11pt" style:font-size-complex="11pt"/>
    </style:style>
    <style:style style:name="P369" style:parent-style-name="Normal" style:family="paragraph">
      <style:text-properties style:font-name-complex="Arial" style:font-weight-complex="bold" fo:font-size="11pt" style:font-size-asian="11pt" style:font-size-complex="11pt"/>
    </style:style>
    <style:style style:name="P370" style:parent-style-name="Normal" style:family="paragraph">
      <style:text-properties style:font-name-complex="Arial" style:font-weight-complex="bold" fo:font-size="11pt" style:font-size-asian="11pt" style:font-size-complex="11pt"/>
    </style:style>
    <style:style style:name="P371" style:parent-style-name="Normal" style:family="paragraph">
      <style:text-properties fo:font-weight="bold" style:font-weight-asian="bold" fo:font-size="14pt" style:font-size-asian="14pt"/>
    </style:style>
  </office:automatic-styles>
  <office:body>
    <office:text text:use-soft-page-breaks="true">
      <text:p text:style-name="P1"><text:span text:style-name="T2">Programme Completion</text:span><text:span text:style-name="T3"><text:s/>Review</text:span><text:span text:style-name="T4"><text:s/></text:span><text:span text:style-name="T5">-<text:s/></text:span><text:span text:style-name="T6">Summary Sheet</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Syria<text:s/>Political</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Syria<text:s/>(Middle East and North Africa –<text:s/>MENA)</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text:span><text:span text:style-name="T29">FCO</text:span><text:span text:style-name="T30">)</text:span></text:p>
          </table:table-cell>
          <table:covered-table-cell/>
          <table:covered-table-cell/>
          <table:covered-table-cell/>
          <table:covered-table-cell/>
        </table:table-row>
        <table:table-row table:style-name="TableRow31">
          <table:table-cell table:style-name="TableCell32">
            <text:p text:style-name="P33">Total<text:s/>Spend<text:s/>:</text:p>
          </table:table-cell>
          <table:table-cell table:style-name="TableCell34" table:number-columns-spanned="3">
            <text:p text:style-name="Normal"><text:span text:style-name="T35">ODA:</text:span><text:span text:style-name="T36"><text:s/></text:span><text:span text:style-name="T37">£3.74m</text:span><text:span text:style-name="T38"><text:note text:note-class="footnote" text:id="_ftn0"><text:note-citation>1</text:note-citation><text:note-body><text:p text:style-name="FootnoteText"><text:s/>The initial £5m budget was reduced to £3.87m within year, responding to the evolving political context within which the programme operated.</text:p></text:note-body></text:note></text:span></text:p>
          </table:table-cell>
          <table:covered-table-cell/>
          <table:covered-table-cell/>
          <table:table-cell table:style-name="TableCell39" table:number-columns-spanned="2">
            <text:p text:style-name="P40">Non-ODA: 0</text:p>
          </table:table-cell>
          <table:covered-table-cell/>
        </table:table-row>
        <table:table-row table:style-name="TableRow41">
          <table:table-cell table:style-name="TableCell42" table:number-columns-spanned="2">
            <text:p text:style-name="Normal"><text:span text:style-name="T43">Start Date:</text:span><text:span text:style-name="T44"><text:s/></text:span><text:span text:style-name="T45">April 2017</text:span></text:p>
          </table:table-cell>
          <table:covered-table-cell/>
          <table:table-cell table:style-name="TableCell46" table:number-columns-spanned="4">
            <text:p text:style-name="Normal"><text:span text:style-name="T47">End Date:</text:span><text:span text:style-name="T48"><text:s/></text:span><text:span text:style-name="T49">March 2018</text:span></text:p>
          </table:table-cell>
          <table:covered-table-cell/>
          <table:covered-table-cell/>
          <table:covered-table-cell/>
        </table:table-row>
        <table:table-row table:style-name="TableRow50">
          <table:table-cell table:style-name="TableCell51" table:number-columns-spanned="2">
            <text:p text:style-name="Normal"><text:span text:style-name="T52">Approved extensions:</text:span><text:span text:style-name="T53"><text:s/></text:span><text:span text:style-name="T54">Yes</text:span><text:span text:style-name="T55"><text:note text:note-class="footnote" text:id="_ftn1"><text:note-citation>2</text:note-citation><text:note-body><text:p text:style-name="FootnoteText"><text:s/>A number of projects within this programme have been extended in the 18/19 Whole<text:s/>of<text:s/>Syria: Support to a Political Process<text:s/>programme. This includes continued support to community engagement and civil society.</text:p></text:note-body></text:note></text:span></text:p>
          </table:table-cell>
          <table:covered-table-cell/>
          <table:table-cell table:style-name="TableCell56" table:number-columns-spanned="4">
            <text:p text:style-name="Normal"><text:span text:style-name="T57">Was the programme closed early?</text:span><text:span text:style-name="T58"><text:s/></text:span><text:span text:style-name="T59">No (although one project under the programme was closed early)</text:span></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tab/></text:p>
          </table:table-cell>
        </table:table-row>
        <table:table-row table:style-name="TableRow65">
          <table:table-cell table:style-name="TableCell66" table:number-columns-spanned="5">
            <text:p text:style-name="P67">Civil Society Organisations (CSOs)<text:s/>develop and sustain effective partnerships that improve collaboration, reduce duplication of efforts, and assist collective advocacy</text:p>
          </table:table-cell>
          <table:covered-table-cell/>
          <table:covered-table-cell/>
          <table:covered-table-cell/>
          <table:covered-table-cell/>
          <table:table-cell table:style-name="TableCell68">
            <text:p text:style-name="P69">A+</text:p>
          </table:table-cell>
        </table:table-row>
        <table:table-row table:style-name="TableRow70">
          <table:table-cell table:style-name="TableCell71" table:number-columns-spanned="5">
            <text:p text:style-name="P72">Networks and links built between local peacebuilders, civil society leaders, and higher level political dialogue and peace talks, including broad representation</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p text:style-name="P77">Local peace building activities implemented</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P82">Broad and representative range of Syrian actors discuss points of difference and commonality and wide audience of Syrians, international policymakers and other Track II implementers are informed of these</text:p>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p text:style-name="P87">Effective mentoring of<text:s/>High Negotiations Committee<text:s/>(HNC)<text:s/>and key Syrian partners (including women, civil society and opposition) to help build their skills and confidence to present and respond to negotiation proposals that convey the interests of the Syrian people more broadly during negotiations</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P92">Materials delivered to HNC and key Syrian partners to support development of clear policy position</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Normal"><text:span text:style-name="T97">Overall output score</text:span><text:span text:style-name="T98">:</text:span><text:span text:style-name="T99"><text:s/>A</text:span></text:p>
          </table: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6">
            <text:p text:style-name="Normal"><text:span text:style-name="T104">Outcome</text:span><text:span text:style-name="T105"><text:s/></text:span><text:span text:style-name="T106">assessment</text:span><text:span text:style-name="T107">:</text:span><text:span text:style-name="T108"><text:s/></text:span><text:span text:style-name="T109">Taken at face value, this programme largely</text:span><text:span text:style-name="T110"><text:s/>met its outcomes</text:span><text:span text:style-name="T111">.<text:s/></text:span><text:span text:style-name="T112">However, i</text:span><text:span text:style-name="T113">t is difficult to assess the “real-world” meaning of many outcome indicators, as<text:s/></text:span><text:span text:style-name="T114">their definitions, measurement, and sources of verification generally lack clarification in the</text:span><text:span text:style-name="T115"><text:s/>prog</text:span><text:span text:style-name="T116">ramme results frameworks</text:span><text:span text:style-name="T117">. That said, interview</text:span><text:span text:style-name="T118">s and reporting overall support</text:span><text:span text:style-name="T119"><text:s/></text:span><text:span text:style-name="T120">the assessment for Track I and II activities. The Track III project was closed early and</text:span><text:span text:style-name="T121"><text:s/>thus</text:span><text:span text:style-name="T122"><text:s/>did not deliver at the outcome level.</text:span><text:span text:style-name="T123"><text:s text:c="2"/></text:span></text:p>
          </table:table-cell>
          <table:covered-table-cell/>
          <table:covered-table-cell/>
          <table:covered-table-cell/>
          <table:covered-table-cell/>
          <table:covered-table-cell/>
        </table:table-row>
        <table:table-row table:style-name="TableRow124">
          <table:table-cell table:style-name="TableCell125" table:number-columns-spanned="3">
            <text:p text:style-name="P126">FINAL<text:s/>Outcome Score:<text:s/>A</text:p>
          </table:table-cell>
          <table:covered-table-cell/>
          <table:covered-table-cell/>
          <table:table-cell table:style-name="TableCell127" table:number-columns-spanned="3">
            <text:p text:style-name="P128">Risk:<text:s/>High</text:p>
          </table:table-cell>
          <table:covered-table-cell/>
          <table:covered-table-cell/>
        </table:table-row>
      </table:table>
      <text:p text:style-name="P129"/>
      <text:p text:style-name="Normal"><text:span text:style-name="T130">Summary of Programme Performance</text:span><text:span text:style-name="T131"><text:note text:note-class="footnote" text:id="_ftn2"><text:note-citation>3</text:note-citation><text:note-body><text:p text:style-name="FootnoteText"><text:s/>2015/16 and 2016/17 scores refer to reviews of previous political programmes in the CSSF Syria portfolio.<text:s/></text:p></text:note-body></text:note></text:span><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Year</text:p>
          </table:table-cell>
          <table:table-cell table:style-name="TableCell147">
            <text:p text:style-name="P148">2015/16</text:p>
          </table:table-cell>
          <table:table-cell table:style-name="TableCell149">
            <text:p text:style-name="P150">2016/17</text:p>
          </table:table-cell>
          <table:table-cell table:style-name="TableCell151" table:number-columns-spanned="2">
            <text:p text:style-name="P152">2017/18*</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Programme Score</text:p>
          </table:table-cell>
          <table:table-cell table:style-name="TableCell166">
            <text:p text:style-name="P167">B</text:p>
          </table:table-cell>
          <table:table-cell table:style-name="TableCell168">
            <text:p text:style-name="P169">B</text:p>
          </table:table-cell>
          <table:table-cell table:style-name="TableCell170">
            <text:p text:style-name="P171">A</text:p>
          </table:table-cell>
          <table:table-cell table:style-name="TableCell172">
            <text:p text:style-name="P173">A</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Risk<text:s/>Rating</text:p>
          </table:table-cell>
          <table:table-cell table:style-name="TableCell187">
            <text:p text:style-name="P188">Medium</text:p>
          </table:table-cell>
          <table:table-cell table:style-name="TableCell189">
            <text:p text:style-name="P190">High</text:p>
          </table:table-cell>
          <table:table-cell table:style-name="TableCell191" table:number-columns-spanned="2">
            <text:p text:style-name="P192">High</text:p>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output/outcome scores</text:p>
      <text:p text:style-name="P204"/>
      <text:p text:style-name="P205">What support<text:s/>did the UK provide?</text:p>
      <text:p text:style-name="P206"/>
      <text:p text:style-name="P207">The CSSF Syria Political<text:s/>programme<text:s/>was designed to support the objective of achieving an<text:s/>inclusive political settlement<text:s/>leading<text:s/>to representative and competent Syrian local and national governments.<text:s/>The programme comprised three tracks: <text:s text:c="2"/></text:p>
      <text:p text:style-name="P208"/>
      <text:list text:style-name="LFO34" text:continue-numbering="true">
        <text:list-item>
          <text:p text:style-name="P209"><text:span text:style-name="T210">Track I: Opposition is able to set out political vision and participate effectively in negotiations.<text:s/></text:span><text:span text:style-name="T211">Under this track, Independent Diplomat (ID)</text:span><text:span text:style-name="T212"><text:s/></text:span><text:span text:style-name="T213">provide</text:span><text:span text:style-name="T214">d</text:span><text:span text:style-name="T215"><text:s/>strategic and tactical advice to the HNC/</text:span><text:span text:style-name="T216">Syrian National Council (</text:span><text:span text:style-name="T217">SNC</text:span><text:span text:style-name="T218">)</text:span><text:span text:style-name="T219"><text:s/>and facilitated international and media engagement.</text:span><text:span text:style-name="T220"><text:s/>Public International Law and Policy Group (</text:span><text:span text:style-name="T221">PILPG</text:span><text:span text:style-name="T222">)</text:span><text:span text:style-name="T223"><text:s/>provided legal-technical assistance for negotiations.<text:s/></text:span><text:span text:style-name="T224">2017-18 was a continuation of support provided through the two implementers since April 2015 and April 2016, respectively.</text:span></text:p>
        </text:list-item>
      </text:list>
      <text:p text:style-name="P225"/>
      <text:soft-page-break/>
      <text:p text:style-name="P226"><text:span text:style-name="T227">Track II:</text:span><text:span text:style-name="T228"><text:s/></text:span><text:span text:style-name="T229">Informal high-level dialogues broaden the political process and improve inter- and<text:s/></text:span><text:span text:style-name="T230">intra- communal understanding.<text:s/></text:span><text:span text:style-name="T231">A continuation of UK support commenced in September 2015, The Shaikh Group (TSG) continued to facilitate consensus-building among a diversity of influential Syrians.</text:span></text:p>
      <text:p text:style-name="P232"/>
      <text:list text:style-name="LFO34" text:continue-numbering="true">
        <text:list-item>
          <text:p text:style-name="P233"><text:span text:style-name="T234">Track III: Community-level dialogue reduces communal and sectarian tensions, and lays the groundwork for a sustainable political settlement.</text:span><text:span text:style-name="T235"><text:s/></text:span><text:span text:style-name="T236">As of 2017-18, civil society support was brought under the political strand of Syria CSSF programming. Previous support was phased out in the first quarter, when a</text:span><text:span text:style-name="T237"><text:s/>new Syria Peacebuilding Programme (SPP) was tendered to sharpen the focus on inter- and intra-communal dialogue and peacebuilding and to facilitate links<text:s/></text:span><text:span text:style-name="T238">between Track III and<text:s/></text:span><text:span text:style-name="T239">Track</text:span><text:span text:style-name="T240">s</text:span><text:span text:style-name="T241"><text:s/>I and II.</text:span></text:p>
        </text:list-item>
      </text:list>
      <text:p text:style-name="P242"/>
      <text:p text:style-name="P243">What results did the programme deliver? <text:s/>Will results be sustained?</text:p>
      <text:p text:style-name="P244"><text:tab/></text:p>
      <text:p text:style-name="Normal"><text:span text:style-name="T245">A CSSF programme, alone or in conjunction with other UK efforts, cannot be expected to deliver<text:s/></text:span><text:span text:style-name="T246">an</text:span><text:span text:style-name="T247"><text:s/>objective of “an inclusive political settlement” in the Syrian context, however successful it is in delivering its outputs and outcomes. That said, the programme did largely achieve its stated sub-objectives</text:span><text:span text:style-name="T248"><text:s/>and supported UK political efforts</text:span><text:span text:style-name="T249">. While it’s difficult to attribute progress directly</text:span><text:span text:style-name="T250"><text:s/>to CSSF projects,<text:s/></text:span><text:span text:style-name="T251">Track I efforts overall responded well to opportunities and HNC</text:span><text:span text:style-name="T252">/SNC</text:span><text:span text:style-name="T253"><text:s/>needs as they aros</text:span><text:span text:style-name="T254">e, and p</text:span><text:span text:style-name="T255">ositive feedback from<text:s/></text:span><text:span text:style-name="T256">reporting and interviews indicates</text:span><text:span text:style-name="T257"><text:s/>that overall,</text:span><text:span text:style-name="T258"><text:s/>the Syrian Opposition<text:s/></text:span><text:span text:style-name="T259">has significantly increased its<text:s/></text:span><text:span text:style-name="T260">capacity to</text:span><text:span text:style-name="T261"><text:s/>articulate coherent positions on a range of topics, has increased its public profile, and has influenced the international community</text:span><text:span text:style-name="T262">.<text:s/></text:span></text:p>
      <text:p text:style-name="P263"/>
      <text:p text:style-name="Normal"><text:span text:style-name="T264">Likewise,</text:span><text:span text:style-name="T265"><text:s/>Track II dialogue</text:span><text:span text:style-name="T266"><text:s/>contributed to consensus-building among a diversity of elite representatives</text:span><text:span text:style-name="T267">. The project fed</text:span><text:span text:style-name="T268"><text:s/>into Opposition positions and Track 1 negotiations</text:span><text:span text:style-name="T269">, TSG also</text:span><text:span text:style-name="T270"><text:s/></text:span><text:span text:style-name="T271">achieved some initial momentum<text:s/></text:span><text:span text:style-name="T272">in a Joint Track with<text:s/></text:span><text:span text:style-name="T273">a range of Syrian voices<text:s/></text:span><text:span text:style-name="T274">issuing a paper with recommendations for a refreshed political process. However, by the end of the programme year, there<text:s/></text:span><text:span text:style-name="T275">had been no revival of Track I negotiations</text:span><text:span text:style-name="T276">, raising</text:span><text:span text:style-name="T277"><text:s/>questions about the relevance of the programme’s objectives.<text:s/></text:span><text:span text:style-name="T278">For reasons internal to the consortium as well as changes in<text:s/></text:span><text:span text:style-name="T279">the<text:s/></text:span><text:span text:style-name="T280">context and HMG policy a</text:span><text:span text:style-name="T281">nd priorities</text:span><text:span text:style-name="T282"><text:s/>regarding peacebuilding and activities in regime- and Kurdish-held areas</text:span><text:span text:style-name="T283">, the<text:s/></text:span><text:span text:style-name="T284">civil society-focused Syria Peacebuilding</text:span><text:span text:style-name="T285"><text:s/></text:span><text:span text:style-name="T286">P</text:span><text:span text:style-name="T287">rogramme</text:span><text:span text:style-name="T288"><text:s/>struggled to get off the ground and would have required significant reconceptuali</text:span><text:span text:style-name="T289">s</text:span><text:span text:style-name="T290">ation to deliver in year<text:s/></text:span><text:span text:style-name="T291">two</text:span><text:span text:style-name="T292">. It<text:s/></text:span><text:span text:style-name="T293">was<text:s/></text:span><text:span text:style-name="T294">ultimately<text:s/></text:span><text:span text:style-name="T295">decided<text:s/></text:span><text:span text:style-name="T296">to close the SPP</text:span><text:span text:style-name="T297"><text:s/>after<text:s/></text:span><text:span text:style-name="T298">eight</text:span><text:span text:style-name="T299"><text:s/>months of implementation.</text:span><text:span text:style-name="T300"><text:s/>There are some indications, however, that individual<text:s/></text:span><text:span text:style-name="T301">CSO partners may take forward elements of SPP activities with other donor support.<text:s/></text:span></text:p>
      <text:p text:style-name="P302"/>
      <text:p text:style-name="P303">What lessons have been<text:s/>identified?</text:p>
      <text:p text:style-name="P304"/>
      <text:p text:style-name="Normal"><text:span text:style-name="T305">Monitoring and evaluation</text:span><text:span text:style-name="T306"><text:s/>has been a recurring theme in previous<text:s/></text:span><text:span text:style-name="T307">a</text:span><text:span text:style-name="T308">nnual<text:s/></text:span><text:span text:style-name="T309">r</text:span><text:span text:style-name="T310">eviews.<text:s/></text:span><text:span text:style-name="T311">This is the first year the programme is compliant<text:s/></text:span><text:span text:style-name="T312">with<text:s/></text:span><text:span text:style-name="T313">the<text:s/></text:span><text:span text:style-name="T314">basic<text:s/></text:span><text:span text:style-name="T315">CSSF requirement</text:span><text:span text:style-name="T316">, i.e. to have a results framework in place.</text:span><text:span text:style-name="T317"><text:s/></text:span><text:span text:style-name="T318">Although the results framework is not underpinned by an overall theory of change, it</text:span><text:span text:style-name="T319"><text:s/></text:span><text:span text:style-name="T320">makes an effort to connect outcomes to outputs across projects</text:span><text:span text:style-name="T321">. However, s</text:span><text:span text:style-name="T322">ome are quite difficult to understand</text:span><text:span text:style-name="T323"><text:s/>or simply repeat the same indicators for outputs and outcomes. I</text:span><text:span text:style-name="T324">ndicators and targets need to be reviewed according to a more rigorous and methodical approach, with an emphasis on<text:s/></text:span><text:span text:style-name="T325">SMART</text:span><text:span text:style-name="T326"><text:s/>(Specific, Measurable, A</text:span><text:span text:style-name="T327">chievable</text:span><text:span text:style-name="T328">, Relevant, Time-bound)</text:span><text:span text:style-name="T329"><text:s/>indicators and<text:s/></text:span><text:span text:style-name="T330">qualitative targets<text:s/></text:span><text:span text:style-name="T331">at<text:s/></text:span><text:span text:style-name="T332">outcome level.</text:span><text:span text:style-name="T333"><text:s/></text:span><text:span text:style-name="T334">The team has<text:s/></text:span><text:span text:style-name="T335">utilised</text:span><text:span text:style-name="T336"><text:s/>independent monitoring resources</text:span><text:span text:style-name="T337">. Based on interviews,<text:s/></text:span><text:span text:style-name="T338">this</text:span><text:span text:style-name="T339"><text:s/>is</text:span><text:span text:style-name="T340"><text:s/>more informative as far as<text:s/></text:span><text:span text:style-name="T341">the overall<text:s/></text:span><text:span text:style-name="T342">utility of projects</text:span><text:span text:style-name="T343"><text:s/>to direct and indirect beneficiarie</text:span><text:span text:style-name="T344">s – but doesn’t address outcomes as specified in results frameworks</text:span><text:span text:style-name="T345">. Future programming should<text:s/></text:span><text:span text:style-name="T346">consider more systematically incorporating independent<text:s/></text:span><text:span text:style-name="T347">monitoring that also<text:s/></text:span><text:span text:style-name="T348">assess</text:span><text:span text:style-name="T349">es</text:span><text:span text:style-name="T350"><text:s/>results against specific objectives/outcome targets</text:span><text:span text:style-name="T351">.</text:span></text:p>
      <text:p text:style-name="P352"/>
      <text:p text:style-name="Normal"><text:span text:style-name="T353">The short-lived SPP programme occasioned a number of lessons at programme and CSSF level. Among other issues, tender<text:s/></text:span><text:span text:style-name="T354">and start-up processes need to allow sufficient time for partners to work out basic expectat</text:span><text:span text:style-name="T355">ions and working relationships, p</text:span><text:span text:style-name="T356">articularly where consortiums are expected to comprise quite diverse organisations, including possibly local CSOs whose primary experience is as grantees. Also, the latter could effectively be prohibited from joining consortiums led by commercial organisations, unless<text:s/></text:span><text:span text:style-name="T357">CSSF<text:s/></text:span><text:span text:style-name="T358">contracting/financial guidelines<text:s/></text:span><text:span text:style-name="T359">could</text:span><text:span text:style-name="T360"><text:s/>be reviewed for options to allow prepa</text:span><text:span text:style-name="T361">yment to non-profit subcontractors. As a<text:s/></text:span><text:span text:style-name="T362">broader lesson, it may be worth considering whether<text:s/></text:span><text:span text:style-name="T363">one</text:span><text:span text:style-name="T364">-year CSSF cycles provide a suitable framework for consortiums more generally, given the time it requires to establish</text:span><text:span text:style-name="T365"><text:s/>such complex programme setups.<text:s/></text:span></text:p>
      <text:p text:style-name="P366"/>
      <text:soft-page-break/>
      <text:p text:style-name="P367">The effectiveness and credibility of<text:s/>Track I and Track II support depended critically on HNC/SNC and other Syrian counterparts trusting implementers to provide independent advice and<text:s/>dialogue<text:s/>facilitation, unbiased by any particular government’s view. Implementers were transparent about their funding, but also highly protective of their independence, to the point that some materials were never shared with the FCO.<text:s/>The issue of independence vs. risk management will be a challenge to any such programme.<text:s/>To manage the risk profile<text:s/>of<text:s/>the<text:s/>programme and to allow<text:s/>the UK Government<text:s/>to assess whether programming supports (or at least doesn’t contradict) UK objectives, future programming may consider requiring access to materials such as<text:s/>press briefings at least after the fact.<text:s/>The point would not be to interfere in the short term, but rather to be able to assess benefits against risks for forward programme planning.</text:p>
      <text:p text:style-name="P368"/>
      <text:p text:style-name="P369">Split project<text:s/>management and<text:s/>monitoring between Istanbul and Beirut was a challenge.<text:s/>Given the politically sensitive nature of the programme, it is understandable that many decisions were taken on a case-by-case basis, but more could have been done to provide clear steers for implementing partners and to ensure clarity of contact points<text:s/>and<text:s/>unified messaging<text:s/>across<text:s/>UK Government<text:s/>interlocutors. Similarly, from a programme management perspective, split offices make it even more important to ensure consistency in e.g. file management, to enable read-across and ease the challenges of staff turnover, absences, etc.</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ize="11pt" style:font-size-asian="11pt"/>
    </style:style>
    <style:style style:name="WW_CharLFO29LVL1" style:family="text">
      <style:text-properties style:font-name="Calibri" fo:font-weight="normal" style:font-weight-asian="normal"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40:00Z</meta:creation-date>
    <dc:date>2019-03-05T14:40:00Z</dc:date>
    <meta:template xlink:href="Normal" xlink:type="simple"/>
    <meta:editing-cycles>1</meta:editing-cycles>
    <meta:editing-duration>PT0S</meta:editing-duration>
    <meta:document-statistic meta:page-count="3" meta:paragraph-count="18" meta:word-count="1364" meta:character-count="9127" meta:row-count="64" meta:non-whitespace-character-count="7781"/>
  </office:meta>
</office:document-meta>
</file>