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TableColumn9" style:family="table-column">
      <style:table-column-properties style:column-width="2.2618in"/>
    </style:style>
    <style:style style:name="TableColumn10" style:family="table-column">
      <style:table-column-properties style:column-width="1.4361in"/>
    </style:style>
    <style:style style:name="TableColumn11" style:family="table-column">
      <style:table-column-properties style:column-width="1.6152in"/>
    </style:style>
    <style:style style:name="TableColumn12" style:family="table-column">
      <style:table-column-properties style:column-width="0.6368in"/>
    </style:style>
    <style:style style:name="TableColumn13" style:family="table-column">
      <style:table-column-properties style:column-width="1.2027in"/>
    </style:style>
    <style:style style:name="Table8" style:family="table">
      <style:table-properties style:width="7.1527in" style:rel-width="101.04%"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style>
    <style:style style:name="TableRow25" style:family="table-row">
      <style:table-row-properties style:min-row-height="0.6291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ableRow38" style:family="table-row">
      <style:table-row-properties style:min-row-height="0.2076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complex="Arial" fo:font-size="11pt" style:font-size-asian="11pt"/>
    </style:style>
    <style:style style:name="T43" style:parent-style-name="DefaultParagraphFont" style:family="text">
      <style:text-properties style:font-name-complex="Arial" fo:font-size="11pt" style:font-size-asian="11pt"/>
    </style:style>
    <style:style style:name="T44" style:parent-style-name="DefaultParagraphFont" style:family="text">
      <style:text-properties style:font-name-complex="Arial" fo:color="#00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FootnoteReference" style:family="text">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ableRow65" style:family="table-row">
      <style:table-row-properties style:min-row-height="0.0819in"/>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0" style:family="table-row">
      <style:table-row-properties style:min-row-height="0.2333in"/>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text-properties fo:font-size="11pt" style:font-size-asian="11pt"/>
    </style:style>
    <style:style style:name="TableRow75" style:family="table-row">
      <style:table-row-properties style:min-row-height="0.185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min-row-height="0.0437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paragraph-properties fo:margin-left="0.4923in" fo:text-indent="-0.1965in">
        <style:tab-stops/>
      </style:paragraph-properties>
      <style:text-properties style:font-name-complex="Arial" fo:font-size="11pt" style:font-size-asian="11pt" style:font-size-complex="11pt"/>
    </style:style>
    <style:style style:name="P96" style:parent-style-name="Normal" style:family="paragraph">
      <style:paragraph-properties fo:margin-left="0.4923in" fo:text-indent="-0.1965in">
        <style:tab-stops/>
      </style:paragraph-properties>
      <style:text-properties style:font-name-complex="Arial" fo:font-size="11pt" style:font-size-asian="11pt" style:font-size-complex="11pt"/>
    </style:style>
    <style:style style:name="P97" style:parent-style-name="Normal" style:family="paragraph">
      <style:paragraph-properties fo:margin-left="0.4923in" fo:text-indent="-0.1965in">
        <style:tab-stops/>
      </style:paragraph-properties>
    </style:style>
    <style:style style:name="T98" style:parent-style-name="DefaultParagraphFont" style:family="text">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FootnoteReference"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ableColumn111" style:family="table-column">
      <style:table-column-properties style:column-width="1.6868in"/>
    </style:style>
    <style:style style:name="TableColumn112" style:family="table-column">
      <style:table-column-properties style:column-width="0.7027in"/>
    </style:style>
    <style:style style:name="TableColumn113" style:family="table-column">
      <style:table-column-properties style:column-width="0.7027in"/>
    </style:style>
    <style:style style:name="TableColumn114" style:family="table-column">
      <style:table-column-properties style:column-width="0.3805in"/>
    </style:style>
    <style:style style:name="TableColumn115" style:family="table-column">
      <style:table-column-properties style:column-width="0.3812in"/>
    </style:style>
    <style:style style:name="TableColumn116" style:family="table-column">
      <style:table-column-properties style:column-width="0.6451in"/>
    </style:style>
    <style:style style:name="TableColumn117" style:family="table-column">
      <style:table-column-properties style:column-width="0.6444in"/>
    </style:style>
    <style:style style:name="TableColumn118" style:family="table-column">
      <style:table-column-properties style:column-width="0.6451in"/>
    </style:style>
    <style:style style:name="TableColumn119" style:family="table-column">
      <style:table-column-properties style:column-width="0.6451in"/>
    </style:style>
    <style:style style:name="TableColumn120" style:family="table-column">
      <style:table-column-properties style:column-width="0.6451in"/>
    </style:style>
    <style:style style:name="Table110" style:family="table">
      <style:table-properties style:width="7.0791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text-properties fo:font-weight="bold" style:font-weight-asian="bold" fo:font-size="9pt" style:font-size-asian="9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7" style:parent-style-name="ListParagraph" style:family="paragraph">
      <style:paragraph-properties>
        <style:tab-stops>
          <style:tab-stop style:type="left" style:position="4.302in"/>
          <style:tab-stop style:type="left" style:position="6.0937in"/>
        </style:tab-stops>
      </style:paragraph-properties>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office:automatic-styles>
  <office:body>
    <office:text text:use-soft-page-breaks="true">
      <text:p text:style-name="P1"><text:span text:style-name="T2">Programme Completion</text:span><text:span text:style-name="T3"><text:s/>Review</text:span><text:span text:style-name="T4"><text:s/></text:span><text:span text:style-name="T5">-<text:s/></text:span><text:span text:style-name="T6">Summary Sheet</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Normal"><text:span text:style-name="T16">PROGRAMME TITLE:</text:span><text:s/><text:span text:style-name="T17">Syria Cross</text:span><text:span text:style-name="T18"><text:s/></text:span><text:span text:style-name="T19">Cutting</text:span></text:p>
          </table:table-cell>
          <table:covered-table-cell/>
          <table:covered-table-cell/>
          <table:covered-table-cell/>
          <table:covered-table-cell/>
        </table:table-row>
        <table:table-row table:style-name="TableRow20">
          <table:table-cell table:style-name="TableCell21">
            <text:p text:style-name="P22">Country/Region:<text:s/>Syria/MENA</text:p>
          </table:table-cell>
          <table:table-cell table:style-name="TableCell23" table:number-columns-spanned="4">
            <text:p text:style-name="P24">Syria<text:s/>(Middle East and North Africa –MENA)</text:p>
          </table:table-cell>
          <table:covered-table-cell/>
          <table:covered-table-cell/>
          <table:covered-table-cell/>
        </table:table-row>
        <table:table-row table:style-name="TableRow25">
          <table:table-cell table:style-name="TableCell26">
            <text:p text:style-name="P27">HMG Partners (LEAD in bold)</text:p>
          </table:table-cell>
          <table:table-cell table:style-name="TableCell28" table:number-columns-spanned="4">
            <text:p text:style-name="Normal"><text:span text:style-name="T29">Foreign and Commonwealth Office (</text:span><text:span text:style-name="T30">FCO</text:span><text:span text:style-name="T31">)</text:span><text:span text:style-name="T32">,</text:span><text:span text:style-name="T33"><text:s/></text:span><text:span text:style-name="T34">Department for International Development (</text:span><text:span text:style-name="T35">DFID</text:span><text:span text:style-name="T36">)</text:span><text:span text:style-name="T37"><text:s/>and Ministry of Defence (MOD)</text:span></text:p>
          </table:table-cell>
          <table:covered-table-cell/>
          <table:covered-table-cell/>
          <table:covered-table-cell/>
        </table:table-row>
        <table:table-row table:style-name="TableRow38">
          <table:table-cell table:style-name="TableCell39">
            <text:p text:style-name="P40">Total<text:s/>Spend<text:s/>:</text:p>
          </table:table-cell>
          <table:table-cell table:style-name="TableCell41" table:number-columns-spanned="2">
            <text:p text:style-name="Normal"><text:span text:style-name="T42">ODA:</text:span><text:span text:style-name="T43"><text:s/></text:span><text:span text:style-name="T44">£6.73m</text:span></text:p>
          </table:table-cell>
          <table:covered-table-cell/>
          <table:table-cell table:style-name="TableCell45" table:number-columns-spanned="2">
            <text:p text:style-name="P46">Non-ODA: 0</text:p>
          </table:table-cell>
          <table:covered-table-cell/>
        </table:table-row>
        <table:table-row table:style-name="TableRow47">
          <table:table-cell table:style-name="TableCell48">
            <text:p text:style-name="Normal"><text:span text:style-name="T49">Start Date:</text:span><text:span text:style-name="T50"><text:s/></text:span><text:span text:style-name="T51">April 2017</text:span></text:p>
          </table:table-cell>
          <table:table-cell table:style-name="TableCell52" table:number-columns-spanned="4">
            <text:p text:style-name="Normal"><text:span text:style-name="T53">End Date:</text:span><text:span text:style-name="T54"><text:s/>March 2018</text:span></text:p>
          </table:table-cell>
          <table:covered-table-cell/>
          <table:covered-table-cell/>
          <table:covered-table-cell/>
        </table:table-row>
        <table:table-row table:style-name="TableRow55">
          <table:table-cell table:style-name="TableCell56">
            <text:p text:style-name="Normal"><text:span text:style-name="T57">Approved extensions:</text:span><text:span text:style-name="T58"><text:s/></text:span><text:span text:style-name="T59">Yes</text:span><text:span text:style-name="T60"><text:note text:note-class="footnote" text:id="_ftn0"><text:note-citation>1</text:note-citation><text:note-body><text:p text:style-name="FootnoteText"><text:s/>A number of projects within this programme have been extended in the 18/19 Southern Syria Programme (no longer active) and the Whole Syria Programme.<text:s/></text:p></text:note-body></text:note></text:span></text:p>
          </table:table-cell>
          <table:table-cell table:style-name="TableCell61" table:number-columns-spanned="4">
            <text:p text:style-name="Normal"><text:span text:style-name="T62">Was the programme closed early?</text:span><text:span text:style-name="T63"><text:s/></text:span><text:span text:style-name="T64">No</text:span></text:p>
          </table:table-cell>
          <table:covered-table-cell/>
          <table:covered-table-cell/>
          <table:covered-table-cell/>
        </table:table-row>
        <table:table-row table:style-name="TableRow65">
          <table:table-cell table:style-name="TableCell66" table:number-columns-spanned="4">
            <text:p text:style-name="P67">Outputs</text:p>
          </table:table-cell>
          <table:covered-table-cell/>
          <table:covered-table-cell/>
          <table:covered-table-cell/>
          <table:table-cell table:style-name="TableCell68">
            <text:p text:style-name="P69">Output Score<text:tab/></text:p>
          </table:table-cell>
        </table:table-row>
        <table:table-row table:style-name="TableRow70">
          <table:table-cell table:style-name="TableCell71" table:number-columns-spanned="4">
            <text:p text:style-name="P72">Moderate Syrian values are promoted and the effectiveness of the<text:s/>moderate opposition<text:s/><text:s/>and moderate governance, security, justice and service structures communicated to target audiences in Syria</text:p>
          </table: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4">
            <text:p text:style-name="P77">Violations of international law and human rights and other abuses (e.g. Sexual and<text:s/>Gender<text:s/>Based<text:s/>Violence<text:s/>/ Violence<text:s/>Against<text:s/>Women and<text:s/>Girls) documented and effective victim support provided</text:p>
          </table: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4">
            <text:p text:style-name="P82">Information and analysis inform<text:s/>UK Government<text:s/>programming and activities of other donors/actors</text:p>
          </table: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4">
            <text:p text:style-name="Normal"><text:span text:style-name="T87">Overall output score</text:span><text:span text:style-name="T88">:<text:s/></text:span></text:p>
          </table:table-cell>
          <table:covered-table-cell/>
          <table:covered-table-cell/>
          <table:covered-table-cell/>
          <table:table-cell table:style-name="TableCell89">
            <text:p text:style-name="P90">A</text:p>
          </table:table-cell>
        </table:table-row>
        <table:table-row table:style-name="TableRow91">
          <table:table-cell table:style-name="TableCell92" table:number-columns-spanned="5">
            <text:p text:style-name="Normal"><text:span text:style-name="T93">Outcome:</text:span><text:span text:style-name="T94"><text:s/></text:span></text:p>
            <text:p text:style-name="P95">a) Increased awareness, trust and engagement of Syrians in moderate values and moderate systems of governance, security, justice and service provision</text:p>
            <text:p text:style-name="P96">b) Foundation for transitional justice and accountability</text:p>
            <text:p text:style-name="P97"><text:span text:style-name="T98">c) HMG Syria CSSF and external humanitarian and development actors operating in Syria deliver more effective programmes</text:span></text:p>
          </table:table-cell>
          <table:covered-table-cell/>
          <table:covered-table-cell/>
          <table:covered-table-cell/>
          <table:covered-table-cell/>
        </table:table-row>
        <table:table-row table:style-name="TableRow99">
          <table:table-cell table:style-name="TableCell100" table:number-columns-spanned="2">
            <text:p text:style-name="P101">FINAL<text:s/>Outcome Score:<text:s/>A</text:p>
          </table:table-cell>
          <table:covered-table-cell/>
          <table:table-cell table:style-name="TableCell102" table:number-columns-spanned="3">
            <text:p text:style-name="Normal"><text:span text:style-name="T103">Risk:</text:span><text:span text:style-name="T104"><text:s/></text:span><text:span text:style-name="T105">High</text:span></text:p>
          </table:table-cell>
          <table:covered-table-cell/>
          <table:covered-table-cell/>
        </table:table-row>
      </table:table>
      <text:p text:style-name="P106"/>
      <text:p text:style-name="Normal"><text:span text:style-name="T107">Summary of Programme Performance</text:span><text:span text:style-name="T108"><text:note text:note-class="footnote" text:id="_ftn1"><text:note-citation>2</text:note-citation><text:note-body><text:p text:style-name="FootnoteText"><text:s/>2015/16 and 2016/17 scores refer to reviews of previous cross-cutting programmes in the<text:s/>Syria CSSF portfolio.<text:s/></text:p></text:note-body></text:note></text:span><text:span text:style-name="T109"><text: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Year</text:p>
          </table:table-cell>
          <table:table-cell table:style-name="TableCell124">
            <text:p text:style-name="P125">2015/16</text:p>
          </table:table-cell>
          <table:table-cell table:style-name="TableCell126">
            <text:p text:style-name="P127">2016/17</text:p>
          </table:table-cell>
          <table:table-cell table:style-name="TableCell128" table:number-columns-spanned="2">
            <text:p text:style-name="P129">2017/18*</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Programme Score</text:p>
          </table:table-cell>
          <table:table-cell table:style-name="TableCell143">
            <text:p text:style-name="P144">B</text:p>
          </table:table-cell>
          <table:table-cell table:style-name="TableCell145">
            <text:p text:style-name="P146">A</text:p>
          </table:table-cell>
          <table:table-cell table:style-name="TableCell147">
            <text:p text:style-name="P148">A</text:p>
          </table:table-cell>
          <table:table-cell table:style-name="TableCell149">
            <text:p text:style-name="P150">A</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Risk<text:s/>Rating</text:p>
          </table:table-cell>
          <table:table-cell table:style-name="TableCell164">
            <text:p text:style-name="P165">High</text:p>
          </table:table-cell>
          <table:table-cell table:style-name="TableCell166">
            <text:p text:style-name="P167">High</text:p>
          </table:table-cell>
          <table:table-cell table:style-name="TableCell168" table:number-columns-spanned="2">
            <text:p text:style-name="P169">High</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output/outcome scores</text:p>
      <text:p text:style-name="P181"/>
      <text:p text:style-name="P182">What support<text:s/>did the UK provide?</text:p>
      <text:p text:style-name="P183"/>
      <text:p text:style-name="P184">The<text:s/>cross-cutting strand of the Syria<text:s/>CSSF<text:s/>Programme<text:s/>provided support in three distinct areas:</text:p>
      <text:list text:style-name="LFO43" text:continue-numbering="true">
        <text:list-item>
          <text:p text:style-name="P185">Strategic communications<text:s/>activities<text:s/>to promote<text:s/>and amplify<text:s/>moderate Syrian voices<text:s/>and<text:s/>to<text:s/>amplify<text:s/>content<text:s/>generated by other strands of the CSSF;</text:p>
        </text:list-item>
        <text:list-item>
          <text:p text:style-name="P186">Documentation of human rights abuses, particularly sexual and gender-based violence,<text:s/>in preparation for any current or future transitional justice purposes;</text:p>
        </text:list-item>
        <text:list-item>
          <text:p text:style-name="P187"><text:span text:style-name="T188">Independent and credible third party monitoring of CSSF programming in Syria, through the collection of data and production of information products to support monitoring, evaluation and learning.</text:span></text:p>
        </text:list-item>
      </text:list>
      <text:p text:style-name="P189"/>
      <text:p text:style-name="P190">What results did the programme deliver? <text:s/>Will results be sustained?<text:tab/></text:p>
      <text:p text:style-name="P191"/>
      <text:p text:style-name="P192">The cross-cutting strand helped to make the Syrian conflict perhaps the<text:s/>well-documented war ever. Thanks to CSSF support, there is sufficient documentation, from credible sources and with a chain of custody, to enable credible criminal as well as civil actions against war crimes perpetrators.<text:s/>This is a permanent contribution to the historical record of the Syrian<text:s/>conflict.<text:s/>The programme has made a<text:s/>laid a strong foundation to<text:s/>advance<text:s/>accountability processes, in particular through working in partnership with the<text:s/>United Nations’ International, Impartial and Independent Mechanism (IIIM), the mechanism seeking<text:s/>to<text:s/><text:soft-page-break/>support accountability processes aimed at bringing about justice for the victims of serious international crimes committed in Syria since March 2011.<text:s/>The strand also ensured that moderate voices within Syria could be heard, and that human stories exposing the level of suffering under regime attacks could be told.<text:s/></text:p>
      <text:p text:style-name="P193"/>
      <text:p text:style-name="P194">What lessons have been learned?</text:p>
      <text:p text:style-name="P195"/>
      <text:p text:style-name="P196"><text:span text:style-name="T197">It is extremely difficult for organisations to operate in Syria. Most of the UK’s partners do so from headquarters in Turkey.</text:span><text:span text:style-name="T198"><text:s/>This presents challenges to duty of care, risk management, and results verification, which partners have navigated well. Projects in this context have also had to be highly flexible and adaptive in response to the conflict itself and to changing UK funding priorities.</text:span><text:span text:style-name="T1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egoe UI Light" style:font-name-asian="Times New Roman" style:font-name-complex="Segoe U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egoe UI Light" style:font-name-asian="Times New Roman" style:font-name-complex="Segoe U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egoe UI Light" style:font-name-asian="Times New Roman" style:font-name-complex="Segoe U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egoe UI Light" style:font-name-asian="Times New Roman" style:font-name-complex="Segoe U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egoe UI Light" style:font-name-asian="Times New Roman" style:font-name-complex="Segoe U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egoe UI Light" style:font-name-asian="Times New Roman" style:font-name-complex="Segoe U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egoe UI Light" style:font-name-asian="Times New Roman" style:font-name-complex="Segoe U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egoe UI Light" style:font-name-asian="Times New Roman" style:font-name-complex="Segoe U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egoe UI Light" style:font-name-asian="Times New Roman" style:font-name-complex="Segoe U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Light"/>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38:00Z</meta:creation-date>
    <dc:date>2019-03-05T14:38:00Z</dc:date>
    <meta:template xlink:href="Normal" xlink:type="simple"/>
    <meta:editing-cycles>1</meta:editing-cycles>
    <meta:editing-duration>PT0S</meta:editing-duration>
    <meta:document-statistic meta:page-count="2" meta:paragraph-count="7" meta:word-count="534" meta:character-count="3571" meta:row-count="25" meta:non-whitespace-character-count="3044"/>
  </office:meta>
</office:document-meta>
</file>