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Cn" svg:font-family="HelveticaNeueLT Std 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3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4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T5" style:parent-style-name="DefaultParagraphFont" style:family="text">
      <style:text-properties style:font-name-complex="Arial" fo:font-weight="bold" style:font-weight-asian="bold" fo:font-size="14pt" style:font-size-asian="14pt"/>
    </style:style>
    <style:style style:name="P6" style:parent-style-name="Normal" style:family="paragraph">
      <style:text-properties fo:font-style="italic" style:font-style-asian="italic"/>
    </style:style>
    <style:style style:name="P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olumn9" style:family="table-column">
      <style:table-column-properties style:column-width="1.4215in"/>
    </style:style>
    <style:style style:name="TableColumn10" style:family="table-column">
      <style:table-column-properties style:column-width="2.0104in"/>
    </style:style>
    <style:style style:name="TableColumn11" style:family="table-column">
      <style:table-column-properties style:column-width="0.1923in"/>
    </style:style>
    <style:style style:name="TableColumn12" style:family="table-column">
      <style:table-column-properties style:column-width="0.3805in"/>
    </style:style>
    <style:style style:name="TableColumn13" style:family="table-column">
      <style:table-column-properties style:column-width="2.1423in"/>
    </style:style>
    <style:style style:name="TableColumn14" style:family="table-column">
      <style:table-column-properties style:column-width="0.9319in"/>
    </style:style>
    <style:style style:name="Table8" style:family="table">
      <style:table-properties style:width="7.0791in" style:rel-width="100%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font-size="11pt" style:font-size-asian="11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fo:font-size="11pt" style:font-size-asian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fo:font-size="11pt" style:font-size-asian="11pt"/>
    </style:style>
    <style:style style:name="P26" style:parent-style-name="Normal" style:family="paragraph">
      <style:text-properties fo:font-weight="bold" style:font-weight-asian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weight="bold" style:font-weight-asian="bold" fo:font-size="11pt" style:font-size-asian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FootnoteReference" style:family="text">
      <style:text-properties fo:font-size="11pt" style:font-size-asian="11pt"/>
    </style:style>
    <style:style style:name="T41" style:parent-style-name="DefaultParagraphFont" style:family="text">
      <style:text-properties fo:font-size="9pt" style:font-size-asian="9pt" style:font-size-complex="9pt"/>
    </style:style>
    <style:style style:name="T42" style:parent-style-name="DefaultParagraphFont" style:family="text">
      <style:text-properties fo:font-size="9pt" style:font-size-asian="9pt" style:font-size-complex="9pt"/>
    </style:style>
    <style:style style:name="T43" style:parent-style-name="DefaultParagraphFont" style:family="text">
      <style:text-properties fo:font-size="9pt" style:font-size-asian="9pt" style:font-size-complex="9pt"/>
    </style:style>
    <style:style style:name="T44" style:parent-style-name="DefaultParagraphFont" style:family="text">
      <style:text-properties fo:font-size="9pt" style:font-size-asian="9pt" style:font-size-complex="9pt"/>
    </style:style>
    <style:style style:name="T45" style:parent-style-name="DefaultParagraphFont" style:family="text">
      <style:text-properties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size="11pt" style:font-size-asian="11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T51" style:parent-style-name="DefaultParagraphFont" style:family="text">
      <style:text-properties fo:font-weight="bold" style:font-weight-asian="bold" fo:font-size="11pt" style:font-size-asian="11pt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FootnoteReference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weight="bold" style:font-weight-asian="bold" fo:font-size="11pt" style:font-size-asian="11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left" style:position="0.7263in"/>
        </style:tab-stops>
      </style:paragraph-properties>
      <style:text-properties fo:font-weight="bold" style:font-weight-asian="bold" fo:font-size="11pt" style:font-size-asian="11pt"/>
    </style:style>
    <style:style style:name="TableRow62" style:family="table-row">
      <style:table-row-properties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11pt" style:font-size-asian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1pt" style:font-size-asian="11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weight="bold" style:font-weight-asian="bold" fo:font-size="11pt" style:font-size-asian="11pt"/>
    </style:style>
    <style:style style:name="TableRow82" style:family="table-row">
      <style:table-row-properties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1pt" style:font-size-asian="11pt"/>
    </style:style>
    <style:style style:name="P85" style:parent-style-name="Normal" style:family="paragraph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1pt" style:font-size-asian="11pt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fo:font-size="11pt" style:font-size-asian="11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fo:font-size="11pt" style:font-size-asian="11pt" style:font-size-complex="11pt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9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9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97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98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99" style:parent-style-name="DefaultParagraphFont" style:family="text">
      <style:text-properties fo:font-size="11pt" style:font-size-asian="11pt" style:font-size-complex="11pt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T103" style:parent-style-name="DefaultParagraphFont" style:family="text">
      <style:text-properties style:font-name-complex="Arial" fo:font-size="11pt" style:font-size-asian="11pt" style:font-size-complex="11pt" style:language-asian="en" style:country-asian="GB"/>
    </style:style>
    <style:style style:name="P104" style:parent-style-name="Normal" style:family="paragraph">
      <style:text-properties fo:font-size="11pt" style:font-size-asian="11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1pt" style:font-size-asian="11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/>
    </style:style>
    <style:style style:name="P110" style:parent-style-name="Normal" style:family="paragraph">
      <style:text-properties fo:font-weight="bold" style:font-weight-asian="bold" fo:font-size="11pt" style:font-size-asian="11pt" style:font-size-complex="11pt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olumn113" style:family="table-column">
      <style:table-column-properties style:column-width="1.6743in"/>
    </style:style>
    <style:style style:name="TableColumn114" style:family="table-column">
      <style:table-column-properties style:column-width="0.7277in"/>
    </style:style>
    <style:style style:name="TableColumn115" style:family="table-column">
      <style:table-column-properties style:column-width="0.7277in"/>
    </style:style>
    <style:style style:name="TableColumn116" style:family="table-column">
      <style:table-column-properties style:column-width="0.3812in"/>
    </style:style>
    <style:style style:name="TableColumn117" style:family="table-column">
      <style:table-column-properties style:column-width="0.3812in"/>
    </style:style>
    <style:style style:name="TableColumn118" style:family="table-column">
      <style:table-column-properties style:column-width="0.6375in"/>
    </style:style>
    <style:style style:name="TableColumn119" style:family="table-column">
      <style:table-column-properties style:column-width="0.6368in"/>
    </style:style>
    <style:style style:name="TableColumn120" style:family="table-column">
      <style:table-column-properties style:column-width="0.6375in"/>
    </style:style>
    <style:style style:name="TableColumn121" style:family="table-column">
      <style:table-column-properties style:column-width="0.6375in"/>
    </style:style>
    <style:style style:name="TableColumn122" style:family="table-column">
      <style:table-column-properties style:column-width="0.6375in"/>
    </style:style>
    <style:style style:name="Table112" style:family="table">
      <style:table-properties style:width="7.0791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fo:font-size="11pt" style:font-size-asian="11pt" style:font-size-complex="11pt"/>
    </style:style>
    <style:style style:name="P182" style:parent-style-name="Normal" style:family="paragraph">
      <style:text-properties fo:font-weight="bold" style:font-weight-asian="bold" fo:font-size="9pt" style:font-size-asian="9pt" style:font-size-complex="11pt"/>
    </style:style>
    <style:style style:name="P183" style:parent-style-name="Normal" style:family="paragraph">
      <style:text-properties fo:font-weight="bold" style:font-weight-asian="bold" fo:font-size="11pt" style:font-size-asian="11pt" style:font-size-complex="11pt"/>
    </style:style>
    <style:style style:name="P184" style:parent-style-name="Normal" style:family="paragraph">
      <style:text-properties fo:font-weight="bold" style:font-weight-asian="bold" fo:font-size="11pt" style:font-size-asian="11pt" style:font-size-complex="11pt"/>
    </style:style>
    <style:style style:name="P185" style:parent-style-name="Normal" style:family="paragraph"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89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0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1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2" style:parent-style-name="Normal" style:family="paragraph">
      <style:paragraph-properties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4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5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96" style:parent-style-name="ListParagraph" style:family="paragraph">
      <style:paragraph-properties fo:margin-left="0in">
        <style:tab-stops/>
      </style:paragraph-properties>
      <style:text-properties style:font-name-complex="Arial" fo:font-size="11pt" style:font-size-asian="11pt" style:font-size-complex="11pt"/>
    </style:style>
    <style:style style:name="P19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19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0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1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2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3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4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style:font-name-complex="Arial" style:font-weight-complex="bold" fo:font-size="11pt" style:font-size-asian="11pt" style:font-size-complex="11pt"/>
    </style:style>
    <style:style style:name="P207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Normal" style:family="paragraph">
      <style:text-properties style:font-name-complex="Arial" fo:font-size="11pt" style:font-size-asian="11pt" style:font-size-complex="11pt"/>
    </style:style>
    <style:style style:name="P209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10" style:parent-style-name="Normal" style:family="paragraph">
      <style:paragraph-properties fo:text-align="justify">
        <style:tab-stops>
          <style:tab-stop style:type="left" style:position="4.802in"/>
          <style:tab-stop style:type="left" style:position="6.5937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nnual Review</text:span><text:span text:style-name="T3"><text:s/></text:span><text:span text:style-name="T4">-<text:s/></text:span><text:span text:style-name="T5">Summary Sheet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6">
            <text:p text:style-name="P17">PROGRAMME TITLE:<text:s text:c="2"/>Jordan Inclusive and Sustainable Economic Reform Programm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Country/Region:</text:p>
          </table:table-cell>
          <table:table-cell table:style-name="TableCell21" table:number-columns-spanned="5">
            <text:p text:style-name="P22">Jordan<text:s/>(Middle East and North Africa-MENA)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HMG Partners<text:s/></text:p>
            <text:p text:style-name="P26">(LEAD in bold)</text:p>
          </table:table-cell>
          <table:table-cell table:style-name="TableCell27" table:number-columns-spanned="5">
            <text:p text:style-name="Normal"><text:span text:style-name="T28">Foreign and Commonwealth Office (</text:span><text:span text:style-name="T29">FCO</text:span><text:span text:style-name="T3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Total<text:s/>Spend<text:s/>:</text:p>
          </table:table-cell>
          <table:table-cell table:style-name="TableCell34" table:number-columns-spanned="3">
            <text:p text:style-name="Normal"><text:span text:style-name="T35">ODA:</text:span><text:span text:style-name="T36"><text:s text:c="2"/></text:span><text:span text:style-name="T37">£1</text:span><text:span text:style-name="T38">.65</text:span><text:span text:style-name="T39">m</text:span><text:span text:style-name="T40"><text:note text:note-class="footnote" text:id="_ftn0"><text:note-citation>1</text:note-citation><text:note-body><text:p text:style-name="FootnoteText"><text:span text:style-name="T41"><text:s/>The</text:span><text:span text:style-name="T42">re is a</text:span><text:span text:style-name="T43"><text:s/>difference between the final annual expenditure (£1.65m) and the amount indicated in the Programme<text:s/></text:span><text:span text:style-name="T44">Document (£5.15m) which refers to the total programme spend over three years ending in FY17/18.<text:s/></text:span></text:p></text:note-body></text:note></text:span><text:span text:style-name="T45"><text:s/></text:span></text:p>
          </table:table-cell>
          <table:covered-table-cell/>
          <table:covered-table-cell/>
          <table:table-cell table:style-name="TableCell46" table:number-columns-spanned="2">
            <text:p text:style-name="P47">Non-ODA:<text:s text:c="2"/>£0m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Normal"><text:span text:style-name="T50">Start Date:</text:span><text:span text:style-name="T51"><text:s text:c="2"/>April 201</text:span><text:span text:style-name="T52">6</text:span><text:span text:style-name="T53"><text:note text:note-class="footnote" text:id="_ftn1"><text:note-citation>2</text:note-citation><text:note-body><text:p text:style-name="FootnoteText"><text:span text:style-name="T54"><text:s/>Although the Jordan Inclusive and Sustainable Economic Reform Programme in its current configuration began in 2016-17, previous configurations extend back to 2015-16, which explains the inclusion of previous Annual Review scores. <text:s/>In April 2018 this programme was renamed the Economic Sustainability Programme.</text:span></text:p></text:note-body></text:note></text:span></text:p>
          </table:table-cell>
          <table:covered-table-cell/>
          <table:table-cell table:style-name="TableCell55" table:number-columns-spanned="4">
            <text:p text:style-name="P56">End Date:<text:s text:c="2"/>March 2018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Outputs</text:p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Score<text:tab/></text:p>
          </table:table-cell>
        </table:table-row>
        <table:table-row table:style-name="TableRow62">
          <table:table-cell table:style-name="TableCell63" table:number-columns-spanned="5">
            <text:p text:style-name="P64">Improved capacity of the<text:s/>Jordanian<text:s/>Ministry<text:s/>of<text:s/>Labour<text:s/>(MoL)<text:s/>to anticipate, address and resolve labour disputes.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A</text:p>
          </table:table-cell>
        </table:table-row>
        <table:table-row table:style-name="TableRow67">
          <table:table-cell table:style-name="TableCell68" table:number-columns-spanned="5">
            <text:p text:style-name="P69">Greater understanding and awareness of key economic reform priorities among the Jordanian public.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A</text:p>
          </table:table-cell>
        </table:table-row>
        <table:table-row table:style-name="TableRow72">
          <table:table-cell table:style-name="TableCell73" table:number-columns-spanned="5">
            <text:p text:style-name="P74">Good communications strategy in use by Jordanian<text:s/>Ministries' spokespersons.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B</text:p>
          </table:table-cell>
        </table:table-row>
        <table:table-row table:style-name="TableRow77">
          <table:table-cell table:style-name="TableCell78" table:number-columns-spanned="5">
            <text:p text:style-name="P79">Overall output score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A</text:p>
          </table:table-cell>
        </table:table-row>
        <table:table-row table:style-name="TableRow82">
          <table:table-cell table:style-name="TableCell83" table:number-columns-spanned="6">
            <text:p text:style-name="P84">Outcome<text:s/>Assessment:<text:s text:c="2"/></text:p>
            <text:p text:style-name="P85"/>
            <text:p text:style-name="Normal"><text:span text:style-name="T86">1)<text:s/></text:span><text:span text:style-name="T87">Impr</text:span><text:span text:style-name="T88">oved labour<text:s/></text:span><text:span text:style-name="T89">relations in Jordan –</text:span><text:span text:style-name="T90"><text:s/></text:span><text:span text:style-name="T91">B (</text:span><text:span text:style-name="T92">insufficient evidence to demonstrate likely contribution to outcome)</text:span><text:span text:style-name="T93">;</text:span></text:p>
            <text:p text:style-name="Normal"><text:span text:style-name="T94">2)<text:s/></text:span><text:span text:style-name="T95">A conducive environment exists for the implementation of</text:span><text:span text:style-name="T96"><text:s/>key economic reforms in Jordan – B (</text:span><text:span text:style-name="T97">insufficient evidence to demonstrate likely contribution to outcome)</text:span><text:span text:style-name="T98">;</text:span></text:p>
            <text:p text:style-name="Normal"><text:span text:style-name="T99">3)<text:s/></text:span><text:span text:style-name="T100">Economic reforms are more effectively implemented through building government technical capacity for communications</text:span><text:span text:style-name="T101"><text:s/>– B (</text:span><text:span text:style-name="T102">outcome partially did not meet expectation)</text:span><text:span text:style-name="T103">.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Outcome<text:s/>Score:<text:s/>B</text:p>
          </table:table-cell>
          <table:covered-table-cell/>
          <table:covered-table-cell/>
          <table:table-cell table:style-name="TableCell108" table:number-columns-spanned="3">
            <text:p text:style-name="P109">Risk:<text:s/>Medium</text:p>
          </table:table-cell>
          <table:covered-table-cell/>
          <table:covered-table-cell/>
        </table:table-row>
      </table:table>
      <text:p text:style-name="P110"/>
      <text:p text:style-name="P111">Summary of Programme Performance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Year</text:p>
          </table:table-cell>
          <table:table-cell table:style-name="TableCell126">
            <text:p text:style-name="P127">2015/16</text:p>
          </table:table-cell>
          <table:table-cell table:style-name="TableCell128">
            <text:p text:style-name="P129">2016/17</text:p>
          </table:table-cell>
          <table:table-cell table:style-name="TableCell130" table:number-columns-spanned="2">
            <text:p text:style-name="P131">2017/18*</text:p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Programme Score</text:p>
          </table:table-cell>
          <table:table-cell table:style-name="TableCell145">
            <text:p text:style-name="P146">B</text:p>
          </table:table-cell>
          <table:table-cell table:style-name="TableCell147">
            <text:p text:style-name="P148">A</text:p>
          </table:table-cell>
          <table:table-cell table:style-name="TableCell149">
            <text:p text:style-name="P150">A</text:p>
          </table:table-cell>
          <table:table-cell table:style-name="TableCell151">
            <text:p text:style-name="P152">B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isk<text:s/>Rating</text:p>
          </table:table-cell>
          <table:table-cell table:style-name="TableCell166">
            <text:p text:style-name="P167">Medium</text:p>
          </table:table-cell>
          <table:table-cell table:style-name="TableCell168">
            <text:p text:style-name="P169">Medium</text:p>
          </table:table-cell>
          <table:table-cell table:style-name="TableCell170" table:number-columns-spanned="2">
            <text:p text:style-name="P171">Medium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*output/outcome scores</text:p>
      <text:p text:style-name="P183"/>
      <text:p text:style-name="P184">What support is the UK providing?</text:p>
      <text:p text:style-name="P185"/>
      <text:p text:style-name="P186">In 2017/18 the UK provided £1.65m across three projects: <text:s/>Labour Dispute Resolution (LDR - £0.75m), Economic Research, Analysis and Debate (EconRAD - £0.4m) and technical assistance on strategic communications to support economic reform (£0.5m). <text:s/>Together these projects comprised the Inclusive and Sustainable Economic Reform (ISER) programme which aimed<text:s/>to contribute to a more economically stable Jordan. <text:s/>The programme has now concluded, with the LDR and EconRAD projects finishing (having begun in 2015/16) and the strategic communications technical assistance transferring into Jordan’s CSSF Political<text:s/>Stability<text:s/>programme. <text:s/></text:p>
      <text:p text:style-name="P187"/>
      <text:p text:style-name="P188">Summary of progress<text:s/>and<text:s/>lessons learnt/actions taken<text:s/>since last review</text:p>
      <text:p text:style-name="P189"><text:tab/></text:p>
      <text:p text:style-name="P190">The LDR project completed the rollout of 26 trained mediators in<text:s/>regional offices<text:s/>across Jordan and developed a<text:s/>labour disputes database for<text:s/>MoL. <text:s/>The EconRAD project focussed solely on the Malna<text:s/>(meaning ‘our money’ in Arabic)<text:s/>platform<text:s/>to disseminate economic research,<text:s/>which continued to grow and achieve good<text:s/>levels of audience<text:s/>participation. <text:s/>After<text:s/>initial<text:s/>scoping, the strategic communications project began in September 2018. <text:s/>The project<text:s/>received significant engagement from the<text:s/>Jordanian<text:s/>Prime Ministry and other<text:s/>host<text:s/>government departments, particularly around<text:s/>the<text:s/>successful<text:s/>rollout of a cross-government media communications grid.</text:p>
      <text:p text:style-name="P191"/>
      <text:p text:style-name="P192">The programme results framework was refined and kept up to date, but<text:s/>the difficulties of designing appropriate indicators and milestones remained<text:s/>apparent, particularly in the absence of a<text:s/>well-developed<text:s/>programme<text:s/>level<text:s/>theory of change. <text:s/>Sustainability plans were produced for the LDR and<text:s/>EconRad projects, which<text:s/>highlighted<text:s/>the difficulty of<text:s/>achieving<text:s/>sustainability and the need to build this into projects early on. <text:s/>The difficulty of achieving gender outcomes in the<text:s/>Jordanian context was<text:s/>also<text:s/>highlighted. <text:s/>A stability focussed gender analysis and a conflict sensitivity strategy were produced<text:s/>helping to<text:s/>mainstream both of these in future CSSF programming. <text:s/>The importance of continually testing the added value<text:s/>of projects was highlighted by the EconRad project, which although successful in terms of tracked results, could have been structured<text:s/>to offer better value for money. <text:s/>Finally, good progress has continued in cross Whitehall working with the establishment of a cross Embassy working group for the UK-Jordan Partnership and good collaboration with DFID Jordan.</text:p>
      <text:p text:style-name="P193"/>
      <text:p text:style-name="P194">Summary of recommendations for the next year</text:p>
      <text:p text:style-name="P195"/>
      <text:p text:style-name="P196">Ensure that the new Economic Sustainability Programme results framework is periodically tested against a well-developed, up to date programme level theory of change so that the link between outputs and outcomes is clear and measurable. <text:s/>The<text:s/>development and review of the Theory of Change and Results Framework should<text:s/>ideally<text:s/>be<text:s/>carried out<text:s/>in collaboration<text:s/>with DFID Jordan.</text:p>
      <text:p text:style-name="P197"/>
      <text:p text:style-name="P198">The<text:s/>British<text:s/>Embassy<text:s/>Amman should<text:s/>make use of opportunities to<text:s/>follow up on subsequent progress with LDR project outputs and outcomes. <text:s/>This could be achieved<text:s/>through DFID’s forthcoming programming with the World Bank covering labour markets. <text:s/>Alternatively,<text:s/>UK engagement<text:s/>with a similar Danish project and the relationships established with the trade unions will provide another channel through which to<text:s/>achieve<text:s/>progress. <text:s/></text:p>
      <text:p text:style-name="P199"/>
      <text:p text:style-name="P200">Develop Government<text:s/>Communication<text:s/>Service<text:s/>(GCS)<text:s/>project theory of change and streamline and refine the project results framework to better reflect the project, including one output indicator for each work stream. <text:s/></text:p>
      <text:p text:style-name="P201"/>
      <text:p text:style-name="P202">Engage a local expert as part of the GCS project team, who can provide continuous presence on the ground, staff continuity and an understanding of the Jordanian context. <text:s/>This<text:s/>will help to mitigate the risk of stasis<text:s/>during weeks when the project team are based in London and to further integrate the project into<text:s/>Jordanian<text:s/>government architecture.</text:p>
      <text:p text:style-name="P203"/>
      <text:p text:style-name="P204">Formalise the GCS project political reporting lines and governance structure within<text:s/>the<text:s/>British<text:s/>Embassy<text:s/>Amman. <text:s/>This will be increasingly important as the project gets more directly involved in communications strategies and campaigns and the potential reputational<text:s/>risk to<text:s/>UK Government<text:s/>increases. <text:s/></text:p>
      <text:p text:style-name="P205"/>
      <text:p text:style-name="P206">Mainstream conflict and gender sensitivity into GCS project activities, including scoring<text:s/>GCS as an implementer according to<text:s/>conflict sensitivity strategy methodology. <text:s/>The project should also proactively look for opportunities to mainstream gender into project activities. <text:s/></text:p>
      <text:p text:style-name="P207"/>
      <text:p text:style-name="P208">Value<text:s/>for<text:s/>Money<text:s/>indicators should be developed for the GCS project going forward, in order to try and better assess efficiency and cost-effectiveness. <text:s/>Different indicators will be required for the different work<text:s/>streams, and<text:s/>some<text:s/>strands of work<text:s/>may not be quantifiable. <text:s/>Consideration should also be given to gender mainstreaming and disaggregation<text:s/>where possible<text:s/>in order to assess project equity,<text:s/>whilst acknowledging<text:s/>that<text:s/>this<text:s/>is unlikely to be straightforward.</text:p>
      <text:p text:style-name="P209"/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HelveticaNeueLT Std Cn" svg:font-family="HelveticaNeueLT Std Cn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" style:display-name="Char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Char1" style:display-name="Char1" style:family="paragraph" style:parent-style-name="Normal">
      <style:paragraph-properties fo:margin-bottom="0.1111in" fo:line-height="0.1666in"/>
      <style:text-properties style:font-name="Verdana" fo:font-size="10pt" style:font-size-asian="10pt" style:font-size-complex="10pt" fo:language="en" fo:country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hb" style:display-name="fhb" style:family="text" style:parent-style-name="DefaultParagraphFont"/>
    <style:style style:name="fh" style:display-name="fh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A18" style:display-name="A18" style:family="text">
      <style:text-properties style:font-name-complex="HelveticaNeueLT Std Cn" fo:font-weight="bold" style:font-weight-asian="bold" style:font-weight-complex="bold" fo:color="#000000" fo:font-size="9.5pt" style:font-size-asian="9.5pt" style:font-size-complex="9.5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Arial" style:font-name-asian="Times New Roman" style:font-name-complex="Aria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2in" fo:padding-left="0.2506in" fo:padding-bottom="0.152in" fo:padding-right="0.2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03-05T14:11:00Z</meta:creation-date>
    <dc:date>2019-03-05T14:11:00Z</dc:date>
    <meta:template xlink:href="Normal" xlink:type="simple"/>
    <meta:editing-cycles>1</meta:editing-cycles>
    <meta:editing-duration>PT0S</meta:editing-duration>
    <meta:document-statistic meta:page-count="2" meta:paragraph-count="12" meta:word-count="933" meta:character-count="6244" meta:row-count="44" meta:non-whitespace-character-count="5323"/>
  </office:meta>
</office:document-meta>
</file>