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font-size-complex="14pt"/>
    </style:style>
    <style:style style:name="P4" style:parent-style-name="Normal" style:family="paragraph">
      <style:text-properties fo:font-style="italic" style:font-style-asian="italic" fo:font-size="11pt" style:font-size-asian="11pt" style:font-size-complex="11pt"/>
    </style:style>
    <style:style style:name="TableColumn6" style:family="table-column">
      <style:table-column-properties style:column-width="1.3576in"/>
    </style:style>
    <style:style style:name="TableColumn7" style:family="table-column">
      <style:table-column-properties style:column-width="1.9201in"/>
    </style:style>
    <style:style style:name="TableColumn8" style:family="table-column">
      <style:table-column-properties style:column-width="0.184in"/>
    </style:style>
    <style:style style:name="TableColumn9" style:family="table-column">
      <style:table-column-properties style:column-width="0.3638in"/>
    </style:style>
    <style:style style:name="TableColumn10" style:family="table-column">
      <style:table-column-properties style:column-width="2.0458in"/>
    </style:style>
    <style:style style:name="TableColumn11" style:family="table-column">
      <style:table-column-properties style:column-width="0.8895in"/>
    </style:style>
    <style:style style:name="Table5" style:family="table">
      <style:table-properties style:width="6.761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ableColumn17" style:family="table-column">
      <style:table-column-properties style:column-width="0.1541in"/>
    </style:style>
    <style:style style:name="Table16" style:family="table">
      <style:table-properties style:width="0.1541in" fo:margin-left="0in" table:align="left"/>
    </style:style>
    <style:style style:name="TableRow18" style:family="table-row">
      <style:table-row-properties style:min-row-height="0.0763in"/>
    </style:style>
    <style:style style:name="TableCell19" style:family="table-cell">
      <style:table-cell-properties fo:border="0in solid #FFFFFF" style:writing-mode="lr-tb" fo:padding-top="0in" fo:padding-left="0.075in" fo:padding-bottom="0in" fo:padding-right="0.075in"/>
    </style:style>
    <style:style style:name="P20" style:parent-style-name="Default" style:family="paragraph">
      <style:text-properties style:font-name="Arial" style:font-name-complex="Arial"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ableRow69" style:family="table-row">
      <style:table-row-properties/>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ListParagraph" style:family="paragraph"/>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Row88" style:family="table-row">
      <style:table-row-properties style:min-row-height="0.5in"/>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Row102" style:family="table-row">
      <style:table-row-properties/>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Row107" style:family="table-row">
      <style:table-row-properties/>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ableRow116" style:family="table-row">
      <style:table-row-properties/>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TableColumn125" style:family="table-column">
      <style:table-column-properties style:column-width="1.6138in"/>
    </style:style>
    <style:style style:name="TableColumn126" style:family="table-column">
      <style:table-column-properties style:column-width="0.7027in"/>
    </style:style>
    <style:style style:name="TableColumn127" style:family="table-column">
      <style:table-column-properties style:column-width="0.7027in"/>
    </style:style>
    <style:style style:name="TableColumn128" style:family="table-column">
      <style:table-column-properties style:column-width="0.3812in"/>
    </style:style>
    <style:style style:name="TableColumn129" style:family="table-column">
      <style:table-column-properties style:column-width="0.3812in"/>
    </style:style>
    <style:style style:name="TableColumn130" style:family="table-column">
      <style:table-column-properties style:column-width="0.5958in"/>
    </style:style>
    <style:style style:name="TableColumn131" style:family="table-column">
      <style:table-column-properties style:column-width="0.5958in"/>
    </style:style>
    <style:style style:name="TableColumn132" style:family="table-column">
      <style:table-column-properties style:column-width="0.5958in"/>
    </style:style>
    <style:style style:name="TableColumn133" style:family="table-column">
      <style:table-column-properties style:column-width="0.5958in"/>
    </style:style>
    <style:style style:name="TableColumn134" style:family="table-column">
      <style:table-column-properties style:column-width="0.5958in"/>
    </style:style>
    <style:style style:name="Table124" style:family="table">
      <style:table-properties style:width="6.7611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weight="bold" style:font-weight-asian="bold" fo:font-size="11pt" style:font-size-asian="11pt" style:font-size-complex="11pt"/>
    </style:style>
    <style:style style:name="P195" style:parent-style-name="Normal" style:family="paragraph">
      <style:text-properties fo:font-weight="bold" style:font-weight-asian="bold" fo:font-size="11pt" style:font-size-asian="11pt" style:font-size-complex="11pt"/>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text-properties fo:font-weight="bold" style:font-weight-asian="bold" fo:font-size="11pt" style:font-size-asian="11pt" style:font-size-complex="11pt"/>
    </style:style>
    <style:style style:name="P198" style:parent-style-name="Normal" style:family="paragraph">
      <style:text-properties fo:font-weight="bold" style:font-weight-asian="bold" fo:font-size="11pt" style:font-size-asian="11pt" style:font-size-complex="11pt"/>
    </style:style>
    <style:style style:name="P19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0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1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1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1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complex="Arial" style:font-weight-complex="bold"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paragraph-properties>
        <style:tab-stops>
          <style:tab-stop style:type="left" style:position="4.802in"/>
          <style:tab-stop style:type="left" style:position="6.5937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235" style:parent-style-name="ListParagraph" style:family="paragraph">
      <style:paragraph-properties fo:margin-left="0in">
        <style:tab-stops>
          <style:tab-stop style:type="left" style:position="4.802in"/>
          <style:tab-stop style:type="left" style:position="6.5937in"/>
        </style:tab-stops>
      </style:paragraph-properties>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43" style:parent-style-name="ListParagraph" style:family="paragraph">
      <style:paragraph-properties fo:margin-left="0in">
        <style:tab-stops>
          <style:tab-stop style:type="left" style:position="4.802in"/>
          <style:tab-stop style:type="left" style:position="6.5937in"/>
        </style:tab-stops>
      </style:paragraph-properties>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ListParagraph" style:family="paragraph">
      <style:paragraph-properties fo:margin-left="0in">
        <style:tab-stops>
          <style:tab-stop style:type="left" style:position="4.802in"/>
          <style:tab-stop style:type="left" style:position="6.5937in"/>
        </style:tab-stops>
      </style:paragraph-properties>
      <style:text-properties fo:font-size="11pt" style:font-size-asian="11pt" style:font-size-complex="11pt"/>
    </style:style>
    <style:style style:name="P249" style:parent-style-name="ListParagraph" style:family="paragraph">
      <style:paragraph-properties fo:margin-left="0in">
        <style:tab-stops>
          <style:tab-stop style:type="left" style:position="4.802in"/>
          <style:tab-stop style:type="left" style:position="6.5937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ListParagraph" style:family="paragraph">
      <style:paragraph-properties fo:margin-left="0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9" style:parent-style-name="ListParagraph" style:family="paragraph">
      <style:paragraph-properties fo:margin-left="0in">
        <style:tab-stops>
          <style:tab-stop style:type="left" style:position="4.802in"/>
          <style:tab-stop style:type="left" style:position="6.5937in"/>
        </style:tab-stops>
      </style:paragraph-properties>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8" style:parent-style-name="Normal" style:family="paragraph">
      <style:text-properties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Default"><text:span text:style-name="T14">PROGRAMME TITLE:<text:s/></text:span><text:span text:style-name="T15">Algeria CSSF Country Programme</text:span></text:p>
            <table:table table:style-name="Table16">
              <table:table-columns>
                <table:table-column table:style-name="TableColumn17"/>
              </table:table-columns>
              <table:table-row table:style-name="TableRow18">
                <table:table-cell table:style-name="TableCell19">
                  <text:p text:style-name="P20"/>
                </table:table-cell>
              </table:table-row>
            </table:table>
            <text:p text:style-name="P21"/>
          </table:table-cell>
          <table:covered-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5">
            <text:p text:style-name="P26">Algeria, North Africa</text:p>
          </table:table-cell>
          <table:covered-table-cell/>
          <table:covered-table-cell/>
          <table:covered-table-cell/>
          <table:covered-table-cell/>
        </table:table-row>
        <table:table-row table:style-name="TableRow27">
          <table:table-cell table:style-name="TableCell28">
            <text:p text:style-name="P29">HMG Partners<text:s/></text:p>
            <text:p text:style-name="P30">(LEAD in bold)</text:p>
          </table:table-cell>
          <table:table-cell table:style-name="TableCell31" table:number-columns-spanned="5">
            <text:p text:style-name="Normal"><text:span text:style-name="T32">Foreign and Commonwealth Office (</text:span><text:span text:style-name="T33">FCO</text:span><text:span text:style-name="T34">)</text:span><text:span text:style-name="T35">,<text:s/></text:span><text:span text:style-name="T36">Department for International Development (</text:span><text:span text:style-name="T37">D</text:span><text:span text:style-name="T38">F</text:span><text:span text:style-name="T39">ID</text:span><text:span text:style-name="T40">)</text:span><text:span text:style-name="T41">,</text:span><text:span text:style-name="T42"><text:s/>Ministry of Defence</text:span><text:span text:style-name="T43"><text:s/></text:span><text:span text:style-name="T44">(</text:span><text:span text:style-name="T45">MoD</text:span><text:span text:style-name="T46">)</text:span><text:span text:style-name="T47">, Home Office</text:span><text:span text:style-name="T48"><text:s/>(HO)</text:span><text:span text:style-name="T49">,</text:span><text:span text:style-name="T50"><text:s/>National Crime Agency</text:span><text:span text:style-name="T51"><text:s/></text:span><text:span text:style-name="T52">(</text:span><text:span text:style-name="T53">NCA</text:span><text:span text:style-name="T54">)</text:span></text:p>
          </table:table-cell>
          <table:covered-table-cell/>
          <table:covered-table-cell/>
          <table:covered-table-cell/>
          <table:covered-table-cell/>
        </table:table-row>
        <table:table-row table:style-name="TableRow55">
          <table:table-cell table:style-name="TableCell56">
            <text:p text:style-name="P57">Total<text:s/>Spend:</text:p>
          </table:table-cell>
          <table:table-cell table:style-name="TableCell58" table:number-columns-spanned="3">
            <text:p text:style-name="P59">ODA:<text:s/>£4.94m<text:s/>(due to a financial uplift in year)<text:s/></text:p>
          </table:table-cell>
          <table:covered-table-cell/>
          <table:covered-table-cell/>
          <table:table-cell table:style-name="TableCell60" table:number-columns-spanned="2">
            <text:p text:style-name="P61">Non-ODA: £0</text:p>
          </table:table-cell>
          <table:covered-table-cell/>
        </table:table-row>
        <table:table-row table:style-name="TableRow62">
          <table:table-cell table:style-name="TableCell63" table:number-columns-spanned="2">
            <text:p text:style-name="Normal"><text:span text:style-name="T64">Start Date:<text:s/></text:span><text:span text:style-name="T65">April 2017</text:span></text:p>
          </table:table-cell>
          <table:covered-table-cell/>
          <table:table-cell table:style-name="TableCell66" table:number-columns-spanned="4">
            <text:p text:style-name="Normal"><text:span text:style-name="T67">End Date:<text:s/></text:span><text:span text:style-name="T68">March 2018</text:span></text:p>
          </table:table-cell>
          <table:covered-table-cell/>
          <table:covered-table-cell/>
          <table:covered-table-cell/>
        </table:table-row>
        <table:table-row table:style-name="TableRow69">
          <table:table-cell table:style-name="TableCell70" table:number-columns-spanned="5">
            <text:p text:style-name="P71">Outputs</text:p>
          </table:table-cell>
          <table:covered-table-cell/>
          <table:covered-table-cell/>
          <table:covered-table-cell/>
          <table:covered-table-cell/>
          <table:table-cell table:style-name="TableCell72">
            <text:p text:style-name="P73">Score<text:tab/></text:p>
          </table:table-cell>
        </table:table-row>
        <table:table-row table:style-name="TableRow74">
          <table:table-cell table:style-name="TableCell75" table:number-columns-spanned="5">
            <text:list text:style-name="LFO1" text:continue-numbering="true">
              <text:list-item>
                <text:p text:style-name="P76"><text:span text:style-name="T77">Economic Reform:</text:span><text:span text:style-name="T78"><text:s/>Economic reforms designed and disseminated to make the Algerian economy more sustainable (outcome impact weighting: 35%)</text:span></text:p>
              </text:list-item>
            </text:list>
          </table: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5">
            <text:list text:style-name="LFO1" text:continue-numbering="true">
              <text:list-item>
                <text:p text:style-name="P83"><text:span text:style-name="T84">Employability:</text:span><text:span text:style-name="T85"><text:s/>Training, education and development activities are tailored to increase employability of youth (outcome impact weighting: 30%)</text:span></text:p>
              </text:list-item>
            </text:list>
          </table:table-cell>
          <table:covered-table-cell/>
          <table:covered-table-cell/>
          <table:covered-table-cell/>
          <table:covered-table-cell/>
          <table:table-cell table:style-name="TableCell86">
            <text:p text:style-name="P87">A</text:p>
          </table:table-cell>
        </table:table-row>
        <table:table-row table:style-name="TableRow88">
          <table:table-cell table:style-name="TableCell89" table:number-columns-spanned="5">
            <text:list text:style-name="LFO1" text:continue-numbering="true">
              <text:list-item>
                <text:p text:style-name="P90"><text:span text:style-name="T91">Governance:</text:span><text:span text:style-name="T92"><text:s/>Parliament staff have gained new skills and knowledge of systems and practices of legislative drafting, and a better understanding - and integration of gender equality issues into Parliament is promoted (outcome impact weighting: 25%)</text:span></text:p>
              </text:list-item>
            </text:list>
          </table:table-cell>
          <table:covered-table-cell/>
          <table:covered-table-cell/>
          <table:covered-table-cell/>
          <table:covered-table-cell/>
          <table:table-cell table:style-name="TableCell93">
            <text:p text:style-name="P94">A</text:p>
          </table:table-cell>
        </table:table-row>
        <table:table-row table:style-name="TableRow95">
          <table:table-cell table:style-name="TableCell96" table:number-columns-spanned="5">
            <text:list text:style-name="LFO1" text:continue-numbering="true">
              <text:list-item>
                <text:p text:style-name="P97"><text:span text:style-name="T98">Human Rights:</text:span><text:span text:style-name="T99"><text:s/>The newly appointed Child Protection Commissioner is established and operational (outcome impact weighting: 10%)</text:span></text:p>
              </text:list-item>
            </text:list>
          </table:table-cell>
          <table:covered-table-cell/>
          <table:covered-table-cell/>
          <table:covered-table-cell/>
          <table:covered-table-cell/>
          <table:table-cell table:style-name="TableCell100">
            <text:p text:style-name="P101">B</text:p>
          </table:table-cell>
        </table:table-row>
        <table:table-row table:style-name="TableRow102">
          <table:table-cell table:style-name="TableCell103" table:number-columns-spanned="5">
            <text:p text:style-name="P104"/>
          </table:table-cell>
          <table:covered-table-cell/>
          <table:covered-table-cell/>
          <table:covered-table-cell/>
          <table:covered-table-cell/>
          <table:table-cell table:style-name="TableCell105">
            <text:p text:style-name="P106"/>
          </table:table-cell>
        </table:table-row>
        <table:table-row table:style-name="TableRow107">
          <table:table-cell table:style-name="TableCell108" table:number-columns-spanned="5">
            <text:p text:style-name="P109">Overall output score:</text:p>
          </table:table-cell>
          <table:covered-table-cell/>
          <table:covered-table-cell/>
          <table:covered-table-cell/>
          <table:covered-table-cell/>
          <table:table-cell table:style-name="TableCell110">
            <text:p text:style-name="P111">A</text:p>
          </table:table-cell>
        </table:table-row>
        <table:table-row table:style-name="TableRow112">
          <table:table-cell table:style-name="TableCell113" table:number-columns-spanned="6">
            <text:p text:style-name="Normal"><text:span text:style-name="T114">Outcome Assessment:<text:s/></text:span><text:span text:style-name="T115">Outcomes partially did not meet expectations.</text:span></text:p>
          </table:table-cell>
          <table:covered-table-cell/>
          <table:covered-table-cell/>
          <table:covered-table-cell/>
          <table:covered-table-cell/>
          <table:covered-table-cell/>
        </table:table-row>
        <table:table-row table:style-name="TableRow116">
          <table:table-cell table:style-name="TableCell117" table:number-columns-spanned="3">
            <text:p text:style-name="P118">Outcome Score: <text:s/>B</text:p>
          </table:table-cell>
          <table:covered-table-cell/>
          <table:covered-table-cell/>
          <table:table-cell table:style-name="TableCell119" table:number-columns-spanned="3">
            <text:p text:style-name="Normal"><text:span text:style-name="T120">Risk:<text:s/></text:span><text:span text:style-name="T121">Medium</text:span></text:p>
          </table:table-cell>
          <table:covered-table-cell/>
          <table:covered-table-cell/>
        </table:table-row>
      </table:table>
      <text:p text:style-name="P122"/>
      <text:p text:style-name="P123">Summary of Programme Performance<text:s/></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Year</text:p>
          </table:table-cell>
          <table:table-cell table:style-name="TableCell138">
            <text:p text:style-name="P139">2015/16</text:p>
          </table:table-cell>
          <table:table-cell table:style-name="TableCell140">
            <text:p text:style-name="P141">2016/17</text:p>
          </table:table-cell>
          <table:table-cell table:style-name="TableCell142" table:number-columns-spanned="2">
            <text:p text:style-name="P143">2017/18*</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Programme Score</text:p>
          </table:table-cell>
          <table:table-cell table:style-name="TableCell157">
            <text:p text:style-name="P158">N/A</text:p>
          </table:table-cell>
          <table:table-cell table:style-name="TableCell159">
            <text:p text:style-name="P160">B</text:p>
          </table:table-cell>
          <table:table-cell table:style-name="TableCell161">
            <text:p text:style-name="P162">A</text:p>
          </table:table-cell>
          <table:table-cell table:style-name="TableCell163">
            <text:p text:style-name="P164">B</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Risk Rating</text:p>
          </table:table-cell>
          <table:table-cell table:style-name="TableCell178">
            <text:p text:style-name="P179">N/A</text:p>
          </table:table-cell>
          <table:table-cell table:style-name="TableCell180">
            <text:p text:style-name="P181">Medium</text:p>
          </table:table-cell>
          <table:table-cell table:style-name="TableCell182" table:number-columns-spanned="2">
            <text:p text:style-name="P183">Medium</text:p>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output/outcome scores</text:p>
      <text:p text:style-name="P196"/>
      <text:p text:style-name="P197">What support is the UK providing?</text:p>
      <text:p text:style-name="P198"/>
      <text:p text:style-name="P199">Last year, the £4.25m<text:s/>Algeria CSSF programme sought to support the Government of Algeria (GoA) and the Algerian people through ten projects focused on economic reform and youth access to employment; political participation and inclusivity; and good governance and human rights.<text:s/></text:p>
      <text:p text:style-name="P200"/>
      <text:p text:style-name="P201">These projects<text:s/>were implemented by ten<text:s/>implementing partners<text:s/>and<text:s/>aimed to:</text:p>
      <text:list text:style-name="LFO2" text:continue-numbering="true">
        <text:list-item>
          <text:p text:style-name="P202">improve education outcomes for Algerian students by supporting skills and labour market insertion of university graduates and improving their employability prospects;</text:p>
        </text:list-item>
        <text:list-item>
          <text:p text:style-name="P203">enhance innovation and entrepreneurship through increased opportunities for small and medium-sized enterprises to access technical support;<text:s/></text:p>
        </text:list-item>
        <text:list-item>
          <text:p text:style-name="P204">assist the GoA as they design their long-term economic vision for Algeria;<text:s/></text:p>
        </text:list-item>
        <text:list-item>
          <text:p text:style-name="P205">strengthen the Algerian parliament’s capacity to fulfil its oversight function;<text:s/></text:p>
        </text:list-item>
        <text:list-item>
          <text:p text:style-name="P206">support Algeria’s political parties to participate effectively in electoral processes;<text:s/></text:p>
        </text:list-item>
        <text:list-item>
          <text:p text:style-name="P207">enhance the participation of women in elected assemblies;<text:s/></text:p>
        </text:list-item>
        <text:list-item>
          <text:p text:style-name="P208">better understand the drivers of gender-based violence in Algeria;<text:s/></text:p>
        </text:list-item>
        <text:list-item>
          <text:p text:style-name="P209">develop a free and representative public service media in Algeria;<text:s/></text:p>
        </text:list-item>
        <text:list-item>
          <text:p text:style-name="P210">foster compliance with international standards with respect to prison reform.<text:s/></text:p>
        </text:list-item>
      </text:list>
      <text:p text:style-name="P211"/>
      <text:soft-page-break/>
      <text:p text:style-name="P212">The programme supports President Bouteflika’s constitutional reforms and the GoA’s five-year Action Plan to implement the President’s 2014 rule of law, education, and economic programme. It complements other donors and institutions’ programming priorities which similarly major on employment and economic reform and strengthening democratic political institutions. The programme is purposely weighted towards economic transformation because this is a GoA priority, and because an improved economic outlook in Algeria underpins Algeria’s security and<text:s/>sustainable mutual prosperity.<text:s/></text:p>
      <text:p text:style-name="P213"/>
      <text:p text:style-name="P214">Summary of progress and lessons learnt/actions taken since last review<text:tab/></text:p>
      <text:p text:style-name="P215"/>
      <text:p text:style-name="P216">Progress</text:p>
      <text:p text:style-name="P217"/>
      <text:p text:style-name="Normal"><text:span text:style-name="T218">The Algeria NAGGF/CSSF programme made good progress last year in what was its first full year of implementation.</text:span><text:span text:style-name="T219"><text:s/></text:span><text:span text:style-name="T220">The CSSF programme team based in the British Embassy in Algiers has built on lessons learnt from initial investments and underpinned by in-depth analysis, to develop a coherent portfolio of projects.</text:span><text:span text:style-name="T221"><text:s/></text:span></text:p>
      <text:p text:style-name="P222"/>
      <text:p text:style-name="P223">At the start of 2017/18, the pace of implementation and spend was slower. Only two implementing partners out of ten were able to carry out any of their project activities in quarters one and two. The programme was backloaded as a result, with the majority of activities taking place in quarters three and four. Most of those interviewed attribute<text:s/>this to<text:s/>capacity and capability gaps<text:s/>in the<text:s/>programme team, protracted contract negotiations, legislative elections in Algeria in 2017, and seasonal delays<text:s/>(notably breaks over Ramadan, Eid and the summer holidays).<text:s/></text:p>
      <text:p text:style-name="P224"/>
      <text:p text:style-name="P225">By contrast, quarters three and four witnessed considerable headway made on implementation, with a new, more experienced programme team in place. Interviewees commented favourably on improved financial management processes and embassy engagement and responsiveness in support of a “programme that had come such a long way in such a short time”. Both the Ambassador and Deputy Head of Mission were commended by interviewees for their enthusiastic engagement with the programme, and the political impetus their involvement generated for individual projects. These factors<text:s/>enabled<text:s/>the<text:s/>delivery of the majority of outputs as the<text:s/>output<text:s/>A rating against attests.<text:s/></text:p>
      <text:p text:style-name="P226"/>
      <text:p text:style-name="P227"><text:span text:style-name="T228">What the indicators in the results framework do not capture is the programme’s contribution to progress made on strengthening the bilateral relationship, unprecedented access to Algeria’s decision-makers, and potential entry points to other economic reform priorities that could benefit from UK-provided technical support</text:span><text:span text:style-name="T229">. T</text:span><text:span text:style-name="T230">he programme has enabled the<text:s/></text:span><text:span text:style-name="T231">development of relationships with the Ministries of National Education, Interior and Finance, as well as the National Council for Human Rights and the Prison Directorate.<text:s/></text:span></text:p>
      <text:p text:style-name="P232"/>
      <text:p text:style-name="P233">Lessons learned</text:p>
      <text:p text:style-name="P234"/>
      <text:p text:style-name="P235"><text:span text:style-name="T236">Relationships determine progress.<text:s/></text:span><text:span text:style-name="T237">The projects that delivered most of their outputs by the end of the programme cycle were those where implementing partners enjoyed a positive and productive relationship with partner Ministries</text:span><text:span text:style-name="T238"><text:s/>and these strong relationships<text:s/></text:span><text:span text:style-name="T239">facilitated access to a broader range of Algerian decision-makers.<text:s/></text:span><text:span text:style-name="T240">Penal Reform International</text:span><text:span text:style-name="T241">, for instance, was able to use their networks with the Algerian authorities to reach out to Algerian parliamentarians to advocate on human rights issues.<text:s/></text:span></text:p>
      <text:p text:style-name="P242"/>
      <text:p text:style-name="P243"><text:span text:style-name="T244">Monitoring is key to cost efficient programming.<text:s/></text:span><text:span text:style-name="T245">The progr</text:span><text:span text:style-name="T246">amme team has applied rigour in<text:s/></text:span><text:span text:style-name="T247">monitoring activities for cancellations, challenging project delivery plans, scrutinising budgets and quarterly reports, and returning unspent funding to the centre.<text:s/></text:span></text:p>
      <text:p text:style-name="P248"/>
      <text:p text:style-name="P249"><text:span text:style-name="T250">Creative approaches can generate much needed momentum.<text:s/></text:span><text:span text:style-name="T251">In seeking to address blockages to Westminster Foundation for Democracy’s (WFD) efforts to forge a relationship<text:s/></text:span><text:span text:style-name="T252">with</text:span><text:span text:style-name="T253"><text:s/>Parliament, a<text:s/></text:span><text:soft-page-break/><text:span text:style-name="T254">critical prerequisite for the project’s success, the programme team changed tack, and both the team and the implementing partner trialled a different approach. This new approach succeeded in giving WFD the opening that they needed,</text:span><text:span text:style-name="T255"><text:s/>and<text:s/></text:span><text:span text:style-name="T256">the programme team has witnessed an encouraging acceleration of pace</text:span><text:span text:style-name="T257">.</text:span></text:p>
      <text:p text:style-name="P258"/>
      <text:p text:style-name="P259"><text:span text:style-name="T260">The importance of planning ahead.<text:s/></text:span><text:span text:style-name="T261">The programme team started working with implementing partners January</text:span><text:span text:style-name="T262"><text:s/>2018</text:span><text:span text:style-name="T263"><text:s/>to ensure contract extensions were in place to ensure a smooth transition into 2018/19, with spend taking place from the first quarter. Planning involved circulating guidance to partners on devising project-level results frameworks and completing activity-based budgets.<text:s/></text:span></text:p>
      <text:p text:style-name="P264"/>
      <text:p text:style-name="P265">Summary of recommendations for the next year</text:p>
      <text:p text:style-name="P266"/>
      <text:p text:style-name="P267">Recommendations made in the body of this review cover conducting a strategic internal review of the programme’s relevance, impact and coherence, and strengthening conflict sensitivity, monitoring &amp; evaluation activity and risk identification and mitigation. The programme team is aware that these areas require improvement. The head and deputy head of the team have already acted in response. They have commissioned a Joint Analysis of Conflict and Sensitivity, and through the new Monitoring, Evaluation and Learning contract, independent reviews of certain individual projects to assess their relevance.<text:s/></text:p>
      <text:p text:style-name="P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3:58:00Z</meta:creation-date>
    <dc:date>2019-03-05T13:59:00Z</dc:date>
    <meta:template xlink:href="Normal" xlink:type="simple"/>
    <meta:editing-cycles>1</meta:editing-cycles>
    <meta:editing-duration>PT0S</meta:editing-duration>
    <meta:document-statistic meta:page-count="3" meta:paragraph-count="15" meta:word-count="1144" meta:character-count="7655" meta:row-count="54" meta:non-whitespace-character-count="6526"/>
  </office:meta>
</office:document-meta>
</file>