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11" style:parent-style-name="DefaultParagraphFont" style:family="text">
      <style:text-properties style:font-weight-complex="bold" fo:color="#FFFFFF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ableCell28" style:family="table-cell">
      <style:table-cell-properties fo:border="0.0069in solid #9CC2E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9CC2E5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style-complex="italic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9CC2E5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9CC2E5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9CC2E5" fo:background-color="#5B9B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9CC2E5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Normal" style:family="paragraph">
      <style:text-properties fo:font-weight="bold" style:font-weight-asian="bold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tab/></text:span><text:span text:style-name="T12">Timings</text:span></text:p>
          </table:table-cell>
          <table:table-cell table:style-name="TableCell13">
            <text:p text:style-name="P14">Session</text:p>
          </table:table-cell>
        </table:table-row>
        <table:table-row table:style-name="TableRow15">
          <table:table-cell table:style-name="TableCell16">
            <text:p text:style-name="P17">9:30 am – 10:00 am</text:p>
          </table:table-cell>
          <table:table-cell table:style-name="TableCell18">
            <text:p text:style-name="P19">Registration</text:p>
            <text:p text:style-name="P20">Tea and coffee will be available</text:p>
            <text:p text:style-name="P21"/>
          </table:table-cell>
        </table:table-row>
        <table:table-row table:style-name="TableRow22">
          <table:table-cell table:style-name="TableCell23">
            <text:p text:style-name="P24">10:00 am – 10:20 am</text:p>
            <text:p text:style-name="P25">Christine Tacon</text:p>
            <text:p text:style-name="P26"><text:span text:style-name="T27">Groceries Code Adjudicator</text:span></text:p>
          </table:table-cell>
          <table:table-cell table:style-name="TableCell28">
            <text:p text:style-name="P29">Welcome to the GCA annual review 2018-19</text:p>
            <text:p text:style-name="P30">The Adjudicator reports on the last year and presents her annual review</text:p>
            <text:p text:style-name="P31"/>
          </table:table-cell>
        </table:table-row>
        <table:table-row table:style-name="TableRow32">
          <table:table-cell table:style-name="TableCell33">
            <text:p text:style-name="P34">10:20 am – 10:30 am</text:p>
            <text:p text:style-name="P35">Gavin Ellison</text:p>
            <text:p text:style-name="P36"><text:span text:style-name="T37">Director, YouGov</text:span></text:p>
          </table:table-cell>
          <table:table-cell table:style-name="TableCell38">
            <text:p text:style-name="P39">GCA annual sector survey – the results</text:p>
            <text:p text:style-name="P40">YouGov presents findings from the GCA commissioned research into experiences and attitudes in relation to retailer compliance with the Code</text:p>
            <text:p text:style-name="P41"/>
          </table:table-cell>
        </table:table-row>
        <table:table-row table:style-name="TableRow42">
          <table:table-cell table:style-name="TableCell43">
            <text:p text:style-name="P44">10:30 am – 10:50 am</text:p>
            <text:p text:style-name="P45">Christine Tacon </text:p>
            <text:p text:style-name="P46"><text:span text:style-name="T47">Groceries Code Adjudicator</text:span></text:p>
            <text:p text:style-name="P48"/>
          </table:table-cell>
          <table:table-cell table:style-name="TableCell49">
            <text:p text:style-name="P50">Forward look</text:p>
            <text:p text:style-name="P51"><text:span text:style-name="T52">The Adjudicator presents her plans for the coming year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10:50 am – 11:00<text:s/>am</text:p>
            <text:p text:style-name="P57">Guest Speaker</text:p>
            <text:p text:style-name="P58"/>
          </table:table-cell>
          <table:table-cell table:style-name="TableCell59">
            <text:p text:style-name="P60"><text:span text:style-name="T61">Michael<text:s/></text:span><text:span text:style-name="T62">Hutchings – Supply Chain Initiative</text:span><text:span text:style-name="T63">, Independent Chair</text:span></text:p>
            <text:p text:style-name="P64">Tackling unfair trading practices in the EU</text:p>
          </table:table-cell>
        </table:table-row>
        <table:table-row table:style-name="TableRow65">
          <table:table-cell table:style-name="TableCell66">
            <text:p text:style-name="P67">11:00<text:s/>am – 11:30<text:s/>am</text:p>
          </table:table-cell>
          <table:table-cell table:style-name="TableCell68">
            <text:p text:style-name="P69">Question and Answer session</text:p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Closing remarks by Christine Tacon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S</text:span>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062in"/>
      </style:footer-style>
    </style:page-layout>
    <style:style style:name="P7" style:parent-style-name="Normal" style:family="paragraph">
      <style:paragraph-properties fo:margin-left="2in" fo:text-indent="0.5in">
        <style:tab-stops/>
      </style:paragraph-properties>
    </style:style>
    <style:style style:name="T8" style:parent-style-name="DefaultParagraphFont" style:family="text">
      <style:text-properties style:font-name="Franklin Gothic Book" style:font-name-asian="Franklin Gothic Book" style:font-name-complex="Times New Roman" fo:color="#595959" style:letter-kerning="true" fo:font-size="12pt" style:font-size-asian="12pt" style:font-size-complex="10pt" fo:language="en" fo:country="US" style:language-asian="ja" style:country-asian="JP"/>
    </style:style>
    <style:style style:name="P9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Picture 1" text:anchor-type="as-char" svg:x="0in" svg:y="0in" svg:width="1.68322in" svg:height="0.87652in" style:rel-width="scale" style:rel-height="scale"><draw:image xlink:href="media/image1.jpeg" xlink:type="simple" xlink:show="embed" xlink:actuate="onLoad"/><svg:title/><svg:desc/></draw:frame></text:span><text:tab/></text:p>
        <text:p text:style-name="P9"><text:s text:c="8"/>2019 Conference programme</text:p>
        <text:p text:style-name="P10">24 June 2019<text:s/>– Church House Westminste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dricks, Jenny (GCA)</meta:initial-creator>
    <dc:creator>Macgregor, Dawn (GCA)</dc:creator>
    <meta:creation-date>2019-03-19T08:34:00Z</meta:creation-date>
    <dc:date>2019-03-19T08:35:00Z</dc:date>
    <meta:print-date>2019-03-13T19:58:00Z</meta:print-date>
    <meta:template xlink:href="Normal.dotm" xlink:type="simple"/>
    <meta:editing-cycles>3</meta:editing-cycles>
    <meta:editing-duration>PT60S</meta:editing-duration>
    <meta:user-defined meta:name="ContentTypeId">0x0101002A632DE90296414EA281BB8F6808C3F8</meta:user-defined>
    <meta:user-defined meta:name="Business Unit">1;#Groceries Code Adjudicator|6bf1fef9-dca6-428e-88d2-6a3c8fd6ff7b</meta:user-defined>
    <meta:user-defined meta:name="AuthorIds_UIVersion_2">22</meta:user-defined>
    <meta:user-defined meta:name="_dlc_DocIdItemGuid">3a83bcf1-9ba9-49a4-bba1-9708c5c345de</meta:user-defined>
    <meta:user-defined meta:name="AuthorIds_UIVersion_5">22</meta:user-defined>
    <meta:user-defined meta:name="AuthorIds_UIVersion_6">22</meta:user-defined>
    <meta:user-defined meta:name="AuthorIds_UIVersion_7">36</meta:user-defined>
    <meta:user-defined meta:name="AuthorIds_UIVersion_8">36</meta:user-defined>
    <meta:user-defined meta:name="AuthorIds_UIVersion_10">22</meta:user-defined>
    <meta:user-defined meta:name="AuthorIds_UIVersion_11">22</meta:user-defined>
    <meta:user-defined meta:name="AuthorIds_UIVersion_12">22</meta:user-defined>
    <meta:user-defined meta:name="AuthorIds_UIVersion_13">22</meta:user-defined>
    <meta:user-defined meta:name="AuthorIds_UIVersion_14">36</meta:user-defined>
    <meta:user-defined meta:name="_MarkAsFinal" meta:value-type="boolean">true</meta:user-defined>
    <meta:document-statistic meta:page-count="1" meta:paragraph-count="1" meta:word-count="128" meta:character-count="863" meta:row-count="6" meta:non-whitespace-character-count="736"/>
  </office:meta>
</office:document-meta>
</file>