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P5" style:parent-style-name="Normal" style:family="paragraph">
      <style:text-properties fo:font-weight="bold" style:font-weight-asian="bold" style:text-underline-type="single" style:text-underline-style="solid" style:text-underline-width="auto" style:text-underline-mode="continuous"/>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text-underline-type="single" style:text-underline-style="solid" style:text-underline-width="auto" style:text-underline-mode="continuous"/>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list-style-name="LFO1" style:family="paragraph"/>
    <style:style style:name="P17" style:parent-style-name="Normal" style:list-style-name="LFO1" style:family="paragraph"/>
    <style:style style:name="P18" style:parent-style-name="Normal" style:family="paragraph">
      <style:text-properties fo:font-weight="bold" style:font-weight-asian="bold" fo:background-color="#FFFF00" style:text-underline-type="single" style:text-underline-style="solid" style:text-underline-width="auto" style:text-underline-mode="continuous"/>
    </style:style>
    <style:style style:name="P19" style:parent-style-name="Normal" style:family="paragraph">
      <style:text-properties fo:font-weight="bold" style:font-weight-asian="bold" style:text-underline-type="single" style:text-underline-style="solid" style:text-underline-width="auto" style:text-underline-mode="continuous"/>
    </style:style>
    <style:style style:name="P20" style:parent-style-name="Normal" style:family="paragraph">
      <style:text-properties fo:font-weight="bold" style:font-weight-asian="bold" style:text-underline-type="single" style:text-underline-style="solid" style:text-underline-width="auto" style:text-underline-mode="continuous"/>
    </style:style>
    <style:style style:name="P21" style:parent-style-name="Normal" style:family="paragraph">
      <style:text-properties fo:font-weight="bold" style:font-weight-asian="bold" style:text-underline-type="single" style:text-underline-style="solid" style:text-underline-width="auto" style:text-underline-mode="continuous"/>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P23" style:parent-style-name="Normal" style:list-style-name="LFO1" style:family="paragraph"/>
    <style:style style:name="P24" style:parent-style-name="Normal" style:list-style-name="LFO1" style:family="paragraph">
      <style:paragraph-properties fo:margin-left="0.4958in" fo:text-indent="-0.2479in">
        <style:tab-stops/>
      </style:paragraph-properties>
    </style:style>
    <style:style style:name="P25" style:parent-style-name="Normal" style:list-style-name="LFO1" style:family="paragraph"/>
    <style:style style:name="P26" style:parent-style-name="Normal" style:list-style-name="LFO1" style:family="paragraph"/>
    <style:style style:name="P27" style:parent-style-name="Normal" style:list-style-name="LFO1" style:family="paragraph"/>
    <style:style style:name="P28" style:parent-style-name="Normal" style:family="paragraph">
      <style:text-properties fo:font-weight="bold" style:font-weight-asian="bold" style:text-underline-type="single" style:text-underline-style="solid" style:text-underline-width="auto" style:text-underline-mode="continuous"/>
    </style:style>
    <style:style style:name="P29" style:parent-style-name="Normal" style:family="paragraph">
      <style:text-properties fo:font-weight="bold" style:font-weight-asian="bold" style:text-underline-type="single" style:text-underline-style="solid" style:text-underline-width="auto" style:text-underline-mode="continuous"/>
    </style:style>
    <style:style style:name="P30" style:parent-style-name="Normal" style:family="paragraph">
      <style:text-properties fo:font-weight="bold" style:font-weight-asian="bold" style:text-underline-type="single" style:text-underline-style="solid" style:text-underline-width="auto" style:text-underline-mode="continuous"/>
    </style:style>
    <style:style style:name="P31" style:parent-style-name="Normal" style:family="paragraph">
      <style:text-properties fo:font-weight="bold" style:font-weight-asian="bold"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list-style-name="LFO1" style:family="paragraph"/>
    <style:style style:name="P34" style:parent-style-name="Normal" style:list-style-name="LFO1" style:family="paragraph"/>
    <style:style style:name="P35" style:parent-style-name="Normal" style:list-style-name="LFO1" style:family="paragraph"/>
    <style:style style:name="P36" style:parent-style-name="Normal" style:list-style-name="LFO1" style:family="paragraph"/>
    <style:style style:name="P37" style:parent-style-name="Normal" style:list-style-name="LFO1" style:family="paragraph"/>
    <style:style style:name="P38" style:parent-style-name="Normal" style:list-style-name="LFO1" style:family="paragraph"/>
    <style:style style:name="P39" style:parent-style-name="Normal" style:list-style-name="LFO1" style:family="paragraph"/>
    <style:style style:name="P40" style:parent-style-name="Normal" style:list-style-name="LFO1" style:family="paragraph"/>
    <style:style style:name="P41" style:parent-style-name="Normal" style:list-style-name="LFO1" style:family="paragraph"/>
    <style:style style:name="P42" style:parent-style-name="Normal" style:list-style-name="LFO1" style:family="paragraph"/>
    <style:style style:name="P43" style:parent-style-name="Normal" style:family="paragraph">
      <style:text-properties fo:font-weight="bold" style:font-weight-asian="bold" fo:background-color="#FFFF00" style:text-underline-type="single" style:text-underline-style="solid" style:text-underline-width="auto" style:text-underline-mode="continuous"/>
    </style:style>
    <style:style style:name="P44" style:parent-style-name="Normal" style:family="paragraph">
      <style:text-properties fo:font-weight="bold" style:font-weight-asian="bold" style:text-underline-type="single" style:text-underline-style="solid" style:text-underline-width="auto" style:text-underline-mode="continuous"/>
    </style:style>
    <style:style style:name="P45" style:parent-style-name="Normal" style:family="paragraph">
      <style:text-properties fo:language="en"/>
    </style:style>
    <style:style style:name="P46" style:parent-style-name="Normal" style:family="paragraph">
      <style:text-properties fo:language="en"/>
    </style:style>
    <style:style style:name="P47" style:parent-style-name="Normal"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Information about driving in Bulgaria</text:p>
      <text:p text:style-name="P2"/>
      <text:p text:style-name="P3">NO DEAL</text:p>
      <text:p text:style-name="P4">What will happen to my UK driving licence in the event of a No Deal<text:s/>if I have been resident in Bulgaria<text:s/>for more than 6 months?</text:p>
      <text:p text:style-name="Normal">You are<text:s/>able to exchange your UK driving licence for a Bulgarian one if you<text:s/>have been registered in Bulgaria for at least 6 months and have established your “habitual residence” here.<text:s/></text:p>
      <text:p text:style-name="P5">What will happen to my UK driving licence in the event of a No Deal<text:s/>if I have been resident in Bulgaria for less than 6 months on 29 March 2019?</text:p>
      <text:p text:style-name="Normal">We are working with the Bulgarian authorities to clarify this issue and will provide further information as soon as it is available.<text:s/></text:p>
      <text:p text:style-name="P6"/>
      <text:p text:style-name="P7">DEAL</text:p>
      <text:p text:style-name="P8">What will happen to my UK driving licence if there is a Deal?</text:p>
      <text:p text:style-name="Normal">In the event<text:s/>of<text:s/>a<text:s/>Deal and UK<text:s/>driving licences being<text:s/>subject to the same rules as those issued by EU Member States, you will be able to drive with your UK licence until it expires,<text:s/>or until the end of the transitional<text:s/>period on 31 December 2020.<text:s/></text:p>
      <text:p text:style-name="Normal">You will be able to exchange your UK driving licence for a Bulgarian one if you<text:s/>have been registered in Bulgaria for at least 6 months and have established your “habitual residence” here.<text:s/></text:p>
      <text:p text:style-name="Normal">Your declaration of “habitual residence” will be subject to a security check. Therefore you should not apply for a Bulgarian licence earlier than 6 months from the date you registered in Bulgaria or the issue date of your UK licence.<text:s/>As further proof of your<text:s/>residence<text:s/>status in Bulgaria, you may wish to submit additional documents,<text:s/>such as a labour contract or a<text:s/>“Certificate of<text:s/>no<text:s/>obligations”<text:s/>from the National Revenue Agency.</text:p>
      <text:p text:style-name="Normal">If you are already a long-term or permanent resident in Bulgaria, but you had a new residency permit issued less than 6 months prior to your driving licence application, you will still be able to apply for a Bulgarian driving licence. You will need to prove that you have established your ‘habitual residence’ in Bulgaria.</text:p>
      <text:p text:style-name="P9"/>
      <text:p text:style-name="P10">What documents do I need to provide in order<text:s/>to exchange my UK driving licence<text:s/>and keep my existing categories?<text:s/></text:p>
      <text:p text:style-name="Normal">For categories "АМ", "А1", "А2", "А", "B1", "B", "BЕ" and "Ткт" (valid for 10 years), you will need to provide:</text:p>
      <text:list text:style-name="LFO2" text:continue-numbering="true">
        <text:list-item>
          <text:p text:style-name="P11">Your existing driving licence;</text:p>
        </text:list-item>
        <text:list-item>
          <text:p text:style-name="P12">Your Bulgarian ID document (residence permit);</text:p>
        </text:list-item>
        <text:list-item>
          <text:p text:style-name="P13">A standard application form provided by the Traffic Police office<text:s/>(KAT). The application is filled in automatically at KAT and you will only need to sign the document to confirm that the information is correct;<text:s/></text:p>
        </text:list-item>
        <text:list-item>
          <text:p text:style-name="P14">A<text:s/>medical certificate from a General Practitioner stating that you are fit to drive;</text:p>
        </text:list-item>
        <text:list-item>
          <text:p text:style-name="P15">A declaration that your habitual residence is not in another EU member state and that you do not hold a valid driving licence issued by another EU member state, which needs to be signed in person at the Traffic Police office.<text:s/></text:p>
        </text:list-item>
      </text:list>
      <text:p text:style-name="Normal">In addition to the documents listed above, to exchange your UK driving licence for categories "С1", "С", "С1Е", "СЕ", "D1", "D", "D1Е", "DЕ", "Ттм" и "Ттб" (valid for 5<text:s/>years) you will also need to provide:</text:p>
      <text:list text:style-name="LFO1" text:continue-numbering="true">
        <text:list-item>
          <text:p text:style-name="P16">A medical certificate following an examination of your vision, hearing, nervous system, internal organs and any past surgeries;<text:s/></text:p>
        </text:list-item>
        <text:list-item>
          <text:p text:style-name="P17">Your<text:s/>school diploma<text:s/>(if issued in Bulgaria) or a Certificate of recognition of educational attainment. This<text:s/>is an official written confirmation of a completed period of education or acquired professional qualification in a foreign country, which can be obtained<text:s/>from<text:s/>the Ministry of Education or Regional Education Offices,<text:s/>in accordance with their established procedures.</text:p>
        </text:list-item>
      </text:list>
      <text:p text:style-name="Normal">You will not be required to go through a theoretical or practical driving test.</text:p>
      <text:p text:style-name="P18"/>
      <text:p text:style-name="P19">How can I<text:s/>remove<text:s/>any categories that I don’t need anymore?</text:p>
      <text:p text:style-name="Normal">If you wish to remove any existing categories from your new Bulgarian driving licence, you should state so in writing when submitting your application. In order to retain any you should follow the advice above.<text:s/></text:p>
      <text:p text:style-name="P20"/>
      <text:p text:style-name="P21">How do I register a trailer?</text:p>
      <text:p text:style-name="Normal">Unlike the UK, trailers in Bulgaria require a separate vehicle registration. The procedure for registering trailers in Bulgaria is the same as for any other vehicles. Trailers classed in the Category O1 are exempted from the Third-Party Liability Insurance.</text:p>
      <text:p text:style-name="Normal"/>
      <text:p text:style-name="P22">How much will I need to pay to exchange my driving licence?</text:p>
      <text:p text:style-name="Normal">The application fees for exchanging driving licences are:</text:p>
      <text:list text:style-name="LFO1" text:continue-numbering="true">
        <text:list-item>
          <text:p text:style-name="P23">Age 18-57<text:s/>– BGN 25.00;</text:p>
        </text:list-item>
        <text:list-item>
          <text:p text:style-name="P24">Age 58-69<text:s/>– BGN 11.00;</text:p>
        </text:list-item>
        <text:list-item>
          <text:p text:style-name="P25">70 and above – No fee;</text:p>
        </text:list-item>
        <text:list-item>
          <text:p text:style-name="P26">Applicants with long-term reduced capacity to work or type – BGN 3.00;</text:p>
        </text:list-item>
        <text:list-item>
          <text:p text:style-name="P27">Fast-track service within 10 days – double fee.</text:p>
        </text:list-item>
      </text:list>
      <text:p text:style-name="Normal"/>
      <text:soft-page-break/>
      <text:p text:style-name="Normal">You can pay the fee using cash or the post terminals available at Traffic Police offices<text:s/>(KAT), or make a transfer from any bank. You may incur an additional charge depending on the bank collecting the fee. You will receive a receipt for any fee you pay.</text:p>
      <text:p text:style-name="P28"/>
      <text:p text:style-name="P29">Do I need a translator/ interpreter to exchange my licence?</text:p>
      <text:p text:style-name="Normal">The application for exchanging<text:s/>your<text:s/>driving licence should be conducted in Bulgarian only. Therefore, if you are unable to communicate in Bulgarian, you should<text:s/>consider bringing a Bulgarian speaker with you. If you decide to<text:s/>hire a<text:s/>professional translator/interpreter, you will be responsible for any costs related to their services.<text:s/><text:s/></text:p>
      <text:p text:style-name="P30"/>
      <text:p text:style-name="P31">How do I exchange UK registration plates for Bulgarian ones?</text:p>
      <text:p text:style-name="P32">In order to exchange UK registration plates for Bulgarian ones you will need to provide:</text:p>
      <text:list text:style-name="LFO1" text:continue-numbering="true">
        <text:list-item>
          <text:p text:style-name="P33">The vehicle for ID and technical check;</text:p>
        </text:list-item>
        <text:list-item>
          <text:p text:style-name="P34">Evidence of the EC approval of the type of vehicle valid as of the date of manufacturing;</text:p>
        </text:list-item>
        <text:list-item>
          <text:p text:style-name="P35"><text:bookmark-start text:name="to_paragraph_id35668873"/><text:bookmark-end text:name="to_paragraph_id35668873"/>Ownership documents and vehicle identification data;</text:p>
        </text:list-item>
        <text:list-item>
          <text:p text:style-name="P36">Declaration of ownership;</text:p>
        </text:list-item>
        <text:list-item>
          <text:p text:style-name="P37">The foreign registration documents;</text:p>
        </text:list-item>
        <text:list-item>
          <text:p text:style-name="P38">Customs import formalities document if the vehicle is imported from a non EU member state;</text:p>
        </text:list-item>
        <text:list-item>
          <text:p text:style-name="P39"><text:s/>Passport or ID card<text:s/></text:p>
        </text:list-item>
        <text:list-item>
          <text:p text:style-name="P40">A document to prove Third-Party Liability Insurance;</text:p>
        </text:list-item>
        <text:list-item>
          <text:p text:style-name="P41">The registration plates, if any;</text:p>
        </text:list-item>
        <text:list-item>
          <text:p text:style-name="P42">Confirmation for paid product fee.</text:p>
        </text:list-item>
      </text:list>
      <text:p text:style-name="P43"/>
      <text:p text:style-name="P44">How can I file a complaint regarding the exchange of driving licences or any other traffic related matters?</text:p>
      <text:p text:style-name="P45">If you want to make a complaint about a service you have received from the Traffic Police (KAT) office then you<text:s/>can file a<text:s/>formal complaint<text:s/>with<text:s/>the Director of the<text:s/>District or local Traffic Police office<text:s/>(KAT), depending on where the violation was committed, as well as with the Director of the General Directorate "National Police".</text:p>
      <text:p text:style-name="P46">The complaint must include<text:s/>your<text:s/>names, date of birth, address and contact details, as well as a description of the specific violation - place, date, time, employee names and if possible documents attached to the case.</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dejda Gantcheva</meta:initial-creator>
    <dc:creator>Nikolay Kolev (Sensitive)</dc:creator>
    <meta:creation-date>2019-03-15T16:02:00Z</meta:creation-date>
    <dc:date>2019-03-15T16:03:00Z</dc:date>
    <meta:template xlink:href="Normal" xlink:type="simple"/>
    <meta:editing-cycles>2</meta:editing-cycles>
    <meta:editing-duration>PT60S</meta:editing-duration>
    <meta:document-statistic meta:page-count="3" meta:paragraph-count="12" meta:word-count="944" meta:character-count="6316" meta:row-count="44" meta:non-whitespace-character-count="5384"/>
  </office:meta>
</office:document-meta>
</file>