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margin-bottom="0in"/>
    </style:style>
    <style:style style:name="P3" style:parent-style-name="Normal" style:family="paragraph">
      <style:paragraph-properties fo:text-align="center" fo:margin-bottom="0in"/>
      <style:text-properties fo:background-color="#FFFF00"/>
    </style:style>
    <style:style style:name="P4" style:parent-style-name="Normal" style:family="paragraph">
      <style:paragraph-properties fo:text-align="center" fo:margin-bottom="0in"/>
    </style:style>
    <style:style style:name="T5" style:parent-style-name="DefaultParagraphFont" style:family="text">
      <style:text-properties fo:background-color="#FFFF00"/>
    </style:style>
    <style:style style:name="T6" style:parent-style-name="Hyperlink" style:family="text">
      <style:text-properties fo:background-color="#FFFF00"/>
    </style:style>
    <style:style style:name="T7" style:parent-style-name="DefaultParagraphFont" style:family="text">
      <style:text-properties fo:background-color="#FFFF00"/>
    </style:style>
    <style:style style:name="P8" style:parent-style-name="Normal" style:family="paragraph">
      <style:paragraph-properties fo:text-align="center" fo:margin-bottom="0in"/>
    </style:style>
    <style:style style:name="P9"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10"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11" style:parent-style-name="ListParagraph" style:family="paragraph">
      <style:paragraph-properties fo:margin-bottom="0in"/>
    </style:style>
    <style:style style:name="T12" style:parent-style-name="Hyperlink" style:family="text">
      <style:text-properties fo:font-weight="bold" style:font-weight-asian="bold"/>
    </style:style>
    <style:style style:name="P13" style:parent-style-name="ListParagraph" style:family="paragraph">
      <style:paragraph-properties fo:margin-bottom="0in"/>
    </style:style>
    <style:style style:name="T14" style:parent-style-name="Hyperlink" style:family="text">
      <style:text-properties fo:font-weight="bold" style:font-weight-asian="bold"/>
    </style:style>
    <style:style style:name="P15" style:parent-style-name="ListParagraph" style:family="paragraph">
      <style:paragraph-properties fo:margin-bottom="0in"/>
    </style:style>
    <style:style style:name="T16" style:parent-style-name="Hyperlink" style:family="text">
      <style:text-properties fo:font-weight="bold" style:font-weight-asian="bold"/>
    </style:style>
    <style:style style:name="P17" style:parent-style-name="ListParagraph" style:family="paragraph">
      <style:paragraph-properties fo:margin-bottom="0in"/>
    </style:style>
    <style:style style:name="T18" style:parent-style-name="Hyperlink" style:family="text">
      <style:text-properties fo:font-weight="bold" style:font-weight-asian="bold"/>
    </style:style>
    <style:style style:name="P19" style:parent-style-name="ListParagraph" style:family="paragraph">
      <style:paragraph-properties fo:margin-bottom="0in"/>
    </style:style>
    <style:style style:name="T20" style:parent-style-name="Hyperlink" style:family="text">
      <style:text-properties fo:font-weight="bold" style:font-weight-asian="bold"/>
    </style:style>
    <style:style style:name="P21" style:parent-style-name="ListParagraph" style:family="paragraph">
      <style:paragraph-properties fo:margin-bottom="0in"/>
    </style:style>
    <style:style style:name="T22" style:parent-style-name="Hyperlink" style:family="text">
      <style:text-properties fo:font-weight="bold" style:font-weight-asian="bold"/>
    </style:style>
    <style:style style:name="P23" style:parent-style-name="ListParagraph" style:family="paragraph">
      <style:paragraph-properties fo:margin-bottom="0in"/>
    </style:style>
    <style:style style:name="T24" style:parent-style-name="Hyperlink" style:family="text">
      <style:text-properties fo:font-weight="bold" style:font-weight-asian="bold"/>
    </style:style>
    <style:style style:name="P25" style:parent-style-name="ListParagraph" style:family="paragraph">
      <style:paragraph-properties fo:margin-bottom="0in"/>
    </style:style>
    <style:style style:name="T26" style:parent-style-name="Hyperlink" style:family="text">
      <style:text-properties fo:font-weight="bold" style:font-weight-asian="bold"/>
    </style:style>
    <style:style style:name="P27" style:parent-style-name="ListParagraph" style:family="paragraph">
      <style:paragraph-properties fo:margin-bottom="0in"/>
    </style:style>
    <style:style style:name="T28" style:parent-style-name="Hyperlink" style:family="text">
      <style:text-properties fo:font-weight="bold" style:font-weight-asian="bold"/>
    </style:style>
    <style:style style:name="P29" style:parent-style-name="ListParagraph" style:family="paragraph">
      <style:paragraph-properties fo:margin-bottom="0in"/>
    </style:style>
    <style:style style:name="T30" style:parent-style-name="Hyperlink" style:family="text">
      <style:text-properties fo:font-weight="bold" style:font-weight-asian="bold"/>
    </style:style>
    <style:style style:name="P31" style:parent-style-name="ListParagraph" style:family="paragraph">
      <style:paragraph-properties fo:margin-bottom="0in"/>
    </style:style>
    <style:style style:name="T32" style:parent-style-name="Hyperlink" style:family="text">
      <style:text-properties fo:font-weight="bold" style:font-weight-asian="bold"/>
    </style:style>
    <style:style style:name="P33" style:parent-style-name="ListParagraph" style:family="paragraph">
      <style:paragraph-properties fo:margin-bottom="0in"/>
    </style:style>
    <style:style style:name="T34" style:parent-style-name="Hyperlink" style:family="text">
      <style:text-properties fo:font-weight="bold" style:font-weight-asian="bold"/>
    </style:style>
    <style:style style:name="P35" style:parent-style-name="ListParagraph" style:family="paragraph">
      <style:paragraph-properties fo:margin-bottom="0in"/>
    </style:style>
    <style:style style:name="T36" style:parent-style-name="Hyperlink" style:family="text">
      <style:text-properties fo:font-weight="bold" style:font-weight-asian="bold"/>
    </style:style>
    <style:style style:name="P37" style:parent-style-name="ListParagraph" style:family="paragraph">
      <style:paragraph-properties fo:margin-bottom="0in"/>
    </style:style>
    <style:style style:name="T38" style:parent-style-name="Hyperlink" style:family="text">
      <style:text-properties fo:font-weight="bold" style:font-weight-asian="bold"/>
    </style:style>
    <style:style style:name="P39" style:parent-style-name="ListParagraph" style:family="paragraph">
      <style:paragraph-properties fo:margin-bottom="0in"/>
    </style:style>
    <style:style style:name="T40" style:parent-style-name="Hyperlink" style:family="text">
      <style:text-properties fo:font-weight="bold" style:font-weight-asian="bold"/>
    </style:style>
    <style:style style:name="P41" style:parent-style-name="ListParagraph" style:family="paragraph">
      <style:paragraph-properties fo:margin-bottom="0in"/>
    </style:style>
    <style:style style:name="T42" style:parent-style-name="Hyperlink" style:family="text">
      <style:text-properties fo:font-weight="bold" style:font-weight-asian="bold"/>
    </style:style>
    <style:style style:name="T43" style:parent-style-name="DefaultParagraphFont" style:family="text">
      <style:text-properties fo:font-weight="bold" style:font-weight-asian="bold" style:text-underline-type="single" style:text-underline-style="solid" style:text-underline-width="auto" style:text-underline-mode="continuous"/>
    </style:style>
    <style:style style:name="P44"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45"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46"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47"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48"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49"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50"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51" style:parent-style-name="ListParagraph" style:family="paragraph">
      <style:text-properties fo:font-weight="bold" style:font-weight-asian="bold" style:text-underline-type="single" style:text-underline-style="solid" style:text-underline-width="auto" style:text-underline-mode="continuous"/>
    </style:style>
    <style:style style:name="P52"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TableColumn54" style:family="table-column">
      <style:table-column-properties style:column-width="4.3256in" style:use-optimal-column-width="false"/>
    </style:style>
    <style:style style:name="TableColumn55" style:family="table-column">
      <style:table-column-properties style:column-width="5.5125in" style:use-optimal-column-width="false"/>
    </style:style>
    <style:style style:name="Table53" style:family="table">
      <style:table-properties style:width="9.8381in" fo:margin-left="0in" table:align="left"/>
    </style:style>
    <style:style style:name="TableRow56" style:family="table-row">
      <style:table-row-properties style:use-optimal-row-height="false"/>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Row61" style:family="table-row">
      <style:table-row-properties style:use-optimal-row-height="false"/>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style:vertical-align="baseline" fo:margin-bottom="0in" fo:line-height="100%"/>
    </style:style>
    <style:style style:name="T66" style:parent-style-name="DefaultParagraphFont" style:family="text">
      <style:text-properties style:font-name-asian="Times New Roman" style:font-name-complex="Arial" fo:font-size="11pt" style:font-size-asian="11pt" style:language-asian="en" style:country-asian="GB"/>
    </style:style>
    <style:style style:name="T67" style:parent-style-name="Hyperlink" style:family="text">
      <style:text-properties style:font-name-asian="Times New Roman" style:font-name-complex="Arial" fo:font-size="11pt" style:font-size-asian="11pt" style:language-asian="en" style:country-asian="GB"/>
    </style:style>
    <style:style style:name="T68" style:parent-style-name="DefaultParagraphFont" style:family="text">
      <style:text-properties style:font-name-asian="Times New Roman" style:font-name-complex="Arial" fo:font-size="11pt" style:font-size-asian="11pt" style:language-asian="en" style:country-asian="GB"/>
    </style:style>
    <style:style style:name="T69" style:parent-style-name="DefaultParagraphFont" style:family="text">
      <style:text-properties style:font-name-asian="Times New Roman" style:font-name-complex="Arial" fo:font-size="11pt" style:font-size-asian="11pt" style:language-asian="en" style:country-asian="GB"/>
    </style:style>
    <style:style style:name="P7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71"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72"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Row73" style:family="table-row">
      <style:table-row-properties style:use-optimal-row-height="false"/>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style:vertical-align="baseline" fo:margin-bottom="0in" fo:line-height="100%"/>
    </style:style>
    <style:style style:name="T78" style:parent-style-name="DefaultParagraphFont" style:family="text">
      <style:text-properties style:font-name-asian="Times New Roman" style:font-name-complex="Arial" fo:font-size="11pt" style:font-size-asian="11pt" style:language-asian="en" style:country-asian="GB"/>
    </style:style>
    <style:style style:name="T79" style:parent-style-name="Hyperlink" style:family="text">
      <style:text-properties style:font-name-asian="Times New Roman" style:font-name-complex="Arial" fo:font-size="11pt" style:font-size-asian="11pt" style:language-asian="en" style:country-asian="GB"/>
    </style:style>
    <style:style style:name="T80" style:parent-style-name="DefaultParagraphFont" style:family="text">
      <style:text-properties style:font-name-asian="Times New Roman" style:font-name-complex="Arial" fo:font-size="11pt" style:font-size-asian="11pt" style:language-asian="en" style:country-asian="GB"/>
    </style:style>
    <style:style style:name="T81" style:parent-style-name="DefaultParagraphFont" style:family="text">
      <style:text-properties style:font-name-asian="Times New Roman" style:font-name-complex="Arial" fo:font-size="11pt" style:font-size-asian="11pt" style:language-asian="en" style:country-asian="GB"/>
    </style:style>
    <style:style style:name="T82" style:parent-style-name="DefaultParagraphFont" style:family="text">
      <style:text-properties style:font-name-asian="Times New Roman" style:font-name-complex="Arial" fo:font-size="11pt" style:font-size-asian="11pt" style:language-asian="en" style:country-asian="GB"/>
    </style:style>
    <style:style style:name="T83" style:parent-style-name="DefaultParagraphFont" style:family="text">
      <style:text-properties style:font-name-asian="Times New Roman" style:font-name-complex="Arial" fo:font-size="11pt" style:font-size-asian="11pt" style:language-asian="en" style:country-asian="GB"/>
    </style:style>
    <style:style style:name="T84" style:parent-style-name="DefaultParagraphFont" style:family="text">
      <style:text-properties style:font-name-asian="Times New Roman" style:font-name-complex="Arial" fo:font-size="11pt" style:font-size-asian="11pt" style:language-asian="en" style:country-asian="GB"/>
    </style:style>
    <style:style style:name="T85" style:parent-style-name="Hyperlink" style:family="text">
      <style:text-properties style:font-name-asian="Times New Roman" style:font-name-complex="Arial" fo:font-size="11pt" style:font-size-asian="11pt" style:language-asian="en" style:country-asian="GB"/>
    </style:style>
    <style:style style:name="T86" style:parent-style-name="DefaultParagraphFont" style:family="text">
      <style:text-properties style:font-name-asian="Times New Roman" style:font-name-complex="Arial" fo:font-size="11pt" style:font-size-asian="11pt" style:language-asian="en" style:country-asian="GB"/>
    </style:style>
    <style:style style:name="T87" style:parent-style-name="DefaultParagraphFont" style:family="text">
      <style:text-properties style:font-name-asian="Times New Roman" style:font-name-complex="Arial" fo:font-size="11pt" style:font-size-asian="11pt" style:language-asian="en" style:country-asian="GB"/>
    </style:style>
    <style:style style:name="T88" style:parent-style-name="DefaultParagraphFont" style:family="text">
      <style:text-properties style:font-name-asian="Times New Roman" style:font-name-complex="Arial" fo:font-size="11pt" style:font-size-asian="11pt" style:language-asian="en" style:country-asian="GB"/>
    </style:style>
    <style:style style:name="T89" style:parent-style-name="DefaultParagraphFont" style:family="text">
      <style:text-properties style:font-name-asian="Times New Roman" style:font-name-complex="Arial" fo:font-size="11pt" style:font-size-asian="11pt" style:language-asian="en" style:country-asian="GB"/>
    </style:style>
    <style:style style:name="TableRow90" style:family="table-row">
      <style:table-row-properties style:use-optimal-row-height="false"/>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95"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96"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97"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9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99"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0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Row101" style:family="table-row">
      <style:table-row-properties style:use-optimal-row-height="false"/>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06"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Row107" style:family="table-row">
      <style:table-row-properties style:use-optimal-row-height="false"/>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12"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13"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1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15"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16"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17" style:parent-style-name="Normal" style:family="paragraph">
      <style:paragraph-properties style:vertical-align="baseline" fo:margin-bottom="0in" fo:line-height="100%"/>
    </style:style>
    <style:style style:name="T118" style:parent-style-name="Hyperlink" style:family="text">
      <style:text-properties style:font-name-asian="Times New Roman" style:font-name-complex="Arial" fo:font-size="11pt" style:font-size-asian="11pt" style:language-asian="en" style:country-asian="GB"/>
    </style:style>
    <style:style style:name="T119" style:parent-style-name="DefaultParagraphFont" style:family="text">
      <style:text-properties style:font-name-asian="Times New Roman" style:font-name-complex="Arial" fo:font-size="11pt" style:font-size-asian="11pt" style:language-asian="en" style:country-asian="GB"/>
    </style:style>
    <style:style style:name="TableRow120" style:family="table-row">
      <style:table-row-properties style:use-optimal-row-height="false"/>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Row125" style:family="table-row">
      <style:table-row-properties style:use-optimal-row-height="false"/>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P127"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2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31"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32"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33"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34" style:parent-style-name="Normal" style:family="paragraph">
      <style:paragraph-properties style:vertical-align="baseline" fo:margin-bottom="0in" fo:line-height="100%"/>
    </style:style>
    <style:style style:name="T135" style:parent-style-name="DefaultParagraphFont" style:family="text">
      <style:text-properties style:font-name-asian="Times New Roman" style:font-name-complex="Arial" fo:font-size="11pt" style:font-size-asian="11pt" style:language-asian="en" style:country-asian="GB"/>
    </style:style>
    <style:style style:name="T136" style:parent-style-name="Hyperlink" style:family="text">
      <style:text-properties style:font-name-asian="Times New Roman" style:font-name-complex="Arial" fo:font-size="11pt" style:font-size-asian="11pt" style:language-asian="en" style:country-asian="GB"/>
    </style:style>
    <style:style style:name="T137" style:parent-style-name="DefaultParagraphFont" style:family="text">
      <style:text-properties style:font-name-asian="Times New Roman" style:font-name-complex="Arial" fo:font-size="11pt" style:font-size-asian="11pt" style:language-asian="en" style:country-asian="GB"/>
    </style:style>
    <style:style style:name="P13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39"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4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41"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42" style:parent-style-name="Normal" style:family="paragraph">
      <style:paragraph-properties style:vertical-align="baseline" fo:margin-bottom="0in" fo:line-height="100%"/>
      <style:text-properties style:font-name-asian="Times New Roman" style:font-name-complex="Arial" fo:color="#00B050" fo:font-size="11pt" style:font-size-asian="11pt" style:language-asian="en" style:country-asian="GB"/>
    </style:style>
    <style:style style:name="TableRow143" style:family="table-row">
      <style:table-row-properties style:use-optimal-row-height="false"/>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4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49" style:parent-style-name="Normal" style:family="paragraph">
      <style:paragraph-properties style:vertical-align="baseline" fo:margin-bottom="0in" fo:line-height="100%"/>
    </style:style>
    <style:style style:name="T150" style:parent-style-name="DefaultParagraphFont" style:family="text">
      <style:text-properties style:font-name-asian="Times New Roman" style:font-name-complex="Arial" fo:font-size="11pt" style:font-size-asian="11pt" style:language-asian="en" style:country-asian="GB"/>
    </style:style>
    <style:style style:name="T151" style:parent-style-name="Hyperlink" style:family="text">
      <style:text-properties style:font-name-asian="Times New Roman" style:font-name-complex="Arial" fo:font-size="11pt" style:font-size-asian="11pt" style:language-asian="en" style:country-asian="GB"/>
    </style:style>
    <style:style style:name="T152" style:parent-style-name="DefaultParagraphFont" style:family="text">
      <style:text-properties style:font-name-asian="Times New Roman" style:font-name-complex="Arial" fo:font-size="11pt" style:font-size-asian="11pt" style:language-asian="en" style:country-asian="GB"/>
    </style:style>
    <style:style style:name="T153" style:parent-style-name="Hyperlink" style:family="text">
      <style:text-properties style:font-name-asian="Times New Roman" style:font-name-complex="Arial" fo:font-size="11pt" style:font-size-asian="11pt" style:language-asian="en" style:country-asian="GB"/>
    </style:style>
    <style:style style:name="T154" style:parent-style-name="DefaultParagraphFont" style:family="text">
      <style:text-properties style:font-name-asian="Times New Roman" style:font-name-complex="Arial" fo:font-size="11pt" style:font-size-asian="11pt" style:language-asian="en" style:country-asian="GB"/>
    </style:style>
    <style:style style:name="P155"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56" style:parent-style-name="Normal" style:family="paragraph">
      <style:paragraph-properties style:vertical-align="baseline" fo:margin-bottom="0in" fo:line-height="100%"/>
    </style:style>
    <style:style style:name="T157" style:parent-style-name="DefaultParagraphFont" style:family="text">
      <style:text-properties style:font-name-asian="Times New Roman" style:font-name-complex="Arial" fo:font-size="11pt" style:font-size-asian="11pt" style:language-asian="en" style:country-asian="GB"/>
    </style:style>
    <style:style style:name="TableRow158" style:family="table-row">
      <style:table-row-properties style:use-optimal-row-height="false"/>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Row163" style:family="table-row">
      <style:table-row-properties style:use-optimal-row-height="false"/>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68" style:parent-style-name="Normal" style:family="paragraph">
      <style:paragraph-properties style:vertical-align="baseline" fo:margin-bottom="0in" fo:line-height="100%"/>
      <style:text-properties style:font-name-asian="Times New Roman" style:font-name-complex="Arial" fo:color="#00B050" fo:font-size="11pt" style:font-size-asian="11pt" style:language-asian="en" style:country-asian="GB"/>
    </style:style>
    <style:style style:name="P169" style:parent-style-name="Normal" style:family="paragraph">
      <style:paragraph-properties style:vertical-align="baseline" fo:margin-bottom="0in" fo:line-height="100%"/>
      <style:text-properties style:font-name-asian="Times New Roman" style:font-name-complex="Arial" fo:color="#00B050" fo:font-size="11pt" style:font-size-asian="11pt" style:language-asian="en" style:country-asian="GB"/>
    </style:style>
    <style:style style:name="TableRow170" style:family="table-row">
      <style:table-row-properties style:use-optimal-row-height="false"/>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75"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Row176" style:family="table-row">
      <style:table-row-properties style:use-optimal-row-height="false"/>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179" style:family="table-cell">
      <style:table-cell-properties fo:border="0.0104in outset #000000" style:writing-mode="lr-tb" style:vertical-align="middle" fo:padding-top="0.0104in" fo:padding-left="0.0104in" fo:padding-bottom="0.0104in" fo:padding-right="0.0104in"/>
    </style:style>
    <style:style style:name="P18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81"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182" style:parent-style-name="Normal" style:family="paragraph">
      <style:paragraph-properties style:vertical-align="baseline" fo:margin-bottom="0in" fo:line-height="100%"/>
    </style:style>
    <style:style style:name="T183" style:parent-style-name="DefaultParagraphFont" style:family="text">
      <style:text-properties style:font-name-asian="Times New Roman" style:font-name-complex="Arial" fo:font-size="11pt" style:font-size-asian="11pt" style:language-asian="en" style:country-asian="GB"/>
    </style:style>
    <style:style style:name="T184" style:parent-style-name="Hyperlink" style:family="text">
      <style:text-properties style:font-name-asian="Times New Roman" style:font-name-complex="Arial" fo:font-size="11pt" style:font-size-asian="11pt" style:language-asian="en" style:country-asian="GB"/>
    </style:style>
    <style:style style:name="T185" style:parent-style-name="DefaultParagraphFont" style:family="text">
      <style:text-properties style:font-name-asian="Times New Roman" style:font-name-complex="Arial" fo:font-size="11pt" style:font-size-asian="11pt" style:language-asian="en" style:country-asian="GB"/>
    </style:style>
    <style:style style:name="P186" style:parent-style-name="Normal" style:family="paragraph">
      <style:paragraph-properties style:vertical-align="baseline" fo:margin-bottom="0in" fo:line-height="100%"/>
    </style:style>
    <style:style style:name="T187" style:parent-style-name="DefaultParagraphFont" style:family="text">
      <style:text-properties style:font-name-asian="Times New Roman" style:font-name-complex="Arial" fo:font-size="11pt" style:font-size-asian="11pt" style:language-asian="en" style:country-asian="GB"/>
    </style:style>
    <style:style style:name="TableRow188" style:family="table-row">
      <style:table-row-properties style:use-optimal-row-height="false"/>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Normal" style:family="paragraph">
      <style:paragraph-properties style:vertical-align="baseline" fo:margin-bottom="0in" fo:line-height="100%"/>
    </style:style>
    <style:style style:name="T193" style:parent-style-name="DefaultParagraphFont" style:family="text">
      <style:text-properties style:font-name-asian="Times New Roman" style:font-name-complex="Arial" fo:font-size="11pt" style:font-size-asian="11pt" style:language-asian="en" style:country-asian="GB"/>
    </style:style>
    <style:style style:name="TableRow194" style:family="table-row">
      <style:table-row-properties style:use-optimal-row-height="false"/>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Normal" style:family="paragraph">
      <style:paragraph-properties style:vertical-align="baseline" fo:margin-bottom="0in" fo:line-height="100%"/>
    </style:style>
    <style:style style:name="T199" style:parent-style-name="DefaultParagraphFont" style:family="text">
      <style:text-properties style:font-name-asian="Times New Roman" style:font-name-complex="Arial" fo:font-size="11pt" style:font-size-asian="11pt" style:language-asian="en" style:country-asian="GB"/>
    </style:style>
    <style:style style:name="T200" style:parent-style-name="Hyperlink" style:family="text">
      <style:text-properties style:font-name-asian="Times New Roman" style:font-name-complex="Arial" fo:font-size="11pt" style:font-size-asian="11pt" style:language-asian="en" style:country-asian="GB"/>
    </style:style>
    <style:style style:name="T201" style:parent-style-name="DefaultParagraphFont" style:family="text">
      <style:text-properties style:font-name-asian="Times New Roman" style:font-name-complex="Arial" fo:font-size="11pt" style:font-size-asian="11pt" style:language-asian="en" style:country-asian="GB"/>
    </style:style>
    <style:style style:name="TableRow202" style:family="table-row">
      <style:table-row-properties style:use-optimal-row-height="false"/>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207"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208" style:parent-style-name="Normal" style:family="paragraph">
      <style:paragraph-properties style:vertical-align="baseline" fo:margin-bottom="0in" fo:line-height="100%" fo:margin-left="0.25in">
        <style:tab-stops>
          <style:tab-stop style:type="left" style:position="0.25in"/>
        </style:tab-stops>
      </style:paragraph-properties>
    </style:style>
    <style:style style:name="T209" style:parent-style-name="DefaultParagraphFont" style:family="text">
      <style:text-properties style:font-name-asian="Times New Roman" style:font-name-complex="Arial" fo:font-size="11pt" style:font-size-asian="11pt" style:language-asian="en" style:country-asian="GB"/>
    </style:style>
    <style:style style:name="T210" style:parent-style-name="Hyperlink" style:family="text">
      <style:text-properties style:font-name-asian="Times New Roman" style:font-name-complex="Arial" fo:font-size="11pt" style:font-size-asian="11pt" style:language-asian="en" style:country-asian="GB"/>
    </style:style>
    <style:style style:name="T211" style:parent-style-name="DefaultParagraphFont" style:family="text">
      <style:text-properties style:font-name-asian="Times New Roman" style:font-name-complex="Arial" fo:font-size="11pt" style:font-size-asian="11pt" style:language-asian="en" style:country-asian="GB"/>
    </style:style>
    <style:style style:name="P212" style:parent-style-name="Normal" style:family="paragraph">
      <style:paragraph-properties style:vertical-align="baseline" fo:margin-bottom="0in" fo:line-height="100%"/>
    </style:style>
    <style:style style:name="T213" style:parent-style-name="DefaultParagraphFont" style:family="text">
      <style:text-properties style:font-name-asian="Times New Roman" style:font-name-complex="Arial" fo:font-size="11pt" style:font-size-asian="11pt" style:language-asian="en" style:country-asian="GB"/>
    </style:style>
    <style:style style:name="T214" style:parent-style-name="Hyperlink" style:family="text">
      <style:text-properties style:font-name-asian="Times New Roman" style:font-name-complex="Arial" fo:font-size="11pt" style:font-size-asian="11pt" style:language-asian="en" style:country-asian="GB"/>
    </style:style>
    <style:style style:name="T215" style:parent-style-name="DefaultParagraphFont" style:family="text">
      <style:text-properties style:font-name-asian="Times New Roman" style:font-name-complex="Arial" fo:font-size="11pt" style:font-size-asian="11pt" style:language-asian="en" style:country-asian="GB"/>
    </style:style>
    <style:style style:name="TableRow216" style:family="table-row">
      <style:table-row-properties style:use-optimal-row-height="false"/>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221"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222" style:parent-style-name="Normal" style:family="paragraph">
      <style:paragraph-properties style:vertical-align="baseline" fo:margin-bottom="0in" fo:line-height="100%"/>
    </style:style>
    <style:style style:name="T223" style:parent-style-name="Hyperlink" style:family="text">
      <style:text-properties style:font-name-asian="Times New Roman" style:font-name-complex="Arial" fo:font-size="11pt" style:font-size-asian="11pt" style:language-asian="en" style:country-asian="GB"/>
    </style:style>
    <style:style style:name="T224" style:parent-style-name="DefaultParagraphFont" style:family="text">
      <style:text-properties style:font-name-asian="Times New Roman" style:font-name-complex="Arial" fo:font-size="11pt" style:font-size-asian="11pt" style:language-asian="en" style:country-asian="GB"/>
    </style:style>
    <style:style style:name="TableRow225" style:family="table-row">
      <style:table-row-properties style:use-optimal-row-height="false"/>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Normal" style:family="paragraph">
      <style:paragraph-properties style:vertical-align="baseline" fo:margin-bottom="0in" fo:line-height="100%"/>
    </style:style>
    <style:style style:name="T230" style:parent-style-name="DefaultParagraphFont" style:family="text">
      <style:text-properties style:font-name-asian="Times New Roman" style:font-name-complex="Arial" fo:font-size="11pt" style:font-size-asian="11pt" style:language-asian="en" style:country-asian="GB"/>
    </style:style>
    <style:style style:name="TableRow231" style:family="table-row">
      <style:table-row-properties style:use-optimal-row-height="false"/>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paragraph-properties style:vertical-align="baseline" fo:margin-bottom="0in" fo:line-height="100%"/>
    </style:style>
    <style:style style:name="T236" style:parent-style-name="DefaultParagraphFont" style:family="text">
      <style:text-properties style:font-name-asian="Times New Roman" style:font-name-complex="Arial" fo:font-size="11pt" style:font-size-asian="11pt" style:language-asian="en" style:country-asian="GB"/>
    </style:style>
    <style:style style:name="T237" style:parent-style-name="Hyperlink" style:family="text">
      <style:text-properties style:font-name-asian="Times New Roman" style:font-name-complex="Arial" fo:font-size="11pt" style:font-size-asian="11pt" style:language-asian="en" style:country-asian="GB"/>
    </style:style>
    <style:style style:name="T238" style:parent-style-name="DefaultParagraphFont" style:family="text">
      <style:text-properties style:font-name-asian="Times New Roman" style:font-name-complex="Arial" fo:font-size="11pt" style:font-size-asian="11pt" style:language-asian="en" style:country-asian="GB"/>
    </style:style>
    <style:style style:name="TableRow239" style:family="table-row">
      <style:table-row-properties style:use-optimal-row-height="false"/>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24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245"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Row246" style:family="table-row">
      <style:table-row-properties style:use-optimal-row-height="false"/>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251" style:parent-style-name="Normal" style:family="paragraph">
      <style:paragraph-properties style:vertical-align="baseline" fo:margin-bottom="0in" fo:line-height="100%"/>
      <style:text-properties style:font-name-asian="Times New Roman" style:font-name-complex="Arial" fo:color="#00B050" fo:font-size="11pt" style:font-size-asian="11pt" style:language-asian="en" style:country-asian="GB"/>
    </style:style>
    <style:style style:name="TableRow252" style:family="table-row">
      <style:table-row-properties style:use-optimal-row-height="false"/>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style:vertical-align="baseline" fo:margin-bottom="0in" fo:line-height="100%"/>
    </style:style>
    <style:style style:name="T257" style:parent-style-name="DefaultParagraphFont" style:family="text">
      <style:text-properties style:font-name-asian="Times New Roman" style:font-name-complex="Arial" fo:font-size="11pt" style:font-size-asian="11pt" style:language-asian="en" style:country-asian="GB"/>
    </style:style>
    <style:style style:name="T258" style:parent-style-name="Hyperlink" style:family="text">
      <style:text-properties style:font-name-asian="Times New Roman" style:font-name-complex="Arial" fo:font-size="11pt" style:font-size-asian="11pt" style:language-asian="en" style:country-asian="GB"/>
    </style:style>
    <style:style style:name="T259" style:parent-style-name="DefaultParagraphFont" style:family="text">
      <style:text-properties style:font-name-asian="Times New Roman" style:font-name-complex="Arial" fo:font-size="11pt" style:font-size-asian="11pt" style:language-asian="en" style:country-asian="GB"/>
    </style:style>
    <style:style style:name="TableRow260" style:family="table-row">
      <style:table-row-properties style:use-optimal-row-height="false"/>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Normal" style:family="paragraph">
      <style:paragraph-properties style:vertical-align="baseline" fo:margin-bottom="0in" fo:line-height="100%"/>
    </style:style>
    <style:style style:name="T265" style:parent-style-name="DefaultParagraphFont" style:family="text">
      <style:text-properties style:font-name-asian="Times New Roman" style:font-name-complex="Arial" fo:font-size="11pt" style:font-size-asian="11pt" style:language-asian="en" style:country-asian="GB"/>
    </style:style>
    <style:style style:name="T266" style:parent-style-name="Hyperlink" style:family="text">
      <style:text-properties style:font-name-asian="Times New Roman" style:font-name-complex="Arial" fo:font-size="11pt" style:font-size-asian="11pt" style:language-asian="en" style:country-asian="GB"/>
    </style:style>
    <style:style style:name="T267" style:parent-style-name="DefaultParagraphFont" style:family="text">
      <style:text-properties style:font-name-asian="Times New Roman" style:font-name-complex="Arial" fo:font-size="11pt" style:font-size-asian="11pt" style:language-asian="en" style:country-asian="GB"/>
    </style:style>
    <style:style style:name="P268"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269" style:parent-style-name="ListParagraph" style:family="paragraph">
      <style:paragraph-properties fo:margin-bottom="0in"/>
      <style:text-properties fo:font-weight="bold" style:font-weight-asian="bold" style:text-underline-type="single" style:text-underline-style="solid" style:text-underline-width="auto" style:text-underline-mode="continuous"/>
    </style:style>
    <style:style style:name="P270"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TableColumn272" style:family="table-column">
      <style:table-column-properties style:column-width="4.3256in" style:use-optimal-column-width="false"/>
    </style:style>
    <style:style style:name="TableColumn273" style:family="table-column">
      <style:table-column-properties style:column-width="5.5125in" style:use-optimal-column-width="false"/>
    </style:style>
    <style:style style:name="Table271" style:family="table">
      <style:table-properties style:width="9.8381in" fo:margin-left="0in" table:align="left"/>
    </style:style>
    <style:style style:name="TableRow274" style:family="table-row">
      <style:table-row-properties style:use-optimal-row-height="false"/>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279"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280" style:parent-style-name="Normal" style:family="paragraph">
      <style:paragraph-properties style:vertical-align="baseline" fo:margin-bottom="0in" fo:line-height="100%"/>
    </style:style>
    <style:style style:name="T281" style:parent-style-name="DefaultParagraphFont" style:family="text">
      <style:text-properties style:font-name-asian="Times New Roman" style:font-name-complex="Arial" fo:font-size="11pt" style:font-size-asian="11pt" style:language-asian="en" style:country-asian="GB"/>
    </style:style>
    <style:style style:name="T282" style:parent-style-name="Hyperlink" style:family="text">
      <style:text-properties style:font-name-asian="Times New Roman" style:font-name-complex="Arial" fo:font-size="11pt" style:font-size-asian="11pt" style:language-asian="en" style:country-asian="GB"/>
    </style:style>
    <style:style style:name="T283" style:parent-style-name="DefaultParagraphFont" style:family="text">
      <style:text-properties style:font-name-asian="Times New Roman" style:font-name-complex="Arial" fo:font-size="11pt" style:font-size-asian="11pt" style:language-asian="en" style:country-asian="GB"/>
    </style:style>
    <style:style style:name="TableRow284" style:family="table-row">
      <style:table-row-properties style:use-optimal-row-height="false"/>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289"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29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291"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292"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293"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29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Row295" style:family="table-row">
      <style:table-row-properties style:use-optimal-row-height="false"/>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Normal" style:family="paragraph">
      <style:paragraph-properties style:vertical-align="baseline" fo:margin-bottom="0in" fo:line-height="100%"/>
    </style:style>
    <style:style style:name="T300" style:parent-style-name="DefaultParagraphFont" style:family="text">
      <style:text-properties style:font-name-asian="Times New Roman" style:font-name-complex="Arial" fo:font-size="11pt" style:font-size-asian="11pt" style:language-asian="en" style:country-asian="GB"/>
    </style:style>
    <style:style style:name="T301" style:parent-style-name="Hyperlink" style:family="text">
      <style:text-properties style:font-name-asian="Times New Roman" style:font-name-complex="Arial" fo:font-size="11pt" style:font-size-asian="11pt" style:language-asian="en" style:country-asian="GB"/>
    </style:style>
    <style:style style:name="T302" style:parent-style-name="DefaultParagraphFont" style:family="text">
      <style:text-properties style:font-name-asian="Times New Roman" style:font-name-complex="Arial" fo:font-size="11pt" style:font-size-asian="11pt" style:language-asian="en" style:country-asian="GB"/>
    </style:style>
    <style:style style:name="TableRow303" style:family="table-row">
      <style:table-row-properties style:use-optimal-row-height="false"/>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0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09" style:parent-style-name="Normal" style:family="paragraph">
      <style:paragraph-properties style:vertical-align="baseline" fo:margin-bottom="0in" fo:line-height="100%"/>
    </style:style>
    <style:style style:name="T310" style:parent-style-name="DefaultParagraphFont" style:family="text">
      <style:text-properties style:font-name-asian="Times New Roman" style:font-name-complex="Arial" fo:font-size="11pt" style:font-size-asian="11pt" style:language-asian="en" style:country-asian="GB"/>
    </style:style>
    <style:style style:name="T311" style:parent-style-name="Hyperlink" style:family="text">
      <style:text-properties style:font-name-asian="Times New Roman" style:font-name-complex="Arial" fo:font-size="11pt" style:font-size-asian="11pt" style:language-asian="en" style:country-asian="GB"/>
    </style:style>
    <style:style style:name="T312" style:parent-style-name="DefaultParagraphFont" style:family="text">
      <style:text-properties style:font-name-asian="Times New Roman" style:font-name-complex="Arial" fo:font-size="11pt" style:font-size-asian="11pt" style:language-asian="en" style:country-asian="GB"/>
    </style:style>
    <style:style style:name="P313"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1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15" style:parent-style-name="Normal" style:family="paragraph">
      <style:paragraph-properties style:vertical-align="baseline" fo:margin-bottom="0in" fo:line-height="100%"/>
      <style:text-properties style:font-name-asian="Times New Roman" style:font-name-complex="Arial" fo:color="#00B050" fo:font-size="11pt" style:font-size-asian="11pt" style:language-asian="en" style:country-asian="GB"/>
    </style:style>
    <style:style style:name="TableRow316" style:family="table-row">
      <style:table-row-properties style:use-optimal-row-height="false"/>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19"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22"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23"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2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Row325" style:family="table-row">
      <style:table-row-properties style:use-optimal-row-height="false"/>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2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paragraph-properties style:vertical-align="baseline" fo:margin-bottom="0in" fo:line-height="100%"/>
    </style:style>
    <style:style style:name="T331" style:parent-style-name="DefaultParagraphFont" style:family="text">
      <style:text-properties style:font-name-asian="Times New Roman" style:font-name-complex="Arial" fo:font-size="11pt" style:font-size-asian="11pt" style:language-asian="en" style:country-asian="GB"/>
    </style:style>
    <style:style style:name="T332" style:parent-style-name="Hyperlink" style:family="text">
      <style:text-properties style:font-name-asian="Times New Roman" style:font-name-complex="Arial" fo:font-size="11pt" style:font-size-asian="11pt" style:language-asian="en" style:country-asian="GB"/>
    </style:style>
    <style:style style:name="T333" style:parent-style-name="DefaultParagraphFont" style:family="text">
      <style:text-properties style:font-name-asian="Times New Roman" style:font-name-complex="Arial" fo:font-size="11pt" style:font-size-asian="11pt" style:language-asian="en" style:country-asian="GB"/>
    </style:style>
    <style:style style:name="TableRow334" style:family="table-row">
      <style:table-row-properties style:use-optimal-row-height="false"/>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Row339" style:family="table-row">
      <style:table-row-properties style:use-optimal-row-height="false"/>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style:vertical-align="baseline" fo:margin-bottom="0in" fo:line-height="100%"/>
    </style:style>
    <style:style style:name="T344" style:parent-style-name="DefaultParagraphFont" style:family="text">
      <style:text-properties style:font-name-asian="Times New Roman" style:font-name-complex="Arial" fo:font-size="11pt" style:font-size-asian="11pt" style:language-asian="en" style:country-asian="GB"/>
    </style:style>
    <style:style style:name="T345" style:parent-style-name="Hyperlink" style:family="text">
      <style:text-properties style:font-name-asian="Times New Roman" style:font-name-complex="Arial" fo:font-size="11pt" style:font-size-asian="11pt" style:language-asian="en" style:country-asian="GB"/>
    </style:style>
    <style:style style:name="T346" style:parent-style-name="DefaultParagraphFont" style:family="text">
      <style:text-properties style:font-name-asian="Times New Roman" style:font-name-complex="Arial" fo:font-size="11pt" style:font-size-asian="11pt" style:language-asian="en" style:country-asian="GB"/>
    </style:style>
    <style:style style:name="TableRow347" style:family="table-row">
      <style:table-row-properties style:use-optimal-row-height="false"/>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style:vertical-align="baseline" fo:margin-bottom="0in" fo:line-height="100%"/>
    </style:style>
    <style:style style:name="T350" style:parent-style-name="DefaultParagraphFont" style:family="text">
      <style:text-properties style:font-name-asian="Times New Roman" style:font-name-complex="Arial" fo:font-size="11pt" style:font-size-asian="11pt" style:language-asian="en" style:country-asian="GB"/>
    </style:style>
    <style:style style:name="T351" style:parent-style-name="DefaultParagraphFont" style:family="text">
      <style:text-properties style:font-name-asian="Times New Roman" style:font-name-complex="Arial" fo:font-size="11pt" style:font-size-asian="11pt" style:language-asian="en" style:country-asian="GB"/>
    </style:style>
    <style:style style:name="T352" style:parent-style-name="DefaultParagraphFont" style:family="text">
      <style:text-properties style:font-name-asian="Times New Roman" style:font-name-complex="Arial" fo:font-size="11pt" style:font-size-asian="11pt" style:language-asian="en" style:country-asian="GB"/>
    </style:style>
    <style:style style:name="T353" style:parent-style-name="DefaultParagraphFont" style:family="text">
      <style:text-properties style:font-name-asian="Times New Roman" style:font-name-complex="Arial" fo:font-size="11pt" style:font-size-asian="11pt" style:language-asian="en" style:country-asian="GB"/>
    </style:style>
    <style:style style:name="T354" style:parent-style-name="DefaultParagraphFont" style:family="text">
      <style:text-properties style:font-name-asian="Times New Roman" style:font-name-complex="Arial" fo:font-size="11pt" style:font-size-asian="11pt" style:language-asian="en" style:country-asian="GB"/>
    </style:style>
    <style:style style:name="T355" style:parent-style-name="DefaultParagraphFont" style:family="text">
      <style:text-properties style:font-name="Segoe UI Symbol" style:font-name-asian="Times New Roman" style:font-name-complex="Segoe UI Symbol" fo:font-size="11pt" style:font-size-asian="11pt" style:language-asian="en" style:country-asian="GB"/>
    </style:style>
    <style:style style:name="T356" style:parent-style-name="DefaultParagraphFont" style:family="text">
      <style:text-properties style:font-name-asian="Times New Roman" style:font-name-complex="Arial" fo:font-size="11pt" style:font-size-asian="11pt" style:language-asian="en" style:country-asian="GB"/>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59"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6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61"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62" style:parent-style-name="Normal" style:family="paragraph">
      <style:paragraph-properties style:vertical-align="baseline" fo:margin-bottom="0in" fo:line-height="100%"/>
    </style:style>
    <style:style style:name="T363" style:parent-style-name="DefaultParagraphFont" style:family="text">
      <style:text-properties style:font-name-asian="Times New Roman" style:font-name-complex="Arial" fo:font-size="11pt" style:font-size-asian="11pt" style:language-asian="en" style:country-asian="GB"/>
    </style:style>
    <style:style style:name="T364" style:parent-style-name="Hyperlink" style:family="text">
      <style:text-properties style:font-name-asian="Times New Roman" style:font-name-complex="Arial" fo:font-size="11pt" style:font-size-asian="11pt" style:language-asian="en" style:country-asian="GB"/>
    </style:style>
    <style:style style:name="T365" style:parent-style-name="DefaultParagraphFont" style:family="text">
      <style:text-properties style:font-name-asian="Times New Roman" style:font-name-complex="Arial" fo:font-size="11pt" style:font-size-asian="11pt" style:language-asian="en" style:country-asian="GB"/>
    </style:style>
    <style:style style:name="P366"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67"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68"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369" style:parent-style-name="ListParagraph" style:family="paragraph">
      <style:paragraph-properties fo:margin-bottom="0in"/>
      <style:text-properties fo:font-weight="bold" style:font-weight-asian="bold" style:text-underline-type="single" style:text-underline-style="solid" style:text-underline-width="auto" style:text-underline-mode="continuous"/>
    </style:style>
    <style:style style:name="P370"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TableColumn372" style:family="table-column">
      <style:table-column-properties style:column-width="4.3256in" style:use-optimal-column-width="false"/>
    </style:style>
    <style:style style:name="TableColumn373" style:family="table-column">
      <style:table-column-properties style:column-width="5.5125in" style:use-optimal-column-width="false"/>
    </style:style>
    <style:style style:name="Table371" style:family="table">
      <style:table-properties style:width="9.8381in" fo:margin-left="0in" table:align="left"/>
    </style:style>
    <style:style style:name="TableRow374" style:family="table-row">
      <style:table-row-properties style:use-optimal-row-height="false"/>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79"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8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81"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82"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83"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8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85"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86" style:parent-style-name="Normal" style:family="paragraph">
      <style:paragraph-properties style:vertical-align="baseline" fo:margin-bottom="0in" fo:line-height="100%"/>
      <style:text-properties style:font-name-asian="Times New Roman" style:font-name-complex="Arial" fo:color="#00B050" fo:font-size="11pt" style:font-size-asian="11pt" style:language-asian="en" style:country-asian="GB"/>
    </style:style>
    <style:style style:name="TableRow387" style:family="table-row">
      <style:table-row-properties style:use-optimal-row-height="false"/>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Row392" style:family="table-row">
      <style:table-row-properties style:use-optimal-row-height="false"/>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style:vertical-align="baseline" fo:margin-bottom="0in" fo:line-height="100%"/>
    </style:style>
    <style:style style:name="T397" style:parent-style-name="DefaultParagraphFont" style:family="text">
      <style:text-properties style:font-name-asian="Times New Roman" style:font-name-complex="Arial" fo:color="#00B050" fo:font-size="11pt" style:font-size-asian="11pt" style:language-asian="en" style:country-asian="GB"/>
    </style:style>
    <style:style style:name="P39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399"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40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401"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402" style:parent-style-name="Normal" style:family="paragraph">
      <style:paragraph-properties style:vertical-align="baseline" fo:margin-bottom="0in" fo:line-height="100%"/>
    </style:style>
    <style:style style:name="T403" style:parent-style-name="Hyperlink" style:family="text">
      <style:text-properties style:font-name-asian="Times New Roman" style:font-name-complex="Arial" fo:font-size="11pt" style:font-size-asian="11pt" style:language-asian="en" style:country-asian="GB"/>
    </style:style>
    <style:style style:name="T404" style:parent-style-name="DefaultParagraphFont" style:family="text">
      <style:text-properties style:font-name-asian="Times New Roman" style:font-name-complex="Arial" fo:font-size="11pt" style:font-size-asian="11pt" style:language-asian="en" style:country-asian="GB"/>
    </style:style>
    <style:style style:name="P405" style:parent-style-name="Normal" style:family="paragraph">
      <style:paragraph-properties style:vertical-align="baseline" fo:margin-bottom="0in" fo:line-height="100%"/>
    </style:style>
    <style:style style:name="T406" style:parent-style-name="Hyperlink" style:family="text">
      <style:text-properties style:font-name-asian="Times New Roman" style:font-name-complex="Arial" fo:font-size="11pt" style:font-size-asian="11pt" style:language-asian="en" style:country-asian="GB"/>
    </style:style>
    <style:style style:name="T407" style:parent-style-name="DefaultParagraphFont" style:family="text">
      <style:text-properties style:font-name-asian="Times New Roman" style:font-name-complex="Arial" fo:font-size="11pt" style:font-size-asian="11pt" style:language-asian="en" style:country-asian="GB"/>
    </style:style>
    <style:style style:name="TableRow408" style:family="table-row">
      <style:table-row-properties style:use-optimal-row-height="false"/>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413"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41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415"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416" style:parent-style-name="Normal" style:family="paragraph">
      <style:paragraph-properties style:vertical-align="baseline" fo:margin-bottom="0in" fo:line-height="100%"/>
    </style:style>
    <style:style style:name="T417" style:parent-style-name="Hyperlink" style:family="text">
      <style:text-properties style:font-name-asian="Times New Roman" style:font-name-complex="Arial" fo:font-size="11pt" style:font-size-asian="11pt" style:language-asian="en" style:country-asian="GB"/>
    </style:style>
    <style:style style:name="T418" style:parent-style-name="DefaultParagraphFont" style:family="text">
      <style:text-properties style:font-name-asian="Times New Roman" style:font-name-complex="Arial" fo:font-size="11pt" style:font-size-asian="11pt" style:language-asian="en" style:country-asian="GB"/>
    </style:style>
    <style:style style:name="P419" style:parent-style-name="Normal" style:family="paragraph">
      <style:paragraph-properties style:vertical-align="baseline" fo:margin-bottom="0in" fo:line-height="100%"/>
    </style:style>
    <style:style style:name="T420" style:parent-style-name="Hyperlink" style:family="text">
      <style:text-properties style:font-name-asian="Times New Roman" style:font-name-complex="Arial" fo:font-size="11pt" style:font-size-asian="11pt" style:language-asian="en" style:country-asian="GB"/>
    </style:style>
    <style:style style:name="T421" style:parent-style-name="DefaultParagraphFont" style:family="text">
      <style:text-properties style:font-name-asian="Times New Roman" style:font-name-complex="Arial" fo:font-size="11pt" style:font-size-asian="11pt" style:language-asian="en" style:country-asian="GB"/>
    </style:style>
    <style:style style:name="P422"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423"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424" style:parent-style-name="ListParagraph" style:family="paragraph">
      <style:paragraph-properties fo:margin-bottom="0in"/>
      <style:text-properties fo:font-weight="bold" style:font-weight-asian="bold" style:text-underline-type="single" style:text-underline-style="solid" style:text-underline-width="auto" style:text-underline-mode="continuous"/>
    </style:style>
    <style:style style:name="P425"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TableColumn427" style:family="table-column">
      <style:table-column-properties style:column-width="4.3256in" style:use-optimal-column-width="false"/>
    </style:style>
    <style:style style:name="TableColumn428" style:family="table-column">
      <style:table-column-properties style:column-width="5.5125in" style:use-optimal-column-width="false"/>
    </style:style>
    <style:style style:name="Table426" style:family="table">
      <style:table-properties style:width="9.8381in" fo:margin-left="0in" table:align="left"/>
    </style:style>
    <style:style style:name="TableRow429" style:family="table-row">
      <style:table-row-properties style:use-optimal-row-height="false"/>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style:vertical-align="baseline" fo:margin-bottom="0in" fo:line-height="100%"/>
    </style:style>
    <style:style style:name="T434" style:parent-style-name="DefaultParagraphFont" style:family="text">
      <style:text-properties style:font-name-asian="Times New Roman" style:font-name-complex="Arial" fo:font-size="11pt" style:font-size-asian="11pt" style:language-asian="en" style:country-asian="GB"/>
    </style:style>
    <style:style style:name="T435" style:parent-style-name="Hyperlink" style:family="text">
      <style:text-properties style:font-name-asian="Times New Roman" style:font-name-complex="Arial" fo:font-size="11pt" style:font-size-asian="11pt" style:language-asian="en" style:country-asian="GB"/>
    </style:style>
    <style:style style:name="T436" style:parent-style-name="Hyperlink" style:family="text">
      <style:text-properties style:font-name-asian="Times New Roman" style:font-name-complex="Arial" fo:font-size="11pt" style:font-size-asian="11pt" style:language-asian="en" style:country-asian="GB"/>
    </style:style>
    <style:style style:name="T437" style:parent-style-name="DefaultParagraphFont" style:family="text">
      <style:text-properties style:font-name-asian="Times New Roman" style:font-name-complex="Arial" fo:font-size="11pt" style:font-size-asian="11pt" style:language-asian="en" style:country-asian="GB"/>
    </style:style>
    <style:style style:name="TableRow438" style:family="table-row">
      <style:table-row-properties style:use-optimal-row-height="false"/>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441"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442"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445"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446" style:parent-style-name="Normal" style:family="paragraph">
      <style:paragraph-properties style:vertical-align="baseline" fo:margin-bottom="0in" fo:line-height="100%"/>
    </style:style>
    <style:style style:name="T447" style:parent-style-name="DefaultParagraphFont" style:family="text">
      <style:text-properties style:font-name-asian="Times New Roman" style:font-name-complex="Arial" fo:font-size="11pt" style:font-size-asian="11pt" style:language-asian="en" style:country-asian="GB"/>
    </style:style>
    <style:style style:name="T448" style:parent-style-name="Hyperlink" style:family="text">
      <style:text-properties style:font-name-asian="Times New Roman" style:font-name-complex="Arial" fo:font-size="11pt" style:font-size-asian="11pt" style:language-asian="en" style:country-asian="GB"/>
    </style:style>
    <style:style style:name="T449" style:parent-style-name="DefaultParagraphFont" style:family="text">
      <style:text-properties style:font-name-asian="Times New Roman" style:font-name-complex="Arial" fo:font-size="11pt" style:font-size-asian="11pt" style:language-asian="en" style:country-asian="GB"/>
    </style:style>
    <style:style style:name="TableRow450" style:family="table-row">
      <style:table-row-properties style:use-optimal-row-height="false"/>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Row455" style:family="table-row">
      <style:table-row-properties style:use-optimal-row-height="false"/>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46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461" style:parent-style-name="Normal" style:family="paragraph">
      <style:paragraph-properties style:vertical-align="baseline" fo:margin-bottom="0in" fo:line-height="100%"/>
    </style:style>
    <style:style style:name="T462" style:parent-style-name="DefaultParagraphFont" style:family="text">
      <style:text-properties style:font-name-asian="Times New Roman" style:font-name-complex="Arial" fo:font-size="11pt" style:font-size-asian="11pt" style:language-asian="en" style:country-asian="GB"/>
    </style:style>
    <style:style style:name="T463" style:parent-style-name="Hyperlink" style:family="text">
      <style:text-properties style:font-name-asian="Times New Roman" style:font-name-complex="Arial" fo:font-size="11pt" style:font-size-asian="11pt" style:language-asian="en" style:country-asian="GB"/>
    </style:style>
    <style:style style:name="T464" style:parent-style-name="Hyperlink" style:family="text">
      <style:text-properties style:font-name-asian="Times New Roman" style:font-name-complex="Arial" fo:font-size="11pt" style:font-size-asian="11pt" style:language-asian="en" style:country-asian="GB"/>
    </style:style>
    <style:style style:name="T465" style:parent-style-name="Hyperlink" style:family="text">
      <style:text-properties style:font-name-asian="Times New Roman" style:font-name-complex="Arial" fo:font-size="11pt" style:font-size-asian="11pt" style:language-asian="en" style:country-asian="GB"/>
    </style:style>
    <style:style style:name="T466" style:parent-style-name="DefaultParagraphFont" style:family="text">
      <style:text-properties style:font-name-asian="Times New Roman" style:font-name-complex="Arial" fo:font-size="11pt" style:font-size-asian="11pt" style:language-asian="en" style:country-asian="GB"/>
    </style:style>
    <style:style style:name="P467"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468"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469" style:parent-style-name="ListParagraph" style:family="paragraph">
      <style:paragraph-properties fo:margin-bottom="0in"/>
      <style:text-properties fo:font-weight="bold" style:font-weight-asian="bold" style:text-underline-type="single" style:text-underline-style="solid" style:text-underline-width="auto" style:text-underline-mode="continuous"/>
    </style:style>
    <style:style style:name="P470"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TableColumn472" style:family="table-column">
      <style:table-column-properties style:column-width="4.3256in" style:use-optimal-column-width="false"/>
    </style:style>
    <style:style style:name="TableColumn473" style:family="table-column">
      <style:table-column-properties style:column-width="5.5125in" style:use-optimal-column-width="false"/>
    </style:style>
    <style:style style:name="Table471" style:family="table">
      <style:table-properties style:width="9.8381in" fo:margin-left="0in" table:align="left"/>
    </style:style>
    <style:style style:name="TableRow474" style:family="table-row">
      <style:table-row-properties style:use-optimal-row-height="false"/>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479"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48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481"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482" style:parent-style-name="Normal" style:family="paragraph">
      <style:paragraph-properties style:vertical-align="baseline" fo:margin-bottom="0in" fo:line-height="100%"/>
    </style:style>
    <style:style style:name="T483" style:parent-style-name="DefaultParagraphFont" style:family="text">
      <style:text-properties style:font-name-asian="Times New Roman" style:font-name-complex="Arial" fo:font-size="11pt" style:font-size-asian="11pt" style:language-asian="en" style:country-asian="GB"/>
    </style:style>
    <style:style style:name="T484" style:parent-style-name="Hyperlink" style:family="text">
      <style:text-properties style:font-name-asian="Times New Roman" style:font-name-complex="Arial" fo:font-size="11pt" style:font-size-asian="11pt" style:language-asian="en" style:country-asian="GB"/>
    </style:style>
    <style:style style:name="T485" style:parent-style-name="DefaultParagraphFont" style:family="text">
      <style:text-properties style:font-name-asian="Times New Roman" style:font-name-complex="Arial" fo:font-size="11pt" style:font-size-asian="11pt" style:language-asian="en" style:country-asian="GB"/>
    </style:style>
    <style:style style:name="TableRow486" style:family="table-row">
      <style:table-row-properties style:use-optimal-row-height="false"/>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Normal" style:family="paragraph">
      <style:paragraph-properties style:vertical-align="baseline" fo:margin-bottom="0in" fo:line-height="100%"/>
    </style:style>
    <style:style style:name="T491" style:parent-style-name="DefaultParagraphFont" style:family="text">
      <style:text-properties style:font-name-asian="Times New Roman" style:font-name-complex="Arial" fo:font-size="11pt" style:font-size-asian="11pt" style:language-asian="en" style:country-asian="GB"/>
    </style:style>
    <style:style style:name="TableRow492" style:family="table-row">
      <style:table-row-properties style:use-optimal-row-height="false"/>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Row497" style:family="table-row">
      <style:table-row-properties style:use-optimal-row-height="false"/>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502"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503" style:parent-style-name="Normal" style:family="paragraph">
      <style:paragraph-properties style:vertical-align="baseline" fo:margin-bottom="0in" fo:line-height="100%"/>
    </style:style>
    <style:style style:name="T504" style:parent-style-name="DefaultParagraphFont" style:family="text">
      <style:text-properties style:font-name-asian="Times New Roman" style:font-name-complex="Arial" fo:font-size="11pt" style:font-size-asian="11pt" style:language-asian="en" style:country-asian="GB"/>
    </style:style>
    <style:style style:name="T505" style:parent-style-name="Hyperlink" style:family="text">
      <style:text-properties style:font-name-asian="Times New Roman" style:font-name-complex="Arial" fo:font-size="11pt" style:font-size-asian="11pt" style:language-asian="en" style:country-asian="GB"/>
    </style:style>
    <style:style style:name="T506" style:parent-style-name="DefaultParagraphFont" style:family="text">
      <style:text-properties style:font-name-asian="Times New Roman" style:font-name-complex="Arial" fo:font-size="11pt" style:font-size-asian="11pt" style:language-asian="en" style:country-asian="GB"/>
    </style:style>
    <style:style style:name="P507"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508"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509" style:parent-style-name="ListParagraph" style:family="paragraph">
      <style:paragraph-properties fo:margin-bottom="0in"/>
      <style:text-properties fo:font-weight="bold" style:font-weight-asian="bold" style:text-underline-type="single" style:text-underline-style="solid" style:text-underline-width="auto" style:text-underline-mode="continuous"/>
    </style:style>
    <style:style style:name="P510"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TableColumn512" style:family="table-column">
      <style:table-column-properties style:column-width="4.3256in" style:use-optimal-column-width="false"/>
    </style:style>
    <style:style style:name="TableColumn513" style:family="table-column">
      <style:table-column-properties style:column-width="5.5125in" style:use-optimal-column-width="false"/>
    </style:style>
    <style:style style:name="Table511" style:family="table">
      <style:table-properties style:width="9.8381in" fo:margin-left="0in" table:align="left"/>
    </style:style>
    <style:style style:name="TableRow514" style:family="table-row">
      <style:table-row-properties style:use-optimal-row-height="false"/>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P516"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Normal" style:family="paragraph">
      <style:paragraph-properties style:vertical-align="baseline" fo:margin-bottom="0in" fo:line-height="100%"/>
    </style:style>
    <style:style style:name="T519" style:parent-style-name="DefaultParagraphFont" style:family="text">
      <style:text-properties style:font-name-asian="Times New Roman" style:font-name-complex="Arial" fo:font-size="11pt" style:font-size-asian="11pt" style:language-asian="en" style:country-asian="GB"/>
    </style:style>
    <style:style style:name="T520" style:parent-style-name="Hyperlink" style:family="text">
      <style:text-properties style:font-name-asian="Times New Roman" style:font-name-complex="Arial" fo:font-size="11pt" style:font-size-asian="11pt" style:language-asian="en" style:country-asian="GB"/>
    </style:style>
    <style:style style:name="T521" style:parent-style-name="DefaultParagraphFont" style:family="text">
      <style:text-properties style:font-name-asian="Times New Roman" style:font-name-complex="Arial" fo:font-size="11pt" style:font-size-asian="11pt" style:language-asian="en" style:country-asian="GB"/>
    </style:style>
    <style:style style:name="T522" style:parent-style-name="Hyperlink" style:family="text">
      <style:text-properties style:font-name-asian="Times New Roman" style:font-name-complex="Arial" fo:font-size="11pt" style:font-size-asian="11pt" style:language-asian="en" style:country-asian="GB"/>
    </style:style>
    <style:style style:name="T523" style:parent-style-name="DefaultParagraphFont" style:family="text">
      <style:text-properties style:font-name-asian="Times New Roman" style:font-name-complex="Arial" fo:font-size="11pt" style:font-size-asian="11pt" style:language-asian="en" style:country-asian="GB"/>
    </style:style>
    <style:style style:name="TableRow524" style:family="table-row">
      <style:table-row-properties style:use-optimal-row-height="false"/>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527" style:family="table-cell">
      <style:table-cell-properties fo:border="0.0104in outset #000000" style:writing-mode="lr-tb" style:vertical-align="middle" fo:padding-top="0.0104in" fo:padding-left="0.0104in" fo:padding-bottom="0.0104in" fo:padding-right="0.0104in"/>
    </style:style>
    <style:style style:name="P52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529"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53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531"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532"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533" style:parent-style-name="ListParagraph" style:family="paragraph">
      <style:paragraph-properties fo:margin-bottom="0in"/>
      <style:text-properties fo:font-weight="bold" style:font-weight-asian="bold" style:text-underline-type="single" style:text-underline-style="solid" style:text-underline-width="auto" style:text-underline-mode="continuous"/>
    </style:style>
    <style:style style:name="P534"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TableColumn536" style:family="table-column">
      <style:table-column-properties style:column-width="4.3256in" style:use-optimal-column-width="false"/>
    </style:style>
    <style:style style:name="TableColumn537" style:family="table-column">
      <style:table-column-properties style:column-width="5.5125in" style:use-optimal-column-width="false"/>
    </style:style>
    <style:style style:name="Table535" style:family="table">
      <style:table-properties style:width="9.8381in" fo:margin-left="0.0055in" table:align="left"/>
    </style:style>
    <style:style style:name="TableRow538" style:family="table-row">
      <style:table-row-properties style:use-optimal-row-height="false"/>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543"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544" style:parent-style-name="Normal" style:family="paragraph">
      <style:paragraph-properties style:vertical-align="baseline" fo:margin-bottom="0in" fo:line-height="100%"/>
    </style:style>
    <style:style style:name="T545" style:parent-style-name="DefaultParagraphFont" style:family="text">
      <style:text-properties style:font-name-asian="Times New Roman" style:font-name-complex="Arial" fo:font-size="11pt" style:font-size-asian="11pt" style:language-asian="en" style:country-asian="GB"/>
    </style:style>
    <style:style style:name="T546" style:parent-style-name="Hyperlink" style:family="text">
      <style:text-properties style:font-name-asian="Times New Roman" style:font-name-complex="Arial" fo:font-size="11pt" style:font-size-asian="11pt" style:language-asian="en" style:country-asian="GB"/>
    </style:style>
    <style:style style:name="T547" style:parent-style-name="DefaultParagraphFont" style:family="text">
      <style:text-properties style:font-name-asian="Times New Roman" style:font-name-complex="Arial" fo:font-size="11pt" style:font-size-asian="11pt" style:language-asian="en" style:country-asian="GB"/>
    </style:style>
    <style:style style:name="TableRow548" style:family="table-row">
      <style:table-row-properties style:use-optimal-row-height="false"/>
    </style:style>
    <style:style style:name="TableCell549" style:family="table-cell">
      <style:table-cell-properties fo:border="0.0104in outset #000000" style:writing-mode="lr-tb" style:vertical-align="middle" fo:padding-top="0.0104in" fo:padding-left="0.0104in" fo:padding-bottom="0.0104in" fo:padding-right="0.0104in"/>
    </style:style>
    <style:style style:name="P55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551" style:family="table-cell">
      <style:table-cell-properties fo:border="0.0104in outset #000000" style:writing-mode="lr-tb" style:vertical-align="middle" fo:padding-top="0.0104in" fo:padding-left="0.0104in" fo:padding-bottom="0.0104in" fo:padding-right="0.0104in"/>
    </style:style>
    <style:style style:name="P552"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553"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Row554" style:family="table-row">
      <style:table-row-properties style:use-optimal-row-height="false"/>
    </style:style>
    <style:style style:name="TableCell555" style:family="table-cell">
      <style:table-cell-properties fo:border="0.0104in outset #000000" style:writing-mode="lr-tb" style:vertical-align="middle" fo:padding-top="0.0104in" fo:padding-left="0.0104in" fo:padding-bottom="0.0104in" fo:padding-right="0.0104in"/>
    </style:style>
    <style:style style:name="P556" style:parent-style-name="Normal" style:family="paragraph">
      <style:paragraph-properties style:vertical-align="baseline" fo:margin-bottom="0in" fo:line-height="100%"/>
    </style:style>
    <style:style style:name="T557" style:parent-style-name="DefaultParagraphFont" style:family="text">
      <style:text-properties style:font-name-asian="Times New Roman" style:font-name-complex="Arial" fo:font-size="11pt" style:font-size-asian="11pt" style:language-asian="en" style:country-asian="GB"/>
    </style:style>
    <style:style style:name="T558" style:parent-style-name="DefaultParagraphFont" style:family="text">
      <style:text-properties style:font-name-asian="Times New Roman" style:font-name-complex="Arial" fo:font-size="11pt" style:font-size-asian="11pt" style:language-asian="en" style:country-asian="GB"/>
    </style:style>
    <style:style style:name="T559" style:parent-style-name="DefaultParagraphFont" style:family="text">
      <style:text-properties style:font-name-asian="Times New Roman" style:font-name-complex="Arial" fo:font-size="11pt" style:font-size-asian="11pt" style:language-asian="en" style:country-asian="GB"/>
    </style:style>
    <style:style style:name="T560" style:parent-style-name="DefaultParagraphFont" style:family="text">
      <style:text-properties style:font-name-asian="Times New Roman" style:font-name-complex="Arial" fo:font-size="11pt" style:font-size-asian="11pt" style:language-asian="en" style:country-asian="GB"/>
    </style:style>
    <style:style style:name="T561" style:parent-style-name="DefaultParagraphFont" style:family="text">
      <style:text-properties style:font-name-asian="Times New Roman" style:font-name-complex="Arial" fo:font-size="11pt" style:font-size-asian="11pt" style:language-asian="en" style:country-asian="GB"/>
    </style:style>
    <style:style style:name="T562" style:parent-style-name="DefaultParagraphFont" style:family="text">
      <style:text-properties style:font-name="Segoe UI Symbol" style:font-name-asian="Times New Roman" style:font-name-complex="Segoe UI Symbol" fo:font-size="11pt" style:font-size-asian="11pt" style:language-asian="en" style:country-asian="GB"/>
    </style:style>
    <style:style style:name="T563" style:parent-style-name="DefaultParagraphFont" style:family="text">
      <style:text-properties style:font-name-asian="Times New Roman" style:font-name-complex="Arial" fo:font-size="11pt" style:font-size-asian="11pt" style:language-asian="en" style:country-asian="GB"/>
    </style:style>
    <style:style style:name="TableCell564" style:family="table-cell">
      <style:table-cell-properties fo:border="0.0104in outset #000000" style:writing-mode="lr-tb" style:vertical-align="middle" fo:padding-top="0.0104in" fo:padding-left="0.0104in" fo:padding-bottom="0.0104in" fo:padding-right="0.0104in"/>
    </style:style>
    <style:style style:name="P565"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566"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567"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56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569" style:parent-style-name="Normal" style:family="paragraph">
      <style:paragraph-properties style:vertical-align="baseline" fo:margin-bottom="0in" fo:line-height="100%"/>
    </style:style>
    <style:style style:name="T570" style:parent-style-name="DefaultParagraphFont" style:family="text">
      <style:text-properties style:font-name-asian="Times New Roman" style:font-name-complex="Arial" fo:font-size="11pt" style:font-size-asian="11pt" style:language-asian="en" style:country-asian="GB"/>
    </style:style>
    <style:style style:name="T571" style:parent-style-name="Hyperlink" style:family="text">
      <style:text-properties style:font-name-asian="Times New Roman" style:font-name-complex="Arial" fo:font-size="11pt" style:font-size-asian="11pt" style:language-asian="en" style:country-asian="GB"/>
    </style:style>
    <style:style style:name="T572" style:parent-style-name="DefaultParagraphFont" style:family="text">
      <style:text-properties style:font-name-asian="Times New Roman" style:font-name-complex="Arial" fo:font-size="11pt" style:font-size-asian="11pt" style:language-asian="en" style:country-asian="GB"/>
    </style:style>
    <style:style style:name="P573"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57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575"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576" style:parent-style-name="ListParagraph" style:family="paragraph">
      <style:paragraph-properties fo:margin-bottom="0in"/>
      <style:text-properties fo:font-weight="bold" style:font-weight-asian="bold" style:text-underline-type="single" style:text-underline-style="solid" style:text-underline-width="auto" style:text-underline-mode="continuous"/>
    </style:style>
    <style:style style:name="P577"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TableColumn579" style:family="table-column">
      <style:table-column-properties style:column-width="4.3256in" style:use-optimal-column-width="false"/>
    </style:style>
    <style:style style:name="TableColumn580" style:family="table-column">
      <style:table-column-properties style:column-width="5.5125in" style:use-optimal-column-width="false"/>
    </style:style>
    <style:style style:name="Table578" style:family="table">
      <style:table-properties style:width="9.8381in" fo:margin-left="0in" table:align="left"/>
    </style:style>
    <style:style style:name="TableRow581" style:family="table-row">
      <style:table-row-properties style:use-optimal-row-height="false"/>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584" style:family="table-cell">
      <style:table-cell-properties fo:border="0.0104in outset #000000" style:writing-mode="lr-tb" style:vertical-align="middle" fo:padding-top="0.0104in" fo:padding-left="0.0104in" fo:padding-bottom="0.0104in" fo:padding-right="0.0104in"/>
    </style:style>
    <style:style style:name="P585" style:parent-style-name="Normal" style:family="paragraph">
      <style:paragraph-properties style:vertical-align="baseline" fo:margin-bottom="0in" fo:line-height="100%"/>
    </style:style>
    <style:style style:name="T586" style:parent-style-name="DefaultParagraphFont" style:family="text">
      <style:text-properties style:font-name-asian="Times New Roman" style:font-name-complex="Arial" fo:font-size="11pt" style:font-size-asian="11pt" style:language-asian="en" style:country-asian="GB"/>
    </style:style>
    <style:style style:name="TableRow587" style:family="table-row">
      <style:table-row-properties style:use-optimal-row-height="false"/>
    </style:style>
    <style:style style:name="TableCell588" style:family="table-cell">
      <style:table-cell-properties fo:border="0.0104in outset #000000" style:writing-mode="lr-tb" style:vertical-align="middle" fo:padding-top="0.0104in" fo:padding-left="0.0104in" fo:padding-bottom="0.0104in" fo:padding-right="0.0104in"/>
    </style:style>
    <style:style style:name="P589"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590" style:family="table-cell">
      <style:table-cell-properties fo:border="0.0104in outset #000000" style:writing-mode="lr-tb" style:vertical-align="middle" fo:padding-top="0.0104in" fo:padding-left="0.0104in" fo:padding-bottom="0.0104in" fo:padding-right="0.0104in"/>
    </style:style>
    <style:style style:name="P591"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Row592" style:family="table-row">
      <style:table-row-properties style:use-optimal-row-height="false"/>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595" style:family="table-cell">
      <style:table-cell-properties fo:border="0.0104in outset #000000" style:writing-mode="lr-tb" style:vertical-align="middle" fo:padding-top="0.0104in" fo:padding-left="0.0104in" fo:padding-bottom="0.0104in" fo:padding-right="0.0104in"/>
    </style:style>
    <style:style style:name="P596"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597"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598"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599" style:parent-style-name="ListParagraph" style:family="paragraph">
      <style:paragraph-properties fo:margin-bottom="0in"/>
      <style:text-properties fo:font-weight="bold" style:font-weight-asian="bold" style:text-underline-type="single" style:text-underline-style="solid" style:text-underline-width="auto" style:text-underline-mode="continuous"/>
    </style:style>
    <style:style style:name="P600"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TableColumn602" style:family="table-column">
      <style:table-column-properties style:column-width="4.3256in" style:use-optimal-column-width="false"/>
    </style:style>
    <style:style style:name="TableColumn603" style:family="table-column">
      <style:table-column-properties style:column-width="5.5125in" style:use-optimal-column-width="false"/>
    </style:style>
    <style:style style:name="Table601" style:family="table">
      <style:table-properties style:width="9.8381in" fo:margin-left="0in" table:align="left"/>
    </style:style>
    <style:style style:name="TableRow604" style:family="table-row">
      <style:table-row-properties style:use-optimal-row-height="false"/>
    </style:style>
    <style:style style:name="TableCell605" style:family="table-cell">
      <style:table-cell-properties fo:border="0.0104in outset #000000" style:writing-mode="lr-tb" style:vertical-align="middle" fo:padding-top="0.0104in" fo:padding-left="0.0104in" fo:padding-bottom="0.0104in" fo:padding-right="0.0104in"/>
    </style:style>
    <style:style style:name="P606"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Normal" style:family="paragraph">
      <style:paragraph-properties style:vertical-align="baseline" fo:margin-bottom="0in" fo:line-height="100%"/>
    </style:style>
    <style:style style:name="T609" style:parent-style-name="DefaultParagraphFont" style:family="text">
      <style:text-properties style:font-name-asian="Times New Roman" style:font-name-complex="Arial" fo:font-size="11pt" style:font-size-asian="11pt" style:language-asian="en" style:country-asian="GB"/>
    </style:style>
    <style:style style:name="T610" style:parent-style-name="Hyperlink" style:family="text">
      <style:text-properties style:font-name-asian="Times New Roman" style:font-name-complex="Arial" fo:font-size="11pt" style:font-size-asian="11pt" style:language-asian="en" style:country-asian="GB"/>
    </style:style>
    <style:style style:name="T611" style:parent-style-name="Hyperlink" style:family="text">
      <style:text-properties style:font-name-asian="Times New Roman" style:font-name-complex="Arial" fo:font-size="11pt" style:font-size-asian="11pt" style:language-asian="en" style:country-asian="GB"/>
    </style:style>
    <style:style style:name="T612" style:parent-style-name="DefaultParagraphFont" style:family="text">
      <style:text-properties style:font-name-asian="Times New Roman" style:font-name-complex="Arial" fo:font-size="11pt" style:font-size-asian="11pt" style:language-asian="en" style:country-asian="GB"/>
    </style:style>
    <style:style style:name="P613" style:parent-style-name="Normal" style:family="paragraph">
      <style:paragraph-properties style:vertical-align="baseline" fo:margin-bottom="0in" fo:line-height="100%"/>
    </style:style>
    <style:style style:name="T614" style:parent-style-name="DefaultParagraphFont" style:family="text">
      <style:text-properties style:font-name-asian="Times New Roman" style:font-name-complex="Arial" fo:font-size="11pt" style:font-size-asian="11pt" style:language-asian="en" style:country-asian="GB"/>
    </style:style>
    <style:style style:name="TableRow615" style:family="table-row">
      <style:table-row-properties style:use-optimal-row-height="false"/>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62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621" style:parent-style-name="Normal" style:family="paragraph">
      <style:paragraph-properties style:vertical-align="baseline" fo:margin-bottom="0in" fo:line-height="100%"/>
    </style:style>
    <style:style style:name="T622" style:parent-style-name="DefaultParagraphFont" style:family="text">
      <style:text-properties style:font-name-asian="Times New Roman" style:font-name-complex="Arial" fo:font-size="11pt" style:font-size-asian="11pt" style:language-asian="en" style:country-asian="GB"/>
    </style:style>
    <style:style style:name="T623" style:parent-style-name="Hyperlink" style:family="text">
      <style:text-properties style:font-name-asian="Times New Roman" style:font-name-complex="Arial" fo:font-size="11pt" style:font-size-asian="11pt" style:language-asian="en" style:country-asian="GB"/>
    </style:style>
    <style:style style:name="T624" style:parent-style-name="DefaultParagraphFont" style:family="text">
      <style:text-properties style:font-name-asian="Times New Roman" style:font-name-complex="Arial" fo:font-size="11pt" style:font-size-asian="11pt" style:language-asian="en" style:country-asian="GB"/>
    </style:style>
    <style:style style:name="P625"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626" style:parent-style-name="ListParagraph" style:family="paragraph">
      <style:paragraph-properties fo:margin-bottom="0in"/>
      <style:text-properties fo:font-weight="bold" style:font-weight-asian="bold" style:text-underline-type="single" style:text-underline-style="solid" style:text-underline-width="auto" style:text-underline-mode="continuous"/>
    </style:style>
    <style:style style:name="P627"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TableColumn629" style:family="table-column">
      <style:table-column-properties style:column-width="4.3256in" style:use-optimal-column-width="false"/>
    </style:style>
    <style:style style:name="TableColumn630" style:family="table-column">
      <style:table-column-properties style:column-width="5.5125in" style:use-optimal-column-width="false"/>
    </style:style>
    <style:style style:name="Table628" style:family="table">
      <style:table-properties style:width="9.8381in" fo:margin-left="0in" table:align="left"/>
    </style:style>
    <style:style style:name="TableRow631" style:family="table-row">
      <style:table-row-properties style:use-optimal-row-height="false"/>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Row636" style:family="table-row">
      <style:table-row-properties style:use-optimal-row-height="false"/>
    </style:style>
    <style:style style:name="TableCell637" style:family="table-cell">
      <style:table-cell-properties fo:border="0.0104in outset #000000" style:writing-mode="lr-tb" style:vertical-align="middle" fo:padding-top="0.0104in" fo:padding-left="0.0104in" fo:padding-bottom="0.0104in" fo:padding-right="0.0104in"/>
    </style:style>
    <style:style style:name="P63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641"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642" style:parent-style-name="Normal" style:family="paragraph">
      <style:paragraph-properties style:vertical-align="baseline" fo:margin-bottom="0in" fo:line-height="100%"/>
    </style:style>
    <style:style style:name="T643" style:parent-style-name="Hyperlink" style:family="text">
      <style:text-properties style:font-name-asian="Times New Roman" style:font-name-complex="Arial" fo:font-size="11pt" style:font-size-asian="11pt" style:language-asian="en" style:country-asian="GB"/>
    </style:style>
    <style:style style:name="T644" style:parent-style-name="DefaultParagraphFont" style:family="text">
      <style:text-properties style:font-name-asian="Times New Roman" style:font-name-complex="Arial" fo:font-size="11pt" style:font-size-asian="11pt" style:language-asian="en" style:country-asian="GB"/>
    </style:style>
    <style:style style:name="P645"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646"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647" style:parent-style-name="Normal" style:family="paragraph">
      <style:paragraph-properties style:vertical-align="baseline" fo:margin-bottom="0in" fo:line-height="100%"/>
      <style:text-properties style:font-name-asian="Times New Roman" style:font-name-complex="Arial" fo:color="#00B050" fo:font-size="11pt" style:font-size-asian="11pt" style:language-asian="en" style:country-asian="GB"/>
    </style:style>
    <style:style style:name="TableRow648" style:family="table-row">
      <style:table-row-properties style:use-optimal-row-height="false"/>
    </style:style>
    <style:style style:name="TableCell649" style:family="table-cell">
      <style:table-cell-properties fo:border="0.0104in outset #000000" style:writing-mode="lr-tb" style:vertical-align="middle" fo:padding-top="0.0104in" fo:padding-left="0.0104in" fo:padding-bottom="0.0104in" fo:padding-right="0.0104in"/>
    </style:style>
    <style:style style:name="P65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651" style:family="table-cell">
      <style:table-cell-properties fo:border="0.0104in outset #000000" style:writing-mode="lr-tb" style:vertical-align="middle" fo:padding-top="0.0104in" fo:padding-left="0.0104in" fo:padding-bottom="0.0104in" fo:padding-right="0.0104in"/>
    </style:style>
    <style:style style:name="P652"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653" style:parent-style-name="Normal" style:family="paragraph">
      <style:paragraph-properties style:vertical-align="baseline" fo:margin-bottom="0in" fo:line-height="100%"/>
    </style:style>
    <style:style style:name="T654" style:parent-style-name="Hyperlink" style:family="text">
      <style:text-properties style:font-name-asian="Times New Roman" style:font-name-complex="Arial" fo:font-size="11pt" style:font-size-asian="11pt" style:language-asian="en" style:country-asian="GB"/>
    </style:style>
    <style:style style:name="T655" style:parent-style-name="DefaultParagraphFont" style:family="text">
      <style:text-properties style:font-name-asian="Times New Roman" style:font-name-complex="Arial" fo:font-size="11pt" style:font-size-asian="11pt" style:language-asian="en" style:country-asian="GB"/>
    </style:style>
    <style:style style:name="TableRow656" style:family="table-row">
      <style:table-row-properties style:use-optimal-row-height="false"/>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Normal" style:family="paragraph">
      <style:paragraph-properties style:vertical-align="baseline" fo:margin-bottom="0in" fo:line-height="100%"/>
    </style:style>
    <style:style style:name="T661" style:parent-style-name="DefaultParagraphFont" style:family="text">
      <style:text-properties style:font-name-asian="Times New Roman" style:font-name-complex="Arial" fo:font-size="11pt" style:font-size-asian="11pt" style:language-asian="en" style:country-asian="GB"/>
    </style:style>
    <style:style style:name="P662"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663" style:parent-style-name="ListParagraph" style:family="paragraph">
      <style:paragraph-properties fo:margin-bottom="0in"/>
      <style:text-properties fo:font-weight="bold" style:font-weight-asian="bold" style:text-underline-type="single" style:text-underline-style="solid" style:text-underline-width="auto" style:text-underline-mode="continuous"/>
    </style:style>
    <style:style style:name="P664"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TableColumn666" style:family="table-column">
      <style:table-column-properties style:column-width="4.3256in" style:use-optimal-column-width="false"/>
    </style:style>
    <style:style style:name="TableColumn667" style:family="table-column">
      <style:table-column-properties style:column-width="5.5125in" style:use-optimal-column-width="false"/>
    </style:style>
    <style:style style:name="Table665" style:family="table">
      <style:table-properties style:width="9.8381in" fo:margin-left="0.0055in" table:align="left"/>
    </style:style>
    <style:style style:name="TableRow668" style:family="table-row">
      <style:table-row-properties style:use-optimal-row-height="false"/>
    </style:style>
    <style:style style:name="TableCell669" style:family="table-cell">
      <style:table-cell-properties fo:border="0.0104in outset #000000" style:writing-mode="lr-tb" style:vertical-align="middle" fo:padding-top="0.0104in" fo:padding-left="0.0104in" fo:padding-bottom="0.0104in" fo:padding-right="0.0104in"/>
    </style:style>
    <style:style style:name="P67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671" style:family="table-cell">
      <style:table-cell-properties fo:border="0.0104in outset #000000" style:writing-mode="lr-tb" style:vertical-align="middle" fo:padding-top="0.0104in" fo:padding-left="0.0104in" fo:padding-bottom="0.0104in" fo:padding-right="0.0104in"/>
    </style:style>
    <style:style style:name="P672" style:parent-style-name="Normal" style:family="paragraph">
      <style:paragraph-properties style:vertical-align="baseline" fo:margin-bottom="0in" fo:line-height="100%"/>
    </style:style>
    <style:style style:name="T673" style:parent-style-name="DefaultParagraphFont" style:family="text">
      <style:text-properties style:font-name-asian="Times New Roman" style:font-name-complex="Arial" fo:font-size="11pt" style:font-size-asian="11pt" style:language-asian="en" style:country-asian="GB"/>
    </style:style>
    <style:style style:name="P674" style:parent-style-name="Normal" style:family="paragraph">
      <style:paragraph-properties style:vertical-align="baseline" fo:margin-bottom="0in" fo:line-height="100%"/>
      <style:text-properties style:font-name-asian="Times New Roman" style:font-name-complex="Arial" fo:color="#00B050" fo:font-size="11pt" style:font-size-asian="11pt" style:language-asian="en" style:country-asian="GB"/>
    </style:style>
    <style:style style:name="TableRow675" style:family="table-row">
      <style:table-row-properties style:use-optimal-row-height="false"/>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Normal" style:family="paragraph">
      <style:paragraph-properties style:vertical-align="baseline" fo:margin-bottom="0in" fo:line-height="100%"/>
    </style:style>
    <style:style style:name="T678" style:parent-style-name="DefaultParagraphFont" style:family="text">
      <style:text-properties style:font-name-asian="Times New Roman" style:font-name-complex="Arial" fo:font-size="11pt" style:font-size-asian="11pt" style:language-asian="en" style:country-asian="GB"/>
    </style:style>
    <style:style style:name="T679" style:parent-style-name="DefaultParagraphFont" style:family="text">
      <style:text-properties style:font-name-asian="Times New Roman" style:font-name-complex="Arial" fo:font-size="11pt" style:font-size-asian="11pt" style:language-asian="en" style:country-asian="GB"/>
    </style:style>
    <style:style style:name="T680" style:parent-style-name="DefaultParagraphFont" style:family="text">
      <style:text-properties style:font-name="Segoe UI Symbol" style:font-name-asian="Times New Roman" style:font-name-complex="Segoe UI Symbol" fo:font-size="11pt" style:font-size-asian="11pt" style:language-asian="en" style:country-asian="GB"/>
    </style:style>
    <style:style style:name="T681" style:parent-style-name="DefaultParagraphFont" style:family="text">
      <style:text-properties style:font-name-asian="Times New Roman" style:font-name-complex="Arial" fo:font-size="11pt" style:font-size-asian="11pt" style:language-asian="en" style:country-asian="GB"/>
    </style:style>
    <style:style style:name="TableCell682" style:family="table-cell">
      <style:table-cell-properties fo:border="0.0104in outset #000000" style:writing-mode="lr-tb" style:vertical-align="middle" fo:padding-top="0.0104in" fo:padding-left="0.0104in" fo:padding-bottom="0.0104in" fo:padding-right="0.0104in"/>
    </style:style>
    <style:style style:name="P683"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684"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685" style:parent-style-name="ListParagraph" style:family="paragraph">
      <style:paragraph-properties fo:margin-bottom="0in"/>
      <style:text-properties fo:font-weight="bold" style:font-weight-asian="bold" style:text-underline-type="single" style:text-underline-style="solid" style:text-underline-width="auto" style:text-underline-mode="continuous"/>
    </style:style>
    <style:style style:name="P686"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TableColumn688" style:family="table-column">
      <style:table-column-properties style:column-width="4.3256in" style:use-optimal-column-width="false"/>
    </style:style>
    <style:style style:name="TableColumn689" style:family="table-column">
      <style:table-column-properties style:column-width="5.5125in" style:use-optimal-column-width="false"/>
    </style:style>
    <style:style style:name="Table687" style:family="table">
      <style:table-properties style:width="9.8381in" fo:margin-left="0.0055in" table:align="left"/>
    </style:style>
    <style:style style:name="TableRow690" style:family="table-row">
      <style:table-row-properties style:use-optimal-row-height="false"/>
    </style:style>
    <style:style style:name="TableCell691" style:family="table-cell">
      <style:table-cell-properties fo:border="0.0104in outset #000000" style:writing-mode="lr-tb" style:vertical-align="middle" fo:padding-top="0.0104in" fo:padding-left="0.0104in" fo:padding-bottom="0.0104in" fo:padding-right="0.0104in"/>
    </style:style>
    <style:style style:name="P692"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693" style:family="table-cell">
      <style:table-cell-properties fo:border="0.0104in outset #000000" style:writing-mode="lr-tb" style:vertical-align="middle" fo:padding-top="0.0104in" fo:padding-left="0.0104in" fo:padding-bottom="0.0104in" fo:padding-right="0.0104in"/>
    </style:style>
    <style:style style:name="P69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695"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696"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697"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698" style:parent-style-name="ListParagraph" style:family="paragraph">
      <style:paragraph-properties fo:margin-bottom="0in"/>
      <style:text-properties fo:font-weight="bold" style:font-weight-asian="bold" style:text-underline-type="single" style:text-underline-style="solid" style:text-underline-width="auto" style:text-underline-mode="continuous"/>
    </style:style>
    <style:style style:name="P699" style:parent-style-name="Normal" style:family="paragraph">
      <style:paragraph-properties fo:text-align="center" fo:margin-bottom="0in"/>
    </style:style>
    <style:style style:name="TableColumn701" style:family="table-column">
      <style:table-column-properties style:column-width="4.3256in" style:use-optimal-column-width="false"/>
    </style:style>
    <style:style style:name="TableColumn702" style:family="table-column">
      <style:table-column-properties style:column-width="5.5125in" style:use-optimal-column-width="false"/>
    </style:style>
    <style:style style:name="Table700" style:family="table">
      <style:table-properties style:width="9.8381in" fo:margin-left="0.0055in" table:align="left"/>
    </style:style>
    <style:style style:name="TableRow703" style:family="table-row">
      <style:table-row-properties style:use-optimal-row-height="false"/>
    </style:style>
    <style:style style:name="TableCell704" style:family="table-cell">
      <style:table-cell-properties fo:border="0.0104in outset #000000" style:writing-mode="lr-tb" style:vertical-align="middle" fo:padding-top="0.0104in" fo:padding-left="0.0104in" fo:padding-bottom="0.0104in" fo:padding-right="0.0104in"/>
    </style:style>
    <style:style style:name="P705"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706" style:family="table-cell">
      <style:table-cell-properties fo:border="0.0104in outset #000000" style:writing-mode="lr-tb" style:vertical-align="middle" fo:padding-top="0.0104in" fo:padding-left="0.0104in" fo:padding-bottom="0.0104in" fo:padding-right="0.0104in"/>
    </style:style>
    <style:style style:name="P707"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708" style:parent-style-name="ListParagraph" style:family="paragraph">
      <style:paragraph-properties fo:margin-bottom="0in"/>
      <style:text-properties fo:font-weight="bold" style:font-weight-asian="bold" style:text-underline-type="single" style:text-underline-style="solid" style:text-underline-width="auto" style:text-underline-mode="continuous"/>
    </style:style>
    <style:style style:name="P709"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TableColumn711" style:family="table-column">
      <style:table-column-properties style:column-width="4.3256in" style:use-optimal-column-width="false"/>
    </style:style>
    <style:style style:name="TableColumn712" style:family="table-column">
      <style:table-column-properties style:column-width="5.5125in" style:use-optimal-column-width="false"/>
    </style:style>
    <style:style style:name="Table710" style:family="table">
      <style:table-properties style:width="9.8381in" fo:margin-left="0in" table:align="left"/>
    </style:style>
    <style:style style:name="TableRow713" style:family="table-row">
      <style:table-row-properties style:use-optimal-row-height="false"/>
    </style:style>
    <style:style style:name="TableCell714" style:family="table-cell">
      <style:table-cell-properties fo:border="0.0104in outset #000000" style:writing-mode="lr-tb" style:vertical-align="middle" fo:padding-top="0.0104in" fo:padding-left="0.0104in" fo:padding-bottom="0.0104in" fo:padding-right="0.0104in"/>
    </style:style>
    <style:style style:name="P715"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716" style:family="table-cell">
      <style:table-cell-properties fo:border="0.0104in outset #000000" style:writing-mode="lr-tb" style:vertical-align="middle" fo:padding-top="0.0104in" fo:padding-left="0.0104in" fo:padding-bottom="0.0104in" fo:padding-right="0.0104in"/>
    </style:style>
    <style:style style:name="P717"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71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719"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72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721"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722" style:parent-style-name="Normal" style:family="paragraph">
      <style:paragraph-properties style:vertical-align="baseline" fo:margin-bottom="0in" fo:line-height="100%"/>
      <style:text-properties style:font-name-asian="Times New Roman" style:font-name-complex="Arial" fo:color="#00B050" fo:font-size="11pt" style:font-size-asian="11pt" style:language-asian="en" style:country-asian="GB"/>
    </style:style>
    <style:style style:name="TableRow723" style:family="table-row">
      <style:table-row-properties style:use-optimal-row-height="false"/>
    </style:style>
    <style:style style:name="TableCell724" style:family="table-cell">
      <style:table-cell-properties fo:border="0.0104in outset #000000" style:writing-mode="lr-tb" style:vertical-align="middle" fo:padding-top="0.0104in" fo:padding-left="0.0104in" fo:padding-bottom="0.0104in" fo:padding-right="0.0104in"/>
    </style:style>
    <style:style style:name="P725"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726" style:family="table-cell">
      <style:table-cell-properties fo:border="0.0104in outset #000000" style:writing-mode="lr-tb" style:vertical-align="middle" fo:padding-top="0.0104in" fo:padding-left="0.0104in" fo:padding-bottom="0.0104in" fo:padding-right="0.0104in"/>
    </style:style>
    <style:style style:name="P727"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72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729"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73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731" style:parent-style-name="Normal" style:family="paragraph">
      <style:paragraph-properties style:vertical-align="baseline" fo:margin-bottom="0in" fo:line-height="100%"/>
    </style:style>
    <style:style style:name="T732" style:parent-style-name="DefaultParagraphFont" style:family="text">
      <style:text-properties style:font-name-asian="Times New Roman" style:font-name-complex="Arial" fo:font-size="11pt" style:font-size-asian="11pt" style:language-asian="en" style:country-asian="GB"/>
    </style:style>
    <style:style style:name="P733" style:parent-style-name="ListParagraph" style:family="paragraph">
      <style:paragraph-properties fo:margin-bottom="0in"/>
      <style:text-properties fo:font-weight="bold" style:font-weight-asian="bold" style:text-underline-type="single" style:text-underline-style="solid" style:text-underline-width="auto" style:text-underline-mode="continuous"/>
    </style:style>
    <style:style style:name="P734"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TableColumn736" style:family="table-column">
      <style:table-column-properties style:column-width="4.3256in" style:use-optimal-column-width="false"/>
    </style:style>
    <style:style style:name="TableColumn737" style:family="table-column">
      <style:table-column-properties style:column-width="5.5125in" style:use-optimal-column-width="false"/>
    </style:style>
    <style:style style:name="Table735" style:family="table">
      <style:table-properties style:width="9.8381in" fo:margin-left="0.0055in" table:align="left"/>
    </style:style>
    <style:style style:name="TableRow738" style:family="table-row">
      <style:table-row-properties style:use-optimal-row-height="false"/>
    </style:style>
    <style:style style:name="TableCell739" style:family="table-cell">
      <style:table-cell-properties fo:border="0.0104in outset #000000" style:writing-mode="lr-tb" style:vertical-align="middle" fo:padding-top="0.0104in" fo:padding-left="0.0104in" fo:padding-bottom="0.0104in" fo:padding-right="0.0104in"/>
    </style:style>
    <style:style style:name="P74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741" style:family="table-cell">
      <style:table-cell-properties fo:border="0.0104in outset #000000" style:writing-mode="lr-tb" style:vertical-align="middle" fo:padding-top="0.0104in" fo:padding-left="0.0104in" fo:padding-bottom="0.0104in" fo:padding-right="0.0104in"/>
    </style:style>
    <style:style style:name="P742" style:parent-style-name="Normal" style:family="paragraph">
      <style:paragraph-properties style:vertical-align="baseline" fo:margin-bottom="0in" fo:line-height="100%"/>
    </style:style>
    <style:style style:name="T743" style:parent-style-name="DefaultParagraphFont" style:family="text">
      <style:text-properties style:font-name-asian="Times New Roman" style:font-name-complex="Arial" fo:font-size="11pt" style:font-size-asian="11pt" style:language-asian="en" style:country-asian="GB"/>
    </style:style>
    <style:style style:name="T744" style:parent-style-name="Hyperlink" style:family="text">
      <style:text-properties style:font-name-asian="Times New Roman" style:font-name-complex="Arial" fo:font-size="11pt" style:font-size-asian="11pt" style:language-asian="en" style:country-asian="GB"/>
    </style:style>
    <style:style style:name="T745" style:parent-style-name="DefaultParagraphFont" style:family="text">
      <style:text-properties style:font-name-asian="Times New Roman" style:font-name-complex="Arial" fo:font-size="11pt" style:font-size-asian="11pt" style:language-asian="en" style:country-asian="GB"/>
    </style:style>
    <style:style style:name="TableRow746" style:family="table-row">
      <style:table-row-properties style:use-optimal-row-height="false"/>
    </style:style>
    <style:style style:name="TableCell747" style:family="table-cell">
      <style:table-cell-properties fo:border="0.0104in outset #000000" style:writing-mode="lr-tb" style:vertical-align="middle" fo:padding-top="0.0104in" fo:padding-left="0.0104in" fo:padding-bottom="0.0104in" fo:padding-right="0.0104in"/>
    </style:style>
    <style:style style:name="P74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749" style:family="table-cell">
      <style:table-cell-properties fo:border="0.0104in outset #000000" style:writing-mode="lr-tb" style:vertical-align="middle" fo:padding-top="0.0104in" fo:padding-left="0.0104in" fo:padding-bottom="0.0104in" fo:padding-right="0.0104in"/>
    </style:style>
    <style:style style:name="P750" style:parent-style-name="Normal" style:family="paragraph">
      <style:paragraph-properties style:vertical-align="baseline" fo:margin-bottom="0in" fo:line-height="100%"/>
    </style:style>
    <style:style style:name="T751" style:parent-style-name="DefaultParagraphFont" style:family="text">
      <style:text-properties style:font-name-asian="Times New Roman" style:font-name-complex="Arial" fo:font-size="11pt" style:font-size-asian="11pt" style:language-asian="en" style:country-asian="GB"/>
    </style:style>
    <style:style style:name="T752" style:parent-style-name="Hyperlink" style:family="text">
      <style:text-properties style:font-name-asian="Times New Roman" style:font-name-complex="Arial" fo:font-size="11pt" style:font-size-asian="11pt" style:language-asian="en" style:country-asian="GB"/>
    </style:style>
    <style:style style:name="T753" style:parent-style-name="DefaultParagraphFont" style:family="text">
      <style:text-properties style:font-name-asian="Times New Roman" style:font-name-complex="Arial" fo:font-size="11pt" style:font-size-asian="11pt" style:language-asian="en" style:country-asian="GB"/>
    </style:style>
    <style:style style:name="P75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755" style:parent-style-name="ListParagraph" style:family="paragraph">
      <style:paragraph-properties fo:margin-bottom="0in"/>
      <style:text-properties fo:font-weight="bold" style:font-weight-asian="bold" style:text-underline-type="single" style:text-underline-style="solid" style:text-underline-width="auto" style:text-underline-mode="continuous"/>
    </style:style>
    <style:style style:name="P756"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TableColumn758" style:family="table-column">
      <style:table-column-properties style:column-width="4.3256in" style:use-optimal-column-width="false"/>
    </style:style>
    <style:style style:name="TableColumn759" style:family="table-column">
      <style:table-column-properties style:column-width="5.5125in" style:use-optimal-column-width="false"/>
    </style:style>
    <style:style style:name="Table757" style:family="table">
      <style:table-properties style:width="9.8381in" fo:margin-left="0in" table:align="left"/>
    </style:style>
    <style:style style:name="TableRow760" style:family="table-row">
      <style:table-row-properties style:use-optimal-row-height="false"/>
    </style:style>
    <style:style style:name="TableCell761" style:family="table-cell">
      <style:table-cell-properties fo:border="0.0104in outset #000000" style:writing-mode="lr-tb" style:vertical-align="middle" fo:padding-top="0.0104in" fo:padding-left="0.0104in" fo:padding-bottom="0.0104in" fo:padding-right="0.0104in"/>
    </style:style>
    <style:style style:name="P762"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763" style:family="table-cell">
      <style:table-cell-properties fo:border="0.0104in outset #000000" style:writing-mode="lr-tb" style:vertical-align="middle" fo:padding-top="0.0104in" fo:padding-left="0.0104in" fo:padding-bottom="0.0104in" fo:padding-right="0.0104in"/>
    </style:style>
    <style:style style:name="P76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Row765" style:family="table-row">
      <style:table-row-properties style:use-optimal-row-height="false"/>
    </style:style>
    <style:style style:name="TableCell766" style:family="table-cell">
      <style:table-cell-properties fo:border="0.0104in outset #000000" style:writing-mode="lr-tb" style:vertical-align="middle" fo:padding-top="0.0104in" fo:padding-left="0.0104in" fo:padding-bottom="0.0104in" fo:padding-right="0.0104in"/>
    </style:style>
    <style:style style:name="P767"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768" style:family="table-cell">
      <style:table-cell-properties fo:border="0.0104in outset #000000" style:writing-mode="lr-tb" style:vertical-align="middle" fo:padding-top="0.0104in" fo:padding-left="0.0104in" fo:padding-bottom="0.0104in" fo:padding-right="0.0104in"/>
    </style:style>
    <style:style style:name="P769"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Row770" style:family="table-row">
      <style:table-row-properties style:use-optimal-row-height="false"/>
    </style:style>
    <style:style style:name="TableCell771" style:family="table-cell">
      <style:table-cell-properties fo:border="0.0104in outset #000000" style:writing-mode="lr-tb" style:vertical-align="middle" fo:padding-top="0.0104in" fo:padding-left="0.0104in" fo:padding-bottom="0.0104in" fo:padding-right="0.0104in"/>
    </style:style>
    <style:style style:name="P772"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773" style:family="table-cell">
      <style:table-cell-properties fo:border="0.0104in outset #000000" style:writing-mode="lr-tb" style:vertical-align="middle" fo:padding-top="0.0104in" fo:padding-left="0.0104in" fo:padding-bottom="0.0104in" fo:padding-right="0.0104in"/>
    </style:style>
    <style:style style:name="P774" style:parent-style-name="Normal" style:family="paragraph">
      <style:paragraph-properties style:vertical-align="baseline" fo:margin-bottom="0in" fo:line-height="100%"/>
    </style:style>
    <style:style style:name="T775" style:parent-style-name="DefaultParagraphFont" style:family="text">
      <style:text-properties style:font-name-asian="Times New Roman" style:font-name-complex="Arial" fo:font-size="11pt" style:font-size-asian="11pt" style:language-asian="en" style:country-asian="GB"/>
    </style:style>
    <style:style style:name="TableRow776" style:family="table-row">
      <style:table-row-properties style:use-optimal-row-height="false"/>
    </style:style>
    <style:style style:name="TableCell777" style:family="table-cell">
      <style:table-cell-properties fo:border="0.0104in outset #000000" style:writing-mode="lr-tb" style:vertical-align="middle" fo:padding-top="0.0104in" fo:padding-left="0.0104in" fo:padding-bottom="0.0104in" fo:padding-right="0.0104in"/>
    </style:style>
    <style:style style:name="P77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779" style:family="table-cell">
      <style:table-cell-properties fo:border="0.0104in outset #000000" style:writing-mode="lr-tb" style:vertical-align="middle" fo:padding-top="0.0104in" fo:padding-left="0.0104in" fo:padding-bottom="0.0104in" fo:padding-right="0.0104in"/>
    </style:style>
    <style:style style:name="P780"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781" style:parent-style-name="Normal" style:family="paragraph">
      <style:paragraph-properties style:vertical-align="baseline" fo:margin-bottom="0in" fo:line-height="100%"/>
    </style:style>
    <style:style style:name="T782" style:parent-style-name="DefaultParagraphFont" style:family="text">
      <style:text-properties style:font-name-asian="Times New Roman" style:font-name-complex="Arial" fo:font-size="11pt" style:font-size-asian="11pt" style:language-asian="en" style:country-asian="GB"/>
    </style:style>
    <style:style style:name="TableRow783" style:family="table-row">
      <style:table-row-properties style:use-optimal-row-height="false"/>
    </style:style>
    <style:style style:name="TableCell784" style:family="table-cell">
      <style:table-cell-properties fo:border="0.0104in outset #000000" style:writing-mode="lr-tb" style:vertical-align="middle" fo:padding-top="0.0104in" fo:padding-left="0.0104in" fo:padding-bottom="0.0104in" fo:padding-right="0.0104in"/>
    </style:style>
    <style:style style:name="P785"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786" style:family="table-cell">
      <style:table-cell-properties fo:border="0.0104in outset #000000" style:writing-mode="lr-tb" style:vertical-align="middle" fo:padding-top="0.0104in" fo:padding-left="0.0104in" fo:padding-bottom="0.0104in" fo:padding-right="0.0104in"/>
    </style:style>
    <style:style style:name="P787" style:parent-style-name="Normal" style:family="paragraph">
      <style:paragraph-properties style:vertical-align="baseline" fo:margin-bottom="0in" fo:line-height="100%"/>
    </style:style>
    <style:style style:name="T788" style:parent-style-name="DefaultParagraphFont" style:family="text">
      <style:text-properties style:font-name-asian="Times New Roman" style:font-name-complex="Arial" fo:font-size="11pt" style:font-size-asian="11pt" style:language-asian="en" style:country-asian="GB"/>
    </style:style>
    <style:style style:name="T789" style:parent-style-name="Hyperlink" style:family="text">
      <style:text-properties style:font-name-asian="Times New Roman" style:font-name-complex="Arial" fo:font-size="11pt" style:font-size-asian="11pt" style:language-asian="en" style:country-asian="GB"/>
    </style:style>
    <style:style style:name="T790" style:parent-style-name="DefaultParagraphFont" style:family="text">
      <style:text-properties style:font-name-asian="Times New Roman" style:font-name-complex="Arial" fo:font-size="11pt" style:font-size-asian="11pt" style:language-asian="en" style:country-asian="GB"/>
    </style:style>
    <style:style style:name="TableRow791" style:family="table-row">
      <style:table-row-properties style:use-optimal-row-height="false"/>
    </style:style>
    <style:style style:name="TableCell792" style:family="table-cell">
      <style:table-cell-properties fo:border="0.0104in outset #000000" style:writing-mode="lr-tb" style:vertical-align="middle" fo:padding-top="0.0104in" fo:padding-left="0.0104in" fo:padding-bottom="0.0104in" fo:padding-right="0.0104in"/>
    </style:style>
    <style:style style:name="P793"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794" style:family="table-cell">
      <style:table-cell-properties fo:border="0.0104in outset #000000" style:writing-mode="lr-tb" style:vertical-align="middle" fo:padding-top="0.0104in" fo:padding-left="0.0104in" fo:padding-bottom="0.0104in" fo:padding-right="0.0104in"/>
    </style:style>
    <style:style style:name="P795" style:parent-style-name="Normal" style:family="paragraph">
      <style:paragraph-properties style:vertical-align="baseline" fo:margin-bottom="0in" fo:line-height="100%"/>
    </style:style>
    <style:style style:name="T796" style:parent-style-name="DefaultParagraphFont" style:family="text">
      <style:text-properties style:font-name-asian="Times New Roman" style:font-name-complex="Arial" fo:font-size="11pt" style:font-size-asian="11pt" style:language-asian="en" style:country-asian="GB"/>
    </style:style>
    <style:style style:name="TableRow797" style:family="table-row">
      <style:table-row-properties style:use-optimal-row-height="false"/>
    </style:style>
    <style:style style:name="TableCell798" style:family="table-cell">
      <style:table-cell-properties fo:border="0.0104in outset #000000" style:writing-mode="lr-tb" style:vertical-align="middle" fo:padding-top="0.0104in" fo:padding-left="0.0104in" fo:padding-bottom="0.0104in" fo:padding-right="0.0104in"/>
    </style:style>
    <style:style style:name="P799"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800" style:family="table-cell">
      <style:table-cell-properties fo:border="0.0104in outset #000000" style:writing-mode="lr-tb" style:vertical-align="middle" fo:padding-top="0.0104in" fo:padding-left="0.0104in" fo:padding-bottom="0.0104in" fo:padding-right="0.0104in"/>
    </style:style>
    <style:style style:name="P801"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802"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803"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80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805"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Row806" style:family="table-row">
      <style:table-row-properties style:use-optimal-row-height="false"/>
    </style:style>
    <style:style style:name="TableCell807" style:family="table-cell">
      <style:table-cell-properties fo:border="0.0104in outset #000000" style:writing-mode="lr-tb" style:vertical-align="middle" fo:padding-top="0.0104in" fo:padding-left="0.0104in" fo:padding-bottom="0.0104in" fo:padding-right="0.0104in"/>
    </style:style>
    <style:style style:name="P80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809" style:family="table-cell">
      <style:table-cell-properties fo:border="0.0104in outset #000000" style:writing-mode="lr-tb" style:vertical-align="middle" fo:padding-top="0.0104in" fo:padding-left="0.0104in" fo:padding-bottom="0.0104in" fo:padding-right="0.0104in"/>
    </style:style>
    <style:style style:name="P810" style:parent-style-name="Normal" style:family="paragraph">
      <style:paragraph-properties style:vertical-align="baseline" fo:margin-bottom="0in" fo:line-height="100%"/>
    </style:style>
    <style:style style:name="T811" style:parent-style-name="DefaultParagraphFont" style:family="text">
      <style:text-properties style:font-name-asian="Times New Roman" style:font-name-complex="Arial" fo:font-size="11pt" style:font-size-asian="11pt" style:language-asian="en" style:country-asian="GB"/>
    </style:style>
    <style:style style:name="T812" style:parent-style-name="Hyperlink" style:family="text">
      <style:text-properties style:font-name-asian="Times New Roman" style:font-name-complex="Arial" fo:font-size="11pt" style:font-size-asian="11pt" style:language-asian="en" style:country-asian="GB"/>
    </style:style>
    <style:style style:name="T813" style:parent-style-name="DefaultParagraphFont" style:family="text">
      <style:text-properties style:font-name-asian="Times New Roman" style:font-name-complex="Arial" fo:font-size="11pt" style:font-size-asian="11pt" style:language-asian="en" style:country-asian="GB"/>
    </style:style>
    <style:style style:name="T814" style:parent-style-name="Hyperlink" style:family="text">
      <style:text-properties style:font-name-asian="Times New Roman" style:font-name-complex="Arial" fo:font-size="11pt" style:font-size-asian="11pt" style:language-asian="en" style:country-asian="GB"/>
    </style:style>
    <style:style style:name="T815" style:parent-style-name="DefaultParagraphFont" style:family="text">
      <style:text-properties style:font-name-asian="Times New Roman" style:font-name-complex="Arial" fo:font-size="11pt" style:font-size-asian="11pt" style:language-asian="en" style:country-asian="GB"/>
    </style:style>
    <style:style style:name="TableRow816" style:family="table-row">
      <style:table-row-properties style:use-optimal-row-height="false"/>
    </style:style>
    <style:style style:name="TableCell817" style:family="table-cell">
      <style:table-cell-properties fo:border="0.0104in outset #000000" style:writing-mode="lr-tb" style:vertical-align="middle" fo:padding-top="0.0104in" fo:padding-left="0.0104in" fo:padding-bottom="0.0104in" fo:padding-right="0.0104in"/>
    </style:style>
    <style:style style:name="P818"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819" style:family="table-cell">
      <style:table-cell-properties fo:border="0.0104in outset #000000" style:writing-mode="lr-tb" style:vertical-align="middle" fo:padding-top="0.0104in" fo:padding-left="0.0104in" fo:padding-bottom="0.0104in" fo:padding-right="0.0104in"/>
    </style:style>
    <style:style style:name="P820" style:parent-style-name="Normal" style:family="paragraph">
      <style:paragraph-properties style:vertical-align="baseline" fo:margin-bottom="0in" fo:line-height="100%"/>
    </style:style>
    <style:style style:name="T821" style:parent-style-name="DefaultParagraphFont" style:family="text">
      <style:text-properties style:font-name-asian="Times New Roman" style:font-name-complex="Arial" fo:font-size="11pt" style:font-size-asian="11pt" style:language-asian="en" style:country-asian="GB"/>
    </style:style>
    <style:style style:name="TableRow822" style:family="table-row">
      <style:table-row-properties style:use-optimal-row-height="false"/>
    </style:style>
    <style:style style:name="TableCell823" style:family="table-cell">
      <style:table-cell-properties fo:border="0.0104in outset #000000" style:writing-mode="lr-tb" style:vertical-align="middle" fo:padding-top="0.0104in" fo:padding-left="0.0104in" fo:padding-bottom="0.0104in" fo:padding-right="0.0104in"/>
    </style:style>
    <style:style style:name="P82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825" style:family="table-cell">
      <style:table-cell-properties fo:border="0.0104in outset #000000" style:writing-mode="lr-tb" style:vertical-align="middle" fo:padding-top="0.0104in" fo:padding-left="0.0104in" fo:padding-bottom="0.0104in" fo:padding-right="0.0104in"/>
    </style:style>
    <style:style style:name="P826" style:parent-style-name="Normal" style:family="paragraph">
      <style:paragraph-properties style:vertical-align="baseline" fo:margin-bottom="0in" fo:line-height="100%"/>
    </style:style>
    <style:style style:name="T827" style:parent-style-name="DefaultParagraphFont" style:family="text">
      <style:text-properties style:font-name-asian="Times New Roman" style:font-name-complex="Arial" fo:font-size="11pt" style:font-size-asian="11pt" style:language-asian="en" style:country-asian="GB"/>
    </style:style>
    <style:style style:name="T828" style:parent-style-name="Hyperlink" style:family="text">
      <style:text-properties style:font-name-asian="Times New Roman" style:font-name-complex="Arial" fo:font-size="11pt" style:font-size-asian="11pt" style:language-asian="en" style:country-asian="GB"/>
    </style:style>
    <style:style style:name="T829" style:parent-style-name="DefaultParagraphFont" style:family="text">
      <style:text-properties style:font-name-asian="Times New Roman" style:font-name-complex="Arial" fo:font-size="11pt" style:font-size-asian="11pt" style:language-asian="en" style:country-asian="GB"/>
    </style:style>
    <style:style style:name="TableRow830" style:family="table-row">
      <style:table-row-properties style:use-optimal-row-height="false"/>
    </style:style>
    <style:style style:name="TableCell831" style:family="table-cell">
      <style:table-cell-properties fo:border="0.0104in outset #000000" style:writing-mode="lr-tb" style:vertical-align="middle" fo:padding-top="0.0104in" fo:padding-left="0.0104in" fo:padding-bottom="0.0104in" fo:padding-right="0.0104in"/>
    </style:style>
    <style:style style:name="P832"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833" style:family="table-cell">
      <style:table-cell-properties fo:border="0.0104in outset #000000" style:writing-mode="lr-tb" style:vertical-align="middle" fo:padding-top="0.0104in" fo:padding-left="0.0104in" fo:padding-bottom="0.0104in" fo:padding-right="0.0104in"/>
    </style:style>
    <style:style style:name="P83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835" style:parent-style-name="Normal" style:family="paragraph">
      <style:paragraph-properties style:vertical-align="baseline" fo:margin-bottom="0in" fo:line-height="100%"/>
    </style:style>
    <style:style style:name="T836" style:parent-style-name="DefaultParagraphFont" style:family="text">
      <style:text-properties style:font-name-asian="Times New Roman" style:font-name-complex="Arial" fo:font-size="11pt" style:font-size-asian="11pt" style:language-asian="en" style:country-asian="GB"/>
    </style:style>
    <style:style style:name="TableRow837" style:family="table-row">
      <style:table-row-properties style:use-optimal-row-height="false"/>
    </style:style>
    <style:style style:name="TableCell838" style:family="table-cell">
      <style:table-cell-properties fo:border="0.0104in outset #000000" style:writing-mode="lr-tb" style:vertical-align="middle" fo:padding-top="0.0104in" fo:padding-left="0.0104in" fo:padding-bottom="0.0104in" fo:padding-right="0.0104in"/>
    </style:style>
    <style:style style:name="P839"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840" style:family="table-cell">
      <style:table-cell-properties fo:border="0.0104in outset #000000" style:writing-mode="lr-tb" style:vertical-align="middle" fo:padding-top="0.0104in" fo:padding-left="0.0104in" fo:padding-bottom="0.0104in" fo:padding-right="0.0104in"/>
    </style:style>
    <style:style style:name="P841"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Row842" style:family="table-row">
      <style:table-row-properties style:use-optimal-row-height="false"/>
    </style:style>
    <style:style style:name="TableCell843" style:family="table-cell">
      <style:table-cell-properties fo:border="0.0104in outset #000000" style:writing-mode="lr-tb" style:vertical-align="middle" fo:padding-top="0.0104in" fo:padding-left="0.0104in" fo:padding-bottom="0.0104in" fo:padding-right="0.0104in"/>
    </style:style>
    <style:style style:name="P84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845" style:family="table-cell">
      <style:table-cell-properties fo:border="0.0104in outset #000000" style:writing-mode="lr-tb" style:vertical-align="middle" fo:padding-top="0.0104in" fo:padding-left="0.0104in" fo:padding-bottom="0.0104in" fo:padding-right="0.0104in"/>
    </style:style>
    <style:style style:name="P846"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847"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848" style:parent-style-name="Normal" style:family="paragraph">
      <style:paragraph-properties style:vertical-align="baseline" fo:margin-bottom="0in" fo:line-height="100%"/>
    </style:style>
    <style:style style:name="T849" style:parent-style-name="DefaultParagraphFont" style:family="text">
      <style:text-properties style:font-name-asian="Times New Roman" style:font-name-complex="Arial" fo:font-size="11pt" style:font-size-asian="11pt" style:language-asian="en" style:country-asian="GB"/>
    </style:style>
    <style:style style:name="T850" style:parent-style-name="Hyperlink" style:family="text">
      <style:text-properties style:font-name-asian="Times New Roman" style:font-name-complex="Arial" fo:font-size="11pt" style:font-size-asian="11pt" style:language-asian="en" style:country-asian="GB"/>
    </style:style>
    <style:style style:name="T851" style:parent-style-name="DefaultParagraphFont" style:family="text">
      <style:text-properties style:font-name-asian="Times New Roman" style:font-name-complex="Arial" fo:font-size="11pt" style:font-size-asian="11pt" style:language-asian="en" style:country-asian="GB"/>
    </style:style>
    <style:style style:name="TableRow852" style:family="table-row">
      <style:table-row-properties style:use-optimal-row-height="false"/>
    </style:style>
    <style:style style:name="TableCell853" style:family="table-cell">
      <style:table-cell-properties fo:border="0.0104in outset #000000" style:writing-mode="lr-tb" style:vertical-align="middle" fo:padding-top="0.0104in" fo:padding-left="0.0104in" fo:padding-bottom="0.0104in" fo:padding-right="0.0104in"/>
    </style:style>
    <style:style style:name="P854"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TableCell855" style:family="table-cell">
      <style:table-cell-properties fo:border="0.0104in outset #000000" style:writing-mode="lr-tb" style:vertical-align="middle" fo:padding-top="0.0104in" fo:padding-left="0.0104in" fo:padding-bottom="0.0104in" fo:padding-right="0.0104in"/>
    </style:style>
    <style:style style:name="P856"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857" style:parent-style-name="Normal" style:family="paragraph">
      <style:paragraph-properties style:vertical-align="baseline" fo:margin-bottom="0in" fo:line-height="100%"/>
      <style:text-properties style:font-name-asian="Times New Roman" style:font-name-complex="Arial" fo:font-size="11pt" style:font-size-asian="11pt" style:language-asian="en" style:country-asian="GB"/>
    </style:style>
    <style:style style:name="P858" style:parent-style-name="Normal" style:family="paragraph">
      <style:paragraph-properties style:vertical-align="baseline" fo:margin-bottom="0in" fo:line-height="100%"/>
    </style:style>
    <style:style style:name="T859" style:parent-style-name="DefaultParagraphFont" style:family="text">
      <style:text-properties style:font-name-asian="Times New Roman" style:font-name-complex="Arial" fo:font-size="11pt" style:font-size-asian="11pt" style:language-asian="en" style:country-asian="GB"/>
    </style:style>
    <style:style style:name="T860" style:parent-style-name="Hyperlink" style:family="text">
      <style:text-properties style:font-name-asian="Times New Roman" style:font-name-complex="Arial" fo:font-size="11pt" style:font-size-asian="11pt" style:language-asian="en" style:country-asian="GB"/>
    </style:style>
    <style:style style:name="T861" style:parent-style-name="DefaultParagraphFont" style:family="text">
      <style:text-properties style:font-name-asian="Times New Roman" style:font-name-complex="Arial" fo:font-size="11pt" style:font-size-asian="11pt" style:language-asian="en" style:country-asian="GB"/>
    </style:style>
  </office:automatic-styles>
  <office:body>
    <office:text text:use-soft-page-breaks="true">
      <text:p text:style-name="P1"><text:bookmark-start text:name="_top"/><text:bookmark-end text:name="_top"/><text:a xlink:href="https://www.facebook.com/ukinfrance/posts/2462838020410855?__xts__%5b0%5d=68.ARBDeNnwBnVM_iTxRhMZkm_uNxtJv9njOdf6pPHPYhOdV0ckEB0l4-DjL0tpaD7zhkkDawoCag6Pm1hFvjYiW_9JBHUOPmt8iovnHanpjwewSNx81bXh3e_1yCtaDgJtz8KU4ejhIit3GBJNECGQeayFKUGCe5SA7LuKBYIo0Pn8vmL5qpOt5n3PPtVMud39nM6QQrge6MsQYpkjnEx8CUlkG64zZx7p8CV2epJXiXc3wogVZx3jfQGy-7j9Kw9GZz65-YZXIx76hQzFV-VS_YRQJ3eR-sfwtiUn3cCAwVNTRPSbFEIdvkIGYwKTeyloHkgWzLBMn2wIc6pA68FLZ7xM3Q&amp;__tn__=-UC-R" office:target-frame-name="_top" xlink:show="replace"><text:span text:style-name="Hyperlink">LIVE FACEBOOK Q&amp;A READOUT</text:span></text:a>- 25/02/2019- British Embassy Paris</text:p>
      <text:p text:style-name="P2"/>
      <text:p text:style-name="P3">Due to the developing nature of these subjects,<text:s/></text:p>
      <text:p text:style-name="P4"><text:span text:style-name="T5">please make sure to check our<text:s/></text:span><text:a xlink:href="https://www.gov.uk/guidance/living-in-france" office:target-frame-name="_top" xlink:show="replace"><text:span text:style-name="T6">Living in France guide</text:span></text:a><text:span text:style-name="T7"><text:s/>for the latest information</text:span></text:p>
      <text:p text:style-name="P8"/>
      <text:p text:style-name="P9">Summary</text:p>
      <text:p text:style-name="P10"/>
      <text:list text:style-name="LFO2" text:continue-numbering="true">
        <text:list-item>
          <text:p text:style-name="P11"><text:a xlink:href="#cds" office:target-frame-name="_top" xlink:show="replace"><text:span text:style-name="T12">Carte de sejour</text:span></text:a></text:p>
        </text:list-item>
        <text:list-item>
          <text:p text:style-name="P13"><text:a xlink:href="#driv" office:target-frame-name="_top" xlink:show="replace"><text:span text:style-name="T14">Driving licenses</text:span></text:a></text:p>
        </text:list-item>
        <text:list-item>
          <text:p text:style-name="P15"><text:a xlink:href="#work" office:target-frame-name="_top" xlink:show="replace"><text:span text:style-name="T16">Working in France</text:span></text:a></text:p>
        </text:list-item>
        <text:list-item>
          <text:p text:style-name="P17"><text:a xlink:href="#health" office:target-frame-name="_top" xlink:show="replace"><text:span text:style-name="T18">Healthcare</text:span></text:a></text:p>
        </text:list-item>
        <text:list-item>
          <text:p text:style-name="P19"><text:a xlink:href="#social" office:target-frame-name="_top" xlink:show="replace"><text:span text:style-name="T20">Social benefits</text:span></text:a></text:p>
        </text:list-item>
        <text:list-item>
          <text:p text:style-name="P21"><text:a xlink:href="#passports" office:target-frame-name="_top" xlink:show="replace"><text:span text:style-name="T22">Passports</text:span></text:a></text:p>
        </text:list-item>
        <text:list-item>
          <text:p text:style-name="P23"><text:a xlink:href="#children" office:target-frame-name="_top" xlink:show="replace"><text:span text:style-name="T24">Children</text:span></text:a></text:p>
        </text:list-item>
        <text:list-item>
          <text:p text:style-name="P25"><text:a xlink:href="#educ" office:target-frame-name="_top" xlink:show="replace"><text:span text:style-name="T26">Education</text:span></text:a></text:p>
        </text:list-item>
        <text:list-item>
          <text:p text:style-name="P27"><text:a xlink:href="#travel" office:target-frame-name="_top" xlink:show="replace"><text:span text:style-name="T28">Travelling</text:span></text:a></text:p>
        </text:list-item>
        <text:list-item>
          <text:p text:style-name="P29"><text:a xlink:href="#sec" office:target-frame-name="_top" xlink:show="replace"><text:span text:style-name="T30"><text:s/>Second homes</text:span></text:a></text:p>
        </text:list-item>
        <text:list-item>
          <text:p text:style-name="P31"><text:a xlink:href="#front" office:target-frame-name="_top" xlink:show="replace"><text:span text:style-name="T32"><text:s/>Frontaliers</text:span></text:a></text:p>
        </text:list-item>
        <text:list-item>
          <text:p text:style-name="P33"><text:a xlink:href="#moving" office:target-frame-name="_top" xlink:show="replace"><text:span text:style-name="T34"><text:s/>Moving to France</text:span></text:a></text:p>
        </text:list-item>
        <text:list-item>
          <text:p text:style-name="P35"><text:a xlink:href="#voting" office:target-frame-name="_top" xlink:show="replace"><text:span text:style-name="T36"><text:s/>Voting</text:span></text:a></text:p>
        </text:list-item>
        <text:list-item>
          <text:p text:style-name="P37"><text:a xlink:href="#auth" office:target-frame-name="_top" xlink:show="replace"><text:span text:style-name="T38"><text:s/>French authorities</text:span></text:a></text:p>
        </text:list-item>
        <text:list-item>
          <text:p text:style-name="P39"><text:a xlink:href="#pet" office:target-frame-name="_top" xlink:show="replace"><text:span text:style-name="T40"><text:s/>Pet passport</text:span></text:a></text:p>
        </text:list-item>
        <text:list-item>
          <text:p text:style-name="P41"><text:a xlink:href="#misc" office:target-frame-name="_top" xlink:show="replace"><text:span text:style-name="T42"><text:s/>Miscellaneous</text:span></text:a><text:span text:style-name="T43"><text:s/></text:span></text:p>
        </text:list-item>
      </text:list>
      <text:p text:style-name="P44"/>
      <text:p text:style-name="P45"/>
      <text:p text:style-name="P46"/>
      <text:p text:style-name="P47"/>
      <text:p text:style-name="P48"/>
      <text:p text:style-name="P49"/>
      <text:p text:style-name="P50"/>
      <text:list text:style-name="LFO6" text:continue-numbering="true">
        <text:list-item>
          <text:p text:style-name="P51"><text:bookmark-start text:name="cds"/>Carte de Sejour</text:p>
        </text:list-item>
      </text:list>
      <text:p text:style-name="P52"><text:bookmark-end text:name="cds"/></text:p>
      <table:table table:style-name="Table53">
        <table:table-columns>
          <table:table-column table:style-name="TableColumn54"/>
          <table:table-column table:style-name="TableColumn55"/>
        </table:table-columns>
        <table:table-row table:style-name="TableRow56">
          <table:table-cell table:style-name="TableCell57">
            <text:p text:style-name="P58">Good Evening. I contacted the Prefecture in the Lot 46 as I had an appointment last October (9th) for a Carte de Sjour. Everything went well and I was told it would be 3 months to have the card made. Today I rang only to be told that the process was on hold until an agreement had been reached with the UK. Is this normal? </text:p>
          </table:table-cell>
          <table:table-cell table:style-name="TableCell59">
            <text:p text:style-name="P60">Thanks for your question Stuart and we can understand that is frustrating. We are aware that some prefectures are putting on hold applications. We have raised this with the French Ministry of Interior who have told us that there is no central guidance going out instructing them to do this, but rather that certain prefectures are doing it where there are high demands as they are waiting to hear more details from the Government about the new system. We'll use your feedback as part of those conversations and continue to push for as simple a system as possible.  </text:p>
          </table:table-cell>
        </table:table-row>
        <table:table-row table:style-name="TableRow61">
          <table:table-cell table:style-name="TableCell62">
            <text:p text:style-name="P63">My short term contract is due to end in April. I applied for a RDV for a carte de sejour in December 2018 in Lyon and still haven't heard back. How can I get my next job with no proof of rights to work here? If I don't have a job I won't qualify for an active card anymore surely? </text:p>
          </table:table-cell>
          <table:table-cell table:style-name="TableCell64">
            <text:p text:style-name="P65"><text:span text:style-name="T66">Hello Jennetta. We can understand your concern and we're sorry to hear about the delay. You can detail your situation regarding the carte de séjour on<text:s/></text:span><text:a xlink:href="http://www.gov.uk/contact-consulate-paris" office:target-frame-name="_blank" xlink:show="new"><text:span text:style-name="T67">www.gov.uk/contact-consulate-paris</text:span></text:a><text:span text:style-name="T68"><text:s/>to help us raise the issues with the French Ministry of Interior. </text:span><text:span text:style-name="T69">  </text:span></text:p>
            <text:p text:style-name="P70">Should the Withdrawal Agreement be ratified, you will have until the end  of July 2021 to apply for the residency document that will be set up by the French authorities.  </text:p>
            <text:p text:style-name="P71">If we leave without a deal, UK nationals who reside legally in France before exit day will have a year to obtain such document. In your scenario you would either apply as a result of your CDD for the temporary worker card or as a jobseeker. In either case your right to work continues even before you receive your new card.   </text:p>
            <text:p text:style-name="P72"> </text:p>
          </table:table-cell>
        </table:table-row>
        <table:table-row table:style-name="TableRow73">
          <table:table-cell table:style-name="TableCell74">
            <text:p text:style-name="P75"> If the UK leaves without a deal, what steps will people with a récépissé only (not the actual carte de sejour) need to take? </text:p>
          </table:table-cell>
          <table:table-cell table:style-name="TableCell76">
            <text:p text:style-name="P77"><text:span text:style-name="T78">Hi Amanda, thank you for your question.  Great to know that you have already applied for a Carte de Sejour.  You do not need to do anything for now. The French Government have not yet clarified how they will deal with existing applications but we hope they will process them rather than asking for more paperwork – and that is what we are urging them in meetings, including one just this afternoon. As soon as we have confirmation we’ll publicise it widely (see:<text:s/></text:span><text:a xlink:href="https://www.gov.uk/guidance/living-in-france" office:target-frame-name="_blank" xlink:show="new"><text:span text:style-name="T79">https://www.gov.uk/guidance/living-in-france</text:span></text:a><text:span text:style-name="T80"><text:s/></text:span><text:span text:style-name="T81">and</text:span><text:span text:style-name="T82"><text:s/></text:span><text:span text:style-name="T83">the French Government website</text:span><text:span text:style-name="T84"><text:s/></text:span><text:a xlink:href="https://www.interieur.gouv.fr/Actualites/Le-ministere-de-l-Interieur-se-prepare-au-Brexit" office:target-frame-name="_blank" xlink:show="new"><text:span text:style-name="T85">https://www.interieur.gouv.fr/Actualites/Le-ministere-de-l-Interieur-se-prepare-au-Brexit</text:span></text:a><text:span text:style-name="T86">).<text:s/></text:span><text:span text:style-name="T87">Sorry not to have a definitive answer but hope that helps.</text:span><text:span text:style-name="T88"> </text:span><text:span text:style-name="T89"> </text:span></text:p>
          </table:table-cell>
        </table:table-row>
        <text:soft-page-break/>
        <table:table-row table:style-name="TableRow90">
          <table:table-cell table:style-name="TableCell91">
            <text:p text:style-name="P92">Hi. I would like to repeat a question I asked at the British Embassy meeting held in Clermont Ferrand on the 12th Feb which relates to the process required for those who already hold CDS – particularly recently granted ones.  <text:line-break/> <text:line-break/>In Clermont I remarked that it seemed nonsense and a waste of resources to ask people in this position to reapply and to go back into an already creaking system. <text:line-break/> <text:line-break/>The answer, from both the lovely young man who facilitated the meeting, and the lady who is head of Immigration Services at Clermont said that that wouldn’t be necessary and that they would be honoured until expiry at which time they would renewed and replaced with a CDS longue durée. (I know there are debates around this type of CDS at the moment too). Renewal on expiry makes absolute sense and they both agreed that this was the intention. This directly contradicts all other information released to date.  <text:line-break/> <text:line-break/>Could you comment on this please? Do we indeed need to reapply now? If so, will it be an automatic exchange. It makes no sense to have to re-supply documents and information that were supplied, in many cases, only a few months ago. </text:p>
          </table:table-cell>
          <table:table-cell table:style-name="TableCell93">
            <text:p text:style-name="P94">Hi Lesley. I remember your question and the discussion with the lady from the prefecture. That was the week the ordonnances were issued and you are right that it does now seem likely that the French Government will want to replace cards within the allowed year.  </text:p>
            <text:p text:style-name="P95"> </text:p>
            <text:p text:style-name="P96">But they need to confirm that, and also what that means for the process of exchanging cards. We are pushing – including in a meeting today – for that to be a simple as possible and agree with you that it would make sense to avoid people having to duplicate their information. </text:p>
            <text:p text:style-name="P97"> </text:p>
            <text:p text:style-name="P98">Also do remember this covers a no-deal scenario. In a deal scenario there will be a transition through to end 2020 and then people will have at least until July 2021 to sort out their paperwork. </text:p>
            <text:p text:style-name="P99"> </text:p>
            <text:p text:style-name="P100">Thanks again for coming to the meeting. </text:p>
          </table:table-cell>
        </table:table-row>
        <table:table-row table:style-name="TableRow101">
          <table:table-cell table:style-name="TableCell102">
            <text:p text:style-name="P103"> I was email by Prefecture du Lot that my CdS was being processed. Today I have been told by someone that they are no longer processing CdS until after Brexit. Please will you investigate? </text:p>
          </table:table-cell>
          <table:table-cell table:style-name="TableCell104">
            <text:p text:style-name="P105">Dear Lou, thanks for your question and for sharing what you hear on the ground in Lot. We have heard of some areas – particularly those with a high concentration of British nationals, freezing their CDS system. The Ministry of Interior say this is not a central decision but something individual prefectures are doing while they wait for the French to issue further decrees to outline the new system. We are urging them to continue to process applications already received under the new system and will post further information as soon as they clarify what their approach will be.<text:s/></text:p>
            <text:p text:style-name="P106"/>
          </table:table-cell>
        </table:table-row>
        <table:table-row table:style-name="TableRow107">
          <table:table-cell table:style-name="TableCell108">
            <text:p text:style-name="P109">1. I am a British citizen and my husband is American. We retired to France 16 years ago. When we arrived here, we paid into the French medical system and paid French income tax as<text:s/><text:soft-page-break/>well as tax in the U.K. on property we own there and rent out. We had saved for our own private pension and have never transferred any pension or National Health from the U.K. We recently both applied for and obtained the carte de sejour permanent here in France. My husband was diagnosed with a rare form of Parkinson’s several years ago and is now severely disabled. I am his sole carer. What would our situation be after Brexit and what would we each have to do to remain in France?  <text:line-break/> <text:line-break/>2. We have one daughter who is a British citizen and lives in Britain with her family. If we couldn’t remain in France, would we be able to return to Britain? When we worked abroad, we were based in Britain and and my husband had the right to remain indefinitely provided he returned every two years, which he did until his condition has prevented him from travelling in recent years. </text:p>
          </table:table-cell>
          <table:table-cell table:style-name="TableCell110">
            <text:p text:style-name="P111">Hi Jessica, thank you for your two questions. </text:p>
            <text:p text:style-name="P112">  </text:p>
            <text:soft-page-break/>
            <text:p text:style-name="P113">We are really sorry to hear about your husband's illness. It is very helpful that you both already have permanent French resident permits. The French Brexit website says that you'll have a year to exchange these for new (10 year – automatically renewed) cards after Brexit in a no-deal scenario and until end June 2021 in a deal scenario. That would allow you to remain in France.  </text:p>
            <text:p text:style-name="P114">  </text:p>
            <text:p text:style-name="P115">As a UK national, you have the right to live in the UK.  When it comes to your husband if his leave to remain has lapsed you might need to apply to join you.  </text:p>
            <text:p text:style-name="P116">The place to start is here:  </text:p>
            <text:p text:style-name="P117"><text:a xlink:href="https://www.gov.uk/government/organisations/uk-visas-and-immigration" office:target-frame-name="_blank" xlink:show="new"><text:span text:style-name="T118">https://www.gov.uk/government/organisations/uk-visas-and-immigration</text:span></text:a><text:span text:style-name="T119"> </text:span></text:p>
          </table:table-cell>
        </table:table-row>
        <text:soft-page-break/>
        <table:table-row table:style-name="TableRow120">
          <table:table-cell table:style-name="TableCell121">
            <text:p text:style-name="P122">I was told at my naturalisation interview in January that i dont need to apply for a carte de séjour. Could you please confirm? </text:p>
          </table:table-cell>
          <table:table-cell table:style-name="TableCell123">
            <text:p text:style-name="P124">Kate, thanks for your question.  We’d suggest checking with your Prefecture.  Naturalisation procedures can take some time and the French haven’t yet confirmed how they will treat citizenship requests during the period immediately after Brexit.  </text:p>
          </table:table-cell>
        </table:table-row>
        <table:table-row table:style-name="TableRow125">
          <table:table-cell table:style-name="TableCell126">
            <text:p text:style-name="P127">Hello,  <text:line-break/>I got in touch last time there was a facebook q&amp;a about my carte de séjour and driving licence troubles (like many).  <text:line-break/>I was declined a European cds from the prefecture in Metz (57), you reassured me that I was definitely entitled to one and was advised to write to you formally, which I did. Unfortunately, nothing has changed and I am still told to apply for my cds at this prefecture as a third country national conjointe with my French husband once Brexit has happened. This is how they want to process my cds with my circumstances. I am really concerned about applying in this way as won't I need a visa, short stay or long stay, in order to comply for what is needed for a third country national? Will it be simple enough for them to process my application without further hindrance?  <text:line-break/>As for my driving licence its been 6 months and I've heard nothing, I'm not even sure if they've received my application for an exchange. What should I do? <text:line-break/>This is all really worrying, and is impacting on my day to day mental health. Is there nothing that can be done to take us out of this mess so we know what we are doing and can prepare appropriately, legally and for peace of mind. This is a horrible position to be in and frankly I feel betrayed, abandoned, and very helpless.  <text:line-break/>Thanks in advance </text:p>
            <text:p text:style-name="P128"> </text:p>
          </table:table-cell>
          <table:table-cell table:style-name="TableCell129">
            <text:p text:style-name="P130">Hi Emma. We’re really sorry to hear about that and totally understand how stressful it must be to have that uncertainty hanging over you.   </text:p>
            <text:p text:style-name="P131">  </text:p>
            <text:p text:style-name="P132">It should be your choice whether you apply in your own right or through your husband, and the recent decrees confirm that you can do so after Brexit if your circumstances fall into a wide variety of situations, including those not working. Those same decrees confirm that British nationals who are already legally resident in France will not need a visa in order to apply for the new cards – as is currently the case for third country nationals.  </text:p>
            <text:p text:style-name="P133">  </text:p>
            <text:p text:style-name="P134"><text:span text:style-name="T135">We will highlight the prefecture of Metz with the Ministry of the Interior on our next catch up with them.  You may also like to refer to the French Brexit website where they give some details of the different catergories of titre de sejour they would apply to British nationals in a no deal scenario.<text:s/></text:span><text:a xlink:href="http://www.brexit.gouv.fr/" office:target-frame-name="_blank" xlink:show="new"><text:span text:style-name="T136">www.brexit.gouv.fr</text:span></text:a><text:span text:style-name="T137"><text:s/>Do also keep up to date with our gov.uk/living-in-france . </text:span></text:p>
            <text:p text:style-name="P138">  </text:p>
            <text:p text:style-name="P139">On your driving licence question, we’re aware of delays and it is not related to brexit. The French website suggests that specific and reciprocal arrangements for driving licence exchange will be made available in due course so they are aware that people won’t have driving licences immediately and presumably need to take that into account. But we can see that not-knowing is frustrating – and have heard of people having luck chasing through their Marie or Prefectures. </text:p>
            <text:p text:style-name="P140">  </text:p>
            <text:p text:style-name="P141">It sounds like you are doing the right things and we hope there is greater clarity soon.   </text:p>
            <text:p text:style-name="P142"> </text:p>
          </table:table-cell>
        </table:table-row>
        <table:table-row table:style-name="TableRow143">
          <table:table-cell table:style-name="TableCell144">
            <text:p text:style-name="P145">Hi we have contacted our nearest Prefecture in Chambery who has told us we don’t need to apply for CDS until after Brexit. We have our appointment tomorrow. </text:p>
          </table:table-cell>
          <table:table-cell table:style-name="TableCell146">
            <text:p text:style-name="P147">Jack, thanks for your question. As you may know the truth is that different Prefectures are applying the rules differently. Some, particularly those with a large number of Brits, have apparently started holding off processing cards under the existing system. And we also need the French to confirm if they will treat existing dossiers under the new system without requesting more papers for those that have not been issued before Brexit. So we would probably advise going to the meeting and asking them how they intend to deal with the request. On our side we have been urging them to take a simple approach and just transfer requests into the new system – but of course they are waiting on details for that from the French Government.  </text:p>
            <text:p text:style-name="P148">  </text:p>
            <text:p text:style-name="P149"><text:span text:style-name="T150">Do keep checking<text:s/></text:span><text:a xlink:href="http://www.brexit.gouv.fr/" office:target-frame-name="_blank" xlink:show="new"><text:span text:style-name="T151">www.brexit.gouv.fr</text:span></text:a><text:span text:style-name="T152"><text:s/>as well as our own pages<text:s/></text:span><text:a xlink:href="http://www.gov.uk/guidance/living-in-france" office:target-frame-name="_blank" xlink:show="new"><text:span text:style-name="T153">www.gov.uk/guidance/living-in-france</text:span></text:a><text:span text:style-name="T154">. </text:span></text:p>
            <text:p text:style-name="P155">  </text:p>
            <text:p text:style-name="P156"><text:span text:style-name="T157">Separately, thanks also for the feedback about the Chambery Prefecture.  We always pass feedback such as yours on to the Ministry of Interior, and are seeing this lead to improvements in some areas.   </text:span></text:p>
          </table:table-cell>
        </table:table-row>
        <table:table-row table:style-name="TableRow158">
          <table:table-cell table:style-name="TableCell159">
            <text:p text:style-name="P160">We have been trying to get a Rdv for a carte be sejour have read they will cost 250 after 29 March </text:p>
          </table:table-cell>
          <table:table-cell table:style-name="TableCell161">
            <text:p text:style-name="P162">Hi Gert. In a deal situation, we understand that there will be no cost to apply for residency. However, in a no deal scenario, then I’m afraid there will indeed be an application cost for those who do not already have a permanent residency card. We understand this will be more like €100-150 – the precise fee should be confirmed in the coming week.  </text:p>
          </table:table-cell>
        </table:table-row>
        <table:table-row table:style-name="TableRow163">
          <table:table-cell table:style-name="TableCell164">
            <text:p text:style-name="P165">Hi, I'm a frontalier, living in France for 12 years, working in Switzerland for 8months with a frontalier swiss work permit. I've applied for the CDS, now waiting for it to come through. Can I do anymore? </text:p>
          </table:table-cell>
          <table:table-cell table:style-name="TableCell166">
            <text:p text:style-name="P167">Hi Paul – thanks for writing to us. Glad to hear you are in the system and hope that goes well. Your card will remain valid after Brexit while it is replaced by a new one – you’ll have a year to do so under a no-deal scenario and through to end June 2020 under a deal. As you have been here 12 years you could apply for the ten year card which is automatically renewed. On the issue of working across the border you may have noticed the bilateral agreement recently signed with the Swiss authorities (gov.uk/government/news/swiss-citizens-rights-agreement) which we hope goes some way to addressing the work issue. You should confirm that understanding with the Swiss and our Embassy in Berne. All the best.  </text:p>
            <text:p text:style-name="P168"> </text:p>
            <text:p text:style-name="P169"> </text:p>
          </table:table-cell>
        </table:table-row>
        <table:table-row table:style-name="TableRow170">
          <table:table-cell table:style-name="TableCell171">
            <text:p text:style-name="P172">Good evening and thanks for staying on "after hours". Q is about CDS applications. Several cases popped up on recent "Applying for CdS" Fb pages - plus some more here this evening. Worst case seems to be woman who spent weeks late at night trying to get an RdV , driving 2 hours to St Lo getting half way thru the interview before a supervisor came in and stopped it stating they had been told NOT to process any more Brits - "Because the CdS cards they might receive WOULD BE INVALID AFTER 29th March in any case." I think this is a local mis-interpretation of a recent ordanance, but I think you'll see similar stories on this evening's Q's. I've already seen 2 regarding the LOT prefecture . CAN YOU PLEASE issue a clarification note or an explanation of what is happening (as far as you can - ie consult with the Interior Ministry Team) - I guess lots of Prefectures are now past breaking point, but understanding the situation a bit better might take a little pressure off some VERY frustrated sleep deprived and stressed out Brits who are feeling somewhat abandonned, despite y.our best efforts. </text:p>
          </table:table-cell>
          <table:table-cell table:style-name="TableCell173">
            <text:p text:style-name="P174">Hi Adrian. You are absolutely right and thanks for raising your concerns. This situation is understandably frustrating people and we do need some more clarity from the French. What we do know is that they are saying that cards issued before 29 March continue to be valid until the end of the transition period (end 2020) in a deal scenario. I a no deal scenario (which we want to avoid) they continue to be valid for a year. That means you would have a year to apply for a new card in a no deal scenario and through to June 2021 in a deal situation. We suspect that the scenario you describe is about some prefectures deciding to hold off issuing cards under the current scheme while they await greater clarity from the central Government on the new system. We are flagging this with the Ministry of Interior to seek as consistent and smooth an approach as possible.  </text:p>
            <text:p text:style-name="P175"> </text:p>
          </table:table-cell>
        </table:table-row>
        <table:table-row table:style-name="TableRow176">
          <table:table-cell table:style-name="TableCell177">
            <text:p text:style-name="P178">Where do we contact if we have been given the wrong CDS by the prefecture? </text:p>
          </table:table-cell>
          <table:table-cell table:style-name="TableCell179">
            <text:p text:style-name="P180">Alex,  </text:p>
            <text:p text:style-name="P181">Sorry to hear about the mistake. </text:p>
            <text:p text:style-name="P182"><text:span text:style-name="T183">If you were not issued the right CDS, you should contact your prefecture directly or you can try contacting the Ministry of Interior at<text:s/></text:span><text:a xlink:href="https://www.demarches.interieur.gouv.fr/contact" office:target-frame-name="_blank" xlink:show="new"><text:span text:style-name="T184">https://www.demarches.interieur.gouv.fr/contact</text:span></text:a><text:span text:style-name="T185"> </text:span></text:p>
            <text:p text:style-name="P186"><text:span text:style-name="T187">We encourage you to start any corrective process as soon as possible.  </text:span></text:p>
          </table:table-cell>
        </table:table-row>
        <table:table-row table:style-name="TableRow188">
          <table:table-cell table:style-name="TableCell189">
            <text:p text:style-name="P190">I’m a Brit married to a French man and living in Paris. I have a CDI and travel quite a lot outside of France for work. I intend to apply for a CDS in the next week or so and my question is will I still be able to travel in and out of France for work post Brexit even if I haven’t received my CDS? </text:p>
          </table:table-cell>
          <table:table-cell table:style-name="TableCell191">
            <text:p text:style-name="P192"><text:span text:style-name="T193">Hi Lisa, thanks for your question. Yes you will still be able to travel on your passport as you would do now, even if in the middle of a CDS application. The French authorities have also said that CDS in the new system will allow travel within Schengen for short periods (less than 3 months) for both business and travel. Hope that helps! </text:span></text:p>
          </table:table-cell>
        </table:table-row>
        <table:table-row table:style-name="TableRow194">
          <table:table-cell table:style-name="TableCell195">
            <text:p text:style-name="P196">Do you know what happens to those officials (including yourselves presumably) who have the "titre de séjour spécial" and may want to stay in France after retirement (or redundancy) but by that time will have missed the deadline to claim an ordinary permanent "carte de séjour" with the benefits granted under the withdrawal agreement or the no-deal ordonnance? Will the French authorities extend the period of grace for people like us or will we be obliged to forfeit our TSS now to be covered? </text:p>
          </table:table-cell>
          <table:table-cell table:style-name="TableCell197">
            <text:p text:style-name="P198"><text:span text:style-name="T199">Hi James, thanks for your question. Several people have asked this too. Unfortunately we do not yet have a clear answer from them but are pushing for clarity from the French authorities as soon as possible. As you may know in the UK we are recognising time served under this kind of status as counting towards residency. We hope the French will reciprocate but do not yet have confirmation. Do make sure you speak to your employer as they may be able to help clarify your situation, and please sign up for alerts on the Living in France Guide:<text:s/></text:span><text:a xlink:href="https://www.gov.uk/guidance/living-in-france" office:target-frame-name="_blank" xlink:show="new"><text:span text:style-name="T200">https://www.gov.uk/guidance/living-in-france</text:span></text:a><text:span text:style-name="T201"> </text:span></text:p>
          </table:table-cell>
        </table:table-row>
        <table:table-row table:style-name="TableRow202">
          <table:table-cell table:style-name="TableCell203">
            <text:p text:style-name="P204">We are both UK nationals. We live in France on a fixed term contract from my husbands work.  <text:line-break/>We do not qualify for a permanent Carte de Sejour as we have been in France less than 5 years. Applications for temporary CDS will not be accepted or processed before 29 March. <text:line-break/>Q1. We visit the UK on 29 March. How do we return to France if there is no deal?  <text:line-break/>We cannot present a ‘residency ‘ card and the UK govt website states that British nationals entering France may be asked to show a return ticket which we will not have. <text:line-break/>Q2. I cannot see any guidance on the status- or which residency card will be required - for ‘inactif’/not employed spouses of British workers ( the ‘trailing spouse). What do I need to do to ensure I can stay in France with my husband for the duration of his contract?  <text:line-break/> <text:line-break/>There is only 4 weeks left- ‘we need to make decisions and plans now! </text:p>
          </table:table-cell>
          <table:table-cell table:style-name="TableCell205">
            <text:p text:style-name="P206">Hi Helen, thanks for the questions and totally understand that you need to make decisions.  </text:p>
            <text:p text:style-name="P207">  </text:p>
            <text:list text:style-name="LFO1" text:continue-numbering="true">
              <text:list-item>
                <text:p text:style-name="P208"><text:span text:style-name="T209">On the 29th March in a no deal scenario there will be no immediate change to the current travel arrangements – you will not need a visa to enter France and you will still be able travel using your passports (though there are some differences around validity that you should check<text:s/></text:span><text:a xlink:href="https://ukc-onenote.officeapps.live.com/o/(https:/www.gov.uk/guidance/passport-rules-for-travel-to-europe-after-brexit" office:target-frame-name="_blank" xlink:show="new"><text:span text:style-name="T210">(https://www.gov.uk/guidance/passport-rules-for-travel-to-europe-after-brexit</text:span></text:a><text:span text:style-name="T211">). But you’re right that we’re recommending that you have some documentation to help in case you are asked to explain your situation - having proof of your husband’s contract may help.  </text:span></text:p>
              </text:list-item>
            </text:list>
            <text:p text:style-name="P212"><text:span text:style-name="T213">There is more information on the residency cards here: <text:s/></text:span><text:a xlink:href="https://brexit.gouv.fr/sites/brexit/accueil.html" office:target-frame-name="_blank" xlink:show="new"><text:span text:style-name="T214">https://brexit.gouv.fr/sites/brexit/accueil.html</text:span></text:a><text:span text:style-name="T215"><text:s/>But to reassure you, our understanding is that family members, including spouses, will certainly have the right to a residency card as long as they were resident in France before we leave the EU (which seems to bewe the case in your situation).    </text:span></text:p>
          </table:table-cell>
        </table:table-row>
        <table:table-row table:style-name="TableRow216">
          <table:table-cell table:style-name="TableCell217">
            <text:p text:style-name="P218">Good evening, <text:line-break/>With a cds will Brits be able to claim disability benefits please ?  <text:line-break/>Thank you </text:p>
          </table:table-cell>
          <table:table-cell table:style-name="TableCell219">
            <text:p text:style-name="P220">Good evening Ellie. Under the Withdrawal Agreement we have already said that benefits, like disability benefit, will continue to be paid to eligible British nationals in the EU after Brexit. That is also our intention under a no-deal scenario but we need to work through some of those details on how it works in practice with the French. </text:p>
            <text:p text:style-name="P221">Stay tuned to our Living in France guide we update regularly with the information available: </text:p>
            <text:p text:style-name="P222"><text:a xlink:href="https://www.gov.uk/guidance/living-in-france" office:target-frame-name="_blank" xlink:show="new"><text:span text:style-name="T223">https://www.gov.uk/guidance/living-in-france</text:span></text:a><text:span text:style-name="T224"> </text:span></text:p>
          </table:table-cell>
        </table:table-row>
        <table:table-row table:style-name="TableRow225">
          <table:table-cell table:style-name="TableCell226">
            <text:p text:style-name="P227">Is anything being done to accelerate Carte de séjour procedures for Brits who wish to apply? I can't be the only one who has spent hours at the préfecture (Nanterre 92 in my case), sent off dossiers and had no reply. The deadline is looming, what will happen to us if UK pulls out on 29/03 and our papers aren't in order. The French Sénat report speaks of réciprocité but that means nothing as there is no deal! </text:p>
          </table:table-cell>
          <table:table-cell table:style-name="TableCell228">
            <text:p text:style-name="P229"><text:span text:style-name="T230">Hi Miranda! Unfortunately, you are not the only one in this situation and we know it can be frustrating. What we can say is, first, that we are feeding all of this back to the French authorities (so thank you for the feedback), and, second, that you do not need a residency card on exit day. In a no deal scenario you have a year, and under a deal you have until end of June 2020. Hope that provides some reassurance.  </text:span></text:p>
          </table:table-cell>
        </table:table-row>
        <table:table-row table:style-name="TableRow231">
          <table:table-cell table:style-name="TableCell232">
            <text:p text:style-name="P233">Currently spending a fortune photocopying my life for a carte séjour. Im an assistant maternelle with 6 payslips a month and each contract 10+ pages if no deal- and I haven’t managed to get it done does that mean, 30th March I must follow the non eu requirements? If a deal Can I still apply as an eu citizen? Please help. </text:p>
          </table:table-cell>
          <table:table-cell table:style-name="TableCell234">
            <text:p text:style-name="P235"><text:span text:style-name="T236">Hi Laurie, many thanks for the question. Very sorry to hear about the photocopying which sounds painful. In either a deal or no-deal scenario (we are aiming for the former), British nationals will have to apply for a residency card under a new system. The rules will be the same whether you have an existing card or not, though it may make things simpler if you do.  You can find more details here:<text:s/></text:span><text:a xlink:href="https://brexit.gouv.fr/sites/brexit/accueil.html" office:target-frame-name="_blank" xlink:show="new"><text:span text:style-name="T237">https://brexit.gouv.fr/sites/brexit/accueil.html</text:span></text:a><text:span text:style-name="T238">).  </text:span></text:p>
          </table:table-cell>
        </table:table-row>
        <table:table-row table:style-name="TableRow239">
          <table:table-cell table:style-name="TableCell240">
            <text:p text:style-name="P241">Good evening. I am about to apply for french nationality but have only just renewed my carte de sejour. They want a copy of the carte but i still only have the resipise de demande of a permenant carte de sejour. will i be able to send the resipisee de demand which is only valid until july or must i wait for the original to come through. Its been just over a month now. I am applying for nationality by marraige. I ve been in france 22 years married 20 and always in full time employment. Thank you for your help. </text:p>
          </table:table-cell>
          <table:table-cell table:style-name="TableCell242">
            <text:p text:style-name="P243">Hi Michelle. You should check with them whether they do really need the carte de sejour as, until 29 March, you are not required to have one as an EU national and could apply for citizenship without it. There is then a question of what they require afterwards, but they may let you apply and then update your dossier once you’ve received it. Sorry not to have a more definite answer but it does sound like your situation should be covered by both nationality and the long-term residency provisions. </text:p>
            <text:p text:style-name="P244"> </text:p>
            <text:p text:style-name="P245"> </text:p>
          </table:table-cell>
        </table:table-row>
        <table:table-row table:style-name="TableRow246">
          <table:table-cell table:style-name="TableCell247">
            <text:p text:style-name="P248">Why is Niort prefecture not giving out cds appointments now? Surely that can't be right </text:p>
          </table:table-cell>
          <table:table-cell table:style-name="TableCell249">
            <text:p text:style-name="P250">Dear Rachel. We are aware that because some prefectures are waiting for further details from the central Government before processing further residency cards for British nationals. We have raised this with the Ministry of Interior who say it is not a central decision, but are stressing that even in a no deal scenario people will have a year to secure their cards, and in a deal scenario they have until the end of June 2021.  </text:p>
            <text:p text:style-name="P251"> </text:p>
          </table:table-cell>
        </table:table-row>
        <table:table-row table:style-name="TableRow252">
          <table:table-cell table:style-name="TableCell253">
            <text:p text:style-name="P254"> Firstly, thank you Embassy team! You're doing a great thing for lots of people! I've heard that when applying for a Carte de Séjour, the préfectures require a newly issued copy of one's birth certificate. Any idea how I would get this and how long it should take? </text:p>
          </table:table-cell>
          <table:table-cell table:style-name="TableCell255">
            <text:p text:style-name="P256"><text:span text:style-name="T257">Hi Hassan, thanks! Prefectures often require your certificates to have been issued within three months, or to have been legalised. Getting a copy is often cheaper! You can obtain a copy of your UK birth certificate online from the General Register Office – it will be sent after 14 days and cost £11-14. If you need it sooner you can pay £35 for an express service. It should only take you about 10 minutes to complete the form online.<text:s/></text:span><text:a xlink:href="https://www.gov.uk/order-copy-birth-death-marriage-certificate" office:target-frame-name="_blank" xlink:show="new"><text:span text:style-name="T258">https://www.gov.uk/order-copy-birth-death-marriage-certificate</text:span></text:a><text:span text:style-name="T259"> </text:span></text:p>
          </table:table-cell>
        </table:table-row>
        <table:table-row table:style-name="TableRow260">
          <table:table-cell table:style-name="TableCell261">
            <text:p text:style-name="P262">Hi, My husband and I have recently (1 month ago) moved to Paris. I am a British citizen and my husband is an Australian citizen. Under the current rules, my husband is required to apply for a CdS within 3 months of arriving. I am concerned that there are long waiting times for appointments. Will my husband still be able to access his CdS rights as the spouse of an EU resident if his appointment is after the Brexit date? </text:p>
          </table:table-cell>
          <table:table-cell table:style-name="TableCell263">
            <text:p text:style-name="P264"><text:span text:style-name="T265">Katrine, thanks for your question.  Please take a look at the French brexit.gouv.fr which gives details on this and says that third country spouses who arrived in France before exit date will be able to apply for a “vie privée et famille” permit which will match the length of their British spouse’s carte de sejour. <text:s/></text:span><text:a xlink:href="https://brexit.gouv.fr/sites/brexit/accueil/vous-etes-britannique/Niveau%203%20-%20RU%20-%20droit-au-sejour.html" office:target-frame-name="_blank" xlink:show="new"><text:span text:style-name="T266">https://brexit.gouv.fr/sites/brexit/accueil/vous-etes-britannique/Niveau%203%20-%20RU%20-%20droit-au-sejour.html</text:span></text:a><text:span text:style-name="T267"> </text:span></text:p>
          </table:table-cell>
        </table:table-row>
      </table:table>
      <text:p text:style-name="P268"/>
      <text:list text:style-name="LFO1" text:continue-numbering="true">
        <text:list-item>
          <text:p text:style-name="P269"><text:bookmark-start text:name="driv"/>Driving licenses</text:p>
        </text:list-item>
      </text:list>
      <text:p text:style-name="P270"><text:bookmark-end text:name="driv"/></text:p>
      <table:table table:style-name="Table271">
        <table:table-columns>
          <table:table-column table:style-name="TableColumn272"/>
          <table:table-column table:style-name="TableColumn273"/>
        </table:table-columns>
        <table:table-row table:style-name="TableRow274">
          <table:table-cell table:style-name="TableCell275">
            <text:p text:style-name="P276">I moved to France end of September so I can't apply for a French driving license because I haven't lived here six months yet and won't have until it's too late in the case of no brexit. What should I do to protect my rights to drive in France and not have to potentially retake my test? </text:p>
          </table:table-cell>
          <table:table-cell table:style-name="TableCell277">
            <text:p text:style-name="P278">Hi Jennetta, thanks for your question. We might be wrong but haven't heard about a six month requirement before you can change your licence. But anyway the point is that if the Withdrawal Agreement is passed, we'll be in the transition period and you will be able to continue to use your licence here because the situation will remain unchanged until the end of 2020. And during that period you can send it off to be exchanged.  </text:p>
            <text:p text:style-name="P279"> </text:p>
            <text:p text:style-name="P280"><text:span text:style-name="T281">But you asked about what happens if there is no deal: the French government has said that the specific process for exchanging your licence will be set out at a later date. They have also said that if you move to France after 29 March, you'll have a year to exchange your licence – so even though the exact processes hasn't been set out yet, it looks like there will be some flexibility if you send it off. You should check back for updates at the French government website here:<text:s/></text:span><text:a xlink:href="https://www.interieur.gouv.fr/Actualites/Le-ministere-de-l-Interieur-se-prepare-au-Brexit/Permis-de-conduire" office:target-frame-name="_blank" xlink:show="new"><text:span text:style-name="T282">https://www.interieur.gouv.fr/Actualites/Le-ministere-de-l-Interieur-se-prepare-au-Brexit/Permis-de-conduire</text:span></text:a><text:span text:style-name="T283"> </text:span></text:p>
          </table:table-cell>
        </table:table-row>
        <table:table-row table:style-name="TableRow284">
          <table:table-cell table:style-name="TableCell285">
            <text:p text:style-name="P286">We applied for French driving licences but understand there is a massive backlog - we haven't received an acknowledgment - will we still be able to use GB licences post Brexit (we live in France).? </text:p>
          </table:table-cell>
          <table:table-cell table:style-name="TableCell287">
            <text:p text:style-name="P288">Thanks for your question, Michelle. You are right about the backlog. Its not about Brexit but we know how frustrating it is and are raising it with the French.  </text:p>
            <text:p text:style-name="P289">  </text:p>
            <text:p text:style-name="P290">If the Withdrawal Agreement is passed, there won’t be any change to the way that you use your British licence during the transition period, but afterwards you will need to exchange it for a French licence. The exact process for this will be set out by the French authorities at a later date.  </text:p>
            <text:p text:style-name="P291">  </text:p>
            <text:p text:style-name="P292">If we leave the EU without a deal, you will need to exchange your British licence – again according to the process that the French government set out. Usually, when you send off your licence you receive a certificate from the French authorities, which allows you to continue driving but it looks like the backlog has meant a delay in you receiving this.  In the meantime, you might like to carry a photocopy of your licence and application with you in the car.   </text:p>
            <text:p text:style-name="P293"> </text:p>
            <text:p text:style-name="P294"> </text:p>
          </table:table-cell>
        </table:table-row>
        <table:table-row table:style-name="TableRow295">
          <table:table-cell table:style-name="TableCell296">
            <text:p text:style-name="P297">I'm a British national living in France. In June I'm coming to the UK for a week, I have a French driving licence. Will I need an international driving licence? Or something similar. </text:p>
          </table:table-cell>
          <table:table-cell table:style-name="TableCell298">
            <text:p text:style-name="P299"><text:span text:style-name="T300">Hi Jane – thanks for your question. No – you do not need an international driving licence and can drive on your French one. You can find more info here (if you scroll through the page you will get to EU drivers in the UK!) :<text:s/></text:span><text:a xlink:href="https://www.gov.uk/guidance/prepare-to-drive-in-the-eu-after-brexit#driving-licence-exchange-for-uk-nationals-living-in-the-eu" office:target-frame-name="_blank" xlink:show="new"><text:span text:style-name="T301">https://www.gov.uk/guidance/prepare-to-drive-in-the-eu-after-brexit#driving-licence-exchange-for-uk-nationals-living-in-the-eu</text:span></text:a><text:span text:style-name="T302"> </text:span></text:p>
          </table:table-cell>
        </table:table-row>
        <table:table-row table:style-name="TableRow303">
          <table:table-cell table:style-name="TableCell304">
            <text:p text:style-name="P305">Hello, there is currently a very long wait to change UK driving licence to a French one so not possible before the 29th March and in the event of a no-deal Brexit the UK licence becomes invalid. If I apply before the 29th March to change it and carry a copy of my application forms, will that be enough for me to not have to take my test again in France? Thanking you in hope of some clarity on this :-) </text:p>
          </table:table-cell>
          <table:table-cell table:style-name="TableCell306">
            <text:p text:style-name="P307">Hi Andrew – Thanks for the question. We are very much aware of the delays to exchanging drive licences as this is coming up regularly – and not, we should say, linked to Brexit but to a broader backlog.  </text:p>
            <text:p text:style-name="P308">  </text:p>
            <text:p text:style-name="P309"><text:span text:style-name="T310">The exact process for exchanging your licence after Brexit hasn’t been outlined by the French yet (including about driving tests) but you can check their website for updates here:<text:s/></text:span><text:a xlink:href="https://www.interieur.gouv.fr/Actualites/Le-ministere-de-l-Interieur-se-prepare-au-Brexit/Permis-de-conduire" office:target-frame-name="_blank" xlink:show="new"><text:span text:style-name="T311">https://www.interieur.gouv.fr/Actualites/Le-ministere-de-l-Interieur-se-prepare-au-Brexit/Permis-de-conduire</text:span></text:a><text:span text:style-name="T312">.  </text:span></text:p>
            <text:p text:style-name="P313">  </text:p>
            <text:p text:style-name="P314">They’ve also said that for those who arrive after Brexit they will have a year to exchange their licence during which it remains valid – so it sounds like there’s some flexibility if you don’t have a French licence in your hand on 30 March. When you send your UK licence off to be exchanged, the French government should issue you with a certificate of proof which will be valid for 12 months, but you might want to keep a copy of your forms and a photocopy of your UK licence just in case.  </text:p>
            <text:p text:style-name="P315"> </text:p>
          </table:table-cell>
        </table:table-row>
        <table:table-row table:style-name="TableRow316">
          <table:table-cell table:style-name="TableCell317">
            <text:p text:style-name="P318">Hello , I am in the process of exchanging my British driving. Licence for a French one as advised. I still travel to Uk about once every two months to visit my aged ,frail mother.  <text:line-break/>When and if my licence gets exchanged , not expecting it before 29 th of March , as I appreciate the French ministry of Interior is a bit overwhelmed at present, will I need also to have a international driving license equivalent to drive in UK? <text:line-break/>Thank you for giving us the time , as I appreciate this session is outside of your normal working hours. </text:p>
            <text:p text:style-name="P319"> </text:p>
          </table:table-cell>
          <table:table-cell table:style-name="TableCell320">
            <text:p text:style-name="P321">Hi Karen thanks for your question – we’re happy to try and help if we can. With lots of travel to do we can understand how the situation is worrying.  </text:p>
            <text:p text:style-name="P322">  </text:p>
            <text:p text:style-name="P323">You won’t need an international driving licence to drive in the UK – your French one will be accepted once it’s come through. In the mean time you should have received a certificate to confirm receipt of your application that is valid for 12 months and we would expect that, as an official French document, to be recognised in the UK. You might want to check with the DVLA to confirm. And of course it can’t hurt to have a photocopy of your UK licence on you if you still have one.  </text:p>
            <text:p text:style-name="P324"> </text:p>
          </table:table-cell>
        </table:table-row>
        <table:table-row table:style-name="TableRow325">
          <table:table-cell table:style-name="TableCell326">
            <text:p text:style-name="P327">Hello. Brit living in France and question regarding driving licence. Applied back in September via appropriate service in France but have not had reply (or even acknowledgement) of my request as yet. Impossible to contact them. What is my position regarding driving licence post-28/03 in the event of a no deal? For information, i have since obtained French nationality. Thank you for your help. </text:p>
            <text:p text:style-name="P328"> </text:p>
          </table:table-cell>
          <table:table-cell table:style-name="TableCell329">
            <text:p text:style-name="P330"><text:span text:style-name="T331">Hi JJ – I’m sorry you’ve not heard anything for so long. Assuming you are talking about exchanging your licence for a French one, this is a problem we’re aware of and have raised with the authorities. It’s not about Brexit but a general backlog – which we know doesn’t make it less frustrating. You should be able to continue driving and the French have said they will specify any further change to the system in due course. You can find the latest here:<text:s/></text:span><text:a xlink:href="https://www.interieur.gouv.fr/Actualites/Le-ministere-de-l-Interieur-se-prepare-au-Brexit/Permis-de-conduire" office:target-frame-name="_blank" xlink:show="new"><text:span text:style-name="T332">https://www.interieur.gouv.fr/Actualites/Le-ministere-de-l-Interieur-se-prepare-au-Brexit/Permis-de-conduire</text:span></text:a><text:span text:style-name="T333">. </text:span></text:p>
          </table:table-cell>
        </table:table-row>
        <table:table-row table:style-name="TableRow334">
          <table:table-cell table:style-name="TableCell335">
            <text:p text:style-name="P336">What will we need to drive in the uk on a French driving licence in the case of a no deal? </text:p>
          </table:table-cell>
          <table:table-cell table:style-name="TableCell337">
            <text:p text:style-name="P338">Hi Sherry. Yes. You will be able to drive in the UK on a French licence in the event of a no deal Brexit.  </text:p>
          </table:table-cell>
        </table:table-row>
        <table:table-row table:style-name="TableRow339">
          <table:table-cell table:style-name="TableCell340">
            <text:p text:style-name="P341">Driving in UK We are living in France and have registered our cars in france now but still trying to transfer our licence. We also have a house in the UK. Question is, are we able to drive our French registered car in UK with our current UK licence? We are asking as there is a law that UK licence holders are not allowed to drive foreign registered vehicles in the UK. We need confirmation as we plan to be in UK in May before our licences are transferred. </text:p>
          </table:table-cell>
          <table:table-cell table:style-name="TableCell342">
            <text:p text:style-name="P343"><text:span text:style-name="T344">Hi Stu, thanks for your question and we hope you receive your French driving licences soon. If you are resident in France (i.e. not the UK) then you can drive your French registered car in the UK. As you are living here you should exchange your licence for a French one, but your licence should be recognised in the meantime. You may want to double check with the DVLA (Driving and Vehicle Licensing Agency) in the UK to find out about driving laws in the UK:<text:s/></text:span><text:a xlink:href="https://www.gov.uk/government/organisations/driver-and-vehicle-licensing-agency" office:target-frame-name="_blank" xlink:show="new"><text:span text:style-name="T345">https://www.gov.uk/government/organisations/driver-and-vehicle-licensing-agency</text:span></text:a><text:span text:style-name="T346"> </text:span></text:p>
          </table:table-cell>
        </table:table-row>
        <table:table-row table:style-name="TableRow347">
          <table:table-cell table:style-name="TableCell348">
            <text:p text:style-name="P349"><text:span text:style-name="T350">I am a salarié on CDI, will anything change for me ?  </text:span><text:span text:style-name="T351"><text:line-break/>I have Carte Vitale and mutuelle - will anything change with that ? </text:span><text:span text:style-name="T352"><text:line-break/>Part of my job is driving - if my French License doesn’t arrive can i continue to drive company vehicles on my British License ? </text:span><text:span text:style-name="T353"><text:line-break/>My 17year old daughter was born European!! She is currently back in the UK for A-Levels - will she be able to join me back in France when she has finished her studies? </text:span><text:span text:style-name="T354"><text:line-break/>Thank you for your valuable time<text:s/></text:span><text:span text:style-name="T355">🙏</text:span><text:span text:style-name="T356"> </text:span></text:p>
          </table:table-cell>
          <table:table-cell table:style-name="TableCell357">
            <text:p text:style-name="P358">Penny thanks for your questions.  Firstly in a deal or no deal if you are a worker and have healthcare cover then that will continue. And your right to work continues as well.  </text:p>
            <text:p text:style-name="P359">  </text:p>
            <text:p text:style-name="P360">You should be eligible for a carte de sejour under the new system (check out the French brexit.gouv.fr site to see the various categories) – it sounds like you would apply for the ten year card which is automatically renewed or for the four year card for your CDI. </text:p>
            <text:p text:style-name="P361">  </text:p>
            <text:p text:style-name="P362"><text:span text:style-name="T363">For your driving licence its not clear that you’ve applied for its exchange, but you have to submit your UK driving licence to get a French one and the French then send back a receipt (recipissé) valid for 12 months until you receive your French licence.  If there is a no deal the French website suggests that specific and reciprocal arrangements for driving licence exchange will be made available in due course.  Please keep up to date with our gov.uk/guidance/living-in-france and<text:s/></text:span><text:a xlink:href="http://www.brexit.gouv.fr/" office:target-frame-name="_blank" xlink:show="new"><text:span text:style-name="T364">www.brexit.gouv.fr</text:span></text:a><text:span text:style-name="T365">  </text:span></text:p>
            <text:p text:style-name="P366">  </text:p>
            <text:p text:style-name="P367">Your daughter as a minor does not need a carte de sejour at the moment. In due course the French have told us that they will look at the person’s “centre of interest” eg where their normal home is, where their connections are, if they a dependant eg a student. So if her base is France we would expect them to respect that. </text:p>
          </table:table-cell>
        </table:table-row>
      </table:table>
      <text:p text:style-name="P368"/>
      <text:list text:style-name="LFO1" text:continue-numbering="true">
        <text:list-item>
          <text:p text:style-name="P369"><text:bookmark-start text:name="work"/>Working in France</text:p>
        </text:list-item>
      </text:list>
      <text:p text:style-name="P370"><text:bookmark-end text:name="work"/></text:p>
      <table:table table:style-name="Table371">
        <table:table-columns>
          <table:table-column table:style-name="TableColumn372"/>
          <table:table-column table:style-name="TableColumn373"/>
        </table:table-columns>
        <table:table-row table:style-name="TableRow374">
          <table:table-cell table:style-name="TableCell375">
            <text:p text:style-name="P376">Good evening, my question is around the right to work or conduct business in the EU post Brexit &amp; under various deal/no-deal scenarios. <text:line-break/>I hold a professional qualification recognised by EU countries/Switzerland &amp; currently work in both of these areas. Are the rights/permissions for people in my circumstance being rearranged can you tell me please? Thank you </text:p>
          </table:table-cell>
          <table:table-cell table:style-name="TableCell377">
            <text:p text:style-name="P378">Hi Rob, thanks for your question.   </text:p>
            <text:p text:style-name="P379">  </text:p>
            <text:p text:style-name="P380">Without knowing what professional qualification you hold, it is difficult to comment precisely on your situation. Mutual recognition of qualifications is very complicated as it can differ according to each qualification so I would encourage you to speak to a lawyer.  </text:p>
            <text:p text:style-name="P381">  </text:p>
            <text:p text:style-name="P382">However, what I can say is that if you hold a professional qualification that is recognised under the current EU Directive that covers the Mutual Recognition of Professional Qualifications and you are exercising it before Brexit, then you will be able to continue to do this in a Deal or No Deal scenario.  There are points where the detail is important though, such as for lawyers who seem likely to be asked to qualify under “host-state title” – i.e. under the French system. </text:p>
            <text:p text:style-name="P383"> </text:p>
            <text:p text:style-name="P384">  </text:p>
            <text:p text:style-name="P385">Hope this helps.  </text:p>
            <text:p text:style-name="P386"> </text:p>
          </table:table-cell>
        </table:table-row>
        <table:table-row table:style-name="TableRow387">
          <table:table-cell table:style-name="TableCell388">
            <text:p text:style-name="P389">Hi, my husband is currently studying and has not yet had paid employment in France. I read in the French Ministry of Interior Guidance that, "UK nationals ... starting their professional activity after 29 March 2019 will have to obtain a work permit." What will be involved in getting a work permit? He currently has a CDS that says he can work - will this be worth anything after Brexit? Would it be easier/better for him to (try) to find paid employment in the next month? </text:p>
          </table:table-cell>
          <table:table-cell table:style-name="TableCell390">
            <text:p text:style-name="P391">Hi Josie. Thanks for your question. That language they are using around work permits is one of the elements of their guidance which is ambiguous and we are pushing them to clarify it. The bottom line is that they say people’s rights will continue while they apply for the new card – a year in the event of a no-deal and through to end of June 2021 in a deal. And the cards they have outlined (with more details to follow) cover different kinds of situations – including those not in work.  </text:p>
          </table:table-cell>
        </table:table-row>
        <table:table-row table:style-name="TableRow392">
          <table:table-cell table:style-name="TableCell393">
            <text:p text:style-name="P394">Hi, I am a british citizen living in Paris since September 2011. I was working until August 2018, now not employed. I believe I am still eligible for a permanent CDS, have contacted the Paris prefecture for one - my first appointment with them is scheduled end on June 2019.  <text:line-break/> <text:line-break/>In the case of a no-deal brexit, will I be able to sign a new french work contract BEFORE I've registered for the new CDS/gotten any recipisse related to that process. Also, I will be travelling mid-March to early April - what happens when I arrive back in France, at the airport? Where do I queue up at immigration, and will I need any visa documents, as I will not yet have established permanent residency? </text:p>
          </table:table-cell>
          <table:table-cell table:style-name="TableCell395">
            <text:p text:style-name="P396"><text:span text:style-name="T397"> </text:span></text:p>
            <text:p text:style-name="P398">Hi Sophie, many thanks for the question.  As you’ve been here for more than five years, we would expect you to be eligible for the 10 year residency card, which can then be automatically renewed.   </text:p>
            <text:p text:style-name="P399">  </text:p>
            <text:p text:style-name="P400">Deal or no deal, though, you should be able to sign a new work contract.  Even in a no deal scenario there is a grace period of up to 12 months to apply for residency, during which time your right to work and live in France will continue. As for travel in April, you will be able to travel on your passport as you do now, whatever the scenario, and without needing a visa.  You should check the validity of your passport if there is no deal, though. More information on this here: </text:p>
            <text:p text:style-name="P401">  </text:p>
            <text:p text:style-name="P402"><text:a xlink:href="https://www.gov.uk/guidance/passport-rules-for-travel-to-europe-after-brexit" office:target-frame-name="_blank" xlink:show="new"><text:span text:style-name="T403">https://www.gov.uk/guidance/passport-rules-for-travel-to-europe-after-brexit</text:span></text:a><text:span text:style-name="T404"> </text:span></text:p>
            <text:p text:style-name="P405"><text:a xlink:href="https://www.gov.uk/guidance/uk-nationals-travelling-to-eu-essential-information" office:target-frame-name="_blank" xlink:show="new"><text:span text:style-name="T406">https://www.gov.uk/guidance/uk-nationals-travelling-to-eu-essential-information</text:span></text:a><text:span text:style-name="T407"> </text:span></text:p>
          </table:table-cell>
        </table:table-row>
        <table:table-row table:style-name="TableRow408">
          <table:table-cell table:style-name="TableCell409">
            <text:p text:style-name="P410">Hi! Several of us Brits are preparing the examinations to become teachers here in France (civil service posts). Do we have any news on how this would work in the case of a No Deal on the 29th ? <text:line-break/> <text:line-break/>The ordonnances satlk about keeping existing fonctionnaires on, but what about us newish ones ? </text:p>
          </table:table-cell>
          <table:table-cell table:style-name="TableCell411">
            <text:p text:style-name="P412">Hi Euan, thanks for the question. According to the “ordonnance” that the French published on 7 February, the rights of UK nationals who are either permanent or trainee “fontionnaires” will be protected. Hope this helps and do let us know if there are any problems. </text:p>
            <text:p text:style-name="P413">  </text:p>
            <text:p text:style-name="P414">By the way, the text of the ordonnance can be found here: </text:p>
            <text:p text:style-name="P415">  </text:p>
            <text:p text:style-name="P416"><text:a xlink:href="https://www.legifrance.gouv.fr/affichTexte.do?cidTexte=JORFTEXT000038100650&amp;dateTexte=&amp;categorieLien=id" office:target-frame-name="_blank" xlink:show="new"><text:span text:style-name="T417">https://www.legifrance.gouv.fr/affichTexte.do?cidTexte=JORFTEXT000038100650&amp;dateTexte=&amp;categorieLien=id</text:span></text:a><text:span text:style-name="T418"> </text:span></text:p>
            <text:p text:style-name="P419"><text:a xlink:href="https://www.legifrance.gouv.fr/affichTexte.do?cidTexte=JORFTEXT000038100655&amp;dateTexte=&amp;categorieLien=id" office:target-frame-name="_blank" xlink:show="new"><text:span text:style-name="T420">https://www.legifrance.gouv.fr/affichTexte.do?cidTexte=JORFTEXT000038100655&amp;dateTexte=&amp;categorieLien=id</text:span></text:a><text:span text:style-name="T421"> </text:span></text:p>
          </table:table-cell>
        </table:table-row>
      </table:table>
      <text:p text:style-name="P422"/>
      <text:p text:style-name="P423"/>
      <text:list text:style-name="LFO1" text:continue-numbering="true">
        <text:list-item>
          <text:p text:style-name="P424"><text:bookmark-start text:name="health"/>Healthcare<text:s/></text:p>
        </text:list-item>
      </text:list>
      <text:p text:style-name="P425"><text:bookmark-end text:name="health"/></text:p>
      <table:table table:style-name="Table426">
        <table:table-columns>
          <table:table-column table:style-name="TableColumn427"/>
          <table:table-column table:style-name="TableColumn428"/>
        </table:table-columns>
        <table:table-row table:style-name="TableRow429">
          <table:table-cell table:style-name="TableCell430">
            <text:p text:style-name="P431"> I am retired and have an S1 which I believe is still valid for access to healthcare in France, whatever happens. Will we have to pay for our health services though through PUMA? </text:p>
          </table:table-cell>
          <table:table-cell table:style-name="TableCell432">
            <text:p text:style-name="P433"><text:span text:style-name="T434">Hi Philip, thanks for your question. Yes, you're right. In a deal scenario the S1 system will carry on after EU Exit, and the French have also said it will remain in place for at least 2 years even in a no deal, until a new system is agreed (which we both want). Hope that helps.<text:s/></text:span><text:a xlink:href="https://www.interieur.gouv.fr/Actualites/Le-ministere-de-l-Interieur-se-prepare-au-Brexit" office:target-frame-name="_blank" xlink:show="new"><text:span text:style-name="T435"> </text:span><text:span text:style-name="T436"><text:line-break/></text:span></text:a><text:span text:style-name="T437"> </text:span></text:p>
          </table:table-cell>
        </table:table-row>
        <table:table-row table:style-name="TableRow438">
          <table:table-cell table:style-name="TableCell439">
            <text:p text:style-name="P440">My daughter has applied for residency in France (she's lived there since she was 9 and us now 23) she is still waiting for her card, but as part of her uni course is going to Poland before we leave the EU and will be returning after we have left (potentially) I have advised her to get travel insurance, will this be valid for a Brit having taken the policy out in France?  </text:p>
            <text:p text:style-name="P441">  </text:p>
            <text:p text:style-name="P442">Also what does french residency give her exactly? Right to healthcare? The right to stay and be treated the same as the French nationals? Although a student at the moment she has paid 'social security' contributions. Would she be entitled to dual nationality should she wish to apply?  </text:p>
          </table:table-cell>
          <table:table-cell table:style-name="TableCell443">
            <text:p text:style-name="P444">Hi Hayley, thanks for your question. We always recommend travel insurance.  You will need to check with the insurance provider directly in terms of validity.  </text:p>
            <text:p text:style-name="P445">  </text:p>
            <text:p text:style-name="P446"><text:span text:style-name="T447">On your second question, yes, a number of other rights (health, work etc) flow from the right of residency in France. We can’t advise on nationality eligibility, but we can say that both the UK and France accept dual nationality – there is more information on the French website:<text:s/></text:span><text:a xlink:href="https://brexit.gouv.fr/sites/brexit/accueil/vous-etes-britannique/Niveau%203%20-%20RU%20-%20droit-au-sejour.html" office:target-frame-name="_blank" xlink:show="new"><text:span text:style-name="T448">https://brexit.gouv.fr/sites/brexit/accueil/vous-etes-britannique/Niveau%203%20-%20RU%20-%20droit-au-sejour.html</text:span></text:a><text:span text:style-name="T449"> </text:span></text:p>
          </table:table-cell>
        </table:table-row>
        <table:table-row table:style-name="TableRow450">
          <table:table-cell table:style-name="TableCell451">
            <text:p text:style-name="P452"> I’ll try. My husband and I are early retirees and feel abandoned because there’s no information on what happens with us with or without a deal. Health is the big issue especially as my husband has heart problems and at the moment has free cover for heart related problems. It will be two years before he can get the S1, so any ideas as to what will happen to us? As an aside, I will say why we worked for so many years paying for everything in the Uk I’ll never know. You moved our retirement dates way ahead of us without telling us and now we are in no mans land. Thanks Uk governments of all colours. </text:p>
          </table:table-cell>
          <table:table-cell table:style-name="TableCell453">
            <text:p text:style-name="P454">Hi Julie, continuity of healthcare is an important question. If you are legally resident then the same situation should apply as now – the S1 (which will remain in effect under both deal and no deal scenarios) will come into effect in due course and in the coming two years you will be accessing healthcare through work, insurance or the rest of the existing system. Hope that helps. </text:p>
          </table:table-cell>
        </table:table-row>
        <table:table-row table:style-name="TableRow455">
          <table:table-cell table:style-name="TableCell456">
            <text:p text:style-name="P457">Evening all. My wife is eligible on S1 for reciprocal healthcare which we have had since coming here in 2006. I too as her dependent have benefitted. I am 6 years away from my UK State pension - what may happen to me and my reciprocal healthcare? I am inactive currently and our income is just above existing minimum thresholds though nowhere near TCN levels required. My wife has a small state pension, I have a small private pension and we supplement our income from a Gite that we own and rent out to visitors. We have managed to get CDS 10 years validity but NO DEAL scares the hell out of us! Any thoughts/advice most welcome. </text:p>
          </table:table-cell>
          <table:table-cell table:style-name="TableCell458">
            <text:p text:style-name="P459">Evening John. I’m sorry to hear about the stress which we know is common at the moment. The reassuring thing is that the S1 system will carry on after EU Exit in a deal scenario. The French have also said it will remain in place for at least 2 years even in a no deal, until a new system is agreed (something both sides want). And under a deal scenario its already agreed that it will continue.  </text:p>
            <text:p text:style-name="P460">  </text:p>
            <text:p text:style-name="P461"><text:span text:style-name="T462">In terms of minimum income, the French will be specifying this in the upcoming decrees – and say that their aim is for people to be able to stay. You can read more about this on the French Brexit website:<text:s/></text:span><text:a xlink:href="https://www.interieur.gouv.fr/Actualites/Le-ministere-de-l-Interieur-se-prepare-au-Brexit" office:target-frame-name="_blank" xlink:show="new"><text:span text:style-name="T463">https://www.interieur.gouv.fr/Actualites/Le-ministere-de-l-Interieur-se-prepare-au-Brexit  </text:span><text:span text:style-name="T464"><text:line-break/></text:span></text:a><text:a xlink:href="https://www.interieur.gouv.fr/Actualites/Le-ministere-de-l-Interieur-se-prepare-au-Brexit" office:target-frame-name="_blank" xlink:show="new"><text:span text:style-name="T465"> </text:span></text:a><text:span text:style-name="T466"> </text:span></text:p>
          </table:table-cell>
        </table:table-row>
      </table:table>
      <text:p text:style-name="P467"/>
      <text:p text:style-name="P468"/>
      <text:list text:style-name="LFO1" text:continue-numbering="true">
        <text:list-item>
          <text:p text:style-name="P469"><text:bookmark-start text:name="social"/>Social benefits</text:p>
        </text:list-item>
      </text:list>
      <text:p text:style-name="P470"><text:bookmark-end text:name="social"/></text:p>
      <table:table table:style-name="Table471">
        <table:table-columns>
          <table:table-column table:style-name="TableColumn472"/>
          <table:table-column table:style-name="TableColumn473"/>
        </table:table-columns>
        <table:table-row table:style-name="TableRow474">
          <table:table-cell table:style-name="TableCell475">
            <text:p text:style-name="P476">Will Brexit affect our rights to claim CAF? </text:p>
          </table:table-cell>
          <table:table-cell table:style-name="TableCell477">
            <text:p text:style-name="P478">Hi Caitlin, thanks for your question. Being able to continue to access social benefits is obviously an important issue. If you are currently legally resident in France, then the short answer is no, Brexit should not affect your right to claim. </text:p>
            <text:p text:style-name="P479">  </text:p>
            <text:p text:style-name="P480">To go into a bit more detail – in the event of a deal, we have agreed with the EU that UK nationals resident in the EU before the end of the implementation period (December 2020) can continue to access the same benefits as they do now, in line with the rules of the member state in which they live. </text:p>
            <text:p text:style-name="P481">  </text:p>
            <text:p text:style-name="P482"><text:span text:style-name="T483">In a no deal scenario, the French have recently released their ordonnance which says that British Nationals legally resident in France before Brexit will be able to legally access social benefits for the period of a year. During this year, UK nationals will be required to apply for a residency card which will cover future access to social benefits. You can read the ordonnance here:<text:s/></text:span><text:a xlink:href="https://www.legifrance.gouv.fr/affichTexte.do?cidTexte=JORFTEXT000038100655&amp;dateTexte=&amp;categorieLien" office:target-frame-name="_blank" xlink:show="new"><text:span text:style-name="T484">https://www.legifrance.gouv.fr/affichTexte.do?cidTexte=JORFTEXT000038100655&amp;dateTexte=&amp;categorieLien</text:span></text:a><text:span text:style-name="T485">. Article 6 covers social benefits. </text:span></text:p>
          </table:table-cell>
        </table:table-row>
        <table:table-row table:style-name="TableRow486">
          <table:table-cell table:style-name="TableCell487">
            <text:p text:style-name="P488">We are a family with a handicapped son aged 8 ( born in France but British - diagnosis And care in France ), we are aware the disabled adults don’t have to meet carte de sejour income requirements. Please can you confirm how this will work in terms of caring for handicapped child - will the Allocation for a child ( AEEH plus level 4 for full time care) be allowed? </text:p>
          </table:table-cell>
          <table:table-cell table:style-name="TableCell489">
            <text:p text:style-name="P490"><text:span text:style-name="T491">Hello Heidi.  It appears from your question that you have been resident in France for over five years. If that’s the case, you should be eligible to apply for a long-term, automatically renewable carte de sejour.  You are right that disability is taken into account for income thresholds and so on. Those permits grant access to benefits.  In a deal scenario, the withdrawal agreement provides for continued access to benefits even for those without cartes de sejour.  We understand the French intend to do the same in a no deal scenario, but do need confirmation.  In the meantime, you should stay in close touch with your local Maison Departmentale des Personnes Handicappees to help manage continuity of care.  I’m sorry not to be able to provide more clarity at what must be an anxious time for the family.  And please do let us know if you are experiencing any problems with your continued access to the Allocation.  </text:span></text:p>
          </table:table-cell>
        </table:table-row>
        <table:table-row table:style-name="TableRow492">
          <table:table-cell table:style-name="TableCell493">
            <text:p text:style-name="P494">Now that our ability to live in France is "discretionary", in the event that we are not able to stay for any reason (including needing to be near family members denied permission), so that we have to return to the UK, is there any provision or plans to recognise &amp; reciprocate social security contributions made in France on our NI Contributions record? Or is it the case that the gap in UK social security payments will mean that UK citizens simply stand to lose entitlement to benefits (whether pension, healthcare or unemployment), notwithstanding that we no choice but to come back, potentially leaving homes and jobs behind, to penury in the UK? </text:p>
          </table:table-cell>
          <table:table-cell table:style-name="TableCell495">
            <text:p text:style-name="P496">Many thanks for the question Jenny. I completely understand the strength of feeling. On social security, even in a no deal scenario the UK is committed to protecting past social security contributions made in either the UK or the EU. We are exploring options with our EU partners on how to do this.  </text:p>
          </table:table-cell>
        </table:table-row>
        <table:table-row table:style-name="TableRow497">
          <table:table-cell table:style-name="TableCell498">
            <text:p text:style-name="P499">For those of us who are having to work an extra six years and will be disadvantaged because we would already have been resident in our French homes and thus already in the system before all this panic, is there any possibility of backdating the rights eg pension and healthcare that might have changed as a result of no deal? I don’t own a home in the UK and if I am to be subject to the 90/180 rule in order to retain my full pension etc, I don’t have the funds to buy a house in the UK and am unlikely to be able to afford any kind of life if I have to rent </text:p>
          </table:table-cell>
          <table:table-cell table:style-name="TableCell500">
            <text:p text:style-name="P501">Hi Shirley, thanks for the question. It’s not clear from your question whether you are already resident in France, so it is difficult to answer with accuracy. What I can say, is that I completely understand the frustration. Also, that I’m sorry to say that I haven’t heard of any plans to backdate pension and healthcare rights.  </text:p>
            <text:p text:style-name="P502">  </text:p>
            <text:p text:style-name="P503"><text:span text:style-name="T504">Just to note also that if you are resident in France on or before exit date, in the event of a deal or no deal you will be eligible to apply for a carte de sejour as outlined on the French website<text:s/></text:span><text:a xlink:href="http://www.brexit.gouv.fr/" office:target-frame-name="_blank" xlink:show="new"><text:span text:style-name="T505">www.brexit.gouv.fr</text:span></text:a><text:span text:style-name="T506">. If you are not in France before our exit date you will have to apply when you come to live here permanently under a future immigration system which is yet to be defined by the French Government. </text:span></text:p>
          </table:table-cell>
        </table:table-row>
      </table:table>
      <text:p text:style-name="P507"/>
      <text:p text:style-name="P508"/>
      <text:list text:style-name="LFO1" text:continue-numbering="true">
        <text:list-item>
          <text:p text:style-name="P509"><text:bookmark-start text:name="passports"/>Passports<text:s/></text:p>
        </text:list-item>
      </text:list>
      <text:p text:style-name="P510"><text:bookmark-end text:name="passports"/></text:p>
      <table:table table:style-name="Table511">
        <table:table-columns>
          <table:table-column table:style-name="TableColumn512"/>
          <table:table-column table:style-name="TableColumn513"/>
        </table:table-columns>
        <table:table-row table:style-name="TableRow514">
          <table:table-cell table:style-name="TableCell515">
            <text:p text:style-name="P516">Hello I recently renewed my British passport but they incorrectly put a hyphen in between my two surnames. I did not put one in the application form, nor has my previous passport got one. The French suthorities are now querying why I appear to have changed my name! I rang the passport helpline to be told that in order for it to be changed I have to present myself to the issuing office........Belfast! And that within 25 days. Surely they cannot be serious..... </text:p>
          </table:table-cell>
          <table:table-cell table:style-name="TableCell517">
            <text:p text:style-name="P518"><text:span text:style-name="T519">Stephanie I’m really sorry to hear that. I’d suggest you call HM Passport office again and explain that you are in France and ask them how they can rectify – they do have a complaints procedure and you can find details here  (I see customers are able to complain by phone)<text:s/></text:span><text:a xlink:href="https://www.gov.uk/government/organisations/hm-passport-office/about/complaints-procedure" office:target-frame-name="_blank" xlink:show="new"><text:span text:style-name="T520">https://www.gov.uk/government/organisations/hm-passport-office/about/complaints-pr</text:span></text:a><text:span text:style-name="T521">. If there continues to be a problem contact us here:<text:s/></text:span><text:a xlink:href="http://www.gov.uk/contact-consulate-paris" office:target-frame-name="_blank" xlink:show="new"><text:span text:style-name="T522">www.gov.uk/contact-consulate-paris</text:span></text:a><text:span text:style-name="T523"> </text:span></text:p>
          </table:table-cell>
        </table:table-row>
        <table:table-row table:style-name="TableRow524">
          <table:table-cell table:style-name="TableCell525">
            <text:p text:style-name="P526">My partner who is also resident here in France has a UK passport that has less than six months remaining. Is it best to renew now, or wait until after March 29th? Will there be a need to apply for a new one after Brexit? </text:p>
          </table:table-cell>
          <table:table-cell table:style-name="TableCell527">
            <text:p text:style-name="P528">Hi Amanda – we recommend renewing any passport with less than 6 months remaining so I would do that.  </text:p>
            <text:p text:style-name="P529">  </text:p>
            <text:p text:style-name="P530">Hope this help! </text:p>
          </table:table-cell>
        </table:table-row>
      </table:table>
      <text:p text:style-name="P531"/>
      <text:p text:style-name="P532"/>
      <text:list text:style-name="LFO1" text:continue-numbering="true">
        <text:list-item>
          <text:p text:style-name="P533"><text:bookmark-start text:name="children"/>Children<text:s/></text:p>
        </text:list-item>
      </text:list>
      <text:p text:style-name="P534"><text:bookmark-end text:name="children"/></text:p>
      <table:table table:style-name="Table535">
        <table:table-columns>
          <table:table-column table:style-name="TableColumn536"/>
          <table:table-column table:style-name="TableColumn537"/>
        </table:table-columns>
        <table:table-row table:style-name="TableRow538">
          <table:table-cell table:style-name="TableCell539">
            <text:p text:style-name="P540">My daughter who is English by birth has lived in France since she was 6 years old, she completed all her education up to university in France, she now works in France,, where does she stand if Brexit comes to fruition? </text:p>
          </table:table-cell>
          <table:table-cell table:style-name="TableCell541">
            <text:p text:style-name="P542">Sharon, thanks for your question.  It sounds as if your daughter would be eligible for the ten year, long-term residency card, which is automatically renewable.   </text:p>
            <text:p text:style-name="P543">  </text:p>
            <text:p text:style-name="P544"><text:span text:style-name="T545">Details on carte de sejours can be found on gov.uk/guidance/living-in-france and<text:s/></text:span><text:a xlink:href="http://www.brexit.gouv.fr/" office:target-frame-name="_blank" xlink:show="new"><text:span text:style-name="T546">www.brexit.gouv.fr</text:span></text:a><text:span text:style-name="T547"> </text:span></text:p>
          </table:table-cell>
        </table:table-row>
        <table:table-row table:style-name="TableRow548">
          <table:table-cell table:style-name="TableCell549">
            <text:p text:style-name="P550">Any ideas about children/students were do they stand? </text:p>
          </table:table-cell>
          <table:table-cell table:style-name="TableCell551">
            <text:p text:style-name="P552">Thanks Therese. Minors living with you wont need carte de sejours until they are 18, and thereafter they can apply in their own right, including for a student card if they are studying.  </text:p>
            <text:p text:style-name="P553">The French brexit.gouv.fr site and our gov.uk/guidance/living-in-france have more details. </text:p>
          </table:table-cell>
        </table:table-row>
        <table:table-row table:style-name="TableRow554">
          <table:table-cell table:style-name="TableCell555">
            <text:p text:style-name="P556"><text:span text:style-name="T557">I am a salarié on CDI, will anything change for me ?  </text:span><text:span text:style-name="T558"><text:line-break/>I have Carte Vitale and mutuelle - will anything change with that ? </text:span><text:span text:style-name="T559"><text:line-break/>Part of my job is driving - if my French License doesn’t arrive can i continue to drive company vehicles on my British License ? </text:span><text:span text:style-name="T560"><text:line-break/>My 17year old daughter was born European!! She is currently back in the UK for A-Levels - will she be able to join me back in France when she has finished her studies? </text:span><text:span text:style-name="T561"><text:line-break/>Thank you for your valuable time<text:s/></text:span><text:span text:style-name="T562">🙏</text:span><text:span text:style-name="T563"> </text:span></text:p>
          </table:table-cell>
          <table:table-cell table:style-name="TableCell564">
            <text:p text:style-name="P565">Penny thanks for your questions.  Firstly in a deal or no deal if you are a worker and have healthcare cover then that will continue. And your right to work continues as well.  </text:p>
            <text:p text:style-name="P566">  </text:p>
            <text:p text:style-name="P567">You should be eligible for a carte de sejour under the new system (check out the French brexit.gouv.fr site to see the various categories) – it sounds like you would apply for the ten year card which is automatically renewed or for the four year card for your CDI. </text:p>
            <text:p text:style-name="P568">  </text:p>
            <text:p text:style-name="P569"><text:span text:style-name="T570">For your driving licence its not clear that you’ve applied for its exchange, but you have to submit your UK driving licence to get a French one and the French then send back a receipt (recipissé) valid for 12 months until you receive your French licence.  If there is a no deal the French website suggests that specific and reciprocal arrangements for driving licence exchange will be made available in due course.  Please keep up to date with our gov.uk/guidance/living-in-france and<text:s/></text:span><text:a xlink:href="http://www.brexit.gouv.fr/" office:target-frame-name="_blank" xlink:show="new"><text:span text:style-name="T571">www.brexit.gouv.fr</text:span></text:a><text:span text:style-name="T572">  </text:span></text:p>
            <text:p text:style-name="P573">  </text:p>
            <text:p text:style-name="P574">Your daughter as a minor does not need a carte de sejour at the moment. In due course the French have told us that they will look at the person’s “centre of interest” eg where their normal home is, where their connections are, if they a dependant eg a student. So if her base is France we would expect them to respect that. </text:p>
          </table:table-cell>
        </table:table-row>
      </table:table>
      <text:p text:style-name="P575"/>
      <text:list text:style-name="LFO1" text:continue-numbering="true">
        <text:list-item>
          <text:p text:style-name="P576"><text:bookmark-start text:name="educ"/>Education</text:p>
        </text:list-item>
      </text:list>
      <text:p text:style-name="P577"><text:bookmark-end text:name="educ"/></text:p>
      <table:table table:style-name="Table578">
        <table:table-columns>
          <table:table-column table:style-name="TableColumn579"/>
          <table:table-column table:style-name="TableColumn580"/>
        </table:table-columns>
        <table:table-row table:style-name="TableRow581">
          <table:table-cell table:style-name="TableCell582">
            <text:p text:style-name="P583">In a no deal brexit, what will happen to rights to state education, especially post collège? </text:p>
          </table:table-cell>
          <table:table-cell table:style-name="TableCell584">
            <text:p text:style-name="P585"><text:span text:style-name="T586">Thanks for your question, Samantha.  If you are referring to a child who is currently in the French education system and legally resident with you then there should be no change to their access to education or higher education as a French resident.  However, the French have not yet clarified their approach to university fees and scholarships. </text:span></text:p>
          </table:table-cell>
        </table:table-row>
        <table:table-row table:style-name="TableRow587">
          <table:table-cell table:style-name="TableCell588">
            <text:p text:style-name="P589">Education? I haven't seen any mention of it at all. My son is in collège, but despite being born in France, is British by nationality. Will he be able to turn up at school on March 30th as usual? </text:p>
          </table:table-cell>
          <table:table-cell table:style-name="TableCell590">
            <text:p text:style-name="P591">Dear Graham, thank you for your question. We can reassure you that your son will be able to turn up at school on March 30th. If your son is currently in the French education system and legally resident with you then there should be no change to their access to education or higher education as a French resident.   </text:p>
          </table:table-cell>
        </table:table-row>
        <table:table-row table:style-name="TableRow592">
          <table:table-cell table:style-name="TableCell593">
            <text:p text:style-name="P594">My daughter does her BAC<text:s/>this year. She's hoping to go to uni in the UK. She has UK passport and was born in the UK. We have an appointment for her to get a CdS un August. She is 18 in April. Me and her dad have our CdS. What else do we need to do to ensure she can return to France once she's finished university, if she wants to, as this is her only home? </text:p>
          </table:table-cell>
          <table:table-cell table:style-name="TableCell595">
            <text:p text:style-name="P596">Thanks Jan for your question. If she has her appointment in August and is not yet studying abroad then she should qualify as an existing resident. For those already overseas we are seeking confirmation that they will qualify through their parents, and then be able to apply in their own right on return to France. Hope that helps.  </text:p>
            <text:p text:style-name="P597"> </text:p>
          </table:table-cell>
        </table:table-row>
      </table:table>
      <text:p text:style-name="P598"/>
      <text:list text:style-name="LFO1" text:continue-numbering="true">
        <text:list-item>
          <text:p text:style-name="P599"><text:bookmark-start text:name="travel"/>Travelling</text:p>
        </text:list-item>
      </text:list>
      <text:p text:style-name="P600"><text:bookmark-end text:name="travel"/></text:p>
      <table:table table:style-name="Table601">
        <table:table-columns>
          <table:table-column table:style-name="TableColumn602"/>
          <table:table-column table:style-name="TableColumn603"/>
        </table:table-columns>
        <table:table-row table:style-name="TableRow604">
          <table:table-cell table:style-name="TableCell605">
            <text:p text:style-name="P606">Hello. I am British, I live in London and I used to live in Paris for 11 years in the past. I have a British passport. If I travel to France in April, will I have problems with a No Deal Brexit? </text:p>
          </table:table-cell>
          <table:table-cell table:style-name="TableCell607">
            <text:p text:style-name="P608"><text:span text:style-name="T609">Hi Alexander. Many thanks for the question. There should be no problem about traveling to France with your British passport in April, whether in a deal or no deal situation. However, if a no deal, you'll need at least 6 months validity left on your passport from your date of arrival in France. Worth reading the guidance here:<text:s/></text:span><text:a xlink:href="https://www.gov.uk/guidance/passport-rules-for-travel-to-europe-after-brexit" office:target-frame-name="_blank" xlink:show="new"><text:span text:style-name="T610">https://www.gov.uk/guidance/passport-rules-for-travel-to-europe</text:span></text:a><text:a xlink:href="https://www.gov.uk/guidance/passport-rules-for-travel-to-europe-after-brexit" office:target-frame-name="_blank" xlink:show="new"><text:span text:style-name="T611">-after-brexit</text:span></text:a><text:span text:style-name="T612">  </text:span></text:p>
            <text:p text:style-name="P613"><text:span text:style-name="T614">Hope this helps. </text:span></text:p>
          </table:table-cell>
        </table:table-row>
        <table:table-row table:style-name="TableRow615">
          <table:table-cell table:style-name="TableCell616">
            <text:p text:style-name="P617">I have my rendezvous in Versailles on 4 April but I have to travel to the uk that same afternoon for a couple of days, so what paperwork can I take with me for when I return to France on 8 April. I’m employed on CDI here and my son is in school here. </text:p>
          </table:table-cell>
          <table:table-cell table:style-name="TableCell618">
            <text:p text:style-name="P619">Dear Soniya, thanks for your question. You won’t need any new documents to come and go between France and the UK after March 29th – if you’re a British national you already use your passport and French nationals can do that or use their identity card until the end of 2020 at least.  It can’t hurt though to have a copy of your CDI contract with you as proof of residence.  </text:p>
            <text:p text:style-name="P620">  </text:p>
            <text:p text:style-name="P621"><text:span text:style-name="T622">For further information, we would advise you to visit our UK Nationals in EU page:<text:s/></text:span><text:a xlink:href="https://www.gov.uk/guidance/advice-for-british-nationals-travelling-and-living-in-europe" office:target-frame-name="_blank" xlink:show="new"><text:span text:style-name="T623">https://www.gov.uk/guidance/advice-for-british-nationals-travelling-and-living-in-europe</text:span></text:a><text:span text:style-name="T624"> </text:span></text:p>
          </table:table-cell>
        </table:table-row>
      </table:table>
      <text:p text:style-name="P625"/>
      <text:list text:style-name="LFO1" text:continue-numbering="true">
        <text:list-item>
          <text:p text:style-name="P626"><text:bookmark-start text:name="sec"/>Second homes</text:p>
        </text:list-item>
      </text:list>
      <text:p text:style-name="P627"><text:bookmark-end text:name="sec"/></text:p>
      <table:table table:style-name="Table628">
        <table:table-columns>
          <table:table-column table:style-name="TableColumn629"/>
          <table:table-column table:style-name="TableColumn630"/>
        </table:table-columns>
        <table:table-row table:style-name="TableRow631">
          <table:table-cell table:style-name="TableCell632">
            <text:p text:style-name="P633">We own a house in France and wish to move there permanently to run our own business from the property. Originally we planned to move there later this summer. Will we be entitled to apply for a CDS after 29 march if Brexit is a no deal? Or should we move to France prior to 29 March? Panicking!!!! </text:p>
          </table:table-cell>
          <table:table-cell table:style-name="TableCell634">
            <text:p text:style-name="P635">Thanks Suzi, this is a personal choice but to help you make that choice I’d suggest your read our living-in-france guide.  As you’ll see in a deal scenario you can move here until the end of 2020 and then apply for a residency permit before July 2021. In a deal scenario that cut-off date is the date of exit which does mean that those arriving after may be subject to difficult rules.  So I’m afraid that’s the honest answer to your question even if I know if might not be what you were hoping for. You can stay up to date here:  gov.uk/guidance/living-in-france.   </text:p>
          </table:table-cell>
        </table:table-row>
        <table:table-row table:style-name="TableRow636">
          <table:table-cell table:style-name="TableCell637">
            <text:p text:style-name="P638">How will those Brits who have second homes in France be affected by a no-deal Brexit. Will be allowed to go and use our property at any/all the time as at the moment ? </text:p>
          </table:table-cell>
          <table:table-cell table:style-name="TableCell639">
            <text:p text:style-name="P640">Hello Keith,  </text:p>
            <text:p text:style-name="P641">If a deal is agreed, travel to France will remain the same as now until at least 31 December 2020. If there is no deal, you should still be able to travel to France for up to three months at a time without a visa. You can read more about the entry requirements for France after Brexit on our travel advice page, which also includes useful information about UK passport validity:  </text:p>
            <text:p text:style-name="P642"><text:a xlink:href="https://www.gov.uk/foreign-travel-advice/france/entry-requirements" office:target-frame-name="_blank" xlink:show="new"><text:span text:style-name="T643">https://www.gov.uk/foreign-travel-advice/france/entry-requirements</text:span></text:a><text:span text:style-name="T644"> </text:span></text:p>
            <text:p text:style-name="P645">  </text:p>
            <text:p text:style-name="P646">If you want to stay longer than three months in six, you can apply for a titre de séjour in France to guarantee your residence in the country.  You will have until the end of June 2021 to apply for it if we leave with a deal and a year from exit day in a no-deal scenario.    </text:p>
            <text:p text:style-name="P647"> </text:p>
          </table:table-cell>
        </table:table-row>
        <table:table-row table:style-name="TableRow648">
          <table:table-cell table:style-name="TableCell649">
            <text:p text:style-name="P650">What happens when you have owned a family home in France for 22 years and have been used to travelling regularly to holiday and keep up maintenance? </text:p>
          </table:table-cell>
          <table:table-cell table:style-name="TableCell651">
            <text:p text:style-name="P652">Hi Erryl and thanks for your question, which I think is about how you can travel to your holiday home in France after Brexit. If a deal is agreed, travel to France will remain the same as now until at least 31 December 2020. If there is no deal, you should still be able to travel to France for up to three months at a time without a visa. You can read more about the entry requirements for France after Brexit on our travel advice page, which also includes useful information about UK passport validity:  </text:p>
            <text:p text:style-name="P653"><text:a xlink:href="https://www.gov.uk/foreign-travel-advice/france/entry-requirements" office:target-frame-name="_blank" xlink:show="new"><text:span text:style-name="T654">https://www.gov.uk/foreign-travel-advice/france/entry-requirements</text:span></text:a><text:span text:style-name="T655"> </text:span></text:p>
          </table:table-cell>
        </table:table-row>
        <table:table-row table:style-name="TableRow656">
          <table:table-cell table:style-name="TableCell657">
            <text:p text:style-name="P658">What advice do you have for those of us who commute between France and the UK, and have homes (or 2nd homes) and businesses in both? Are we now being forced to choose between the two, in terms of taxation, healthcare, driving licences. Thanks to free movement we have been been able to avoid having to make this choice until now (perhaps wrongly). </text:p>
          </table:table-cell>
          <table:table-cell table:style-name="TableCell659">
            <text:p text:style-name="P660"><text:span text:style-name="T661">Dear Richard. That does sound like a complicated situation and we don’t want to mislead without knowing the full details. As you say, in theory people should have had a primary residence anyway, which then fed through to decisions about driving licences, healthcare etc. But there will be changes, around the right to onward movement (where we continue to push for it to be continued) and on visa free travel being for three months and we want to be honest about that. On the businesses element we would suggest talking to a lawyer as it depends very much on the kind of business.  </text:span></text:p>
          </table:table-cell>
        </table:table-row>
      </table:table>
      <text:p text:style-name="P662"/>
      <text:list text:style-name="LFO1" text:continue-numbering="true">
        <text:list-item>
          <text:p text:style-name="P663"><text:bookmark-start text:name="front"/>Frontaliers<text:s/></text:p>
        </text:list-item>
      </text:list>
      <text:p text:style-name="P664"><text:bookmark-end text:name="front"/></text:p>
      <table:table table:style-name="Table665">
        <table:table-columns>
          <table:table-column table:style-name="TableColumn666"/>
          <table:table-column table:style-name="TableColumn667"/>
        </table:table-columns>
        <table:table-row table:style-name="TableRow668">
          <table:table-cell table:style-name="TableCell669">
            <text:p text:style-name="P670">Frontaliers. I live in France and work in Switzerland...not much news in this scenario....!? </text:p>
          </table:table-cell>
          <table:table-cell table:style-name="TableCell671">
            <text:p text:style-name="P672"><text:span text:style-name="T673">Hi Katherine. Thanks for the post. There are French and Swiss angles to this. On the French side, the withdrawal agreement covers frontier works in a deal scenario, and their recent decrees suggest that you would apply for what they call a “visitor” residency card under a no-deal scenario. That covers your residence in France. For working in Switzerland you may have seen the recent bilateral agreement (gov.uk/government/news/swiss-citizens-rights-agreement) which we hope goes some way to addressing this. You should confirm that understanding with the Swiss and our Embassy in Berne (we tried to ring but understandably they are closed at 2254…).  </text:span></text:p>
            <text:p text:style-name="P674"> </text:p>
          </table:table-cell>
        </table:table-row>
        <table:table-row table:style-name="TableRow675">
          <table:table-cell table:style-name="TableCell676">
            <text:p text:style-name="P677"><text:span text:style-name="T678">Good Evening,  </text:span><text:span text:style-name="T679"><text:line-break/>I wondered what is the process for cross border workers living in france and working in Switzerland? I have seen advice for brits living and working in france and brits living and working in Switzerland but what do cross border workers need to do? Are our rights protected???what happens if there is no deal? There are many British people living here who are in limbo and don't know what to do. It's a very stressful time<text:s/></text:span><text:span text:style-name="T680">😒</text:span><text:span text:style-name="T681"><text:s/>thank you :-) </text:span></text:p>
          </table:table-cell>
          <table:table-cell table:style-name="TableCell682">
            <text:p text:style-name="P683">Hi Kristie. Many thanks for the question. I can only imagine how stressful it is, and we are trying to bring as much clarity as we can – and be honest when we cant. As you may have seen from our response to Katherine, there are French and Swiss angles to this. On the French side, the withdrawal agreement covers frontier works in a deal scenario, and their recent decrees suggest that you would apply for what they call a “visitor” residency card under a no-deal scenario. That covers your residence in France. For working in Switzerland you may have seen the recent bilateral agreement (gov.uk/government/news/swiss-citizens-rights-agreement) which we hope goes some way to addressing this. You should confirm that understanding with the Swiss and our Embassy in Berne. </text:p>
          </table:table-cell>
        </table:table-row>
      </table:table>
      <text:p text:style-name="P684"/>
      <text:list text:style-name="LFO1" text:continue-numbering="true">
        <text:list-item>
          <text:p text:style-name="P685"><text:bookmark-start text:name="moving"/>Moving to<text:s/>France</text:p>
        </text:list-item>
      </text:list>
      <text:p text:style-name="P686"><text:bookmark-end text:name="moving"/></text:p>
      <table:table table:style-name="Table687">
        <table:table-columns>
          <table:table-column table:style-name="TableColumn688"/>
          <table:table-column table:style-name="TableColumn689"/>
        </table:table-columns>
        <table:table-row table:style-name="TableRow690">
          <table:table-cell table:style-name="TableCell691">
            <text:p text:style-name="P692">Hi/ bonjour  <text:line-break/>My husband and I are moving permanently to France on the 10th of March, what are the first things I should do to prove I intend to stay permanently? Also if there is a no deal Brexit in the 29th should I get French insurance for my car immediately then? </text:p>
          </table:table-cell>
          <table:table-cell table:style-name="TableCell693">
            <text:p text:style-name="P694">Hi Claire and thanks for your question. You are right that it makes sense to begin to gather information to show that you are living permanently here – bills, taxes etc. You will have at least a year to apply for a residency card under a no deal, and up until the end of June 2021 in a deal scenario which I hope provides some reassurance.  </text:p>
            <text:p text:style-name="P695">  </text:p>
            <text:p text:style-name="P696">You should get valid car insurance whatever the outcome of Brexit and if you are resident here you will want to check with you UK firm if they cover you anyway – as well as any implications of Brexit for their cover.  </text:p>
          </table:table-cell>
        </table:table-row>
      </table:table>
      <text:p text:style-name="P697"/>
      <text:list text:style-name="LFO1" text:continue-numbering="true">
        <text:list-item>
          <text:p text:style-name="P698"><text:bookmark-start text:name="voting"/>Voting</text:p>
        </text:list-item>
      </text:list>
      <text:p text:style-name="P699"><text:bookmark-end text:name="voting"/></text:p>
      <table:table table:style-name="Table700">
        <table:table-columns>
          <table:table-column table:style-name="TableColumn701"/>
          <table:table-column table:style-name="TableColumn702"/>
        </table:table-columns>
        <table:table-row table:style-name="TableRow703">
          <table:table-cell table:style-name="TableCell704">
            <text:p text:style-name="P705"> I've been in France since 1980, married to a Frenchman since 1984.. 2 children ( French)... should I be thinking of getting dual nationality, I wonder?? How easy is that, and how long does it take?? Also, I've been on our village council since 2001. If I understand rightly, I can finish the term in office, ( ending 2020) but won't be able to vote in the European elections in May... I STILL don't understand WHY we weren't allowed to vote, as British citizens, with possibly more to lose than most... </text:p>
          </table:table-cell>
          <table:table-cell table:style-name="TableCell706">
            <text:p text:style-name="P707">Hi Liz, thanks for participating in our Facebook live. On the election point you are right and you can continue your term in office but not vote or stand again – we know how frustrating that is for the many British nationals who contribute to their communes. On nationality these are very personal decisions but what we can say is that both the UK and France allow dual nationality. Hope that helps.  </text:p>
          </table:table-cell>
        </table:table-row>
      </table:table>
      <text:p text:style-name="Normal"/>
      <text:list text:style-name="LFO1" text:continue-numbering="true">
        <text:list-item>
          <text:p text:style-name="P708"><text:bookmark-start text:name="auth"/>French authorities</text:p>
        </text:list-item>
      </text:list>
      <text:p text:style-name="P709"><text:bookmark-end text:name="auth"/></text:p>
      <table:table table:style-name="Table710">
        <table:table-columns>
          <table:table-column table:style-name="TableColumn711"/>
          <table:table-column table:style-name="TableColumn712"/>
        </table:table-columns>
        <table:table-row table:style-name="TableRow713">
          <table:table-cell table:style-name="TableCell714">
            <text:p text:style-name="P715">Can you explain to the thousands of brits in France why the emphasis has been on protecting European citizens rights living in the UK rather than ensuring our rights are protected. France in particular seems intent on using the Brexit process to remove from its country those it deems unworthy and have clearly put legislation in place to remove our rights at the drop of a hat </text:p>
          </table:table-cell>
          <table:table-cell table:style-name="TableCell716">
            <text:p text:style-name="P717">Thanks for your comment Louise. I understand your frustration and hope we can reassure you that the situation of UK nationals in France is the top priority for this Embassy.  UK Ministers raise it with their French counterparts at every opportunity, and the Embassy does the same.  For example the Foreign Secretary had a long conversation about exactly this with the French Europe Minister when he was here recently, and the Ambassador did the same with the Prime Minister’s office early this afternoon.  </text:p>
            <text:p text:style-name="P718">  </text:p>
            <text:p text:style-name="P719">We know how difficult a time this is for British nationals here in France and are working closely with the French authorities to try and get answers for you.  </text:p>
            <text:p text:style-name="P720">   </text:p>
            <text:p text:style-name="P721">  </text:p>
            <text:p text:style-name="P722"> </text:p>
          </table:table-cell>
        </table:table-row>
        <table:table-row table:style-name="TableRow723">
          <table:table-cell table:style-name="TableCell724">
            <text:p text:style-name="P725">The ambassador might recall that on October 19th at his meeting in Bordeaux he agreed to ask the prefect if the prefect would agree to meet a deputation from RIFT GIRONDE to discuss how we could make life easier for the prefecture and Brits living in the Gironde to obtain Cartes de Sejour. I wrote to the Prefet on 9th November, having waited for a reply, and again on 9th February but to date have had no response. Please would the ambassador communicate once again as we still have willing volunteers to make processes easier for all parties involved. </text:p>
          </table:table-cell>
          <table:table-cell table:style-name="TableCell726">
            <text:p text:style-name="P727">Hi Phillip,  </text:p>
            <text:p text:style-name="P728">  </text:p>
            <text:p text:style-name="P729">We very much remember! Thanks for getting in touch and thanks again for coming along to the meeting in Bordeaux – I know that you are also in touch directly with colleagues from the Embassy. Sorry that you have not yet had a reply from the Prefet. We raised this at our last meeting with the Prefecture who indicated that they would be happy to have a meeting with you. We’ll raise it again. </text:p>
            <text:p text:style-name="P730">  </text:p>
            <text:p text:style-name="P731"><text:span text:style-name="T732">Lets stay in touch on this.    </text:span></text:p>
          </table:table-cell>
        </table:table-row>
      </table:table>
      <text:p text:style-name="Normal"/>
      <text:list text:style-name="LFO1" text:continue-numbering="true">
        <text:list-item>
          <text:p text:style-name="P733"><text:bookmark-start text:name="pet"/>Pet passport</text:p>
        </text:list-item>
      </text:list>
      <text:p text:style-name="P734"><text:bookmark-end text:name="pet"/></text:p>
      <table:table table:style-name="Table735">
        <table:table-columns>
          <table:table-column table:style-name="TableColumn736"/>
          <table:table-column table:style-name="TableColumn737"/>
        </table:table-columns>
        <table:table-row table:style-name="TableRow738">
          <table:table-cell table:style-name="TableCell739">
            <text:p text:style-name="P740">I have a question about pet travel after Brexit. <text:line-break/>I am British living in France with a dog which has a french pet passport. After Brexit, if I want to take him to the UK for a visit will he have to have the blood tests and health certificate to come back into France on a European pet passport.  </text:p>
          </table:table-cell>
          <table:table-cell table:style-name="TableCell741">
            <text:p text:style-name="P742"><text:span text:style-name="T743">Hi Paula, thanks for your question on pet passports. Under a deal scenario nothing changes until the end of 2020 and we will hope to negotiate replacement agreements for the current EU system. Under a no deal we will continue to allow people to travel using their existing pet passports, but going the other way it will depend on the EU placing the UK on their list of countries which removes the obligation for a blood test. You’ll find more information here:<text:s/></text:span><text:a xlink:href="https://www.gov.uk/guidance/pet-travel-to-europe-after-brexit" office:target-frame-name="_blank" xlink:show="new"><text:span text:style-name="T744">https://www.gov.uk/guidance/pet-travel-to-europe-after-brexit</text:span></text:a><text:span text:style-name="T745"> </text:span></text:p>
          </table:table-cell>
        </table:table-row>
        <table:table-row table:style-name="TableRow746">
          <table:table-cell table:style-name="TableCell747">
            <text:p text:style-name="P748">Good evening I have a pet-related question . We are currently visiting France with our dog who has a British pet passport and will be here until after 29 March. What will he need to be abke return to the UK after that date in the event of 'no deal'? And will he be able to return to France easily or will he have to wait 4 months while he goes through the new system announced last November? Hope that makes sense - I'm a bit confused! Thank you. </text:p>
          </table:table-cell>
          <table:table-cell table:style-name="TableCell749">
            <text:p text:style-name="P750"><text:span text:style-name="T751">Dear Alison, thanks for your question on pet passports. We will continue to allow people to travel using their existing pet passports, but going the other way, as you say, we need more clarity on the approach the French will take if you have a UK-issued passport. That’s why we are flagging the full requirements so people know what they are. You’ll find more information here:<text:s/></text:span><text:a xlink:href="https://www.gov.uk/guidance/pet-travel-to-europe-after-brexit" office:target-frame-name="_blank" xlink:show="new"><text:span text:style-name="T752">https://www.gov.uk/guidance/pet-travel-to-europe-after-brexit</text:span></text:a><text:span text:style-name="T753">. It could also be worth contacting your vet now if you know you need to travel back and forth after 29 March. Hope this is useful information. </text:span></text:p>
            <text:p text:style-name="P754"> </text:p>
          </table:table-cell>
        </table:table-row>
      </table:table>
      <text:p text:style-name="Normal"/>
      <text:list text:style-name="LFO1" text:continue-numbering="true">
        <text:list-item>
          <text:p text:style-name="P755"><text:bookmark-start text:name="misc"/>Miscellaneous<text:s/></text:p>
        </text:list-item>
      </text:list>
      <text:p text:style-name="P756"><text:bookmark-end text:name="misc"/></text:p>
      <table:table table:style-name="Table757">
        <table:table-columns>
          <table:table-column table:style-name="TableColumn758"/>
          <table:table-column table:style-name="TableColumn759"/>
        </table:table-columns>
        <table:table-row table:style-name="TableRow760">
          <table:table-cell table:style-name="TableCell761">
            <text:p text:style-name="P762">can you teach the pm pool is not a priority right now </text:p>
          </table:table-cell>
          <table:table-cell table:style-name="TableCell763">
            <text:p text:style-name="P764">Thanks for the idea Tim... :-) </text:p>
          </table:table-cell>
        </table:table-row>
        <table:table-row table:style-name="TableRow765">
          <table:table-cell table:style-name="TableCell766">
            <text:p text:style-name="P767">Can you explain why the referendum was advisory but that word advisory has been completely ignored. </text:p>
          </table:table-cell>
          <table:table-cell table:style-name="TableCell768">
            <text:p text:style-name="P769">Hi Sarah. Thanks for your comment and we understand of course that there are a wide variety of, strongly held, views on an issue so important as this. As you know the Government's position has always been that we need to respect the result of the referendum. </text:p>
          </table:table-cell>
        </table:table-row>
        <table:table-row table:style-name="TableRow770">
          <table:table-cell table:style-name="TableCell771">
            <text:p text:style-name="P772">Don’t see many answers. </text:p>
          </table:table-cell>
          <table:table-cell table:style-name="TableCell773">
            <text:p text:style-name="P774"><text:span text:style-name="T775">They are coming! The team are beavering away as fast as we can. Everyone will get an answer </text:span></text:p>
          </table:table-cell>
        </table:table-row>
        <table:table-row table:style-name="TableRow776">
          <table:table-cell table:style-name="TableCell777">
            <text:p text:style-name="P778">It’s now 18.16. Are you still there ?no answers yet. </text:p>
          </table:table-cell>
          <table:table-cell table:style-name="TableCell779">
            <text:p text:style-name="P780">Bear with us! We are on it and the whole team is answering questions. We'll get to everyone.  </text:p>
            <text:p text:style-name="P781"><text:span text:style-name="T782"> </text:span></text:p>
          </table:table-cell>
        </table:table-row>
        <table:table-row table:style-name="TableRow783">
          <table:table-cell table:style-name="TableCell784">
            <text:p text:style-name="P785">Please can you tell me where we see the answers or do you just reply to each person individually. Some of the questions apply to others and it would be good to see the answers. </text:p>
          </table:table-cell>
          <table:table-cell table:style-name="TableCell786">
            <text:p text:style-name="P787"><text:span text:style-name="T788">Hi Lucy, we answer to each of you individually. You can click on “see reply” to view our answers. We will be sharing a PDF of all the questions and our answers later this week  on Facebook, which will be easier for you to read through. You can read our January Q&amp;A readout here:<text:s/></text:span><text:a xlink:href="https://bit.ly/2WKerL4" office:target-frame-name="_blank" xlink:show="new"><text:span text:style-name="T789">http://bit.ly/2WKerL4</text:span></text:a><text:span text:style-name="T790"> </text:span></text:p>
          </table:table-cell>
        </table:table-row>
        <table:table-row table:style-name="TableRow791">
          <table:table-cell table:style-name="TableCell792">
            <text:p text:style-name="P793">What stage is the investigation by NCA at into the illegal activities surrounding the 2016 Referendum? </text:p>
          </table:table-cell>
          <table:table-cell table:style-name="TableCell794">
            <text:p text:style-name="P795"><text:span text:style-name="T796">Hi Sue.  According to the National Crime Agency’s website, they initiated an investigation into suspected electoral law offences in November 2018 following a referral from the Electoral Commission.  As it is a live investigation, they are not providing any further information. </text:span></text:p>
          </table:table-cell>
        </table:table-row>
        <table:table-row table:style-name="TableRow797">
          <table:table-cell table:style-name="TableCell798">
            <text:p text:style-name="P799">What is your view on those of us who, having lost any confidence in the UK government managing the Brexit process successfully, have taken French nationality ? Do you understand what a stressful time you have been putting us all through with the incertainty that our families are living through ? Is the PM proud of herself ? </text:p>
          </table:table-cell>
          <table:table-cell table:style-name="TableCell800">
            <text:p text:style-name="P801">Hi Paul. Thanks. We do very much understand how stressful and difficult this time is – not only because we hear it all the time in the events we do around France, but because it’s the case for our colleagues and family members as well. So we promise that working to provide as much clarity as possible is our absolute priority in the Embassy.   </text:p>
            <text:p text:style-name="P802">  </text:p>
            <text:p text:style-name="P803">With regards to taking French nationality, this is a very personal decision but we are aware that some people are doing that, and of course both the UK and France allow dual nationality.  </text:p>
            <text:p text:style-name="P804">  </text:p>
            <text:p text:style-name="P805">Thanks for tuning in. </text:p>
          </table:table-cell>
        </table:table-row>
        <table:table-row table:style-name="TableRow806">
          <table:table-cell table:style-name="TableCell807">
            <text:p text:style-name="P808">Hello i need help to know which form to fill in to retreive the years i worked in england to france? Can you help me? Thanks val </text:p>
          </table:table-cell>
          <table:table-cell table:style-name="TableCell809">
            <text:p text:style-name="P810"><text:span text:style-name="T811">Hi Val, thanks for your question. We’re not completely clear for which purpose you need to get confirmation of the years spent in the UK, but if it’s about pensions or related reciprocal healthcare then you may find the section on ‘pensions’ in our Living in France guide helpful:<text:s/></text:span><text:a xlink:href="https://www.gov.uk/guidance/living-in-france" office:target-frame-name="_blank" xlink:show="new"><text:span text:style-name="T812">https://www.gov.uk/guidance/living-in-france</text:span></text:a><text:span text:style-name="T813">. If the purpose of the form is for you to be able to claim a pension from the UK, if you have only worked in the UK, the UK international pension centre can help you:<text:s/></text:span><text:a xlink:href="https://www.gov.uk/international-pension-centre" office:target-frame-name="_blank" xlink:show="new"><text:span text:style-name="T814">https://www.gov.uk/international-pension-centre</text:span></text:a><text:span text:style-name="T815">  </text:span></text:p>
          </table:table-cell>
        </table:table-row>
        <table:table-row table:style-name="TableRow816">
          <table:table-cell table:style-name="TableCell817">
            <text:p text:style-name="P818">I've never seen any worthwhile answers to many life defining questions in these sessions. It's all shoulder shrugging. Quite Gallic actually. You don't have any answers and it's quite obvious you don't care. I've had more sense, care, empathy and instruction from the French government than you. </text:p>
          </table:table-cell>
          <table:table-cell table:style-name="TableCell819">
            <text:p text:style-name="P820"><text:span text:style-name="T821">Hi Sara.  We very much understand your frustration, and know how difficult the current uncertainty is. That’s not just because we are meeting people every week through our consular work and outreach meetings but because our colleagues here in the Embassy, as well as friends and family, are in the same situation. So we promise you we do get it, and are trying our best to provide as much clarity as we can, where we can. You are right that in some areas there is not yet that kind of clarity – in those areas we are pushing for more. We’ll keep doing that because this is our priority and hope to convince you of that in due course. All the best.  </text:span></text:p>
          </table:table-cell>
        </table:table-row>
        <table:table-row table:style-name="TableRow822">
          <table:table-cell table:style-name="TableCell823">
            <text:p text:style-name="P824">Hello, thank you for being available to answer questions. However, as nobody on the planet (predominately your employer, the British Government) knows what is going on, and how myself, husband and 4 children and 2 grandchildren, will continue to live in France without having to become French, I don't think there is any point you being available. <text:line-break/>Nice thought though. <text:line-break/>I wish I was relaxed and not stressed enough to play pool in Eygt. </text:p>
          </table:table-cell>
          <table:table-cell table:style-name="TableCell825">
            <text:p text:style-name="P826"><text:span text:style-name="T827">Hi Suzanne – Thank you for your comment. We do understand your frustration, and how difficult the uncertainty is for everyone. You are right that we do not know the answer to every question, but we do have quite a bit of information and are trying to help people as much as we can. For example, we know that whatever happens those who have been here for more than five years will be able to apply for a long-term (automatically renewed) card, while those here for less time will get temporary residence cards while they make up those five years. You can find the most up to date information on the French government website here:<text:s/></text:span><text:a xlink:href="https://www.interieur.gouv.fr/Actualites/Le-ministere-de-l-Interieur-se-prepare-au-Brexit/Sejour" office:target-frame-name="_blank" xlink:show="new"><text:span text:style-name="T828">https://www.interieur.gouv.fr/Actualites/Le-ministere-de-l-Interieur-se-prepare-au-Brexit/Sejour</text:span></text:a><text:span text:style-name="T829"> </text:span></text:p>
          </table:table-cell>
        </table:table-row>
        <table:table-row table:style-name="TableRow830">
          <table:table-cell table:style-name="TableCell831">
            <text:p text:style-name="P832">There is a huge cost to French Taxpayers for processing our CDS applications. and significant delays in responding to applications. Given that one of the functions of the Embassy is to facilitate co-operation between the UK and the French Government, should the Embassy not be funding the prefectures to the tune of all the extra costs they are incurring to get us our residents' cards? After all, this is the UK's Brexit not the fault of the French. Maybe if you did contribute to the costs, the process may be quicker and we may not hear so many negative comments about us Brits from prefecture staff who are overworked and trying to accommodate this problem. Thanks </text:p>
          </table:table-cell>
          <table:table-cell table:style-name="TableCell833">
            <text:p text:style-name="P834">Hi Tracie and thanks for your comment. We are certainly engaging with the French to try and make the EU process as easy and cost effective as possible for everyone involved – as we have done in the UK for French (and other EU) nationals.  </text:p>
            <text:p text:style-name="P835"><text:span text:style-name="T836"> </text:span></text:p>
          </table:table-cell>
        </table:table-row>
        <table:table-row table:style-name="TableRow837">
          <table:table-cell table:style-name="TableCell838">
            <text:p text:style-name="P839">What steps has the Embassy taken to engage at diplomatic levels with the European Commission, Council of Ministers and Parliament to match the evidently highly effective diplomacy by Irish interests? </text:p>
          </table:table-cell>
          <table:table-cell table:style-name="TableCell840">
            <text:p text:style-name="P841">Hi Peter. Brexit – and particularly the issues around citizens’ rights - are our priority here in the Embassy. We, and the rest of our diplomatic network, are working closely with European partners to secure agreement on a deal ahead of exit date on March 29.  </text:p>
          </table:table-cell>
        </table:table-row>
        <table:table-row table:style-name="TableRow842">
          <table:table-cell table:style-name="TableCell843">
            <text:p text:style-name="P844">Would it be possible to have an outreach meeting in Troyes? </text:p>
          </table:table-cell>
          <table:table-cell table:style-name="TableCell845">
            <text:p text:style-name="P846">Hi Tildi, thanks for your suggestion. We will continue to hold our regular outreach meetings across the country over the coming months and we’ll factor Troyes into our planning.  </text:p>
            <text:p text:style-name="P847">  </text:p>
            <text:p text:style-name="P848"><text:span text:style-name="T849">You may find it helpful to sign up to our Embassy newsletter which we circulate regular with details of upcoming outreach events as well as other useful information :<text:s/></text:span><text:a xlink:href="https://www.gov.uk/government/publications/voisins-voices-a-newsletter-for-the-british-community-in-france" office:target-frame-name="_blank" xlink:show="new"><text:span text:style-name="T850">https://www.gov.uk/government/publications/voisins-voices-a-newsletter-for-the-british-community-in-france</text:span></text:a><text:span text:style-name="T851"> </text:span></text:p>
          </table:table-cell>
        </table:table-row>
        <table:table-row table:style-name="TableRow852">
          <table:table-cell table:style-name="TableCell853">
            <text:p text:style-name="P854">what is the Embassy's view of a no deal Brexit which appears to be attractive to a number of Government ministers....what would be the impact to British immigrants in France and do you have a plan in place to handle any associated problems? What has been the cost to you guys for ""managing" brexit...I can't believe it's been a free ride. </text:p>
          </table:table-cell>
          <table:table-cell table:style-name="TableCell855">
            <text:p text:style-name="P856">Hi Peter. Thanks for your question. The Government is aiming for a deal and does not want to be in a no-deal situation. We know how disruptive that would be. </text:p>
            <text:p text:style-name="P857">  </text:p>
            <text:p text:style-name="P858"><text:span text:style-name="T859">What we do have to do, however, is to prepare for both eventualities, including with regards to citizens’ rights which is why in addition to this kind of Q&amp;A we are doing events around France, updating our website (</text:span><text:a xlink:href="https://www.gov.uk/world/living-in-france" office:target-frame-name="_blank" xlink:show="new"><text:span text:style-name="T860">https://www.gov.uk/world/living-in-france</text:span></text:a><text:span text:style-name="T861">) and  working with local, national and expat media so people are as informed as they can be.  </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hyati Thakker (Sensitive)</meta:initial-creator>
    <dc:creator>Fanny Trang (Sensitive)</dc:creator>
    <meta:creation-date>2019-03-12T11:38:00Z</meta:creation-date>
    <dc:date>2019-03-12T11:38:00Z</dc:date>
    <meta:print-date>2019-03-01T09:21:00Z</meta:print-date>
    <meta:template xlink:href="Normal" xlink:type="simple"/>
    <meta:editing-cycles>2</meta:editing-cycles>
    <meta:editing-duration>PT0S</meta:editing-duration>
    <meta:document-statistic meta:page-count="4" meta:paragraph-count="158" meta:word-count="11838" meta:character-count="79158" meta:row-count="562" meta:non-whitespace-character-count="67478"/>
  </office:meta>
</office:document-meta>
</file>