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ransparencyOc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TransparencyOct" style:data-style-name="N19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TransparencyOc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TransparencyOct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/>
    <style:style style:name="ce7" style:family="table-cell" style:parent-style-name="Default" style:data-style-name="N4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69194444444445cm" style:use-optimal-column-width="true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10.0718055555556cm"/>
    </style:style>
    <style:style style:name="co5" style:family="table-column">
      <style:table-column-properties fo:break-before="auto" style:column-width="7.90222222222222cm" style:use-optimal-column-width="true"/>
    </style:style>
    <style:style style:name="co6" style:family="table-column">
      <style:table-column-properties fo:break-before="auto" style:column-width="14.605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4.7801388888888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DBS Police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74" table:style-name="ce4">
            <text:p>9000374</text:p>
          </table:table-cell>
          <table:table-cell office:value-type="float" office:value="18407" table:style-name="ce5">
            <text:p>18,4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DBS Police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74" table:style-name="ce4">
            <text:p>9000374</text:p>
          </table:table-cell>
          <table:table-cell office:value-type="float" office:value="10248" table:style-name="ce5">
            <text:p>10,2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DBS Police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74" table:style-name="ce4">
            <text:p>9000374</text:p>
          </table:table-cell>
          <table:table-cell office:value-type="float" office:value="144922" table:style-name="ce5">
            <text:p>144,92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DBS Police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75" table:style-name="ce4">
            <text:p>9000375</text:p>
          </table:table-cell>
          <table:table-cell office:value-type="float" office:value="390346.8" table:style-name="ce5">
            <text:p>390,34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DBS Police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75" table:style-name="ce4">
            <text:p>9000375</text:p>
          </table:table-cell>
          <table:table-cell office:value-type="float" office:value="701145" table:style-name="ce5">
            <text:p>701,1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DBS Police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75" table:style-name="ce4">
            <text:p>9000375</text:p>
          </table:table-cell>
          <table:table-cell office:value-type="float" office:value="490620" table:style-name="ce5">
            <text:p>490,6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DBS Police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75" table:style-name="ce4">
            <text:p>9000375</text:p>
          </table:table-cell>
          <table:table-cell office:value-type="float" office:value="510059" table:style-name="ce5">
            <text:p>510,0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DBS Police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75" table:style-name="ce4">
            <text:p>9000375</text:p>
          </table:table-cell>
          <table:table-cell office:value-type="float" office:value="10698" table:style-name="ce5">
            <text:p>10,6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DBS Police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75" table:style-name="ce4">
            <text:p>9000375</text:p>
          </table:table-cell>
          <table:table-cell office:value-type="float" office:value="1366.8" table:style-name="ce5">
            <text:p>1,36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221975" table:style-name="ce4">
            <text:p>1002221975</text:p>
          </table:table-cell>
          <table:table-cell office:value-type="float" office:value="42792" table:style-name="ce5">
            <text:p>42,7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221975" table:style-name="ce4">
            <text:p>1002221975</text:p>
          </table:table-cell>
          <table:table-cell office:value-type="float" office:value="19811.98" table:style-name="ce5">
            <text:p>19,811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221975" table:style-name="ce4">
            <text:p>1002221975</text:p>
          </table:table-cell>
          <table:table-cell office:value-type="float" office:value="40812" table:style-name="ce5">
            <text:p>40,8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221975" table:style-name="ce4">
            <text:p>1002221975</text:p>
          </table:table-cell>
          <table:table-cell office:value-type="float" office:value="134457" table:style-name="ce5">
            <text:p>134,4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222605" table:style-name="ce4">
            <text:p>1002222605</text:p>
          </table:table-cell>
          <table:table-cell office:value-type="float" office:value="174082.51" table:style-name="ce5">
            <text:p>174,082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223252" table:style-name="ce4">
            <text:p>1002223252</text:p>
          </table:table-cell>
          <table:table-cell office:value-type="float" office:value="68214.649999999994" table:style-name="ce5">
            <text:p>68,214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PROPERTY (INVESTMENTS) LTD</text:p>
          </table:table-cell>
          <table:table-cell office:value-type="float" office:value="1002223305" table:style-name="ce4">
            <text:p>1002223305</text:p>
          </table:table-cell>
          <table:table-cell office:value-type="float" office:value="260103" table:style-name="ce5">
            <text:p>260,10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PROPERTY (INVESTMENTS) LTD</text:p>
          </table:table-cell>
          <table:table-cell office:value-type="float" office:value="1002223305" table:style-name="ce4">
            <text:p>1002223305</text:p>
          </table:table-cell>
          <table:table-cell office:value-type="float" office:value="72063" table:style-name="ce5">
            <text:p>72,0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3338" table:style-name="ce4">
            <text:p>1002223338</text:p>
          </table:table-cell>
          <table:table-cell office:value-type="float" office:value="136717.87" table:style-name="ce5">
            <text:p>136,717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223252" table:style-name="ce4">
            <text:p>1002223252</text:p>
          </table:table-cell>
          <table:table-cell office:value-type="float" office:value="109254.12" table:style-name="ce5">
            <text:p>109,254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223252" table:style-name="ce4">
            <text:p>1002223252</text:p>
          </table:table-cell>
          <table:table-cell office:value-type="float" office:value="175848.26" table:style-name="ce5">
            <text:p>175,848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3338" table:style-name="ce4">
            <text:p>1002223338</text:p>
          </table:table-cell>
          <table:table-cell office:value-type="float" office:value="29848.06" table:style-name="ce5">
            <text:p>29,848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float" office:value="1002223252" table:style-name="ce4">
            <text:p>1002223252</text:p>
          </table:table-cell>
          <table:table-cell office:value-type="float" office:value="346268.34" table:style-name="ce5">
            <text:p>346,268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STOWS LLP</text:p>
          </table:table-cell>
          <table:table-cell office:value-type="float" office:value="1002223995" table:style-name="ce4">
            <text:p>1002223995</text:p>
          </table:table-cell>
          <table:table-cell office:value-type="float" office:value="24092.62" table:style-name="ce5">
            <text:p>24,092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STOWS LLP</text:p>
          </table:table-cell>
          <table:table-cell office:value-type="float" office:value="1002223995" table:style-name="ce4">
            <text:p>1002223995</text:p>
          </table:table-cell>
          <table:table-cell office:value-type="float" office:value="1874.4" table:style-name="ce5">
            <text:p>1,87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380" table:style-name="ce4">
            <text:p>1002225380</text:p>
          </table:table-cell>
          <table:table-cell office:value-type="float" office:value="115000.88" table:style-name="ce5">
            <text:p>115,000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380" table:style-name="ce4">
            <text:p>1002225380</text:p>
          </table:table-cell>
          <table:table-cell office:value-type="float" office:value="27265.68" table:style-name="ce5">
            <text:p>27,265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380" table:style-name="ce4">
            <text:p>1002225380</text:p>
          </table:table-cell>
          <table:table-cell office:value-type="float" office:value="-69118.990000000005" table:style-name="ce5">
            <text:p>-69,118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380" table:style-name="ce4">
            <text:p>1002225380</text:p>
          </table:table-cell>
          <table:table-cell office:value-type="float" office:value="130136.99" table:style-name="ce5">
            <text:p>130,136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380" table:style-name="ce4">
            <text:p>1002225380</text:p>
          </table:table-cell>
          <table:table-cell office:value-type="float" office:value="-126565.91" table:style-name="ce5">
            <text:p>-126,565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380" table:style-name="ce4">
            <text:p>1002225380</text:p>
          </table:table-cell>
          <table:table-cell office:value-type="float" office:value="238297.85" table:style-name="ce5">
            <text:p>238,297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380" table:style-name="ce4">
            <text:p>1002225380</text:p>
          </table:table-cell>
          <table:table-cell office:value-type="float" office:value="62802.44" table:style-name="ce5">
            <text:p>62,802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380" table:style-name="ce4">
            <text:p>1002225380</text:p>
          </table:table-cell>
          <table:table-cell office:value-type="float" office:value="-436915.16" table:style-name="ce5">
            <text:p>-436,915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380" table:style-name="ce4">
            <text:p>1002225380</text:p>
          </table:table-cell>
          <table:table-cell office:value-type="float" office:value="822622.34" table:style-name="ce5">
            <text:p>822,622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380" table:style-name="ce4">
            <text:p>1002225380</text:p>
          </table:table-cell>
          <table:table-cell office:value-type="float" office:value="-40363.279999999999" table:style-name="ce5">
            <text:p>-40,363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380" table:style-name="ce4">
            <text:p>1002225380</text:p>
          </table:table-cell>
          <table:table-cell office:value-type="float" office:value="-139578.25" table:style-name="ce5">
            <text:p>-139,578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380" table:style-name="ce4">
            <text:p>1002225380</text:p>
          </table:table-cell>
          <table:table-cell office:value-type="float" office:value="397678.84" table:style-name="ce5">
            <text:p>397,678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943" table:style-name="ce4">
            <text:p>1002225943</text:p>
          </table:table-cell>
          <table:table-cell office:value-type="float" office:value="34522.449999999997" table:style-name="ce5">
            <text:p>34,522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5943" table:style-name="ce4">
            <text:p>1002225943</text:p>
          </table:table-cell>
          <table:table-cell office:value-type="float" office:value="120251.94" table:style-name="ce5">
            <text:p>120,251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225890" table:style-name="ce4">
            <text:p>1002225890</text:p>
          </table:table-cell>
          <table:table-cell office:value-type="float" office:value="262258.06" table:style-name="ce5">
            <text:p>262,258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IBM UNITED KINGDOM LTD</text:p>
          </table:table-cell>
          <table:table-cell office:value-type="float" office:value="1002225890" table:style-name="ce4">
            <text:p>1002225890</text:p>
          </table:table-cell>
          <table:table-cell office:value-type="float" office:value="3267.83" table:style-name="ce5">
            <text:p>3,267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8214" table:style-name="ce4">
            <text:p>1002228214</text:p>
          </table:table-cell>
          <table:table-cell office:value-type="float" office:value="25039.97" table:style-name="ce5">
            <text:p>25,039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8214" table:style-name="ce4">
            <text:p>1002228214</text:p>
          </table:table-cell>
          <table:table-cell office:value-type="float" office:value="91009.279999999999" table:style-name="ce5">
            <text:p>91,009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VERAN PERFORMANCE LTD</text:p>
          </table:table-cell>
          <table:table-cell office:value-type="float" office:value="1002228861" table:style-name="ce4">
            <text:p>1002228861</text:p>
          </table:table-cell>
          <table:table-cell office:value-type="float" office:value="62148" table:style-name="ce5">
            <text:p>62,1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28853" table:style-name="ce4">
            <text:p>1002228853</text:p>
          </table:table-cell>
          <table:table-cell office:value-type="float" office:value="825166.74" table:style-name="ce5">
            <text:p>825,166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STOWS LLP</text:p>
          </table:table-cell>
          <table:table-cell office:value-type="float" office:value="1002229456" table:style-name="ce4">
            <text:p>1002229456</text:p>
          </table:table-cell>
          <table:table-cell office:value-type="float" office:value="4496.57" table:style-name="ce5">
            <text:p>4,496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STOWS LLP</text:p>
          </table:table-cell>
          <table:table-cell office:value-type="float" office:value="1002229456" table:style-name="ce4">
            <text:p>1002229456</text:p>
          </table:table-cell>
          <table:table-cell office:value-type="float" office:value="21754.63" table:style-name="ce5">
            <text:p>21,754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30345" table:style-name="ce4">
            <text:p>1002230345</text:p>
          </table:table-cell>
          <table:table-cell office:value-type="float" office:value="75892.800000000003" table:style-name="ce5">
            <text:p>75,89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EEL PROPERTY (INVESTMENTS) LTD</text:p>
          </table:table-cell>
          <table:table-cell office:value-type="float" office:value="1002230307" table:style-name="ce4">
            <text:p>1002230307</text:p>
          </table:table-cell>
          <table:table-cell office:value-type="float" office:value="243712.67" table:style-name="ce5">
            <text:p>243,712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5613.96" table:style-name="ce5">
            <text:p>5,613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5980.96" table:style-name="ce5">
            <text:p>5,980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78" table:style-name="ce4">
            <text:p>9000378</text:p>
          </table:table-cell>
          <table:table-cell office:value-type="float" office:value="96361.26" table:style-name="ce5">
            <text:p>96,361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231569" table:style-name="ce4">
            <text:p>1002231569</text:p>
          </table:table-cell>
          <table:table-cell office:value-type="float" office:value="53801.24" table:style-name="ce5">
            <text:p>53,801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231552" table:style-name="ce4">
            <text:p>1002231552</text:p>
          </table:table-cell>
          <table:table-cell office:value-type="float" office:value="31968.78" table:style-name="ce5">
            <text:p>31,968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231571" table:style-name="ce4">
            <text:p>1002231571</text:p>
          </table:table-cell>
          <table:table-cell office:value-type="float" office:value="119980.4" table:style-name="ce5">
            <text:p>119,98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231572" table:style-name="ce4">
            <text:p>1002231572</text:p>
          </table:table-cell>
          <table:table-cell office:value-type="float" office:value="50924.59" table:style-name="ce5">
            <text:p>50,924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231570" table:style-name="ce4">
            <text:p>1002231570</text:p>
          </table:table-cell>
          <table:table-cell office:value-type="float" office:value="84135.679999999993" table:style-name="ce5">
            <text:p>84,135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231575" table:style-name="ce4">
            <text:p>1002231575</text:p>
          </table:table-cell>
          <table:table-cell office:value-type="float" office:value="47524.44" table:style-name="ce5">
            <text:p>47,524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231568" table:style-name="ce4">
            <text:p>1002231568</text:p>
          </table:table-cell>
          <table:table-cell office:value-type="float" office:value="36187.129999999997" table:style-name="ce5">
            <text:p>36,187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231566" table:style-name="ce4">
            <text:p>1002231566</text:p>
          </table:table-cell>
          <table:table-cell office:value-type="float" office:value="37267.21" table:style-name="ce5">
            <text:p>37,267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231549" table:style-name="ce4">
            <text:p>1002231549</text:p>
          </table:table-cell>
          <table:table-cell office:value-type="float" office:value="74363.56" table:style-name="ce5">
            <text:p>74,363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231551" table:style-name="ce4">
            <text:p>1002231551</text:p>
          </table:table-cell>
          <table:table-cell office:value-type="float" office:value="48297.599999999999" table:style-name="ce5">
            <text:p>48,29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231561" table:style-name="ce4">
            <text:p>1002231561</text:p>
          </table:table-cell>
          <table:table-cell office:value-type="float" office:value="276662.45" table:style-name="ce5">
            <text:p>276,662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231553" table:style-name="ce4">
            <text:p>1002231553</text:p>
          </table:table-cell>
          <table:table-cell office:value-type="float" office:value="77283.72" table:style-name="ce5">
            <text:p>77,283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231554" table:style-name="ce4">
            <text:p>1002231554</text:p>
          </table:table-cell>
          <table:table-cell office:value-type="float" office:value="112550.71" table:style-name="ce5">
            <text:p>112,550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231576" table:style-name="ce4">
            <text:p>1002231576</text:p>
          </table:table-cell>
          <table:table-cell office:value-type="float" office:value="51095.46" table:style-name="ce5">
            <text:p>51,095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231557" table:style-name="ce4">
            <text:p>1002231557</text:p>
          </table:table-cell>
          <table:table-cell office:value-type="float" office:value="119866.09" table:style-name="ce5">
            <text:p>119,866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231565" table:style-name="ce4">
            <text:p>1002231565</text:p>
          </table:table-cell>
          <table:table-cell office:value-type="float" office:value="59429.93" table:style-name="ce5">
            <text:p>59,429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231550" table:style-name="ce4">
            <text:p>1002231550</text:p>
          </table:table-cell>
          <table:table-cell office:value-type="float" office:value="43688.56" table:style-name="ce5">
            <text:p>43,688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WEST MERCIA PCC (G)</text:p>
          </table:table-cell>
          <table:table-cell office:value-type="float" office:value="1002231593" table:style-name="ce4">
            <text:p>1002231593</text:p>
          </table:table-cell>
          <table:table-cell office:value-type="float" office:value="39608.74" table:style-name="ce5">
            <text:p>39,608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231574" table:style-name="ce4">
            <text:p>1002231574</text:p>
          </table:table-cell>
          <table:table-cell office:value-type="float" office:value="89055.87" table:style-name="ce5">
            <text:p>89,055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float" office:value="1002231746" table:style-name="ce4">
            <text:p>1002231746</text:p>
          </table:table-cell>
          <table:table-cell office:value-type="float" office:value="83617.63" table:style-name="ce5">
            <text:p>83,617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231588" table:style-name="ce4">
            <text:p>1002231588</text:p>
          </table:table-cell>
          <table:table-cell office:value-type="float" office:value="80690.19" table:style-name="ce5">
            <text:p>80,690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231577" table:style-name="ce4">
            <text:p>1002231577</text:p>
          </table:table-cell>
          <table:table-cell office:value-type="float" office:value="58913.93" table:style-name="ce5">
            <text:p>58,913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5613.96" table:style-name="ce5">
            <text:p>5,613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990.48" table:style-name="ce5">
            <text:p>2,990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Business Process Outsourc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ST OFFICE LTD</text:p>
          </table:table-cell>
          <table:table-cell office:value-type="float" office:value="1002232373" table:style-name="ce4">
            <text:p>1002232373</text:p>
          </table:table-cell>
          <table:table-cell office:value-type="float" office:value="70000" table:style-name="ce5">
            <text:p>7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1102.7" table:style-name="ce5">
            <text:p>11,102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5613.96" table:style-name="ce5">
            <text:p>5,613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79" table:style-name="ce4">
            <text:p>9000379</text:p>
          </table:table-cell>
          <table:table-cell office:value-type="float" office:value="170614.5" table:style-name="ce5">
            <text:p>170,614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METHODS BUSINESS AND DIGITAL TECH LTD</text:p>
          </table:table-cell>
          <table:table-cell office:value-type="float" office:value="1002232846" table:style-name="ce4">
            <text:p>1002232846</text:p>
          </table:table-cell>
          <table:table-cell office:value-type="float" office:value="48650" table:style-name="ce5">
            <text:p>48,6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80" table:style-name="ce4">
            <text:p>9000380</text:p>
          </table:table-cell>
          <table:table-cell office:value-type="float" office:value="159974.66" table:style-name="ce5">
            <text:p>159,974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8151.439999999999" table:style-name="ce5">
            <text:p>18,151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8438.0499999999993" table:style-name="ce5">
            <text:p>8,438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2602.7399999999998" table:style-name="ce5">
            <text:p>2,602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82" table:style-name="ce4">
            <text:p>9000382</text:p>
          </table:table-cell>
          <table:table-cell office:value-type="float" office:value="178454.12" table:style-name="ce5">
            <text:p>178,454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Disclosure &amp; Barring Serv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HOME OFFICE</text:p>
          </table:table-cell>
          <table:table-cell office:value-type="float" office:value="9000381" table:style-name="ce4">
            <text:p>9000381</text:p>
          </table:table-cell>
          <table:table-cell office:value-type="float" office:value="350918.98" table:style-name="ce5">
            <text:p>350,918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BICS - Border Immigration &amp; Citizenship System</text:p>
          </table:table-cell>
          <table:table-cell office:value-type="string" table:style-name="ce2">
            <text:p>OFFICE OF THE IMMIGRATION SERVICES COMMISSIONER (OISC ) (G)</text:p>
          </table:table-cell>
          <table:table-cell office:value-type="float" office:value="3000056239" table:style-name="ce4">
            <text:p>3000056239</text:p>
          </table:table-cell>
          <table:table-cell office:value-type="float" office:value="318333" table:style-name="ce5">
            <text:p>318,3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BICS - Border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5545.71" table:style-name="ce5">
            <text:p>5,545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BICS - Border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904.96" table:style-name="ce5">
            <text:p>3,904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NGMASTERS LICENSING AUTHORITY (G)</text:p>
          </table:table-cell>
          <table:table-cell office:value-type="float" office:value="1002220301" table:style-name="ce4">
            <text:p>1002220301</text:p>
          </table:table-cell>
          <table:table-cell office:value-type="float" office:value="667108" table:style-name="ce5">
            <text:p>667,1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ETCOMPANY UK LIMITED</text:p>
          </table:table-cell>
          <table:table-cell office:value-type="float" office:value="1002220466" table:style-name="ce4">
            <text:p>1002220466</text:p>
          </table:table-cell>
          <table:table-cell office:value-type="float" office:value="23277" table:style-name="ce5">
            <text:p>23,2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ETCOMPANY UK LIMITED</text:p>
          </table:table-cell>
          <table:table-cell office:value-type="float" office:value="1002220466" table:style-name="ce4">
            <text:p>1002220466</text:p>
          </table:table-cell>
          <table:table-cell office:value-type="float" office:value="10563" table:style-name="ce5">
            <text:p>10,5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OFFICE FOR POLICE CONDUCT (IOPC) (G)</text:p>
          </table:table-cell>
          <table:table-cell office:value-type="float" office:value="3000056155" table:style-name="ce4">
            <text:p>3000056155</text:p>
          </table:table-cell>
          <table:table-cell office:value-type="float" office:value="6000000" table:style-name="ce5">
            <text:p>6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2220481" table:style-name="ce4">
            <text:p>1002220481</text:p>
          </table:table-cell>
          <table:table-cell office:value-type="float" office:value="40500" table:style-name="ce5">
            <text:p>40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LLEGE OF POLICING (G)</text:p>
          </table:table-cell>
          <table:table-cell office:value-type="float" office:value="1002220300" table:style-name="ce4">
            <text:p>1002220300</text:p>
          </table:table-cell>
          <table:table-cell office:value-type="float" office:value="1000000" table:style-name="ce5">
            <text:p>1,0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2220481" table:style-name="ce4">
            <text:p>1002220481</text:p>
          </table:table-cell>
          <table:table-cell office:value-type="float" office:value="34560" table:style-name="ce5">
            <text:p>34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ETCOMPANY UK LIMITED</text:p>
          </table:table-cell>
          <table:table-cell office:value-type="float" office:value="1002220466" table:style-name="ce4">
            <text:p>1002220466</text:p>
          </table:table-cell>
          <table:table-cell office:value-type="float" office:value="69697" table:style-name="ce5">
            <text:p>69,69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ETCOMPANY UK LIMITED</text:p>
          </table:table-cell>
          <table:table-cell office:value-type="float" office:value="1002221279" table:style-name="ce4">
            <text:p>1002221279</text:p>
          </table:table-cell>
          <table:table-cell office:value-type="float" office:value="98149" table:style-name="ce5">
            <text:p>98,149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DEPENDENT CUSTODY VISITING ASSN (G)</text:p>
          </table:table-cell>
          <table:table-cell office:value-type="float" office:value="1002221015" table:style-name="ce4">
            <text:p>1002221015</text:p>
          </table:table-cell>
          <table:table-cell office:value-type="float" office:value="27500" table:style-name="ce5">
            <text:p>27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221039" table:style-name="ce4">
            <text:p>1002221039</text:p>
          </table:table-cell>
          <table:table-cell office:value-type="float" office:value="39925.589999999997" table:style-name="ce5">
            <text:p>39,925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K COMMUNITY FOUNDATIONS (G)</text:p>
          </table:table-cell>
          <table:table-cell office:value-type="float" office:value="1002221082" table:style-name="ce4">
            <text:p>1002221082</text:p>
          </table:table-cell>
          <table:table-cell office:value-type="float" office:value="55895" table:style-name="ce5">
            <text:p>55,8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221234" table:style-name="ce4">
            <text:p>1002221234</text:p>
          </table:table-cell>
          <table:table-cell office:value-type="float" office:value="536430.36" table:style-name="ce5">
            <text:p>536,430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</text:p>
          </table:table-cell>
          <table:table-cell office:value-type="float" office:value="1002221292" table:style-name="ce4">
            <text:p>1002221292</text:p>
          </table:table-cell>
          <table:table-cell office:value-type="float" office:value="27857.55" table:style-name="ce5">
            <text:p>27,857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221755" table:style-name="ce4">
            <text:p>1002221755</text:p>
          </table:table-cell>
          <table:table-cell office:value-type="float" office:value="127685" table:style-name="ce5">
            <text:p>127,6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WENT (G)</text:p>
          </table:table-cell>
          <table:table-cell office:value-type="float" office:value="1002221749" table:style-name="ce4">
            <text:p>1002221749</text:p>
          </table:table-cell>
          <table:table-cell office:value-type="float" office:value="3366973" table:style-name="ce5">
            <text:p>3,366,9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221757" table:style-name="ce4">
            <text:p>1002221757</text:p>
          </table:table-cell>
          <table:table-cell office:value-type="float" office:value="6364978" table:style-name="ce5">
            <text:p>6,364,9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221755" table:style-name="ce4">
            <text:p>1002221755</text:p>
          </table:table-cell>
          <table:table-cell office:value-type="float" office:value="51630" table:style-name="ce5">
            <text:p>51,6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221757" table:style-name="ce4">
            <text:p>1002221757</text:p>
          </table:table-cell>
          <table:table-cell office:value-type="float" office:value="799270" table:style-name="ce5">
            <text:p>799,2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221758" table:style-name="ce4">
            <text:p>1002221758</text:p>
          </table:table-cell>
          <table:table-cell office:value-type="float" office:value="2400719" table:style-name="ce5">
            <text:p>2,400,7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221758" table:style-name="ce4">
            <text:p>1002221758</text:p>
          </table:table-cell>
          <table:table-cell office:value-type="float" office:value="563209" table:style-name="ce5">
            <text:p>563,2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222044" table:style-name="ce4">
            <text:p>1002222044</text:p>
          </table:table-cell>
          <table:table-cell office:value-type="float" office:value="1986" table:style-name="ce5">
            <text:p>1,9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221757" table:style-name="ce4">
            <text:p>1002221757</text:p>
          </table:table-cell>
          <table:table-cell office:value-type="float" office:value="105745" table:style-name="ce5">
            <text:p>105,7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221753" table:style-name="ce4">
            <text:p>1002221753</text:p>
          </table:table-cell>
          <table:table-cell office:value-type="float" office:value="88222" table:style-name="ce5">
            <text:p>88,22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221752" table:style-name="ce4">
            <text:p>1002221752</text:p>
          </table:table-cell>
          <table:table-cell office:value-type="float" office:value="142841" table:style-name="ce5">
            <text:p>142,8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221755" table:style-name="ce4">
            <text:p>1002221755</text:p>
          </table:table-cell>
          <table:table-cell office:value-type="float" office:value="2221818" table:style-name="ce5">
            <text:p>2,221,8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221745" table:style-name="ce4">
            <text:p>1002221745</text:p>
          </table:table-cell>
          <table:table-cell office:value-type="float" office:value="8441202" table:style-name="ce5">
            <text:p>8,441,2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221746" table:style-name="ce4">
            <text:p>1002221746</text:p>
          </table:table-cell>
          <table:table-cell office:value-type="float" office:value="219448" table:style-name="ce5">
            <text:p>219,4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221753" table:style-name="ce4">
            <text:p>1002221753</text:p>
          </table:table-cell>
          <table:table-cell office:value-type="float" office:value="1669991" table:style-name="ce5">
            <text:p>1,669,9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YFED POWYS (G)</text:p>
          </table:table-cell>
          <table:table-cell office:value-type="float" office:value="1002221746" table:style-name="ce4">
            <text:p>1002221746</text:p>
          </table:table-cell>
          <table:table-cell office:value-type="float" office:value="2798203" table:style-name="ce5">
            <text:p>2,798,20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(G)</text:p>
          </table:table-cell>
          <table:table-cell office:value-type="float" office:value="1002221747" table:style-name="ce4">
            <text:p>1002221747</text:p>
          </table:table-cell>
          <table:table-cell office:value-type="float" office:value="8445547" table:style-name="ce5">
            <text:p>8,445,5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221755" table:style-name="ce4">
            <text:p>1002221755</text:p>
          </table:table-cell>
          <table:table-cell office:value-type="float" office:value="478842" table:style-name="ce5">
            <text:p>478,8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21975" table:style-name="ce4">
            <text:p>1002221975</text:p>
          </table:table-cell>
          <table:table-cell office:value-type="float" office:value="50795.86" table:style-name="ce5">
            <text:p>50,795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221748" table:style-name="ce4">
            <text:p>1002221748</text:p>
          </table:table-cell>
          <table:table-cell office:value-type="float" office:value="2825797" table:style-name="ce5">
            <text:p>2,825,79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221753" table:style-name="ce4">
            <text:p>1002221753</text:p>
          </table:table-cell>
          <table:table-cell office:value-type="float" office:value="481241" table:style-name="ce5">
            <text:p>481,2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221736" table:style-name="ce4">
            <text:p>1002221736</text:p>
          </table:table-cell>
          <table:table-cell office:value-type="float" office:value="5463150" table:style-name="ce5">
            <text:p>5,463,1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222044" table:style-name="ce4">
            <text:p>1002222044</text:p>
          </table:table-cell>
          <table:table-cell office:value-type="float" office:value="850" table:style-name="ce5">
            <text:p>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221727" table:style-name="ce4">
            <text:p>1002221727</text:p>
          </table:table-cell>
          <table:table-cell office:value-type="float" office:value="3547285" table:style-name="ce5">
            <text:p>3,547,2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221750" table:style-name="ce4">
            <text:p>1002221750</text:p>
          </table:table-cell>
          <table:table-cell office:value-type="float" office:value="9861313" table:style-name="ce5">
            <text:p>9,861,3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221728" table:style-name="ce4">
            <text:p>1002221728</text:p>
          </table:table-cell>
          <table:table-cell office:value-type="float" office:value="6403589" table:style-name="ce5">
            <text:p>6,403,5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221729" table:style-name="ce4">
            <text:p>1002221729</text:p>
          </table:table-cell>
          <table:table-cell office:value-type="float" office:value="4126426" table:style-name="ce5">
            <text:p>4,126,4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221739" table:style-name="ce4">
            <text:p>1002221739</text:p>
          </table:table-cell>
          <table:table-cell office:value-type="float" office:value="14094215" table:style-name="ce5">
            <text:p>14,094,2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1938" table:style-name="ce4">
            <text:p>1002221938</text:p>
          </table:table-cell>
          <table:table-cell office:value-type="float" office:value="41818" table:style-name="ce5">
            <text:p>41,8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221737" table:style-name="ce4">
            <text:p>1002221737</text:p>
          </table:table-cell>
          <table:table-cell office:value-type="float" office:value="3346223" table:style-name="ce5">
            <text:p>3,346,2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221743" table:style-name="ce4">
            <text:p>1002221743</text:p>
          </table:table-cell>
          <table:table-cell office:value-type="float" office:value="3792297" table:style-name="ce5">
            <text:p>3,792,29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221735" table:style-name="ce4">
            <text:p>1002221735</text:p>
          </table:table-cell>
          <table:table-cell office:value-type="float" office:value="10063023" table:style-name="ce5">
            <text:p>10,063,0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221734" table:style-name="ce4">
            <text:p>1002221734</text:p>
          </table:table-cell>
          <table:table-cell office:value-type="float" office:value="5369382" table:style-name="ce5">
            <text:p>5,369,3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221733" table:style-name="ce4">
            <text:p>1002221733</text:p>
          </table:table-cell>
          <table:table-cell office:value-type="float" office:value="5525493" table:style-name="ce5">
            <text:p>5,525,4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221732" table:style-name="ce4">
            <text:p>1002221732</text:p>
          </table:table-cell>
          <table:table-cell office:value-type="float" office:value="18622038" table:style-name="ce5">
            <text:p>18,622,0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221731" table:style-name="ce4">
            <text:p>1002221731</text:p>
          </table:table-cell>
          <table:table-cell office:value-type="float" office:value="8733219" table:style-name="ce5">
            <text:p>8,733,2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221730" table:style-name="ce4">
            <text:p>1002221730</text:p>
          </table:table-cell>
          <table:table-cell office:value-type="float" office:value="3509328" table:style-name="ce5">
            <text:p>3,509,3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221738" table:style-name="ce4">
            <text:p>1002221738</text:p>
          </table:table-cell>
          <table:table-cell office:value-type="float" office:value="2550164" table:style-name="ce5">
            <text:p>2,550,1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1938" table:style-name="ce4">
            <text:p>1002221938</text:p>
          </table:table-cell>
          <table:table-cell office:value-type="float" office:value="13939.5" table:style-name="ce5">
            <text:p>13,93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222044" table:style-name="ce4">
            <text:p>1002222044</text:p>
          </table:table-cell>
          <table:table-cell office:value-type="float" office:value="6588" table:style-name="ce5">
            <text:p>6,5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221752" table:style-name="ce4">
            <text:p>1002221752</text:p>
          </table:table-cell>
          <table:table-cell office:value-type="float" office:value="926054" table:style-name="ce5">
            <text:p>926,0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221751" table:style-name="ce4">
            <text:p>1002221751</text:p>
          </table:table-cell>
          <table:table-cell office:value-type="float" office:value="138358" table:style-name="ce5">
            <text:p>138,3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221751" table:style-name="ce4">
            <text:p>1002221751</text:p>
          </table:table-cell>
          <table:table-cell office:value-type="float" office:value="55695" table:style-name="ce5">
            <text:p>55,6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221751" table:style-name="ce4">
            <text:p>1002221751</text:p>
          </table:table-cell>
          <table:table-cell office:value-type="float" office:value="56594" table:style-name="ce5">
            <text:p>56,5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221744" table:style-name="ce4">
            <text:p>1002221744</text:p>
          </table:table-cell>
          <table:table-cell office:value-type="float" office:value="5104482" table:style-name="ce5">
            <text:p>5,104,4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THAMES VALLEY (G)</text:p>
          </table:table-cell>
          <table:table-cell office:value-type="float" office:value="1002221741" table:style-name="ce4">
            <text:p>1002221741</text:p>
          </table:table-cell>
          <table:table-cell office:value-type="float" office:value="11604046" table:style-name="ce5">
            <text:p>11,604,0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1938" table:style-name="ce4">
            <text:p>1002221938</text:p>
          </table:table-cell>
          <table:table-cell office:value-type="float" office:value="41818" table:style-name="ce5">
            <text:p>41,8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221742" table:style-name="ce4">
            <text:p>1002221742</text:p>
          </table:table-cell>
          <table:table-cell office:value-type="float" office:value="5051840" table:style-name="ce5">
            <text:p>5,051,8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1938" table:style-name="ce4">
            <text:p>1002221938</text:p>
          </table:table-cell>
          <table:table-cell office:value-type="float" office:value="13939.5" table:style-name="ce5">
            <text:p>13,93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221751" table:style-name="ce4">
            <text:p>1002221751</text:p>
          </table:table-cell>
          <table:table-cell office:value-type="float" office:value="2988253" table:style-name="ce5">
            <text:p>2,988,2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221751" table:style-name="ce4">
            <text:p>1002221751</text:p>
          </table:table-cell>
          <table:table-cell office:value-type="float" office:value="545275" table:style-name="ce5">
            <text:p>545,2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221751" table:style-name="ce4">
            <text:p>1002221751</text:p>
          </table:table-cell>
          <table:table-cell office:value-type="float" office:value="56442" table:style-name="ce5">
            <text:p>56,4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221750" table:style-name="ce4">
            <text:p>1002221750</text:p>
          </table:table-cell>
          <table:table-cell office:value-type="float" office:value="209995" table:style-name="ce5">
            <text:p>209,9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221750" table:style-name="ce4">
            <text:p>1002221750</text:p>
          </table:table-cell>
          <table:table-cell office:value-type="float" office:value="5187883" table:style-name="ce5">
            <text:p>5,187,88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221752" table:style-name="ce4">
            <text:p>1002221752</text:p>
          </table:table-cell>
          <table:table-cell office:value-type="float" office:value="6503862" table:style-name="ce5">
            <text:p>6,503,8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1938" table:style-name="ce4">
            <text:p>1002221938</text:p>
          </table:table-cell>
          <table:table-cell office:value-type="float" office:value="6916" table:style-name="ce5">
            <text:p>6,9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221720" table:style-name="ce4">
            <text:p>1002221720</text:p>
          </table:table-cell>
          <table:table-cell office:value-type="float" office:value="110876" table:style-name="ce5">
            <text:p>110,8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221769" table:style-name="ce4">
            <text:p>1002221769</text:p>
          </table:table-cell>
          <table:table-cell office:value-type="float" office:value="165945" table:style-name="ce5">
            <text:p>165,9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221728" table:style-name="ce4">
            <text:p>1002221728</text:p>
          </table:table-cell>
          <table:table-cell office:value-type="float" office:value="3954023" table:style-name="ce5">
            <text:p>3,954,0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221728" table:style-name="ce4">
            <text:p>1002221728</text:p>
          </table:table-cell>
          <table:table-cell office:value-type="float" office:value="699508" table:style-name="ce5">
            <text:p>699,5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Financial Service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NORFOLK</text:p>
          </table:table-cell>
          <table:table-cell office:value-type="float" office:value="1002222012" table:style-name="ce4">
            <text:p>1002222012</text:p>
          </table:table-cell>
          <table:table-cell office:value-type="float" office:value="128381" table:style-name="ce5">
            <text:p>128,3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221723" table:style-name="ce4">
            <text:p>1002221723</text:p>
          </table:table-cell>
          <table:table-cell office:value-type="float" office:value="14470789" table:style-name="ce5">
            <text:p>14,470,7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221765" table:style-name="ce4">
            <text:p>1002221765</text:p>
          </table:table-cell>
          <table:table-cell office:value-type="float" office:value="572223" table:style-name="ce5">
            <text:p>572,2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221739" table:style-name="ce4">
            <text:p>1002221739</text:p>
          </table:table-cell>
          <table:table-cell office:value-type="float" office:value="1205590" table:style-name="ce5">
            <text:p>1,205,5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222044" table:style-name="ce4">
            <text:p>1002222044</text:p>
          </table:table-cell>
          <table:table-cell office:value-type="float" office:value="13240" table:style-name="ce5">
            <text:p>13,2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221739" table:style-name="ce4">
            <text:p>1002221739</text:p>
          </table:table-cell>
          <table:table-cell office:value-type="float" office:value="10624977" table:style-name="ce5">
            <text:p>10,624,9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221720" table:style-name="ce4">
            <text:p>1002221720</text:p>
          </table:table-cell>
          <table:table-cell office:value-type="float" office:value="48221" table:style-name="ce5">
            <text:p>48,22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221720" table:style-name="ce4">
            <text:p>1002221720</text:p>
          </table:table-cell>
          <table:table-cell office:value-type="float" office:value="1424140" table:style-name="ce5">
            <text:p>1,424,1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221720" table:style-name="ce4">
            <text:p>1002221720</text:p>
          </table:table-cell>
          <table:table-cell office:value-type="float" office:value="500784" table:style-name="ce5">
            <text:p>500,7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221715" table:style-name="ce4">
            <text:p>1002221715</text:p>
          </table:table-cell>
          <table:table-cell office:value-type="float" office:value="197449" table:style-name="ce5">
            <text:p>197,4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221715" table:style-name="ce4">
            <text:p>1002221715</text:p>
          </table:table-cell>
          <table:table-cell office:value-type="float" office:value="80131" table:style-name="ce5">
            <text:p>80,1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221715" table:style-name="ce4">
            <text:p>1002221715</text:p>
          </table:table-cell>
          <table:table-cell office:value-type="float" office:value="4641620" table:style-name="ce5">
            <text:p>4,641,6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221723" table:style-name="ce4">
            <text:p>1002221723</text:p>
          </table:table-cell>
          <table:table-cell office:value-type="float" office:value="9972993" table:style-name="ce5">
            <text:p>9,972,9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221723" table:style-name="ce4">
            <text:p>1002221723</text:p>
          </table:table-cell>
          <table:table-cell office:value-type="float" office:value="61607833" table:style-name="ce5">
            <text:p>61,607,8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221742" table:style-name="ce4">
            <text:p>1002221742</text:p>
          </table:table-cell>
          <table:table-cell office:value-type="float" office:value="113452" table:style-name="ce5">
            <text:p>113,4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221716" table:style-name="ce4">
            <text:p>1002221716</text:p>
          </table:table-cell>
          <table:table-cell office:value-type="float" office:value="401871" table:style-name="ce5">
            <text:p>401,8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Financial Service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ICTIM SUPPORT</text:p>
          </table:table-cell>
          <table:table-cell office:value-type="float" office:value="1002222042" table:style-name="ce4">
            <text:p>1002222042</text:p>
          </table:table-cell>
          <table:table-cell office:value-type="float" office:value="73777.39" table:style-name="ce5">
            <text:p>73,777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221745" table:style-name="ce4">
            <text:p>1002221745</text:p>
          </table:table-cell>
          <table:table-cell office:value-type="float" office:value="199354" table:style-name="ce5">
            <text:p>199,3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221745" table:style-name="ce4">
            <text:p>1002221745</text:p>
          </table:table-cell>
          <table:table-cell office:value-type="float" office:value="5186205" table:style-name="ce5">
            <text:p>5,186,20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221745" table:style-name="ce4">
            <text:p>1002221745</text:p>
          </table:table-cell>
          <table:table-cell office:value-type="float" office:value="1089093" table:style-name="ce5">
            <text:p>1,089,0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221743" table:style-name="ce4">
            <text:p>1002221743</text:p>
          </table:table-cell>
          <table:table-cell office:value-type="float" office:value="66666" table:style-name="ce5">
            <text:p>66,6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221728" table:style-name="ce4">
            <text:p>1002221728</text:p>
          </table:table-cell>
          <table:table-cell office:value-type="float" office:value="111008" table:style-name="ce5">
            <text:p>111,0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221743" table:style-name="ce4">
            <text:p>1002221743</text:p>
          </table:table-cell>
          <table:table-cell office:value-type="float" office:value="572352" table:style-name="ce5">
            <text:p>572,3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221769" table:style-name="ce4">
            <text:p>1002221769</text:p>
          </table:table-cell>
          <table:table-cell office:value-type="float" office:value="14812580" table:style-name="ce5">
            <text:p>14,812,5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221742" table:style-name="ce4">
            <text:p>1002221742</text:p>
          </table:table-cell>
          <table:table-cell office:value-type="float" office:value="3678375" table:style-name="ce5">
            <text:p>3,678,3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221742" table:style-name="ce4">
            <text:p>1002221742</text:p>
          </table:table-cell>
          <table:table-cell office:value-type="float" office:value="525779" table:style-name="ce5">
            <text:p>525,77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221742" table:style-name="ce4">
            <text:p>1002221742</text:p>
          </table:table-cell>
          <table:table-cell office:value-type="float" office:value="48794" table:style-name="ce5">
            <text:p>48,7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THAMES VALLEY (G)</text:p>
          </table:table-cell>
          <table:table-cell office:value-type="float" office:value="1002221741" table:style-name="ce4">
            <text:p>1002221741</text:p>
          </table:table-cell>
          <table:table-cell office:value-type="float" office:value="281035" table:style-name="ce5">
            <text:p>281,0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THAMES VALLEY (G)</text:p>
          </table:table-cell>
          <table:table-cell office:value-type="float" office:value="1002221741" table:style-name="ce4">
            <text:p>1002221741</text:p>
          </table:table-cell>
          <table:table-cell office:value-type="float" office:value="6071233" table:style-name="ce5">
            <text:p>6,071,2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THAMES VALLEY (G)</text:p>
          </table:table-cell>
          <table:table-cell office:value-type="float" office:value="1002221741" table:style-name="ce4">
            <text:p>1002221741</text:p>
          </table:table-cell>
          <table:table-cell office:value-type="float" office:value="992159" table:style-name="ce5">
            <text:p>992,1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221739" table:style-name="ce4">
            <text:p>1002221739</text:p>
          </table:table-cell>
          <table:table-cell office:value-type="float" office:value="185486" table:style-name="ce5">
            <text:p>185,4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221743" table:style-name="ce4">
            <text:p>1002221743</text:p>
          </table:table-cell>
          <table:table-cell office:value-type="float" office:value="3166016" table:style-name="ce5">
            <text:p>3,166,0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221754" table:style-name="ce4">
            <text:p>1002221754</text:p>
          </table:table-cell>
          <table:table-cell office:value-type="float" office:value="4041188" table:style-name="ce5">
            <text:p>4,041,1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221715" table:style-name="ce4">
            <text:p>1002221715</text:p>
          </table:table-cell>
          <table:table-cell office:value-type="float" office:value="948158" table:style-name="ce5">
            <text:p>948,1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221758" table:style-name="ce4">
            <text:p>1002221758</text:p>
          </table:table-cell>
          <table:table-cell office:value-type="float" office:value="5108037" table:style-name="ce5">
            <text:p>5,108,0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221757" table:style-name="ce4">
            <text:p>1002221757</text:p>
          </table:table-cell>
          <table:table-cell office:value-type="float" office:value="8265994" table:style-name="ce5">
            <text:p>8,265,9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221756" table:style-name="ce4">
            <text:p>1002221756</text:p>
          </table:table-cell>
          <table:table-cell office:value-type="float" office:value="6901037" table:style-name="ce5">
            <text:p>6,901,0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221760" table:style-name="ce4">
            <text:p>1002221760</text:p>
          </table:table-cell>
          <table:table-cell office:value-type="float" office:value="320166" table:style-name="ce5">
            <text:p>320,1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221759" table:style-name="ce4">
            <text:p>1002221759</text:p>
          </table:table-cell>
          <table:table-cell office:value-type="float" office:value="181293" table:style-name="ce5">
            <text:p>181,2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221760" table:style-name="ce4">
            <text:p>1002221760</text:p>
          </table:table-cell>
          <table:table-cell office:value-type="float" office:value="3080097" table:style-name="ce5">
            <text:p>3,080,09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221755" table:style-name="ce4">
            <text:p>1002221755</text:p>
          </table:table-cell>
          <table:table-cell office:value-type="float" office:value="3425004" table:style-name="ce5">
            <text:p>3,425,0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221761" table:style-name="ce4">
            <text:p>1002221761</text:p>
          </table:table-cell>
          <table:table-cell office:value-type="float" office:value="3314298" table:style-name="ce5">
            <text:p>3,314,2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221754" table:style-name="ce4">
            <text:p>1002221754</text:p>
          </table:table-cell>
          <table:table-cell office:value-type="float" office:value="92610" table:style-name="ce5">
            <text:p>92,6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INCOLNSHIRE (THE) (G)</text:p>
          </table:table-cell>
          <table:table-cell office:value-type="float" office:value="1002221753" table:style-name="ce4">
            <text:p>1002221753</text:p>
          </table:table-cell>
          <table:table-cell office:value-type="float" office:value="3155562" table:style-name="ce5">
            <text:p>3,155,5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221752" table:style-name="ce4">
            <text:p>1002221752</text:p>
          </table:table-cell>
          <table:table-cell office:value-type="float" office:value="8262555" table:style-name="ce5">
            <text:p>8,262,5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221751" table:style-name="ce4">
            <text:p>1002221751</text:p>
          </table:table-cell>
          <table:table-cell office:value-type="float" office:value="5866460" table:style-name="ce5">
            <text:p>5,866,4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Financial Service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ANT THORNTON UK LLP</text:p>
          </table:table-cell>
          <table:table-cell office:value-type="float" office:value="1002221967" table:style-name="ce4">
            <text:p>1002221967</text:p>
          </table:table-cell>
          <table:table-cell office:value-type="float" office:value="72022.5" table:style-name="ce5">
            <text:p>72,02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221759" table:style-name="ce4">
            <text:p>1002221759</text:p>
          </table:table-cell>
          <table:table-cell office:value-type="float" office:value="4428044" table:style-name="ce5">
            <text:p>4,428,0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221759" table:style-name="ce4">
            <text:p>1002221759</text:p>
          </table:table-cell>
          <table:table-cell office:value-type="float" office:value="844969" table:style-name="ce5">
            <text:p>844,9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221759" table:style-name="ce4">
            <text:p>1002221759</text:p>
          </table:table-cell>
          <table:table-cell office:value-type="float" office:value="73873" table:style-name="ce5">
            <text:p>73,8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221761" table:style-name="ce4">
            <text:p>1002221761</text:p>
          </table:table-cell>
          <table:table-cell office:value-type="float" office:value="1916694" table:style-name="ce5">
            <text:p>1,916,6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221769" table:style-name="ce4">
            <text:p>1002221769</text:p>
          </table:table-cell>
          <table:table-cell office:value-type="float" office:value="1419533" table:style-name="ce5">
            <text:p>1,419,5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221768" table:style-name="ce4">
            <text:p>1002221768</text:p>
          </table:table-cell>
          <table:table-cell office:value-type="float" office:value="164640" table:style-name="ce5">
            <text:p>164,6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221768" table:style-name="ce4">
            <text:p>1002221768</text:p>
          </table:table-cell>
          <table:table-cell office:value-type="float" office:value="66627" table:style-name="ce5">
            <text:p>66,6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221768" table:style-name="ce4">
            <text:p>1002221768</text:p>
          </table:table-cell>
          <table:table-cell office:value-type="float" office:value="3565018" table:style-name="ce5">
            <text:p>3,565,0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221768" table:style-name="ce4">
            <text:p>1002221768</text:p>
          </table:table-cell>
          <table:table-cell office:value-type="float" office:value="766660" table:style-name="ce5">
            <text:p>766,6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221765" table:style-name="ce4">
            <text:p>1002221765</text:p>
          </table:table-cell>
          <table:table-cell office:value-type="float" office:value="8822354" table:style-name="ce5">
            <text:p>8,822,3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221759" table:style-name="ce4">
            <text:p>1002221759</text:p>
          </table:table-cell>
          <table:table-cell office:value-type="float" office:value="8038483" table:style-name="ce5">
            <text:p>8,038,48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221761" table:style-name="ce4">
            <text:p>1002221761</text:p>
          </table:table-cell>
          <table:table-cell office:value-type="float" office:value="62578" table:style-name="ce5">
            <text:p>62,5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221758" table:style-name="ce4">
            <text:p>1002221758</text:p>
          </table:table-cell>
          <table:table-cell office:value-type="float" office:value="205069" table:style-name="ce5">
            <text:p>205,0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221769" table:style-name="ce4">
            <text:p>1002221769</text:p>
          </table:table-cell>
          <table:table-cell office:value-type="float" office:value="20609973" table:style-name="ce5">
            <text:p>20,609,9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PCC (G)</text:p>
          </table:table-cell>
          <table:table-cell office:value-type="float" office:value="1002221768" table:style-name="ce4">
            <text:p>1002221768</text:p>
          </table:table-cell>
          <table:table-cell office:value-type="float" office:value="5451788" table:style-name="ce5">
            <text:p>5,451,7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221765" table:style-name="ce4">
            <text:p>1002221765</text:p>
          </table:table-cell>
          <table:table-cell office:value-type="float" office:value="9049028" table:style-name="ce5">
            <text:p>9,049,0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221761" table:style-name="ce4">
            <text:p>1002221761</text:p>
          </table:table-cell>
          <table:table-cell office:value-type="float" office:value="323866" table:style-name="ce5">
            <text:p>323,8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221760" table:style-name="ce4">
            <text:p>1002221760</text:p>
          </table:table-cell>
          <table:table-cell office:value-type="float" office:value="82546" table:style-name="ce5">
            <text:p>82,5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221760" table:style-name="ce4">
            <text:p>1002221760</text:p>
          </table:table-cell>
          <table:table-cell office:value-type="float" office:value="33524" table:style-name="ce5">
            <text:p>33,5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221760" table:style-name="ce4">
            <text:p>1002221760</text:p>
          </table:table-cell>
          <table:table-cell office:value-type="float" office:value="1699419" table:style-name="ce5">
            <text:p>1,699,4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221765" table:style-name="ce4">
            <text:p>1002221765</text:p>
          </table:table-cell>
          <table:table-cell office:value-type="float" office:value="32426" table:style-name="ce5">
            <text:p>32,4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222044" table:style-name="ce4">
            <text:p>1002222044</text:p>
          </table:table-cell>
          <table:table-cell office:value-type="float" office:value="1464" table:style-name="ce5">
            <text:p>1,4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221731" table:style-name="ce4">
            <text:p>1002221731</text:p>
          </table:table-cell>
          <table:table-cell office:value-type="float" office:value="5472137" table:style-name="ce5">
            <text:p>5,472,1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221719" table:style-name="ce4">
            <text:p>1002221719</text:p>
          </table:table-cell>
          <table:table-cell office:value-type="float" office:value="71484" table:style-name="ce5">
            <text:p>71,4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221719" table:style-name="ce4">
            <text:p>1002221719</text:p>
          </table:table-cell>
          <table:table-cell office:value-type="float" office:value="2532543" table:style-name="ce5">
            <text:p>2,532,54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221719" table:style-name="ce4">
            <text:p>1002221719</text:p>
          </table:table-cell>
          <table:table-cell office:value-type="float" office:value="332662" table:style-name="ce5">
            <text:p>332,6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221718" table:style-name="ce4">
            <text:p>1002221718</text:p>
          </table:table-cell>
          <table:table-cell office:value-type="float" office:value="75000" table:style-name="ce5">
            <text:p>7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221736" table:style-name="ce4">
            <text:p>1002221736</text:p>
          </table:table-cell>
          <table:table-cell office:value-type="float" office:value="53547" table:style-name="ce5">
            <text:p>53,5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221736" table:style-name="ce4">
            <text:p>1002221736</text:p>
          </table:table-cell>
          <table:table-cell office:value-type="float" office:value="54726" table:style-name="ce5">
            <text:p>54,7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221736" table:style-name="ce4">
            <text:p>1002221736</text:p>
          </table:table-cell>
          <table:table-cell office:value-type="float" office:value="3281480" table:style-name="ce5">
            <text:p>3,281,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221888" table:style-name="ce4">
            <text:p>1002221888</text:p>
          </table:table-cell>
          <table:table-cell office:value-type="float" office:value="295195" table:style-name="ce5">
            <text:p>295,1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221765" table:style-name="ce4">
            <text:p>1002221765</text:p>
          </table:table-cell>
          <table:table-cell office:value-type="float" office:value="75994" table:style-name="ce5">
            <text:p>75,9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221732" table:style-name="ce4">
            <text:p>1002221732</text:p>
          </table:table-cell>
          <table:table-cell office:value-type="float" office:value="14903431" table:style-name="ce5">
            <text:p>14,903,4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221744" table:style-name="ce4">
            <text:p>1002221744</text:p>
          </table:table-cell>
          <table:table-cell office:value-type="float" office:value="112834" table:style-name="ce5">
            <text:p>112,8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221727" table:style-name="ce4">
            <text:p>1002221727</text:p>
          </table:table-cell>
          <table:table-cell office:value-type="float" office:value="421117" table:style-name="ce5">
            <text:p>421,11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221732" table:style-name="ce4">
            <text:p>1002221732</text:p>
          </table:table-cell>
          <table:table-cell office:value-type="float" office:value="1796307" table:style-name="ce5">
            <text:p>1,796,3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221715" table:style-name="ce4">
            <text:p>1002221715</text:p>
          </table:table-cell>
          <table:table-cell office:value-type="float" office:value="8629558" table:style-name="ce5">
            <text:p>8,629,5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221736" table:style-name="ce4">
            <text:p>1002221736</text:p>
          </table:table-cell>
          <table:table-cell office:value-type="float" office:value="701956" table:style-name="ce5">
            <text:p>701,9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221716" table:style-name="ce4">
            <text:p>1002221716</text:p>
          </table:table-cell>
          <table:table-cell office:value-type="float" office:value="3985634" table:style-name="ce5">
            <text:p>3,985,6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221718" table:style-name="ce4">
            <text:p>1002221718</text:p>
          </table:table-cell>
          <table:table-cell office:value-type="float" office:value="1512166" table:style-name="ce5">
            <text:p>1,512,1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(G)</text:p>
          </table:table-cell>
          <table:table-cell office:value-type="float" office:value="1002221747" table:style-name="ce4">
            <text:p>1002221747</text:p>
          </table:table-cell>
          <table:table-cell office:value-type="float" office:value="916030" table:style-name="ce5">
            <text:p>916,0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(G)</text:p>
          </table:table-cell>
          <table:table-cell office:value-type="float" office:value="1002221747" table:style-name="ce4">
            <text:p>1002221747</text:p>
          </table:table-cell>
          <table:table-cell office:value-type="float" office:value="4595715" table:style-name="ce5">
            <text:p>4,595,7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221736" table:style-name="ce4">
            <text:p>1002221736</text:p>
          </table:table-cell>
          <table:table-cell office:value-type="float" office:value="53914" table:style-name="ce5">
            <text:p>53,91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221735" table:style-name="ce4">
            <text:p>1002221735</text:p>
          </table:table-cell>
          <table:table-cell office:value-type="float" office:value="128132" table:style-name="ce5">
            <text:p>128,1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221735" table:style-name="ce4">
            <text:p>1002221735</text:p>
          </table:table-cell>
          <table:table-cell office:value-type="float" office:value="9271939" table:style-name="ce5">
            <text:p>9,271,9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221744" table:style-name="ce4">
            <text:p>1002221744</text:p>
          </table:table-cell>
          <table:table-cell office:value-type="float" office:value="3098580" table:style-name="ce5">
            <text:p>3,098,5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221737" table:style-name="ce4">
            <text:p>1002221737</text:p>
          </table:table-cell>
          <table:table-cell office:value-type="float" office:value="407577" table:style-name="ce5">
            <text:p>407,57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221727" table:style-name="ce4">
            <text:p>1002221727</text:p>
          </table:table-cell>
          <table:table-cell office:value-type="float" office:value="1986751" table:style-name="ce5">
            <text:p>1,986,7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221727" table:style-name="ce4">
            <text:p>1002221727</text:p>
          </table:table-cell>
          <table:table-cell office:value-type="float" office:value="38294" table:style-name="ce5">
            <text:p>38,2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AMPTONSHIRE OFFICE OF THE POLICE &amp; CRIME COMMISSIONER (G)</text:p>
          </table:table-cell>
          <table:table-cell office:value-type="float" office:value="1002221727" table:style-name="ce4">
            <text:p>1002221727</text:p>
          </table:table-cell>
          <table:table-cell office:value-type="float" office:value="94294" table:style-name="ce5">
            <text:p>94,2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221737" table:style-name="ce4">
            <text:p>1002221737</text:p>
          </table:table-cell>
          <table:table-cell office:value-type="float" office:value="36152" table:style-name="ce5">
            <text:p>36,1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221729" table:style-name="ce4">
            <text:p>1002221729</text:p>
          </table:table-cell>
          <table:table-cell office:value-type="float" office:value="656386" table:style-name="ce5">
            <text:p>656,3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221729" table:style-name="ce4">
            <text:p>1002221729</text:p>
          </table:table-cell>
          <table:table-cell office:value-type="float" office:value="2364265" table:style-name="ce5">
            <text:p>2,364,2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221733" table:style-name="ce4">
            <text:p>1002221733</text:p>
          </table:table-cell>
          <table:table-cell office:value-type="float" office:value="3826410" table:style-name="ce5">
            <text:p>3,826,4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221729" table:style-name="ce4">
            <text:p>1002221729</text:p>
          </table:table-cell>
          <table:table-cell office:value-type="float" office:value="118991" table:style-name="ce5">
            <text:p>118,9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221730" table:style-name="ce4">
            <text:p>1002221730</text:p>
          </table:table-cell>
          <table:table-cell office:value-type="float" office:value="448512" table:style-name="ce5">
            <text:p>448,5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221730" table:style-name="ce4">
            <text:p>1002221730</text:p>
          </table:table-cell>
          <table:table-cell office:value-type="float" office:value="3037172" table:style-name="ce5">
            <text:p>3,037,1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221744" table:style-name="ce4">
            <text:p>1002221744</text:p>
          </table:table-cell>
          <table:table-cell office:value-type="float" office:value="612165" table:style-name="ce5">
            <text:p>612,1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221736" table:style-name="ce4">
            <text:p>1002221736</text:p>
          </table:table-cell>
          <table:table-cell office:value-type="float" office:value="132904" table:style-name="ce5">
            <text:p>132,9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221738" table:style-name="ce4">
            <text:p>1002221738</text:p>
          </table:table-cell>
          <table:table-cell office:value-type="float" office:value="73050" table:style-name="ce5">
            <text:p>73,0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221737" table:style-name="ce4">
            <text:p>1002221737</text:p>
          </table:table-cell>
          <table:table-cell office:value-type="float" office:value="1878889" table:style-name="ce5">
            <text:p>1,878,8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221737" table:style-name="ce4">
            <text:p>1002221737</text:p>
          </table:table-cell>
          <table:table-cell office:value-type="float" office:value="35893" table:style-name="ce5">
            <text:p>35,89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221737" table:style-name="ce4">
            <text:p>1002221737</text:p>
          </table:table-cell>
          <table:table-cell office:value-type="float" office:value="85858" table:style-name="ce5">
            <text:p>85,8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STAIN LTD</text:p>
          </table:table-cell>
          <table:table-cell office:value-type="float" office:value="1002221940" table:style-name="ce4">
            <text:p>1002221940</text:p>
          </table:table-cell>
          <table:table-cell office:value-type="float" office:value="35350" table:style-name="ce5">
            <text:p>35,3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STAIN LTD</text:p>
          </table:table-cell>
          <table:table-cell office:value-type="float" office:value="1002221940" table:style-name="ce4">
            <text:p>1002221940</text:p>
          </table:table-cell>
          <table:table-cell office:value-type="float" office:value="66540" table:style-name="ce5">
            <text:p>66,5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STAIN LTD</text:p>
          </table:table-cell>
          <table:table-cell office:value-type="float" office:value="1002221940" table:style-name="ce4">
            <text:p>1002221940</text:p>
          </table:table-cell>
          <table:table-cell office:value-type="float" office:value="88670" table:style-name="ce5">
            <text:p>88,6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221738" table:style-name="ce4">
            <text:p>1002221738</text:p>
          </table:table-cell>
          <table:table-cell office:value-type="float" office:value="325811" table:style-name="ce5">
            <text:p>325,8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221731" table:style-name="ce4">
            <text:p>1002221731</text:p>
          </table:table-cell>
          <table:table-cell office:value-type="float" office:value="924509" table:style-name="ce5">
            <text:p>924,5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221738" table:style-name="ce4">
            <text:p>1002221738</text:p>
          </table:table-cell>
          <table:table-cell office:value-type="float" office:value="1431741" table:style-name="ce5">
            <text:p>1,431,7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WARWICKSHIRE (G)</text:p>
          </table:table-cell>
          <table:table-cell office:value-type="float" office:value="1002221738" table:style-name="ce4">
            <text:p>1002221738</text:p>
          </table:table-cell>
          <table:table-cell office:value-type="float" office:value="30651" table:style-name="ce5">
            <text:p>30,6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221731" table:style-name="ce4">
            <text:p>1002221731</text:p>
          </table:table-cell>
          <table:table-cell office:value-type="float" office:value="183624" table:style-name="ce5">
            <text:p>183,62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221730" table:style-name="ce4">
            <text:p>1002221730</text:p>
          </table:table-cell>
          <table:table-cell office:value-type="float" office:value="60665" table:style-name="ce5">
            <text:p>60,6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221734" table:style-name="ce4">
            <text:p>1002221734</text:p>
          </table:table-cell>
          <table:table-cell office:value-type="float" office:value="585033" table:style-name="ce5">
            <text:p>585,0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221732" table:style-name="ce4">
            <text:p>1002221732</text:p>
          </table:table-cell>
          <table:table-cell office:value-type="float" office:value="241664" table:style-name="ce5">
            <text:p>241,6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221720" table:style-name="ce4">
            <text:p>1002221720</text:p>
          </table:table-cell>
          <table:table-cell office:value-type="float" office:value="3388288" table:style-name="ce5">
            <text:p>3,388,2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221716" table:style-name="ce4">
            <text:p>1002221716</text:p>
          </table:table-cell>
          <table:table-cell office:value-type="float" office:value="2004916" table:style-name="ce5">
            <text:p>2,004,9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221723" table:style-name="ce4">
            <text:p>1002221723</text:p>
          </table:table-cell>
          <table:table-cell office:value-type="float" office:value="70787460" table:style-name="ce5">
            <text:p>70,787,4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221748" table:style-name="ce4">
            <text:p>1002221748</text:p>
          </table:table-cell>
          <table:table-cell office:value-type="float" office:value="40578" table:style-name="ce5">
            <text:p>40,5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221716" table:style-name="ce4">
            <text:p>1002221716</text:p>
          </table:table-cell>
          <table:table-cell office:value-type="float" office:value="44147" table:style-name="ce5">
            <text:p>44,14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221734" table:style-name="ce4">
            <text:p>1002221734</text:p>
          </table:table-cell>
          <table:table-cell office:value-type="float" office:value="112456" table:style-name="ce5">
            <text:p>112,4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AMPSHIRE (G)</text:p>
          </table:table-cell>
          <table:table-cell office:value-type="float" office:value="1002221750" table:style-name="ce4">
            <text:p>1002221750</text:p>
          </table:table-cell>
          <table:table-cell office:value-type="float" office:value="868681" table:style-name="ce5">
            <text:p>868,6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221734" table:style-name="ce4">
            <text:p>1002221734</text:p>
          </table:table-cell>
          <table:table-cell office:value-type="float" office:value="3257767" table:style-name="ce5">
            <text:p>3,257,7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221735" table:style-name="ce4">
            <text:p>1002221735</text:p>
          </table:table-cell>
          <table:table-cell office:value-type="float" office:value="1175284" table:style-name="ce5">
            <text:p>1,175,2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221733" table:style-name="ce4">
            <text:p>1002221733</text:p>
          </table:table-cell>
          <table:table-cell office:value-type="float" office:value="99954" table:style-name="ce5">
            <text:p>99,9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221733" table:style-name="ce4">
            <text:p>1002221733</text:p>
          </table:table-cell>
          <table:table-cell office:value-type="float" office:value="41699" table:style-name="ce5">
            <text:p>41,6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221748" table:style-name="ce4">
            <text:p>1002221748</text:p>
          </table:table-cell>
          <table:table-cell office:value-type="float" office:value="93063" table:style-name="ce5">
            <text:p>93,0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221716" table:style-name="ce4">
            <text:p>1002221716</text:p>
          </table:table-cell>
          <table:table-cell office:value-type="float" office:value="97709" table:style-name="ce5">
            <text:p>97,7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221718" table:style-name="ce4">
            <text:p>1002221718</text:p>
          </table:table-cell>
          <table:table-cell office:value-type="float" office:value="2762929" table:style-name="ce5">
            <text:p>2,762,9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221732" table:style-name="ce4">
            <text:p>1002221732</text:p>
          </table:table-cell>
          <table:table-cell office:value-type="float" office:value="104837" table:style-name="ce5">
            <text:p>104,8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MBERLAIN OF LONDON (G)</text:p>
          </table:table-cell>
          <table:table-cell office:value-type="float" office:value="1002221718" table:style-name="ce4">
            <text:p>1002221718</text:p>
          </table:table-cell>
          <table:table-cell office:value-type="float" office:value="377432" table:style-name="ce5">
            <text:p>377,4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float" office:value="1002221911" table:style-name="ce4">
            <text:p>1002221911</text:p>
          </table:table-cell>
          <table:table-cell office:value-type="float" office:value="58149.32" table:style-name="ce5">
            <text:p>58,149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221734" table:style-name="ce4">
            <text:p>1002221734</text:p>
          </table:table-cell>
          <table:table-cell office:value-type="float" office:value="46755" table:style-name="ce5">
            <text:p>46,7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221748" table:style-name="ce4">
            <text:p>1002221748</text:p>
          </table:table-cell>
          <table:table-cell office:value-type="float" office:value="1604869" table:style-name="ce5">
            <text:p>1,604,8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221733" table:style-name="ce4">
            <text:p>1002221733</text:p>
          </table:table-cell>
          <table:table-cell office:value-type="float" office:value="695092" table:style-name="ce5">
            <text:p>695,0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(G)</text:p>
          </table:table-cell>
          <table:table-cell office:value-type="float" office:value="1002221747" table:style-name="ce4">
            <text:p>1002221747</text:p>
          </table:table-cell>
          <table:table-cell office:value-type="float" office:value="177748" table:style-name="ce5">
            <text:p>177,7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222044" table:style-name="ce4">
            <text:p>1002222044</text:p>
          </table:table-cell>
          <table:table-cell office:value-type="float" office:value="4250" table:style-name="ce5">
            <text:p>4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VODAFONE LTD</text:p>
          </table:table-cell>
          <table:table-cell office:value-type="float" office:value="1002222044" table:style-name="ce4">
            <text:p>1002222044</text:p>
          </table:table-cell>
          <table:table-cell office:value-type="float" office:value="1464" table:style-name="ce5">
            <text:p>1,4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221748" table:style-name="ce4">
            <text:p>1002221748</text:p>
          </table:table-cell>
          <table:table-cell office:value-type="float" office:value="373207" table:style-name="ce5">
            <text:p>373,2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221719" table:style-name="ce4">
            <text:p>1002221719</text:p>
          </table:table-cell>
          <table:table-cell office:value-type="float" office:value="2359962" table:style-name="ce5">
            <text:p>2,359,9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RBY COUNTY COMMUNITY TRUST (G)</text:p>
          </table:table-cell>
          <table:table-cell office:value-type="float" office:value="1002222059" table:style-name="ce4">
            <text:p>1002222059</text:p>
          </table:table-cell>
          <table:table-cell office:value-type="float" office:value="27880" table:style-name="ce5">
            <text:p>27,8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ILDREN'S SOCIETY (THE) (G)</text:p>
          </table:table-cell>
          <table:table-cell office:value-type="float" office:value="1002222054" table:style-name="ce4">
            <text:p>1002222054</text:p>
          </table:table-cell>
          <table:table-cell office:value-type="float" office:value="26000" table:style-name="ce5">
            <text:p>2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LATIVITY</text:p>
          </table:table-cell>
          <table:table-cell office:value-type="float" office:value="7000014368" table:style-name="ce4">
            <text:p>7000014368</text:p>
          </table:table-cell>
          <table:table-cell office:value-type="float" office:value="48671.32" table:style-name="ce5">
            <text:p>48,671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PLY LTD</text:p>
          </table:table-cell>
          <table:table-cell office:value-type="float" office:value="1002222647" table:style-name="ce4">
            <text:p>1002222647</text:p>
          </table:table-cell>
          <table:table-cell office:value-type="float" office:value="97120.5" table:style-name="ce5">
            <text:p>97,120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2222634" table:style-name="ce4">
            <text:p>1002222634</text:p>
          </table:table-cell>
          <table:table-cell office:value-type="float" office:value="33220.559999999998" table:style-name="ce5">
            <text:p>33,220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ONARDO MW LTD</text:p>
          </table:table-cell>
          <table:table-cell office:value-type="float" office:value="1002222621" table:style-name="ce4">
            <text:p>1002222621</text:p>
          </table:table-cell>
          <table:table-cell office:value-type="float" office:value="383350.92" table:style-name="ce5">
            <text:p>383,350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223028" table:style-name="ce4">
            <text:p>1002223028</text:p>
          </table:table-cell>
          <table:table-cell office:value-type="float" office:value="112608" table:style-name="ce5">
            <text:p>112,6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223038" table:style-name="ce4">
            <text:p>1002223038</text:p>
          </table:table-cell>
          <table:table-cell office:value-type="float" office:value="90441.87" table:style-name="ce5">
            <text:p>90,441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223027" table:style-name="ce4">
            <text:p>1002223027</text:p>
          </table:table-cell>
          <table:table-cell office:value-type="float" office:value="64287.54" table:style-name="ce5">
            <text:p>64,287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 GILES TRUST (G)</text:p>
          </table:table-cell>
          <table:table-cell office:value-type="float" office:value="1002223037" table:style-name="ce4">
            <text:p>1002223037</text:p>
          </table:table-cell>
          <table:table-cell office:value-type="float" office:value="46502" table:style-name="ce5">
            <text:p>46,5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223026" table:style-name="ce4">
            <text:p>1002223026</text:p>
          </table:table-cell>
          <table:table-cell office:value-type="float" office:value="469528.75" table:style-name="ce5">
            <text:p>469,528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ORSET POLICE &amp; CRIME COMMISSIONERS (G)</text:p>
          </table:table-cell>
          <table:table-cell office:value-type="float" office:value="1002223023" table:style-name="ce4">
            <text:p>1002223023</text:p>
          </table:table-cell>
          <table:table-cell office:value-type="float" office:value="32837.120000000003" table:style-name="ce5">
            <text:p>32,837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223029" table:style-name="ce4">
            <text:p>1002223029</text:p>
          </table:table-cell>
          <table:table-cell office:value-type="float" office:value="83438.09" table:style-name="ce5">
            <text:p>83,438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223030" table:style-name="ce4">
            <text:p>1002223030</text:p>
          </table:table-cell>
          <table:table-cell office:value-type="float" office:value="402184.98" table:style-name="ce5">
            <text:p>402,184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THAMES VALLEY (G)</text:p>
          </table:table-cell>
          <table:table-cell office:value-type="float" office:value="1002223031" table:style-name="ce4">
            <text:p>1002223031</text:p>
          </table:table-cell>
          <table:table-cell office:value-type="float" office:value="69041.13" table:style-name="ce5">
            <text:p>69,041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LLGATE LIMITED</text:p>
          </table:table-cell>
          <table:table-cell office:value-type="float" office:value="1002223289" table:style-name="ce4">
            <text:p>1002223289</text:p>
          </table:table-cell>
          <table:table-cell office:value-type="float" office:value="38000" table:style-name="ce5">
            <text:p>3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223033" table:style-name="ce4">
            <text:p>1002223033</text:p>
          </table:table-cell>
          <table:table-cell office:value-type="float" office:value="67585.710000000006" table:style-name="ce5">
            <text:p>67,585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223034" table:style-name="ce4">
            <text:p>1002223034</text:p>
          </table:table-cell>
          <table:table-cell office:value-type="float" office:value="510247.38" table:style-name="ce5">
            <text:p>510,247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Financial Service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MENSA LTD</text:p>
          </table:table-cell>
          <table:table-cell office:value-type="float" office:value="1002223298" table:style-name="ce4">
            <text:p>1002223298</text:p>
          </table:table-cell>
          <table:table-cell office:value-type="float" office:value="55180.67" table:style-name="ce5">
            <text:p>55,180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223025" table:style-name="ce4">
            <text:p>1002223025</text:p>
          </table:table-cell>
          <table:table-cell office:value-type="float" office:value="167244.29999999999" table:style-name="ce5">
            <text:p>167,244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Financial Service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RAPE AND SEXUAL ABUSE SUPPORT CENTRE</text:p>
          </table:table-cell>
          <table:table-cell office:value-type="float" office:value="1002223358" table:style-name="ce4">
            <text:p>1002223358</text:p>
          </table:table-cell>
          <table:table-cell office:value-type="float" office:value="94674.31" table:style-name="ce5">
            <text:p>94,674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223299" table:style-name="ce4">
            <text:p>1002223299</text:p>
          </table:table-cell>
          <table:table-cell office:value-type="float" office:value="123776.49" table:style-name="ce5">
            <text:p>123,776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223040" table:style-name="ce4">
            <text:p>1002223040</text:p>
          </table:table-cell>
          <table:table-cell office:value-type="float" office:value="354801.39" table:style-name="ce5">
            <text:p>354,801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Financial Service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ULLENLOWE LONDON</text:p>
          </table:table-cell>
          <table:table-cell office:value-type="float" office:value="1002223294" table:style-name="ce4">
            <text:p>1002223294</text:p>
          </table:table-cell>
          <table:table-cell office:value-type="float" office:value="31562.5" table:style-name="ce5">
            <text:p>31,56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223299" table:style-name="ce4">
            <text:p>1002223299</text:p>
          </table:table-cell>
          <table:table-cell office:value-type="float" office:value="23817.87" table:style-name="ce5">
            <text:p>23,817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ISCLOSURE &amp; BARRING SERVICE</text:p>
          </table:table-cell>
          <table:table-cell office:value-type="float" office:value="9000376" table:style-name="ce4">
            <text:p>9000376</text:p>
          </table:table-cell>
          <table:table-cell office:value-type="float" office:value="24694.79" table:style-name="ce5">
            <text:p>24,694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Financial Service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MAT14CRM LTD</text:p>
          </table:table-cell>
          <table:table-cell office:value-type="float" office:value="1002223264" table:style-name="ce4">
            <text:p>1002223264</text:p>
          </table:table-cell>
          <table:table-cell office:value-type="float" office:value="12480.15" table:style-name="ce5">
            <text:p>12,480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223299" table:style-name="ce4">
            <text:p>1002223299</text:p>
          </table:table-cell>
          <table:table-cell office:value-type="float" office:value="123776.49" table:style-name="ce5">
            <text:p>123,776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Financial Service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ORMAT14CRM LTD</text:p>
          </table:table-cell>
          <table:table-cell office:value-type="float" office:value="1002223264" table:style-name="ce4">
            <text:p>1002223264</text:p>
          </table:table-cell>
          <table:table-cell office:value-type="float" office:value="74879.850000000006" table:style-name="ce5">
            <text:p>74,879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Financial Service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RAPE AND SEXUAL ABUSE SUPPORT CENTRE</text:p>
          </table:table-cell>
          <table:table-cell office:value-type="float" office:value="1002223358" table:style-name="ce4">
            <text:p>1002223358</text:p>
          </table:table-cell>
          <table:table-cell office:value-type="float" office:value="56451.83" table:style-name="ce5">
            <text:p>56,451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-3 COMMUNICATIONS ASA LTD</text:p>
          </table:table-cell>
          <table:table-cell office:value-type="float" office:value="1002224031" table:style-name="ce4">
            <text:p>1002224031</text:p>
          </table:table-cell>
          <table:table-cell office:value-type="float" office:value="99500" table:style-name="ce5">
            <text:p>99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DENTITY E2E LTD</text:p>
          </table:table-cell>
          <table:table-cell office:value-type="float" office:value="1002224029" table:style-name="ce4">
            <text:p>1002224029</text:p>
          </table:table-cell>
          <table:table-cell office:value-type="float" office:value="620.4" table:style-name="ce5">
            <text:p>62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DENTITY E2E LTD</text:p>
          </table:table-cell>
          <table:table-cell office:value-type="float" office:value="1002224029" table:style-name="ce4">
            <text:p>1002224029</text:p>
          </table:table-cell>
          <table:table-cell office:value-type="float" office:value="259440" table:style-name="ce5">
            <text:p>259,4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(G)</text:p>
          </table:table-cell>
          <table:table-cell office:value-type="float" office:value="1002224588" table:style-name="ce4">
            <text:p>1002224588</text:p>
          </table:table-cell>
          <table:table-cell office:value-type="float" office:value="32432.44" table:style-name="ce5">
            <text:p>32,432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VOSOLUTION UK LTD</text:p>
          </table:table-cell>
          <table:table-cell office:value-type="float" office:value="1002224697" table:style-name="ce4">
            <text:p>1002224697</text:p>
          </table:table-cell>
          <table:table-cell office:value-type="float" office:value="26640" table:style-name="ce5">
            <text:p>26,6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TAFFORDSHIRE FIRE AND RESCUE SERVICE (G)</text:p>
          </table:table-cell>
          <table:table-cell office:value-type="float" office:value="1002224595" table:style-name="ce4">
            <text:p>1002224595</text:p>
          </table:table-cell>
          <table:table-cell office:value-type="float" office:value="48648.66" table:style-name="ce5">
            <text:p>48,648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ISTOL CITY COUNCIL (G)</text:p>
          </table:table-cell>
          <table:table-cell office:value-type="float" office:value="1002224578" table:style-name="ce4">
            <text:p>1002224578</text:p>
          </table:table-cell>
          <table:table-cell office:value-type="float" office:value="32432.44" table:style-name="ce5">
            <text:p>32,432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ADING BOROUGH COUNCIL (G)</text:p>
          </table:table-cell>
          <table:table-cell office:value-type="float" office:value="1002224593" table:style-name="ce4">
            <text:p>1002224593</text:p>
          </table:table-cell>
          <table:table-cell office:value-type="float" office:value="32432.44" table:style-name="ce5">
            <text:p>32,432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 (G)</text:p>
          </table:table-cell>
          <table:table-cell office:value-type="float" office:value="1002224590" table:style-name="ce4">
            <text:p>1002224590</text:p>
          </table:table-cell>
          <table:table-cell office:value-type="float" office:value="32432.44" table:style-name="ce5">
            <text:p>32,432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COTTISH POLICE AUTHORITY</text:p>
          </table:table-cell>
          <table:table-cell office:value-type="float" office:value="1002224743" table:style-name="ce4">
            <text:p>1002224743</text:p>
          </table:table-cell>
          <table:table-cell office:value-type="float" office:value="28157.200000000001" table:style-name="ce5">
            <text:p>28,15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NDLEASE CONSTRUCTION (EUROPE) LTD</text:p>
          </table:table-cell>
          <table:table-cell office:value-type="float" office:value="1002224721" table:style-name="ce4">
            <text:p>1002224721</text:p>
          </table:table-cell>
          <table:table-cell office:value-type="float" office:value="82165.509999999995" table:style-name="ce5">
            <text:p>82,165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 YORKSHIRE COUNTY COUNCIL (G)</text:p>
          </table:table-cell>
          <table:table-cell office:value-type="float" office:value="1002224589" table:style-name="ce4">
            <text:p>1002224589</text:p>
          </table:table-cell>
          <table:table-cell office:value-type="float" office:value="32432.44" table:style-name="ce5">
            <text:p>32,432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VOSOLUTION UK LTD</text:p>
          </table:table-cell>
          <table:table-cell office:value-type="float" office:value="1002224697" table:style-name="ce4">
            <text:p>1002224697</text:p>
          </table:table-cell>
          <table:table-cell office:value-type="float" office:value="37800" table:style-name="ce5">
            <text:p>37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BOROUGH OF KINGSTON-UPON-THAMES (G)</text:p>
          </table:table-cell>
          <table:table-cell office:value-type="float" office:value="1002224594" table:style-name="ce4">
            <text:p>1002224594</text:p>
          </table:table-cell>
          <table:table-cell office:value-type="float" office:value="32432.44" table:style-name="ce5">
            <text:p>32,432.4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VENTRY UNIVERSITY</text:p>
          </table:table-cell>
          <table:table-cell office:value-type="float" office:value="1002225301" table:style-name="ce4">
            <text:p>1002225301</text:p>
          </table:table-cell>
          <table:table-cell office:value-type="float" office:value="42000" table:style-name="ce5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225108" table:style-name="ce4">
            <text:p>1002225108</text:p>
          </table:table-cell>
          <table:table-cell office:value-type="float" office:value="2870689" table:style-name="ce5">
            <text:p>2,870,6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225335" table:style-name="ce4">
            <text:p>1002225335</text:p>
          </table:table-cell>
          <table:table-cell office:value-type="float" office:value="153061" table:style-name="ce5">
            <text:p>153,06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Consultanc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25296" table:style-name="ce4">
            <text:p>1002225296</text:p>
          </table:table-cell>
          <table:table-cell office:value-type="float" office:value="97680" table:style-name="ce5">
            <text:p>97,6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Consultanc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25296" table:style-name="ce4">
            <text:p>1002225296</text:p>
          </table:table-cell>
          <table:table-cell office:value-type="float" office:value="1622.48" table:style-name="ce5">
            <text:p>1,622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225114" table:style-name="ce4">
            <text:p>1002225114</text:p>
          </table:table-cell>
          <table:table-cell office:value-type="float" office:value="2852000" table:style-name="ce5">
            <text:p>2,852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225113" table:style-name="ce4">
            <text:p>1002225113</text:p>
          </table:table-cell>
          <table:table-cell office:value-type="float" office:value="245838" table:style-name="ce5">
            <text:p>245,8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225112" table:style-name="ce4">
            <text:p>1002225112</text:p>
          </table:table-cell>
          <table:table-cell office:value-type="float" office:value="829124.5" table:style-name="ce5">
            <text:p>829,124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225111" table:style-name="ce4">
            <text:p>1002225111</text:p>
          </table:table-cell>
          <table:table-cell office:value-type="float" office:value="1379599.5" table:style-name="ce5">
            <text:p>1,379,59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FOR THE POLICE &amp; CRIME COMMISSIONER OF NORFOLK (G)</text:p>
          </table:table-cell>
          <table:table-cell office:value-type="float" office:value="1002225110" table:style-name="ce4">
            <text:p>1002225110</text:p>
          </table:table-cell>
          <table:table-cell office:value-type="float" office:value="461637.5" table:style-name="ce5">
            <text:p>461,63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Consultanc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DENOCH &amp; CLARK</text:p>
          </table:table-cell>
          <table:table-cell office:value-type="float" office:value="1002225846" table:style-name="ce4">
            <text:p>1002225846</text:p>
          </table:table-cell>
          <table:table-cell office:value-type="float" office:value="26500" table:style-name="ce5">
            <text:p>26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GI IT UK LTD</text:p>
          </table:table-cell>
          <table:table-cell office:value-type="float" office:value="1002225865" table:style-name="ce4">
            <text:p>1002225865</text:p>
          </table:table-cell>
          <table:table-cell office:value-type="float" office:value="46784" table:style-name="ce5">
            <text:p>46,7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225909" table:style-name="ce4">
            <text:p>1002225909</text:p>
          </table:table-cell>
          <table:table-cell office:value-type="float" office:value="46792" table:style-name="ce5">
            <text:p>46,7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225909" table:style-name="ce4">
            <text:p>1002225909</text:p>
          </table:table-cell>
          <table:table-cell office:value-type="float" office:value="4323.07" table:style-name="ce5">
            <text:p>4,323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225847" table:style-name="ce4">
            <text:p>1002225847</text:p>
          </table:table-cell>
          <table:table-cell office:value-type="float" office:value="117922.82" table:style-name="ce5">
            <text:p>117,922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225902" table:style-name="ce4">
            <text:p>1002225902</text:p>
          </table:table-cell>
          <table:table-cell office:value-type="float" office:value="24418" table:style-name="ce5">
            <text:p>24,4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225902" table:style-name="ce4">
            <text:p>1002225902</text:p>
          </table:table-cell>
          <table:table-cell office:value-type="float" office:value="294.07" table:style-name="ce5">
            <text:p>294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DLEY BUSINESS SOLUTIONS LTD</text:p>
          </table:table-cell>
          <table:table-cell office:value-type="float" office:value="1002225902" table:style-name="ce4">
            <text:p>1002225902</text:p>
          </table:table-cell>
          <table:table-cell office:value-type="float" office:value="96830" table:style-name="ce5">
            <text:p>96,8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ESHIRE AND PETERBOROUGH FIRE AUTHORITY</text:p>
          </table:table-cell>
          <table:table-cell office:value-type="float" office:value="1002226521" table:style-name="ce4">
            <text:p>1002226521</text:p>
          </table:table-cell>
          <table:table-cell office:value-type="float" office:value="20061.400000000001" table:style-name="ce5">
            <text:p>20,061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Consultanc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26527" table:style-name="ce4">
            <text:p>1002226527</text:p>
          </table:table-cell>
          <table:table-cell office:value-type="float" office:value="900" table:style-name="ce5">
            <text:p>9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YNE &amp; WEAR FIRE &amp; RESCUE AUTHORITY (G)</text:p>
          </table:table-cell>
          <table:table-cell office:value-type="float" office:value="1002226336" table:style-name="ce4">
            <text:p>1002226336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(G)</text:p>
          </table:table-cell>
          <table:table-cell office:value-type="float" office:value="1002226332" table:style-name="ce4">
            <text:p>1002226332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Consultanc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26527" table:style-name="ce4">
            <text:p>1002226527</text:p>
          </table:table-cell>
          <table:table-cell office:value-type="float" office:value="73356" table:style-name="ce5">
            <text:p>73,3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NCOLNSHIRE COUNTY COUNCIL (G)</text:p>
          </table:table-cell>
          <table:table-cell office:value-type="float" office:value="1002226330" table:style-name="ce4">
            <text:p>1002226330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226523" table:style-name="ce4">
            <text:p>1002226523</text:p>
          </table:table-cell>
          <table:table-cell office:value-type="float" office:value="12247.2" table:style-name="ce5">
            <text:p>12,24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PRA STERIA LTD</text:p>
          </table:table-cell>
          <table:table-cell office:value-type="float" office:value="1002226620" table:style-name="ce4">
            <text:p>1002226620</text:p>
          </table:table-cell>
          <table:table-cell office:value-type="float" office:value="164626.79" table:style-name="ce5">
            <text:p>164,626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EMPLE GARDEN CHAMBERS</text:p>
          </table:table-cell>
          <table:table-cell office:value-type="float" office:value="1002226625" table:style-name="ce4">
            <text:p>1002226625</text:p>
          </table:table-cell>
          <table:table-cell office:value-type="float" office:value="30241.68" table:style-name="ce5">
            <text:p>30,241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REATER LONDON AUTHORITY (G)</text:p>
          </table:table-cell>
          <table:table-cell office:value-type="float" office:value="1002226324" table:style-name="ce4">
            <text:p>1002226324</text:p>
          </table:table-cell>
          <table:table-cell office:value-type="float" office:value="271876.67" table:style-name="ce5">
            <text:p>271,876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AG (UK) LTD</text:p>
          </table:table-cell>
          <table:table-cell office:value-type="float" office:value="1002226618" table:style-name="ce4">
            <text:p>1002226618</text:p>
          </table:table-cell>
          <table:table-cell office:value-type="float" office:value="50899.35" table:style-name="ce5">
            <text:p>50,899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226523" table:style-name="ce4">
            <text:p>1002226523</text:p>
          </table:table-cell>
          <table:table-cell office:value-type="float" office:value="2824.8" table:style-name="ce5">
            <text:p>2,824.8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226523" table:style-name="ce4">
            <text:p>1002226523</text:p>
          </table:table-cell>
          <table:table-cell office:value-type="float" office:value="13608" table:style-name="ce5">
            <text:p>13,6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226523" table:style-name="ce4">
            <text:p>1002226523</text:p>
          </table:table-cell>
          <table:table-cell office:value-type="float" office:value="2568" table:style-name="ce5">
            <text:p>2,56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226331" table:style-name="ce4">
            <text:p>1002226331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SSEX POLICE, FIRE AND CRIME COMMISSIONER, FIRE AND RESCUE AUTHORITY (G)</text:p>
          </table:table-cell>
          <table:table-cell office:value-type="float" office:value="1002226322" table:style-name="ce4">
            <text:p>1002226322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RNST AND YOUNG LLP</text:p>
          </table:table-cell>
          <table:table-cell office:value-type="float" office:value="1002226545" table:style-name="ce4">
            <text:p>1002226545</text:p>
          </table:table-cell>
          <table:table-cell office:value-type="float" office:value="21850" table:style-name="ce5">
            <text:p>21,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PGEMINI UK PLC</text:p>
          </table:table-cell>
          <table:table-cell office:value-type="float" office:value="1002226523" table:style-name="ce4">
            <text:p>1002226523</text:p>
          </table:table-cell>
          <table:table-cell office:value-type="float" office:value="12247.2" table:style-name="ce5">
            <text:p>12,247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26564" table:style-name="ce4">
            <text:p>1002226564</text:p>
          </table:table-cell>
          <table:table-cell office:value-type="float" office:value="11663.3" table:style-name="ce5">
            <text:p>11,663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PERINTENDENTS ASSOCIATION (G)</text:p>
          </table:table-cell>
          <table:table-cell office:value-type="float" office:value="1002226335" table:style-name="ce4">
            <text:p>1002226335</text:p>
          </table:table-cell>
          <table:table-cell office:value-type="float" office:value="300000" table:style-name="ce5">
            <text:p>3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226338" table:style-name="ce4">
            <text:p>1002226338</text:p>
          </table:table-cell>
          <table:table-cell office:value-type="float" office:value="33984.58" table:style-name="ce5">
            <text:p>33,984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NOW (G)</text:p>
          </table:table-cell>
          <table:table-cell office:value-type="float" office:value="1002226333" table:style-name="ce4">
            <text:p>1002226333</text:p>
          </table:table-cell>
          <table:table-cell office:value-type="float" office:value="700000" table:style-name="ce5">
            <text:p>7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AND MEDWAY TOWNS FIRE AUTHORITY (G)</text:p>
          </table:table-cell>
          <table:table-cell office:value-type="float" office:value="1002226327" table:style-name="ce4">
            <text:p>1002226327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&amp; SOMERSET FIRE &amp; RESCUE SERVICE (G)</text:p>
          </table:table-cell>
          <table:table-cell office:value-type="float" office:value="1002226321" table:style-name="ce4">
            <text:p>1002226321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VON FIRE &amp; RESCUE SERVICE (G)</text:p>
          </table:table-cell>
          <table:table-cell office:value-type="float" office:value="1002226317" table:style-name="ce4">
            <text:p>1002226317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Consultanc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26527" table:style-name="ce4">
            <text:p>1002226527</text:p>
          </table:table-cell>
          <table:table-cell office:value-type="float" office:value="33600" table:style-name="ce5">
            <text:p>33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26564" table:style-name="ce4">
            <text:p>1002226564</text:p>
          </table:table-cell>
          <table:table-cell office:value-type="float" office:value="29132" table:style-name="ce5">
            <text:p>29,1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MPSHIRE FIRE &amp; RESCUE SERVICE (G)</text:p>
          </table:table-cell>
          <table:table-cell office:value-type="float" office:value="1002226325" table:style-name="ce4">
            <text:p>1002226325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EREFORD AND WORCESTER FIRE &amp; RESCUE SERVICE (G)</text:p>
          </table:table-cell>
          <table:table-cell office:value-type="float" office:value="1002226326" table:style-name="ce4">
            <text:p>1002226326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26564" table:style-name="ce4">
            <text:p>1002226564</text:p>
          </table:table-cell>
          <table:table-cell office:value-type="float" office:value="38675.68" table:style-name="ce5">
            <text:p>38,675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YORKSHIRE FIRE AND RESCUE AUTHORITY (G)</text:p>
          </table:table-cell>
          <table:table-cell office:value-type="float" office:value="1002226339" table:style-name="ce4">
            <text:p>1002226339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ANCASHIRE COMBINED FIRE AUTHORITY (G)</text:p>
          </table:table-cell>
          <table:table-cell office:value-type="float" office:value="1002226328" table:style-name="ce4">
            <text:p>1002226328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EICESTERSHIRE FIRE &amp; RESCUE SERVICE (G)</text:p>
          </table:table-cell>
          <table:table-cell office:value-type="float" office:value="1002226329" table:style-name="ce4">
            <text:p>1002226329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UCKINGHAMSHIRE &amp; MILTON KEYNES FIRE AUTHORITY (G)</text:p>
          </table:table-cell>
          <table:table-cell office:value-type="float" office:value="1002226319" table:style-name="ce4">
            <text:p>1002226319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ESHIRE AND PETERBOROUGH FIRE AUTHORITY</text:p>
          </table:table-cell>
          <table:table-cell office:value-type="float" office:value="1002226521" table:style-name="ce4">
            <text:p>1002226521</text:p>
          </table:table-cell>
          <table:table-cell office:value-type="float" office:value="19422.060000000001" table:style-name="ce5">
            <text:p>19,422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IDLANDS FIRE &amp; RESCUE AUTHORITY (G)</text:p>
          </table:table-cell>
          <table:table-cell office:value-type="float" office:value="1002226337" table:style-name="ce4">
            <text:p>1002226337</text:p>
          </table:table-cell>
          <table:table-cell office:value-type="float" office:value="67969.17" table:style-name="ce5">
            <text:p>67,969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227138" table:style-name="ce4">
            <text:p>1002227138</text:p>
          </table:table-cell>
          <table:table-cell office:value-type="float" office:value="350000" table:style-name="ce5">
            <text:p>3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27338" table:style-name="ce4">
            <text:p>1002227338</text:p>
          </table:table-cell>
          <table:table-cell office:value-type="float" office:value="182527" table:style-name="ce5">
            <text:p>182,5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27338" table:style-name="ce4">
            <text:p>1002227338</text:p>
          </table:table-cell>
          <table:table-cell office:value-type="float" office:value="123285" table:style-name="ce5">
            <text:p>123,2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27338" table:style-name="ce4">
            <text:p>1002227338</text:p>
          </table:table-cell>
          <table:table-cell office:value-type="float" office:value="25762" table:style-name="ce5">
            <text:p>25,7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227138" table:style-name="ce4">
            <text:p>1002227138</text:p>
          </table:table-cell>
          <table:table-cell office:value-type="float" office:value="30000" table:style-name="ce5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227138" table:style-name="ce4">
            <text:p>1002227138</text:p>
          </table:table-cell>
          <table:table-cell office:value-type="float" office:value="860000" table:style-name="ce5">
            <text:p>86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PIQ EUROPE LTD</text:p>
          </table:table-cell>
          <table:table-cell office:value-type="float" office:value="1002227322" table:style-name="ce4">
            <text:p>1002227322</text:p>
          </table:table-cell>
          <table:table-cell office:value-type="float" office:value="55060" table:style-name="ce5">
            <text:p>55,0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AIA TECHNOLOGIES PLC</text:p>
          </table:table-cell>
          <table:table-cell office:value-type="float" office:value="1002227334" table:style-name="ce4">
            <text:p>1002227334</text:p>
          </table:table-cell>
          <table:table-cell office:value-type="float" office:value="37694.17" table:style-name="ce5">
            <text:p>37,694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27338" table:style-name="ce4">
            <text:p>1002227338</text:p>
          </table:table-cell>
          <table:table-cell office:value-type="float" office:value="50784" table:style-name="ce5">
            <text:p>50,7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27338" table:style-name="ce4">
            <text:p>1002227338</text:p>
          </table:table-cell>
          <table:table-cell office:value-type="float" office:value="286506" table:style-name="ce5">
            <text:p>286,5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ERSEYSIDE FIRE &amp; RESCUE SERVICE (G)</text:p>
          </table:table-cell>
          <table:table-cell office:value-type="float" office:value="1002227138" table:style-name="ce4">
            <text:p>1002227138</text:p>
          </table:table-cell>
          <table:table-cell office:value-type="float" office:value="520000" table:style-name="ce5">
            <text:p>52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CB INFERNO LIMITED</text:p>
          </table:table-cell>
          <table:table-cell office:value-type="float" office:value="1002228070" table:style-name="ce4">
            <text:p>1002228070</text:p>
          </table:table-cell>
          <table:table-cell office:value-type="float" office:value="21260.720000000001" table:style-name="ce5">
            <text:p>21,260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228047" table:style-name="ce4">
            <text:p>1002228047</text:p>
          </table:table-cell>
          <table:table-cell office:value-type="float" office:value="26339.42" table:style-name="ce5">
            <text:p>26,339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LLGATE LIMITED</text:p>
          </table:table-cell>
          <table:table-cell office:value-type="float" office:value="1002228135" table:style-name="ce4">
            <text:p>1002228135</text:p>
          </table:table-cell>
          <table:table-cell office:value-type="float" office:value="38700" table:style-name="ce5">
            <text:p>38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PARTMENT OF HEALTH</text:p>
          </table:table-cell>
          <table:table-cell office:value-type="float" office:value="3000056242" table:style-name="ce4">
            <text:p>3000056242</text:p>
          </table:table-cell>
          <table:table-cell office:value-type="float" office:value="198435" table:style-name="ce5">
            <text:p>198,4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28029" table:style-name="ce4">
            <text:p>1002228029</text:p>
          </table:table-cell>
          <table:table-cell office:value-type="float" office:value="112929.89" table:style-name="ce5">
            <text:p>112,929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28029" table:style-name="ce4">
            <text:p>1002228029</text:p>
          </table:table-cell>
          <table:table-cell office:value-type="float" office:value="107220" table:style-name="ce5">
            <text:p>107,2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CB INFERNO LIMITED</text:p>
          </table:table-cell>
          <table:table-cell office:value-type="float" office:value="1002228070" table:style-name="ce4">
            <text:p>1002228070</text:p>
          </table:table-cell>
          <table:table-cell office:value-type="float" office:value="1004.28" table:style-name="ce5">
            <text:p>1,004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KE MANOR RESEARCH LIMITED</text:p>
          </table:table-cell>
          <table:table-cell office:value-type="float" office:value="1002228180" table:style-name="ce4">
            <text:p>1002228180</text:p>
          </table:table-cell>
          <table:table-cell office:value-type="float" office:value="47418.11" table:style-name="ce5">
            <text:p>47,418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RNST AND YOUNG LLP</text:p>
          </table:table-cell>
          <table:table-cell office:value-type="float" office:value="1002228064" table:style-name="ce4">
            <text:p>1002228064</text:p>
          </table:table-cell>
          <table:table-cell office:value-type="float" office:value="52895" table:style-name="ce5">
            <text:p>52,8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28029" table:style-name="ce4">
            <text:p>1002228029</text:p>
          </table:table-cell>
          <table:table-cell office:value-type="float" office:value="110176.37" table:style-name="ce5">
            <text:p>110,176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28029" table:style-name="ce4">
            <text:p>1002228029</text:p>
          </table:table-cell>
          <table:table-cell office:value-type="float" office:value="101710.94" table:style-name="ce5">
            <text:p>101,710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28029" table:style-name="ce4">
            <text:p>1002228029</text:p>
          </table:table-cell>
          <table:table-cell office:value-type="float" office:value="98285.24" table:style-name="ce5">
            <text:p>98,285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28029" table:style-name="ce4">
            <text:p>1002228029</text:p>
          </table:table-cell>
          <table:table-cell office:value-type="float" office:value="105771.96" table:style-name="ce5">
            <text:p>105,771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ERAGO WALES LTD</text:p>
          </table:table-cell>
          <table:table-cell office:value-type="float" office:value="1002228836" table:style-name="ce4">
            <text:p>1002228836</text:p>
          </table:table-cell>
          <table:table-cell office:value-type="float" office:value="631.64" table:style-name="ce5">
            <text:p>631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ERAGO WALES LTD</text:p>
          </table:table-cell>
          <table:table-cell office:value-type="float" office:value="1002228836" table:style-name="ce4">
            <text:p>1002228836</text:p>
          </table:table-cell>
          <table:table-cell office:value-type="float" office:value="20240" table:style-name="ce5">
            <text:p>20,2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RADING STANDARDS INSTITUTE (G)</text:p>
          </table:table-cell>
          <table:table-cell office:value-type="float" office:value="1002228632" table:style-name="ce4">
            <text:p>1002228632</text:p>
          </table:table-cell>
          <table:table-cell office:value-type="float" office:value="220000" table:style-name="ce5">
            <text:p>22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AG (UK) LTD</text:p>
          </table:table-cell>
          <table:table-cell office:value-type="float" office:value="6200072352" table:style-name="ce4">
            <text:p>6200072352</text:p>
          </table:table-cell>
          <table:table-cell office:value-type="float" office:value="-9995" table:style-name="ce5">
            <text:p>-9,9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PRA STERIA LTD</text:p>
          </table:table-cell>
          <table:table-cell office:value-type="float" office:value="1002228847" table:style-name="ce4">
            <text:p>1002228847</text:p>
          </table:table-cell>
          <table:table-cell office:value-type="float" office:value="69243.039999999994" table:style-name="ce5">
            <text:p>69,243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PRA STERIA LTD</text:p>
          </table:table-cell>
          <table:table-cell office:value-type="float" office:value="1002228847" table:style-name="ce4">
            <text:p>1002228847</text:p>
          </table:table-cell>
          <table:table-cell office:value-type="float" office:value="198827.94" table:style-name="ce5">
            <text:p>198,827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NCHESTER METROPOLITAN UNIVERSITY (THE)</text:p>
          </table:table-cell>
          <table:table-cell office:value-type="float" office:value="1002228820" table:style-name="ce4">
            <text:p>1002228820</text:p>
          </table:table-cell>
          <table:table-cell office:value-type="float" office:value="45550.080000000002" table:style-name="ce5">
            <text:p>45,550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228787" table:style-name="ce4">
            <text:p>1002228787</text:p>
          </table:table-cell>
          <table:table-cell office:value-type="float" office:value="45274.48" table:style-name="ce5">
            <text:p>45,274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RNST AND YOUNG LLP</text:p>
          </table:table-cell>
          <table:table-cell office:value-type="float" office:value="1002229496" table:style-name="ce4">
            <text:p>1002229496</text:p>
          </table:table-cell>
          <table:table-cell office:value-type="float" office:value="23000" table:style-name="ce5">
            <text:p>23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PIQ EUROPE LTD</text:p>
          </table:table-cell>
          <table:table-cell office:value-type="float" office:value="1002229495" table:style-name="ce4">
            <text:p>1002229495</text:p>
          </table:table-cell>
          <table:table-cell office:value-type="float" office:value="55060" table:style-name="ce5">
            <text:p>55,0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2229547" table:style-name="ce4">
            <text:p>1002229547</text:p>
          </table:table-cell>
          <table:table-cell office:value-type="float" office:value="34290" table:style-name="ce5">
            <text:p>34,2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Financial Service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RAPE AND SEXUAL ABUSE SUPPORT CENTRE</text:p>
          </table:table-cell>
          <table:table-cell office:value-type="float" office:value="1002230357" table:style-name="ce4">
            <text:p>1002230357</text:p>
          </table:table-cell>
          <table:table-cell office:value-type="float" office:value="61646.04" table:style-name="ce5">
            <text:p>61,646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30228" table:style-name="ce4">
            <text:p>1002230228</text:p>
          </table:table-cell>
          <table:table-cell office:value-type="float" office:value="21260.36" table:style-name="ce5">
            <text:p>21,260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LLOGG, BROWN AND ROOT LTD</text:p>
          </table:table-cell>
          <table:table-cell office:value-type="float" office:value="1002230280" table:style-name="ce4">
            <text:p>1002230280</text:p>
          </table:table-cell>
          <table:table-cell office:value-type="float" office:value="1791031.09" table:style-name="ce5">
            <text:p>1,791,031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4731.96" table:style-name="ce5">
            <text:p>14,731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INISTRY OF JUSTICE</text:p>
          </table:table-cell>
          <table:table-cell office:value-type="float" office:value="3000056275" table:style-name="ce4">
            <text:p>3000056275</text:p>
          </table:table-cell>
          <table:table-cell office:value-type="float" office:value="52359.86" table:style-name="ce5">
            <text:p>52,359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CC GROUP SECURITY SERVICES LTD</text:p>
          </table:table-cell>
          <table:table-cell office:value-type="float" office:value="1002231020" table:style-name="ce4">
            <text:p>1002231020</text:p>
          </table:table-cell>
          <table:table-cell office:value-type="float" office:value="26950" table:style-name="ce5">
            <text:p>26,9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EAUMONT COLSON LTD</text:p>
          </table:table-cell>
          <table:table-cell office:value-type="float" office:value="1002230950" table:style-name="ce4">
            <text:p>1002230950</text:p>
          </table:table-cell>
          <table:table-cell office:value-type="float" office:value="31325" table:style-name="ce5">
            <text:p>31,3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230971" table:style-name="ce4">
            <text:p>1002230971</text:p>
          </table:table-cell>
          <table:table-cell office:value-type="float" office:value="24646.31" table:style-name="ce5">
            <text:p>24,646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230971" table:style-name="ce4">
            <text:p>1002230971</text:p>
          </table:table-cell>
          <table:table-cell office:value-type="float" office:value="47324.97" table:style-name="ce5">
            <text:p>47,324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ISTOL CITY COUNCIL (G)</text:p>
          </table:table-cell>
          <table:table-cell office:value-type="float" office:value="1002230865" table:style-name="ce4">
            <text:p>1002230865</text:p>
          </table:table-cell>
          <table:table-cell office:value-type="float" office:value="61538" table:style-name="ce5">
            <text:p>61,5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MG RESEARCH</text:p>
          </table:table-cell>
          <table:table-cell office:value-type="float" office:value="1002230955" table:style-name="ce4">
            <text:p>1002230955</text:p>
          </table:table-cell>
          <table:table-cell office:value-type="float" office:value="104125" table:style-name="ce5">
            <text:p>104,1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NTSU AEGIS UK LIMITED</text:p>
          </table:table-cell>
          <table:table-cell office:value-type="float" office:value="1002230971" table:style-name="ce4">
            <text:p>1002230971</text:p>
          </table:table-cell>
          <table:table-cell office:value-type="float" office:value="117089.7" table:style-name="ce5">
            <text:p>117,089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4148.88" table:style-name="ce5">
            <text:p>4,148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7545.31" table:style-name="ce5">
            <text:p>7,545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3556.68" table:style-name="ce5">
            <text:p>3,556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39358.050000000003" table:style-name="ce5">
            <text:p>39,358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2956.98" table:style-name="ce5">
            <text:p>12,956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5106.66" table:style-name="ce5">
            <text:p>5,106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3376.3" table:style-name="ce5">
            <text:p>3,376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7305.02" table:style-name="ce5">
            <text:p>7,305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2330.29" table:style-name="ce5">
            <text:p>2,330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23207.68" table:style-name="ce5">
            <text:p>23,207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CAT LTD</text:p>
          </table:table-cell>
          <table:table-cell office:value-type="float" office:value="1002231742" table:style-name="ce4">
            <text:p>1002231742</text:p>
          </table:table-cell>
          <table:table-cell office:value-type="float" office:value="412.73" table:style-name="ce5">
            <text:p>412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1851074.26" table:style-name="ce5">
            <text:p>1,851,074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-32210.81" table:style-name="ce5">
            <text:p>-32,210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PLY LTD</text:p>
          </table:table-cell>
          <table:table-cell office:value-type="float" office:value="1002231738" table:style-name="ce4">
            <text:p>1002231738</text:p>
          </table:table-cell>
          <table:table-cell office:value-type="float" office:value="31825" table:style-name="ce5">
            <text:p>31,8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CAT LTD</text:p>
          </table:table-cell>
          <table:table-cell office:value-type="float" office:value="1002231742" table:style-name="ce4">
            <text:p>1002231742</text:p>
          </table:table-cell>
          <table:table-cell office:value-type="float" office:value="79.900000000000006" table:style-name="ce5">
            <text:p>79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107003.61" table:style-name="ce5">
            <text:p>107,003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36526" table:style-name="ce5">
            <text:p>36,5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PLY LTD</text:p>
          </table:table-cell>
          <table:table-cell office:value-type="float" office:value="1002231738" table:style-name="ce4">
            <text:p>1002231738</text:p>
          </table:table-cell>
          <table:table-cell office:value-type="float" office:value="89775" table:style-name="ce5">
            <text:p>89,7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CAT LTD</text:p>
          </table:table-cell>
          <table:table-cell office:value-type="float" office:value="1002231742" table:style-name="ce4">
            <text:p>1002231742</text:p>
          </table:table-cell>
          <table:table-cell office:value-type="float" office:value="1200" table:style-name="ce5">
            <text:p>1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2231705" table:style-name="ce4">
            <text:p>1002231705</text:p>
          </table:table-cell>
          <table:table-cell office:value-type="float" office:value="100000" table:style-name="ce5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417939.18" table:style-name="ce5">
            <text:p>417,939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CAT LTD</text:p>
          </table:table-cell>
          <table:table-cell office:value-type="float" office:value="1002231742" table:style-name="ce4">
            <text:p>1002231742</text:p>
          </table:table-cell>
          <table:table-cell office:value-type="float" office:value="14869.44" table:style-name="ce5">
            <text:p>14,869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215017.54" table:style-name="ce5">
            <text:p>215,017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70478" table:style-name="ce5">
            <text:p>70,4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709537.95" table:style-name="ce5">
            <text:p>709,537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93882.65" table:style-name="ce5">
            <text:p>93,882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-3 COMMUNICATIONS ASA LTD</text:p>
          </table:table-cell>
          <table:table-cell office:value-type="float" office:value="1002231721" table:style-name="ce4">
            <text:p>1002231721</text:p>
          </table:table-cell>
          <table:table-cell office:value-type="float" office:value="28527" table:style-name="ce5">
            <text:p>28,5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10000.799999999999" table:style-name="ce5">
            <text:p>10,00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771527.33" table:style-name="ce5">
            <text:p>771,527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PLY LTD</text:p>
          </table:table-cell>
          <table:table-cell office:value-type="float" office:value="1002231738" table:style-name="ce4">
            <text:p>1002231738</text:p>
          </table:table-cell>
          <table:table-cell office:value-type="float" office:value="95641" table:style-name="ce5">
            <text:p>95,64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444115" table:style-name="ce5">
            <text:p>444,1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CAT LTD</text:p>
          </table:table-cell>
          <table:table-cell office:value-type="float" office:value="1002231742" table:style-name="ce4">
            <text:p>1002231742</text:p>
          </table:table-cell>
          <table:table-cell office:value-type="float" office:value="1578.06" table:style-name="ce5">
            <text:p>1,578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CAT LTD</text:p>
          </table:table-cell>
          <table:table-cell office:value-type="float" office:value="1002231742" table:style-name="ce4">
            <text:p>1002231742</text:p>
          </table:table-cell>
          <table:table-cell office:value-type="float" office:value="7930.55" table:style-name="ce5">
            <text:p>7,930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CAT LTD</text:p>
          </table:table-cell>
          <table:table-cell office:value-type="float" office:value="1002231742" table:style-name="ce4">
            <text:p>1002231742</text:p>
          </table:table-cell>
          <table:table-cell office:value-type="float" office:value="75.650000000000006" table:style-name="ce5">
            <text:p>75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EPLY LTD</text:p>
          </table:table-cell>
          <table:table-cell office:value-type="float" office:value="1002231738" table:style-name="ce4">
            <text:p>1002231738</text:p>
          </table:table-cell>
          <table:table-cell office:value-type="float" office:value="80000" table:style-name="ce5">
            <text:p>8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29479.69" table:style-name="ce5">
            <text:p>29,479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1683" table:style-name="ce4">
            <text:p>1002231683</text:p>
          </table:table-cell>
          <table:table-cell office:value-type="float" office:value="30363.78" table:style-name="ce5">
            <text:p>30,363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AG (UK) LTD</text:p>
          </table:table-cell>
          <table:table-cell office:value-type="float" office:value="1002232384" table:style-name="ce4">
            <text:p>1002232384</text:p>
          </table:table-cell>
          <table:table-cell office:value-type="float" office:value="74580" table:style-name="ce5">
            <text:p>74,5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OFTWARE AG (UK) LTD</text:p>
          </table:table-cell>
          <table:table-cell office:value-type="float" office:value="1002232384" table:style-name="ce4">
            <text:p>1002232384</text:p>
          </table:table-cell>
          <table:table-cell office:value-type="float" office:value="-29794.799999999999" table:style-name="ce5">
            <text:p>-29,79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CC GROUP SECURITY SERVICES LTD</text:p>
          </table:table-cell>
          <table:table-cell office:value-type="float" office:value="1002232361" table:style-name="ce4">
            <text:p>1002232361</text:p>
          </table:table-cell>
          <table:table-cell office:value-type="float" office:value="30750" table:style-name="ce5">
            <text:p>30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6819.51" table:style-name="ce5">
            <text:p>6,819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55658.66" table:style-name="ce5">
            <text:p>55,658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1608.57" table:style-name="ce5">
            <text:p>21,608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7577.48" table:style-name="ce5">
            <text:p>17,577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4028.3" table:style-name="ce5">
            <text:p>14,028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7180.43" table:style-name="ce5">
            <text:p>7,180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0945.87" table:style-name="ce5">
            <text:p>20,945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7011.650000000001" table:style-name="ce5">
            <text:p>17,011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6775.57" table:style-name="ce5">
            <text:p>6,775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5106.66" table:style-name="ce5">
            <text:p>5,106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330.29" table:style-name="ce5">
            <text:p>2,330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4310.58" table:style-name="ce5">
            <text:p>4,310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5988.13" table:style-name="ce5">
            <text:p>5,988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330.29" table:style-name="ce5">
            <text:p>2,330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AST SUSSEX FIRE AUTHORITY</text:p>
          </table:table-cell>
          <table:table-cell office:value-type="float" office:value="1002232324" table:style-name="ce4">
            <text:p>1002232324</text:p>
          </table:table-cell>
          <table:table-cell office:value-type="float" office:value="26609.73" table:style-name="ce5">
            <text:p>26,609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NDERLAND CITY COUNCIL</text:p>
          </table:table-cell>
          <table:table-cell office:value-type="float" office:value="1002232388" table:style-name="ce4">
            <text:p>1002232388</text:p>
          </table:table-cell>
          <table:table-cell office:value-type="float" office:value="21181.360000000001" table:style-name="ce5">
            <text:p>21,181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Financial Services Outsourc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PULUS LTD</text:p>
          </table:table-cell>
          <table:table-cell office:value-type="float" office:value="1002232372" table:style-name="ce4">
            <text:p>1002232372</text:p>
          </table:table-cell>
          <table:table-cell office:value-type="float" office:value="30000" table:style-name="ce5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6886.8" table:style-name="ce5">
            <text:p>6,88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2592.8" table:style-name="ce5">
            <text:p>12,59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89" table:style-name="ce4">
            <text:p>3000056289</text:p>
          </table:table-cell>
          <table:table-cell office:value-type="float" office:value="6795.5" table:style-name="ce5">
            <text:p>6,795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4148.88" table:style-name="ce5">
            <text:p>4,148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0089.25" table:style-name="ce5">
            <text:p>20,089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8788.74" table:style-name="ce5">
            <text:p>8,788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382.44" table:style-name="ce5">
            <text:p>1,382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8297.76" table:style-name="ce5">
            <text:p>8,297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78909.5" table:style-name="ce5">
            <text:p>78,90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3095.18" table:style-name="ce5">
            <text:p>23,095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5106.66" table:style-name="ce5">
            <text:p>5,106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17838.79" table:style-name="ce5">
            <text:p>117,838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9373.9500000000007" table:style-name="ce5">
            <text:p>9,373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4077.01" table:style-name="ce5">
            <text:p>4,077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89" table:style-name="ce4">
            <text:p>3000056289</text:p>
          </table:table-cell>
          <table:table-cell office:value-type="float" office:value="21471.200000000001" table:style-name="ce5">
            <text:p>21,47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6297.78" table:style-name="ce5">
            <text:p>6,297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UJITSU SERVICES LTD</text:p>
          </table:table-cell>
          <table:table-cell office:value-type="float" office:value="1002232814" table:style-name="ce4">
            <text:p>1002232814</text:p>
          </table:table-cell>
          <table:table-cell office:value-type="float" office:value="2844.45" table:style-name="ce5">
            <text:p>2,844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32794" table:style-name="ce4">
            <text:p>1002232794</text:p>
          </table:table-cell>
          <table:table-cell office:value-type="float" office:value="58110" table:style-name="ce5">
            <text:p>58,1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float" office:value="1002232840" table:style-name="ce4">
            <text:p>1002232840</text:p>
          </table:table-cell>
          <table:table-cell office:value-type="float" office:value="23131.88" table:style-name="ce5">
            <text:p>23,131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32794" table:style-name="ce4">
            <text:p>1002232794</text:p>
          </table:table-cell>
          <table:table-cell office:value-type="float" office:value="39062" table:style-name="ce5">
            <text:p>39,0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32794" table:style-name="ce4">
            <text:p>1002232794</text:p>
          </table:table-cell>
          <table:table-cell office:value-type="float" office:value="22885" table:style-name="ce5">
            <text:p>22,8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FIRE &amp; RESCUE SERVICE</text:p>
          </table:table-cell>
          <table:table-cell office:value-type="float" office:value="1002232849" table:style-name="ce4">
            <text:p>1002232849</text:p>
          </table:table-cell>
          <table:table-cell office:value-type="float" office:value="37365.480000000003" table:style-name="ce5">
            <text:p>37,365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32794" table:style-name="ce4">
            <text:p>1002232794</text:p>
          </table:table-cell>
          <table:table-cell office:value-type="float" office:value="51938" table:style-name="ce5">
            <text:p>51,93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UCER GROUP LTD</text:p>
          </table:table-cell>
          <table:table-cell office:value-type="float" office:value="1002232794" table:style-name="ce4">
            <text:p>1002232794</text:p>
          </table:table-cell>
          <table:table-cell office:value-type="float" office:value="24005" table:style-name="ce5">
            <text:p>24,00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</text:p>
          </table:table-cell>
          <table:table-cell office:value-type="float" office:value="1002233373" table:style-name="ce4">
            <text:p>1002233373</text:p>
          </table:table-cell>
          <table:table-cell office:value-type="float" office:value="20933.990000000002" table:style-name="ce5">
            <text:p>20,933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5852.6" table:style-name="ce5">
            <text:p>5,852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54832.34" table:style-name="ce5">
            <text:p>54,832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USSEX (THE)</text:p>
          </table:table-cell>
          <table:table-cell office:value-type="float" office:value="1002233389" table:style-name="ce4">
            <text:p>1002233389</text:p>
          </table:table-cell>
          <table:table-cell office:value-type="float" office:value="45439.49" table:style-name="ce5">
            <text:p>45,439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33340" table:style-name="ce4">
            <text:p>1002233340</text:p>
          </table:table-cell>
          <table:table-cell office:value-type="float" office:value="-50000" table:style-name="ce5">
            <text:p>-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7452.45" table:style-name="ce5">
            <text:p>17,452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OMMONWEALTH PARLIAMENTARY ASSOCIATION (UK BRANCH) (G)</text:p>
          </table:table-cell>
          <table:table-cell office:value-type="float" office:value="1002233197" table:style-name="ce4">
            <text:p>1002233197</text:p>
          </table:table-cell>
          <table:table-cell office:value-type="float" office:value="58148.66" table:style-name="ce5">
            <text:p>58,148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959.19" table:style-name="ce5">
            <text:p>1,959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4310.58" table:style-name="ce5">
            <text:p>4,310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4612.46" table:style-name="ce5">
            <text:p>4,612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</text:p>
          </table:table-cell>
          <table:table-cell office:value-type="float" office:value="1002233373" table:style-name="ce4">
            <text:p>1002233373</text:p>
          </table:table-cell>
          <table:table-cell office:value-type="float" office:value="15939.53" table:style-name="ce5">
            <text:p>15,939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2104.04" table:style-name="ce5">
            <text:p>12,104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33340" table:style-name="ce4">
            <text:p>1002233340</text:p>
          </table:table-cell>
          <table:table-cell office:value-type="float" office:value="50000" table:style-name="ce5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59225.41" table:style-name="ce5">
            <text:p>59,225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4197.6000000000004" table:style-name="ce5">
            <text:p>4,19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2330.29" table:style-name="ce5">
            <text:p>2,330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3301.38" table:style-name="ce5">
            <text:p>3,301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4148.88" table:style-name="ce5">
            <text:p>4,148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25044.720000000001" table:style-name="ce5">
            <text:p>25,044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8788.74" table:style-name="ce5">
            <text:p>8,788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6886.8" table:style-name="ce5">
            <text:p>6,88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INTERNAL AUDIT AGENCY (GIAA)</text:p>
          </table:table-cell>
          <table:table-cell office:value-type="float" office:value="3000056302" table:style-name="ce4">
            <text:p>3000056302</text:p>
          </table:table-cell>
          <table:table-cell office:value-type="float" office:value="45000" table:style-name="ce5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FIRE &amp; EPA</text:p>
          </table:table-cell>
          <table:table-cell office:value-type="float" office:value="1002233349" table:style-name="ce4">
            <text:p>1002233349</text:p>
          </table:table-cell>
          <table:table-cell office:value-type="float" office:value="35897.64" table:style-name="ce5">
            <text:p>35,897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ORTON FRASER</text:p>
          </table:table-cell>
          <table:table-cell office:value-type="float" office:value="1002233359" table:style-name="ce4">
            <text:p>1002233359</text:p>
          </table:table-cell>
          <table:table-cell office:value-type="float" office:value="100000" table:style-name="ce5">
            <text:p>1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233354" table:style-name="ce4">
            <text:p>1002233354</text:p>
          </table:table-cell>
          <table:table-cell office:value-type="float" office:value="414634.8" table:style-name="ce5">
            <text:p>414,63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233354" table:style-name="ce4">
            <text:p>1002233354</text:p>
          </table:table-cell>
          <table:table-cell office:value-type="float" office:value="361233.6" table:style-name="ce5">
            <text:p>361,23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STEK (UK) LTD</text:p>
          </table:table-cell>
          <table:table-cell office:value-type="float" office:value="1002233354" table:style-name="ce4">
            <text:p>1002233354</text:p>
          </table:table-cell>
          <table:table-cell office:value-type="float" office:value="370208.4" table:style-name="ce5">
            <text:p>370,20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ALVATION ARMY (THE)</text:p>
          </table:table-cell>
          <table:table-cell office:value-type="float" office:value="1002233397" table:style-name="ce4">
            <text:p>1002233397</text:p>
          </table:table-cell>
          <table:table-cell office:value-type="float" office:value="1659788.68" table:style-name="ce5">
            <text:p>1,659,788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OM INTERNATIONAL ORGANISATION FOR MIGRATION (G)</text:p>
          </table:table-cell>
          <table:table-cell office:value-type="float" office:value="1002233201" table:style-name="ce4">
            <text:p>1002233201</text:p>
          </table:table-cell>
          <table:table-cell office:value-type="float" office:value="59288.9" table:style-name="ce5">
            <text:p>59,288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</text:p>
          </table:table-cell>
          <table:table-cell office:value-type="float" office:value="1002233373" table:style-name="ce4">
            <text:p>1002233373</text:p>
          </table:table-cell>
          <table:table-cell office:value-type="float" office:value="3072.04" table:style-name="ce5">
            <text:p>3,072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DURHAM POLICE &amp; CRIME COMMISSIONER</text:p>
          </table:table-cell>
          <table:table-cell office:value-type="float" office:value="1002233373" table:style-name="ce4">
            <text:p>1002233373</text:p>
          </table:table-cell>
          <table:table-cell office:value-type="float" office:value="17419.349999999999" table:style-name="ce5">
            <text:p>17,419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233905" table:style-name="ce4">
            <text:p>1002233905</text:p>
          </table:table-cell>
          <table:table-cell office:value-type="float" office:value="80566.22" table:style-name="ce5">
            <text:p>80,566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233904" table:style-name="ce4">
            <text:p>1002233904</text:p>
          </table:table-cell>
          <table:table-cell office:value-type="float" office:value="95494.12" table:style-name="ce5">
            <text:p>95,494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 CITY COUNCIL (G)</text:p>
          </table:table-cell>
          <table:table-cell office:value-type="float" office:value="1002233903" table:style-name="ce4">
            <text:p>1002233903</text:p>
          </table:table-cell>
          <table:table-cell office:value-type="float" office:value="74144" table:style-name="ce5">
            <text:p>74,1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AVANT BOROUGH COUNCIL (G)</text:p>
          </table:table-cell>
          <table:table-cell office:value-type="float" office:value="1002233895" table:style-name="ce4">
            <text:p>1002233895</text:p>
          </table:table-cell>
          <table:table-cell office:value-type="float" office:value="39315.230000000003" table:style-name="ce5">
            <text:p>39,315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EIGHBOURHOOD AND HOMEWATCH NETWORK (ENGLAND AND WALES) NETWORK (G)</text:p>
          </table:table-cell>
          <table:table-cell office:value-type="float" office:value="1002233902" table:style-name="ce4">
            <text:p>1002233902</text:p>
          </table:table-cell>
          <table:table-cell office:value-type="float" office:value="70000" table:style-name="ce5">
            <text:p>7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HULL CITY COUNCIL (G)</text:p>
          </table:table-cell>
          <table:table-cell office:value-type="float" office:value="1002233896" table:style-name="ce4">
            <text:p>1002233896</text:p>
          </table:table-cell>
          <table:table-cell office:value-type="float" office:value="44512.61" table:style-name="ce5">
            <text:p>44,512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OROUGH OF POOLE (G)</text:p>
          </table:table-cell>
          <table:table-cell office:value-type="float" office:value="1002233892" table:style-name="ce4">
            <text:p>1002233892</text:p>
          </table:table-cell>
          <table:table-cell office:value-type="float" office:value="31056.75" table:style-name="ce5">
            <text:p>31,056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AMBRIDGESHIRE POLICE &amp; CRIME COMMISSIONER (G)</text:p>
          </table:table-cell>
          <table:table-cell office:value-type="float" office:value="1002233893" table:style-name="ce4">
            <text:p>1002233893</text:p>
          </table:table-cell>
          <table:table-cell office:value-type="float" office:value="64605" table:style-name="ce5">
            <text:p>64,60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34020" table:style-name="ce4">
            <text:p>1002234020</text:p>
          </table:table-cell>
          <table:table-cell office:value-type="float" office:value="42099" table:style-name="ce5">
            <text:p>42,0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34021" table:style-name="ce4">
            <text:p>1002234021</text:p>
          </table:table-cell>
          <table:table-cell office:value-type="float" office:value="141369" table:style-name="ce5">
            <text:p>141,3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34021" table:style-name="ce4">
            <text:p>1002234021</text:p>
          </table:table-cell>
          <table:table-cell office:value-type="float" office:value="213981" table:style-name="ce5">
            <text:p>213,9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RBYSHIRE COUNTY COUNCIL (G)</text:p>
          </table:table-cell>
          <table:table-cell office:value-type="float" office:value="1002233894" table:style-name="ce4">
            <text:p>1002233894</text:p>
          </table:table-cell>
          <table:table-cell office:value-type="float" office:value="81585.5" table:style-name="ce5">
            <text:p>81,585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LACKPOOL BOROUGH COUNCIL (G)</text:p>
          </table:table-cell>
          <table:table-cell office:value-type="float" office:value="1002233891" table:style-name="ce4">
            <text:p>1002233891</text:p>
          </table:table-cell>
          <table:table-cell office:value-type="float" office:value="44140" table:style-name="ce5">
            <text:p>44,1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BOROUGH OF BRENT (G)</text:p>
          </table:table-cell>
          <table:table-cell office:value-type="float" office:value="1002233898" table:style-name="ce4">
            <text:p>1002233898</text:p>
          </table:table-cell>
          <table:table-cell office:value-type="float" office:value="64770" table:style-name="ce5">
            <text:p>64,7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2233901" table:style-name="ce4">
            <text:p>1002233901</text:p>
          </table:table-cell>
          <table:table-cell office:value-type="float" office:value="59523.29" table:style-name="ce5">
            <text:p>59,523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233907" table:style-name="ce4">
            <text:p>1002233907</text:p>
          </table:table-cell>
          <table:table-cell office:value-type="float" office:value="72750" table:style-name="ce5">
            <text:p>72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233909" table:style-name="ce4">
            <text:p>1002233909</text:p>
          </table:table-cell>
          <table:table-cell office:value-type="float" office:value="145897.09" table:style-name="ce5">
            <text:p>145,897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BOROUGH OF SOUTHWARK (G)</text:p>
          </table:table-cell>
          <table:table-cell office:value-type="float" office:value="1002233900" table:style-name="ce4">
            <text:p>1002233900</text:p>
          </table:table-cell>
          <table:table-cell office:value-type="float" office:value="87462" table:style-name="ce5">
            <text:p>87,4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LICE &amp; CRIME COMMISSIONER FOR ESSEX (G)</text:p>
          </table:table-cell>
          <table:table-cell office:value-type="float" office:value="1002233906" table:style-name="ce4">
            <text:p>1002233906</text:p>
          </table:table-cell>
          <table:table-cell office:value-type="float" office:value="82882" table:style-name="ce5">
            <text:p>82,8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HE OFFICE OF THE POLICE &amp; CRIME COMMISSIONER FOR NORTHUMBRIA (G)</text:p>
          </table:table-cell>
          <table:table-cell office:value-type="float" office:value="1002233911" table:style-name="ce4">
            <text:p>1002233911</text:p>
          </table:table-cell>
          <table:table-cell office:value-type="float" office:value="78331" table:style-name="ce5">
            <text:p>78,3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UK COMMUNITY FOUNDATIONS (G)</text:p>
          </table:table-cell>
          <table:table-cell office:value-type="float" office:value="1002233912" table:style-name="ce4">
            <text:p>1002233912</text:p>
          </table:table-cell>
          <table:table-cell office:value-type="float" office:value="33560.300000000003" table:style-name="ce5">
            <text:p>33,560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VERPOOL CITY COUNCIL (G)</text:p>
          </table:table-cell>
          <table:table-cell office:value-type="float" office:value="1002233897" table:style-name="ce4">
            <text:p>1002233897</text:p>
          </table:table-cell>
          <table:table-cell office:value-type="float" office:value="88506" table:style-name="ce5">
            <text:p>88,5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PORTSMOUTH CITY COUNCIL (G)</text:p>
          </table:table-cell>
          <table:table-cell office:value-type="float" office:value="1002234595" table:style-name="ce4">
            <text:p>1002234595</text:p>
          </table:table-cell>
          <table:table-cell office:value-type="float" office:value="116116.15" table:style-name="ce5">
            <text:p>116,116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34785" table:style-name="ce4">
            <text:p>1002234785</text:p>
          </table:table-cell>
          <table:table-cell office:value-type="float" office:value="527914.88" table:style-name="ce5">
            <text:p>527,914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BOROUGH OF KENSINGTON &amp; CHELSEA (G)</text:p>
          </table:table-cell>
          <table:table-cell office:value-type="float" office:value="1002234596" table:style-name="ce4">
            <text:p>1002234596</text:p>
          </table:table-cell>
          <table:table-cell office:value-type="float" office:value="164875" table:style-name="ce5">
            <text:p>164,8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LANCASHIRE BOROUGH COUNCIL (G)</text:p>
          </table:table-cell>
          <table:table-cell office:value-type="float" office:value="1002234603" table:style-name="ce4">
            <text:p>1002234603</text:p>
          </table:table-cell>
          <table:table-cell office:value-type="float" office:value="33652.74" table:style-name="ce5">
            <text:p>33,652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ROYAL BOROUGH OF KINGSTON-UPON-THAMES (G)</text:p>
          </table:table-cell>
          <table:table-cell office:value-type="float" office:value="1002234597" table:style-name="ce4">
            <text:p>1002234597</text:p>
          </table:table-cell>
          <table:table-cell office:value-type="float" office:value="103322" table:style-name="ce5">
            <text:p>103,32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URHAM COUNTY COUNCIL (G)</text:p>
          </table:table-cell>
          <table:table-cell office:value-type="float" office:value="1002234583" table:style-name="ce4">
            <text:p>1002234583</text:p>
          </table:table-cell>
          <table:table-cell office:value-type="float" office:value="62000" table:style-name="ce5">
            <text:p>62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DEVON COUNTY COUNCIL (G)</text:p>
          </table:table-cell>
          <table:table-cell office:value-type="float" office:value="1002234582" table:style-name="ce4">
            <text:p>1002234582</text:p>
          </table:table-cell>
          <table:table-cell office:value-type="float" office:value="66784.87" table:style-name="ce5">
            <text:p>66,784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 EAST LINCOLNSHIRE COUNCIL (G)</text:p>
          </table:table-cell>
          <table:table-cell office:value-type="float" office:value="1002234590" table:style-name="ce4">
            <text:p>1002234590</text:p>
          </table:table-cell>
          <table:table-cell office:value-type="float" office:value="59491" table:style-name="ce5">
            <text:p>59,49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FOLK COUNTY COUNCIL (G)</text:p>
          </table:table-cell>
          <table:table-cell office:value-type="float" office:value="1002234589" table:style-name="ce4">
            <text:p>1002234589</text:p>
          </table:table-cell>
          <table:table-cell office:value-type="float" office:value="63406" table:style-name="ce5">
            <text:p>63,4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Legal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IELD FISHER WATERHOUSE LLP T/A FIELDFISHER</text:p>
          </table:table-cell>
          <table:table-cell office:value-type="float" office:value="1002234777" table:style-name="ce4">
            <text:p>1002234777</text:p>
          </table:table-cell>
          <table:table-cell office:value-type="float" office:value="31502.2" table:style-name="ce5">
            <text:p>31,502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4738" table:style-name="ce4">
            <text:p>1002234738</text:p>
          </table:table-cell>
          <table:table-cell office:value-type="float" office:value="272474.53999999998" table:style-name="ce5">
            <text:p>272,474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IRWAVE SOLUTIONS LTD</text:p>
          </table:table-cell>
          <table:table-cell office:value-type="float" office:value="1002234738" table:style-name="ce4">
            <text:p>1002234738</text:p>
          </table:table-cell>
          <table:table-cell office:value-type="float" office:value="17828223.91" table:style-name="ce5">
            <text:p>17,828,223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ONDON BOROUGH OF LAMBETH (G)</text:p>
          </table:table-cell>
          <table:table-cell office:value-type="float" office:value="1002234586" table:style-name="ce4">
            <text:p>1002234586</text:p>
          </table:table-cell>
          <table:table-cell office:value-type="float" office:value="69927.25" table:style-name="ce5">
            <text:p>69,927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TTINGHAMSHIRE FIRE &amp; RESCUE SERVICE</text:p>
          </table:table-cell>
          <table:table-cell office:value-type="float" office:value="1002234798" table:style-name="ce4">
            <text:p>1002234798</text:p>
          </table:table-cell>
          <table:table-cell office:value-type="float" office:value="61822.080000000002" table:style-name="ce5">
            <text:p>61,822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34785" table:style-name="ce4">
            <text:p>1002234785</text:p>
          </table:table-cell>
          <table:table-cell office:value-type="float" office:value="1620399" table:style-name="ce5">
            <text:p>1,620,3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ORTH YORKSHIRE COUNTY COUNCIL (G)</text:p>
          </table:table-cell>
          <table:table-cell office:value-type="float" office:value="1002234591" table:style-name="ce4">
            <text:p>1002234591</text:p>
          </table:table-cell>
          <table:table-cell office:value-type="float" office:value="89999" table:style-name="ce5">
            <text:p>89,9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LIVERPOOL CITY COUNCIL (G)</text:p>
          </table:table-cell>
          <table:table-cell office:value-type="float" office:value="1002234585" table:style-name="ce4">
            <text:p>1002234585</text:p>
          </table:table-cell>
          <table:table-cell office:value-type="float" office:value="89999" table:style-name="ce5">
            <text:p>89,9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PAC (G)</text:p>
          </table:table-cell>
          <table:table-cell office:value-type="float" office:value="1002234588" table:style-name="ce4">
            <text:p>1002234588</text:p>
          </table:table-cell>
          <table:table-cell office:value-type="float" office:value="198839" table:style-name="ce5">
            <text:p>198,8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234592" table:style-name="ce4">
            <text:p>1002234592</text:p>
          </table:table-cell>
          <table:table-cell office:value-type="float" office:value="29051.42" table:style-name="ce5">
            <text:p>29,051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234587" table:style-name="ce4">
            <text:p>1002234587</text:p>
          </table:table-cell>
          <table:table-cell office:value-type="float" office:value="269959.71000000002" table:style-name="ce5">
            <text:p>269,959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KENT COUNTY COUNCIL (G)</text:p>
          </table:table-cell>
          <table:table-cell office:value-type="float" office:value="1002234584" table:style-name="ce4">
            <text:p>1002234584</text:p>
          </table:table-cell>
          <table:table-cell office:value-type="float" office:value="86028.5" table:style-name="ce5">
            <text:p>86,028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34785" table:style-name="ce4">
            <text:p>1002234785</text:p>
          </table:table-cell>
          <table:table-cell office:value-type="float" office:value="1054241.8799999999" table:style-name="ce5">
            <text:p>1,054,241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235240" table:style-name="ce4">
            <text:p>1002235240</text:p>
          </table:table-cell>
          <table:table-cell office:value-type="float" office:value="230720.02" table:style-name="ce5">
            <text:p>230,720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235240" table:style-name="ce4">
            <text:p>1002235240</text:p>
          </table:table-cell>
          <table:table-cell office:value-type="float" office:value="79006.06" table:style-name="ce5">
            <text:p>79,006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235240" table:style-name="ce4">
            <text:p>1002235240</text:p>
          </table:table-cell>
          <table:table-cell office:value-type="float" office:value="82957.919999999998" table:style-name="ce5">
            <text:p>82,957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E LTD</text:p>
          </table:table-cell>
          <table:table-cell office:value-type="float" office:value="4000005100" table:style-name="ce4">
            <text:p>4000005100</text:p>
          </table:table-cell>
          <table:table-cell office:value-type="float" office:value="8901121.4700000007" table:style-name="ce5">
            <text:p>8,901,121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56156" table:style-name="ce4">
            <text:p>3000056156</text:p>
          </table:table-cell>
          <table:table-cell office:value-type="float" office:value="787500" table:style-name="ce5">
            <text:p>787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0425" table:style-name="ce4">
            <text:p>1002220425</text:p>
          </table:table-cell>
          <table:table-cell office:value-type="float" office:value="2200" table:style-name="ce5">
            <text:p>2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20444" table:style-name="ce4">
            <text:p>1002220444</text:p>
          </table:table-cell>
          <table:table-cell office:value-type="float" office:value="74732.84" table:style-name="ce5">
            <text:p>74,732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20444" table:style-name="ce4">
            <text:p>1002220444</text:p>
          </table:table-cell>
          <table:table-cell office:value-type="float" office:value="99365.57" table:style-name="ce5">
            <text:p>99,365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INTERNAL AUDIT AGENCY (GIAA)</text:p>
          </table:table-cell>
          <table:table-cell office:value-type="float" office:value="3000056154" table:style-name="ce4">
            <text:p>3000056154</text:p>
          </table:table-cell>
          <table:table-cell office:value-type="float" office:value="56403.51" table:style-name="ce5">
            <text:p>56,403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0425" table:style-name="ce4">
            <text:p>1002220425</text:p>
          </table:table-cell>
          <table:table-cell office:value-type="float" office:value="20900" table:style-name="ce5">
            <text:p>20,9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0425" table:style-name="ce4">
            <text:p>1002220425</text:p>
          </table:table-cell>
          <table:table-cell office:value-type="float" office:value="4400" table:style-name="ce5">
            <text:p>4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CK KITCHEN HARRIS LTD</text:p>
          </table:table-cell>
          <table:table-cell office:value-type="float" office:value="1002220483" table:style-name="ce4">
            <text:p>1002220483</text:p>
          </table:table-cell>
          <table:table-cell office:value-type="float" office:value="34560" table:style-name="ce5">
            <text:p>34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TKINS LTD</text:p>
          </table:table-cell>
          <table:table-cell office:value-type="float" office:value="1002220404" table:style-name="ce4">
            <text:p>1002220404</text:p>
          </table:table-cell>
          <table:table-cell office:value-type="float" office:value="214878" table:style-name="ce5">
            <text:p>214,8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0425" table:style-name="ce4">
            <text:p>1002220425</text:p>
          </table:table-cell>
          <table:table-cell office:value-type="float" office:value="4400" table:style-name="ce5">
            <text:p>4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Infrastructure Suppor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TOS IT SERVICES UK LTD</text:p>
          </table:table-cell>
          <table:table-cell office:value-type="float" office:value="1002220405" table:style-name="ce4">
            <text:p>1002220405</text:p>
          </table:table-cell>
          <table:table-cell office:value-type="float" office:value="213627" table:style-name="ce5">
            <text:p>213,6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0425" table:style-name="ce4">
            <text:p>1002220425</text:p>
          </table:table-cell>
          <table:table-cell office:value-type="float" office:value="14520" table:style-name="ce5">
            <text:p>14,5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0425" table:style-name="ce4">
            <text:p>1002220425</text:p>
          </table:table-cell>
          <table:table-cell office:value-type="float" office:value="4400" table:style-name="ce5">
            <text:p>4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1239" table:style-name="ce4">
            <text:p>1002221239</text:p>
          </table:table-cell>
          <table:table-cell office:value-type="float" office:value="76772.86" table:style-name="ce5">
            <text:p>76,772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1239" table:style-name="ce4">
            <text:p>1002221239</text:p>
          </table:table-cell>
          <table:table-cell office:value-type="float" office:value="53990.03" table:style-name="ce5">
            <text:p>53,990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1239" table:style-name="ce4">
            <text:p>1002221239</text:p>
          </table:table-cell>
          <table:table-cell office:value-type="float" office:value="62933.93" table:style-name="ce5">
            <text:p>62,933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1239" table:style-name="ce4">
            <text:p>1002221239</text:p>
          </table:table-cell>
          <table:table-cell office:value-type="float" office:value="45144" table:style-name="ce5">
            <text:p>45,1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1239" table:style-name="ce4">
            <text:p>1002221239</text:p>
          </table:table-cell>
          <table:table-cell office:value-type="float" office:value="87444" table:style-name="ce5">
            <text:p>87,4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1239" table:style-name="ce4">
            <text:p>1002221239</text:p>
          </table:table-cell>
          <table:table-cell office:value-type="float" office:value="120476.4" table:style-name="ce5">
            <text:p>120,47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1239" table:style-name="ce4">
            <text:p>1002221239</text:p>
          </table:table-cell>
          <table:table-cell office:value-type="float" office:value="25010.04" table:style-name="ce5">
            <text:p>25,010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WORLDREACH SOFTWARE CORPORATION</text:p>
          </table:table-cell>
          <table:table-cell office:value-type="float" office:value="7000014361" table:style-name="ce4">
            <text:p>7000014361</text:p>
          </table:table-cell>
          <table:table-cell office:value-type="float" office:value="242500" table:style-name="ce5">
            <text:p>242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1239" table:style-name="ce4">
            <text:p>1002221239</text:p>
          </table:table-cell>
          <table:table-cell office:value-type="float" office:value="50520" table:style-name="ce5">
            <text:p>50,5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WORLDREACH SOFTWARE CORPORATION</text:p>
          </table:table-cell>
          <table:table-cell office:value-type="float" office:value="7000014361" table:style-name="ce4">
            <text:p>7000014361</text:p>
          </table:table-cell>
          <table:table-cell office:value-type="float" office:value="240531.9" table:style-name="ce5">
            <text:p>240,53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TOS IT SERVICES UK LTD</text:p>
          </table:table-cell>
          <table:table-cell office:value-type="float" office:value="1002221232" table:style-name="ce4">
            <text:p>1002221232</text:p>
          </table:table-cell>
          <table:table-cell office:value-type="float" office:value="57969" table:style-name="ce5">
            <text:p>57,9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float" office:value="1002221228" table:style-name="ce4">
            <text:p>1002221228</text:p>
          </table:table-cell>
          <table:table-cell office:value-type="float" office:value="82302" table:style-name="ce5">
            <text:p>82,3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OZAIC SERVICES LTD</text:p>
          </table:table-cell>
          <table:table-cell office:value-type="float" office:value="1002221277" table:style-name="ce4">
            <text:p>1002221277</text:p>
          </table:table-cell>
          <table:table-cell office:value-type="float" office:value="39390" table:style-name="ce5">
            <text:p>39,3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float" office:value="1002222004" table:style-name="ce4">
            <text:p>1002222004</text:p>
          </table:table-cell>
          <table:table-cell office:value-type="float" office:value="13873.8" table:style-name="ce5">
            <text:p>13,873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ERTUS SOLUTIONS CONSULTING SERVICES LTD</text:p>
          </table:table-cell>
          <table:table-cell office:value-type="float" office:value="1002221928" table:style-name="ce4">
            <text:p>1002221928</text:p>
          </table:table-cell>
          <table:table-cell office:value-type="float" office:value="468648.76" table:style-name="ce5">
            <text:p>468,648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2044" table:style-name="ce4">
            <text:p>1002222044</text:p>
          </table:table-cell>
          <table:table-cell office:value-type="float" office:value="35093.75" table:style-name="ce5">
            <text:p>35,093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RUSTMARQUE SOLUTIONS LIMITED</text:p>
          </table:table-cell>
          <table:table-cell office:value-type="float" office:value="1002222040" table:style-name="ce4">
            <text:p>1002222040</text:p>
          </table:table-cell>
          <table:table-cell office:value-type="float" office:value="98.06" table:style-name="ce5">
            <text:p>98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ERTUS SOLUTIONS CONSULTING SERVICES LTD</text:p>
          </table:table-cell>
          <table:table-cell office:value-type="float" office:value="1002221928" table:style-name="ce4">
            <text:p>1002221928</text:p>
          </table:table-cell>
          <table:table-cell office:value-type="float" office:value="22200" table:style-name="ce5">
            <text:p>22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2043" table:style-name="ce4">
            <text:p>1002222043</text:p>
          </table:table-cell>
          <table:table-cell office:value-type="float" office:value="35093.75" table:style-name="ce5">
            <text:p>35,093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RUSTMARQUE SOLUTIONS LIMITED</text:p>
          </table:table-cell>
          <table:table-cell office:value-type="float" office:value="1002222040" table:style-name="ce4">
            <text:p>1002222040</text:p>
          </table:table-cell>
          <table:table-cell office:value-type="float" office:value="254387.57" table:style-name="ce5">
            <text:p>254,387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float" office:value="1002222004" table:style-name="ce4">
            <text:p>1002222004</text:p>
          </table:table-cell>
          <table:table-cell office:value-type="float" office:value="21000" table:style-name="ce5">
            <text:p>21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RUSTMARQUE SOLUTIONS LIMITED</text:p>
          </table:table-cell>
          <table:table-cell office:value-type="float" office:value="1002222040" table:style-name="ce4">
            <text:p>1002222040</text:p>
          </table:table-cell>
          <table:table-cell office:value-type="float" office:value="14.23" table:style-name="ce5">
            <text:p>14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RUSTMARQUE SOLUTIONS LIMITED</text:p>
          </table:table-cell>
          <table:table-cell office:value-type="float" office:value="1002222040" table:style-name="ce4">
            <text:p>1002222040</text:p>
          </table:table-cell>
          <table:table-cell office:value-type="float" office:value="24516" table:style-name="ce5">
            <text:p>24,5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ERTUS SOLUTIONS CONSULTING SERVICES LTD</text:p>
          </table:table-cell>
          <table:table-cell office:value-type="float" office:value="1002221928" table:style-name="ce4">
            <text:p>1002221928</text:p>
          </table:table-cell>
          <table:table-cell office:value-type="float" office:value="31080" table:style-name="ce5">
            <text:p>31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2043" table:style-name="ce4">
            <text:p>1002222043</text:p>
          </table:table-cell>
          <table:table-cell office:value-type="float" office:value="24792.12" table:style-name="ce5">
            <text:p>24,792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VOTRA LTD</text:p>
          </table:table-cell>
          <table:table-cell office:value-type="float" office:value="1002221980" table:style-name="ce4">
            <text:p>1002221980</text:p>
          </table:table-cell>
          <table:table-cell office:value-type="float" office:value="69300" table:style-name="ce5">
            <text:p>69,3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NTSERV UK LTD</text:p>
          </table:table-cell>
          <table:table-cell office:value-type="float" office:value="1002221951" table:style-name="ce4">
            <text:p>1002221951</text:p>
          </table:table-cell>
          <table:table-cell office:value-type="float" office:value="538233.1" table:style-name="ce5">
            <text:p>538,233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Research &amp;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EALTH HR UK LTD</text:p>
          </table:table-cell>
          <table:table-cell office:value-type="float" office:value="1002221970" table:style-name="ce4">
            <text:p>1002221970</text:p>
          </table:table-cell>
          <table:table-cell office:value-type="float" office:value="21180" table:style-name="ce5">
            <text:p>21,1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2044" table:style-name="ce4">
            <text:p>1002222044</text:p>
          </table:table-cell>
          <table:table-cell office:value-type="float" office:value="25077.51" table:style-name="ce5">
            <text:p>25,077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2044" table:style-name="ce4">
            <text:p>1002222044</text:p>
          </table:table-cell>
          <table:table-cell office:value-type="float" office:value="35093.75" table:style-name="ce5">
            <text:p>35,093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RUSTMARQUE SOLUTIONS LIMITED</text:p>
          </table:table-cell>
          <table:table-cell office:value-type="float" office:value="1002222040" table:style-name="ce4">
            <text:p>1002222040</text:p>
          </table:table-cell>
          <table:table-cell office:value-type="float" office:value="9.5" table:style-name="ce5">
            <text:p>9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XEROX (UK) LTD</text:p>
          </table:table-cell>
          <table:table-cell office:value-type="float" office:value="1002222048" table:style-name="ce4">
            <text:p>1002222048</text:p>
          </table:table-cell>
          <table:table-cell office:value-type="float" office:value="170221.97" table:style-name="ce5">
            <text:p>170,221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6200072335" table:style-name="ce4">
            <text:p>6200072335</text:p>
          </table:table-cell>
          <table:table-cell office:value-type="float" office:value="-396.18" table:style-name="ce5">
            <text:p>-396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2044" table:style-name="ce4">
            <text:p>1002222044</text:p>
          </table:table-cell>
          <table:table-cell office:value-type="float" office:value="35093.75" table:style-name="ce5">
            <text:p>35,093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2044" table:style-name="ce4">
            <text:p>1002222044</text:p>
          </table:table-cell>
          <table:table-cell office:value-type="float" office:value="24810.880000000001" table:style-name="ce5">
            <text:p>24,810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6200072335" table:style-name="ce4">
            <text:p>6200072335</text:p>
          </table:table-cell>
          <table:table-cell office:value-type="float" office:value="-300.83999999999997" table:style-name="ce5">
            <text:p>-300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6200072335" table:style-name="ce4">
            <text:p>6200072335</text:p>
          </table:table-cell>
          <table:table-cell office:value-type="float" office:value="-98.98" table:style-name="ce5">
            <text:p>-98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6180" table:style-name="ce4">
            <text:p>3000056180</text:p>
          </table:table-cell>
          <table:table-cell office:value-type="float" office:value="3862.09" table:style-name="ce5">
            <text:p>3,862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Research &amp;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RNST AND YOUNG LLP</text:p>
          </table:table-cell>
          <table:table-cell office:value-type="float" office:value="1002222586" table:style-name="ce4">
            <text:p>1002222586</text:p>
          </table:table-cell>
          <table:table-cell office:value-type="float" office:value="1450" table:style-name="ce5">
            <text:p>1,4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2571" table:style-name="ce4">
            <text:p>1002222571</text:p>
          </table:table-cell>
          <table:table-cell office:value-type="float" office:value="200131.68" table:style-name="ce5">
            <text:p>200,131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Research &amp;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RNST AND YOUNG LLP</text:p>
          </table:table-cell>
          <table:table-cell office:value-type="float" office:value="1002222586" table:style-name="ce4">
            <text:p>1002222586</text:p>
          </table:table-cell>
          <table:table-cell office:value-type="float" office:value="53550" table:style-name="ce5">
            <text:p>53,5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2222642" table:style-name="ce4">
            <text:p>1002222642</text:p>
          </table:table-cell>
          <table:table-cell office:value-type="float" office:value="29928" table:style-name="ce5">
            <text:p>29,9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KER SYSTEMS LTD</text:p>
          </table:table-cell>
          <table:table-cell office:value-type="float" office:value="1002222545" table:style-name="ce4">
            <text:p>1002222545</text:p>
          </table:table-cell>
          <table:table-cell office:value-type="float" office:value="102432" table:style-name="ce5">
            <text:p>102,4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6180" table:style-name="ce4">
            <text:p>3000056180</text:p>
          </table:table-cell>
          <table:table-cell office:value-type="float" office:value="23925.8" table:style-name="ce5">
            <text:p>23,925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6180" table:style-name="ce4">
            <text:p>3000056180</text:p>
          </table:table-cell>
          <table:table-cell office:value-type="float" office:value="222781.45" table:style-name="ce5">
            <text:p>222,781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2571" table:style-name="ce4">
            <text:p>1002222571</text:p>
          </table:table-cell>
          <table:table-cell office:value-type="float" office:value="171340.11" table:style-name="ce5">
            <text:p>171,340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6180" table:style-name="ce4">
            <text:p>3000056180</text:p>
          </table:table-cell>
          <table:table-cell office:value-type="float" office:value="250" table:style-name="ce5">
            <text:p>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2571" table:style-name="ce4">
            <text:p>1002222571</text:p>
          </table:table-cell>
          <table:table-cell office:value-type="float" office:value="2064" table:style-name="ce5">
            <text:p>2,0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2571" table:style-name="ce4">
            <text:p>1002222571</text:p>
          </table:table-cell>
          <table:table-cell office:value-type="float" office:value="6016.14" table:style-name="ce5">
            <text:p>6,016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2571" table:style-name="ce4">
            <text:p>1002222571</text:p>
          </table:table-cell>
          <table:table-cell office:value-type="float" office:value="41810" table:style-name="ce5">
            <text:p>41,8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2222642" table:style-name="ce4">
            <text:p>1002222642</text:p>
          </table:table-cell>
          <table:table-cell office:value-type="float" office:value="29232" table:style-name="ce5">
            <text:p>29,2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2571" table:style-name="ce4">
            <text:p>1002222571</text:p>
          </table:table-cell>
          <table:table-cell office:value-type="float" office:value="6067.56" table:style-name="ce5">
            <text:p>6,067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2571" table:style-name="ce4">
            <text:p>1002222571</text:p>
          </table:table-cell>
          <table:table-cell office:value-type="float" office:value="62990" table:style-name="ce5">
            <text:p>62,9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6180" table:style-name="ce4">
            <text:p>3000056180</text:p>
          </table:table-cell>
          <table:table-cell office:value-type="float" office:value="40530.480000000003" table:style-name="ce5">
            <text:p>40,530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INCORE LTD</text:p>
          </table:table-cell>
          <table:table-cell office:value-type="float" office:value="1002222589" table:style-name="ce4">
            <text:p>1002222589</text:p>
          </table:table-cell>
          <table:table-cell office:value-type="float" office:value="14040" table:style-name="ce5">
            <text:p>14,0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INCORE LTD</text:p>
          </table:table-cell>
          <table:table-cell office:value-type="float" office:value="1002222589" table:style-name="ce4">
            <text:p>1002222589</text:p>
          </table:table-cell>
          <table:table-cell office:value-type="float" office:value="25920" table:style-name="ce5">
            <text:p>25,9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OZAIC SERVICES LTD</text:p>
          </table:table-cell>
          <table:table-cell office:value-type="float" office:value="1002222627" table:style-name="ce4">
            <text:p>1002222627</text:p>
          </table:table-cell>
          <table:table-cell office:value-type="float" office:value="27132" table:style-name="ce5">
            <text:p>27,1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TM COMMUNICATIONS LTD</text:p>
          </table:table-cell>
          <table:table-cell office:value-type="float" office:value="1002222610" table:style-name="ce4">
            <text:p>1002222610</text:p>
          </table:table-cell>
          <table:table-cell office:value-type="float" office:value="118676" table:style-name="ce5">
            <text:p>118,6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2667" table:style-name="ce4">
            <text:p>1002222667</text:p>
          </table:table-cell>
          <table:table-cell office:value-type="float" office:value="390" table:style-name="ce5">
            <text:p>3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2667" table:style-name="ce4">
            <text:p>1002222667</text:p>
          </table:table-cell>
          <table:table-cell office:value-type="float" office:value="92352" table:style-name="ce5">
            <text:p>92,3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6180" table:style-name="ce4">
            <text:p>3000056180</text:p>
          </table:table-cell>
          <table:table-cell office:value-type="float" office:value="27600" table:style-name="ce5">
            <text:p>27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2667" table:style-name="ce4">
            <text:p>1002222667</text:p>
          </table:table-cell>
          <table:table-cell office:value-type="float" office:value="20904" table:style-name="ce5">
            <text:p>20,9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222577" table:style-name="ce4">
            <text:p>1002222577</text:p>
          </table:table-cell>
          <table:table-cell office:value-type="float" office:value="98860.98" table:style-name="ce5">
            <text:p>98,860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INCORE LTD</text:p>
          </table:table-cell>
          <table:table-cell office:value-type="float" office:value="1002222589" table:style-name="ce4">
            <text:p>1002222589</text:p>
          </table:table-cell>
          <table:table-cell office:value-type="float" office:value="14212.8" table:style-name="ce5">
            <text:p>14,21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222625" table:style-name="ce4">
            <text:p>1002222625</text:p>
          </table:table-cell>
          <table:table-cell office:value-type="float" office:value="44880" table:style-name="ce5">
            <text:p>44,8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222625" table:style-name="ce4">
            <text:p>1002222625</text:p>
          </table:table-cell>
          <table:table-cell office:value-type="float" office:value="204372" table:style-name="ce5">
            <text:p>204,3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222625" table:style-name="ce4">
            <text:p>1002222625</text:p>
          </table:table-cell>
          <table:table-cell office:value-type="float" office:value="223836" table:style-name="ce5">
            <text:p>223,8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222625" table:style-name="ce4">
            <text:p>1002222625</text:p>
          </table:table-cell>
          <table:table-cell office:value-type="float" office:value="232722" table:style-name="ce5">
            <text:p>232,72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222625" table:style-name="ce4">
            <text:p>1002222625</text:p>
          </table:table-cell>
          <table:table-cell office:value-type="float" office:value="52440" table:style-name="ce5">
            <text:p>52,4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M REVENUE &amp; CUSTOMS(CIS)</text:p>
          </table:table-cell>
          <table:table-cell office:value-type="float" office:value="1002222601" table:style-name="ce4">
            <text:p>1002222601</text:p>
          </table:table-cell>
          <table:table-cell office:value-type="float" office:value="30057.599999999999" table:style-name="ce5">
            <text:p>30,05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INCORE LTD</text:p>
          </table:table-cell>
          <table:table-cell office:value-type="float" office:value="1002222589" table:style-name="ce4">
            <text:p>1002222589</text:p>
          </table:table-cell>
          <table:table-cell office:value-type="float" office:value="28728" table:style-name="ce5">
            <text:p>28,7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STORE PLC</text:p>
          </table:table-cell>
          <table:table-cell office:value-type="float" office:value="1002223324" table:style-name="ce4">
            <text:p>1002223324</text:p>
          </table:table-cell>
          <table:table-cell office:value-type="float" office:value="21973.21" table:style-name="ce5">
            <text:p>21,973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HOENIX SOFTWARE LTD</text:p>
          </table:table-cell>
          <table:table-cell office:value-type="float" office:value="1002223308" table:style-name="ce4">
            <text:p>1002223308</text:p>
          </table:table-cell>
          <table:table-cell office:value-type="float" office:value="1140.54" table:style-name="ce5">
            <text:p>1,140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223288" table:style-name="ce4">
            <text:p>1002223288</text:p>
          </table:table-cell>
          <table:table-cell office:value-type="float" office:value="58710" table:style-name="ce5">
            <text:p>58,7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223288" table:style-name="ce4">
            <text:p>1002223288</text:p>
          </table:table-cell>
          <table:table-cell office:value-type="float" office:value="94050" table:style-name="ce5">
            <text:p>94,0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RITISH TELECOMMUNICATIONS LTD</text:p>
          </table:table-cell>
          <table:table-cell office:value-type="float" office:value="1002223172" table:style-name="ce4">
            <text:p>1002223172</text:p>
          </table:table-cell>
          <table:table-cell office:value-type="float" office:value="52940.07" table:style-name="ce5">
            <text:p>52,940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HOENIX SOFTWARE LTD</text:p>
          </table:table-cell>
          <table:table-cell office:value-type="float" office:value="1002223308" table:style-name="ce4">
            <text:p>1002223308</text:p>
          </table:table-cell>
          <table:table-cell office:value-type="float" office:value="3258.58" table:style-name="ce5">
            <text:p>3,258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HOENIX SOFTWARE LTD</text:p>
          </table:table-cell>
          <table:table-cell office:value-type="float" office:value="1002223308" table:style-name="ce4">
            <text:p>1002223308</text:p>
          </table:table-cell>
          <table:table-cell office:value-type="float" office:value="82.46" table:style-name="ce5">
            <text:p>82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HOENIX SOFTWARE LTD</text:p>
          </table:table-cell>
          <table:table-cell office:value-type="float" office:value="1002223308" table:style-name="ce4">
            <text:p>1002223308</text:p>
          </table:table-cell>
          <table:table-cell office:value-type="float" office:value="1506.04" table:style-name="ce5">
            <text:p>1,506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HOENIX SOFTWARE LTD</text:p>
          </table:table-cell>
          <table:table-cell office:value-type="float" office:value="1002223308" table:style-name="ce4">
            <text:p>1002223308</text:p>
          </table:table-cell>
          <table:table-cell office:value-type="float" office:value="544.49" table:style-name="ce5">
            <text:p>544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HOENIX SOFTWARE LTD</text:p>
          </table:table-cell>
          <table:table-cell office:value-type="float" office:value="1002223308" table:style-name="ce4">
            <text:p>1002223308</text:p>
          </table:table-cell>
          <table:table-cell office:value-type="float" office:value="327.06" table:style-name="ce5">
            <text:p>327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HOENIX SOFTWARE LTD</text:p>
          </table:table-cell>
          <table:table-cell office:value-type="float" office:value="1002223308" table:style-name="ce4">
            <text:p>1002223308</text:p>
          </table:table-cell>
          <table:table-cell office:value-type="float" office:value="1379.52" table:style-name="ce5">
            <text:p>1,379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HOENIX SOFTWARE LTD</text:p>
          </table:table-cell>
          <table:table-cell office:value-type="float" office:value="1002223308" table:style-name="ce4">
            <text:p>1002223308</text:p>
          </table:table-cell>
          <table:table-cell office:value-type="float" office:value="2090.7800000000002" table:style-name="ce5">
            <text:p>2,090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float" office:value="1002223278" table:style-name="ce4">
            <text:p>1002223278</text:p>
          </table:table-cell>
          <table:table-cell office:value-type="float" office:value="173874.91" table:style-name="ce5">
            <text:p>173,874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HOENIX SOFTWARE LTD</text:p>
          </table:table-cell>
          <table:table-cell office:value-type="float" office:value="1002223308" table:style-name="ce4">
            <text:p>1002223308</text:p>
          </table:table-cell>
          <table:table-cell office:value-type="float" office:value="5376.6" table:style-name="ce5">
            <text:p>5,376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HOENIX SOFTWARE LTD</text:p>
          </table:table-cell>
          <table:table-cell office:value-type="float" office:value="1002223308" table:style-name="ce4">
            <text:p>1002223308</text:p>
          </table:table-cell>
          <table:table-cell office:value-type="float" office:value="7168.5" table:style-name="ce5">
            <text:p>7,168.5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223329" table:style-name="ce4">
            <text:p>1002223329</text:p>
          </table:table-cell>
          <table:table-cell office:value-type="float" office:value="173449" table:style-name="ce5">
            <text:p>173,4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HOENIX SOFTWARE LTD</text:p>
          </table:table-cell>
          <table:table-cell office:value-type="float" office:value="1002223308" table:style-name="ce4">
            <text:p>1002223308</text:p>
          </table:table-cell>
          <table:table-cell office:value-type="float" office:value="689.76" table:style-name="ce5">
            <text:p>689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223329" table:style-name="ce4">
            <text:p>1002223329</text:p>
          </table:table-cell>
          <table:table-cell office:value-type="float" office:value="173449" table:style-name="ce5">
            <text:p>173,4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ISCLOSURE &amp; BARRING SERVICE</text:p>
          </table:table-cell>
          <table:table-cell office:value-type="float" office:value="9000376" table:style-name="ce4">
            <text:p>9000376</text:p>
          </table:table-cell>
          <table:table-cell office:value-type="float" office:value="116376" table:style-name="ce5">
            <text:p>116,3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float" office:value="1002223278" table:style-name="ce4">
            <text:p>1002223278</text:p>
          </table:table-cell>
          <table:table-cell office:value-type="float" office:value="399569.08" table:style-name="ce5">
            <text:p>399,569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HOENIX SOFTWARE LTD</text:p>
          </table:table-cell>
          <table:table-cell office:value-type="float" office:value="1002223308" table:style-name="ce4">
            <text:p>1002223308</text:p>
          </table:table-cell>
          <table:table-cell office:value-type="float" office:value="7168.5" table:style-name="ce5">
            <text:p>7,168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OPRA STERIA LTD</text:p>
          </table:table-cell>
          <table:table-cell office:value-type="float" office:value="1002223333" table:style-name="ce4">
            <text:p>1002223333</text:p>
          </table:table-cell>
          <table:table-cell office:value-type="float" office:value="79578.44" table:style-name="ce5">
            <text:p>79,578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INTERNAL AUDIT AGENCY (GIAA)</text:p>
          </table:table-cell>
          <table:table-cell office:value-type="float" office:value="3000056189" table:style-name="ce4">
            <text:p>3000056189</text:p>
          </table:table-cell>
          <table:table-cell office:value-type="float" office:value="625000" table:style-name="ce5">
            <text:p>62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223241" table:style-name="ce4">
            <text:p>1002223241</text:p>
          </table:table-cell>
          <table:table-cell office:value-type="float" office:value="3339682.74" table:style-name="ce5">
            <text:p>3,339,682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3352" table:style-name="ce4">
            <text:p>1002223352</text:p>
          </table:table-cell>
          <table:table-cell office:value-type="float" office:value="79162.87" table:style-name="ce5">
            <text:p>79,162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OPRA STERIA LTD</text:p>
          </table:table-cell>
          <table:table-cell office:value-type="float" office:value="1002223333" table:style-name="ce4">
            <text:p>1002223333</text:p>
          </table:table-cell>
          <table:table-cell office:value-type="float" office:value="19455.310000000001" table:style-name="ce5">
            <text:p>19,455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23266" table:style-name="ce4">
            <text:p>1002223266</text:p>
          </table:table-cell>
          <table:table-cell office:value-type="float" office:value="553040.9" table:style-name="ce5">
            <text:p>553,040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ATALYNX LTD</text:p>
          </table:table-cell>
          <table:table-cell office:value-type="float" office:value="1002223242" table:style-name="ce4">
            <text:p>1002223242</text:p>
          </table:table-cell>
          <table:table-cell office:value-type="float" office:value="65704.160000000003" table:style-name="ce5">
            <text:p>65,704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float" office:value="1002223278" table:style-name="ce4">
            <text:p>1002223278</text:p>
          </table:table-cell>
          <table:table-cell office:value-type="float" office:value="98235.47" table:style-name="ce5">
            <text:p>98,235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float" office:value="1002223278" table:style-name="ce4">
            <text:p>1002223278</text:p>
          </table:table-cell>
          <table:table-cell office:value-type="float" office:value="42010.98" table:style-name="ce5">
            <text:p>42,010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float" office:value="1002223278" table:style-name="ce4">
            <text:p>1002223278</text:p>
          </table:table-cell>
          <table:table-cell office:value-type="float" office:value="41820.61" table:style-name="ce5">
            <text:p>41,820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float" office:value="1002223278" table:style-name="ce4">
            <text:p>1002223278</text:p>
          </table:table-cell>
          <table:table-cell office:value-type="float" office:value="152902.69" table:style-name="ce5">
            <text:p>152,902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KER SYSTEMS LTD</text:p>
          </table:table-cell>
          <table:table-cell office:value-type="float" office:value="1002223982" table:style-name="ce4">
            <text:p>1002223982</text:p>
          </table:table-cell>
          <table:table-cell office:value-type="float" office:value="100980" table:style-name="ce5">
            <text:p>100,9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OPLEVEL COMPUTING LTD</text:p>
          </table:table-cell>
          <table:table-cell office:value-type="float" office:value="1002224072" table:style-name="ce4">
            <text:p>1002224072</text:p>
          </table:table-cell>
          <table:table-cell office:value-type="float" office:value="41853.599999999999" table:style-name="ce5">
            <text:p>41,85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4074" table:style-name="ce4">
            <text:p>1002224074</text:p>
          </table:table-cell>
          <table:table-cell office:value-type="float" office:value="406161.91999999998" table:style-name="ce5">
            <text:p>406,161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24021" table:style-name="ce4">
            <text:p>1002224021</text:p>
          </table:table-cell>
          <table:table-cell office:value-type="float" office:value="323111.09999999998" table:style-name="ce5">
            <text:p>323,111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24021" table:style-name="ce4">
            <text:p>1002224021</text:p>
          </table:table-cell>
          <table:table-cell office:value-type="float" office:value="230822.13" table:style-name="ce5">
            <text:p>230,822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24021" table:style-name="ce4">
            <text:p>1002224021</text:p>
          </table:table-cell>
          <table:table-cell office:value-type="float" office:value="-135913" table:style-name="ce5">
            <text:p>-135,9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ARCLAYS BANK</text:p>
          </table:table-cell>
          <table:table-cell office:value-type="float" office:value="1002223989" table:style-name="ce4">
            <text:p>1002223989</text:p>
          </table:table-cell>
          <table:table-cell office:value-type="float" office:value="31.18" table:style-name="ce5">
            <text:p>31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Procurement Card - Fuel Car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ENRED (INCENTIVES &amp; MOTIVATION) LIMITED</text:p>
          </table:table-cell>
          <table:table-cell office:value-type="float" office:value="1002224013" table:style-name="ce4">
            <text:p>1002224013</text:p>
          </table:table-cell>
          <table:table-cell office:value-type="float" office:value="38385" table:style-name="ce5">
            <text:p>38,3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AREX UK LTD</text:p>
          </table:table-cell>
          <table:table-cell office:value-type="float" office:value="1002224005" table:style-name="ce4">
            <text:p>1002224005</text:p>
          </table:table-cell>
          <table:table-cell office:value-type="float" office:value="63857.52" table:style-name="ce5">
            <text:p>63,857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LOOM PROCUREMENT SERVICES LIMITED</text:p>
          </table:table-cell>
          <table:table-cell office:value-type="float" office:value="1002223855" table:style-name="ce4">
            <text:p>1002223855</text:p>
          </table:table-cell>
          <table:table-cell office:value-type="float" office:value="37618.800000000003" table:style-name="ce5">
            <text:p>37,61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LURALSIGHT</text:p>
          </table:table-cell>
          <table:table-cell office:value-type="float" office:value="7000014380" table:style-name="ce4">
            <text:p>7000014380</text:p>
          </table:table-cell>
          <table:table-cell office:value-type="float" office:value="82085.86" table:style-name="ce5">
            <text:p>82,085.8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Contracted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224745" table:style-name="ce4">
            <text:p>1002224745</text:p>
          </table:table-cell>
          <table:table-cell office:value-type="float" office:value="756462.42" table:style-name="ce5">
            <text:p>756,462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TM COMMUNICATIONS LTD</text:p>
          </table:table-cell>
          <table:table-cell office:value-type="float" office:value="1002224717" table:style-name="ce4">
            <text:p>1002224717</text:p>
          </table:table-cell>
          <table:table-cell office:value-type="float" office:value="28570.58" table:style-name="ce5">
            <text:p>28,570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6203" table:style-name="ce4">
            <text:p>3000056203</text:p>
          </table:table-cell>
          <table:table-cell office:value-type="float" office:value="923000" table:style-name="ce5">
            <text:p>923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Contracted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224745" table:style-name="ce4">
            <text:p>1002224745</text:p>
          </table:table-cell>
          <table:table-cell office:value-type="float" office:value="366822.57" table:style-name="ce5">
            <text:p>366,822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ISION-BOX SYSTEMS LTD</text:p>
          </table:table-cell>
          <table:table-cell office:value-type="float" office:value="1002224748" table:style-name="ce4">
            <text:p>1002224748</text:p>
          </table:table-cell>
          <table:table-cell office:value-type="float" office:value="194300.5" table:style-name="ce5">
            <text:p>194,300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New Furnitu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RIUMPH FURNITURE LTD T/A TRIUMPH</text:p>
          </table:table-cell>
          <table:table-cell office:value-type="float" office:value="1002225385" table:style-name="ce4">
            <text:p>1002225385</text:p>
          </table:table-cell>
          <table:table-cell office:value-type="float" office:value="4921.8500000000004" table:style-name="ce5">
            <text:p>4,921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ETHODS BUSINESS AND DIGITAL TECH LTD</text:p>
          </table:table-cell>
          <table:table-cell office:value-type="float" office:value="1002225339" table:style-name="ce4">
            <text:p>1002225339</text:p>
          </table:table-cell>
          <table:table-cell office:value-type="float" office:value="70860" table:style-name="ce5">
            <text:p>70,8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A CONSULTING SERVICES LTD</text:p>
          </table:table-cell>
          <table:table-cell office:value-type="float" office:value="1002225355" table:style-name="ce4">
            <text:p>1002225355</text:p>
          </table:table-cell>
          <table:table-cell office:value-type="float" office:value="116169" table:style-name="ce5">
            <text:p>116,1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New Furnitu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RIUMPH FURNITURE LTD T/A TRIUMPH</text:p>
          </table:table-cell>
          <table:table-cell office:value-type="float" office:value="1002225385" table:style-name="ce4">
            <text:p>1002225385</text:p>
          </table:table-cell>
          <table:table-cell office:value-type="float" office:value="366.96" table:style-name="ce5">
            <text:p>366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New Furnitu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RIUMPH FURNITURE LTD T/A TRIUMPH</text:p>
          </table:table-cell>
          <table:table-cell office:value-type="float" office:value="1002225385" table:style-name="ce4">
            <text:p>1002225385</text:p>
          </table:table-cell>
          <table:table-cell office:value-type="float" office:value="2278.5" table:style-name="ce5">
            <text:p>2,278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New Furnitu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RIUMPH FURNITURE LTD T/A TRIUMPH</text:p>
          </table:table-cell>
          <table:table-cell office:value-type="float" office:value="1002225385" table:style-name="ce4">
            <text:p>1002225385</text:p>
          </table:table-cell>
          <table:table-cell office:value-type="float" office:value="12002.03" table:style-name="ce5">
            <text:p>12,002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A CONSULTING SERVICES LTD</text:p>
          </table:table-cell>
          <table:table-cell office:value-type="float" office:value="1002225355" table:style-name="ce4">
            <text:p>1002225355</text:p>
          </table:table-cell>
          <table:table-cell office:value-type="float" office:value="108240" table:style-name="ce5">
            <text:p>108,2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OFTWARE BOX LTD</text:p>
          </table:table-cell>
          <table:table-cell office:value-type="float" office:value="1002225376" table:style-name="ce4">
            <text:p>1002225376</text:p>
          </table:table-cell>
          <table:table-cell office:value-type="float" office:value="30188.74" table:style-name="ce5">
            <text:p>30,188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6200072341" table:style-name="ce4">
            <text:p>6200072341</text:p>
          </table:table-cell>
          <table:table-cell office:value-type="float" office:value="-181.67" table:style-name="ce5">
            <text:p>-181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5389" table:style-name="ce4">
            <text:p>1002225389</text:p>
          </table:table-cell>
          <table:table-cell office:value-type="float" office:value="476748" table:style-name="ce5">
            <text:p>476,7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Procurement Card - Fuel Car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ENRED (INCENTIVES &amp; MOTIVATION) LIMITED</text:p>
          </table:table-cell>
          <table:table-cell office:value-type="float" office:value="1002225308" table:style-name="ce4">
            <text:p>1002225308</text:p>
          </table:table-cell>
          <table:table-cell office:value-type="float" office:value="32590" table:style-name="ce5">
            <text:p>32,5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6200072341" table:style-name="ce4">
            <text:p>6200072341</text:p>
          </table:table-cell>
          <table:table-cell office:value-type="float" office:value="-45.39" table:style-name="ce5">
            <text:p>-45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6200072341" table:style-name="ce4">
            <text:p>6200072341</text:p>
          </table:table-cell>
          <table:table-cell office:value-type="float" office:value="-137.94999999999999" table:style-name="ce5">
            <text:p>-137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LL CORPORATION LTD</text:p>
          </table:table-cell>
          <table:table-cell office:value-type="float" office:value="6200072342" table:style-name="ce4">
            <text:p>6200072342</text:p>
          </table:table-cell>
          <table:table-cell office:value-type="float" office:value="-1319.87" table:style-name="ce5">
            <text:p>-1,319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25314" table:style-name="ce4">
            <text:p>1002225314</text:p>
          </table:table-cell>
          <table:table-cell office:value-type="float" office:value="318451.58" table:style-name="ce5">
            <text:p>318,451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25314" table:style-name="ce4">
            <text:p>1002225314</text:p>
          </table:table-cell>
          <table:table-cell office:value-type="float" office:value="-143072" table:style-name="ce5">
            <text:p>-143,0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ISION-BOX SYSTEMS LTD</text:p>
          </table:table-cell>
          <table:table-cell office:value-type="float" office:value="1002225388" table:style-name="ce4">
            <text:p>1002225388</text:p>
          </table:table-cell>
          <table:table-cell office:value-type="float" office:value="62800" table:style-name="ce5">
            <text:p>62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5389" table:style-name="ce4">
            <text:p>1002225389</text:p>
          </table:table-cell>
          <table:table-cell office:value-type="float" office:value="739579" table:style-name="ce5">
            <text:p>739,57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New Furnitu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RIUMPH FURNITURE LTD T/A TRIUMPH</text:p>
          </table:table-cell>
          <table:table-cell office:value-type="float" office:value="1002225385" table:style-name="ce4">
            <text:p>1002225385</text:p>
          </table:table-cell>
          <table:table-cell office:value-type="float" office:value="20521.2" table:style-name="ce5">
            <text:p>20,52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DEFENCE</text:p>
          </table:table-cell>
          <table:table-cell office:value-type="float" office:value="3000056216" table:style-name="ce4">
            <text:p>3000056216</text:p>
          </table:table-cell>
          <table:table-cell office:value-type="float" office:value="39756" table:style-name="ce5">
            <text:p>39,7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TOS IT SERVICES UK LTD</text:p>
          </table:table-cell>
          <table:table-cell office:value-type="float" office:value="1002225842" table:style-name="ce4">
            <text:p>1002225842</text:p>
          </table:table-cell>
          <table:table-cell office:value-type="float" office:value="96459" table:style-name="ce5">
            <text:p>96,4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220" table:style-name="ce4">
            <text:p>3000056220</text:p>
          </table:table-cell>
          <table:table-cell office:value-type="float" office:value="650.54" table:style-name="ce5">
            <text:p>650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OFTCAT LTD</text:p>
          </table:table-cell>
          <table:table-cell office:value-type="float" office:value="1002225936" table:style-name="ce4">
            <text:p>1002225936</text:p>
          </table:table-cell>
          <table:table-cell office:value-type="float" office:value="109539.68" table:style-name="ce5">
            <text:p>109,539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ECURITY SERVICES GROUP</text:p>
          </table:table-cell>
          <table:table-cell office:value-type="float" office:value="3000056227" table:style-name="ce4">
            <text:p>3000056227</text:p>
          </table:table-cell>
          <table:table-cell office:value-type="float" office:value="40000" table:style-name="ce5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PINE RESOURCING LIMITED</text:p>
          </table:table-cell>
          <table:table-cell office:value-type="float" office:value="1002225836" table:style-name="ce4">
            <text:p>1002225836</text:p>
          </table:table-cell>
          <table:table-cell office:value-type="float" office:value="92158.1" table:style-name="ce5">
            <text:p>92,158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OFTCAT LTD</text:p>
          </table:table-cell>
          <table:table-cell office:value-type="float" office:value="1002225936" table:style-name="ce4">
            <text:p>1002225936</text:p>
          </table:table-cell>
          <table:table-cell office:value-type="float" office:value="34666.720000000001" table:style-name="ce5">
            <text:p>34,666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25886" table:style-name="ce4">
            <text:p>1002225886</text:p>
          </table:table-cell>
          <table:table-cell office:value-type="float" office:value="109055.02" table:style-name="ce5">
            <text:p>109,055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ETCOMPANY UK LIMITED</text:p>
          </table:table-cell>
          <table:table-cell office:value-type="float" office:value="1002225908" table:style-name="ce4">
            <text:p>1002225908</text:p>
          </table:table-cell>
          <table:table-cell office:value-type="float" office:value="67356" table:style-name="ce5">
            <text:p>67,3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rocurement Card - T&amp;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ARCLAYS BANK</text:p>
          </table:table-cell>
          <table:table-cell office:value-type="float" office:value="1002225848" table:style-name="ce4">
            <text:p>1002225848</text:p>
          </table:table-cell>
          <table:table-cell office:value-type="float" office:value="43225.65" table:style-name="ce5">
            <text:p>43,225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ETCOMPANY UK LIMITED</text:p>
          </table:table-cell>
          <table:table-cell office:value-type="float" office:value="1002225908" table:style-name="ce4">
            <text:p>1002225908</text:p>
          </table:table-cell>
          <table:table-cell office:value-type="float" office:value="13238.4" table:style-name="ce5">
            <text:p>13,23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ARVELL CONSULTING LIMITED</text:p>
          </table:table-cell>
          <table:table-cell office:value-type="float" office:value="1002225900" table:style-name="ce4">
            <text:p>1002225900</text:p>
          </table:table-cell>
          <table:table-cell office:value-type="float" office:value="21000" table:style-name="ce5">
            <text:p>21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OFTCAT LTD</text:p>
          </table:table-cell>
          <table:table-cell office:value-type="float" office:value="1002225936" table:style-name="ce4">
            <text:p>1002225936</text:p>
          </table:table-cell>
          <table:table-cell office:value-type="float" office:value="31816.09" table:style-name="ce5">
            <text:p>31,816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ETCOMPANY UK LIMITED</text:p>
          </table:table-cell>
          <table:table-cell office:value-type="float" office:value="1002225908" table:style-name="ce4">
            <text:p>1002225908</text:p>
          </table:table-cell>
          <table:table-cell office:value-type="float" office:value="20803.2" table:style-name="ce5">
            <text:p>20,80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Messenger, Portering and Recep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float" office:value="1002225930" table:style-name="ce4">
            <text:p>1002225930</text:p>
          </table:table-cell>
          <table:table-cell office:value-type="float" office:value="30437.87" table:style-name="ce5">
            <text:p>30,437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Messenger, Portering and Recep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float" office:value="1002225930" table:style-name="ce4">
            <text:p>1002225930</text:p>
          </table:table-cell>
          <table:table-cell office:value-type="float" office:value="25865.32" table:style-name="ce5">
            <text:p>25,865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Messenger, Portering and Recep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float" office:value="1002225930" table:style-name="ce4">
            <text:p>1002225930</text:p>
          </table:table-cell>
          <table:table-cell office:value-type="float" office:value="29921.360000000001" table:style-name="ce5">
            <text:p>29,921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EALTH &amp; SAFETY EXECUTIVE</text:p>
          </table:table-cell>
          <table:table-cell office:value-type="float" office:value="3000056223" table:style-name="ce4">
            <text:p>3000056223</text:p>
          </table:table-cell>
          <table:table-cell office:value-type="float" office:value="141569.20000000001" table:style-name="ce5">
            <text:p>141,56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M TREASURY</text:p>
          </table:table-cell>
          <table:table-cell office:value-type="float" office:value="3000056230" table:style-name="ce4">
            <text:p>3000056230</text:p>
          </table:table-cell>
          <table:table-cell office:value-type="float" office:value="50000" table:style-name="ce5">
            <text:p>50,0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26533" table:style-name="ce4">
            <text:p>1002226533</text:p>
          </table:table-cell>
          <table:table-cell office:value-type="float" office:value="25000" table:style-name="ce5">
            <text:p>2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RACLE CORPORATION UK LIMITED</text:p>
          </table:table-cell>
          <table:table-cell office:value-type="float" office:value="1002226592" table:style-name="ce4">
            <text:p>1002226592</text:p>
          </table:table-cell>
          <table:table-cell office:value-type="float" office:value="55963.53" table:style-name="ce5">
            <text:p>55,963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226614" table:style-name="ce4">
            <text:p>1002226614</text:p>
          </table:table-cell>
          <table:table-cell office:value-type="float" office:value="70833.33" table:style-name="ce5">
            <text:p>70,833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ARVELL CONSULTING LIMITED</text:p>
          </table:table-cell>
          <table:table-cell office:value-type="float" office:value="1002226577" table:style-name="ce4">
            <text:p>1002226577</text:p>
          </table:table-cell>
          <table:table-cell office:value-type="float" office:value="24000" table:style-name="ce5">
            <text:p>2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226614" table:style-name="ce4">
            <text:p>1002226614</text:p>
          </table:table-cell>
          <table:table-cell office:value-type="float" office:value="43020.74" table:style-name="ce5">
            <text:p>43,020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TKINS LTD</text:p>
          </table:table-cell>
          <table:table-cell office:value-type="float" office:value="1002226454" table:style-name="ce4">
            <text:p>1002226454</text:p>
          </table:table-cell>
          <table:table-cell office:value-type="float" office:value="133800" table:style-name="ce5">
            <text:p>133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ARVELL CONSULTING LIMITED</text:p>
          </table:table-cell>
          <table:table-cell office:value-type="float" office:value="1002226577" table:style-name="ce4">
            <text:p>1002226577</text:p>
          </table:table-cell>
          <table:table-cell office:value-type="float" office:value="125156.24" table:style-name="ce5">
            <text:p>125,156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226535" table:style-name="ce4">
            <text:p>1002226535</text:p>
          </table:table-cell>
          <table:table-cell office:value-type="float" office:value="87291.29" table:style-name="ce5">
            <text:p>87,291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ORTHROP GRUMMAN UK LTD</text:p>
          </table:table-cell>
          <table:table-cell office:value-type="float" office:value="1002226587" table:style-name="ce4">
            <text:p>1002226587</text:p>
          </table:table-cell>
          <table:table-cell office:value-type="float" office:value="1089684.05" table:style-name="ce5">
            <text:p>1,089,684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226614" table:style-name="ce4">
            <text:p>1002226614</text:p>
          </table:table-cell>
          <table:table-cell office:value-type="float" office:value="43020.74" table:style-name="ce5">
            <text:p>43,020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226614" table:style-name="ce4">
            <text:p>1002226614</text:p>
          </table:table-cell>
          <table:table-cell office:value-type="float" office:value="173449" table:style-name="ce5">
            <text:p>173,44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Contracted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226614" table:style-name="ce4">
            <text:p>1002226614</text:p>
          </table:table-cell>
          <table:table-cell office:value-type="float" office:value="374367.71" table:style-name="ce5">
            <text:p>374,367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float" office:value="1002226614" table:style-name="ce4">
            <text:p>1002226614</text:p>
          </table:table-cell>
          <table:table-cell office:value-type="float" office:value="43020.74" table:style-name="ce5">
            <text:p>43,020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float" office:value="3000056231" table:style-name="ce4">
            <text:p>3000056231</text:p>
          </table:table-cell>
          <table:table-cell office:value-type="float" office:value="1419317.41" table:style-name="ce5">
            <text:p>1,419,317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227314" table:style-name="ce4">
            <text:p>1002227314</text:p>
          </table:table-cell>
          <table:table-cell office:value-type="float" office:value="25800.89" table:style-name="ce5">
            <text:p>25,800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CONSTRUCTION LTD</text:p>
          </table:table-cell>
          <table:table-cell office:value-type="float" office:value="1002227346" table:style-name="ce4">
            <text:p>1002227346</text:p>
          </table:table-cell>
          <table:table-cell office:value-type="float" office:value="63463.519999999997" table:style-name="ce5">
            <text:p>63,463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LOOM PROCUREMENT SERVICES LIMITED</text:p>
          </table:table-cell>
          <table:table-cell office:value-type="float" office:value="1002227141" table:style-name="ce4">
            <text:p>1002227141</text:p>
          </table:table-cell>
          <table:table-cell office:value-type="float" office:value="25080" table:style-name="ce5">
            <text:p>25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Contracted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SG CONSTRUCTION LTD</text:p>
          </table:table-cell>
          <table:table-cell office:value-type="float" office:value="1002227348" table:style-name="ce4">
            <text:p>1002227348</text:p>
          </table:table-cell>
          <table:table-cell office:value-type="float" office:value="367986.14" table:style-name="ce5">
            <text:p>367,986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A CONSULTING SERVICES LTD</text:p>
          </table:table-cell>
          <table:table-cell office:value-type="float" office:value="1002228155" table:style-name="ce4">
            <text:p>1002228155</text:p>
          </table:table-cell>
          <table:table-cell office:value-type="float" office:value="80490" table:style-name="ce5">
            <text:p>80,4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RNST AND YOUNG LLP</text:p>
          </table:table-cell>
          <table:table-cell office:value-type="float" office:value="1002228064" table:style-name="ce4">
            <text:p>1002228064</text:p>
          </table:table-cell>
          <table:table-cell office:value-type="float" office:value="6142.5" table:style-name="ce5">
            <text:p>6,14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8036" table:style-name="ce4">
            <text:p>1002228036</text:p>
          </table:table-cell>
          <table:table-cell office:value-type="float" office:value="14850" table:style-name="ce5">
            <text:p>14,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TM COMMUNICATIONS LTD</text:p>
          </table:table-cell>
          <table:table-cell office:value-type="float" office:value="1002228095" table:style-name="ce4">
            <text:p>1002228095</text:p>
          </table:table-cell>
          <table:table-cell office:value-type="float" office:value="24033.919999999998" table:style-name="ce5">
            <text:p>24,033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Publishing &amp;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THOMSON REUTERS (PROFESSIONAL) UK LTD</text:p>
          </table:table-cell>
          <table:table-cell office:value-type="float" office:value="1002228218" table:style-name="ce4">
            <text:p>1002228218</text:p>
          </table:table-cell>
          <table:table-cell office:value-type="float" office:value="52940" table:style-name="ce5">
            <text:p>52,9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RNST AND YOUNG LLP</text:p>
          </table:table-cell>
          <table:table-cell office:value-type="float" office:value="1002228064" table:style-name="ce4">
            <text:p>1002228064</text:p>
          </table:table-cell>
          <table:table-cell office:value-type="float" office:value="13800" table:style-name="ce5">
            <text:p>13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RNST AND YOUNG LLP</text:p>
          </table:table-cell>
          <table:table-cell office:value-type="float" office:value="1002228064" table:style-name="ce4">
            <text:p>1002228064</text:p>
          </table:table-cell>
          <table:table-cell office:value-type="float" office:value="17100" table:style-name="ce5">
            <text:p>17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RNST AND YOUNG LLP</text:p>
          </table:table-cell>
          <table:table-cell office:value-type="float" office:value="1002228064" table:style-name="ce4">
            <text:p>1002228064</text:p>
          </table:table-cell>
          <table:table-cell office:value-type="float" office:value="26220" table:style-name="ce5">
            <text:p>26,2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RNST AND YOUNG LLP</text:p>
          </table:table-cell>
          <table:table-cell office:value-type="float" office:value="1002228064" table:style-name="ce4">
            <text:p>1002228064</text:p>
          </table:table-cell>
          <table:table-cell office:value-type="float" office:value="4095" table:style-name="ce5">
            <text:p>4,0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8036" table:style-name="ce4">
            <text:p>1002228036</text:p>
          </table:table-cell>
          <table:table-cell office:value-type="float" office:value="16500" table:style-name="ce5">
            <text:p>16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INCORE LTD</text:p>
          </table:table-cell>
          <table:table-cell office:value-type="float" office:value="1002228797" table:style-name="ce4">
            <text:p>1002228797</text:p>
          </table:table-cell>
          <table:table-cell office:value-type="float" office:value="67017.600000000006" table:style-name="ce5">
            <text:p>67,01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8808" table:style-name="ce4">
            <text:p>1002228808</text:p>
          </table:table-cell>
          <table:table-cell office:value-type="float" office:value="9079.2000000000007" table:style-name="ce5">
            <text:p>9,07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8808" table:style-name="ce4">
            <text:p>1002228808</text:p>
          </table:table-cell>
          <table:table-cell office:value-type="float" office:value="8700.9" table:style-name="ce5">
            <text:p>8,700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8808" table:style-name="ce4">
            <text:p>1002228808</text:p>
          </table:table-cell>
          <table:table-cell office:value-type="float" office:value="3783" table:style-name="ce5">
            <text:p>3,78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8808" table:style-name="ce4">
            <text:p>1002228808</text:p>
          </table:table-cell>
          <table:table-cell office:value-type="float" office:value="15132" table:style-name="ce5">
            <text:p>15,1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8808" table:style-name="ce4">
            <text:p>1002228808</text:p>
          </table:table-cell>
          <table:table-cell office:value-type="float" office:value="13618.8" table:style-name="ce5">
            <text:p>13,61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MEY COMMUNITY LTD</text:p>
          </table:table-cell>
          <table:table-cell office:value-type="float" office:value="1002228750" table:style-name="ce4">
            <text:p>1002228750</text:p>
          </table:table-cell>
          <table:table-cell office:value-type="float" office:value="9571.11" table:style-name="ce5">
            <text:p>9,571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8808" table:style-name="ce4">
            <text:p>1002228808</text:p>
          </table:table-cell>
          <table:table-cell office:value-type="float" office:value="14375.4" table:style-name="ce5">
            <text:p>14,375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ERAN PERFORMANCE LTD</text:p>
          </table:table-cell>
          <table:table-cell office:value-type="float" office:value="1002228861" table:style-name="ce4">
            <text:p>1002228861</text:p>
          </table:table-cell>
          <table:table-cell office:value-type="float" office:value="121600.8" table:style-name="ce5">
            <text:p>121,60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AINOS</text:p>
          </table:table-cell>
          <table:table-cell office:value-type="float" office:value="1002228814" table:style-name="ce4">
            <text:p>1002228814</text:p>
          </table:table-cell>
          <table:table-cell office:value-type="float" office:value="134015" table:style-name="ce5">
            <text:p>134,0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28800" table:style-name="ce4">
            <text:p>1002228800</text:p>
          </table:table-cell>
          <table:table-cell office:value-type="float" office:value="381607.95" table:style-name="ce5">
            <text:p>381,607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6200072348" table:style-name="ce4">
            <text:p>6200072348</text:p>
          </table:table-cell>
          <table:table-cell office:value-type="float" office:value="-3484.23" table:style-name="ce5">
            <text:p>-3,484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OPRA STERIA LTD</text:p>
          </table:table-cell>
          <table:table-cell office:value-type="float" office:value="1002228847" table:style-name="ce4">
            <text:p>1002228847</text:p>
          </table:table-cell>
          <table:table-cell office:value-type="float" office:value="33231.51" table:style-name="ce5">
            <text:p>33,231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8808" table:style-name="ce4">
            <text:p>1002228808</text:p>
          </table:table-cell>
          <table:table-cell office:value-type="float" office:value="925.38" table:style-name="ce5">
            <text:p>925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8808" table:style-name="ce4">
            <text:p>1002228808</text:p>
          </table:table-cell>
          <table:table-cell office:value-type="float" office:value="12029.94" table:style-name="ce5">
            <text:p>12,029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MEY COMMUNITY LTD</text:p>
          </table:table-cell>
          <table:table-cell office:value-type="float" office:value="1002228750" table:style-name="ce4">
            <text:p>1002228750</text:p>
          </table:table-cell>
          <table:table-cell office:value-type="float" office:value="38267.870000000003" table:style-name="ce5">
            <text:p>38,267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8808" table:style-name="ce4">
            <text:p>1002228808</text:p>
          </table:table-cell>
          <table:table-cell office:value-type="float" office:value="8328.42" table:style-name="ce5">
            <text:p>8,328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228755" table:style-name="ce4">
            <text:p>1002228755</text:p>
          </table:table-cell>
          <table:table-cell office:value-type="float" office:value="72936.47" table:style-name="ce5">
            <text:p>72,936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8808" table:style-name="ce4">
            <text:p>1002228808</text:p>
          </table:table-cell>
          <table:table-cell office:value-type="float" office:value="18507.599999999999" table:style-name="ce5">
            <text:p>18,50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6200072348" table:style-name="ce4">
            <text:p>6200072348</text:p>
          </table:table-cell>
          <table:table-cell office:value-type="float" office:value="-4588.4399999999996" table:style-name="ce5">
            <text:p>-4,588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6200072348" table:style-name="ce4">
            <text:p>6200072348</text:p>
          </table:table-cell>
          <table:table-cell office:value-type="float" office:value="-1146.33" table:style-name="ce5">
            <text:p>-1,146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float" office:value="1002228745" table:style-name="ce4">
            <text:p>1002228745</text:p>
          </table:table-cell>
          <table:table-cell office:value-type="float" office:value="39600" table:style-name="ce5">
            <text:p>39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8808" table:style-name="ce4">
            <text:p>1002228808</text:p>
          </table:table-cell>
          <table:table-cell office:value-type="float" office:value="14375.4" table:style-name="ce5">
            <text:p>14,375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9462" table:style-name="ce4">
            <text:p>1002229462</text:p>
          </table:table-cell>
          <table:table-cell office:value-type="float" office:value="221950.8" table:style-name="ce5">
            <text:p>221,95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9462" table:style-name="ce4">
            <text:p>1002229462</text:p>
          </table:table-cell>
          <table:table-cell office:value-type="float" office:value="76224.240000000005" table:style-name="ce5">
            <text:p>76,224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9462" table:style-name="ce4">
            <text:p>1002229462</text:p>
          </table:table-cell>
          <table:table-cell office:value-type="float" office:value="40392" table:style-name="ce5">
            <text:p>40,39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229485" table:style-name="ce4">
            <text:p>1002229485</text:p>
          </table:table-cell>
          <table:table-cell office:value-type="float" office:value="2941020.41" table:style-name="ce5">
            <text:p>2,941,020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9462" table:style-name="ce4">
            <text:p>1002229462</text:p>
          </table:table-cell>
          <table:table-cell office:value-type="float" office:value="39577.5" table:style-name="ce5">
            <text:p>39,57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9462" table:style-name="ce4">
            <text:p>1002229462</text:p>
          </table:table-cell>
          <table:table-cell office:value-type="float" office:value="55567.5" table:style-name="ce5">
            <text:p>55,56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229485" table:style-name="ce4">
            <text:p>1002229485</text:p>
          </table:table-cell>
          <table:table-cell office:value-type="float" office:value="1106098.6100000001" table:style-name="ce5">
            <text:p>1,106,098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9462" table:style-name="ce4">
            <text:p>1002229462</text:p>
          </table:table-cell>
          <table:table-cell office:value-type="float" office:value="33330" table:style-name="ce5">
            <text:p>33,3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9510" table:style-name="ce4">
            <text:p>1002229510</text:p>
          </table:table-cell>
          <table:table-cell office:value-type="float" office:value="10970.7" table:style-name="ce5">
            <text:p>10,970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229484" table:style-name="ce4">
            <text:p>1002229484</text:p>
          </table:table-cell>
          <table:table-cell office:value-type="float" office:value="75920" table:style-name="ce5">
            <text:p>75,9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29462" table:style-name="ce4">
            <text:p>1002229462</text:p>
          </table:table-cell>
          <table:table-cell office:value-type="float" office:value="59632.24" table:style-name="ce5">
            <text:p>59,632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9510" table:style-name="ce4">
            <text:p>1002229510</text:p>
          </table:table-cell>
          <table:table-cell office:value-type="float" office:value="11814.6" table:style-name="ce5">
            <text:p>11,814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702.86" table:style-name="ce5">
            <text:p>702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10015.76" table:style-name="ce5">
            <text:p>10,015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3162.87" table:style-name="ce5">
            <text:p>3,162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9488.61" table:style-name="ce5">
            <text:p>9,488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1405.72" table:style-name="ce5">
            <text:p>1,405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6922.32" table:style-name="ce5">
            <text:p>6,922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31628.7" table:style-name="ce5">
            <text:p>31,628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2108.58" table:style-name="ce5">
            <text:p>2,108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702.86" table:style-name="ce5">
            <text:p>702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9572" table:style-name="ce4">
            <text:p>1002229572</text:p>
          </table:table-cell>
          <table:table-cell office:value-type="float" office:value="180741.35" table:style-name="ce5">
            <text:p>180,741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29572" table:style-name="ce4">
            <text:p>1002229572</text:p>
          </table:table-cell>
          <table:table-cell office:value-type="float" office:value="179014.95" table:style-name="ce5">
            <text:p>179,014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29500" table:style-name="ce4">
            <text:p>1002229500</text:p>
          </table:table-cell>
          <table:table-cell office:value-type="float" office:value="25244" table:style-name="ce5">
            <text:p>25,2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PINE RESOURCING LIMITED</text:p>
          </table:table-cell>
          <table:table-cell office:value-type="float" office:value="1002229442" table:style-name="ce4">
            <text:p>1002229442</text:p>
          </table:table-cell>
          <table:table-cell office:value-type="float" office:value="237301.63" table:style-name="ce5">
            <text:p>237,301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1054.29" table:style-name="ce5">
            <text:p>1,054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AREX UK LTD</text:p>
          </table:table-cell>
          <table:table-cell office:value-type="float" office:value="1002229475" table:style-name="ce4">
            <text:p>1002229475</text:p>
          </table:table-cell>
          <table:table-cell office:value-type="float" office:value="10009.23" table:style-name="ce5">
            <text:p>10,009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AREX UK LTD</text:p>
          </table:table-cell>
          <table:table-cell office:value-type="float" office:value="1002229475" table:style-name="ce4">
            <text:p>1002229475</text:p>
          </table:table-cell>
          <table:table-cell office:value-type="float" office:value="5923.41" table:style-name="ce5">
            <text:p>5,923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AREX UK LTD</text:p>
          </table:table-cell>
          <table:table-cell office:value-type="float" office:value="1002229475" table:style-name="ce4">
            <text:p>1002229475</text:p>
          </table:table-cell>
          <table:table-cell office:value-type="float" office:value="324.97000000000003" table:style-name="ce5">
            <text:p>324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29509" table:style-name="ce4">
            <text:p>1002229509</text:p>
          </table:table-cell>
          <table:table-cell office:value-type="float" office:value="1611589.49" table:style-name="ce5">
            <text:p>1,611,589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60" table:style-name="ce4">
            <text:p>3000056260</text:p>
          </table:table-cell>
          <table:table-cell office:value-type="float" office:value="31938.05" table:style-name="ce5">
            <text:p>31,938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60" table:style-name="ce4">
            <text:p>3000056260</text:p>
          </table:table-cell>
          <table:table-cell office:value-type="float" office:value="4548.84" table:style-name="ce5">
            <text:p>4,548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9510" table:style-name="ce4">
            <text:p>1002229510</text:p>
          </table:table-cell>
          <table:table-cell office:value-type="float" office:value="989.4" table:style-name="ce5">
            <text:p>989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9510" table:style-name="ce4">
            <text:p>1002229510</text:p>
          </table:table-cell>
          <table:table-cell office:value-type="float" office:value="18507.599999999999" table:style-name="ce5">
            <text:p>18,50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AREX UK LTD</text:p>
          </table:table-cell>
          <table:table-cell office:value-type="float" office:value="1002229475" table:style-name="ce4">
            <text:p>1002229475</text:p>
          </table:table-cell>
          <table:table-cell office:value-type="float" office:value="9207.66" table:style-name="ce5">
            <text:p>9,207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TICA CONSULTING LTD</text:p>
          </table:table-cell>
          <table:table-cell office:value-type="float" office:value="1002229437" table:style-name="ce4">
            <text:p>1002229437</text:p>
          </table:table-cell>
          <table:table-cell office:value-type="float" office:value="4165.63" table:style-name="ce5">
            <text:p>4,165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TICA CONSULTING LTD</text:p>
          </table:table-cell>
          <table:table-cell office:value-type="float" office:value="1002229437" table:style-name="ce4">
            <text:p>1002229437</text:p>
          </table:table-cell>
          <table:table-cell office:value-type="float" office:value="2131.25" table:style-name="ce5">
            <text:p>2,131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9510" table:style-name="ce4">
            <text:p>1002229510</text:p>
          </table:table-cell>
          <table:table-cell office:value-type="float" office:value="11727.3" table:style-name="ce5">
            <text:p>11,727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9510" table:style-name="ce4">
            <text:p>1002229510</text:p>
          </table:table-cell>
          <table:table-cell office:value-type="float" office:value="13851.6" table:style-name="ce5">
            <text:p>13,85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DENTITY E2E LTD</text:p>
          </table:table-cell>
          <table:table-cell office:value-type="float" office:value="1002229510" table:style-name="ce4">
            <text:p>1002229510</text:p>
          </table:table-cell>
          <table:table-cell office:value-type="float" office:value="16034.1" table:style-name="ce5">
            <text:p>16,034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TICA CONSULTING LTD</text:p>
          </table:table-cell>
          <table:table-cell office:value-type="float" office:value="1002229437" table:style-name="ce4">
            <text:p>1002229437</text:p>
          </table:table-cell>
          <table:table-cell office:value-type="float" office:value="15500" table:style-name="ce5">
            <text:p>15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AREX UK LTD</text:p>
          </table:table-cell>
          <table:table-cell office:value-type="float" office:value="1002229475" table:style-name="ce4">
            <text:p>1002229475</text:p>
          </table:table-cell>
          <table:table-cell office:value-type="float" office:value="3348.24" table:style-name="ce5">
            <text:p>3,348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B GROUP PLC</text:p>
          </table:table-cell>
          <table:table-cell office:value-type="float" office:value="1002229502" table:style-name="ce4">
            <text:p>1002229502</text:p>
          </table:table-cell>
          <table:table-cell office:value-type="float" office:value="97731.6" table:style-name="ce5">
            <text:p>97,73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3162.87" table:style-name="ce5">
            <text:p>3,162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Net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257" table:style-name="ce4">
            <text:p>3000056257</text:p>
          </table:table-cell>
          <table:table-cell office:value-type="float" office:value="28313.52" table:style-name="ce5">
            <text:p>28,313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AREX UK LTD</text:p>
          </table:table-cell>
          <table:table-cell office:value-type="float" office:value="1002229475" table:style-name="ce4">
            <text:p>1002229475</text:p>
          </table:table-cell>
          <table:table-cell office:value-type="float" office:value="3371.86" table:style-name="ce5">
            <text:p>3,371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7116.46" table:style-name="ce5">
            <text:p>7,116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Net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256" table:style-name="ce4">
            <text:p>3000056256</text:p>
          </table:table-cell>
          <table:table-cell office:value-type="float" office:value="53197.16" table:style-name="ce5">
            <text:p>53,197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AREX UK LTD</text:p>
          </table:table-cell>
          <table:table-cell office:value-type="float" office:value="1002229475" table:style-name="ce4">
            <text:p>1002229475</text:p>
          </table:table-cell>
          <table:table-cell office:value-type="float" office:value="1819.86" table:style-name="ce5">
            <text:p>1,819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2108.58" table:style-name="ce5">
            <text:p>2,108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6922.32" table:style-name="ce5">
            <text:p>6,922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702.86" table:style-name="ce5">
            <text:p>702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10015.76" table:style-name="ce5">
            <text:p>10,015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31628.7" table:style-name="ce5">
            <text:p>31,628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NVERGENT NETWORK SOLUTIONS LTD</text:p>
          </table:table-cell>
          <table:table-cell office:value-type="float" office:value="1002229479" table:style-name="ce4">
            <text:p>1002229479</text:p>
          </table:table-cell>
          <table:table-cell office:value-type="float" office:value="2108.58" table:style-name="ce5">
            <text:p>2,108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68620.539999999994" table:style-name="ce5">
            <text:p>68,620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RON MOUNTAIN (UK) LTD</text:p>
          </table:table-cell>
          <table:table-cell office:value-type="float" office:value="1002230277" table:style-name="ce4">
            <text:p>1002230277</text:p>
          </table:table-cell>
          <table:table-cell office:value-type="float" office:value="252077.87" table:style-name="ce5">
            <text:p>252,077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GI IT UK LTD</text:p>
          </table:table-cell>
          <table:table-cell office:value-type="float" office:value="1002230227" table:style-name="ce4">
            <text:p>1002230227</text:p>
          </table:table-cell>
          <table:table-cell office:value-type="float" office:value="55704" table:style-name="ce5">
            <text:p>55,7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GI IT UK LTD</text:p>
          </table:table-cell>
          <table:table-cell office:value-type="float" office:value="1002230227" table:style-name="ce4">
            <text:p>1002230227</text:p>
          </table:table-cell>
          <table:table-cell office:value-type="float" office:value="15915" table:style-name="ce5">
            <text:p>15,91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56708.13" table:style-name="ce5">
            <text:p>56,708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ASWARE HOLDINGS LTD</text:p>
          </table:table-cell>
          <table:table-cell office:value-type="float" office:value="1002230159" table:style-name="ce4">
            <text:p>1002230159</text:p>
          </table:table-cell>
          <table:table-cell office:value-type="float" office:value="51006" table:style-name="ce5">
            <text:p>51,0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158488.51999999999" table:style-name="ce5">
            <text:p>158,488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ETCOMPANY UK LIMITED</text:p>
          </table:table-cell>
          <table:table-cell office:value-type="float" office:value="1002230300" table:style-name="ce4">
            <text:p>1002230300</text:p>
          </table:table-cell>
          <table:table-cell office:value-type="float" office:value="42316.800000000003" table:style-name="ce5">
            <text:p>42,31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M REVENUE &amp; CUSTOMS(CIS)</text:p>
          </table:table-cell>
          <table:table-cell office:value-type="float" office:value="1002230269" table:style-name="ce4">
            <text:p>1002230269</text:p>
          </table:table-cell>
          <table:table-cell office:value-type="float" office:value="75353.64" table:style-name="ce5">
            <text:p>75,353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M REVENUE &amp; CUSTOMS(CIS)</text:p>
          </table:table-cell>
          <table:table-cell office:value-type="float" office:value="1002230269" table:style-name="ce4">
            <text:p>1002230269</text:p>
          </table:table-cell>
          <table:table-cell office:value-type="float" office:value="80473.56" table:style-name="ce5">
            <text:p>80,473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82286.820000000007" table:style-name="ce5">
            <text:p>82,286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242865.73" table:style-name="ce5">
            <text:p>242,865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7779.24" table:style-name="ce5">
            <text:p>7,779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7789.68" table:style-name="ce5">
            <text:p>7,789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float" office:value="1002230931" table:style-name="ce4">
            <text:p>1002230931</text:p>
          </table:table-cell>
          <table:table-cell office:value-type="float" office:value="785864.92" table:style-name="ce5">
            <text:p>785,864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0966" table:style-name="ce4">
            <text:p>1002230966</text:p>
          </table:table-cell>
          <table:table-cell office:value-type="float" office:value="5990.43" table:style-name="ce5">
            <text:p>5,990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266.87" table:style-name="ce5">
            <text:p>266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0966" table:style-name="ce4">
            <text:p>1002230966</text:p>
          </table:table-cell>
          <table:table-cell office:value-type="float" office:value="236299.29" table:style-name="ce5">
            <text:p>236,299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50652.959999999999" table:style-name="ce5">
            <text:p>50,652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3523.26" table:style-name="ce5">
            <text:p>3,523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2846.52" table:style-name="ce5">
            <text:p>2,846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3607.32" table:style-name="ce5">
            <text:p>3,607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5435.22" table:style-name="ce5">
            <text:p>5,435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4089.49" table:style-name="ce5">
            <text:p>14,089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9446.82" table:style-name="ce5">
            <text:p>19,446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0877.15" table:style-name="ce5">
            <text:p>10,877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4423.53" table:style-name="ce5">
            <text:p>14,423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0966" table:style-name="ce4">
            <text:p>1002230966</text:p>
          </table:table-cell>
          <table:table-cell office:value-type="float" office:value="69685" table:style-name="ce5">
            <text:p>69,6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7555.2" table:style-name="ce5">
            <text:p>7,55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3771.24" table:style-name="ce5">
            <text:p>3,771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3541.74" table:style-name="ce5">
            <text:p>3,541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40877.78" table:style-name="ce5">
            <text:p>40,877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51179.64" table:style-name="ce5">
            <text:p>51,179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3798.29" table:style-name="ce5">
            <text:p>3,798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25031.119999999999" table:style-name="ce5">
            <text:p>25,031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4796.88" table:style-name="ce5">
            <text:p>4,796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271" table:style-name="ce4">
            <text:p>3000056271</text:p>
          </table:table-cell>
          <table:table-cell office:value-type="float" office:value="6053.88" table:style-name="ce5">
            <text:p>6,053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BM UNITED KINGDOM LTD</text:p>
          </table:table-cell>
          <table:table-cell office:value-type="float" office:value="1002230998" table:style-name="ce4">
            <text:p>1002230998</text:p>
          </table:table-cell>
          <table:table-cell office:value-type="float" office:value="1143901.8400000001" table:style-name="ce5">
            <text:p>1,143,901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1002230970" table:style-name="ce4">
            <text:p>1002230970</text:p>
          </table:table-cell>
          <table:table-cell office:value-type="float" office:value="43718.5" table:style-name="ce5">
            <text:p>43,718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float" office:value="1002230931" table:style-name="ce4">
            <text:p>1002230931</text:p>
          </table:table-cell>
          <table:table-cell office:value-type="float" office:value="627906.73" table:style-name="ce5">
            <text:p>627,906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0966" table:style-name="ce4">
            <text:p>1002230966</text:p>
          </table:table-cell>
          <table:table-cell office:value-type="float" office:value="1496817.31" table:style-name="ce5">
            <text:p>1,496,817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float" office:value="1002230931" table:style-name="ce4">
            <text:p>1002230931</text:p>
          </table:table-cell>
          <table:table-cell office:value-type="float" office:value="98327.56" table:style-name="ce5">
            <text:p>98,327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1002230970" table:style-name="ce4">
            <text:p>1002230970</text:p>
          </table:table-cell>
          <table:table-cell office:value-type="float" office:value="-10399.23" table:style-name="ce5">
            <text:p>-10,399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float" office:value="1002230931" table:style-name="ce4">
            <text:p>1002230931</text:p>
          </table:table-cell>
          <table:table-cell office:value-type="float" office:value="61093.83" table:style-name="ce5">
            <text:p>61,093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271" table:style-name="ce4">
            <text:p>3000056271</text:p>
          </table:table-cell>
          <table:table-cell office:value-type="float" office:value="99074.96" table:style-name="ce5">
            <text:p>99,074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EALTH MANAGEMENT LTD</text:p>
          </table:table-cell>
          <table:table-cell office:value-type="float" office:value="1002230993" table:style-name="ce4">
            <text:p>1002230993</text:p>
          </table:table-cell>
          <table:table-cell office:value-type="float" office:value="80258.149999999994" table:style-name="ce5">
            <text:p>80,258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1002230970" table:style-name="ce4">
            <text:p>1002230970</text:p>
          </table:table-cell>
          <table:table-cell office:value-type="float" office:value="-3421.39" table:style-name="ce5">
            <text:p>-3,421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L KORN FERRY HAY GROUP</text:p>
          </table:table-cell>
          <table:table-cell office:value-type="float" office:value="1002230970" table:style-name="ce4">
            <text:p>1002230970</text:p>
          </table:table-cell>
          <table:table-cell office:value-type="float" office:value="-13694.89" table:style-name="ce5">
            <text:p>-13,694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LEVEL 3 COMMUNICATIONS</text:p>
          </table:table-cell>
          <table:table-cell office:value-type="float" office:value="1002231011" table:style-name="ce4">
            <text:p>1002231011</text:p>
          </table:table-cell>
          <table:table-cell office:value-type="float" office:value="826849.45" table:style-name="ce5">
            <text:p>826,849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TICA CONSULTING LTD</text:p>
          </table:table-cell>
          <table:table-cell office:value-type="float" office:value="1002230932" table:style-name="ce4">
            <text:p>1002230932</text:p>
          </table:table-cell>
          <table:table-cell office:value-type="float" office:value="41210.03" table:style-name="ce5">
            <text:p>41,210.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ENTRAL BRITISH FUND FOR WORLD JEWISH RELIEF (G)</text:p>
          </table:table-cell>
          <table:table-cell office:value-type="float" office:value="1002230866" table:style-name="ce4">
            <text:p>1002230866</text:p>
          </table:table-cell>
          <table:table-cell office:value-type="float" office:value="281988.19" table:style-name="ce5">
            <text:p>281,988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4808.74" table:style-name="ce5">
            <text:p>14,808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270" table:style-name="ce4">
            <text:p>3000056270</text:p>
          </table:table-cell>
          <table:table-cell office:value-type="float" office:value="25677.41" table:style-name="ce5">
            <text:p>25,677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231726" table:style-name="ce4">
            <text:p>1002231726</text:p>
          </table:table-cell>
          <table:table-cell office:value-type="float" office:value="57960" table:style-name="ce5">
            <text:p>57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ETCOMPANY UK LIMITED</text:p>
          </table:table-cell>
          <table:table-cell office:value-type="float" office:value="1002231729" table:style-name="ce4">
            <text:p>1002231729</text:p>
          </table:table-cell>
          <table:table-cell office:value-type="float" office:value="25742.400000000001" table:style-name="ce5">
            <text:p>25,74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31754" table:style-name="ce4">
            <text:p>1002231754</text:p>
          </table:table-cell>
          <table:table-cell office:value-type="float" office:value="7926.78" table:style-name="ce5">
            <text:p>7,926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L-3 COMMUNICATIONS ASA LTD</text:p>
          </table:table-cell>
          <table:table-cell office:value-type="float" office:value="1002231721" table:style-name="ce4">
            <text:p>1002231721</text:p>
          </table:table-cell>
          <table:table-cell office:value-type="float" office:value="76233.83" table:style-name="ce5">
            <text:p>76,233.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31754" table:style-name="ce4">
            <text:p>1002231754</text:p>
          </table:table-cell>
          <table:table-cell office:value-type="float" office:value="338.77" table:style-name="ce5">
            <text:p>338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31754" table:style-name="ce4">
            <text:p>1002231754</text:p>
          </table:table-cell>
          <table:table-cell office:value-type="float" office:value="562.5" table:style-name="ce5">
            <text:p>56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31754" table:style-name="ce4">
            <text:p>1002231754</text:p>
          </table:table-cell>
          <table:table-cell office:value-type="float" office:value="2242" table:style-name="ce5">
            <text:p>2,2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31754" table:style-name="ce4">
            <text:p>1002231754</text:p>
          </table:table-cell>
          <table:table-cell office:value-type="float" office:value="23737.3" table:style-name="ce5">
            <text:p>23,737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31754" table:style-name="ce4">
            <text:p>1002231754</text:p>
          </table:table-cell>
          <table:table-cell office:value-type="float" office:value="8744.08" table:style-name="ce5">
            <text:p>8,744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31754" table:style-name="ce4">
            <text:p>1002231754</text:p>
          </table:table-cell>
          <table:table-cell office:value-type="float" office:value="14664.56" table:style-name="ce5">
            <text:p>14,664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31754" table:style-name="ce4">
            <text:p>1002231754</text:p>
          </table:table-cell>
          <table:table-cell office:value-type="float" office:value="3148.5" table:style-name="ce5">
            <text:p>3,148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0870.44" table:style-name="ce5">
            <text:p>10,870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89" table:style-name="ce4">
            <text:p>3000056289</text:p>
          </table:table-cell>
          <table:table-cell office:value-type="float" office:value="1785000" table:style-name="ce5">
            <text:p>1,78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89" table:style-name="ce4">
            <text:p>3000056289</text:p>
          </table:table-cell>
          <table:table-cell office:value-type="float" office:value="180750" table:style-name="ce5">
            <text:p>180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398.44" table:style-name="ce5">
            <text:p>2,398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022.4" table:style-name="ce5">
            <text:p>2,02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1123.28" table:style-name="ce5">
            <text:p>11,123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8041.34" table:style-name="ce5">
            <text:p>18,041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67615.899999999994" table:style-name="ce5">
            <text:p>67,615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47944.56" table:style-name="ce5">
            <text:p>47,944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6191.81" table:style-name="ce5">
            <text:p>36,191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894.84" table:style-name="ce5">
            <text:p>3,894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77549.36" table:style-name="ce5">
            <text:p>77,549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5276.44" table:style-name="ce5">
            <text:p>25,276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1846.88" table:style-name="ce5">
            <text:p>11,846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565.44" table:style-name="ce5">
            <text:p>3,565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771.24" table:style-name="ce5">
            <text:p>3,771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7083.48" table:style-name="ce5">
            <text:p>7,083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1325.02" table:style-name="ce5">
            <text:p>31,325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4287.74" table:style-name="ce5">
            <text:p>14,287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771.24" table:style-name="ce5">
            <text:p>3,771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NTSERV UK LTD</text:p>
          </table:table-cell>
          <table:table-cell office:value-type="float" office:value="1002232328" table:style-name="ce4">
            <text:p>1002232328</text:p>
          </table:table-cell>
          <table:table-cell office:value-type="float" office:value="79642" table:style-name="ce5">
            <text:p>79,64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3038.89" table:style-name="ce5">
            <text:p>23,038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9698.349999999999" table:style-name="ce5">
            <text:p>19,698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894.84" table:style-name="ce5">
            <text:p>3,894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7195.32" table:style-name="ce5">
            <text:p>7,195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7833.410000000003" table:style-name="ce5">
            <text:p>37,833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55071.44" table:style-name="ce5">
            <text:p>55,071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083.74" table:style-name="ce5">
            <text:p>3,083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4526.68" table:style-name="ce5">
            <text:p>24,526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float" office:value="1002232344" table:style-name="ce4">
            <text:p>1002232344</text:p>
          </table:table-cell>
          <table:table-cell office:value-type="float" office:value="129347.26" table:style-name="ce5">
            <text:p>129,347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8972.44" table:style-name="ce5">
            <text:p>28,972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48166.12" table:style-name="ce5">
            <text:p>48,166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7779.24" table:style-name="ce5">
            <text:p>7,779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3094.74" table:style-name="ce5">
            <text:p>33,094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0625.22" table:style-name="ce5">
            <text:p>10,625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419.4" table:style-name="ce5">
            <text:p>3,419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4044.78" table:style-name="ce5">
            <text:p>4,044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63521.17" table:style-name="ce5">
            <text:p>63,521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6551.16" table:style-name="ce5">
            <text:p>6,551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7779.24" table:style-name="ce5">
            <text:p>7,779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6417.79" table:style-name="ce5">
            <text:p>6,417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8550.98" table:style-name="ce5">
            <text:p>18,550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0104.92" table:style-name="ce5">
            <text:p>30,104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2770.23" table:style-name="ce5">
            <text:p>12,770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668.62" table:style-name="ce5">
            <text:p>2,668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49944.32" table:style-name="ce5">
            <text:p>49,944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372.1" table:style-name="ce5">
            <text:p>2,372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7930.74" table:style-name="ce5">
            <text:p>27,930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5435.22" table:style-name="ce5">
            <text:p>5,435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float" office:value="1002232344" table:style-name="ce4">
            <text:p>1002232344</text:p>
          </table:table-cell>
          <table:table-cell office:value-type="float" office:value="122566.7" table:style-name="ce5">
            <text:p>122,566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3991.910000000003" table:style-name="ce5">
            <text:p>33,991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2845.57" table:style-name="ce5">
            <text:p>32,845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750" table:style-name="ce5">
            <text:p>750.00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LL CORPORATION LTD</text:p>
          </table:table-cell>
          <table:table-cell office:value-type="float" office:value="1002232804" table:style-name="ce4">
            <text:p>1002232804</text:p>
          </table:table-cell>
          <table:table-cell office:value-type="float" office:value="30519" table:style-name="ce5">
            <text:p>30,5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9450" table:style-name="ce5">
            <text:p>9,4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2232861" table:style-name="ce4">
            <text:p>1002232861</text:p>
          </table:table-cell>
          <table:table-cell office:value-type="float" office:value="27565.200000000001" table:style-name="ce5">
            <text:p>27,56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LL CORPORATION LTD</text:p>
          </table:table-cell>
          <table:table-cell office:value-type="float" office:value="1002232804" table:style-name="ce4">
            <text:p>1002232804</text:p>
          </table:table-cell>
          <table:table-cell office:value-type="float" office:value="30519" table:style-name="ce5">
            <text:p>30,5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750" table:style-name="ce5">
            <text:p>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1000" table:style-name="ce5">
            <text:p>1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250" table:style-name="ce5">
            <text:p>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1000" table:style-name="ce5">
            <text:p>1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8575" table:style-name="ce5">
            <text:p>8,5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2000" table:style-name="ce5">
            <text:p>2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PGEMINI UK PLC</text:p>
          </table:table-cell>
          <table:table-cell office:value-type="float" office:value="1002232790" table:style-name="ce4">
            <text:p>1002232790</text:p>
          </table:table-cell>
          <table:table-cell office:value-type="float" office:value="51750" table:style-name="ce5">
            <text:p>51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QA CONSULTING SERVICES LTD</text:p>
          </table:table-cell>
          <table:table-cell office:value-type="float" office:value="1002232861" table:style-name="ce4">
            <text:p>1002232861</text:p>
          </table:table-cell>
          <table:table-cell office:value-type="float" office:value="28653.3" table:style-name="ce5">
            <text:p>28,653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LL CORPORATION LTD</text:p>
          </table:table-cell>
          <table:table-cell office:value-type="float" office:value="1002232804" table:style-name="ce4">
            <text:p>1002232804</text:p>
          </table:table-cell>
          <table:table-cell office:value-type="float" office:value="30519" table:style-name="ce5">
            <text:p>30,5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LL CORPORATION LTD</text:p>
          </table:table-cell>
          <table:table-cell office:value-type="float" office:value="1002232804" table:style-name="ce4">
            <text:p>1002232804</text:p>
          </table:table-cell>
          <table:table-cell office:value-type="float" office:value="-107650.93" table:style-name="ce5">
            <text:p>-107,650.93</text:p>
          </table:table-cell>
          <table:table-cell table:number-columns-repeated="16376"/>
        </table:table-row>
        <table:table-row table:number-rows-repeated="15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LL CORPORATION LTD</text:p>
          </table:table-cell>
          <table:table-cell office:value-type="float" office:value="1002232804" table:style-name="ce4">
            <text:p>1002232804</text:p>
          </table:table-cell>
          <table:table-cell office:value-type="float" office:value="30519" table:style-name="ce5">
            <text:p>30,5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OZAIC SERVICES LTD</text:p>
          </table:table-cell>
          <table:table-cell office:value-type="float" office:value="1002232848" table:style-name="ce4">
            <text:p>1002232848</text:p>
          </table:table-cell>
          <table:table-cell office:value-type="float" office:value="27720" table:style-name="ce5">
            <text:p>27,7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LL CORPORATION LTD</text:p>
          </table:table-cell>
          <table:table-cell office:value-type="float" office:value="1002232804" table:style-name="ce4">
            <text:p>1002232804</text:p>
          </table:table-cell>
          <table:table-cell office:value-type="float" office:value="30519" table:style-name="ce5">
            <text:p>30,51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2798" table:style-name="ce4">
            <text:p>1002232798</text:p>
          </table:table-cell>
          <table:table-cell office:value-type="float" office:value="2254.08" table:style-name="ce5">
            <text:p>2,254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32814" table:style-name="ce4">
            <text:p>1002232814</text:p>
          </table:table-cell>
          <table:table-cell office:value-type="float" office:value="544544.65" table:style-name="ce5">
            <text:p>544,544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DEFENCE</text:p>
          </table:table-cell>
          <table:table-cell office:value-type="float" office:value="3000056298" table:style-name="ce4">
            <text:p>3000056298</text:p>
          </table:table-cell>
          <table:table-cell office:value-type="float" office:value="120432.09" table:style-name="ce5">
            <text:p>120,432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2798" table:style-name="ce4">
            <text:p>1002232798</text:p>
          </table:table-cell>
          <table:table-cell office:value-type="float" office:value="571.82000000000005" table:style-name="ce5">
            <text:p>571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2798" table:style-name="ce4">
            <text:p>1002232798</text:p>
          </table:table-cell>
          <table:table-cell office:value-type="float" office:value="784.24" table:style-name="ce5">
            <text:p>784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2798" table:style-name="ce4">
            <text:p>1002232798</text:p>
          </table:table-cell>
          <table:table-cell office:value-type="float" office:value="571.82000000000005" table:style-name="ce5">
            <text:p>571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2798" table:style-name="ce4">
            <text:p>1002232798</text:p>
          </table:table-cell>
          <table:table-cell office:value-type="float" office:value="6455.38" table:style-name="ce5">
            <text:p>6,455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2798" table:style-name="ce4">
            <text:p>1002232798</text:p>
          </table:table-cell>
          <table:table-cell office:value-type="float" office:value="349727" table:style-name="ce5">
            <text:p>349,7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2798" table:style-name="ce4">
            <text:p>1002232798</text:p>
          </table:table-cell>
          <table:table-cell office:value-type="float" office:value="14770.76" table:style-name="ce5">
            <text:p>14,770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Other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32814" table:style-name="ce4">
            <text:p>1002232814</text:p>
          </table:table-cell>
          <table:table-cell office:value-type="float" office:value="1216147.04" table:style-name="ce5">
            <text:p>1,216,147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2798" table:style-name="ce4">
            <text:p>1002232798</text:p>
          </table:table-cell>
          <table:table-cell office:value-type="float" office:value="2254.08" table:style-name="ce5">
            <text:p>2,254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CTS UK LTD</text:p>
          </table:table-cell>
          <table:table-cell office:value-type="float" office:value="1002232820" table:style-name="ce4">
            <text:p>1002232820</text:p>
          </table:table-cell>
          <table:table-cell office:value-type="float" office:value="21597.55" table:style-name="ce5">
            <text:p>21,597.55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500" table:style-name="ce5">
            <text:p>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1200" table:style-name="ce5">
            <text:p>1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1500" table:style-name="ce5">
            <text:p>1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500" table:style-name="ce5">
            <text:p>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2798" table:style-name="ce4">
            <text:p>1002232798</text:p>
          </table:table-cell>
          <table:table-cell office:value-type="float" office:value="16476.34" table:style-name="ce5">
            <text:p>16,476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1500" table:style-name="ce5">
            <text:p>1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296" table:style-name="ce4">
            <text:p>3000056296</text:p>
          </table:table-cell>
          <table:table-cell office:value-type="float" office:value="20267" table:style-name="ce5">
            <text:p>20,2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296" table:style-name="ce4">
            <text:p>3000056296</text:p>
          </table:table-cell>
          <table:table-cell office:value-type="float" office:value="1200000" table:style-name="ce5">
            <text:p>1,2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232771" table:style-name="ce4">
            <text:p>1002232771</text:p>
          </table:table-cell>
          <table:table-cell office:value-type="float" office:value="127461.66" table:style-name="ce5">
            <text:p>127,461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232771" table:style-name="ce4">
            <text:p>1002232771</text:p>
          </table:table-cell>
          <table:table-cell office:value-type="float" office:value="3901373" table:style-name="ce5">
            <text:p>3,901,37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LA INTERNATIONAL COMPUTER CONSULTANTS LTD</text:p>
          </table:table-cell>
          <table:table-cell office:value-type="float" office:value="1002232835" table:style-name="ce4">
            <text:p>1002232835</text:p>
          </table:table-cell>
          <table:table-cell office:value-type="float" office:value="29520" table:style-name="ce5">
            <text:p>29,5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32814" table:style-name="ce4">
            <text:p>1002232814</text:p>
          </table:table-cell>
          <table:table-cell office:value-type="float" office:value="30960" table:style-name="ce5">
            <text:p>30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OMPUTACENTER (UK) LTD</text:p>
          </table:table-cell>
          <table:table-cell office:value-type="float" office:value="1002232798" table:style-name="ce4">
            <text:p>1002232798</text:p>
          </table:table-cell>
          <table:table-cell office:value-type="float" office:value="880323" table:style-name="ce5">
            <text:p>880,3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MG RESEARCH</text:p>
          </table:table-cell>
          <table:table-cell office:value-type="float" office:value="1002232786" table:style-name="ce4">
            <text:p>1002232786</text:p>
          </table:table-cell>
          <table:table-cell office:value-type="float" office:value="250" table:style-name="ce5">
            <text:p>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54078.78" table:style-name="ce5">
            <text:p>54,078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5435.22" table:style-name="ce5">
            <text:p>5,435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35131.589999999997" table:style-name="ce5">
            <text:p>35,131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2372.1" table:style-name="ce5">
            <text:p>2,372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4831.04" table:style-name="ce5">
            <text:p>14,831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2668.62" table:style-name="ce5">
            <text:p>2,668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2543.24" table:style-name="ce5">
            <text:p>12,543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57024.45" table:style-name="ce5">
            <text:p>57,024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20373.810000000001" table:style-name="ce5">
            <text:p>20,373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4134.32" table:style-name="ce5">
            <text:p>14,134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39367.550000000003" table:style-name="ce5">
            <text:p>39,367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CC GROUP SECURITY SERVICES LTD</text:p>
          </table:table-cell>
          <table:table-cell office:value-type="float" office:value="1002233366" table:style-name="ce4">
            <text:p>1002233366</text:p>
          </table:table-cell>
          <table:table-cell office:value-type="float" office:value="5100" table:style-name="ce5">
            <text:p>5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1133.78" table:style-name="ce5">
            <text:p>11,133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4654.4" table:style-name="ce5">
            <text:p>14,65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2471.97" table:style-name="ce5">
            <text:p>12,471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7083.48" table:style-name="ce5">
            <text:p>7,083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4525.49" table:style-name="ce5">
            <text:p>4,525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3419.4" table:style-name="ce5">
            <text:p>3,419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35603.839999999997" table:style-name="ce5">
            <text:p>35,603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5452.78" table:style-name="ce5">
            <text:p>5,452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OCS GROUP UK LTD</text:p>
          </table:table-cell>
          <table:table-cell office:value-type="float" office:value="1002233372" table:style-name="ce4">
            <text:p>1002233372</text:p>
          </table:table-cell>
          <table:table-cell office:value-type="float" office:value="27094.71" table:style-name="ce5">
            <text:p>27,094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33331" table:style-name="ce4">
            <text:p>1002233331</text:p>
          </table:table-cell>
          <table:table-cell office:value-type="float" office:value="44988.84" table:style-name="ce5">
            <text:p>44,988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33331" table:style-name="ce4">
            <text:p>1002233331</text:p>
          </table:table-cell>
          <table:table-cell office:value-type="float" office:value="239749.38" table:style-name="ce5">
            <text:p>239,749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33331" table:style-name="ce4">
            <text:p>1002233331</text:p>
          </table:table-cell>
          <table:table-cell office:value-type="float" office:value="131419.07999999999" table:style-name="ce5">
            <text:p>131,419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6223.39" table:style-name="ce5">
            <text:p>6,223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XEROX (UK) LTD</text:p>
          </table:table-cell>
          <table:table-cell office:value-type="float" office:value="1002233423" table:style-name="ce4">
            <text:p>1002233423</text:p>
          </table:table-cell>
          <table:table-cell office:value-type="float" office:value="336864.36" table:style-name="ce5">
            <text:p>336,864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ROBRAND LTD</text:p>
          </table:table-cell>
          <table:table-cell office:value-type="float" office:value="1002233391" table:style-name="ce4">
            <text:p>1002233391</text:p>
          </table:table-cell>
          <table:table-cell office:value-type="float" office:value="5136.84" table:style-name="ce5">
            <text:p>5,136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ROBRAND LTD</text:p>
          </table:table-cell>
          <table:table-cell office:value-type="float" office:value="1002233391" table:style-name="ce4">
            <text:p>1002233391</text:p>
          </table:table-cell>
          <table:table-cell office:value-type="float" office:value="2775.26" table:style-name="ce5">
            <text:p>2,775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ROBRAND LTD</text:p>
          </table:table-cell>
          <table:table-cell office:value-type="float" office:value="1002233391" table:style-name="ce4">
            <text:p>1002233391</text:p>
          </table:table-cell>
          <table:table-cell office:value-type="float" office:value="13945.92" table:style-name="ce5">
            <text:p>13,945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ROBRAND LTD</text:p>
          </table:table-cell>
          <table:table-cell office:value-type="float" office:value="1002233391" table:style-name="ce4">
            <text:p>1002233391</text:p>
          </table:table-cell>
          <table:table-cell office:value-type="float" office:value="5574.88" table:style-name="ce5">
            <text:p>5,574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ROBRAND LTD</text:p>
          </table:table-cell>
          <table:table-cell office:value-type="float" office:value="1002233391" table:style-name="ce4">
            <text:p>1002233391</text:p>
          </table:table-cell>
          <table:table-cell office:value-type="float" office:value="0.35" table:style-name="ce5">
            <text:p>0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GI IT UK LTD</text:p>
          </table:table-cell>
          <table:table-cell office:value-type="float" office:value="1002233300" table:style-name="ce4">
            <text:p>1002233300</text:p>
          </table:table-cell>
          <table:table-cell office:value-type="float" office:value="63694" table:style-name="ce5">
            <text:p>63,6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PIVOTAL UK LTD T/A PIVOTAL</text:p>
          </table:table-cell>
          <table:table-cell office:value-type="float" office:value="1002233335" table:style-name="ce4">
            <text:p>1002233335</text:p>
          </table:table-cell>
          <table:table-cell office:value-type="float" office:value="180598.94" table:style-name="ce5">
            <text:p>180,598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GI IT UK LTD</text:p>
          </table:table-cell>
          <table:table-cell office:value-type="float" office:value="1002233300" table:style-name="ce4">
            <text:p>1002233300</text:p>
          </table:table-cell>
          <table:table-cell office:value-type="float" office:value="92912.68" table:style-name="ce5">
            <text:p>92,912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3312" table:style-name="ce4">
            <text:p>1002233312</text:p>
          </table:table-cell>
          <table:table-cell office:value-type="float" office:value="47287.61" table:style-name="ce5">
            <text:p>47,287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CCENTURE (UK) LTD</text:p>
          </table:table-cell>
          <table:table-cell office:value-type="float" office:value="1002233206" table:style-name="ce4">
            <text:p>1002233206</text:p>
          </table:table-cell>
          <table:table-cell office:value-type="float" office:value="49500" table:style-name="ce5">
            <text:p>49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3312" table:style-name="ce4">
            <text:p>1002233312</text:p>
          </table:table-cell>
          <table:table-cell office:value-type="float" office:value="-47287.61" table:style-name="ce5">
            <text:p>-47,287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INIAN SOLUTIONS LTD T/A HUDDLE</text:p>
          </table:table-cell>
          <table:table-cell office:value-type="float" office:value="1002233370" table:style-name="ce4">
            <text:p>1002233370</text:p>
          </table:table-cell>
          <table:table-cell office:value-type="float" office:value="57600" table:style-name="ce5">
            <text:p>57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ASYNET MANAGED SERVICES LTD</text:p>
          </table:table-cell>
          <table:table-cell office:value-type="float" office:value="1002233321" table:style-name="ce4">
            <text:p>1002233321</text:p>
          </table:table-cell>
          <table:table-cell office:value-type="float" office:value="21029.89" table:style-name="ce5">
            <text:p>21,029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CC GROUP SECURITY SERVICES LTD</text:p>
          </table:table-cell>
          <table:table-cell office:value-type="float" office:value="1002233366" table:style-name="ce4">
            <text:p>1002233366</text:p>
          </table:table-cell>
          <table:table-cell office:value-type="float" office:value="18360" table:style-name="ce5">
            <text:p>18,3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float" office:value="1002233218" table:style-name="ce4">
            <text:p>1002233218</text:p>
          </table:table-cell>
          <table:table-cell office:value-type="float" office:value="164336.79999999999" table:style-name="ce5">
            <text:p>164,33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DEFENCE</text:p>
          </table:table-cell>
          <table:table-cell office:value-type="float" office:value="3000056305" table:style-name="ce4">
            <text:p>3000056305</text:p>
          </table:table-cell>
          <table:table-cell office:value-type="float" office:value="163758" table:style-name="ce5">
            <text:p>163,7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ECURITY SERVICES GROUP</text:p>
          </table:table-cell>
          <table:table-cell office:value-type="float" office:value="3000056307" table:style-name="ce4">
            <text:p>3000056307</text:p>
          </table:table-cell>
          <table:table-cell office:value-type="float" office:value="40000" table:style-name="ce5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ISCO INTERNATIONAL LTD</text:p>
          </table:table-cell>
          <table:table-cell office:value-type="float" office:value="7000014429" table:style-name="ce4">
            <text:p>7000014429</text:p>
          </table:table-cell>
          <table:table-cell office:value-type="float" office:value="77644.800000000003" table:style-name="ce5">
            <text:p>77,64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AST LONDON ADVANCED TECHNOLOGY TRAINING (ELATT) (G)</text:p>
          </table:table-cell>
          <table:table-cell office:value-type="float" office:value="1002233198" table:style-name="ce4">
            <text:p>1002233198</text:p>
          </table:table-cell>
          <table:table-cell office:value-type="float" office:value="68355.28" table:style-name="ce5">
            <text:p>68,355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33331" table:style-name="ce4">
            <text:p>1002233331</text:p>
          </table:table-cell>
          <table:table-cell office:value-type="float" office:value="30960" table:style-name="ce5">
            <text:p>30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5993.04" table:style-name="ce5">
            <text:p>15,993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7870.62" table:style-name="ce5">
            <text:p>7,870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M REVENUE &amp; CUSTOMS</text:p>
          </table:table-cell>
          <table:table-cell office:value-type="float" office:value="1002233338" table:style-name="ce4">
            <text:p>1002233338</text:p>
          </table:table-cell>
          <table:table-cell office:value-type="float" office:value="1894932.3" table:style-name="ce5">
            <text:p>1,894,932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PIVOTAL UK LTD T/A PIVOTAL</text:p>
          </table:table-cell>
          <table:table-cell office:value-type="float" office:value="1002233335" table:style-name="ce4">
            <text:p>1002233335</text:p>
          </table:table-cell>
          <table:table-cell office:value-type="float" office:value="2944.58" table:style-name="ce5">
            <text:p>2,944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33331" table:style-name="ce4">
            <text:p>1002233331</text:p>
          </table:table-cell>
          <table:table-cell office:value-type="float" office:value="-30960" table:style-name="ce5">
            <text:p>-30,9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Infrastructure Suppor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TOS IT SERVICES UK LTD</text:p>
          </table:table-cell>
          <table:table-cell office:value-type="float" office:value="1002233225" table:style-name="ce4">
            <text:p>1002233225</text:p>
          </table:table-cell>
          <table:table-cell office:value-type="float" office:value="1059185" table:style-name="ce5">
            <text:p>1,059,1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ASYNET MANAGED SERVICES LTD</text:p>
          </table:table-cell>
          <table:table-cell office:value-type="float" office:value="1002233321" table:style-name="ce4">
            <text:p>1002233321</text:p>
          </table:table-cell>
          <table:table-cell office:value-type="float" office:value="4220.1099999999997" table:style-name="ce5">
            <text:p>4,220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ROWN HOSTING DATA CENTRE LTD</text:p>
          </table:table-cell>
          <table:table-cell office:value-type="float" office:value="1002234000" table:style-name="ce4">
            <text:p>1002234000</text:p>
          </table:table-cell>
          <table:table-cell office:value-type="float" office:value="96823.91" table:style-name="ce5">
            <text:p>96,823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309" table:style-name="ce4">
            <text:p>3000056309</text:p>
          </table:table-cell>
          <table:table-cell office:value-type="float" office:value="2054.17" table:style-name="ce5">
            <text:p>2,054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ROWN HOSTING DATA CENTRE LTD</text:p>
          </table:table-cell>
          <table:table-cell office:value-type="float" office:value="1002234000" table:style-name="ce4">
            <text:p>1002234000</text:p>
          </table:table-cell>
          <table:table-cell office:value-type="float" office:value="96823.91" table:style-name="ce5">
            <text:p>96,823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CTS UK LTD</text:p>
          </table:table-cell>
          <table:table-cell office:value-type="float" office:value="1002234022" table:style-name="ce4">
            <text:p>1002234022</text:p>
          </table:table-cell>
          <table:table-cell office:value-type="float" office:value="21674.400000000001" table:style-name="ce5">
            <text:p>21,67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float" office:value="1002234014" table:style-name="ce4">
            <text:p>1002234014</text:p>
          </table:table-cell>
          <table:table-cell office:value-type="float" office:value="970732.42" table:style-name="ce5">
            <text:p>970,732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Facilities Managemen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float" office:value="1002234024" table:style-name="ce4">
            <text:p>1002234024</text:p>
          </table:table-cell>
          <table:table-cell office:value-type="float" office:value="1093740.78" table:style-name="ce5">
            <text:p>1,093,740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Utilities - Electric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F ENERGY</text:p>
          </table:table-cell>
          <table:table-cell office:value-type="float" office:value="1002234008" table:style-name="ce4">
            <text:p>1002234008</text:p>
          </table:table-cell>
          <table:table-cell office:value-type="float" office:value="138765.01" table:style-name="ce5">
            <text:p>138,765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309" table:style-name="ce4">
            <text:p>3000056309</text:p>
          </table:table-cell>
          <table:table-cell office:value-type="float" office:value="40413.46" table:style-name="ce5">
            <text:p>40,413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AYORS OFFICE FOR POLICING AND CRIME (MOPC)</text:p>
          </table:table-cell>
          <table:table-cell office:value-type="float" office:value="1002234032" table:style-name="ce4">
            <text:p>1002234032</text:p>
          </table:table-cell>
          <table:table-cell office:value-type="float" office:value="28562.31" table:style-name="ce5">
            <text:p>28,562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233989" table:style-name="ce4">
            <text:p>1002233989</text:p>
          </table:table-cell>
          <table:table-cell office:value-type="float" office:value="99879" table:style-name="ce5">
            <text:p>99,87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310" table:style-name="ce4">
            <text:p>3000056310</text:p>
          </table:table-cell>
          <table:table-cell office:value-type="float" office:value="1503869" table:style-name="ce5">
            <text:p>1,503,86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Science, Technical &amp; Research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310" table:style-name="ce4">
            <text:p>3000056310</text:p>
          </table:table-cell>
          <table:table-cell office:value-type="float" office:value="1575000" table:style-name="ce5">
            <text:p>1,57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IT &amp; Telecomms - Telephon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ODAFONE LTD</text:p>
          </table:table-cell>
          <table:table-cell office:value-type="float" office:value="1002234063" table:style-name="ce4">
            <text:p>1002234063</text:p>
          </table:table-cell>
          <table:table-cell office:value-type="float" office:value="-54739.98" table:style-name="ce5">
            <text:p>-54,739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317" table:style-name="ce4">
            <text:p>3000056317</text:p>
          </table:table-cell>
          <table:table-cell office:value-type="float" office:value="218.92" table:style-name="ce5">
            <text:p>218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317" table:style-name="ce4">
            <text:p>3000056317</text:p>
          </table:table-cell>
          <table:table-cell office:value-type="float" office:value="27691.85" table:style-name="ce5">
            <text:p>27,691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T GLOBAL SERVICES</text:p>
          </table:table-cell>
          <table:table-cell office:value-type="float" office:value="1002234753" table:style-name="ce4">
            <text:p>1002234753</text:p>
          </table:table-cell>
          <table:table-cell office:value-type="float" office:value="9125.42" table:style-name="ce5">
            <text:p>9,125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T GLOBAL SERVICES</text:p>
          </table:table-cell>
          <table:table-cell office:value-type="float" office:value="1002234753" table:style-name="ce4">
            <text:p>1002234753</text:p>
          </table:table-cell>
          <table:table-cell office:value-type="float" office:value="363749.23" table:style-name="ce5">
            <text:p>363,749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float" office:value="1002234788" table:style-name="ce4">
            <text:p>1002234788</text:p>
          </table:table-cell>
          <table:table-cell office:value-type="float" office:value="287281.90999999997" table:style-name="ce5">
            <text:p>287,281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PCD National Application I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IVICA UK LIMITED</text:p>
          </table:table-cell>
          <table:table-cell office:value-type="float" office:value="1002234757" table:style-name="ce4">
            <text:p>1002234757</text:p>
          </table:table-cell>
          <table:table-cell office:value-type="float" office:value="24250.81" table:style-name="ce5">
            <text:p>24,250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T GLOBAL SERVICES</text:p>
          </table:table-cell>
          <table:table-cell office:value-type="float" office:value="1002234753" table:style-name="ce4">
            <text:p>1002234753</text:p>
          </table:table-cell>
          <table:table-cell office:value-type="float" office:value="189306.5" table:style-name="ce5">
            <text:p>189,306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float" office:value="3000056317" table:style-name="ce4">
            <text:p>3000056317</text:p>
          </table:table-cell>
          <table:table-cell office:value-type="float" office:value="32525.75" table:style-name="ce5">
            <text:p>32,525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float" office:value="1002235290" table:style-name="ce4">
            <text:p>1002235290</text:p>
          </table:table-cell>
          <table:table-cell office:value-type="float" office:value="24000" table:style-name="ce5">
            <text:p>2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float" office:value="1002235290" table:style-name="ce4">
            <text:p>1002235290</text:p>
          </table:table-cell>
          <table:table-cell office:value-type="float" office:value="14604" table:style-name="ce5">
            <text:p>14,6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float" office:value="1002235290" table:style-name="ce4">
            <text:p>1002235290</text:p>
          </table:table-cell>
          <table:table-cell office:value-type="float" office:value="11430" table:style-name="ce5">
            <text:p>11,4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RAIOS INC</text:p>
          </table:table-cell>
          <table:table-cell office:value-type="float" office:value="7000014449" table:style-name="ce4">
            <text:p>7000014449</text:p>
          </table:table-cell>
          <table:table-cell office:value-type="float" office:value="106980" table:style-name="ce5">
            <text:p>106,9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float" office:value="1002235290" table:style-name="ce4">
            <text:p>1002235290</text:p>
          </table:table-cell>
          <table:table-cell office:value-type="float" office:value="18285.759999999998" table:style-name="ce5">
            <text:p>18,285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235240" table:style-name="ce4">
            <text:p>1002235240</text:p>
          </table:table-cell>
          <table:table-cell office:value-type="float" office:value="76946.22" table:style-name="ce5">
            <text:p>76,946.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IVICA UK LIMITED</text:p>
          </table:table-cell>
          <table:table-cell office:value-type="float" office:value="1002235256" table:style-name="ce4">
            <text:p>1002235256</text:p>
          </table:table-cell>
          <table:table-cell office:value-type="float" office:value="31994.59" table:style-name="ce5">
            <text:p>31,994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float" office:value="1002235290" table:style-name="ce4">
            <text:p>1002235290</text:p>
          </table:table-cell>
          <table:table-cell office:value-type="float" office:value="5366.4" table:style-name="ce5">
            <text:p>5,36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float" office:value="3000056324" table:style-name="ce4">
            <text:p>3000056324</text:p>
          </table:table-cell>
          <table:table-cell office:value-type="float" office:value="39147.160000000003" table:style-name="ce5">
            <text:p>39,147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31975" table:style-name="ce5">
            <text:p>31,9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float" office:value="1002235290" table:style-name="ce4">
            <text:p>1002235290</text:p>
          </table:table-cell>
          <table:table-cell office:value-type="float" office:value="14717.4" table:style-name="ce5">
            <text:p>14,717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Network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CROSOFT LTD</text:p>
          </table:table-cell>
          <table:table-cell office:value-type="float" office:value="1002235288" table:style-name="ce4">
            <text:p>1002235288</text:p>
          </table:table-cell>
          <table:table-cell office:value-type="float" office:value="30596.799999999999" table:style-name="ce5">
            <text:p>30,59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float" office:value="1002235290" table:style-name="ce4">
            <text:p>1002235290</text:p>
          </table:table-cell>
          <table:table-cell office:value-type="float" office:value="17041.2" table:style-name="ce5">
            <text:p>17,04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UNGARD AVAILABILITY SERVICES UK LTD</text:p>
          </table:table-cell>
          <table:table-cell office:value-type="float" office:value="1002235321" table:style-name="ce4">
            <text:p>1002235321</text:p>
          </table:table-cell>
          <table:table-cell office:value-type="float" office:value="35717.449999999997" table:style-name="ce5">
            <text:p>35,717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41000" table:style-name="ce5">
            <text:p>41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29550" table:style-name="ce5">
            <text:p>29,5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8350" table:style-name="ce5">
            <text:p>8,3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DFUL CONTRACT SOLUTIONS LTD</text:p>
          </table:table-cell>
          <table:table-cell office:value-type="float" office:value="1002235290" table:style-name="ce4">
            <text:p>1002235290</text:p>
          </table:table-cell>
          <table:table-cell office:value-type="float" office:value="4381.2" table:style-name="ce5">
            <text:p>4,381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37750" table:style-name="ce5">
            <text:p>37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21247" table:style-name="ce4">
            <text:p>1002221247</text:p>
          </table:table-cell>
          <table:table-cell office:value-type="float" office:value="2322" table:style-name="ce5">
            <text:p>2,32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21247" table:style-name="ce4">
            <text:p>1002221247</text:p>
          </table:table-cell>
          <table:table-cell office:value-type="float" office:value="3261" table:style-name="ce5">
            <text:p>3,26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21247" table:style-name="ce4">
            <text:p>1002221247</text:p>
          </table:table-cell>
          <table:table-cell office:value-type="float" office:value="30795" table:style-name="ce5">
            <text:p>30,79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INTERACT CONSULTING LTD</text:p>
          </table:table-cell>
          <table:table-cell office:value-type="float" office:value="1002222608" table:style-name="ce4">
            <text:p>1002222608</text:p>
          </table:table-cell>
          <table:table-cell office:value-type="float" office:value="27000" table:style-name="ce5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INTERACT CONSULTING LTD</text:p>
          </table:table-cell>
          <table:table-cell office:value-type="float" office:value="1002222608" table:style-name="ce4">
            <text:p>1002222608</text:p>
          </table:table-cell>
          <table:table-cell office:value-type="float" office:value="27300" table:style-name="ce5">
            <text:p>27,3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shing &amp; Media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223160" table:style-name="ce4">
            <text:p>1002223160</text:p>
          </table:table-cell>
          <table:table-cell office:value-type="float" office:value="23040" table:style-name="ce5">
            <text:p>23,0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IGIRATI LTD</text:p>
          </table:table-cell>
          <table:table-cell office:value-type="float" office:value="1002223244" table:style-name="ce4">
            <text:p>1002223244</text:p>
          </table:table-cell>
          <table:table-cell office:value-type="float" office:value="75843.38" table:style-name="ce5">
            <text:p>75,843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float" office:value="1002224688" table:style-name="ce4">
            <text:p>1002224688</text:p>
          </table:table-cell>
          <table:table-cell office:value-type="float" office:value="99912.74" table:style-name="ce5">
            <text:p>99,912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225881" table:style-name="ce4">
            <text:p>1002225881</text:p>
          </table:table-cell>
          <table:table-cell office:value-type="float" office:value="625454.74" table:style-name="ce5">
            <text:p>625,454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float" office:value="1002226544" table:style-name="ce4">
            <text:p>1002226544</text:p>
          </table:table-cell>
          <table:table-cell office:value-type="float" office:value="130440" table:style-name="ce5">
            <text:p>130,4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float" office:value="1002226544" table:style-name="ce4">
            <text:p>1002226544</text:p>
          </table:table-cell>
          <table:table-cell office:value-type="float" office:value="284550" table:style-name="ce5">
            <text:p>284,5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226624" table:style-name="ce4">
            <text:p>1002226624</text:p>
          </table:table-cell>
          <table:table-cell office:value-type="float" office:value="408141.4" table:style-name="ce5">
            <text:p>408,141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UTOMATION LOGIC LIMITED</text:p>
          </table:table-cell>
          <table:table-cell office:value-type="float" office:value="1002228752" table:style-name="ce4">
            <text:p>1002228752</text:p>
          </table:table-cell>
          <table:table-cell office:value-type="float" office:value="8640" table:style-name="ce5">
            <text:p>8,6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UTOMATION LOGIC LIMITED</text:p>
          </table:table-cell>
          <table:table-cell office:value-type="float" office:value="1002228752" table:style-name="ce4">
            <text:p>1002228752</text:p>
          </table:table-cell>
          <table:table-cell office:value-type="float" office:value="15360" table:style-name="ce5">
            <text:p>15,3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UTOMATION LOGIC LIMITED</text:p>
          </table:table-cell>
          <table:table-cell office:value-type="float" office:value="1002228752" table:style-name="ce4">
            <text:p>1002228752</text:p>
          </table:table-cell>
          <table:table-cell office:value-type="float" office:value="5760" table:style-name="ce5">
            <text:p>5,7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UTOMATION LOGIC LIMITED</text:p>
          </table:table-cell>
          <table:table-cell office:value-type="float" office:value="1002228752" table:style-name="ce4">
            <text:p>1002228752</text:p>
          </table:table-cell>
          <table:table-cell office:value-type="float" office:value="20400" table:style-name="ce5">
            <text:p>20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UTOMATION LOGIC LIMITED</text:p>
          </table:table-cell>
          <table:table-cell office:value-type="float" office:value="1002228752" table:style-name="ce4">
            <text:p>1002228752</text:p>
          </table:table-cell>
          <table:table-cell office:value-type="float" office:value="10800" table:style-name="ce5">
            <text:p>10,8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UTOMATION LOGIC LIMITED</text:p>
          </table:table-cell>
          <table:table-cell office:value-type="float" office:value="1002228752" table:style-name="ce4">
            <text:p>1002228752</text:p>
          </table:table-cell>
          <table:table-cell office:value-type="float" office:value="9180" table:style-name="ce5">
            <text:p>9,1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79638.990000000005" table:style-name="ce5">
            <text:p>79,638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643256.26" table:style-name="ce5">
            <text:p>643,256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29008.16" table:style-name="ce5">
            <text:p>29,008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95903.49" table:style-name="ce5">
            <text:p>95,903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29560.84" table:style-name="ce5">
            <text:p>29,560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159280.85999999999" table:style-name="ce5">
            <text:p>159,280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646.53" table:style-name="ce5">
            <text:p>646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XEROX (UK) LTD</text:p>
          </table:table-cell>
          <table:table-cell office:value-type="float" office:value="1002230358" table:style-name="ce4">
            <text:p>1002230358</text:p>
          </table:table-cell>
          <table:table-cell office:value-type="float" office:value="4722.2" table:style-name="ce5">
            <text:p>4,722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0240" table:style-name="ce4">
            <text:p>1002230240</text:p>
          </table:table-cell>
          <table:table-cell office:value-type="float" office:value="39481.47" table:style-name="ce5">
            <text:p>39,481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XEROX (UK) LTD</text:p>
          </table:table-cell>
          <table:table-cell office:value-type="float" office:value="1002230358" table:style-name="ce4">
            <text:p>1002230358</text:p>
          </table:table-cell>
          <table:table-cell office:value-type="float" office:value="23611" table:style-name="ce5">
            <text:p>23,6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0506.12" table:style-name="ce5">
            <text:p>10,506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6741.36" table:style-name="ce5">
            <text:p>6,741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2231699" table:style-name="ce4">
            <text:p>1002231699</text:p>
          </table:table-cell>
          <table:table-cell office:value-type="float" office:value="-1146562" table:style-name="ce5">
            <text:p>-1,146,5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2231699" table:style-name="ce4">
            <text:p>1002231699</text:p>
          </table:table-cell>
          <table:table-cell office:value-type="float" office:value="60345" table:style-name="ce5">
            <text:p>60,3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2231699" table:style-name="ce4">
            <text:p>1002231699</text:p>
          </table:table-cell>
          <table:table-cell office:value-type="float" office:value="1146562" table:style-name="ce5">
            <text:p>1,146,5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2231699" table:style-name="ce4">
            <text:p>1002231699</text:p>
          </table:table-cell>
          <table:table-cell office:value-type="float" office:value="-60345" table:style-name="ce5">
            <text:p>-60,3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float" office:value="1002231747" table:style-name="ce4">
            <text:p>1002231747</text:p>
          </table:table-cell>
          <table:table-cell office:value-type="float" office:value="37030.76" table:style-name="ce5">
            <text:p>37,030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float" office:value="1002232323" table:style-name="ce4">
            <text:p>1002232323</text:p>
          </table:table-cell>
          <table:table-cell office:value-type="float" office:value="572587.27" table:style-name="ce5">
            <text:p>572,587.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float" office:value="1002232319" table:style-name="ce4">
            <text:p>1002232319</text:p>
          </table:table-cell>
          <table:table-cell office:value-type="float" office:value="114215.19" table:style-name="ce5">
            <text:p>114,215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2227.02" table:style-name="ce5">
            <text:p>12,227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float" office:value="1002232314" table:style-name="ce4">
            <text:p>1002232314</text:p>
          </table:table-cell>
          <table:table-cell office:value-type="float" office:value="3115736.07" table:style-name="ce5">
            <text:p>3,115,736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0787.599999999999" table:style-name="ce5">
            <text:p>20,78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float" office:value="1002232319" table:style-name="ce4">
            <text:p>1002232319</text:p>
          </table:table-cell>
          <table:table-cell office:value-type="float" office:value="436126.6" table:style-name="ce5">
            <text:p>436,126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370.68" table:style-name="ce5">
            <text:p>3,370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4283.33" table:style-name="ce5">
            <text:p>14,283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033.61" table:style-name="ce5">
            <text:p>3,033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3312" table:style-name="ce4">
            <text:p>1002233312</text:p>
          </table:table-cell>
          <table:table-cell office:value-type="float" office:value="1531.28" table:style-name="ce5">
            <text:p>1,531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float" office:value="1002233396" table:style-name="ce4">
            <text:p>1002233396</text:p>
          </table:table-cell>
          <table:table-cell office:value-type="float" office:value="183341.06" table:style-name="ce5">
            <text:p>183,341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assport Production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float" office:value="1002233404" table:style-name="ce4">
            <text:p>1002233404</text:p>
          </table:table-cell>
          <table:table-cell office:value-type="float" office:value="812621.67" table:style-name="ce5">
            <text:p>812,621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float" office:value="1002233324" table:style-name="ce4">
            <text:p>1002233324</text:p>
          </table:table-cell>
          <table:table-cell office:value-type="float" office:value="95460" table:style-name="ce5">
            <text:p>95,4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float" office:value="1002233324" table:style-name="ce4">
            <text:p>1002233324</text:p>
          </table:table-cell>
          <table:table-cell office:value-type="float" office:value="287010" table:style-name="ce5">
            <text:p>287,0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6006.36" table:style-name="ce5">
            <text:p>6,006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3312" table:style-name="ce4">
            <text:p>1002233312</text:p>
          </table:table-cell>
          <table:table-cell office:value-type="float" office:value="13532.18" table:style-name="ce5">
            <text:p>13,532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NORFOLK COUNTY COUNCIL</text:p>
          </table:table-cell>
          <table:table-cell office:value-type="float" office:value="1002233371" table:style-name="ce4">
            <text:p>1002233371</text:p>
          </table:table-cell>
          <table:table-cell office:value-type="float" office:value="32577.15" table:style-name="ce5">
            <text:p>32,577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5439.98" table:style-name="ce5">
            <text:p>5,439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4710.72" table:style-name="ce5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3312" table:style-name="ce4">
            <text:p>1002233312</text:p>
          </table:table-cell>
          <table:table-cell office:value-type="float" office:value="33531.97" table:style-name="ce5">
            <text:p>33,531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float" office:value="1002235262" table:style-name="ce4">
            <text:p>1002235262</text:p>
          </table:table-cell>
          <table:table-cell office:value-type="float" office:value="219186.24" table:style-name="ce5">
            <text:p>219,186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220430" table:style-name="ce4">
            <text:p>1002220430</text:p>
          </table:table-cell>
          <table:table-cell office:value-type="float" office:value="32570.37" table:style-name="ce5">
            <text:p>32,570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CLEVELAND (G)</text:p>
          </table:table-cell>
          <table:table-cell office:value-type="float" office:value="1002221050" table:style-name="ce4">
            <text:p>1002221050</text:p>
          </table:table-cell>
          <table:table-cell office:value-type="float" office:value="41642.080000000002" table:style-name="ce5">
            <text:p>41,642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CHESHIRE (G)</text:p>
          </table:table-cell>
          <table:table-cell office:value-type="float" office:value="1002221049" table:style-name="ce4">
            <text:p>1002221049</text:p>
          </table:table-cell>
          <table:table-cell office:value-type="float" office:value="95826.16" table:style-name="ce5">
            <text:p>95,826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DERBYSHIRE (G)</text:p>
          </table:table-cell>
          <table:table-cell office:value-type="float" office:value="1002221051" table:style-name="ce4">
            <text:p>1002221051</text:p>
          </table:table-cell>
          <table:table-cell office:value-type="float" office:value="39515.01" table:style-name="ce5">
            <text:p>39,515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WEST MERCIA PCC (G)</text:p>
          </table:table-cell>
          <table:table-cell office:value-type="float" office:value="1002221085" table:style-name="ce4">
            <text:p>1002221085</text:p>
          </table:table-cell>
          <table:table-cell office:value-type="float" office:value="34062.379999999997" table:style-name="ce5">
            <text:p>34,062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221086" table:style-name="ce4">
            <text:p>1002221086</text:p>
          </table:table-cell>
          <table:table-cell office:value-type="float" office:value="220619.45" table:style-name="ce5">
            <text:p>220,619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DEVON &amp; CORNWALL (G)</text:p>
          </table:table-cell>
          <table:table-cell office:value-type="float" office:value="1002221052" table:style-name="ce4">
            <text:p>1002221052</text:p>
          </table:table-cell>
          <table:table-cell office:value-type="float" office:value="63476.79" table:style-name="ce5">
            <text:p>63,476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THAMES VALLEY (G)</text:p>
          </table:table-cell>
          <table:table-cell office:value-type="float" office:value="1002221048" table:style-name="ce4">
            <text:p>1002221048</text:p>
          </table:table-cell>
          <table:table-cell office:value-type="float" office:value="84006.26" table:style-name="ce5">
            <text:p>84,006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LEICESTERSHIRE (THE) (G)</text:p>
          </table:table-cell>
          <table:table-cell office:value-type="float" office:value="1002221042" table:style-name="ce4">
            <text:p>1002221042</text:p>
          </table:table-cell>
          <table:table-cell office:value-type="float" office:value="135582.14000000001" table:style-name="ce5">
            <text:p>135,582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VON &amp; SOMERSET POLICE &amp; CRIME COMMISSIONER (G)</text:p>
          </table:table-cell>
          <table:table-cell office:value-type="float" office:value="1002220991" table:style-name="ce4">
            <text:p>1002220991</text:p>
          </table:table-cell>
          <table:table-cell office:value-type="float" office:value="34539.81" table:style-name="ce5">
            <text:p>34,539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UMBRIA POLICE &amp; CRIME COMMISSIONER (G)</text:p>
          </table:table-cell>
          <table:table-cell office:value-type="float" office:value="1002221003" table:style-name="ce4">
            <text:p>1002221003</text:p>
          </table:table-cell>
          <table:table-cell office:value-type="float" office:value="58462.09" table:style-name="ce5">
            <text:p>58,462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AYORS OFFICE FOR POLICING AND CRIME (MOPC) (G)</text:p>
          </table:table-cell>
          <table:table-cell office:value-type="float" office:value="1002221026" table:style-name="ce4">
            <text:p>1002221026</text:p>
          </table:table-cell>
          <table:table-cell office:value-type="float" office:value="1639949.69" table:style-name="ce5">
            <text:p>1,639,949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NOTTINGHAMSHIRE OFFICE OF THE POLICE &amp; CRIME COMMISSIONER (THE) (G)</text:p>
          </table:table-cell>
          <table:table-cell office:value-type="float" office:value="1002221035" table:style-name="ce4">
            <text:p>1002221035</text:p>
          </table:table-cell>
          <table:table-cell office:value-type="float" office:value="95450.52" table:style-name="ce5">
            <text:p>95,450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KENT POLICE &amp; CRIME COMMISSIONER (G)</text:p>
          </table:table-cell>
          <table:table-cell office:value-type="float" office:value="1002221038" table:style-name="ce4">
            <text:p>1002221038</text:p>
          </table:table-cell>
          <table:table-cell office:value-type="float" office:value="134639.57" table:style-name="ce5">
            <text:p>134,639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WEST YORKSHIRE POLICE &amp; CRIME COMMISSIONER (G)</text:p>
          </table:table-cell>
          <table:table-cell office:value-type="float" office:value="1002221047" table:style-name="ce4">
            <text:p>1002221047</text:p>
          </table:table-cell>
          <table:table-cell office:value-type="float" office:value="326593.36" table:style-name="ce5">
            <text:p>326,593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HUMBERSIDE (G)</text:p>
          </table:table-cell>
          <table:table-cell office:value-type="float" office:value="1002221041" table:style-name="ce4">
            <text:p>1002221041</text:p>
          </table:table-cell>
          <table:table-cell office:value-type="float" office:value="59153.18" table:style-name="ce5">
            <text:p>59,153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GLOUCESTERSHIRE (G)</text:p>
          </table:table-cell>
          <table:table-cell office:value-type="float" office:value="1002221055" table:style-name="ce4">
            <text:p>1002221055</text:p>
          </table:table-cell>
          <table:table-cell office:value-type="float" office:value="46763.02" table:style-name="ce5">
            <text:p>46,763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MERSEYSIDE (G)</text:p>
          </table:table-cell>
          <table:table-cell office:value-type="float" office:value="1002221043" table:style-name="ce4">
            <text:p>1002221043</text:p>
          </table:table-cell>
          <table:table-cell office:value-type="float" office:value="176383.28" table:style-name="ce5">
            <text:p>176,383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STAFFORDSHIRE (G)</text:p>
          </table:table-cell>
          <table:table-cell office:value-type="float" office:value="1002221044" table:style-name="ce4">
            <text:p>1002221044</text:p>
          </table:table-cell>
          <table:table-cell office:value-type="float" office:value="145566.66" table:style-name="ce5">
            <text:p>145,566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ESSEX (G)</text:p>
          </table:table-cell>
          <table:table-cell office:value-type="float" office:value="1002221054" table:style-name="ce4">
            <text:p>1002221054</text:p>
          </table:table-cell>
          <table:table-cell office:value-type="float" office:value="73162.5" table:style-name="ce5">
            <text:p>73,16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SUFFOLK (G)</text:p>
          </table:table-cell>
          <table:table-cell office:value-type="float" office:value="1002221045" table:style-name="ce4">
            <text:p>1002221045</text:p>
          </table:table-cell>
          <table:table-cell office:value-type="float" office:value="55976.99" table:style-name="ce5">
            <text:p>55,976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SUSSEX (THE) (G)</text:p>
          </table:table-cell>
          <table:table-cell office:value-type="float" office:value="1002221066" table:style-name="ce4">
            <text:p>1002221066</text:p>
          </table:table-cell>
          <table:table-cell office:value-type="float" office:value="105709.12" table:style-name="ce5">
            <text:p>105,709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SALFORD CITY COUNCIL (G)</text:p>
          </table:table-cell>
          <table:table-cell office:value-type="float" office:value="1002221075" table:style-name="ce4">
            <text:p>1002221075</text:p>
          </table:table-cell>
          <table:table-cell office:value-type="float" office:value="27724.32" table:style-name="ce5">
            <text:p>27,724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FFICE OF THE POLICE &amp; CRIME COMMISSIONER FOR GREATER MANCHESTER (G)</text:p>
          </table:table-cell>
          <table:table-cell office:value-type="float" office:value="1002221040" table:style-name="ce4">
            <text:p>1002221040</text:p>
          </table:table-cell>
          <table:table-cell office:value-type="float" office:value="772748.99" table:style-name="ce5">
            <text:p>772,748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221058" table:style-name="ce4">
            <text:p>1002221058</text:p>
          </table:table-cell>
          <table:table-cell office:value-type="float" office:value="32981.4" table:style-name="ce5">
            <text:p>32,981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INISTRY OF JUSTICE (G)</text:p>
          </table:table-cell>
          <table:table-cell office:value-type="float" office:value="3000056168" table:style-name="ce4">
            <text:p>3000056168</text:p>
          </table:table-cell>
          <table:table-cell office:value-type="float" office:value="3484704.2" table:style-name="ce5">
            <text:p>3,484,704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SOUTH WALES POLICE (G)</text:p>
          </table:table-cell>
          <table:table-cell office:value-type="float" office:value="1002221063" table:style-name="ce4">
            <text:p>1002221063</text:p>
          </table:table-cell>
          <table:table-cell office:value-type="float" office:value="56526.28" table:style-name="ce5">
            <text:p>56,526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NORTH YORKSHIRE (G)</text:p>
          </table:table-cell>
          <table:table-cell office:value-type="float" office:value="1002221062" table:style-name="ce4">
            <text:p>1002221062</text:p>
          </table:table-cell>
          <table:table-cell office:value-type="float" office:value="38441.69" table:style-name="ce5">
            <text:p>38,441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IRMINGHAM CITY COUNCIL (G)</text:p>
          </table:table-cell>
          <table:table-cell office:value-type="float" office:value="1002220992" table:style-name="ce4">
            <text:p>1002220992</text:p>
          </table:table-cell>
          <table:table-cell office:value-type="float" office:value="44880.92" table:style-name="ce5">
            <text:p>44,880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WILTSHIRE (THE) (G)</text:p>
          </table:table-cell>
          <table:table-cell office:value-type="float" office:value="1002221067" table:style-name="ce4">
            <text:p>1002221067</text:p>
          </table:table-cell>
          <table:table-cell office:value-type="float" office:value="421430.51" table:style-name="ce5">
            <text:p>421,430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2221022" table:style-name="ce4">
            <text:p>1002221022</text:p>
          </table:table-cell>
          <table:table-cell office:value-type="float" office:value="44941.04" table:style-name="ce5">
            <text:p>44,941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LANCASHIRE (THE) (G)</text:p>
          </table:table-cell>
          <table:table-cell office:value-type="float" office:value="1002221059" table:style-name="ce4">
            <text:p>1002221059</text:p>
          </table:table-cell>
          <table:table-cell office:value-type="float" office:value="138416.34" table:style-name="ce5">
            <text:p>138,416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SOUTH YORKSHIRE (G)</text:p>
          </table:table-cell>
          <table:table-cell office:value-type="float" office:value="1002221064" table:style-name="ce4">
            <text:p>1002221064</text:p>
          </table:table-cell>
          <table:table-cell office:value-type="float" office:value="163691.5" table:style-name="ce5">
            <text:p>163,691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NATIONAL CRIME AGENCY (NCA) (G)</text:p>
          </table:table-cell>
          <table:table-cell office:value-type="float" office:value="3000056169" table:style-name="ce4">
            <text:p>3000056169</text:p>
          </table:table-cell>
          <table:table-cell office:value-type="float" office:value="981880.66" table:style-name="ce5">
            <text:p>981,880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NATURAL RESOURCES BODY FOR WALES (G)</text:p>
          </table:table-cell>
          <table:table-cell office:value-type="float" office:value="3000056170" table:style-name="ce4">
            <text:p>3000056170</text:p>
          </table:table-cell>
          <table:table-cell office:value-type="float" office:value="74741.53" table:style-name="ce5">
            <text:p>74,741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NEWPORT COUNTY BOROUGH COUNCIL (G)</text:p>
          </table:table-cell>
          <table:table-cell office:value-type="float" office:value="1002221029" table:style-name="ce4">
            <text:p>1002221029</text:p>
          </table:table-cell>
          <table:table-cell office:value-type="float" office:value="66079.19" table:style-name="ce5">
            <text:p>66,079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NOTTINGHAMSHIRE COUNTY COUNCIL (G)</text:p>
          </table:table-cell>
          <table:table-cell office:value-type="float" office:value="1002221034" table:style-name="ce4">
            <text:p>1002221034</text:p>
          </table:table-cell>
          <table:table-cell office:value-type="float" office:value="39099.56" table:style-name="ce5">
            <text:p>39,099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SERVICE OF NORTHERN IRELAND (G)</text:p>
          </table:table-cell>
          <table:table-cell office:value-type="float" office:value="1002221069" table:style-name="ce4">
            <text:p>1002221069</text:p>
          </table:table-cell>
          <table:table-cell office:value-type="float" office:value="71774.25" table:style-name="ce5">
            <text:p>71,774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AND CRIME COMMISSIONER FOR BEDFORDSHIRE (THE) (G)</text:p>
          </table:table-cell>
          <table:table-cell office:value-type="float" office:value="1002221068" table:style-name="ce4">
            <text:p>1002221068</text:p>
          </table:table-cell>
          <table:table-cell office:value-type="float" office:value="46656.65" table:style-name="ce5">
            <text:p>46,656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NORTH WALES (G)</text:p>
          </table:table-cell>
          <table:table-cell office:value-type="float" office:value="1002221061" table:style-name="ce4">
            <text:p>1002221061</text:p>
          </table:table-cell>
          <table:table-cell office:value-type="float" office:value="29437.56" table:style-name="ce5">
            <text:p>29,437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SURREY (G)</text:p>
          </table:table-cell>
          <table:table-cell office:value-type="float" office:value="1002221065" table:style-name="ce4">
            <text:p>1002221065</text:p>
          </table:table-cell>
          <table:table-cell office:value-type="float" office:value="26377.55" table:style-name="ce5">
            <text:p>26,377.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RENT AND HARROW TRADING STANDARDS SERVICE (G)</text:p>
          </table:table-cell>
          <table:table-cell office:value-type="float" office:value="1002220994" table:style-name="ce4">
            <text:p>1002220994</text:p>
          </table:table-cell>
          <table:table-cell office:value-type="float" office:value="73874.25" table:style-name="ce5">
            <text:p>73,874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RITISH TRANSPORT POLICE AUTHORITY (G)</text:p>
          </table:table-cell>
          <table:table-cell office:value-type="float" office:value="1002220996" table:style-name="ce4">
            <text:p>1002220996</text:p>
          </table:table-cell>
          <table:table-cell office:value-type="float" office:value="27715.17" table:style-name="ce5">
            <text:p>27,715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ITY OF YORK COUNCIL 1 (G)</text:p>
          </table:table-cell>
          <table:table-cell office:value-type="float" office:value="1002221000" table:style-name="ce4">
            <text:p>1002221000</text:p>
          </table:table-cell>
          <table:table-cell office:value-type="float" office:value="117494.35" table:style-name="ce5">
            <text:p>117,494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OVENTRY CITY COUNCIL (G)</text:p>
          </table:table-cell>
          <table:table-cell office:value-type="float" office:value="1002221001" table:style-name="ce4">
            <text:p>1002221001</text:p>
          </table:table-cell>
          <table:table-cell office:value-type="float" office:value="104200.07" table:style-name="ce5">
            <text:p>104,200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ROWN PROSECUTION SERVICE (G)</text:p>
          </table:table-cell>
          <table:table-cell office:value-type="float" office:value="3000056158" table:style-name="ce4">
            <text:p>3000056158</text:p>
          </table:table-cell>
          <table:table-cell office:value-type="float" office:value="4398392.97" table:style-name="ce5">
            <text:p>4,398,392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PARTMENT FOR ENVIRONMENT FOOD AND RURAL AFFAIRS (G)</text:p>
          </table:table-cell>
          <table:table-cell office:value-type="float" office:value="3000056159" table:style-name="ce4">
            <text:p>3000056159</text:p>
          </table:table-cell>
          <table:table-cell office:value-type="float" office:value="47658.43" table:style-name="ce5">
            <text:p>47,658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INSOLVENCY SERVICE (THE) (G)</text:p>
          </table:table-cell>
          <table:table-cell office:value-type="float" office:value="3000056165" table:style-name="ce4">
            <text:p>3000056165</text:p>
          </table:table-cell>
          <table:table-cell office:value-type="float" office:value="43776.89" table:style-name="ce5">
            <text:p>43,776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ATESHEAD COUNCIL (G)</text:p>
          </table:table-cell>
          <table:table-cell office:value-type="float" office:value="1002221009" table:style-name="ce4">
            <text:p>1002221009</text:p>
          </table:table-cell>
          <table:table-cell office:value-type="float" office:value="26787.119999999999" table:style-name="ce5">
            <text:p>26,787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HM REVENUE &amp; CUSTOMS (G)</text:p>
          </table:table-cell>
          <table:table-cell office:value-type="float" office:value="1002221014" table:style-name="ce4">
            <text:p>1002221014</text:p>
          </table:table-cell>
          <table:table-cell office:value-type="float" office:value="2723372.57" table:style-name="ce5">
            <text:p>2,723,372.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RBYSHIRE COUNTY COUNCIL (G)</text:p>
          </table:table-cell>
          <table:table-cell office:value-type="float" office:value="1002221004" table:style-name="ce4">
            <text:p>1002221004</text:p>
          </table:table-cell>
          <table:table-cell office:value-type="float" office:value="27584.53" table:style-name="ce5">
            <text:p>27,584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HERTFORDSHIRE COUNTY COUNCIL (G)</text:p>
          </table:table-cell>
          <table:table-cell office:value-type="float" office:value="1002221013" table:style-name="ce4">
            <text:p>1002221013</text:p>
          </table:table-cell>
          <table:table-cell office:value-type="float" office:value="38785.99" table:style-name="ce5">
            <text:p>38,785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PARTMENT OF WORK &amp; PENSIONS (G)</text:p>
          </table:table-cell>
          <table:table-cell office:value-type="float" office:value="3000056160" table:style-name="ce4">
            <text:p>3000056160</text:p>
          </table:table-cell>
          <table:table-cell office:value-type="float" office:value="185665.89" table:style-name="ce5">
            <text:p>185,665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ABINET OFFICE</text:p>
          </table:table-cell>
          <table:table-cell office:value-type="float" office:value="3000056175" table:style-name="ce4">
            <text:p>3000056175</text:p>
          </table:table-cell>
          <table:table-cell office:value-type="float" office:value="46983.9" table:style-name="ce5">
            <text:p>46,983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COMMUNITY SECURITY TRUST (G)</text:p>
          </table:table-cell>
          <table:table-cell office:value-type="float" office:value="1002222056" table:style-name="ce4">
            <text:p>1002222056</text:p>
          </table:table-cell>
          <table:table-cell office:value-type="float" office:value="590501" table:style-name="ce5">
            <text:p>590,5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LONDON BOROUGH OF BARNET (G)</text:p>
          </table:table-cell>
          <table:table-cell office:value-type="float" office:value="1002224586" table:style-name="ce4">
            <text:p>1002224586</text:p>
          </table:table-cell>
          <table:table-cell office:value-type="float" office:value="33630.769999999997" table:style-name="ce5">
            <text:p>33,630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LACKPOOL BOROUGH COUNCIL (G)</text:p>
          </table:table-cell>
          <table:table-cell office:value-type="float" office:value="1002224577" table:style-name="ce4">
            <text:p>1002224577</text:p>
          </table:table-cell>
          <table:table-cell office:value-type="float" office:value="267256.86" table:style-name="ce5">
            <text:p>267,256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PARTMENT OF HEALTH (G)</text:p>
          </table:table-cell>
          <table:table-cell office:value-type="float" office:value="3000056243" table:style-name="ce4">
            <text:p>3000056243</text:p>
          </table:table-cell>
          <table:table-cell office:value-type="float" office:value="167298.29" table:style-name="ce5">
            <text:p>167,298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LONDON BOROUGH OF LAMBETH (G)</text:p>
          </table:table-cell>
          <table:table-cell office:value-type="float" office:value="1002228619" table:style-name="ce4">
            <text:p>1002228619</text:p>
          </table:table-cell>
          <table:table-cell office:value-type="float" office:value="33110.67" table:style-name="ce5">
            <text:p>33,110.67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LONDON BOROUGH OF NEWHAM (G)</text:p>
          </table:table-cell>
          <table:table-cell office:value-type="float" office:value="1002228620" table:style-name="ce4">
            <text:p>1002228620</text:p>
          </table:table-cell>
          <table:table-cell office:value-type="float" office:value="32250.18" table:style-name="ce5">
            <text:p>32,250.18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LEICESTER CITY COUNCIL (G)</text:p>
          </table:table-cell>
          <table:table-cell office:value-type="float" office:value="1002228617" table:style-name="ce4">
            <text:p>1002228617</text:p>
          </table:table-cell>
          <table:table-cell office:value-type="float" office:value="29927.4" table:style-name="ce5">
            <text:p>29,927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2228618" table:style-name="ce4">
            <text:p>1002228618</text:p>
          </table:table-cell>
          <table:table-cell office:value-type="float" office:value="45518" table:style-name="ce5">
            <text:p>45,51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PARTMENT FOR EDUCATION</text:p>
          </table:table-cell>
          <table:table-cell office:value-type="float" office:value="3000056263" table:style-name="ce4">
            <text:p>3000056263</text:p>
          </table:table-cell>
          <table:table-cell office:value-type="float" office:value="62031.47" table:style-name="ce5">
            <text:p>62,031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PARTMENT FOR EDUCATION</text:p>
          </table:table-cell>
          <table:table-cell office:value-type="float" office:value="3000056263" table:style-name="ce4">
            <text:p>3000056263</text:p>
          </table:table-cell>
          <table:table-cell office:value-type="float" office:value="62252.93" table:style-name="ce5">
            <text:p>62,252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PARTMENT FOR EDUCATION</text:p>
          </table:table-cell>
          <table:table-cell office:value-type="float" office:value="3000056263" table:style-name="ce4">
            <text:p>3000056263</text:p>
          </table:table-cell>
          <table:table-cell office:value-type="float" office:value="61252.62" table:style-name="ce5">
            <text:p>61,252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PARTMENT FOR EDUCATION</text:p>
          </table:table-cell>
          <table:table-cell office:value-type="float" office:value="3000056263" table:style-name="ce4">
            <text:p>3000056263</text:p>
          </table:table-cell>
          <table:table-cell office:value-type="float" office:value="60437.53" table:style-name="ce5">
            <text:p>60,437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3341.58" table:style-name="ce5">
            <text:p>3,341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746.12" table:style-name="ce5">
            <text:p>1,746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2231007" table:style-name="ce4">
            <text:p>1002231007</text:p>
          </table:table-cell>
          <table:table-cell office:value-type="float" office:value="36156.400000000001" table:style-name="ce5">
            <text:p>36,15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KINDRED AGENCY</text:p>
          </table:table-cell>
          <table:table-cell office:value-type="float" office:value="1002231007" table:style-name="ce4">
            <text:p>1002231007</text:p>
          </table:table-cell>
          <table:table-cell office:value-type="float" office:value="-36156.400000000001" table:style-name="ce5">
            <text:p>-36,15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095.73" table:style-name="ce5">
            <text:p>2,095.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303.38" table:style-name="ce5">
            <text:p>2,303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232316" table:style-name="ce4">
            <text:p>1002232316</text:p>
          </table:table-cell>
          <table:table-cell office:value-type="float" office:value="98374.9" table:style-name="ce5">
            <text:p>98,374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POLICE &amp; CRIME COMMISSIONER FOR HERTFORDSHIRE (G)</text:p>
          </table:table-cell>
          <table:table-cell office:value-type="float" office:value="1002232149" table:style-name="ce4">
            <text:p>1002232149</text:p>
          </table:table-cell>
          <table:table-cell office:value-type="float" office:value="61160" table:style-name="ce5">
            <text:p>61,16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746.12" table:style-name="ce5">
            <text:p>1,746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BLACKBURN WITH DARWEN BOROUGH COUNCIL (G)</text:p>
          </table:table-cell>
          <table:table-cell office:value-type="float" office:value="1002232129" table:style-name="ce4">
            <text:p>1002232129</text:p>
          </table:table-cell>
          <table:table-cell office:value-type="float" office:value="58056.99" table:style-name="ce5">
            <text:p>58,056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232316" table:style-name="ce4">
            <text:p>1002232316</text:p>
          </table:table-cell>
          <table:table-cell office:value-type="float" office:value="23335.59" table:style-name="ce5">
            <text:p>23,335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232316" table:style-name="ce4">
            <text:p>1002232316</text:p>
          </table:table-cell>
          <table:table-cell office:value-type="float" office:value="43992.72" table:style-name="ce5">
            <text:p>43,992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746.12" table:style-name="ce5">
            <text:p>1,746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2835.52" table:style-name="ce5">
            <text:p>2,835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OVERNMENT PROPERTY AGENCY (GPA)</text:p>
          </table:table-cell>
          <table:table-cell office:value-type="float" office:value="3000056304" table:style-name="ce4">
            <text:p>3000056304</text:p>
          </table:table-cell>
          <table:table-cell office:value-type="float" office:value="123062.75" table:style-name="ce5">
            <text:p>123,062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WEST MIDLANDS OFFICE FOR POLICING &amp; CRIME (G)</text:p>
          </table:table-cell>
          <table:table-cell office:value-type="float" office:value="1002233913" table:style-name="ce4">
            <text:p>1002233913</text:p>
          </table:table-cell>
          <table:table-cell office:value-type="float" office:value="227753" table:style-name="ce5">
            <text:p>227,7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Advertising Media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DENTSU AEGIS UK LIMITED</text:p>
          </table:table-cell>
          <table:table-cell office:value-type="float" office:value="1002234769" table:style-name="ce4">
            <text:p>1002234769</text:p>
          </table:table-cell>
          <table:table-cell office:value-type="float" office:value="22149.21" table:style-name="ce5">
            <text:p>22,149.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20434" table:style-name="ce4">
            <text:p>1002220434</text:p>
          </table:table-cell>
          <table:table-cell office:value-type="float" office:value="35100" table:style-name="ce5">
            <text:p>35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20434" table:style-name="ce4">
            <text:p>1002220434</text:p>
          </table:table-cell>
          <table:table-cell office:value-type="float" office:value="11520" table:style-name="ce5">
            <text:p>11,52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20434" table:style-name="ce4">
            <text:p>1002220434</text:p>
          </table:table-cell>
          <table:table-cell office:value-type="float" office:value="19380" table:style-name="ce5">
            <text:p>19,38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20434" table:style-name="ce4">
            <text:p>1002220434</text:p>
          </table:table-cell>
          <table:table-cell office:value-type="float" office:value="49536" table:style-name="ce5">
            <text:p>49,536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20434" table:style-name="ce4">
            <text:p>1002220434</text:p>
          </table:table-cell>
          <table:table-cell office:value-type="float" office:value="19800" table:style-name="ce5">
            <text:p>19,80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20434" table:style-name="ce4">
            <text:p>1002220434</text:p>
          </table:table-cell>
          <table:table-cell office:value-type="float" office:value="14400" table:style-name="ce5">
            <text:p>14,40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20434" table:style-name="ce4">
            <text:p>1002220434</text:p>
          </table:table-cell>
          <table:table-cell office:value-type="float" office:value="20400" table:style-name="ce5">
            <text:p>20,40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20434" table:style-name="ce4">
            <text:p>1002220434</text:p>
          </table:table-cell>
          <table:table-cell office:value-type="float" office:value="22440" table:style-name="ce5">
            <text:p>22,4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2T00:00:00" table:style-name="ce3">
            <text:p>02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ELOITTE LLP</text:p>
          </table:table-cell>
          <table:table-cell office:value-type="float" office:value="1002221249" table:style-name="ce4">
            <text:p>1002221249</text:p>
          </table:table-cell>
          <table:table-cell office:value-type="float" office:value="163568.4" table:style-name="ce5">
            <text:p>163,56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EIDOS LTD</text:p>
          </table:table-cell>
          <table:table-cell office:value-type="float" office:value="1002221991" table:style-name="ce4">
            <text:p>1002221991</text:p>
          </table:table-cell>
          <table:table-cell office:value-type="float" office:value="106348.2" table:style-name="ce5">
            <text:p>106,348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176" table:style-name="ce4">
            <text:p>3000056176</text:p>
          </table:table-cell>
          <table:table-cell office:value-type="float" office:value="91.96" table:style-name="ce5">
            <text:p>91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ANCHESTER AIRPORT PLC</text:p>
          </table:table-cell>
          <table:table-cell office:value-type="float" office:value="1002221995" table:style-name="ce4">
            <text:p>1002221995</text:p>
          </table:table-cell>
          <table:table-cell office:value-type="float" office:value="121024.18" table:style-name="ce5">
            <text:p>121,024.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176" table:style-name="ce4">
            <text:p>3000056176</text:p>
          </table:table-cell>
          <table:table-cell office:value-type="float" office:value="32174.1" table:style-name="ce5">
            <text:p>32,174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176" table:style-name="ce4">
            <text:p>3000056176</text:p>
          </table:table-cell>
          <table:table-cell office:value-type="float" office:value="31311.79" table:style-name="ce5">
            <text:p>31,311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222032" table:style-name="ce4">
            <text:p>1002222032</text:p>
          </table:table-cell>
          <table:table-cell office:value-type="float" office:value="49383.54" table:style-name="ce5">
            <text:p>49,383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EIDOS LTD</text:p>
          </table:table-cell>
          <table:table-cell office:value-type="float" office:value="1002221991" table:style-name="ce4">
            <text:p>1002221991</text:p>
          </table:table-cell>
          <table:table-cell office:value-type="float" office:value="159522.29999999999" table:style-name="ce5">
            <text:p>159,522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222032" table:style-name="ce4">
            <text:p>1002222032</text:p>
          </table:table-cell>
          <table:table-cell office:value-type="float" office:value="31223.05" table:style-name="ce5">
            <text:p>31,223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float" office:value="1002221929" table:style-name="ce4">
            <text:p>1002221929</text:p>
          </table:table-cell>
          <table:table-cell office:value-type="float" office:value="66205" table:style-name="ce5">
            <text:p>66,20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221975" table:style-name="ce4">
            <text:p>1002221975</text:p>
          </table:table-cell>
          <table:table-cell office:value-type="float" office:value="31296" table:style-name="ce5">
            <text:p>31,2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LLIFORD TRY CONSTRUCTION LTD</text:p>
          </table:table-cell>
          <table:table-cell office:value-type="float" office:value="1002221964" table:style-name="ce4">
            <text:p>1002221964</text:p>
          </table:table-cell>
          <table:table-cell office:value-type="float" office:value="208519.75" table:style-name="ce5">
            <text:p>208,519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221975" table:style-name="ce4">
            <text:p>1002221975</text:p>
          </table:table-cell>
          <table:table-cell office:value-type="float" office:value="21866.44" table:style-name="ce5">
            <text:p>21,866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LLIFORD TRY CONSTRUCTION LTD</text:p>
          </table:table-cell>
          <table:table-cell office:value-type="float" office:value="1002221964" table:style-name="ce4">
            <text:p>1002221964</text:p>
          </table:table-cell>
          <table:table-cell office:value-type="float" office:value="322235.36" table:style-name="ce5">
            <text:p>322,235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222553" table:style-name="ce4">
            <text:p>1002222553</text:p>
          </table:table-cell>
          <table:table-cell office:value-type="float" office:value="338056.3" table:style-name="ce5">
            <text:p>338,056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1002222664" table:style-name="ce4">
            <text:p>1002222664</text:p>
          </table:table-cell>
          <table:table-cell office:value-type="float" office:value="27779.87" table:style-name="ce5">
            <text:p>27,779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ZEEFIX CONSULTING LTD</text:p>
          </table:table-cell>
          <table:table-cell office:value-type="float" office:value="1002222675" table:style-name="ce4">
            <text:p>1002222675</text:p>
          </table:table-cell>
          <table:table-cell office:value-type="float" office:value="49111.5" table:style-name="ce5">
            <text:p>49,111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2222655" table:style-name="ce4">
            <text:p>1002222655</text:p>
          </table:table-cell>
          <table:table-cell office:value-type="float" office:value="9.24" table:style-name="ce5">
            <text:p>9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CI CAEN NORMANDIE (DIECTION DES EQUIPMENTS PORTUARIES) (G)</text:p>
          </table:table-cell>
          <table:table-cell office:value-type="float" office:value="7000014367" table:style-name="ce4">
            <text:p>7000014367</text:p>
          </table:table-cell>
          <table:table-cell office:value-type="float" office:value="260117.42" table:style-name="ce5">
            <text:p>260,117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Hardwar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PECIALIST COMPUTER CENTRES PLC</text:p>
          </table:table-cell>
          <table:table-cell office:value-type="float" office:value="1002222655" table:style-name="ce4">
            <text:p>1002222655</text:p>
          </table:table-cell>
          <table:table-cell office:value-type="float" office:value="31097.88" table:style-name="ce5">
            <text:p>31,097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ALLADIUM INTERNATIONAL LIMITED</text:p>
          </table:table-cell>
          <table:table-cell office:value-type="float" office:value="1002223304" table:style-name="ce4">
            <text:p>1002223304</text:p>
          </table:table-cell>
          <table:table-cell office:value-type="float" office:value="58979.71" table:style-name="ce5">
            <text:p>58,979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4378" table:style-name="ce4">
            <text:p>7000014378</text:p>
          </table:table-cell>
          <table:table-cell office:value-type="float" office:value="119647.59" table:style-name="ce5">
            <text:p>119,647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4378" table:style-name="ce4">
            <text:p>7000014378</text:p>
          </table:table-cell>
          <table:table-cell office:value-type="float" office:value="124418.82" table:style-name="ce5">
            <text:p>124,418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4378" table:style-name="ce4">
            <text:p>7000014378</text:p>
          </table:table-cell>
          <table:table-cell office:value-type="float" office:value="116788.23" table:style-name="ce5">
            <text:p>116,788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nterpreter/Translato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SOS MUSTAFA</text:p>
          </table:table-cell>
          <table:table-cell office:value-type="float" office:value="1002223053" table:style-name="ce4">
            <text:p>1002223053</text:p>
          </table:table-cell>
          <table:table-cell office:value-type="float" office:value="36788.29" table:style-name="ce5">
            <text:p>36,788.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4378" table:style-name="ce4">
            <text:p>7000014378</text:p>
          </table:table-cell>
          <table:table-cell office:value-type="float" office:value="136068.76999999999" table:style-name="ce5">
            <text:p>136,068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TERSERVE (FACILITIES MANAGEMENT) LTD</text:p>
          </table:table-cell>
          <table:table-cell office:value-type="float" office:value="1002223278" table:style-name="ce4">
            <text:p>1002223278</text:p>
          </table:table-cell>
          <table:table-cell office:value-type="float" office:value="444738.98" table:style-name="ce5">
            <text:p>444,738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188" table:style-name="ce4">
            <text:p>3000056188</text:p>
          </table:table-cell>
          <table:table-cell office:value-type="float" office:value="11959.37" table:style-name="ce5">
            <text:p>11,959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4378" table:style-name="ce4">
            <text:p>7000014378</text:p>
          </table:table-cell>
          <table:table-cell office:value-type="float" office:value="201355.99" table:style-name="ce5">
            <text:p>201,355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QUAL EXPERTS UK LTD</text:p>
          </table:table-cell>
          <table:table-cell office:value-type="float" office:value="1002223253" table:style-name="ce4">
            <text:p>1002223253</text:p>
          </table:table-cell>
          <table:table-cell office:value-type="float" office:value="73800" table:style-name="ce5">
            <text:p>73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NTERSERVE (FACILITIES MANAGEMENT) LTD</text:p>
          </table:table-cell>
          <table:table-cell office:value-type="float" office:value="1002223278" table:style-name="ce4">
            <text:p>1002223278</text:p>
          </table:table-cell>
          <table:table-cell office:value-type="float" office:value="204580" table:style-name="ce5">
            <text:p>204,5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188" table:style-name="ce4">
            <text:p>3000056188</text:p>
          </table:table-cell>
          <table:table-cell office:value-type="float" office:value="1391.76" table:style-name="ce5">
            <text:p>1,391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223266" table:style-name="ce4">
            <text:p>1002223266</text:p>
          </table:table-cell>
          <table:table-cell office:value-type="float" office:value="37423.43" table:style-name="ce5">
            <text:p>37,423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188" table:style-name="ce4">
            <text:p>3000056188</text:p>
          </table:table-cell>
          <table:table-cell office:value-type="float" office:value="4029.43" table:style-name="ce5">
            <text:p>4,029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AMUS CORK SOLUTIONS (ECS)</text:p>
          </table:table-cell>
          <table:table-cell office:value-type="float" office:value="7000014378" table:style-name="ce4">
            <text:p>7000014378</text:p>
          </table:table-cell>
          <table:table-cell office:value-type="float" office:value="95813.59" table:style-name="ce5">
            <text:p>95,813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188" table:style-name="ce4">
            <text:p>3000056188</text:p>
          </table:table-cell>
          <table:table-cell office:value-type="float" office:value="3652.8" table:style-name="ce5">
            <text:p>3,65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188" table:style-name="ce4">
            <text:p>3000056188</text:p>
          </table:table-cell>
          <table:table-cell office:value-type="float" office:value="13279.68" table:style-name="ce5">
            <text:p>13,279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188" table:style-name="ce4">
            <text:p>3000056188</text:p>
          </table:table-cell>
          <table:table-cell office:value-type="float" office:value="884.65" table:style-name="ce5">
            <text:p>884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HRED STATION LTD</text:p>
          </table:table-cell>
          <table:table-cell office:value-type="float" office:value="1002224061" table:style-name="ce4">
            <text:p>1002224061</text:p>
          </table:table-cell>
          <table:table-cell office:value-type="float" office:value="63298" table:style-name="ce5">
            <text:p>63,2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198" table:style-name="ce4">
            <text:p>3000056198</text:p>
          </table:table-cell>
          <table:table-cell office:value-type="float" office:value="4000" table:style-name="ce5">
            <text:p>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ERADATA UK LTD</text:p>
          </table:table-cell>
          <table:table-cell office:value-type="float" office:value="1002224071" table:style-name="ce4">
            <text:p>1002224071</text:p>
          </table:table-cell>
          <table:table-cell office:value-type="float" office:value="63570" table:style-name="ce5">
            <text:p>63,5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196" table:style-name="ce4">
            <text:p>3000056196</text:p>
          </table:table-cell>
          <table:table-cell office:value-type="float" office:value="858.67" table:style-name="ce5">
            <text:p>858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196" table:style-name="ce4">
            <text:p>3000056196</text:p>
          </table:table-cell>
          <table:table-cell office:value-type="float" office:value="66641.64" table:style-name="ce5">
            <text:p>66,641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INCORE LTD</text:p>
          </table:table-cell>
          <table:table-cell office:value-type="float" office:value="1002224711" table:style-name="ce4">
            <text:p>1002224711</text:p>
          </table:table-cell>
          <table:table-cell office:value-type="float" office:value="56588.4" table:style-name="ce5">
            <text:p>56,58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08" table:style-name="ce4">
            <text:p>3000056208</text:p>
          </table:table-cell>
          <table:table-cell office:value-type="float" office:value="17000" table:style-name="ce5">
            <text:p>17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Vehicles, Ships, Airplan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ST FLEET SERVICE LTD</text:p>
          </table:table-cell>
          <table:table-cell office:value-type="float" office:value="6200072345" table:style-name="ce4">
            <text:p>6200072345</text:p>
          </table:table-cell>
          <table:table-cell office:value-type="float" office:value="-9600" table:style-name="ce5">
            <text:p>-9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6POINT6 LTD</text:p>
          </table:table-cell>
          <table:table-cell office:value-type="float" office:value="1002225259" table:style-name="ce4">
            <text:p>1002225259</text:p>
          </table:table-cell>
          <table:table-cell office:value-type="float" office:value="92934.48" table:style-name="ce5">
            <text:p>92,934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6POINT6 LTD</text:p>
          </table:table-cell>
          <table:table-cell office:value-type="float" office:value="1002225259" table:style-name="ce4">
            <text:p>1002225259</text:p>
          </table:table-cell>
          <table:table-cell office:value-type="float" office:value="61488" table:style-name="ce5">
            <text:p>61,4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225374" table:style-name="ce4">
            <text:p>1002225374</text:p>
          </table:table-cell>
          <table:table-cell office:value-type="float" office:value="164055.25" table:style-name="ce5">
            <text:p>164,055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25388" table:style-name="ce4">
            <text:p>1002225388</text:p>
          </table:table-cell>
          <table:table-cell office:value-type="float" office:value="67212" table:style-name="ce5">
            <text:p>67,2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Miscellaneou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TA TRUNK LEASE / ALBIS MOBIL LEASE</text:p>
          </table:table-cell>
          <table:table-cell office:value-type="float" office:value="7000014383" table:style-name="ce4">
            <text:p>7000014383</text:p>
          </table:table-cell>
          <table:table-cell office:value-type="float" office:value="26175.7" table:style-name="ce5">
            <text:p>26,175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225914" table:style-name="ce4">
            <text:p>1002225914</text:p>
          </table:table-cell>
          <table:table-cell office:value-type="float" office:value="45856.800000000003" table:style-name="ce5">
            <text:p>45,85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22" table:style-name="ce4">
            <text:p>3000056222</text:p>
          </table:table-cell>
          <table:table-cell office:value-type="float" office:value="5071" table:style-name="ce5">
            <text:p>5,0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225914" table:style-name="ce4">
            <text:p>1002225914</text:p>
          </table:table-cell>
          <table:table-cell office:value-type="float" office:value="32839.199999999997" table:style-name="ce5">
            <text:p>32,83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220" table:style-name="ce4">
            <text:p>3000056220</text:p>
          </table:table-cell>
          <table:table-cell office:value-type="float" office:value="589.76" table:style-name="ce5">
            <text:p>589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1002225959" table:style-name="ce4">
            <text:p>1002225959</text:p>
          </table:table-cell>
          <table:table-cell office:value-type="float" office:value="18410.23" table:style-name="ce5">
            <text:p>18,410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225963" table:style-name="ce4">
            <text:p>1002225963</text:p>
          </table:table-cell>
          <table:table-cell office:value-type="float" office:value="38822.400000000001" table:style-name="ce5">
            <text:p>38,82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1002225959" table:style-name="ce4">
            <text:p>1002225959</text:p>
          </table:table-cell>
          <table:table-cell office:value-type="float" office:value="114364.16" table:style-name="ce5">
            <text:p>114,364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22" table:style-name="ce4">
            <text:p>3000056222</text:p>
          </table:table-cell>
          <table:table-cell office:value-type="float" office:value="4000" table:style-name="ce5">
            <text:p>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NT UK LTD</text:p>
          </table:table-cell>
          <table:table-cell office:value-type="float" office:value="1002225952" table:style-name="ce4">
            <text:p>1002225952</text:p>
          </table:table-cell>
          <table:table-cell office:value-type="float" office:value="148468.01999999999" table:style-name="ce5">
            <text:p>148,468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225963" table:style-name="ce4">
            <text:p>1002225963</text:p>
          </table:table-cell>
          <table:table-cell office:value-type="float" office:value="77644.800000000003" table:style-name="ce5">
            <text:p>77,64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220" table:style-name="ce4">
            <text:p>3000056220</text:p>
          </table:table-cell>
          <table:table-cell office:value-type="float" office:value="0.91" table:style-name="ce5">
            <text:p>0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225963" table:style-name="ce4">
            <text:p>1002225963</text:p>
          </table:table-cell>
          <table:table-cell office:value-type="float" office:value="47728.800000000003" table:style-name="ce5">
            <text:p>47,72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IT &amp; Telecomms - Managed Service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IBM UNITED KINGDOM LTD</text:p>
          </table:table-cell>
          <table:table-cell office:value-type="float" office:value="1002225890" table:style-name="ce4">
            <text:p>1002225890</text:p>
          </table:table-cell>
          <table:table-cell office:value-type="float" office:value="535398.64" table:style-name="ce5">
            <text:p>535,398.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225963" table:style-name="ce4">
            <text:p>1002225963</text:p>
          </table:table-cell>
          <table:table-cell office:value-type="float" office:value="38822.400000000001" table:style-name="ce5">
            <text:p>38,82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WAGTAIL UK LTD</text:p>
          </table:table-cell>
          <table:table-cell office:value-type="float" office:value="1002225963" table:style-name="ce4">
            <text:p>1002225963</text:p>
          </table:table-cell>
          <table:table-cell office:value-type="float" office:value="143186.4" table:style-name="ce5">
            <text:p>143,186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220" table:style-name="ce4">
            <text:p>3000056220</text:p>
          </table:table-cell>
          <table:table-cell office:value-type="float" office:value="61194.12" table:style-name="ce5">
            <text:p>61,194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M REVENUE &amp; CUSTOMS</text:p>
          </table:table-cell>
          <table:table-cell office:value-type="float" office:value="1002226562" table:style-name="ce4">
            <text:p>1002226562</text:p>
          </table:table-cell>
          <table:table-cell office:value-type="float" office:value="36492.870000000003" table:style-name="ce5">
            <text:p>36,492.8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ERCO LTD</text:p>
          </table:table-cell>
          <table:table-cell office:value-type="float" office:value="1002226613" table:style-name="ce4">
            <text:p>1002226613</text:p>
          </table:table-cell>
          <table:table-cell office:value-type="float" office:value="59950" table:style-name="ce5">
            <text:p>59,9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USHMAN &amp; WAKEFIELD DEBENHAM TIE LEUNG LTD</text:p>
          </table:table-cell>
          <table:table-cell office:value-type="float" office:value="1002226535" table:style-name="ce4">
            <text:p>1002226535</text:p>
          </table:table-cell>
          <table:table-cell office:value-type="float" office:value="201600" table:style-name="ce5">
            <text:p>201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4S CASH SOLUTIONS (UK) LTD</text:p>
          </table:table-cell>
          <table:table-cell office:value-type="float" office:value="1002227333" table:style-name="ce4">
            <text:p>1002227333</text:p>
          </table:table-cell>
          <table:table-cell office:value-type="float" office:value="29715.06" table:style-name="ce5">
            <text:p>29,715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ZAIZI LTD</text:p>
          </table:table-cell>
          <table:table-cell office:value-type="float" office:value="1002227402" table:style-name="ce4">
            <text:p>1002227402</text:p>
          </table:table-cell>
          <table:table-cell office:value-type="float" office:value="109407.49" table:style-name="ce5">
            <text:p>109,407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RC LOCUMS LIMITED</text:p>
          </table:table-cell>
          <table:table-cell office:value-type="float" office:value="1002228054" table:style-name="ce4">
            <text:p>1002228054</text:p>
          </table:table-cell>
          <table:table-cell office:value-type="float" office:value="23100" table:style-name="ce5">
            <text:p>23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M REVENUE &amp; CUSTOMS</text:p>
          </table:table-cell>
          <table:table-cell office:value-type="float" office:value="1002228089" table:style-name="ce4">
            <text:p>1002228089</text:p>
          </table:table-cell>
          <table:table-cell office:value-type="float" office:value="149770.71" table:style-name="ce5">
            <text:p>149,770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Healthcare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DRC LOCUMS LIMITED</text:p>
          </table:table-cell>
          <table:table-cell office:value-type="float" office:value="1002228054" table:style-name="ce4">
            <text:p>1002228054</text:p>
          </table:table-cell>
          <table:table-cell office:value-type="float" office:value="11550" table:style-name="ce5">
            <text:p>11,5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28224" table:style-name="ce4">
            <text:p>1002228224</text:p>
          </table:table-cell>
          <table:table-cell office:value-type="float" office:value="50000" table:style-name="ce5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ORTAKABIN</text:p>
          </table:table-cell>
          <table:table-cell office:value-type="float" office:value="1002228839" table:style-name="ce4">
            <text:p>1002228839</text:p>
          </table:table-cell>
          <table:table-cell office:value-type="float" office:value="810.9" table:style-name="ce5">
            <text:p>810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ORTAKABIN</text:p>
          </table:table-cell>
          <table:table-cell office:value-type="float" office:value="1002228839" table:style-name="ce4">
            <text:p>1002228839</text:p>
          </table:table-cell>
          <table:table-cell office:value-type="float" office:value="91572.3" table:style-name="ce5">
            <text:p>91,572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Building &amp; Constructio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ORTAKABIN</text:p>
          </table:table-cell>
          <table:table-cell office:value-type="float" office:value="1002228839" table:style-name="ce4">
            <text:p>1002228839</text:p>
          </table:table-cell>
          <table:table-cell office:value-type="float" office:value="1637.09" table:style-name="ce5">
            <text:p>1,637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ORTONWORKS BV</text:p>
          </table:table-cell>
          <table:table-cell office:value-type="float" office:value="7000014411" table:style-name="ce4">
            <text:p>7000014411</text:p>
          </table:table-cell>
          <table:table-cell office:value-type="float" office:value="79300.320000000007" table:style-name="ce5">
            <text:p>79,300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SCOTT LOGIC LTD</text:p>
          </table:table-cell>
          <table:table-cell office:value-type="float" office:value="1002228845" table:style-name="ce4">
            <text:p>1002228845</text:p>
          </table:table-cell>
          <table:table-cell office:value-type="float" office:value="287853" table:style-name="ce5">
            <text:p>287,8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Vehicles, Ships, Airplan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ST FLEET SERVICE LTD</text:p>
          </table:table-cell>
          <table:table-cell office:value-type="float" office:value="6200072350" table:style-name="ce4">
            <text:p>6200072350</text:p>
          </table:table-cell>
          <table:table-cell office:value-type="float" office:value="-5158.8" table:style-name="ce5">
            <text:p>-5,15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6200072354" table:style-name="ce4">
            <text:p>6200072354</text:p>
          </table:table-cell>
          <table:table-cell office:value-type="float" office:value="34833.550000000003" table:style-name="ce5">
            <text:p>34,833.5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228835" table:style-name="ce4">
            <text:p>1002228835</text:p>
          </table:table-cell>
          <table:table-cell office:value-type="float" office:value="29298" table:style-name="ce5">
            <text:p>29,2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6200072354" table:style-name="ce4">
            <text:p>6200072354</text:p>
          </table:table-cell>
          <table:table-cell office:value-type="float" office:value="35855.839999999997" table:style-name="ce5">
            <text:p>35,855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6200072354" table:style-name="ce4">
            <text:p>6200072354</text:p>
          </table:table-cell>
          <table:table-cell office:value-type="float" office:value="35120.720000000001" table:style-name="ce5">
            <text:p>35,120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6200072354" table:style-name="ce4">
            <text:p>6200072354</text:p>
          </table:table-cell>
          <table:table-cell office:value-type="float" office:value="35924.47" table:style-name="ce5">
            <text:p>35,924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6200072354" table:style-name="ce4">
            <text:p>6200072354</text:p>
          </table:table-cell>
          <table:table-cell office:value-type="float" office:value="-141734.71" table:style-name="ce5">
            <text:p>-141,734.7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228835" table:style-name="ce4">
            <text:p>1002228835</text:p>
          </table:table-cell>
          <table:table-cell office:value-type="float" office:value="26214" table:style-name="ce5">
            <text:p>26,214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PA CONSULTING SERVICES LTD</text:p>
          </table:table-cell>
          <table:table-cell office:value-type="float" office:value="1002228835" table:style-name="ce4">
            <text:p>1002228835</text:p>
          </table:table-cell>
          <table:table-cell office:value-type="float" office:value="29298" table:style-name="ce5">
            <text:p>29,2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UK CLOUD LTD</text:p>
          </table:table-cell>
          <table:table-cell office:value-type="float" office:value="6200072354" table:style-name="ce4">
            <text:p>6200072354</text:p>
          </table:table-cell>
          <table:table-cell office:value-type="float" office:value="0.13" table:style-name="ce5">
            <text:p>0.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229462" table:style-name="ce4">
            <text:p>1002229462</text:p>
          </table:table-cell>
          <table:table-cell office:value-type="float" office:value="297712.8" table:style-name="ce5">
            <text:p>297,71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229462" table:style-name="ce4">
            <text:p>1002229462</text:p>
          </table:table-cell>
          <table:table-cell office:value-type="float" office:value="139513.20000000001" table:style-name="ce5">
            <text:p>139,51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Vehicles, Ships, Airplan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THANET DISTRICT COUNCIL</text:p>
          </table:table-cell>
          <table:table-cell office:value-type="float" office:value="1002229566" table:style-name="ce4">
            <text:p>1002229566</text:p>
          </table:table-cell>
          <table:table-cell office:value-type="float" office:value="34602.35" table:style-name="ce5">
            <text:p>34,602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229462" table:style-name="ce4">
            <text:p>1002229462</text:p>
          </table:table-cell>
          <table:table-cell office:value-type="float" office:value="333256.8" table:style-name="ce5">
            <text:p>333,256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229450" table:style-name="ce4">
            <text:p>1002229450</text:p>
          </table:table-cell>
          <table:table-cell office:value-type="float" office:value="924874.51" table:style-name="ce5">
            <text:p>924,874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GEMINI UK PLC</text:p>
          </table:table-cell>
          <table:table-cell office:value-type="float" office:value="1002229462" table:style-name="ce4">
            <text:p>1002229462</text:p>
          </table:table-cell>
          <table:table-cell office:value-type="float" office:value="173337.61" table:style-name="ce5">
            <text:p>173,337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AE SYSTEMS APPLIED INTELLIGENCE LIMITED</text:p>
          </table:table-cell>
          <table:table-cell office:value-type="float" office:value="1002229450" table:style-name="ce4">
            <text:p>1002229450</text:p>
          </table:table-cell>
          <table:table-cell office:value-type="float" office:value="493824.3" table:style-name="ce5">
            <text:p>493,824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NISTRY OF DEFENCE</text:p>
          </table:table-cell>
          <table:table-cell office:value-type="float" office:value="3000056262" table:style-name="ce4">
            <text:p>3000056262</text:p>
          </table:table-cell>
          <table:table-cell office:value-type="float" office:value="87972.78" table:style-name="ce5">
            <text:p>87,972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229521" table:style-name="ce4">
            <text:p>1002229521</text:p>
          </table:table-cell>
          <table:table-cell office:value-type="float" office:value="25608" table:style-name="ce5">
            <text:p>25,6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RITISH SCHOOL OF BRUSSELS (THE)</text:p>
          </table:table-cell>
          <table:table-cell office:value-type="float" office:value="7000014415" table:style-name="ce4">
            <text:p>7000014415</text:p>
          </table:table-cell>
          <table:table-cell office:value-type="float" office:value="25518.2" table:style-name="ce5">
            <text:p>25,518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EIDOS LTD</text:p>
          </table:table-cell>
          <table:table-cell office:value-type="float" office:value="1002230287" table:style-name="ce4">
            <text:p>1002230287</text:p>
          </table:table-cell>
          <table:table-cell office:value-type="float" office:value="53174.1" table:style-name="ce5">
            <text:p>53,174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SSOCIATED BRITISH PORTS</text:p>
          </table:table-cell>
          <table:table-cell office:value-type="float" office:value="1002230155" table:style-name="ce4">
            <text:p>1002230155</text:p>
          </table:table-cell>
          <table:table-cell office:value-type="float" office:value="158838.17000000001" table:style-name="ce5">
            <text:p>158,838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RITISH SCHOOL OF BRUSSELS (THE)</text:p>
          </table:table-cell>
          <table:table-cell office:value-type="float" office:value="7000014415" table:style-name="ce4">
            <text:p>7000014415</text:p>
          </table:table-cell>
          <table:table-cell office:value-type="float" office:value="30278.07" table:style-name="ce5">
            <text:p>30,278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100" table:style-name="ce5">
            <text:p>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492.9" table:style-name="ce5">
            <text:p>492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3169.2" table:style-name="ce5">
            <text:p>3,16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74.8" table:style-name="ce5">
            <text:p>7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248.4" table:style-name="ce5">
            <text:p>24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CTICA CONSULTING LTD</text:p>
          </table:table-cell>
          <table:table-cell office:value-type="float" office:value="1002230932" table:style-name="ce4">
            <text:p>1002230932</text:p>
          </table:table-cell>
          <table:table-cell office:value-type="float" office:value="32985" table:style-name="ce5">
            <text:p>32,9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64" table:style-name="ce5">
            <text:p>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5081.7" table:style-name="ce5">
            <text:p>5,081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474.8" table:style-name="ce5">
            <text:p>47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99758.09" table:style-name="ce5">
            <text:p>99,758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8229.6" table:style-name="ce5">
            <text:p>8,22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5927.8" table:style-name="ce5">
            <text:p>5,927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1194.4000000000001" table:style-name="ce5">
            <text:p>1,19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273" table:style-name="ce4">
            <text:p>3000056273</text:p>
          </table:table-cell>
          <table:table-cell office:value-type="float" office:value="9129.1200000000008" table:style-name="ce5">
            <text:p>9,129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321.5" table:style-name="ce5">
            <text:p>321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4069.3" table:style-name="ce5">
            <text:p>4,069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3967.7" table:style-name="ce5">
            <text:p>3,967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CTICA CONSULTING LTD</text:p>
          </table:table-cell>
          <table:table-cell office:value-type="float" office:value="1002230932" table:style-name="ce4">
            <text:p>1002230932</text:p>
          </table:table-cell>
          <table:table-cell office:value-type="float" office:value="27101.26" table:style-name="ce5">
            <text:p>27,101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8051.91" table:style-name="ce5">
            <text:p>18,051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273" table:style-name="ce4">
            <text:p>3000056273</text:p>
          </table:table-cell>
          <table:table-cell office:value-type="float" office:value="11416.78" table:style-name="ce5">
            <text:p>11,416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273" table:style-name="ce4">
            <text:p>3000056273</text:p>
          </table:table-cell>
          <table:table-cell office:value-type="float" office:value="8680.94" table:style-name="ce5">
            <text:p>8,680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12.8" table:style-name="ce5">
            <text:p>1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OREIGN AND COMMONWEALTH OFFICE</text:p>
          </table:table-cell>
          <table:table-cell office:value-type="float" office:value="3000056273" table:style-name="ce4">
            <text:p>3000056273</text:p>
          </table:table-cell>
          <table:table-cell office:value-type="float" office:value="166.95" table:style-name="ce5">
            <text:p>166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74" table:style-name="ce4">
            <text:p>3000056274</text:p>
          </table:table-cell>
          <table:table-cell office:value-type="float" office:value="19.2" table:style-name="ce5">
            <text:p>19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RITISH SCHOOL OF BRUSSELS (THE)</text:p>
          </table:table-cell>
          <table:table-cell office:value-type="float" office:value="7000014419" table:style-name="ce4">
            <text:p>7000014419</text:p>
          </table:table-cell>
          <table:table-cell office:value-type="float" office:value="25620.47" table:style-name="ce5">
            <text:p>25,620.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EATHROW AIRPORT LTD</text:p>
          </table:table-cell>
          <table:table-cell office:value-type="float" office:value="1002231711" table:style-name="ce4">
            <text:p>1002231711</text:p>
          </table:table-cell>
          <table:table-cell office:value-type="float" office:value="42690" table:style-name="ce5">
            <text:p>42,6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Ex-gratia Paym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IVANOV &amp; SERGEJ AVTONOSHKIN</text:p>
          </table:table-cell>
          <table:table-cell office:value-type="float" office:value="7000014421" table:style-name="ce4">
            <text:p>7000014421</text:p>
          </table:table-cell>
          <table:table-cell office:value-type="float" office:value="31223" table:style-name="ce5">
            <text:p>31,22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4114.8" table:style-name="ce5">
            <text:p>4,11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CAPITA BUSINESS SERVICES LTD (E)</text:p>
          </table:table-cell>
          <table:table-cell office:value-type="float" office:value="1002232302" table:style-name="ce4">
            <text:p>1002232302</text:p>
          </table:table-cell>
          <table:table-cell office:value-type="float" office:value="30705.16" table:style-name="ce5">
            <text:p>30,705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0143.719999999999" table:style-name="ce5">
            <text:p>10,143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4566.51" table:style-name="ce5">
            <text:p>14,566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60630.3" table:style-name="ce5">
            <text:p>60,630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4114.8" table:style-name="ce5">
            <text:p>4,11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30393.82" table:style-name="ce5">
            <text:p>130,393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90" table:style-name="ce4">
            <text:p>3000056290</text:p>
          </table:table-cell>
          <table:table-cell office:value-type="float" office:value="2646" table:style-name="ce5">
            <text:p>2,64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KER SYSTEMS LTD</text:p>
          </table:table-cell>
          <table:table-cell office:value-type="float" office:value="1002232284" table:style-name="ce4">
            <text:p>1002232284</text:p>
          </table:table-cell>
          <table:table-cell office:value-type="float" office:value="55317" table:style-name="ce5">
            <text:p>55,31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6627.54" table:style-name="ce5">
            <text:p>6,627.5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32808" table:style-name="ce4">
            <text:p>1002232808</text:p>
          </table:table-cell>
          <table:table-cell office:value-type="float" office:value="20400" table:style-name="ce5">
            <text:p>20,40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32808" table:style-name="ce4">
            <text:p>1002232808</text:p>
          </table:table-cell>
          <table:table-cell office:value-type="float" office:value="26100" table:style-name="ce5">
            <text:p>26,10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32808" table:style-name="ce4">
            <text:p>1002232808</text:p>
          </table:table-cell>
          <table:table-cell office:value-type="float" office:value="40320" table:style-name="ce5">
            <text:p>40,32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32808" table:style-name="ce4">
            <text:p>1002232808</text:p>
          </table:table-cell>
          <table:table-cell office:value-type="float" office:value="14400" table:style-name="ce5">
            <text:p>14,40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32808" table:style-name="ce4">
            <text:p>1002232808</text:p>
          </table:table-cell>
          <table:table-cell office:value-type="float" office:value="14280" table:style-name="ce5">
            <text:p>14,28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32808" table:style-name="ce4">
            <text:p>1002232808</text:p>
          </table:table-cell>
          <table:table-cell office:value-type="float" office:value="7200" table:style-name="ce5">
            <text:p>7,20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32808" table:style-name="ce4">
            <text:p>1002232808</text:p>
          </table:table-cell>
          <table:table-cell office:value-type="float" office:value="4800" table:style-name="ce5">
            <text:p>4,80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32808" table:style-name="ce4">
            <text:p>1002232808</text:p>
          </table:table-cell>
          <table:table-cell office:value-type="float" office:value="12480" table:style-name="ce5">
            <text:p>12,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32808" table:style-name="ce4">
            <text:p>1002232808</text:p>
          </table:table-cell>
          <table:table-cell office:value-type="float" office:value="20640" table:style-name="ce5">
            <text:p>20,640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32808" table:style-name="ce4">
            <text:p>1002232808</text:p>
          </table:table-cell>
          <table:table-cell office:value-type="float" office:value="41472" table:style-name="ce5">
            <text:p>41,472.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1002232808" table:style-name="ce4">
            <text:p>1002232808</text:p>
          </table:table-cell>
          <table:table-cell office:value-type="float" office:value="10200" table:style-name="ce5">
            <text:p>10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233333" table:style-name="ce4">
            <text:p>1002233333</text:p>
          </table:table-cell>
          <table:table-cell office:value-type="float" office:value="474.53" table:style-name="ce5">
            <text:p>474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92363.54" table:style-name="ce5">
            <text:p>92,363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7052.96" table:style-name="ce5">
            <text:p>17,052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0143.719999999999" table:style-name="ce5">
            <text:p>10,143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0363.799999999999" table:style-name="ce5">
            <text:p>10,363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233333" table:style-name="ce4">
            <text:p>1002233333</text:p>
          </table:table-cell>
          <table:table-cell office:value-type="float" office:value="59.32" table:style-name="ce5">
            <text:p>59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233333" table:style-name="ce4">
            <text:p>1002233333</text:p>
          </table:table-cell>
          <table:table-cell office:value-type="float" office:value="237.26" table:style-name="ce5">
            <text:p>237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233333" table:style-name="ce4">
            <text:p>1002233333</text:p>
          </table:table-cell>
          <table:table-cell office:value-type="float" office:value="1601.53" table:style-name="ce5">
            <text:p>1,601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4114.8" table:style-name="ce5">
            <text:p>4,114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233333" table:style-name="ce4">
            <text:p>1002233333</text:p>
          </table:table-cell>
          <table:table-cell office:value-type="float" office:value="39089.25" table:style-name="ce5">
            <text:p>39,089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233333" table:style-name="ce4">
            <text:p>1002233333</text:p>
          </table:table-cell>
          <table:table-cell office:value-type="float" office:value="177.95" table:style-name="ce5">
            <text:p>177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Run Cos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CTICA CONSULTING LTD</text:p>
          </table:table-cell>
          <table:table-cell office:value-type="float" office:value="1002233207" table:style-name="ce4">
            <text:p>1002233207</text:p>
          </table:table-cell>
          <table:table-cell office:value-type="float" office:value="131.56" table:style-name="ce5">
            <text:p>131.5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IT &amp; Telecomms - Architecture &amp; <text:s/>Infrastructure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CTICA CONSULTING LTD</text:p>
          </table:table-cell>
          <table:table-cell office:value-type="float" office:value="1002233207" table:style-name="ce4">
            <text:p>1002233207</text:p>
          </table:table-cell>
          <table:table-cell office:value-type="float" office:value="28000" table:style-name="ce5">
            <text:p>2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GATWICK AIRPORT LTD</text:p>
          </table:table-cell>
          <table:table-cell office:value-type="float" office:value="1002233333" table:style-name="ce4">
            <text:p>1002233333</text:p>
          </table:table-cell>
          <table:table-cell office:value-type="float" office:value="1601.53" table:style-name="ce5">
            <text:p>1,601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BRITISH SCHOOL OF BRUSSELS (THE)</text:p>
          </table:table-cell>
          <table:table-cell office:value-type="float" office:value="7000014436" table:style-name="ce4">
            <text:p>7000014436</text:p>
          </table:table-cell>
          <table:table-cell office:value-type="float" office:value="30571.66" table:style-name="ce5">
            <text:p>30,571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Interpreter/Translato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HMAD WALID HAKIMYAR</text:p>
          </table:table-cell>
          <table:table-cell office:value-type="float" office:value="1002233918" table:style-name="ce4">
            <text:p>1002233918</text:p>
          </table:table-cell>
          <table:table-cell office:value-type="float" office:value="30285.48" table:style-name="ce5">
            <text:p>30,285.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Interpreter/Translator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IHRABAN SAEED</text:p>
          </table:table-cell>
          <table:table-cell office:value-type="float" office:value="1002233945" table:style-name="ce4">
            <text:p>1002233945</text:p>
          </table:table-cell>
          <table:table-cell office:value-type="float" office:value="29560.79" table:style-name="ce5">
            <text:p>29,560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HM REVENUE &amp; CUSTOMS</text:p>
          </table:table-cell>
          <table:table-cell office:value-type="float" office:value="1002234019" table:style-name="ce4">
            <text:p>1002234019</text:p>
          </table:table-cell>
          <table:table-cell office:value-type="float" office:value="283884" table:style-name="ce5">
            <text:p>283,8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234792" table:style-name="ce4">
            <text:p>1002234792</text:p>
          </table:table-cell>
          <table:table-cell office:value-type="float" office:value="-12704.52" table:style-name="ce5">
            <text:p>-12,704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FUJITSU SERVICES LTD</text:p>
          </table:table-cell>
          <table:table-cell office:value-type="float" office:value="1002234780" table:style-name="ce4">
            <text:p>1002234780</text:p>
          </table:table-cell>
          <table:table-cell office:value-type="float" office:value="382096.65" table:style-name="ce5">
            <text:p>382,096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Law Enforcement &amp; Safety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234792" table:style-name="ce4">
            <text:p>1002234792</text:p>
          </table:table-cell>
          <table:table-cell office:value-type="float" office:value="33517.4" table:style-name="ce5">
            <text:p>33,517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234792" table:style-name="ce4">
            <text:p>1002234792</text:p>
          </table:table-cell>
          <table:table-cell office:value-type="float" office:value="-13169.46" table:style-name="ce5">
            <text:p>-13,169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L3 COMMUNICATIONS (UK) LTD</text:p>
          </table:table-cell>
          <table:table-cell office:value-type="float" office:value="1002234792" table:style-name="ce4">
            <text:p>1002234792</text:p>
          </table:table-cell>
          <table:table-cell office:value-type="float" office:value="-4256.97" table:style-name="ce5">
            <text:p>-4,256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ZEEFIX CONSULTING LTD</text:p>
          </table:table-cell>
          <table:table-cell office:value-type="float" office:value="1002234812" table:style-name="ce4">
            <text:p>1002234812</text:p>
          </table:table-cell>
          <table:table-cell office:value-type="float" office:value="44120" table:style-name="ce5">
            <text:p>44,1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7200" table:style-name="ce5">
            <text:p>7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3240" table:style-name="ce5">
            <text:p>3,2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6523.2" table:style-name="ce5">
            <text:p>6,52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1440" table:style-name="ce5">
            <text:p>1,4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GILENT TECHNOLOGIES LDA LTD</text:p>
          </table:table-cell>
          <table:table-cell office:value-type="float" office:value="1002235230" table:style-name="ce4">
            <text:p>1002235230</text:p>
          </table:table-cell>
          <table:table-cell office:value-type="float" office:value="97236" table:style-name="ce5">
            <text:p>97,2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METHODS PROFESSIONAL SERVICES LTD</text:p>
          </table:table-cell>
          <table:table-cell office:value-type="float" office:value="1002235286" table:style-name="ce4">
            <text:p>1002235286</text:p>
          </table:table-cell>
          <table:table-cell office:value-type="float" office:value="25740" table:style-name="ce5">
            <text:p>25,74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2880" table:style-name="ce5">
            <text:p>2,8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1440" table:style-name="ce5">
            <text:p>1,4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516" table:style-name="ce5">
            <text:p>5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3096" table:style-name="ce5">
            <text:p>3,0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1140" table:style-name="ce5">
            <text:p>1,1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720" table:style-name="ce5">
            <text:p>7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Laboratory &amp; Scientific Equipment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AGILENT TECHNOLOGIES LDA LTD</text:p>
          </table:table-cell>
          <table:table-cell office:value-type="float" office:value="1002235230" table:style-name="ce4">
            <text:p>1002235230</text:p>
          </table:table-cell>
          <table:table-cell office:value-type="float" office:value="168" table:style-name="ce5">
            <text:p>16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2710.2" table:style-name="ce5">
            <text:p>2,710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28424.42" table:style-name="ce5">
            <text:p>28,424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300" table:style-name="ce5">
            <text:p>3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600" table:style-name="ce5">
            <text:p>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300" table:style-name="ce5">
            <text:p>3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480" table:style-name="ce5">
            <text:p>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BF - Border Force</text:p>
          </table:table-cell>
          <table:table-cell office:value-type="string" table:style-name="ce2">
            <text:p>VISION-BOX SYSTEMS LTD</text:p>
          </table:table-cell>
          <table:table-cell office:value-type="float" office:value="1002235325" table:style-name="ce4">
            <text:p>1002235325</text:p>
          </table:table-cell>
          <table:table-cell office:value-type="float" office:value="5521.08" table:style-name="ce5">
            <text:p>5,521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0417" table:style-name="ce4">
            <text:p>1002220417</text:p>
          </table:table-cell>
          <table:table-cell office:value-type="float" office:value="116615.85" table:style-name="ce5">
            <text:p>116,615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6157" table:style-name="ce4">
            <text:p>3000056157</text:p>
          </table:table-cell>
          <table:table-cell office:value-type="float" office:value="3247745.75" table:style-name="ce5">
            <text:p>3,247,745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1T00:00:00" table:style-name="ce3">
            <text:p>01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6157" table:style-name="ce4">
            <text:p>3000056157</text:p>
          </table:table-cell>
          <table:table-cell office:value-type="float" office:value="2692500" table:style-name="ce5">
            <text:p>2,692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2005" table:style-name="ce4">
            <text:p>1002222005</text:p>
          </table:table-cell>
          <table:table-cell office:value-type="float" office:value="110694.33" table:style-name="ce5">
            <text:p>110,694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2005" table:style-name="ce4">
            <text:p>1002222005</text:p>
          </table:table-cell>
          <table:table-cell office:value-type="float" office:value="-110694.33" table:style-name="ce5">
            <text:p>-110,694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2005" table:style-name="ce4">
            <text:p>1002222005</text:p>
          </table:table-cell>
          <table:table-cell office:value-type="float" office:value="-181174.96" table:style-name="ce5">
            <text:p>-181,174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2005" table:style-name="ce4">
            <text:p>1002222005</text:p>
          </table:table-cell>
          <table:table-cell office:value-type="float" office:value="59040.53" table:style-name="ce5">
            <text:p>59,040.53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2005" table:style-name="ce4">
            <text:p>1002222005</text:p>
          </table:table-cell>
          <table:table-cell office:value-type="float" office:value="181174.96" table:style-name="ce5">
            <text:p>181,174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2005" table:style-name="ce4">
            <text:p>1002222005</text:p>
          </table:table-cell>
          <table:table-cell office:value-type="float" office:value="108774.53" table:style-name="ce5">
            <text:p>108,774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2005" table:style-name="ce4">
            <text:p>1002222005</text:p>
          </table:table-cell>
          <table:table-cell office:value-type="float" office:value="110694.33" table:style-name="ce5">
            <text:p>110,694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2005" table:style-name="ce4">
            <text:p>1002222005</text:p>
          </table:table-cell>
          <table:table-cell office:value-type="float" office:value="35605.21" table:style-name="ce5">
            <text:p>35,605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2005" table:style-name="ce4">
            <text:p>1002222005</text:p>
          </table:table-cell>
          <table:table-cell office:value-type="float" office:value="24290.2" table:style-name="ce5">
            <text:p>24,290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2560" table:style-name="ce4">
            <text:p>1002222560</text:p>
          </table:table-cell>
          <table:table-cell office:value-type="float" office:value="121254.11" table:style-name="ce5">
            <text:p>121,254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2560" table:style-name="ce4">
            <text:p>1002222560</text:p>
          </table:table-cell>
          <table:table-cell office:value-type="float" office:value="32806.67" table:style-name="ce5">
            <text:p>32,806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OFFICE OF THE POLICE &amp; CRIME COMMISSIONER FOR GREATER MANCHESTER</text:p>
          </table:table-cell>
          <table:table-cell office:value-type="float" office:value="1002222634" table:style-name="ce4">
            <text:p>1002222634</text:p>
          </table:table-cell>
          <table:table-cell office:value-type="float" office:value="54657.85" table:style-name="ce5">
            <text:p>54,657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PITA RESOURCING LTD</text:p>
          </table:table-cell>
          <table:table-cell office:value-type="float" office:value="1002222559" table:style-name="ce4">
            <text:p>1002222559</text:p>
          </table:table-cell>
          <table:table-cell office:value-type="float" office:value="29700" table:style-name="ce5">
            <text:p>29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3290" table:style-name="ce4">
            <text:p>1002223290</text:p>
          </table:table-cell>
          <table:table-cell office:value-type="float" office:value="-24290.2" table:style-name="ce5">
            <text:p>-24,290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3290" table:style-name="ce4">
            <text:p>1002223290</text:p>
          </table:table-cell>
          <table:table-cell office:value-type="float" office:value="-35605.21" table:style-name="ce5">
            <text:p>-35,605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223268" table:style-name="ce4">
            <text:p>1002223268</text:p>
          </table:table-cell>
          <table:table-cell office:value-type="float" office:value="573725.9" table:style-name="ce5">
            <text:p>573,725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3290" table:style-name="ce4">
            <text:p>1002223290</text:p>
          </table:table-cell>
          <table:table-cell office:value-type="float" office:value="-59040.53" table:style-name="ce5">
            <text:p>-59,040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3290" table:style-name="ce4">
            <text:p>1002223290</text:p>
          </table:table-cell>
          <table:table-cell office:value-type="float" office:value="475612.15999999997" table:style-name="ce5">
            <text:p>475,612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RESTORE PLC</text:p>
          </table:table-cell>
          <table:table-cell office:value-type="float" office:value="1002223324" table:style-name="ce4">
            <text:p>1002223324</text:p>
          </table:table-cell>
          <table:table-cell office:value-type="float" office:value="416.46" table:style-name="ce5">
            <text:p>416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3290" table:style-name="ce4">
            <text:p>1002223290</text:p>
          </table:table-cell>
          <table:table-cell office:value-type="float" office:value="26388.2" table:style-name="ce5">
            <text:p>26,388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RESTORE PLC</text:p>
          </table:table-cell>
          <table:table-cell office:value-type="float" office:value="1002223324" table:style-name="ce4">
            <text:p>1002223324</text:p>
          </table:table-cell>
          <table:table-cell office:value-type="float" office:value="136.62" table:style-name="ce5">
            <text:p>136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float" office:value="1002223171" table:style-name="ce4">
            <text:p>1002223171</text:p>
          </table:table-cell>
          <table:table-cell office:value-type="float" office:value="138825" table:style-name="ce5">
            <text:p>138,8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&amp; JUSTICE SERVICES (UK) LTD</text:p>
          </table:table-cell>
          <table:table-cell office:value-type="float" office:value="1002223268" table:style-name="ce4">
            <text:p>1002223268</text:p>
          </table:table-cell>
          <table:table-cell office:value-type="float" office:value="1070687.8400000001" table:style-name="ce5">
            <text:p>1,070,687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4002" table:style-name="ce4">
            <text:p>1002224002</text:p>
          </table:table-cell>
          <table:table-cell office:value-type="float" office:value="83180.929999999993" table:style-name="ce5">
            <text:p>83,180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4002" table:style-name="ce4">
            <text:p>1002224002</text:p>
          </table:table-cell>
          <table:table-cell office:value-type="float" office:value="107123.7" table:style-name="ce5">
            <text:p>107,123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198" table:style-name="ce4">
            <text:p>3000056198</text:p>
          </table:table-cell>
          <table:table-cell office:value-type="float" office:value="13000" table:style-name="ce5">
            <text:p>13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6209" table:style-name="ce4">
            <text:p>3000056209</text:p>
          </table:table-cell>
          <table:table-cell office:value-type="float" office:value="267842.84000000003" table:style-name="ce5">
            <text:p>267,842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9T00:00:00" table:style-name="ce3">
            <text:p>09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PA CONSULTING SERVICES LTD</text:p>
          </table:table-cell>
          <table:table-cell office:value-type="float" office:value="1002224732" table:style-name="ce4">
            <text:p>1002224732</text:p>
          </table:table-cell>
          <table:table-cell office:value-type="float" office:value="25200" table:style-name="ce5">
            <text:p>25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5293" table:style-name="ce4">
            <text:p>1002225293</text:p>
          </table:table-cell>
          <table:table-cell office:value-type="float" office:value="67619.92" table:style-name="ce5">
            <text:p>67,619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5864" table:style-name="ce4">
            <text:p>1002225864</text:p>
          </table:table-cell>
          <table:table-cell office:value-type="float" office:value="100918.14" table:style-name="ce5">
            <text:p>100,918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6526" table:style-name="ce4">
            <text:p>1002226526</text:p>
          </table:table-cell>
          <table:table-cell office:value-type="float" office:value="113730.08" table:style-name="ce5">
            <text:p>113,730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6580" table:style-name="ce4">
            <text:p>1002226580</text:p>
          </table:table-cell>
          <table:table-cell office:value-type="float" office:value="1467569.34" table:style-name="ce5">
            <text:p>1,467,569.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6580" table:style-name="ce4">
            <text:p>1002226580</text:p>
          </table:table-cell>
          <table:table-cell office:value-type="float" office:value="571448.61" table:style-name="ce5">
            <text:p>571,448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6580" table:style-name="ce4">
            <text:p>1002226580</text:p>
          </table:table-cell>
          <table:table-cell office:value-type="float" office:value="25259.37" table:style-name="ce5">
            <text:p>25,259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6580" table:style-name="ce4">
            <text:p>1002226580</text:p>
          </table:table-cell>
          <table:table-cell office:value-type="float" office:value="181174.96" table:style-name="ce5">
            <text:p>181,174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6580" table:style-name="ce4">
            <text:p>1002226580</text:p>
          </table:table-cell>
          <table:table-cell office:value-type="float" office:value="627141.66" table:style-name="ce5">
            <text:p>627,141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6580" table:style-name="ce4">
            <text:p>1002226580</text:p>
          </table:table-cell>
          <table:table-cell office:value-type="float" office:value="110694.33" table:style-name="ce5">
            <text:p>110,694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6580" table:style-name="ce4">
            <text:p>1002226580</text:p>
          </table:table-cell>
          <table:table-cell office:value-type="float" office:value="834183.63" table:style-name="ce5">
            <text:p>834,183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26580" table:style-name="ce4">
            <text:p>1002226580</text:p>
          </table:table-cell>
          <table:table-cell office:value-type="float" office:value="123574.5" table:style-name="ce5">
            <text:p>123,574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7310" table:style-name="ce4">
            <text:p>1002227310</text:p>
          </table:table-cell>
          <table:table-cell office:value-type="float" office:value="169980" table:style-name="ce5">
            <text:p>169,9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34" table:style-name="ce4">
            <text:p>3000056234</text:p>
          </table:table-cell>
          <table:table-cell office:value-type="float" office:value="6461.37" table:style-name="ce5">
            <text:p>6,461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34" table:style-name="ce4">
            <text:p>3000056234</text:p>
          </table:table-cell>
          <table:table-cell office:value-type="float" office:value="17964.5" table:style-name="ce5">
            <text:p>17,964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8023" table:style-name="ce4">
            <text:p>1002228023</text:p>
          </table:table-cell>
          <table:table-cell office:value-type="float" office:value="324750" table:style-name="ce5">
            <text:p>324,7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8023" table:style-name="ce4">
            <text:p>1002228023</text:p>
          </table:table-cell>
          <table:table-cell office:value-type="float" office:value="158957.4" table:style-name="ce5">
            <text:p>158,957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ODEXO MOTIVATION SOLUTIONS UK LTD</text:p>
          </table:table-cell>
          <table:table-cell office:value-type="float" office:value="1002228194" table:style-name="ce4">
            <text:p>1002228194</text:p>
          </table:table-cell>
          <table:table-cell office:value-type="float" office:value="500000" table:style-name="ce5">
            <text:p>5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8023" table:style-name="ce4">
            <text:p>1002228023</text:p>
          </table:table-cell>
          <table:table-cell office:value-type="float" office:value="62765" table:style-name="ce5">
            <text:p>62,76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6T00:00:00" table:style-name="ce3">
            <text:p>16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8023" table:style-name="ce4">
            <text:p>1002228023</text:p>
          </table:table-cell>
          <table:table-cell office:value-type="float" office:value="69863.600000000006" table:style-name="ce5">
            <text:p>69,86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8773" table:style-name="ce4">
            <text:p>1002228773</text:p>
          </table:table-cell>
          <table:table-cell office:value-type="float" office:value="52164.33" table:style-name="ce5">
            <text:p>52,164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8773" table:style-name="ce4">
            <text:p>1002228773</text:p>
          </table:table-cell>
          <table:table-cell office:value-type="float" office:value="309600" table:style-name="ce5">
            <text:p>309,6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60" table:style-name="ce4">
            <text:p>3000056260</text:p>
          </table:table-cell>
          <table:table-cell office:value-type="float" office:value="32.4" table:style-name="ce5">
            <text:p>3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Education &amp; Training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HARTERED INSTITUTE OF INTERNAL AUDITORS</text:p>
          </table:table-cell>
          <table:table-cell office:value-type="float" office:value="1002229470" table:style-name="ce4">
            <text:p>1002229470</text:p>
          </table:table-cell>
          <table:table-cell office:value-type="float" office:value="24000" table:style-name="ce5">
            <text:p>24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29466" table:style-name="ce4">
            <text:p>1002229466</text:p>
          </table:table-cell>
          <table:table-cell office:value-type="float" office:value="92833.56" table:style-name="ce5">
            <text:p>92,833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NISTRY OF JUSTICE</text:p>
          </table:table-cell>
          <table:table-cell office:value-type="float" office:value="3000056266" table:style-name="ce4">
            <text:p>3000056266</text:p>
          </table:table-cell>
          <table:table-cell office:value-type="float" office:value="28000" table:style-name="ce5">
            <text:p>2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30224" table:style-name="ce4">
            <text:p>1002230224</text:p>
          </table:table-cell>
          <table:table-cell office:value-type="float" office:value="145989.63" table:style-name="ce5">
            <text:p>145,989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7415.52" table:style-name="ce5">
            <text:p>7,415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NATIONAL CRIME AGENCY (NCA)</text:p>
          </table:table-cell>
          <table:table-cell office:value-type="float" office:value="3000056276" table:style-name="ce4">
            <text:p>3000056276</text:p>
          </table:table-cell>
          <table:table-cell office:value-type="float" office:value="44047.4" table:style-name="ce5">
            <text:p>44,047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HIBISCUS INITIATIVES (G)</text:p>
          </table:table-cell>
          <table:table-cell office:value-type="float" office:value="1002230867" table:style-name="ce4">
            <text:p>1002230867</text:p>
          </table:table-cell>
          <table:table-cell office:value-type="float" office:value="49985.17" table:style-name="ce5">
            <text:p>49,985.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HIBISCUS INITIATIVES (G)</text:p>
          </table:table-cell>
          <table:table-cell office:value-type="float" office:value="1002230867" table:style-name="ce4">
            <text:p>1002230867</text:p>
          </table:table-cell>
          <table:table-cell office:value-type="float" office:value="51960.39" table:style-name="ce5">
            <text:p>51,960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0624.6" table:style-name="ce5">
            <text:p>10,624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22877.91" table:style-name="ce5">
            <text:p>22,877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791.12" table:style-name="ce5">
            <text:p>1,791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2768.04" table:style-name="ce5">
            <text:p>2,768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976.76" table:style-name="ce5">
            <text:p>1,976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231741" table:style-name="ce4">
            <text:p>1002231741</text:p>
          </table:table-cell>
          <table:table-cell office:value-type="float" office:value="644615.31999999995" table:style-name="ce5">
            <text:p>644,615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WEST MIDLANDS OFFICE FOR POLICING &amp; CRIME</text:p>
          </table:table-cell>
          <table:table-cell office:value-type="float" office:value="1002231756" table:style-name="ce4">
            <text:p>1002231756</text:p>
          </table:table-cell>
          <table:table-cell office:value-type="float" office:value="41516.25" table:style-name="ce5">
            <text:p>41,516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WEST MIDLANDS OFFICE FOR POLICING &amp; CRIME</text:p>
          </table:table-cell>
          <table:table-cell office:value-type="float" office:value="1002231756" table:style-name="ce4">
            <text:p>1002231756</text:p>
          </table:table-cell>
          <table:table-cell office:value-type="float" office:value="25406.92" table:style-name="ce5">
            <text:p>25,406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31692" table:style-name="ce4">
            <text:p>1002231692</text:p>
          </table:table-cell>
          <table:table-cell office:value-type="float" office:value="75679.12" table:style-name="ce5">
            <text:p>75,679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432.9" table:style-name="ce5">
            <text:p>1,432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TOS IT SERVICES UK LTD</text:p>
          </table:table-cell>
          <table:table-cell office:value-type="float" office:value="1002232289" table:style-name="ce4">
            <text:p>1002232289</text:p>
          </table:table-cell>
          <table:table-cell office:value-type="float" office:value="192791.06" table:style-name="ce5">
            <text:p>192,791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6052.16" table:style-name="ce5">
            <text:p>16,052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float" office:value="1002232294" table:style-name="ce4">
            <text:p>1002232294</text:p>
          </table:table-cell>
          <table:table-cell office:value-type="float" office:value="22050" table:style-name="ce5">
            <text:p>22,0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float" office:value="1002232294" table:style-name="ce4">
            <text:p>1002232294</text:p>
          </table:table-cell>
          <table:table-cell office:value-type="float" office:value="51450" table:style-name="ce5">
            <text:p>51,4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5536.08" table:style-name="ce5">
            <text:p>5,536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6200072357" table:style-name="ce4">
            <text:p>6200072357</text:p>
          </table:table-cell>
          <table:table-cell office:value-type="float" office:value="-483.38" table:style-name="ce5">
            <text:p>-483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3794.72" table:style-name="ce5">
            <text:p>13,794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9022.5" table:style-name="ce5">
            <text:p>9,022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1289.15" table:style-name="ce5">
            <text:p>21,289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2345.95" table:style-name="ce5">
            <text:p>22,345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1791.12" table:style-name="ce5">
            <text:p>1,791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3953.52" table:style-name="ce5">
            <text:p>3,953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float" office:value="1002232294" table:style-name="ce4">
            <text:p>1002232294</text:p>
          </table:table-cell>
          <table:table-cell office:value-type="float" office:value="49425" table:style-name="ce5">
            <text:p>49,4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32792" table:style-name="ce4">
            <text:p>1002232792</text:p>
          </table:table-cell>
          <table:table-cell office:value-type="float" office:value="90736" table:style-name="ce5">
            <text:p>90,73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32792" table:style-name="ce4">
            <text:p>1002232792</text:p>
          </table:table-cell>
          <table:table-cell office:value-type="float" office:value="-38468.51" table:style-name="ce5">
            <text:p>-38,468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32792" table:style-name="ce4">
            <text:p>1002232792</text:p>
          </table:table-cell>
          <table:table-cell office:value-type="float" office:value="-51801.4" table:style-name="ce5">
            <text:p>-51,801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32792" table:style-name="ce4">
            <text:p>1002232792</text:p>
          </table:table-cell>
          <table:table-cell office:value-type="float" office:value="169980" table:style-name="ce5">
            <text:p>169,9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3794.72" table:style-name="ce5">
            <text:p>13,794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20460.91" table:style-name="ce5">
            <text:p>20,460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791.12" table:style-name="ce5">
            <text:p>1,791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2768.04" table:style-name="ce5">
            <text:p>2,768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976.76" table:style-name="ce5">
            <text:p>1,976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OFFICE OF THE WEST YORKSHIRE POLICE &amp; CRIME COMMISSIONER</text:p>
          </table:table-cell>
          <table:table-cell office:value-type="float" office:value="1002233377" table:style-name="ce4">
            <text:p>1002233377</text:p>
          </table:table-cell>
          <table:table-cell office:value-type="float" office:value="27792.86" table:style-name="ce5">
            <text:p>27,792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233333" table:style-name="ce4">
            <text:p>1002233333</text:p>
          </table:table-cell>
          <table:table-cell office:value-type="float" office:value="711.79" table:style-name="ce5">
            <text:p>711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33298" table:style-name="ce4">
            <text:p>1002233298</text:p>
          </table:table-cell>
          <table:table-cell office:value-type="float" office:value="62800.97" table:style-name="ce5">
            <text:p>62,800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33298" table:style-name="ce4">
            <text:p>1002233298</text:p>
          </table:table-cell>
          <table:table-cell office:value-type="float" office:value="-26430.799999999999" table:style-name="ce5">
            <text:p>-26,430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233333" table:style-name="ce4">
            <text:p>1002233333</text:p>
          </table:table-cell>
          <table:table-cell office:value-type="float" office:value="533.84" table:style-name="ce5">
            <text:p>533.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float" office:value="1002233298" table:style-name="ce4">
            <text:p>1002233298</text:p>
          </table:table-cell>
          <table:table-cell office:value-type="float" office:value="152250" table:style-name="ce5">
            <text:p>152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7415.52" table:style-name="ce5">
            <text:p>7,415.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float" office:value="1002233333" table:style-name="ce4">
            <text:p>1002233333</text:p>
          </table:table-cell>
          <table:table-cell office:value-type="float" office:value="1127" table:style-name="ce5">
            <text:p>1,12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IT &amp; Telecomms - Componen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EQUAL EXPERTS UK LTD</text:p>
          </table:table-cell>
          <table:table-cell office:value-type="float" office:value="1002234010" table:style-name="ce4">
            <text:p>1002234010</text:p>
          </table:table-cell>
          <table:table-cell office:value-type="float" office:value="81120" table:style-name="ce5">
            <text:p>81,1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ERCO LTD</text:p>
          </table:table-cell>
          <table:table-cell office:value-type="float" office:value="1002234052" table:style-name="ce4">
            <text:p>1002234052</text:p>
          </table:table-cell>
          <table:table-cell office:value-type="float" office:value="20843.36" table:style-name="ce5">
            <text:p>20,843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35292" table:style-name="ce4">
            <text:p>1002235292</text:p>
          </table:table-cell>
          <table:table-cell office:value-type="float" office:value="32179.94" table:style-name="ce5">
            <text:p>32,179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35292" table:style-name="ce4">
            <text:p>1002235292</text:p>
          </table:table-cell>
          <table:table-cell office:value-type="float" office:value="227212.32" table:style-name="ce5">
            <text:p>227,212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35292" table:style-name="ce4">
            <text:p>1002235292</text:p>
          </table:table-cell>
          <table:table-cell office:value-type="float" office:value="71867.08" table:style-name="ce5">
            <text:p>71,867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35292" table:style-name="ce4">
            <text:p>1002235292</text:p>
          </table:table-cell>
          <table:table-cell office:value-type="float" office:value="79715.89" table:style-name="ce5">
            <text:p>79,715.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35292" table:style-name="ce4">
            <text:p>1002235292</text:p>
          </table:table-cell>
          <table:table-cell office:value-type="float" office:value="101627.07" table:style-name="ce5">
            <text:p>101,627.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1T00:00:00" table:style-name="ce3">
            <text:p>31/10/2018</text:p>
          </table:table-cell>
          <table:table-cell office:value-type="string" table:style-name="ce2">
            <text:p>Public Order, Security and Safety Services<text:s/>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float" office:value="1002235292" table:style-name="ce4">
            <text:p>1002235292</text:p>
          </table:table-cell>
          <table:table-cell office:value-type="float" office:value="566708.37" table:style-name="ce5">
            <text:p>566,708.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ATIONAL SAVINGS AND INVESTMENTS</text:p>
          </table:table-cell>
          <table:table-cell office:value-type="float" office:value="3000056178" table:style-name="ce4">
            <text:p>3000056178</text:p>
          </table:table-cell>
          <table:table-cell office:value-type="float" office:value="259694.69" table:style-name="ce5">
            <text:p>259,694.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UTH LANARKSHIRE COUNCIL (G)</text:p>
          </table:table-cell>
          <table:table-cell office:value-type="float" office:value="1002221763" table:style-name="ce4">
            <text:p>1002221763</text:p>
          </table:table-cell>
          <table:table-cell office:value-type="float" office:value="27264" table:style-name="ce5">
            <text:p>27,2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CAR &amp; CLEVELAND BOROUGH COUNCIL (G)</text:p>
          </table:table-cell>
          <table:table-cell office:value-type="float" office:value="1002221762" table:style-name="ce4">
            <text:p>1002221762</text:p>
          </table:table-cell>
          <table:table-cell office:value-type="float" office:value="25560" table:style-name="ce5">
            <text:p>25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TAFFORDSHIRE COUNTY COUNCIL (G)</text:p>
          </table:table-cell>
          <table:table-cell office:value-type="float" office:value="1002221764" table:style-name="ce4">
            <text:p>1002221764</text:p>
          </table:table-cell>
          <table:table-cell office:value-type="float" office:value="61344" table:style-name="ce5">
            <text:p>61,3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ASGOW CITY COUNCIL (G)</text:p>
          </table:table-cell>
          <table:table-cell office:value-type="float" office:value="1002221721" table:style-name="ce4">
            <text:p>1002221721</text:p>
          </table:table-cell>
          <table:table-cell office:value-type="float" office:value="48564" table:style-name="ce5">
            <text:p>48,5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6200072336" table:style-name="ce4">
            <text:p>6200072336</text:p>
          </table:table-cell>
          <table:table-cell office:value-type="float" office:value="-9571.15" table:style-name="ce5">
            <text:p>-9,571.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IT &amp; Telecomms - Application Consultancy and Develop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NGINE PARTNERS UK LLP T/A TRANSFORM</text:p>
          </table:table-cell>
          <table:table-cell office:value-type="float" office:value="6200072336" table:style-name="ce4">
            <text:p>6200072336</text:p>
          </table:table-cell>
          <table:table-cell office:value-type="float" office:value="-10903.85" table:style-name="ce5">
            <text:p>-10,903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GRANT HELPLINE LTD T/A MIGRANT HELPLINE</text:p>
          </table:table-cell>
          <table:table-cell office:value-type="float" office:value="1002222002" table:style-name="ce4">
            <text:p>1002222002</text:p>
          </table:table-cell>
          <table:table-cell office:value-type="float" office:value="164202" table:style-name="ce5">
            <text:p>164,20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222036" table:style-name="ce4">
            <text:p>1002222036</text:p>
          </table:table-cell>
          <table:table-cell office:value-type="float" office:value="2747.23" table:style-name="ce5">
            <text:p>2,747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222036" table:style-name="ce4">
            <text:p>1002222036</text:p>
          </table:table-cell>
          <table:table-cell office:value-type="float" office:value="849742.58" table:style-name="ce5">
            <text:p>849,742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CAR &amp; CLEVELAND BOROUGH COUNCIL (G)</text:p>
          </table:table-cell>
          <table:table-cell office:value-type="float" office:value="1002221762" table:style-name="ce4">
            <text:p>1002221762</text:p>
          </table:table-cell>
          <table:table-cell office:value-type="float" office:value="27264" table:style-name="ce5">
            <text:p>27,2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3T00:00:00" table:style-name="ce3">
            <text:p>0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OXFORDSHIRE DISTRICT CC (G)</text:p>
          </table:table-cell>
          <table:table-cell office:value-type="float" office:value="1002221770" table:style-name="ce4">
            <text:p>1002221770</text:p>
          </table:table-cell>
          <table:table-cell office:value-type="float" office:value="25560" table:style-name="ce5">
            <text:p>25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SOMERSET DISTRICT COUNCIL (G)</text:p>
          </table:table-cell>
          <table:table-cell office:value-type="float" office:value="1002222082" table:style-name="ce4">
            <text:p>1002222082</text:p>
          </table:table-cell>
          <table:table-cell office:value-type="float" office:value="68800" table:style-name="ce5">
            <text:p>68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KINGSTON-UPON-THAMES (G)</text:p>
          </table:table-cell>
          <table:table-cell office:value-type="float" office:value="1002222089" table:style-name="ce4">
            <text:p>1002222089</text:p>
          </table:table-cell>
          <table:table-cell office:value-type="float" office:value="55167" table:style-name="ce5">
            <text:p>55,1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AMPTONSHIRE COUNTY COUNCIL (G)</text:p>
          </table:table-cell>
          <table:table-cell office:value-type="float" office:value="1002222083" table:style-name="ce4">
            <text:p>1002222083</text:p>
          </table:table-cell>
          <table:table-cell office:value-type="float" office:value="488259" table:style-name="ce5">
            <text:p>488,2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ACKNELL FOREST BC (G)</text:p>
          </table:table-cell>
          <table:table-cell office:value-type="float" office:value="1002222053" table:style-name="ce4">
            <text:p>1002222053</text:p>
          </table:table-cell>
          <table:table-cell office:value-type="float" office:value="42937" table:style-name="ce5">
            <text:p>42,93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(G)</text:p>
          </table:table-cell>
          <table:table-cell office:value-type="float" office:value="1002222064" table:style-name="ce4">
            <text:p>1002222064</text:p>
          </table:table-cell>
          <table:table-cell office:value-type="float" office:value="597850" table:style-name="ce5">
            <text:p>597,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IRMINGHAM CITY COUNCIL (G)</text:p>
          </table:table-cell>
          <table:table-cell office:value-type="float" office:value="1002222052" table:style-name="ce4">
            <text:p>1002222052</text:p>
          </table:table-cell>
          <table:table-cell office:value-type="float" office:value="1030357" table:style-name="ce5">
            <text:p>1,030,3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NFREWSHIRE COUNCIL (G)</text:p>
          </table:table-cell>
          <table:table-cell office:value-type="float" office:value="1002222087" table:style-name="ce4">
            <text:p>1002222087</text:p>
          </table:table-cell>
          <table:table-cell office:value-type="float" office:value="105652" table:style-name="ce5">
            <text:p>105,6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2222079" table:style-name="ce4">
            <text:p>1002222079</text:p>
          </table:table-cell>
          <table:table-cell office:value-type="float" office:value="145788" table:style-name="ce5">
            <text:p>145,7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NDSWORTH (G)</text:p>
          </table:table-cell>
          <table:table-cell office:value-type="float" office:value="1002222080" table:style-name="ce4">
            <text:p>1002222080</text:p>
          </table:table-cell>
          <table:table-cell office:value-type="float" office:value="164801" table:style-name="ce5">
            <text:p>164,8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TOWER HAMLETS (G)</text:p>
          </table:table-cell>
          <table:table-cell office:value-type="float" office:value="1002222081" table:style-name="ce4">
            <text:p>1002222081</text:p>
          </table:table-cell>
          <table:table-cell office:value-type="float" office:value="230734" table:style-name="ce5">
            <text:p>230,7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XEROX (UK) LTD</text:p>
          </table:table-cell>
          <table:table-cell office:value-type="float" office:value="1002222670" table:style-name="ce4">
            <text:p>1002222670</text:p>
          </table:table-cell>
          <table:table-cell office:value-type="float" office:value="44488.62" table:style-name="ce5">
            <text:p>44,488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IT &amp; Telecomms - Software (COTS)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XEROX (UK) LTD</text:p>
          </table:table-cell>
          <table:table-cell office:value-type="float" office:value="1002222670" table:style-name="ce4">
            <text:p>1002222670</text:p>
          </table:table-cell>
          <table:table-cell office:value-type="float" office:value="96748.97" table:style-name="ce5">
            <text:p>96,748.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IRMINGHAM CITY COUNCIL (G)</text:p>
          </table:table-cell>
          <table:table-cell office:value-type="float" office:value="1002222052" table:style-name="ce4">
            <text:p>1002222052</text:p>
          </table:table-cell>
          <table:table-cell office:value-type="float" office:value="58788" table:style-name="ce5">
            <text:p>58,7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MINSTER CITY COUNCIL (G)</text:p>
          </table:table-cell>
          <table:table-cell office:value-type="float" office:value="1002222092" table:style-name="ce4">
            <text:p>1002222092</text:p>
          </table:table-cell>
          <table:table-cell office:value-type="float" office:value="38303" table:style-name="ce5">
            <text:p>38,30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MINSTER CITY COUNCIL (G)</text:p>
          </table:table-cell>
          <table:table-cell office:value-type="float" office:value="1002222092" table:style-name="ce4">
            <text:p>1002222092</text:p>
          </table:table-cell>
          <table:table-cell office:value-type="float" office:value="397730" table:style-name="ce5">
            <text:p>397,7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URROCK COUNCIL (G)</text:p>
          </table:table-cell>
          <table:table-cell office:value-type="float" office:value="1002222090" table:style-name="ce4">
            <text:p>1002222090</text:p>
          </table:table-cell>
          <table:table-cell office:value-type="float" office:value="127035" table:style-name="ce5">
            <text:p>127,0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2222079" table:style-name="ce4">
            <text:p>1002222079</text:p>
          </table:table-cell>
          <table:table-cell office:value-type="float" office:value="269956" table:style-name="ce5">
            <text:p>269,9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ROMLEY (G)</text:p>
          </table:table-cell>
          <table:table-cell office:value-type="float" office:value="1002222068" table:style-name="ce4">
            <text:p>1002222068</text:p>
          </table:table-cell>
          <table:table-cell office:value-type="float" office:value="178360" table:style-name="ce5">
            <text:p>178,3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2222073" table:style-name="ce4">
            <text:p>1002222073</text:p>
          </table:table-cell>
          <table:table-cell office:value-type="float" office:value="354928" table:style-name="ce5">
            <text:p>354,9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ROW (G)</text:p>
          </table:table-cell>
          <table:table-cell office:value-type="float" office:value="1002222072" table:style-name="ce4">
            <text:p>1002222072</text:p>
          </table:table-cell>
          <table:table-cell office:value-type="float" office:value="296504" table:style-name="ce5">
            <text:p>296,5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INGEY (G)</text:p>
          </table:table-cell>
          <table:table-cell office:value-type="float" office:value="1002222071" table:style-name="ce4">
            <text:p>1002222071</text:p>
          </table:table-cell>
          <table:table-cell office:value-type="float" office:value="433254" table:style-name="ce5">
            <text:p>433,25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NBIGHSHIRE COUNTY COUNCIL (G)</text:p>
          </table:table-cell>
          <table:table-cell office:value-type="float" office:value="1002222058" table:style-name="ce4">
            <text:p>1002222058</text:p>
          </table:table-cell>
          <table:table-cell office:value-type="float" office:value="28116" table:style-name="ce5">
            <text:p>28,1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CKNEY (G)</text:p>
          </table:table-cell>
          <table:table-cell office:value-type="float" office:value="1002222070" table:style-name="ce4">
            <text:p>1002222070</text:p>
          </table:table-cell>
          <table:table-cell office:value-type="float" office:value="303106" table:style-name="ce5">
            <text:p>303,10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KINGSTON-UPON-THAMES (G)</text:p>
          </table:table-cell>
          <table:table-cell office:value-type="float" office:value="1002222089" table:style-name="ce4">
            <text:p>1002222089</text:p>
          </table:table-cell>
          <table:table-cell office:value-type="float" office:value="186050" table:style-name="ce5">
            <text:p>186,0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RTSMOUTH CITY COUNCIL (G)</text:p>
          </table:table-cell>
          <table:table-cell office:value-type="float" office:value="1002222084" table:style-name="ce4">
            <text:p>1002222084</text:p>
          </table:table-cell>
          <table:table-cell office:value-type="float" office:value="662422.32999999996" table:style-name="ce5">
            <text:p>662,422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2222069" table:style-name="ce4">
            <text:p>1002222069</text:p>
          </table:table-cell>
          <table:table-cell office:value-type="float" office:value="466281" table:style-name="ce5">
            <text:p>466,2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CKNEY (G)</text:p>
          </table:table-cell>
          <table:table-cell office:value-type="float" office:value="1002222070" table:style-name="ce4">
            <text:p>1002222070</text:p>
          </table:table-cell>
          <table:table-cell office:value-type="float" office:value="26199" table:style-name="ce5">
            <text:p>26,19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EXLEY (G)</text:p>
          </table:table-cell>
          <table:table-cell office:value-type="float" office:value="1002222067" table:style-name="ce4">
            <text:p>1002222067</text:p>
          </table:table-cell>
          <table:table-cell office:value-type="float" office:value="43878" table:style-name="ce5">
            <text:p>43,8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EXLEY (G)</text:p>
          </table:table-cell>
          <table:table-cell office:value-type="float" office:value="1002222067" table:style-name="ce4">
            <text:p>1002222067</text:p>
          </table:table-cell>
          <table:table-cell office:value-type="float" office:value="204356" table:style-name="ce5">
            <text:p>204,3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BARKING &amp; DAGENHAM (G)</text:p>
          </table:table-cell>
          <table:table-cell office:value-type="float" office:value="1002222066" table:style-name="ce4">
            <text:p>1002222066</text:p>
          </table:table-cell>
          <table:table-cell office:value-type="float" office:value="139852" table:style-name="ce5">
            <text:p>139,8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ATESHEAD COUNCIL (G)</text:p>
          </table:table-cell>
          <table:table-cell office:value-type="float" office:value="1002222063" table:style-name="ce4">
            <text:p>1002222063</text:p>
          </table:table-cell>
          <table:table-cell office:value-type="float" office:value="30576" table:style-name="ce5">
            <text:p>30,57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HAVERING (G)</text:p>
          </table:table-cell>
          <table:table-cell office:value-type="float" office:value="1002222065" table:style-name="ce4">
            <text:p>1002222065</text:p>
          </table:table-cell>
          <table:table-cell office:value-type="float" office:value="252655" table:style-name="ce5">
            <text:p>252,65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GREENWICH (G)</text:p>
          </table:table-cell>
          <table:table-cell office:value-type="float" office:value="1002222088" table:style-name="ce4">
            <text:p>1002222088</text:p>
          </table:table-cell>
          <table:table-cell office:value-type="float" office:value="105545" table:style-name="ce5">
            <text:p>105,5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(G)</text:p>
          </table:table-cell>
          <table:table-cell office:value-type="float" office:value="1002222064" table:style-name="ce4">
            <text:p>1002222064</text:p>
          </table:table-cell>
          <table:table-cell office:value-type="float" office:value="1883850" table:style-name="ce5">
            <text:p>1,883,8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(G)</text:p>
          </table:table-cell>
          <table:table-cell office:value-type="float" office:value="1002222061" table:style-name="ce4">
            <text:p>1002222061</text:p>
          </table:table-cell>
          <table:table-cell office:value-type="float" office:value="883639" table:style-name="ce5">
            <text:p>883,63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2222057" table:style-name="ce4">
            <text:p>1002222057</text:p>
          </table:table-cell>
          <table:table-cell office:value-type="float" office:value="1894629" table:style-name="ce5">
            <text:p>1,894,6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SUTTON (G)</text:p>
          </table:table-cell>
          <table:table-cell office:value-type="float" office:value="1002222078" table:style-name="ce4">
            <text:p>1002222078</text:p>
          </table:table-cell>
          <table:table-cell office:value-type="float" office:value="219856" table:style-name="ce5">
            <text:p>219,8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CAMDEN (G)</text:p>
          </table:table-cell>
          <table:table-cell office:value-type="float" office:value="1002222069" table:style-name="ce4">
            <text:p>1002222069</text:p>
          </table:table-cell>
          <table:table-cell office:value-type="float" office:value="74834" table:style-name="ce5">
            <text:p>74,8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YORK COUNCIL 1 (G)</text:p>
          </table:table-cell>
          <table:table-cell office:value-type="float" office:value="1002222055" table:style-name="ce4">
            <text:p>1002222055</text:p>
          </table:table-cell>
          <table:table-cell office:value-type="float" office:value="44408" table:style-name="ce5">
            <text:p>44,4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SOUTHWARK (G)</text:p>
          </table:table-cell>
          <table:table-cell office:value-type="float" office:value="1002222077" table:style-name="ce4">
            <text:p>1002222077</text:p>
          </table:table-cell>
          <table:table-cell office:value-type="float" office:value="368104" table:style-name="ce5">
            <text:p>368,1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SOUTHWARK (G)</text:p>
          </table:table-cell>
          <table:table-cell office:value-type="float" office:value="1002222077" table:style-name="ce4">
            <text:p>1002222077</text:p>
          </table:table-cell>
          <table:table-cell office:value-type="float" office:value="51972" table:style-name="ce5">
            <text:p>51,9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ROYDON COUNCIL (G)</text:p>
          </table:table-cell>
          <table:table-cell office:value-type="float" office:value="1002222057" table:style-name="ce4">
            <text:p>1002222057</text:p>
          </table:table-cell>
          <table:table-cell office:value-type="float" office:value="1774735.5" table:style-name="ce5">
            <text:p>1,774,735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ICHMOND UPON THAMES (G)</text:p>
          </table:table-cell>
          <table:table-cell office:value-type="float" office:value="1002222076" table:style-name="ce4">
            <text:p>1002222076</text:p>
          </table:table-cell>
          <table:table-cell office:value-type="float" office:value="254433" table:style-name="ce5">
            <text:p>254,43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EDBRIDGE (G)</text:p>
          </table:table-cell>
          <table:table-cell office:value-type="float" office:value="1002222075" table:style-name="ce4">
            <text:p>1002222075</text:p>
          </table:table-cell>
          <table:table-cell office:value-type="float" office:value="284657" table:style-name="ce5">
            <text:p>284,6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KENSINGTON &amp; CHELSEA (G)</text:p>
          </table:table-cell>
          <table:table-cell office:value-type="float" office:value="1002222074" table:style-name="ce4">
            <text:p>1002222074</text:p>
          </table:table-cell>
          <table:table-cell office:value-type="float" office:value="55184" table:style-name="ce5">
            <text:p>55,1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KENSINGTON &amp; CHELSEA (G)</text:p>
          </table:table-cell>
          <table:table-cell office:value-type="float" office:value="1002222074" table:style-name="ce4">
            <text:p>1002222074</text:p>
          </table:table-cell>
          <table:table-cell office:value-type="float" office:value="148735" table:style-name="ce5">
            <text:p>148,7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2222073" table:style-name="ce4">
            <text:p>1002222073</text:p>
          </table:table-cell>
          <table:table-cell office:value-type="float" office:value="44835" table:style-name="ce5">
            <text:p>44,83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4T00:00:00" table:style-name="ce3">
            <text:p>0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RICHMOND UPON THAMES (G)</text:p>
          </table:table-cell>
          <table:table-cell office:value-type="float" office:value="1002222076" table:style-name="ce4">
            <text:p>1002222076</text:p>
          </table:table-cell>
          <table:table-cell office:value-type="float" office:value="28914" table:style-name="ce5">
            <text:p>28,91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223339" table:style-name="ce4">
            <text:p>1002223339</text:p>
          </table:table-cell>
          <table:table-cell office:value-type="float" office:value="52293.77" table:style-name="ce5">
            <text:p>52,293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KINGSTON-UPON-THAMES (G)</text:p>
          </table:table-cell>
          <table:table-cell office:value-type="float" office:value="1002223035" table:style-name="ce4">
            <text:p>1002223035</text:p>
          </table:table-cell>
          <table:table-cell office:value-type="float" office:value="25560" table:style-name="ce5">
            <text:p>25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MERSET COUNTY COUNCIL (G)</text:p>
          </table:table-cell>
          <table:table-cell office:value-type="float" office:value="1002223036" table:style-name="ce4">
            <text:p>1002223036</text:p>
          </table:table-cell>
          <table:table-cell office:value-type="float" office:value="30672" table:style-name="ce5">
            <text:p>30,6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5T00:00:00" table:style-name="ce3">
            <text:p>0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OYAL BOROUGH OF KINGSTON-UPON-THAMES (G)</text:p>
          </table:table-cell>
          <table:table-cell office:value-type="float" office:value="1002223035" table:style-name="ce4">
            <text:p>1002223035</text:p>
          </table:table-cell>
          <table:table-cell office:value-type="float" office:value="25560" table:style-name="ce5">
            <text:p>25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ICESTER CITY COUNCIL (G)</text:p>
          </table:table-cell>
          <table:table-cell office:value-type="float" office:value="1002223846" table:style-name="ce4">
            <text:p>1002223846</text:p>
          </table:table-cell>
          <table:table-cell office:value-type="float" office:value="33228" table:style-name="ce5">
            <text:p>33,2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STOL CITY COUNCIL (G)</text:p>
          </table:table-cell>
          <table:table-cell office:value-type="float" office:value="1002223837" table:style-name="ce4">
            <text:p>1002223837</text:p>
          </table:table-cell>
          <table:table-cell office:value-type="float" office:value="282363" table:style-name="ce5">
            <text:p>282,3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MERSMITH &amp; FULHAM COMMUNITY (G)</text:p>
          </table:table-cell>
          <table:table-cell office:value-type="float" office:value="1002223843" table:style-name="ce4">
            <text:p>1002223843</text:p>
          </table:table-cell>
          <table:table-cell office:value-type="float" office:value="325416" table:style-name="ce5">
            <text:p>325,4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RHAM COUNTY COUNCIL (G)</text:p>
          </table:table-cell>
          <table:table-cell office:value-type="float" office:value="1002223842" table:style-name="ce4">
            <text:p>1002223842</text:p>
          </table:table-cell>
          <table:table-cell office:value-type="float" office:value="102240" table:style-name="ce5">
            <text:p>102,24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RPORATION OF LONDON (G)</text:p>
          </table:table-cell>
          <table:table-cell office:value-type="float" office:value="1002223840" table:style-name="ce4">
            <text:p>1002223840</text:p>
          </table:table-cell>
          <table:table-cell office:value-type="float" office:value="67008" table:style-name="ce5">
            <text:p>67,0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SET COMMUNITIES AND REFUGEES LTD (G)</text:p>
          </table:table-cell>
          <table:table-cell office:value-type="float" office:value="1002223849" table:style-name="ce4">
            <text:p>1002223849</text:p>
          </table:table-cell>
          <table:table-cell office:value-type="float" office:value="139000" table:style-name="ce5">
            <text:p>139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GHTON &amp; HOVE COUNCIL (G)</text:p>
          </table:table-cell>
          <table:table-cell office:value-type="float" office:value="1002223836" table:style-name="ce4">
            <text:p>1002223836</text:p>
          </table:table-cell>
          <table:table-cell office:value-type="float" office:value="264362" table:style-name="ce5">
            <text:p>264,3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FOLK COUNTY COUNCIL (G)</text:p>
          </table:table-cell>
          <table:table-cell office:value-type="float" office:value="1002223847" table:style-name="ce4">
            <text:p>1002223847</text:p>
          </table:table-cell>
          <table:table-cell office:value-type="float" office:value="216250" table:style-name="ce5">
            <text:p>216,2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IRMINGHAM CITY COUNCIL (G)</text:p>
          </table:table-cell>
          <table:table-cell office:value-type="float" office:value="1002223835" table:style-name="ce4">
            <text:p>1002223835</text:p>
          </table:table-cell>
          <table:table-cell office:value-type="float" office:value="178920" table:style-name="ce5">
            <text:p>178,9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IRMINGHAM CITY COUNCIL (G)</text:p>
          </table:table-cell>
          <table:table-cell office:value-type="float" office:value="1002223835" table:style-name="ce4">
            <text:p>1002223835</text:p>
          </table:table-cell>
          <table:table-cell office:value-type="float" office:value="35100" table:style-name="ce5">
            <text:p>35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IRMINGHAM CITY COUNCIL (G)</text:p>
          </table:table-cell>
          <table:table-cell office:value-type="float" office:value="1002223835" table:style-name="ce4">
            <text:p>1002223835</text:p>
          </table:table-cell>
          <table:table-cell office:value-type="float" office:value="33228" table:style-name="ce5">
            <text:p>33,2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08T00:00:00" table:style-name="ce3">
            <text:p>0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(G)</text:p>
          </table:table-cell>
          <table:table-cell office:value-type="float" office:value="1002223841" table:style-name="ce4">
            <text:p>1002223841</text:p>
          </table:table-cell>
          <table:table-cell office:value-type="float" office:value="63900" table:style-name="ce5">
            <text:p>63,9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GRAMPIAN HEALTH BOARD (G)</text:p>
          </table:table-cell>
          <table:table-cell office:value-type="float" office:value="1002225109" table:style-name="ce4">
            <text:p>1002225109</text:p>
          </table:table-cell>
          <table:table-cell office:value-type="float" office:value="28000" table:style-name="ce5">
            <text:p>2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225361" table:style-name="ce4">
            <text:p>1002225361</text:p>
          </table:table-cell>
          <table:table-cell office:value-type="float" office:value="142160" table:style-name="ce5">
            <text:p>142,1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SC HEALTH &amp; SOCIAL CARE BOARD (G)</text:p>
          </table:table-cell>
          <table:table-cell office:value-type="float" office:value="1002225107" table:style-name="ce4">
            <text:p>1002225107</text:p>
          </table:table-cell>
          <table:table-cell office:value-type="float" office:value="183612" table:style-name="ce5">
            <text:p>183,6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Asylum Provision &amp;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225361" table:style-name="ce4">
            <text:p>1002225361</text:p>
          </table:table-cell>
          <table:table-cell office:value-type="float" office:value="142160" table:style-name="ce5">
            <text:p>142,1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SC HEALTH &amp; SOCIAL CARE BOARD (G)</text:p>
          </table:table-cell>
          <table:table-cell office:value-type="float" office:value="1002225107" table:style-name="ce4">
            <text:p>1002225107</text:p>
          </table:table-cell>
          <table:table-cell office:value-type="float" office:value="106429" table:style-name="ce5">
            <text:p>106,4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MERSET COUNTY COUNCIL (G)</text:p>
          </table:table-cell>
          <table:table-cell office:value-type="float" office:value="1002225734" table:style-name="ce4">
            <text:p>1002225734</text:p>
          </table:table-cell>
          <table:table-cell office:value-type="float" office:value="34080" table:style-name="ce5">
            <text:p>34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OUCESTERSHIRE COUNTY COUNCIL (G)</text:p>
          </table:table-cell>
          <table:table-cell office:value-type="float" office:value="1002225722" table:style-name="ce4">
            <text:p>1002225722</text:p>
          </table:table-cell>
          <table:table-cell office:value-type="float" office:value="79784" table:style-name="ce5">
            <text:p>79,7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LOUCESTERSHIRE COUNTY COUNCIL (G)</text:p>
          </table:table-cell>
          <table:table-cell office:value-type="float" office:value="1002225722" table:style-name="ce4">
            <text:p>1002225722</text:p>
          </table:table-cell>
          <table:table-cell office:value-type="float" office:value="226701" table:style-name="ce5">
            <text:p>226,70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WINDON BOROUGH COUNCIL (G)</text:p>
          </table:table-cell>
          <table:table-cell office:value-type="float" office:value="1002225736" table:style-name="ce4">
            <text:p>1002225736</text:p>
          </table:table-cell>
          <table:table-cell office:value-type="float" office:value="164920" table:style-name="ce5">
            <text:p>164,9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2225728" table:style-name="ce4">
            <text:p>1002225728</text:p>
          </table:table-cell>
          <table:table-cell office:value-type="float" office:value="219267" table:style-name="ce5">
            <text:p>219,2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GHTON &amp; HOVE COUNCIL (G)</text:p>
          </table:table-cell>
          <table:table-cell office:value-type="float" office:value="1002225714" table:style-name="ce4">
            <text:p>1002225714</text:p>
          </table:table-cell>
          <table:table-cell office:value-type="float" office:value="28914" table:style-name="ce5">
            <text:p>28,91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FOLK COUNTY COUNCIL (G)</text:p>
          </table:table-cell>
          <table:table-cell office:value-type="float" office:value="1002225729" table:style-name="ce4">
            <text:p>1002225729</text:p>
          </table:table-cell>
          <table:table-cell office:value-type="float" office:value="39213" table:style-name="ce5">
            <text:p>39,2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WINDON BOROUGH COUNCIL (G)</text:p>
          </table:table-cell>
          <table:table-cell office:value-type="float" office:value="1002225736" table:style-name="ce4">
            <text:p>1002225736</text:p>
          </table:table-cell>
          <table:table-cell office:value-type="float" office:value="63562" table:style-name="ce5">
            <text:p>63,56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ICESTERSHIRE COUNTY COUNCIL (G)</text:p>
          </table:table-cell>
          <table:table-cell office:value-type="float" office:value="1002225725" table:style-name="ce4">
            <text:p>1002225725</text:p>
          </table:table-cell>
          <table:table-cell office:value-type="float" office:value="190781" table:style-name="ce5">
            <text:p>190,7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ICESTERSHIRE COUNTY COUNCIL (G)</text:p>
          </table:table-cell>
          <table:table-cell office:value-type="float" office:value="1002225725" table:style-name="ce4">
            <text:p>1002225725</text:p>
          </table:table-cell>
          <table:table-cell office:value-type="float" office:value="58859" table:style-name="ce5">
            <text:p>58,85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PSHIRE COUNTY COUNCIL (G)</text:p>
          </table:table-cell>
          <table:table-cell office:value-type="float" office:value="1002225723" table:style-name="ce4">
            <text:p>1002225723</text:p>
          </table:table-cell>
          <table:table-cell office:value-type="float" office:value="85911" table:style-name="ce5">
            <text:p>85,91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NCOLNSHIRE COUNTY COUNCIL (G)</text:p>
          </table:table-cell>
          <table:table-cell office:value-type="float" office:value="1002225726" table:style-name="ce4">
            <text:p>1002225726</text:p>
          </table:table-cell>
          <table:table-cell office:value-type="float" office:value="220660" table:style-name="ce5">
            <text:p>220,6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NCOLNSHIRE COUNTY COUNCIL (G)</text:p>
          </table:table-cell>
          <table:table-cell office:value-type="float" office:value="1002225726" table:style-name="ce4">
            <text:p>1002225726</text:p>
          </table:table-cell>
          <table:table-cell office:value-type="float" office:value="65604" table:style-name="ce5">
            <text:p>65,6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INGEY (G)</text:p>
          </table:table-cell>
          <table:table-cell office:value-type="float" office:value="1002225727" table:style-name="ce4">
            <text:p>1002225727</text:p>
          </table:table-cell>
          <table:table-cell office:value-type="float" office:value="94163" table:style-name="ce5">
            <text:p>94,16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SHIRE COUNTY COUNCIL (G)</text:p>
          </table:table-cell>
          <table:table-cell office:value-type="float" office:value="1002225731" table:style-name="ce4">
            <text:p>1002225731</text:p>
          </table:table-cell>
          <table:table-cell office:value-type="float" office:value="202445" table:style-name="ce5">
            <text:p>202,4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TAFFORDSHIRE COUNTY COUNCIL (G)</text:p>
          </table:table-cell>
          <table:table-cell office:value-type="float" office:value="1002225735" table:style-name="ce4">
            <text:p>1002225735</text:p>
          </table:table-cell>
          <table:table-cell office:value-type="float" office:value="498680" table:style-name="ce5">
            <text:p>498,6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TAFFORDSHIRE COUNTY COUNCIL (G)</text:p>
          </table:table-cell>
          <table:table-cell office:value-type="float" office:value="1002225735" table:style-name="ce4">
            <text:p>1002225735</text:p>
          </table:table-cell>
          <table:table-cell office:value-type="float" office:value="166813" table:style-name="ce5">
            <text:p>166,8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225944" table:style-name="ce4">
            <text:p>1002225944</text:p>
          </table:table-cell>
          <table:table-cell office:value-type="float" office:value="3366069.19" table:style-name="ce5">
            <text:p>3,366,069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225944" table:style-name="ce4">
            <text:p>1002225944</text:p>
          </table:table-cell>
          <table:table-cell office:value-type="float" office:value="-2799397" table:style-name="ce5">
            <text:p>-2,799,39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RBYSHIRE COUNTY COUNCIL (G)</text:p>
          </table:table-cell>
          <table:table-cell office:value-type="float" office:value="1002225721" table:style-name="ce4">
            <text:p>1002225721</text:p>
          </table:table-cell>
          <table:table-cell office:value-type="float" office:value="285189" table:style-name="ce5">
            <text:p>285,18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RBYSHIRE COUNTY COUNCIL (G)</text:p>
          </table:table-cell>
          <table:table-cell office:value-type="float" office:value="1002225721" table:style-name="ce4">
            <text:p>1002225721</text:p>
          </table:table-cell>
          <table:table-cell office:value-type="float" office:value="51972" table:style-name="ce5">
            <text:p>51,97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VF WORLDWIDE HOLDINGS LTD</text:p>
          </table:table-cell>
          <table:table-cell office:value-type="float" office:value="7000014388" table:style-name="ce4">
            <text:p>7000014388</text:p>
          </table:table-cell>
          <table:table-cell office:value-type="float" office:value="6368973.1600000001" table:style-name="ce5">
            <text:p>6,368,973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TTINGHAMSHIRE COUNTY COUNCIL (G)</text:p>
          </table:table-cell>
          <table:table-cell office:value-type="float" office:value="1002225731" table:style-name="ce4">
            <text:p>1002225731</text:p>
          </table:table-cell>
          <table:table-cell office:value-type="float" office:value="123717" table:style-name="ce5">
            <text:p>123,71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(G)</text:p>
          </table:table-cell>
          <table:table-cell office:value-type="float" office:value="1002225720" table:style-name="ce4">
            <text:p>1002225720</text:p>
          </table:table-cell>
          <table:table-cell office:value-type="float" office:value="231478" table:style-name="ce5">
            <text:p>231,4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Travel &amp; Lodg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UTH YORKSHIRE PASSENGER TRANSPORT EXECUTIVE</text:p>
          </table:table-cell>
          <table:table-cell office:value-type="float" office:value="1002225938" table:style-name="ce4">
            <text:p>1002225938</text:p>
          </table:table-cell>
          <table:table-cell office:value-type="float" office:value="27500" table:style-name="ce5">
            <text:p>27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BARNSLEY CLINICAL COMMISSIONING GROUP (G)</text:p>
          </table:table-cell>
          <table:table-cell office:value-type="float" office:value="3000056224" table:style-name="ce4">
            <text:p>3000056224</text:p>
          </table:table-cell>
          <table:table-cell office:value-type="float" office:value="26000" table:style-name="ce5">
            <text:p>2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RTSMOUTH CITY COUNCIL (G)</text:p>
          </table:table-cell>
          <table:table-cell office:value-type="float" office:value="1002225732" table:style-name="ce4">
            <text:p>1002225732</text:p>
          </table:table-cell>
          <table:table-cell office:value-type="float" office:value="109482" table:style-name="ce5">
            <text:p>109,4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(G)</text:p>
          </table:table-cell>
          <table:table-cell office:value-type="float" office:value="1002225720" table:style-name="ce4">
            <text:p>1002225720</text:p>
          </table:table-cell>
          <table:table-cell office:value-type="float" office:value="78009" table:style-name="ce5">
            <text:p>78,00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STOKE ON TRENT (G)</text:p>
          </table:table-cell>
          <table:table-cell office:value-type="float" office:value="1002225717" table:style-name="ce4">
            <text:p>1002225717</text:p>
          </table:table-cell>
          <table:table-cell office:value-type="float" office:value="88528" table:style-name="ce5">
            <text:p>88,5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STOL CITY COUNCIL (G)</text:p>
          </table:table-cell>
          <table:table-cell office:value-type="float" office:value="1002225715" table:style-name="ce4">
            <text:p>1002225715</text:p>
          </table:table-cell>
          <table:table-cell office:value-type="float" office:value="140807" table:style-name="ce5">
            <text:p>140,80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225944" table:style-name="ce4">
            <text:p>1002225944</text:p>
          </table:table-cell>
          <table:table-cell office:value-type="float" office:value="35766.49" table:style-name="ce5">
            <text:p>35,766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YORKSHIRE COUNTY COUNCIL (G)</text:p>
          </table:table-cell>
          <table:table-cell office:value-type="float" office:value="1002225730" table:style-name="ce4">
            <text:p>1002225730</text:p>
          </table:table-cell>
          <table:table-cell office:value-type="float" office:value="187021" table:style-name="ce5">
            <text:p>187,02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VF WORLDWIDE HOLDINGS LTD</text:p>
          </table:table-cell>
          <table:table-cell office:value-type="float" office:value="7000014388" table:style-name="ce4">
            <text:p>7000014388</text:p>
          </table:table-cell>
          <table:table-cell office:value-type="float" office:value="67325.240000000005" table:style-name="ce5">
            <text:p>67,325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2T00:00:00" table:style-name="ce3">
            <text:p>12/10/2018</text:p>
          </table:table-cell>
          <table:table-cell office:value-type="string" table:style-name="ce2">
            <text:p>Professional &amp; Admi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ELEPERFORMANCE LTD</text:p>
          </table:table-cell>
          <table:table-cell office:value-type="float" office:value="1002226624" table:style-name="ce4">
            <text:p>1002226624</text:p>
          </table:table-cell>
          <table:table-cell office:value-type="float" office:value="53307.31" table:style-name="ce5">
            <text:p>53,307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5T00:00:00" table:style-name="ce3">
            <text:p>15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NOTTINGHAM CITY CLINICAL COMMISSIONING GROUP (G)</text:p>
          </table:table-cell>
          <table:table-cell office:value-type="float" office:value="3000056238" table:style-name="ce4">
            <text:p>3000056238</text:p>
          </table:table-cell>
          <table:table-cell office:value-type="float" office:value="36000" table:style-name="ce5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ORTON HOUSING ASSOCIATION (G)</text:p>
          </table:table-cell>
          <table:table-cell office:value-type="float" office:value="1002228616" table:style-name="ce4">
            <text:p>1002228616</text:p>
          </table:table-cell>
          <table:table-cell office:value-type="float" office:value="366187.87" table:style-name="ce5">
            <text:p>366,187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228791" table:style-name="ce4">
            <text:p>1002228791</text:p>
          </table:table-cell>
          <table:table-cell office:value-type="float" office:value="41.16" table:style-name="ce5">
            <text:p>41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HEFFIELD CITY COUNCIL (G)</text:p>
          </table:table-cell>
          <table:table-cell office:value-type="float" office:value="1002228631" table:style-name="ce4">
            <text:p>1002228631</text:p>
          </table:table-cell>
          <table:table-cell office:value-type="float" office:value="102681.9" table:style-name="ce5">
            <text:p>102,68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228791" table:style-name="ce4">
            <text:p>1002228791</text:p>
          </table:table-cell>
          <table:table-cell office:value-type="float" office:value="284456.7" table:style-name="ce5">
            <text:p>284,456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7T00:00:00" table:style-name="ce3">
            <text:p>17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X NETWORK SERVICES LTD</text:p>
          </table:table-cell>
          <table:table-cell office:value-type="float" office:value="1002228791" table:style-name="ce4">
            <text:p>1002228791</text:p>
          </table:table-cell>
          <table:table-cell office:value-type="float" office:value="738.63" table:style-name="ce5">
            <text:p>738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LEWISHAM (G)</text:p>
          </table:table-cell>
          <table:table-cell office:value-type="float" office:value="1002229247" table:style-name="ce4">
            <text:p>1002229247</text:p>
          </table:table-cell>
          <table:table-cell office:value-type="float" office:value="28116" table:style-name="ce5">
            <text:p>28,1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LINCOLNSHIRE COUNCIL (G)</text:p>
          </table:table-cell>
          <table:table-cell office:value-type="float" office:value="1002229253" table:style-name="ce4">
            <text:p>1002229253</text:p>
          </table:table-cell>
          <table:table-cell office:value-type="float" office:value="139503" table:style-name="ce5">
            <text:p>139,50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ARROW (G)</text:p>
          </table:table-cell>
          <table:table-cell office:value-type="float" office:value="1002229243" table:style-name="ce4">
            <text:p>1002229243</text:p>
          </table:table-cell>
          <table:table-cell office:value-type="float" office:value="26100" table:style-name="ce5">
            <text:p>26,1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ILLINGDON (G)</text:p>
          </table:table-cell>
          <table:table-cell office:value-type="float" office:value="1002229244" table:style-name="ce4">
            <text:p>1002229244</text:p>
          </table:table-cell>
          <table:table-cell office:value-type="float" office:value="516629" table:style-name="ce5">
            <text:p>516,62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LDERDALE MBC (G)</text:p>
          </table:table-cell>
          <table:table-cell office:value-type="float" office:value="1002229235" table:style-name="ce4">
            <text:p>1002229235</text:p>
          </table:table-cell>
          <table:table-cell office:value-type="float" office:value="149422" table:style-name="ce5">
            <text:p>149,42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2229260" table:style-name="ce4">
            <text:p>1002229260</text:p>
          </table:table-cell>
          <table:table-cell office:value-type="float" office:value="471084" table:style-name="ce5">
            <text:p>471,0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TAFFORDSHIRE COUNTY COUNCIL (G)</text:p>
          </table:table-cell>
          <table:table-cell office:value-type="float" office:value="1002229258" table:style-name="ce4">
            <text:p>1002229258</text:p>
          </table:table-cell>
          <table:table-cell office:value-type="float" office:value="66456" table:style-name="ce5">
            <text:p>66,4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60" table:style-name="ce4">
            <text:p>3000056260</text:p>
          </table:table-cell>
          <table:table-cell office:value-type="float" office:value="1551296.25" table:style-name="ce5">
            <text:p>1,551,296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ENTRAL BEDFORDSHIRE COUNCIL (G)</text:p>
          </table:table-cell>
          <table:table-cell office:value-type="float" office:value="1002229237" table:style-name="ce4">
            <text:p>1002229237</text:p>
          </table:table-cell>
          <table:table-cell office:value-type="float" office:value="238466" table:style-name="ce5">
            <text:p>238,46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HOUNSLOW (G)</text:p>
          </table:table-cell>
          <table:table-cell office:value-type="float" office:value="1002229245" table:style-name="ce4">
            <text:p>1002229245</text:p>
          </table:table-cell>
          <table:table-cell office:value-type="float" office:value="35800" table:style-name="ce5">
            <text:p>35,8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RAFFORD METROPOLITAN BOROUGH COUNCIL (G)</text:p>
          </table:table-cell>
          <table:table-cell office:value-type="float" office:value="1002229259" table:style-name="ce4">
            <text:p>1002229259</text:p>
          </table:table-cell>
          <table:table-cell office:value-type="float" office:value="71885" table:style-name="ce5">
            <text:p>71,88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float" office:value="3000056260" table:style-name="ce4">
            <text:p>3000056260</text:p>
          </table:table-cell>
          <table:table-cell office:value-type="float" office:value="581754.43000000005" table:style-name="ce5">
            <text:p>581,754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WALTHAM FOREST (G)</text:p>
          </table:table-cell>
          <table:table-cell office:value-type="float" office:value="1002229249" table:style-name="ce4">
            <text:p>1002229249</text:p>
          </table:table-cell>
          <table:table-cell office:value-type="float" office:value="48000" table:style-name="ce5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EFTON COUNCIL (G)</text:p>
          </table:table-cell>
          <table:table-cell office:value-type="float" office:value="1002229257" table:style-name="ce4">
            <text:p>1002229257</text:p>
          </table:table-cell>
          <table:table-cell office:value-type="float" office:value="31486" table:style-name="ce5">
            <text:p>31,4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REDCAR &amp; CLEVELAND BOROUGH COUNCIL (G)</text:p>
          </table:table-cell>
          <table:table-cell office:value-type="float" office:value="1002229255" table:style-name="ce4">
            <text:p>1002229255</text:p>
          </table:table-cell>
          <table:table-cell office:value-type="float" office:value="66612" table:style-name="ce5">
            <text:p>66,61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GHTON &amp; HOVE COUNCIL (G)</text:p>
          </table:table-cell>
          <table:table-cell office:value-type="float" office:value="1002229234" table:style-name="ce4">
            <text:p>1002229234</text:p>
          </table:table-cell>
          <table:table-cell office:value-type="float" office:value="61400" table:style-name="ce5">
            <text:p>61,4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PSHIRE COUNTY COUNCIL (G)</text:p>
          </table:table-cell>
          <table:table-cell office:value-type="float" office:value="1002229242" table:style-name="ce4">
            <text:p>1002229242</text:p>
          </table:table-cell>
          <table:table-cell office:value-type="float" office:value="1000053" table:style-name="ce5">
            <text:p>1,000,05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DLOTHIAN COUNCIL (G)</text:p>
          </table:table-cell>
          <table:table-cell office:value-type="float" office:value="1002229251" table:style-name="ce4">
            <text:p>1002229251</text:p>
          </table:table-cell>
          <table:table-cell office:value-type="float" office:value="110000" table:style-name="ce5">
            <text:p>11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HAMMERSMITH &amp; FULHAM COMMUNITY (G)</text:p>
          </table:table-cell>
          <table:table-cell office:value-type="float" office:value="1002229241" table:style-name="ce4">
            <text:p>1002229241</text:p>
          </table:table-cell>
          <table:table-cell office:value-type="float" office:value="38000" table:style-name="ce5">
            <text:p>3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AST SUSSEX COUNTY COUNCIL (G)</text:p>
          </table:table-cell>
          <table:table-cell office:value-type="float" office:value="1002229240" table:style-name="ce4">
            <text:p>1002229240</text:p>
          </table:table-cell>
          <table:table-cell office:value-type="float" office:value="195181" table:style-name="ce5">
            <text:p>195,18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URHAM COUNTY COUNCIL (G)</text:p>
          </table:table-cell>
          <table:table-cell office:value-type="float" office:value="1002229239" table:style-name="ce4">
            <text:p>1002229239</text:p>
          </table:table-cell>
          <table:table-cell office:value-type="float" office:value="26208" table:style-name="ce5">
            <text:p>26,20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229262" table:style-name="ce4">
            <text:p>1002229262</text:p>
          </table:table-cell>
          <table:table-cell office:value-type="float" office:value="59200" table:style-name="ce5">
            <text:p>59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8T00:00:00" table:style-name="ce3">
            <text:p>18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BERKSHIRE DISTRICT COUNCIL (LA) (G)</text:p>
          </table:table-cell>
          <table:table-cell office:value-type="float" office:value="1002229261" table:style-name="ce4">
            <text:p>1002229261</text:p>
          </table:table-cell>
          <table:table-cell office:value-type="float" office:value="138957" table:style-name="ce5">
            <text:p>138,9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230033" table:style-name="ce4">
            <text:p>1002230033</text:p>
          </table:table-cell>
          <table:table-cell office:value-type="float" office:value="44304" table:style-name="ce5">
            <text:p>44,3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230249" table:style-name="ce4">
            <text:p>1002230249</text:p>
          </table:table-cell>
          <table:table-cell office:value-type="float" office:value="58551" table:style-name="ce5">
            <text:p>58,5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230249" table:style-name="ce4">
            <text:p>1002230249</text:p>
          </table:table-cell>
          <table:table-cell office:value-type="float" office:value="61033.09" table:style-name="ce5">
            <text:p>61,033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230249" table:style-name="ce4">
            <text:p>1002230249</text:p>
          </table:table-cell>
          <table:table-cell office:value-type="float" office:value="131190.07999999999" table:style-name="ce5">
            <text:p>131,190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OVENTRY CITY COUNCIL (G)</text:p>
          </table:table-cell>
          <table:table-cell office:value-type="float" office:value="1002230010" table:style-name="ce4">
            <text:p>1002230010</text:p>
          </table:table-cell>
          <table:table-cell office:value-type="float" office:value="56232" table:style-name="ce5">
            <text:p>56,2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HEREFORDSHIRE CLINICAL COMMISSIONING GROUP (G)</text:p>
          </table:table-cell>
          <table:table-cell office:value-type="float" office:value="3000056267" table:style-name="ce4">
            <text:p>3000056267</text:p>
          </table:table-cell>
          <table:table-cell office:value-type="float" office:value="48000" table:style-name="ce5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230249" table:style-name="ce4">
            <text:p>1002230249</text:p>
          </table:table-cell>
          <table:table-cell office:value-type="float" office:value="2342.6799999999998" table:style-name="ce5">
            <text:p>2,342.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ONDON BOROUGH OF LEWISHAM (G)</text:p>
          </table:table-cell>
          <table:table-cell office:value-type="float" office:value="1002230016" table:style-name="ce4">
            <text:p>1002230016</text:p>
          </table:table-cell>
          <table:table-cell office:value-type="float" office:value="28116" table:style-name="ce5">
            <text:p>28,11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230249" table:style-name="ce4">
            <text:p>1002230249</text:p>
          </table:table-cell>
          <table:table-cell office:value-type="float" office:value="48316.72" table:style-name="ce5">
            <text:p>48,316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OXFORD CITY COUNCIL(G)</text:p>
          </table:table-cell>
          <table:table-cell office:value-type="float" office:value="1002230023" table:style-name="ce4">
            <text:p>1002230023</text:p>
          </table:table-cell>
          <table:table-cell office:value-type="float" office:value="34080" table:style-name="ce5">
            <text:p>34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HERTFORDSHIRE DISTRICT COUNCIL (G)</text:p>
          </table:table-cell>
          <table:table-cell office:value-type="float" office:value="1002230021" table:style-name="ce4">
            <text:p>1002230021</text:p>
          </table:table-cell>
          <table:table-cell office:value-type="float" office:value="25560" table:style-name="ce5">
            <text:p>25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Computer Equipment &amp; Acces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XEROX (UK) LTD</text:p>
          </table:table-cell>
          <table:table-cell office:value-type="float" office:value="1002230358" table:style-name="ce4">
            <text:p>1002230358</text:p>
          </table:table-cell>
          <table:table-cell office:value-type="float" office:value="28857.599999999999" table:style-name="ce5">
            <text:p>28,857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RISTOL CITY COUNCIL (SOC SER) (G)</text:p>
          </table:table-cell>
          <table:table-cell office:value-type="float" office:value="1002230006" table:style-name="ce4">
            <text:p>1002230006</text:p>
          </table:table-cell>
          <table:table-cell office:value-type="float" office:value="27264" table:style-name="ce5">
            <text:p>27,2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19T00:00:00" table:style-name="ce3">
            <text:p>19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IDDLESBROUGH BOROUGH COUNCIL (G)</text:p>
          </table:table-cell>
          <table:table-cell office:value-type="float" office:value="1002230018" table:style-name="ce4">
            <text:p>1002230018</text:p>
          </table:table-cell>
          <table:table-cell office:value-type="float" office:value="35175" table:style-name="ce5">
            <text:p>35,1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2T00:00:00" table:style-name="ce3">
            <text:p>22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0940" table:style-name="ce4">
            <text:p>1002230940</text:p>
          </table:table-cell>
          <table:table-cell office:value-type="float" office:value="15757.88" table:style-name="ce5">
            <text:p>15,757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RREY COUNTY COUNCIL (G)</text:p>
          </table:table-cell>
          <table:table-cell office:value-type="float" office:value="1002231586" table:style-name="ce4">
            <text:p>1002231586</text:p>
          </table:table-cell>
          <table:table-cell office:value-type="float" office:value="261013" table:style-name="ce5">
            <text:p>261,0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FFOLK COUNTY COUNCIL (G)</text:p>
          </table:table-cell>
          <table:table-cell office:value-type="float" office:value="1002231585" table:style-name="ce4">
            <text:p>1002231585</text:p>
          </table:table-cell>
          <table:table-cell office:value-type="float" office:value="597580" table:style-name="ce5">
            <text:p>597,5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UFFOLK COUNTY COUNCIL (G)</text:p>
          </table:table-cell>
          <table:table-cell office:value-type="float" office:value="1002231585" table:style-name="ce4">
            <text:p>1002231585</text:p>
          </table:table-cell>
          <table:table-cell office:value-type="float" office:value="76271" table:style-name="ce5">
            <text:p>76,27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LYMOUTH CITY COUNCIL 1 (G)</text:p>
          </table:table-cell>
          <table:table-cell office:value-type="float" office:value="1002231562" table:style-name="ce4">
            <text:p>1002231562</text:p>
          </table:table-cell>
          <table:table-cell office:value-type="float" office:value="70434" table:style-name="ce5">
            <text:p>70,4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2231589" table:style-name="ce4">
            <text:p>1002231589</text:p>
          </table:table-cell>
          <table:table-cell office:value-type="float" office:value="182964" table:style-name="ce5">
            <text:p>182,96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AST AYRSHIRE COUNCIL (G)</text:p>
          </table:table-cell>
          <table:table-cell office:value-type="float" office:value="1002231536" table:style-name="ce4">
            <text:p>1002231536</text:p>
          </table:table-cell>
          <table:table-cell office:value-type="float" office:value="25560" table:style-name="ce5">
            <text:p>25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THE DEPARTMENT OF EDUCATION (G)</text:p>
          </table:table-cell>
          <table:table-cell office:value-type="float" office:value="1002231587" table:style-name="ce4">
            <text:p>1002231587</text:p>
          </table:table-cell>
          <table:table-cell office:value-type="float" office:value="108500" table:style-name="ce5">
            <text:p>108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ARWICKSHIRE COUNTY COUNCIL (G)</text:p>
          </table:table-cell>
          <table:table-cell office:value-type="float" office:value="1002231589" table:style-name="ce4">
            <text:p>1002231589</text:p>
          </table:table-cell>
          <table:table-cell office:value-type="float" office:value="78000" table:style-name="ce5">
            <text:p>7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ORTH EAST LINCOLNSHIRE COUNCIL (G)</text:p>
          </table:table-cell>
          <table:table-cell office:value-type="float" office:value="1002231548" table:style-name="ce4">
            <text:p>1002231548</text:p>
          </table:table-cell>
          <table:table-cell office:value-type="float" office:value="103710" table:style-name="ce5">
            <text:p>103,71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KENT COUNTY COUNCIL (G)</text:p>
          </table:table-cell>
          <table:table-cell office:value-type="float" office:value="1002231542" table:style-name="ce4">
            <text:p>1002231542</text:p>
          </table:table-cell>
          <table:table-cell office:value-type="float" office:value="2160200" table:style-name="ce5">
            <text:p>2,160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IRMINGHAM CITY COUNCIL (G)</text:p>
          </table:table-cell>
          <table:table-cell office:value-type="float" office:value="1002231526" table:style-name="ce4">
            <text:p>1002231526</text:p>
          </table:table-cell>
          <table:table-cell office:value-type="float" office:value="128000" table:style-name="ce5">
            <text:p>128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MERSET COUNTY COUNCIL (G)</text:p>
          </table:table-cell>
          <table:table-cell office:value-type="float" office:value="1002231584" table:style-name="ce4">
            <text:p>1002231584</text:p>
          </table:table-cell>
          <table:table-cell office:value-type="float" office:value="25560" table:style-name="ce5">
            <text:p>25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VON COUNTY COUNCIL (G)</text:p>
          </table:table-cell>
          <table:table-cell office:value-type="float" office:value="1002231532" table:style-name="ce4">
            <text:p>1002231532</text:p>
          </table:table-cell>
          <table:table-cell office:value-type="float" office:value="167358" table:style-name="ce5">
            <text:p>167,35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ARDIFF COUNTY COUNCIL 1 (G)</text:p>
          </table:table-cell>
          <table:table-cell office:value-type="float" office:value="1002231529" table:style-name="ce4">
            <text:p>1002231529</text:p>
          </table:table-cell>
          <table:table-cell office:value-type="float" office:value="180726" table:style-name="ce5">
            <text:p>180,72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2231530" table:style-name="ce4">
            <text:p>1002231530</text:p>
          </table:table-cell>
          <table:table-cell office:value-type="float" office:value="276245" table:style-name="ce5">
            <text:p>276,24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ORSET COUNTY COUNCIL (G)</text:p>
          </table:table-cell>
          <table:table-cell office:value-type="float" office:value="1002231533" table:style-name="ce4">
            <text:p>1002231533</text:p>
          </table:table-cell>
          <table:table-cell office:value-type="float" office:value="107031" table:style-name="ce5">
            <text:p>107,03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SSEX COUNTY COUNCIL (G)</text:p>
          </table:table-cell>
          <table:table-cell office:value-type="float" office:value="1002231538" table:style-name="ce4">
            <text:p>1002231538</text:p>
          </table:table-cell>
          <table:table-cell office:value-type="float" office:value="122600" table:style-name="ce5">
            <text:p>122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2231544" table:style-name="ce4">
            <text:p>1002231544</text:p>
          </table:table-cell>
          <table:table-cell office:value-type="float" office:value="30637.5" table:style-name="ce5">
            <text:p>30,63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231595" table:style-name="ce4">
            <text:p>1002231595</text:p>
          </table:table-cell>
          <table:table-cell office:value-type="float" office:value="124500" table:style-name="ce5">
            <text:p>124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EWPORT COUNTY BOROUGH COUNCIL (G)</text:p>
          </table:table-cell>
          <table:table-cell office:value-type="float" office:value="1002231547" table:style-name="ce4">
            <text:p>1002231547</text:p>
          </table:table-cell>
          <table:table-cell office:value-type="float" office:value="197956" table:style-name="ce5">
            <text:p>197,9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MERSET COUNTY COUNCIL (G)</text:p>
          </table:table-cell>
          <table:table-cell office:value-type="float" office:value="1002231584" table:style-name="ce4">
            <text:p>1002231584</text:p>
          </table:table-cell>
          <table:table-cell office:value-type="float" office:value="34080" table:style-name="ce5">
            <text:p>34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INCOLNSHIRE COUNTY COUNCIL (G)</text:p>
          </table:table-cell>
          <table:table-cell office:value-type="float" office:value="1002231543" table:style-name="ce4">
            <text:p>1002231543</text:p>
          </table:table-cell>
          <table:table-cell office:value-type="float" office:value="54200" table:style-name="ce5">
            <text:p>54,2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3T00:00:00" table:style-name="ce3">
            <text:p>23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ETROPOLITAN BOROUGH OF WIRRAL (G)</text:p>
          </table:table-cell>
          <table:table-cell office:value-type="float" office:value="1002231546" table:style-name="ce4">
            <text:p>1002231546</text:p>
          </table:table-cell>
          <table:table-cell office:value-type="float" office:value="70057" table:style-name="ce5">
            <text:p>70,05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LEEDS CCG (G)</text:p>
          </table:table-cell>
          <table:table-cell office:value-type="float" office:value="3000056292" table:style-name="ce4">
            <text:p>3000056292</text:p>
          </table:table-cell>
          <table:table-cell office:value-type="float" office:value="132000" table:style-name="ce5">
            <text:p>132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UCKINGHAMSHIRE COUNTY COUNCIL 1 (G)</text:p>
          </table:table-cell>
          <table:table-cell office:value-type="float" office:value="1002232130" table:style-name="ce4">
            <text:p>1002232130</text:p>
          </table:table-cell>
          <table:table-cell office:value-type="float" office:value="25986" table:style-name="ce5">
            <text:p>25,98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NHS LEEDS CCG (G)</text:p>
          </table:table-cell>
          <table:table-cell office:value-type="float" office:value="3000056292" table:style-name="ce4">
            <text:p>3000056292</text:p>
          </table:table-cell>
          <table:table-cell office:value-type="float" office:value="39600" table:style-name="ce5">
            <text:p>39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2232134" table:style-name="ce4">
            <text:p>1002232134</text:p>
          </table:table-cell>
          <table:table-cell office:value-type="float" office:value="61344" table:style-name="ce5">
            <text:p>61,3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2232134" table:style-name="ce4">
            <text:p>1002232134</text:p>
          </table:table-cell>
          <table:table-cell office:value-type="float" office:value="33228" table:style-name="ce5">
            <text:p>33,2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AND COUNTY OF SWANSEA 1 (G)</text:p>
          </table:table-cell>
          <table:table-cell office:value-type="float" office:value="1002232132" table:style-name="ce4">
            <text:p>1002232132</text:p>
          </table:table-cell>
          <table:table-cell office:value-type="float" office:value="35784" table:style-name="ce5">
            <text:p>35,7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CITY OF EDINBURGH (THE) (G)</text:p>
          </table:table-cell>
          <table:table-cell office:value-type="float" office:value="1002232134" table:style-name="ce4">
            <text:p>1002232134</text:p>
          </table:table-cell>
          <table:table-cell office:value-type="float" office:value="34080" table:style-name="ce5">
            <text:p>34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2232142" table:style-name="ce4">
            <text:p>1002232142</text:p>
          </table:table-cell>
          <table:table-cell office:value-type="float" office:value="31450" table:style-name="ce5">
            <text:p>31,4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2232142" table:style-name="ce4">
            <text:p>1002232142</text:p>
          </table:table-cell>
          <table:table-cell office:value-type="float" office:value="45000" table:style-name="ce5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LEEDS CITY COUNCIL (G)</text:p>
          </table:table-cell>
          <table:table-cell office:value-type="float" office:value="1002232142" table:style-name="ce4">
            <text:p>1002232142</text:p>
          </table:table-cell>
          <table:table-cell office:value-type="float" office:value="231744" table:style-name="ce5">
            <text:p>231,74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VON COUNTY COUNCIL (G)</text:p>
          </table:table-cell>
          <table:table-cell office:value-type="float" office:value="1002232136" table:style-name="ce4">
            <text:p>1002232136</text:p>
          </table:table-cell>
          <table:table-cell office:value-type="float" office:value="36496" table:style-name="ce5">
            <text:p>36,49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ST SUSSEX COUNTY COUNCIL (G)</text:p>
          </table:table-cell>
          <table:table-cell office:value-type="float" office:value="1002232153" table:style-name="ce4">
            <text:p>1002232153</text:p>
          </table:table-cell>
          <table:table-cell office:value-type="float" office:value="141503" table:style-name="ce5">
            <text:p>141,50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2180.86" table:style-name="ce5">
            <text:p>22,180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2285" table:style-name="ce4">
            <text:p>1002232285</text:p>
          </table:table-cell>
          <table:table-cell office:value-type="float" office:value="25168.799999999999" table:style-name="ce5">
            <text:p>25,16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4T00:00:00" table:style-name="ce3">
            <text:p>24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MANCHESTER CITY COUNCIL (G)</text:p>
          </table:table-cell>
          <table:table-cell office:value-type="float" office:value="1002232147" table:style-name="ce4">
            <text:p>1002232147</text:p>
          </table:table-cell>
          <table:table-cell office:value-type="float" office:value="60279" table:style-name="ce5">
            <text:p>60,279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232806" table:style-name="ce4">
            <text:p>1002232806</text:p>
          </table:table-cell>
          <table:table-cell office:value-type="float" office:value="1112.6600000000001" table:style-name="ce5">
            <text:p>1,112.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232806" table:style-name="ce4">
            <text:p>1002232806</text:p>
          </table:table-cell>
          <table:table-cell office:value-type="float" office:value="62308.959999999999" table:style-name="ce5">
            <text:p>62,308.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232806" table:style-name="ce4">
            <text:p>1002232806</text:p>
          </table:table-cell>
          <table:table-cell office:value-type="float" office:value="58551" table:style-name="ce5">
            <text:p>58,551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232806" table:style-name="ce4">
            <text:p>1002232806</text:p>
          </table:table-cell>
          <table:table-cell office:value-type="float" office:value="57516.71" table:style-name="ce5">
            <text:p>57,516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5T00:00:00" table:style-name="ce3">
            <text:p>25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RIVER AND VEHICLE LICENSING AGENCY (DVLA)</text:p>
          </table:table-cell>
          <table:table-cell office:value-type="float" office:value="1002232806" table:style-name="ce4">
            <text:p>1002232806</text:p>
          </table:table-cell>
          <table:table-cell office:value-type="float" office:value="48100.33" table:style-name="ce5">
            <text:p>48,100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Consultancy &amp; Contingent Labou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float" office:value="1002233210" table:style-name="ce4">
            <text:p>1002233210</text:p>
          </table:table-cell>
          <table:table-cell office:value-type="float" office:value="15413.16" table:style-name="ce5">
            <text:p>15,413.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233390" table:style-name="ce4">
            <text:p>1002233390</text:p>
          </table:table-cell>
          <table:table-cell office:value-type="float" office:value="5504.7" table:style-name="ce5">
            <text:p>5,504.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233390" table:style-name="ce4">
            <text:p>1002233390</text:p>
          </table:table-cell>
          <table:table-cell office:value-type="float" office:value="327.45" table:style-name="ce5">
            <text:p>327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6T00:00:00" table:style-name="ce3">
            <text:p>26/10/2018</text:p>
          </table:table-cell>
          <table:table-cell office:value-type="string" table:style-name="ce2">
            <text:p>Transport, Storage &amp; Mail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POST OFFICE LTD</text:p>
          </table:table-cell>
          <table:table-cell office:value-type="float" office:value="1002233390" table:style-name="ce4">
            <text:p>1002233390</text:p>
          </table:table-cell>
          <table:table-cell office:value-type="float" office:value="517132" table:style-name="ce5">
            <text:p>517,13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Public Administration Servic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OPRA STERIA LTD</text:p>
          </table:table-cell>
          <table:table-cell office:value-type="float" office:value="1002234056" table:style-name="ce4">
            <text:p>1002234056</text:p>
          </table:table-cell>
          <table:table-cell office:value-type="float" office:value="439493.42" table:style-name="ce5">
            <text:p>439,493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29T00:00:00" table:style-name="ce3">
            <text:p>29/10/2018</text:p>
          </table:table-cell>
          <table:table-cell office:value-type="string" table:style-name="ce2">
            <text:p>Other Government Departmen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float" office:value="3000056311" table:style-name="ce4">
            <text:p>3000056311</text:p>
          </table:table-cell>
          <table:table-cell office:value-type="float" office:value="41150" table:style-name="ce5">
            <text:p>41,1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DEENSHIRE COUNCIL (G)</text:p>
          </table:table-cell>
          <table:table-cell office:value-type="float" office:value="1002234578" table:style-name="ce4">
            <text:p>1002234578</text:p>
          </table:table-cell>
          <table:table-cell office:value-type="float" office:value="37488" table:style-name="ce5">
            <text:p>37,48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8-10-30T00:00:00" table:style-name="ce3">
            <text:p>30/10/2018</text:p>
          </table:table-cell>
          <table:table-cell office:value-type="string" table:style-name="ce2">
            <text:p>Gran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BERDEENSHIRE COUNCIL (G)</text:p>
          </table:table-cell>
          <table:table-cell office:value-type="float" office:value="1002234578" table:style-name="ce4">
            <text:p>1002234578</text:p>
          </table:table-cell>
          <table:table-cell office:value-type="float" office:value="28116" table:style-name="ce5">
            <text:p>28,1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235142" table:style-name="ce1">
            <text:p>1002235142</text:p>
          </table:table-cell>
          <table:table-cell office:value-type="float" office:value="33228" table:style-name="ce7">
            <text:p>33,228.00</text:p>
          </table:table-cell>
          <table:table-cell table:number-columns-repeated="16376"/>
        </table:table-row>
        <table:table-row table:number-rows-repeated="1046734" table:style-name="ro1">
          <table:table-cell table:number-columns-repeated="16384"/>
        </table:table-row>
      </table:table>
      <table:database-ranges>
        <table:database-range table:target-range-address="Sheet1.A3:Sheet1.H1842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text>-</number:text>
      <number:number number:decimal-places="0" number:min-integer-digits="2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ransparencyOc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ommercial_S&amp;I</meta:initial-creator>
    <dc:creator>Pick Jennifer</dc:creator>
    <meta:creation-date>2019-03-01T12:40:25Z</meta:creation-date>
    <dc:date>2019-03-11T11:35:11Z</dc:date>
  </office:meta>
</office:document-meta>
</file>