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1.0860416666667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5.1064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7.85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g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1T00:00:00" table:style-name="ce2">
            <text:p>01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7365" table:style-name="ce3">
            <text:p>60001906324 18/19</text:p>
          </table:table-cell>
          <table:table-cell office:value-type="float" office:value="24972" table:style-name="ce1">
            <text:p>2497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CHESS CYBERSECURITY LTD</text:p>
          </table:table-cell>
          <table:table-cell office:value-type="float" office:value="114868" table:style-name="ce1">
            <text:p>114868</text:p>
          </table:table-cell>
          <table:table-cell office:value-type="float" office:value="6398" table:style-name="ce1">
            <text:p>639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57</text:p>
          </table:table-cell>
          <table:table-cell office:value-type="float" office:value="2424.7800000000002" table:style-name="ce1">
            <text:p>2424.7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79722" table:style-name="ce1">
            <text:p>905687972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879722" table:style-name="ce1">
            <text:p>9056879722</text:p>
          </table:table-cell>
          <table:table-cell office:value-type="float" office:value="2743.48" table:style-name="ce1">
            <text:p>2743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44</text:p>
          </table:table-cell>
          <table:table-cell office:value-type="float" office:value="3432" table:style-name="ce1">
            <text:p>3432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44</text:p>
          </table:table-cell>
          <table:table-cell office:value-type="float" office:value="5148" table:style-name="ce1">
            <text:p>5148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44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3490" table:style-name="ce1">
            <text:p>243490</text:p>
          </table:table-cell>
          <table:table-cell office:value-type="float" office:value="2798" table:style-name="ce1">
            <text:p>279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G17426-UG17428</text:p>
          </table:table-cell>
          <table:table-cell office:value-type="float" office:value="32026.55" table:style-name="ce1">
            <text:p>32026.5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361" table:style-name="ce1">
            <text:p>90023361</text:p>
          </table:table-cell>
          <table:table-cell office:value-type="float" office:value="7194" table:style-name="ce1">
            <text:p>719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70905</text:p>
          </table:table-cell>
          <table:table-cell office:value-type="float" office:value="717.56" table:style-name="ce1">
            <text:p>717.5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SMS MAINTENANCE SERVICES</text:p>
          </table:table-cell>
          <table:table-cell office:value-type="float" office:value="3814" table:style-name="ce1">
            <text:p>3814</text:p>
          </table:table-cell>
          <table:table-cell office:value-type="float" office:value="9566" table:style-name="ce1">
            <text:p>956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721" table:style-name="ce1">
            <text:p>3721</text:p>
          </table:table-cell>
          <table:table-cell office:value-type="float" office:value="642" table:style-name="ce1">
            <text:p>64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SMS MAINTENANCE SERVICES</text:p>
          </table:table-cell>
          <table:table-cell office:value-type="float" office:value="3720" table:style-name="ce1">
            <text:p>3720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50980" table:style-name="ce1">
            <text:p>6350980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YNECTICS SOLUTIONS LTD</text:p>
          </table:table-cell>
          <table:table-cell office:value-type="float" office:value="180709" table:style-name="ce1">
            <text:p>1807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8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8</text:p>
          </table:table-cell>
          <table:table-cell office:value-type="float" office:value="48.39" table:style-name="ce1">
            <text:p>48.3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7254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851</text:p>
          </table:table-cell>
          <table:table-cell office:value-type="float" office:value="596.62" table:style-name="ce1">
            <text:p>596.62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853</text:p>
          </table:table-cell>
          <table:table-cell office:value-type="float" office:value="462.13" table:style-name="ce1">
            <text:p>462.13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Reward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9963" table:style-name="ce1">
            <text:p>1195019963</text:p>
          </table:table-cell>
          <table:table-cell office:value-type="float" office:value="13950" table:style-name="ce1">
            <text:p>1395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 CLOUD GURU LTD</text:p>
          </table:table-cell>
          <table:table-cell office:value-type="float" office:value="201" table:style-name="ce1">
            <text:p>201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354956191" table:style-name="ce1">
            <text:p>1354956191</text:p>
          </table:table-cell>
          <table:table-cell office:value-type="float" office:value="1201.72" table:style-name="ce1">
            <text:p>1201.7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PRICE WATERHOUSE COOPERS LLP</text:p>
          </table:table-cell>
          <table:table-cell office:value-type="float" office:value="1354956191" table:style-name="ce1">
            <text:p>1354956191</text:p>
          </table:table-cell>
          <table:table-cell office:value-type="float" office:value="19287.68" table:style-name="ce1">
            <text:p>19287.6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812847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APLEONA HSG FACILITY MANAGEMENT</text:p>
          </table:table-cell>
          <table:table-cell office:value-type="string" table:style-name="ce1">
            <text:p>SI181284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43" table:style-name="ce1">
            <text:p>2002043</text:p>
          </table:table-cell>
          <table:table-cell office:value-type="float" office:value="2211.6" table:style-name="ce1">
            <text:p>221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7064" table:style-name="ce1">
            <text:p>6.1511E+11</text:p>
          </table:table-cell>
          <table:table-cell office:value-type="float" office:value="19979.57" table:style-name="ce1">
            <text:p>19979.57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49134" table:style-name="ce1">
            <text:p>6349134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49085" table:style-name="ce1">
            <text:p>6349085</text:p>
          </table:table-cell>
          <table:table-cell office:value-type="float" office:value="6744" table:style-name="ce1">
            <text:p>674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49085" table:style-name="ce1">
            <text:p>6349085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HARTERED INST.OF PUBLIC RELATIONS</text:p>
          </table:table-cell>
          <table:table-cell office:value-type="string" table:style-name="ce1">
            <text:p>8853/245943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213469</text:p>
          </table:table-cell>
          <table:table-cell office:value-type="float" office:value="10518" table:style-name="ce1">
            <text:p>1051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MADDOX EVENTS LIMITED</text:p>
          </table:table-cell>
          <table:table-cell office:value-type="string" table:style-name="ce1">
            <text:p>INV-1927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11560" table:style-name="ce1">
            <text:p>11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8200" table:style-name="ce1">
            <text:p>8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21996" table:style-name="ce1">
            <text:p>219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10892" table:style-name="ce1">
            <text:p>108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8200" table:style-name="ce1">
            <text:p>8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21996" table:style-name="ce1">
            <text:p>219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22960" table:style-name="ce1">
            <text:p>22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21432" table:style-name="ce1">
            <text:p>2143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4512" table:style-name="ce1">
            <text:p>45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398414" table:style-name="ce1">
            <text:p>3003398414</text:p>
          </table:table-cell>
          <table:table-cell office:value-type="float" office:value="22960" table:style-name="ce1">
            <text:p>22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8459" table:style-name="ce1">
            <text:p>2.60011E+12</text:p>
          </table:table-cell>
          <table:table-cell office:value-type="float" office:value="204478" table:style-name="ce1">
            <text:p>20447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8459" table:style-name="ce1">
            <text:p>2.60011E+12</text:p>
          </table:table-cell>
          <table:table-cell office:value-type="float" office:value="16232.92" table:style-name="ce1">
            <text:p>16232.92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8462" table:style-name="ce1">
            <text:p>2.60011E+12</text:p>
          </table:table-cell>
          <table:table-cell office:value-type="float" office:value="21104" table:style-name="ce1">
            <text:p>2110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8462" table:style-name="ce1">
            <text:p>2.60011E+12</text:p>
          </table:table-cell>
          <table:table-cell office:value-type="float" office:value="3509.55" table:style-name="ce1">
            <text:p>3509.5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4974" table:style-name="ce1">
            <text:p>244974</text:p>
          </table:table-cell>
          <table:table-cell office:value-type="float" office:value="1183.47" table:style-name="ce1">
            <text:p>1183.4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4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4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41</text:p>
          </table:table-cell>
          <table:table-cell office:value-type="float" office:value="28.7" table:style-name="ce1">
            <text:p>28.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41</text:p>
          </table:table-cell>
          <table:table-cell office:value-type="float" office:value="118.4" table:style-name="ce1">
            <text:p>118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41</text:p>
          </table:table-cell>
          <table:table-cell office:value-type="float" office:value="64.3" table:style-name="ce1">
            <text:p>64.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4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2T00:00:00" table:style-name="ce2">
            <text:p>02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38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7365" table:style-name="ce3">
            <text:p>60001973015 18/19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7365" table:style-name="ce3">
            <text:p>60001921878 18/19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736838" table:style-name="ce3">
            <text:p>900985340 18/19</text:p>
          </table:table-cell>
          <table:table-cell office:value-type="float" office:value="27071" table:style-name="ce1">
            <text:p>27071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TALEND LIMITED</text:p>
          </table:table-cell>
          <table:table-cell office:value-type="string" table:style-name="ce1">
            <text:p>UK4468</text:p>
          </table:table-cell>
          <table:table-cell office:value-type="float" office:value="7480" table:style-name="ce1">
            <text:p>748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SCOTT-MONCRIEFF</text:p>
          </table:table-cell>
          <table:table-cell office:value-type="float" office:value="117288" table:style-name="ce1">
            <text:p>117288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Computer 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790" table:style-name="ce1">
            <text:p>6931023790</text:p>
          </table:table-cell>
          <table:table-cell office:value-type="float" office:value="474.58" table:style-name="ce1">
            <text:p>474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793" table:style-name="ce1">
            <text:p>6931023793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796" table:style-name="ce1">
            <text:p>6931023796</text:p>
          </table:table-cell>
          <table:table-cell office:value-type="float" office:value="719.82" table:style-name="ce1">
            <text:p>719.8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803" table:style-name="ce1">
            <text:p>6931023803</text:p>
          </table:table-cell>
          <table:table-cell office:value-type="float" office:value="438.88" table:style-name="ce1">
            <text:p>438.8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821" table:style-name="ce1">
            <text:p>6931023821</text:p>
          </table:table-cell>
          <table:table-cell office:value-type="float" office:value="422.77" table:style-name="ce1">
            <text:p>422.7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822" table:style-name="ce1">
            <text:p>6931023822</text:p>
          </table:table-cell>
          <table:table-cell office:value-type="float" office:value="1336.99" table:style-name="ce1">
            <text:p>1336.9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1023823" table:style-name="ce1">
            <text:p>6931023823</text:p>
          </table:table-cell>
          <table:table-cell office:value-type="float" office:value="1060.56" table:style-name="ce1">
            <text:p>1060.5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19.23" table:style-name="ce1">
            <text:p>19.2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102.35" table:style-name="ce1">
            <text:p>102.3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8.73" table:style-name="ce1">
            <text:p>8.7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134.63" table:style-name="ce1">
            <text:p>134.6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40.99" table:style-name="ce1">
            <text:p>40.9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78.72" table:style-name="ce1">
            <text:p>78.7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9.6199999999999992" table:style-name="ce1">
            <text:p>9.6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8.73" table:style-name="ce1">
            <text:p>8.7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51.16" table:style-name="ce1">
            <text:p>51.1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89.6" table:style-name="ce1">
            <text:p>89.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34.119999999999997" table:style-name="ce1">
            <text:p>34.1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RCO LIMITED</text:p>
          </table:table-cell>
          <table:table-cell office:value-type="float" office:value="933512111" table:style-name="ce1">
            <text:p>933512111</text:p>
          </table:table-cell>
          <table:table-cell office:value-type="float" office:value="9.18" table:style-name="ce1">
            <text:p>9.1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66.59" table:style-name="ce1">
            <text:p>66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25.36" table:style-name="ce1">
            <text:p>225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0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850708</text:p>
          </table:table-cell>
          <table:table-cell office:value-type="float" office:value="464.4" table:style-name="ce1">
            <text:p>46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850708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MT DESIGN LIMITED</text:p>
          </table:table-cell>
          <table:table-cell office:value-type="string" table:style-name="ce1">
            <text:p>CMT 0125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Property and Construc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7" table:style-name="ce1">
            <text:p>4727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7" table:style-name="ce1">
            <text:p>472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RAVEN IMAGES LIMITED</text:p>
          </table:table-cell>
          <table:table-cell office:value-type="float" office:value="631" table:style-name="ce1">
            <text:p>631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37884" table:style-name="ce1">
            <text:p>9057037884</text:p>
          </table:table-cell>
          <table:table-cell office:value-type="float" office:value="1511.15" table:style-name="ce1">
            <text:p>1511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37884" table:style-name="ce1">
            <text:p>9057037884</text:p>
          </table:table-cell>
          <table:table-cell office:value-type="float" office:value="17441.38" table:style-name="ce1">
            <text:p>17441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ARUM SYSTEMS LIMITED</text:p>
          </table:table-cell>
          <table:table-cell office:value-type="float" office:value="4754" table:style-name="ce1">
            <text:p>4754</text:p>
          </table:table-cell>
          <table:table-cell office:value-type="float" office:value="27302" table:style-name="ce1">
            <text:p>2730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37999" table:style-name="ce1">
            <text:p>1008837999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INT SYSTEMS UK LIMITED</text:p>
          </table:table-cell>
          <table:table-cell office:value-type="float" office:value="667912" table:style-name="ce1">
            <text:p>667912</text:p>
          </table:table-cell>
          <table:table-cell office:value-type="float" office:value="23271.65" table:style-name="ce1">
            <text:p>23271.6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82987</text:p>
          </table:table-cell>
          <table:table-cell office:value-type="float" office:value="6509.84" table:style-name="ce1">
            <text:p>6509.8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COTT-MONCRIEFF</text:p>
          </table:table-cell>
          <table:table-cell office:value-type="float" office:value="118342" table:style-name="ce1">
            <text:p>118342</text:p>
          </table:table-cell>
          <table:table-cell office:value-type="float" office:value="13227.5" table:style-name="ce1">
            <text:p>13227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57" table:style-name="ce1">
            <text:p>357</text:p>
          </table:table-cell>
          <table:table-cell office:value-type="float" office:value="11613.09" table:style-name="ce1">
            <text:p>11613.0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88123</text:p>
          </table:table-cell>
          <table:table-cell office:value-type="float" office:value="1451.1" table:style-name="ce1">
            <text:p>1451.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88120</text:p>
          </table:table-cell>
          <table:table-cell office:value-type="float" office:value="2807.65" table:style-name="ce1">
            <text:p>2807.6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88119</text:p>
          </table:table-cell>
          <table:table-cell office:value-type="float" office:value="1033.5999999999999" table:style-name="ce1">
            <text:p>1033.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LEE HECT HARRISON PENNA LIMITED</text:p>
          </table:table-cell>
          <table:table-cell office:value-type="float" office:value="20194232" table:style-name="ce1">
            <text:p>20194232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8" table:style-name="ce1">
            <text:p>2002648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6" table:style-name="ce1">
            <text:p>2002646</text:p>
          </table:table-cell>
          <table:table-cell office:value-type="float" office:value="1846.4" table:style-name="ce1">
            <text:p>1846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9" table:style-name="ce1">
            <text:p>2002649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7" table:style-name="ce1">
            <text:p>2002647</text:p>
          </table:table-cell>
          <table:table-cell office:value-type="float" office:value="1688.12" table:style-name="ce1">
            <text:p>1688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52" table:style-name="ce1">
            <text:p>2002652</text:p>
          </table:table-cell>
          <table:table-cell office:value-type="float" office:value="1543.05" table:style-name="ce1">
            <text:p>1543.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5801" table:style-name="ce1">
            <text:p>900175801</text:p>
          </table:table-cell>
          <table:table-cell office:value-type="float" office:value="38483.17" table:style-name="ce1">
            <text:p>38483.1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51" table:style-name="ce1">
            <text:p>2002651</text:p>
          </table:table-cell>
          <table:table-cell office:value-type="float" office:value="1186.95" table:style-name="ce1">
            <text:p>1186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35689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53" table:style-name="ce1">
            <text:p>2002653</text:p>
          </table:table-cell>
          <table:table-cell office:value-type="float" office:value="2764.5" table:style-name="ce1">
            <text:p>2764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HESS DIGITAL LIMITED</text:p>
          </table:table-cell>
          <table:table-cell office:value-type="float" office:value="2740" table:style-name="ce1">
            <text:p>2740</text:p>
          </table:table-cell>
          <table:table-cell office:value-type="float" office:value="62550" table:style-name="ce1">
            <text:p>62550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800124138" table:style-name="ce1">
            <text:p>180012413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800124135" table:style-name="ce1">
            <text:p>180012413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6T00:00:00" table:style-name="ce2">
            <text:p>06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50" table:style-name="ce1">
            <text:p>2002650</text:p>
          </table:table-cell>
          <table:table-cell office:value-type="float" office:value="4342.1000000000004" table:style-name="ce1">
            <text:p>4342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736838" table:style-name="ce3">
            <text:p>900615927 18/19</text:p>
          </table:table-cell>
          <table:table-cell office:value-type="float" office:value="9412" table:style-name="ce1">
            <text:p>941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8/19</text:p>
          </table:table-cell>
          <table:table-cell office:value-type="float" office:value="52624" table:style-name="ce1">
            <text:p>5262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7T00:00:00" table:style-name="ce2">
            <text:p>07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ERVICE ROCKET PTY LTD</text:p>
          </table:table-cell>
          <table:table-cell office:value-type="float" office:value="13460" table:style-name="ce1">
            <text:p>13460</text:p>
          </table:table-cell>
          <table:table-cell office:value-type="float" office:value="1916.18" table:style-name="ce1">
            <text:p>1916.1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0307/279</text:p>
          </table:table-cell>
          <table:table-cell office:value-type="float" office:value="2200.31" table:style-name="ce1">
            <text:p>2200.3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94985" table:style-name="ce1">
            <text:p>294985</text:p>
          </table:table-cell>
          <table:table-cell office:value-type="float" office:value="1366.66" table:style-name="ce1">
            <text:p>1366.66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GARTNER UK LIMITED</text:p>
          </table:table-cell>
          <table:table-cell office:value-type="float" office:value="20094749" table:style-name="ce1">
            <text:p>20094749</text:p>
          </table:table-cell>
          <table:table-cell office:value-type="float" office:value="155900" table:style-name="ce1">
            <text:p>1559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8507" table:style-name="ce1">
            <text:p>71018507</text:p>
          </table:table-cell>
          <table:table-cell office:value-type="float" office:value="4930.83" table:style-name="ce1">
            <text:p>4930.8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96037" table:style-name="ce1">
            <text:p>296037</text:p>
          </table:table-cell>
          <table:table-cell office:value-type="float" office:value="608.33000000000004" table:style-name="ce1">
            <text:p>608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67" table:style-name="ce1">
            <text:p>1167</text:p>
          </table:table-cell>
          <table:table-cell office:value-type="float" office:value="2718.75" table:style-name="ce1">
            <text:p>271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67" table:style-name="ce1">
            <text:p>1167</text:p>
          </table:table-cell>
          <table:table-cell office:value-type="float" office:value="12220" table:style-name="ce1">
            <text:p>122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67" table:style-name="ce1">
            <text:p>1167</text:p>
          </table:table-cell>
          <table:table-cell office:value-type="float" office:value="10968.75" table:style-name="ce1">
            <text:p>1096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M/DC053261</text:p>
          </table:table-cell>
          <table:table-cell office:value-type="float" office:value="9063" table:style-name="ce1">
            <text:p>9063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2062852</text:p>
          </table:table-cell>
          <table:table-cell office:value-type="float" office:value="465.69" table:style-name="ce1">
            <text:p>465.6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2086319</text:p>
          </table:table-cell>
          <table:table-cell office:value-type="float" office:value="555.52" table:style-name="ce1">
            <text:p>555.52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2073499</text:p>
          </table:table-cell>
          <table:table-cell office:value-type="float" office:value="444.6" table:style-name="ce1">
            <text:p>444.6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64053" table:style-name="ce1">
            <text:p>9057064053</text:p>
          </table:table-cell>
          <table:table-cell office:value-type="float" office:value="8651.16" table:style-name="ce1">
            <text:p>8651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64053" table:style-name="ce1">
            <text:p>9057064053</text:p>
          </table:table-cell>
          <table:table-cell office:value-type="float" office:value="3620.4" table:style-name="ce1">
            <text:p>3620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4457" table:style-name="ce1">
            <text:p>70324457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HUDSON GLOBAL RESOURCES</text:p>
          </table:table-cell>
          <table:table-cell office:value-type="float" office:value="70323732" table:style-name="ce1">
            <text:p>70323732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30</text:p>
          </table:table-cell>
          <table:table-cell office:value-type="float" office:value="44552.3" table:style-name="ce1">
            <text:p>44552.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30</text:p>
          </table:table-cell>
          <table:table-cell office:value-type="float" office:value="1679.53" table:style-name="ce1">
            <text:p>1679.5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 (WAVE)</text:p>
          </table:table-cell>
          <table:table-cell office:value-type="string" table:style-name="ce1">
            <text:p>01069144/30</text:p>
          </table:table-cell>
          <table:table-cell office:value-type="float" office:value="541.34" table:style-name="ce1">
            <text:p>541.3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4580843" table:style-name="ce1">
            <text:p>4580843</text:p>
          </table:table-cell>
          <table:table-cell office:value-type="float" office:value="13726.11" table:style-name="ce1">
            <text:p>13726.1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4587325" table:style-name="ce1">
            <text:p>4587325</text:p>
          </table:table-cell>
          <table:table-cell office:value-type="float" office:value="36886.519999999997" table:style-name="ce1">
            <text:p>36886.5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851533</text:p>
          </table:table-cell>
          <table:table-cell office:value-type="float" office:value="1805.4" table:style-name="ce1">
            <text:p>1805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DF ENERGY PLC</text:p>
          </table:table-cell>
          <table:table-cell office:value-type="float" office:value="4588172" table:style-name="ce1">
            <text:p>4588172</text:p>
          </table:table-cell>
          <table:table-cell office:value-type="float" office:value="13193.59" table:style-name="ce1">
            <text:p>13193.5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6436" table:style-name="ce1">
            <text:p>13066436</text:p>
          </table:table-cell>
          <table:table-cell office:value-type="float" office:value="1276.94" table:style-name="ce1">
            <text:p>1276.9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REACH PUBLISHING SERVICES LTD</text:p>
          </table:table-cell>
          <table:table-cell office:value-type="float" office:value="4151588" table:style-name="ce1">
            <text:p>415158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633" table:style-name="ce1">
            <text:p>82000633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861" table:style-name="ce1">
            <text:p>861</text:p>
          </table:table-cell>
          <table:table-cell office:value-type="float" office:value="6179" table:style-name="ce1">
            <text:p>6179</text:p>
          </table:table-cell>
          <table:table-cell office:value-type="string" table:style-name="ce1">
            <text:p>Commercial Software Maintenance &amp;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861" table:style-name="ce1">
            <text:p>861</text:p>
          </table:table-cell>
          <table:table-cell office:value-type="float" office:value="14693.6" table:style-name="ce1">
            <text:p>14693.6</text:p>
          </table:table-cell>
          <table:table-cell office:value-type="string" table:style-name="ce1">
            <text:p>Commercial Software Maintenance &amp;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861" table:style-name="ce1">
            <text:p>861</text:p>
          </table:table-cell>
          <table:table-cell office:value-type="float" office:value="553.73" table:style-name="ce1">
            <text:p>553.73</text:p>
          </table:table-cell>
          <table:table-cell office:value-type="string" table:style-name="ce1">
            <text:p>Commercial Software Maintenance &amp;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861" table:style-name="ce1">
            <text:p>861</text:p>
          </table:table-cell>
          <table:table-cell office:value-type="float" office:value="113027.68" table:style-name="ce1">
            <text:p>113027.68</text:p>
          </table:table-cell>
          <table:table-cell office:value-type="string" table:style-name="ce1">
            <text:p>Commercial Software Maintenance &amp;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STREAM SECURITY SOLUTIONS LIMITED</text:p>
          </table:table-cell>
          <table:table-cell office:value-type="float" office:value="861" table:style-name="ce1">
            <text:p>861</text:p>
          </table:table-cell>
          <table:table-cell office:value-type="float" office:value="3762.61" table:style-name="ce1">
            <text:p>3762.61</text:p>
          </table:table-cell>
          <table:table-cell office:value-type="string" table:style-name="ce1">
            <text:p>Commercial Software Maintenance &amp;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54106" table:style-name="ce1">
            <text:p>6354106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58" table:style-name="ce1">
            <text:p>358</text:p>
          </table:table-cell>
          <table:table-cell office:value-type="float" office:value="37180" table:style-name="ce1">
            <text:p>371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58" table:style-name="ce1">
            <text:p>358</text:p>
          </table:table-cell>
          <table:table-cell office:value-type="float" office:value="5483.6" table:style-name="ce1">
            <text:p>5483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59" table:style-name="ce1">
            <text:p>359</text:p>
          </table:table-cell>
          <table:table-cell office:value-type="float" office:value="6120" table:style-name="ce1">
            <text:p>6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59" table:style-name="ce1">
            <text:p>359</text:p>
          </table:table-cell>
          <table:table-cell office:value-type="float" office:value="722.08" table:style-name="ce1">
            <text:p>722.0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71572" table:style-name="ce1">
            <text:p>9057071572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SA</text:p>
          </table:table-cell>
          <table:table-cell office:value-type="float" office:value="200000762" table:style-name="ce1">
            <text:p>200000762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13794</text:p>
          </table:table-cell>
          <table:table-cell office:value-type="float" office:value="10923" table:style-name="ce1">
            <text:p>10923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13795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09" table:style-name="ce1">
            <text:p>2.60011E+12</text:p>
          </table:table-cell>
          <table:table-cell office:value-type="float" office:value="10285" table:style-name="ce1">
            <text:p>1028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09" table:style-name="ce1">
            <text:p>2.60011E+12</text:p>
          </table:table-cell>
          <table:table-cell office:value-type="float" office:value="3891.69" table:style-name="ce1">
            <text:p>3891.69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8T00:00:00" table:style-name="ce2">
            <text:p>08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09" table:style-name="ce1">
            <text:p>2.60011E+12</text:p>
          </table:table-cell>
          <table:table-cell office:value-type="float" office:value="19782" table:style-name="ce1">
            <text:p>1978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9T00:00:00" table:style-name="ce2">
            <text:p>0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32177" table:style-name="ce1">
            <text:p>9056932177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09T00:00:00" table:style-name="ce2">
            <text:p>0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32177" table:style-name="ce1">
            <text:p>9056932177</text:p>
          </table:table-cell>
          <table:table-cell office:value-type="float" office:value="2491.19" table:style-name="ce1">
            <text:p>2491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8JUL18</text:p>
          </table:table-cell>
          <table:table-cell office:value-type="float" office:value="3745.62" table:style-name="ce1">
            <text:p>3745.6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8JUL18</text:p>
          </table:table-cell>
          <table:table-cell office:value-type="float" office:value="12967.28" table:style-name="ce1">
            <text:p>12967.2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618" table:style-name="ce1">
            <text:p>5056770618</text:p>
          </table:table-cell>
          <table:table-cell office:value-type="float" office:value="18929.47" table:style-name="ce1">
            <text:p>18929.4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618" table:style-name="ce1">
            <text:p>5056770618</text:p>
          </table:table-cell>
          <table:table-cell office:value-type="float" office:value="-41609.06" table:style-name="ce1">
            <text:p>-41609.0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618" table:style-name="ce1">
            <text:p>5056770618</text:p>
          </table:table-cell>
          <table:table-cell office:value-type="float" office:value="18509.62" table:style-name="ce1">
            <text:p>18509.6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9JUL18</text:p>
          </table:table-cell>
          <table:table-cell office:value-type="float" office:value="18967.64" table:style-name="ce1">
            <text:p>18967.6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80JUL18</text:p>
          </table:table-cell>
          <table:table-cell office:value-type="float" office:value="16641.16" table:style-name="ce1">
            <text:p>16641.1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rd Charges Legislation Change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duct Marketing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639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81JUL18</text:p>
          </table:table-cell>
          <table:table-cell office:value-type="float" office:value="34585.65" table:style-name="ce1">
            <text:p>34585.6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718" table:style-name="ce1">
            <text:p>4969760718</text:p>
          </table:table-cell>
          <table:table-cell office:value-type="float" office:value="12406.07" table:style-name="ce1">
            <text:p>12406.0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718" table:style-name="ce1">
            <text:p>4969760718</text:p>
          </table:table-cell>
          <table:table-cell office:value-type="float" office:value="12176.79" table:style-name="ce1">
            <text:p>12176.7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718" table:style-name="ce1">
            <text:p>70166940718</text:p>
          </table:table-cell>
          <table:table-cell office:value-type="float" office:value="3618.82" table:style-name="ce1">
            <text:p>3618.8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718" table:style-name="ce1">
            <text:p>70166940718</text:p>
          </table:table-cell>
          <table:table-cell office:value-type="float" office:value="3958.81" table:style-name="ce1">
            <text:p>3958.8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350" table:style-name="ce1">
            <text:p>6.1511E+11</text:p>
          </table:table-cell>
          <table:table-cell office:value-type="float" office:value="75709.649999999994" table:style-name="ce1">
            <text:p>75709.65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350" table:style-name="ce1">
            <text:p>6.1511E+11</text:p>
          </table:table-cell>
          <table:table-cell office:value-type="float" office:value="18368.330000000002" table:style-name="ce1">
            <text:p>18368.33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350" table:style-name="ce1">
            <text:p>6.1511E+11</text:p>
          </table:table-cell>
          <table:table-cell office:value-type="float" office:value="36858.17" table:style-name="ce1">
            <text:p>36858.17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350" table:style-name="ce1">
            <text:p>6.1511E+11</text:p>
          </table:table-cell>
          <table:table-cell office:value-type="float" office:value="27217.07" table:style-name="ce1">
            <text:p>27217.07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0808/284</text:p>
          </table:table-cell>
          <table:table-cell office:value-type="float" office:value="5770.87" table:style-name="ce1">
            <text:p>5770.87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70001</text:p>
          </table:table-cell>
          <table:table-cell office:value-type="float" office:value="1115.92" table:style-name="ce1">
            <text:p>1115.9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70002</text:p>
          </table:table-cell>
          <table:table-cell office:value-type="float" office:value="154213.06" table:style-name="ce1">
            <text:p>154213.06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70002</text:p>
          </table:table-cell>
          <table:table-cell office:value-type="float" office:value="64280.79" table:style-name="ce1">
            <text:p>64280.79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396" table:style-name="ce1">
            <text:p>6396</text:p>
          </table:table-cell>
          <table:table-cell office:value-type="float" office:value="19800" table:style-name="ce1">
            <text:p>19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ULSION TECHNOLOGY LIMITED</text:p>
          </table:table-cell>
          <table:table-cell office:value-type="float" office:value="6396" table:style-name="ce1">
            <text:p>6396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259" table:style-name="ce1">
            <text:p>108259</text:p>
          </table:table-cell>
          <table:table-cell office:value-type="float" office:value="41737.5" table:style-name="ce1">
            <text:p>417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846" table:style-name="ce1">
            <text:p>13846</text:p>
          </table:table-cell>
          <table:table-cell office:value-type="float" office:value="12080.88" table:style-name="ce1">
            <text:p>12080.88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847" table:style-name="ce1">
            <text:p>13847</text:p>
          </table:table-cell>
          <table:table-cell office:value-type="float" office:value="760.69" table:style-name="ce1">
            <text:p>760.6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850" table:style-name="ce1">
            <text:p>13850</text:p>
          </table:table-cell>
          <table:table-cell office:value-type="float" office:value="1461.98" table:style-name="ce1">
            <text:p>1461.9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3848" table:style-name="ce1">
            <text:p>13848</text:p>
          </table:table-cell>
          <table:table-cell office:value-type="float" office:value="3480.75" table:style-name="ce1">
            <text:p>3480.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77601" table:style-name="ce1">
            <text:p>9057077601</text:p>
          </table:table-cell>
          <table:table-cell office:value-type="float" office:value="1327.21" table:style-name="ce1">
            <text:p>1327.2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77601" table:style-name="ce1">
            <text:p>9057077601</text:p>
          </table:table-cell>
          <table:table-cell office:value-type="float" office:value="5.9" table:style-name="ce1">
            <text:p>5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77601" table:style-name="ce1">
            <text:p>9057077601</text:p>
          </table:table-cell>
          <table:table-cell office:value-type="float" office:value="14741.44" table:style-name="ce1">
            <text:p>14741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88231" table:style-name="ce1">
            <text:p>9057088231</text:p>
          </table:table-cell>
          <table:table-cell office:value-type="float" office:value="1129.0899999999999" table:style-name="ce1">
            <text:p>1129.0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83729</text:p>
          </table:table-cell>
          <table:table-cell office:value-type="float" office:value="10470.74" table:style-name="ce1">
            <text:p>10470.7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NEOPOST LTD</text:p>
          </table:table-cell>
          <table:table-cell office:value-type="float" office:value="92493565" table:style-name="ce1">
            <text:p>92493565</text:p>
          </table:table-cell>
          <table:table-cell office:value-type="float" office:value="2029.36" table:style-name="ce1">
            <text:p>2029.3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3650</text:p>
          </table:table-cell>
          <table:table-cell office:value-type="float" office:value="16275" table:style-name="ce1">
            <text:p>16275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3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3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3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3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3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718" table:style-name="ce1">
            <text:p>5056770718</text:p>
          </table:table-cell>
          <table:table-cell office:value-type="float" office:value="3239.6" table:style-name="ce1">
            <text:p>3239.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718" table:style-name="ce1">
            <text:p>5056770718</text:p>
          </table:table-cell>
          <table:table-cell office:value-type="float" office:value="21523.57" table:style-name="ce1">
            <text:p>21523.5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718" table:style-name="ce1">
            <text:p>5056770718</text:p>
          </table:table-cell>
          <table:table-cell office:value-type="float" office:value="-41609.06" table:style-name="ce1">
            <text:p>-41609.06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0T00:00:00" table:style-name="ce2">
            <text:p>10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718" table:style-name="ce1">
            <text:p>5056770718</text:p>
          </table:table-cell>
          <table:table-cell office:value-type="float" office:value="22124.42" table:style-name="ce1">
            <text:p>22124.4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10070</text:p>
          </table:table-cell>
          <table:table-cell office:value-type="float" office:value="516407.5" table:style-name="ce1">
            <text:p>51640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10070</text:p>
          </table:table-cell>
          <table:table-cell office:value-type="float" office:value="189947" table:style-name="ce1">
            <text:p>18994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10070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10070</text:p>
          </table:table-cell>
          <table:table-cell office:value-type="float" office:value="74528" table:style-name="ce1">
            <text:p>745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GFD - Specialist Support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08058</text:p>
          </table:table-cell>
          <table:table-cell office:value-type="float" office:value="578.5" table:style-name="ce1">
            <text:p>578.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6007</text:p>
          </table:table-cell>
          <table:table-cell office:value-type="float" office:value="494" table:style-name="ce1">
            <text:p>49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1294.2" table:style-name="ce1">
            <text:p>1294.2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9355.68" table:style-name="ce1">
            <text:p>9355.68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4138.59" table:style-name="ce1">
            <text:p>4138.59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39615.550000000003" table:style-name="ce1">
            <text:p>39615.55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142944.79999999999" table:style-name="ce1">
            <text:p>142944.8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44698.68" table:style-name="ce1">
            <text:p>44698.68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73078</text:p>
          </table:table-cell>
          <table:table-cell office:value-type="float" office:value="18185.64" table:style-name="ce1">
            <text:p>18185.64</text:p>
          </table:table-cell>
          <table:table-cell office:value-type="string" table:style-name="ce1">
            <text:p>Red H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VAROS SOLUTIONS LIMITED</text:p>
          </table:table-cell>
          <table:table-cell office:value-type="string" table:style-name="ce1">
            <text:p>VAROS_SLC_03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995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9950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ZIAAS LIMITED</text:p>
          </table:table-cell>
          <table:table-cell office:value-type="string" table:style-name="ce1">
            <text:p>INV-0729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MODUX LTD</text:p>
          </table:table-cell>
          <table:table-cell office:value-type="string" table:style-name="ce1">
            <text:p>2018-057</text:p>
          </table:table-cell>
          <table:table-cell office:value-type="float" office:value="5520" table:style-name="ce1">
            <text:p>552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4.83" table:style-name="ce1">
            <text:p>2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48.3" table:style-name="ce1">
            <text:p>248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05.47" table:style-name="ce1">
            <text:p>105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7.68" table:style-name="ce1">
            <text:p>17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70.52" table:style-name="ce1">
            <text:p>70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8.93" table:style-name="ce1">
            <text:p>38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6.78" table:style-name="ce1">
            <text:p>36.7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18.93" table:style-name="ce1">
            <text:p>118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2.38" table:style-name="ce1">
            <text:p>182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17.16" table:style-name="ce1">
            <text:p>217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37.6" table:style-name="ce1">
            <text:p>3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76.77" table:style-name="ce1">
            <text:p>176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28351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7633" table:style-name="ce1">
            <text:p>547633</text:p>
          </table:table-cell>
          <table:table-cell office:value-type="float" office:value="713646.24" table:style-name="ce1">
            <text:p>713646.2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7633" table:style-name="ce1">
            <text:p>547633</text:p>
          </table:table-cell>
          <table:table-cell office:value-type="float" office:value="78741.45" table:style-name="ce1">
            <text:p>78741.4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7633" table:style-name="ce1">
            <text:p>547633</text:p>
          </table:table-cell>
          <table:table-cell office:value-type="float" office:value="373814.69" table:style-name="ce1">
            <text:p>373814.6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6894" table:style-name="ce1">
            <text:p>6894</text:p>
          </table:table-cell>
          <table:table-cell office:value-type="float" office:value="100906.13" table:style-name="ce1">
            <text:p>100906.13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2" table:style-name="ce1">
            <text:p>2002642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3" table:style-name="ce1">
            <text:p>2002643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4" table:style-name="ce1">
            <text:p>2002644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HAGUE COMPUTER SUPPLIES</text:p>
          </table:table-cell>
          <table:table-cell office:value-type="float" office:value="10111061" table:style-name="ce1">
            <text:p>10111061</text:p>
          </table:table-cell>
          <table:table-cell office:value-type="float" office:value="663" table:style-name="ce1">
            <text:p>663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HAGUE COMPUTER SUPPLIES</text:p>
          </table:table-cell>
          <table:table-cell office:value-type="float" office:value="10111061" table:style-name="ce1">
            <text:p>10111061</text:p>
          </table:table-cell>
          <table:table-cell office:value-type="float" office:value="76.5" table:style-name="ce1">
            <text:p>76.5</text:p>
          </table:table-cell>
          <table:table-cell office:value-type="string" table:style-name="ce1">
            <text:p>Networking -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HAGUE COMPUTER SUPPLIES</text:p>
          </table:table-cell>
          <table:table-cell office:value-type="float" office:value="10111061" table:style-name="ce1">
            <text:p>10111061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45" table:style-name="ce1">
            <text:p>2002645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851604</text:p>
          </table:table-cell>
          <table:table-cell office:value-type="float" office:value="902.7" table:style-name="ce1">
            <text:p>902.7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110</text:p>
          </table:table-cell>
          <table:table-cell office:value-type="float" office:value="338435.61" table:style-name="ce1">
            <text:p>338435.6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110</text:p>
          </table:table-cell>
          <table:table-cell office:value-type="float" office:value="163130.82999999999" table:style-name="ce1">
            <text:p>163130.8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651</text:p>
          </table:table-cell>
          <table:table-cell office:value-type="float" office:value="3600" table:style-name="ce1">
            <text:p>3600</text:p>
          </table:table-cell>
          <table:table-cell office:value-type="string" table:style-name="ce1">
            <text:p>Helpdes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P PLANTSCAPE LTD</text:p>
          </table:table-cell>
          <table:table-cell office:value-type="float" office:value="98375" table:style-name="ce1">
            <text:p>98375</text:p>
          </table:table-cell>
          <table:table-cell office:value-type="float" office:value="790.96" table:style-name="ce1">
            <text:p>790.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372</text:p>
          </table:table-cell>
          <table:table-cell office:value-type="float" office:value="12108.44" table:style-name="ce1">
            <text:p>12108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375</text:p>
          </table:table-cell>
          <table:table-cell office:value-type="float" office:value="1410.01" table:style-name="ce1">
            <text:p>1410.0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377</text:p>
          </table:table-cell>
          <table:table-cell office:value-type="float" office:value="18703.52" table:style-name="ce1">
            <text:p>18703.5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378</text:p>
          </table:table-cell>
          <table:table-cell office:value-type="float" office:value="4208.16" table:style-name="ce1">
            <text:p>4208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2379</text:p>
          </table:table-cell>
          <table:table-cell office:value-type="float" office:value="1285.17" table:style-name="ce1">
            <text:p>1285.1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1346</text:p>
          </table:table-cell>
          <table:table-cell office:value-type="float" office:value="482484.32" table:style-name="ce1">
            <text:p>482484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347" table:style-name="ce1">
            <text:p>14347</text:p>
          </table:table-cell>
          <table:table-cell office:value-type="float" office:value="5044.41" table:style-name="ce1">
            <text:p>5044.41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347" table:style-name="ce1">
            <text:p>14347</text:p>
          </table:table-cell>
          <table:table-cell office:value-type="float" office:value="12209.4" table:style-name="ce1">
            <text:p>12209.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347" table:style-name="ce1">
            <text:p>14347</text:p>
          </table:table-cell>
          <table:table-cell office:value-type="float" office:value="661.78" table:style-name="ce1">
            <text:p>661.7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347" table:style-name="ce1">
            <text:p>14347</text:p>
          </table:table-cell>
          <table:table-cell office:value-type="float" office:value="195.18" table:style-name="ce1">
            <text:p>195.1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347" table:style-name="ce1">
            <text:p>14347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4366" table:style-name="ce1">
            <text:p>1436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STREAMLINE CORPORATE LIMITED</text:p>
          </table:table-cell>
          <table:table-cell office:value-type="float" office:value="86759" table:style-name="ce1">
            <text:p>86759</text:p>
          </table:table-cell>
          <table:table-cell office:value-type="float" office:value="846.69" table:style-name="ce1">
            <text:p>846.6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6769</text:p>
          </table:table-cell>
          <table:table-cell office:value-type="float" office:value="90819.5" table:style-name="ce1">
            <text:p>90819.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STREAMLINE CORPORATE LIMITED</text:p>
          </table:table-cell>
          <table:table-cell office:value-type="float" office:value="86795" table:style-name="ce1">
            <text:p>86795</text:p>
          </table:table-cell>
          <table:table-cell office:value-type="float" office:value="5565" table:style-name="ce1">
            <text:p>5565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03580" table:style-name="ce1">
            <text:p>9057103580</text:p>
          </table:table-cell>
          <table:table-cell office:value-type="float" office:value="2752.65" table:style-name="ce1">
            <text:p>2752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03580" table:style-name="ce1">
            <text:p>9057103580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7_201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8-07-01T00:00:00" table:style-name="ce4">
            <text:p>Jul-18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30" table:style-name="ce1">
            <text:p>30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9 OF 2018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8-201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string" table:style-name="ce1">
            <text:p>NO.42</text:p>
          </table:table-cell>
          <table:table-cell office:value-type="float" office:value="3735" table:style-name="ce1">
            <text:p>373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88/10192/1020</text:p>
          </table:table-cell>
          <table:table-cell office:value-type="float" office:value="8172.06" table:style-name="ce1">
            <text:p>8172.06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28375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63" table:style-name="ce1">
            <text:p>171817763</text:p>
          </table:table-cell>
          <table:table-cell office:value-type="float" office:value="3064.5" table:style-name="ce1">
            <text:p>3064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62" table:style-name="ce1">
            <text:p>171817762</text:p>
          </table:table-cell>
          <table:table-cell office:value-type="float" office:value="1553.5" table:style-name="ce1">
            <text:p>155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57" table:style-name="ce1">
            <text:p>171817757</text:p>
          </table:table-cell>
          <table:table-cell office:value-type="float" office:value="3728" table:style-name="ce1">
            <text:p>372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55" table:style-name="ce1">
            <text:p>171817755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56" table:style-name="ce1">
            <text:p>171817756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81" table:style-name="ce1">
            <text:p>171817781</text:p>
          </table:table-cell>
          <table:table-cell office:value-type="float" office:value="445.5" table:style-name="ce1">
            <text:p>445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7783" table:style-name="ce1">
            <text:p>171817783</text:p>
          </table:table-cell>
          <table:table-cell office:value-type="float" office:value="2408" table:style-name="ce1">
            <text:p>240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200" table:style-name="ce1">
            <text:p>1004200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735" table:style-name="ce1">
            <text:p>1004735</text:p>
          </table:table-cell>
          <table:table-cell office:value-type="float" office:value="14175" table:style-name="ce1">
            <text:p>141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734" table:style-name="ce1">
            <text:p>1004734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5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50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5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5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5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59629" table:style-name="ce1">
            <text:p>1008859629</text:p>
          </table:table-cell>
          <table:table-cell office:value-type="float" office:value="1060.07" table:style-name="ce1">
            <text:p>1060.0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59628" table:style-name="ce1">
            <text:p>1008859628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CHESS CYBERSECURITY LTD</text:p>
          </table:table-cell>
          <table:table-cell office:value-type="float" office:value="115128" table:style-name="ce1">
            <text:p>115128</text:p>
          </table:table-cell>
          <table:table-cell office:value-type="float" office:value="2626" table:style-name="ce1">
            <text:p>262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51140" table:style-name="ce1">
            <text:p>151140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74" table:style-name="ce1">
            <text:p>2003274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75" table:style-name="ce1">
            <text:p>2003275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76" table:style-name="ce1">
            <text:p>2003276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77" table:style-name="ce1">
            <text:p>2003277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78" table:style-name="ce1">
            <text:p>2003278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79" table:style-name="ce1">
            <text:p>2003279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80" table:style-name="ce1">
            <text:p>2003280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81" table:style-name="ce1">
            <text:p>2003281</text:p>
          </table:table-cell>
          <table:table-cell office:value-type="float" office:value="2171.0500000000002" table:style-name="ce1">
            <text:p>2171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82" table:style-name="ce1">
            <text:p>2003282</text:p>
          </table:table-cell>
          <table:table-cell office:value-type="float" office:value="949.56" table:style-name="ce1">
            <text:p>949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83" table:style-name="ce1">
            <text:p>2003283</text:p>
          </table:table-cell>
          <table:table-cell office:value-type="float" office:value="1543.05" table:style-name="ce1">
            <text:p>1543.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HOMSON REUTERS PROFESSIONAL UK LTD T/A SWEET &amp; MAXWELL</text:p>
          </table:table-cell>
          <table:table-cell office:value-type="float" office:value="6800629400" table:style-name="ce1">
            <text:p>6800629400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546</text:p>
          </table:table-cell>
          <table:table-cell office:value-type="float" office:value="529840" table:style-name="ce1">
            <text:p>5298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546</text:p>
          </table:table-cell>
          <table:table-cell office:value-type="float" office:value="86880" table:style-name="ce1">
            <text:p>868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16</text:p>
          </table:table-cell>
          <table:table-cell office:value-type="float" office:value="70833" table:style-name="ce1">
            <text:p>708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 JULY 18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61735" table:style-name="ce1">
            <text:p>6361735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61576" table:style-name="ce1">
            <text:p>6361576</text:p>
          </table:table-cell>
          <table:table-cell office:value-type="float" office:value="983.5" table:style-name="ce1">
            <text:p>983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61576" table:style-name="ce1">
            <text:p>6361576</text:p>
          </table:table-cell>
          <table:table-cell office:value-type="float" office:value="178.75" table:style-name="ce1">
            <text:p>178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61576" table:style-name="ce1">
            <text:p>6361576</text:p>
          </table:table-cell>
          <table:table-cell office:value-type="float" office:value="181.5" table:style-name="ce1">
            <text:p>181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4T00:00:00" table:style-name="ce2">
            <text:p>1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HE ACCESSIBLE DIGITAL DOCUMENTS LTD</text:p>
          </table:table-cell>
          <table:table-cell office:value-type="float" office:value="614" table:style-name="ce1">
            <text:p>61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67782" table:style-name="ce1">
            <text:p>9056967782</text:p>
          </table:table-cell>
          <table:table-cell office:value-type="float" office:value="32.04" table:style-name="ce1">
            <text:p>32.0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967782" table:style-name="ce1">
            <text:p>9056967782</text:p>
          </table:table-cell>
          <table:table-cell office:value-type="float" office:value="2910.55" table:style-name="ce1">
            <text:p>2910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DIGICERT INC</text:p>
          </table:table-cell>
          <table:table-cell office:value-type="float" office:value="5230031639" table:style-name="ce1">
            <text:p>5230031639</text:p>
          </table:table-cell>
          <table:table-cell office:value-type="float" office:value="47758.74" table:style-name="ce1">
            <text:p>47758.74</text:p>
          </table:table-cell>
          <table:table-cell office:value-type="string" table:style-name="ce1">
            <text:p>Digital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6T00:00:00" table:style-name="ce2">
            <text:p>16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2076062</text:p>
          </table:table-cell>
          <table:table-cell office:value-type="float" office:value="1663.6" table:style-name="ce1">
            <text:p>1663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17T00:00:00" table:style-name="ce2">
            <text:p>17/08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HMRC GOVERNMENT EMPLOYERS ACCOUNT</text:p>
          </table:table-cell>
          <table:table-cell office:value-type="string" table:style-name="ce1">
            <text:p>0042 170818</text:p>
          </table:table-cell>
          <table:table-cell office:value-type="float" office:value="34919" table:style-name="ce1">
            <text:p>34919</text:p>
          </table:table-cell>
          <table:table-cell office:value-type="string" table:style-name="ce1">
            <text:p>Apprenticeship Le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3827" table:style-name="ce1">
            <text:p>2.60011E+12</text:p>
          </table:table-cell>
          <table:table-cell office:value-type="float" office:value="11453.66" table:style-name="ce1">
            <text:p>11453.6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3827" table:style-name="ce1">
            <text:p>2.60011E+12</text:p>
          </table:table-cell>
          <table:table-cell office:value-type="float" office:value="123128" table:style-name="ce1">
            <text:p>12312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3827" table:style-name="ce1">
            <text:p>2.60011E+12</text:p>
          </table:table-cell>
          <table:table-cell office:value-type="float" office:value="2944.62" table:style-name="ce1">
            <text:p>2944.6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5628</text:p>
          </table:table-cell>
          <table:table-cell office:value-type="float" office:value="4529.2" table:style-name="ce1">
            <text:p>4529.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7661</text:p>
          </table:table-cell>
          <table:table-cell office:value-type="float" office:value="868.72" table:style-name="ce1">
            <text:p>868.7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4275" table:style-name="ce1">
            <text:p>70324275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808</text:p>
          </table:table-cell>
          <table:table-cell office:value-type="float" office:value="600.6" table:style-name="ce1">
            <text:p>600.6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118940" table:style-name="ce1">
            <text:p>1189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249390" table:style-name="ce1">
            <text:p>2493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107320" table:style-name="ce1">
            <text:p>107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37650" table:style-name="ce1">
            <text:p>3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7800" table:style-name="ce1">
            <text:p>7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4444" table:style-name="ce1">
            <text:p>4444</text:p>
          </table:table-cell>
          <table:table-cell office:value-type="float" office:value="5525" table:style-name="ce1">
            <text:p>55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4456" table:style-name="ce1">
            <text:p>70324456</text:p>
          </table:table-cell>
          <table:table-cell office:value-type="float" office:value="610.5" table:style-name="ce1">
            <text:p>610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3528" table:style-name="ce1">
            <text:p>70323528</text:p>
          </table:table-cell>
          <table:table-cell office:value-type="float" office:value="618.75" table:style-name="ce1">
            <text:p>618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446" table:style-name="ce1">
            <text:p>4446</text:p>
          </table:table-cell>
          <table:table-cell office:value-type="float" office:value="-3250" table:style-name="ce1">
            <text:p>-3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442" table:style-name="ce1">
            <text:p>4442</text:p>
          </table:table-cell>
          <table:table-cell office:value-type="float" office:value="78000" table:style-name="ce1">
            <text:p>78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float" office:value="14388" table:style-name="ce1">
            <text:p>1438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999</text:p>
          </table:table-cell>
          <table:table-cell office:value-type="float" office:value="3460" table:style-name="ce1">
            <text:p>34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912</text:p>
          </table:table-cell>
          <table:table-cell office:value-type="float" office:value="537.6" table:style-name="ce1">
            <text:p>537.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2003</text:p>
          </table:table-cell>
          <table:table-cell office:value-type="float" office:value="4526" table:style-name="ce1">
            <text:p>452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10037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1003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44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240666" table:style-name="ce1">
            <text:p>16240666</text:p>
          </table:table-cell>
          <table:table-cell office:value-type="float" office:value="50957.19" table:style-name="ce1">
            <text:p>50957.1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240666" table:style-name="ce1">
            <text:p>16240666</text:p>
          </table:table-cell>
          <table:table-cell office:value-type="float" office:value="3817.35" table:style-name="ce1">
            <text:p>3817.3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9228" table:style-name="ce1">
            <text:p>339228</text:p>
          </table:table-cell>
          <table:table-cell office:value-type="float" office:value="2849.54" table:style-name="ce1">
            <text:p>2849.5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9248" table:style-name="ce1">
            <text:p>339248</text:p>
          </table:table-cell>
          <table:table-cell office:value-type="float" office:value="910.93" table:style-name="ce1">
            <text:p>910.93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9227" table:style-name="ce1">
            <text:p>339227</text:p>
          </table:table-cell>
          <table:table-cell office:value-type="float" office:value="32598.47" table:style-name="ce1">
            <text:p>32598.47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4663" table:style-name="ce1">
            <text:p>70324663</text:p>
          </table:table-cell>
          <table:table-cell office:value-type="float" office:value="486.75" table:style-name="ce1">
            <text:p>486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501 VS</text:p>
          </table:table-cell>
          <table:table-cell office:value-type="float" office:value="411.57" table:style-name="ce1">
            <text:p>411.57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501 VS</text:p>
          </table:table-cell>
          <table:table-cell office:value-type="float" office:value="737.98" table:style-name="ce1">
            <text:p>737.98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501 VS</text:p>
          </table:table-cell>
          <table:table-cell office:value-type="float" office:value="269.64999999999998" table:style-name="ce1">
            <text:p>269.65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754" table:style-name="ce1">
            <text:p>675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IRTUAL IVENT LTD</text:p>
          </table:table-cell>
          <table:table-cell office:value-type="string" table:style-name="ce1">
            <text:p>INV 1327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42329" table:style-name="ce1">
            <text:p>42329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403314" table:style-name="ce1">
            <text:p>6403314</text:p>
          </table:table-cell>
          <table:table-cell office:value-type="float" office:value="454.5" table:style-name="ce1">
            <text:p>454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9328</text:p>
          </table:table-cell>
          <table:table-cell office:value-type="float" office:value="1476.38" table:style-name="ce1">
            <text:p>1476.3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6560" table:style-name="ce1">
            <text:p>6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10982" table:style-name="ce1">
            <text:p>109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14760" table:style-name="ce1">
            <text:p>14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23688" table:style-name="ce1">
            <text:p>236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17116" table:style-name="ce1">
            <text:p>1711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20868" table:style-name="ce1">
            <text:p>208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16920" table:style-name="ce1">
            <text:p>169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24816" table:style-name="ce1">
            <text:p>2481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20868" table:style-name="ce1">
            <text:p>208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ACCENTURE (UK) LIMITED</text:p>
          </table:table-cell>
          <table:table-cell office:value-type="float" office:value="3003401622" table:style-name="ce1">
            <text:p>3003401622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21MA</text:p>
          </table:table-cell>
          <table:table-cell office:value-type="float" office:value="9208.08" table:style-name="ce1">
            <text:p>9208.08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72" table:style-name="ce1">
            <text:p>82711172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5418" table:style-name="ce1">
            <text:p>245418</text:p>
          </table:table-cell>
          <table:table-cell office:value-type="float" office:value="3390.66" table:style-name="ce1">
            <text:p>3390.6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2916</text:p>
          </table:table-cell>
          <table:table-cell office:value-type="float" office:value="1461.9" table:style-name="ce1">
            <text:p>1461.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58962" table:style-name="ce1">
            <text:p>6358962</text:p>
          </table:table-cell>
          <table:table-cell office:value-type="float" office:value="2092" table:style-name="ce1">
            <text:p>209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74694" table:style-name="ce1">
            <text:p>2274694</text:p>
          </table:table-cell>
          <table:table-cell office:value-type="float" office:value="45750.96" table:style-name="ce1">
            <text:p>45750.9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H ASSIST LTD</text:p>
          </table:table-cell>
          <table:table-cell office:value-type="float" office:value="21651" table:style-name="ce1">
            <text:p>21651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H ASSIST LTD</text:p>
          </table:table-cell>
          <table:table-cell office:value-type="float" office:value="21878" table:style-name="ce1">
            <text:p>21878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H ASSIST LTD</text:p>
          </table:table-cell>
          <table:table-cell office:value-type="float" office:value="22011" table:style-name="ce1">
            <text:p>22011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3293773" table:style-name="ce1">
            <text:p>13293773</text:p>
          </table:table-cell>
          <table:table-cell office:value-type="float" office:value="3654.54" table:style-name="ce1">
            <text:p>3654.5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5560" table:style-name="ce1">
            <text:p>245560</text:p>
          </table:table-cell>
          <table:table-cell office:value-type="float" office:value="9803.41" table:style-name="ce1">
            <text:p>9803.41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5549" table:style-name="ce1">
            <text:p>245549</text:p>
          </table:table-cell>
          <table:table-cell office:value-type="float" office:value="7773.76" table:style-name="ce1">
            <text:p>7773.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69089" table:style-name="ce1">
            <text:p>1008869089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87332</text:p>
          </table:table-cell>
          <table:table-cell office:value-type="float" office:value="12842.39" table:style-name="ce1">
            <text:p>12842.3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36" table:style-name="ce1">
            <text:p>2004836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39" table:style-name="ce1">
            <text:p>2004839</text:p>
          </table:table-cell>
          <table:table-cell office:value-type="float" office:value="2196.4" table:style-name="ce1">
            <text:p>2196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37" table:style-name="ce1">
            <text:p>2004837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38" table:style-name="ce1">
            <text:p>2004838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0" table:style-name="ce1">
            <text:p>2004840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1" table:style-name="ce1">
            <text:p>2004841</text:p>
          </table:table-cell>
          <table:table-cell office:value-type="float" office:value="182.7" table:style-name="ce1">
            <text:p>182.7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1" table:style-name="ce1">
            <text:p>2004841</text:p>
          </table:table-cell>
          <table:table-cell office:value-type="float" office:value="26493.119999999999" table:style-name="ce1">
            <text:p>26493.1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2" table:style-name="ce1">
            <text:p>2004842</text:p>
          </table:table-cell>
          <table:table-cell office:value-type="float" office:value="1477.12" table:style-name="ce1">
            <text:p>1477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3" table:style-name="ce1">
            <text:p>2004843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4" table:style-name="ce1">
            <text:p>2004844</text:p>
          </table:table-cell>
          <table:table-cell office:value-type="float" office:value="4220.3" table:style-name="ce1">
            <text:p>4220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5" table:style-name="ce1">
            <text:p>2004845</text:p>
          </table:table-cell>
          <table:table-cell office:value-type="float" office:value="3256.56" table:style-name="ce1">
            <text:p>3256.5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6" table:style-name="ce1">
            <text:p>2004846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8" table:style-name="ce1">
            <text:p>2004848</text:p>
          </table:table-cell>
          <table:table-cell office:value-type="float" office:value="4220.3" table:style-name="ce1">
            <text:p>4220.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50" table:style-name="ce1">
            <text:p>2004850</text:p>
          </table:table-cell>
          <table:table-cell office:value-type="float" office:value="949.56" table:style-name="ce1">
            <text:p>949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53" table:style-name="ce1">
            <text:p>2004853</text:p>
          </table:table-cell>
          <table:table-cell office:value-type="float" office:value="2211.6" table:style-name="ce1">
            <text:p>221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45201</text:p>
          </table:table-cell>
          <table:table-cell office:value-type="float" office:value="1013.51" table:style-name="ce1">
            <text:p>1013.5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45202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DER PLAN LIMITED</text:p>
          </table:table-cell>
          <table:table-cell office:value-type="string" table:style-name="ce1">
            <text:p>WP3001892</text:p>
          </table:table-cell>
          <table:table-cell office:value-type="float" office:value="71864.69" table:style-name="ce1">
            <text:p>71864.69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7" table:style-name="ce1">
            <text:p>2004847</text:p>
          </table:table-cell>
          <table:table-cell office:value-type="float" office:value="2171.0500000000002" table:style-name="ce1">
            <text:p>2171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5754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6261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626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6264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6264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7079" table:style-name="ce1">
            <text:p>6.1511E+11</text:p>
          </table:table-cell>
          <table:table-cell office:value-type="float" office:value="6228.86" table:style-name="ce1">
            <text:p>6228.86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613" table:style-name="ce1">
            <text:p>6.1511E+11</text:p>
          </table:table-cell>
          <table:table-cell office:value-type="float" office:value="36858.17" table:style-name="ce1">
            <text:p>36858.17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613" table:style-name="ce1">
            <text:p>6.1511E+11</text:p>
          </table:table-cell>
          <table:table-cell office:value-type="float" office:value="18368.330000000002" table:style-name="ce1">
            <text:p>18368.33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613" table:style-name="ce1">
            <text:p>6.1511E+11</text:p>
          </table:table-cell>
          <table:table-cell office:value-type="float" office:value="68266.42" table:style-name="ce1">
            <text:p>68266.42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613" table:style-name="ce1">
            <text:p>6.1511E+11</text:p>
          </table:table-cell>
          <table:table-cell office:value-type="float" office:value="27217.07" table:style-name="ce1">
            <text:p>27217.07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URNESS PAULL LLP</text:p>
          </table:table-cell>
          <table:table-cell office:value-type="float" office:value="171819966" table:style-name="ce1">
            <text:p>171819966</text:p>
          </table:table-cell>
          <table:table-cell office:value-type="float" office:value="6926" table:style-name="ce1">
            <text:p>692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0T00:00:00" table:style-name="ce2">
            <text:p>20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URNESS PAULL LLP</text:p>
          </table:table-cell>
          <table:table-cell office:value-type="float" office:value="171817827" table:style-name="ce1">
            <text:p>171817827</text:p>
          </table:table-cell>
          <table:table-cell office:value-type="float" office:value="7581" table:style-name="ce1">
            <text:p>758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567581" table:style-name="ce1">
            <text:p>3881567581</text:p>
          </table:table-cell>
          <table:table-cell office:value-type="float" office:value="139866.79999999999" table:style-name="ce1">
            <text:p>139866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604257" table:style-name="ce1">
            <text:p>3881604257</text:p>
          </table:table-cell>
          <table:table-cell office:value-type="float" office:value="-46622.27" table:style-name="ce1">
            <text:p>-46622.2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7182048" table:style-name="ce1">
            <text:p>5807182048</text:p>
          </table:table-cell>
          <table:table-cell office:value-type="float" office:value="2538.6999999999998" table:style-name="ce1">
            <text:p>2538.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7182049" table:style-name="ce1">
            <text:p>5807182049</text:p>
          </table:table-cell>
          <table:table-cell office:value-type="float" office:value="3507.33" table:style-name="ce1">
            <text:p>3507.33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7182049" table:style-name="ce1">
            <text:p>5807182049</text:p>
          </table:table-cell>
          <table:table-cell office:value-type="float" office:value="156732" table:style-name="ce1">
            <text:p>1567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7182050" table:style-name="ce1">
            <text:p>5807182050</text:p>
          </table:table-cell>
          <table:table-cell office:value-type="float" office:value="1745.65" table:style-name="ce1">
            <text:p>1745.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7182050" table:style-name="ce1">
            <text:p>5807182050</text:p>
          </table:table-cell>
          <table:table-cell office:value-type="float" office:value="149.72" table:style-name="ce1">
            <text:p>149.72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8" table:style-name="ce1">
            <text:p>4728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8" table:style-name="ce1">
            <text:p>472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82AUG18</text:p>
          </table:table-cell>
          <table:table-cell office:value-type="float" office:value="24697.29" table:style-name="ce1">
            <text:p>24697.2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9" table:style-name="ce1">
            <text:p>4729</text:p>
          </table:table-cell>
          <table:table-cell office:value-type="float" office:value="1099" table:style-name="ce1">
            <text:p>1099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29" table:style-name="ce1">
            <text:p>4729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0" table:style-name="ce1">
            <text:p>473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0" table:style-name="ce1">
            <text:p>473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PENNA PLC</text:p>
          </table:table-cell>
          <table:table-cell office:value-type="string" table:style-name="ce1">
            <text:p>DM20194232</text:p>
          </table:table-cell>
          <table:table-cell office:value-type="float" office:value="-1000" table:style-name="ce1">
            <text:p>-100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USERFOCUS LTD</text:p>
          </table:table-cell>
          <table:table-cell office:value-type="float" office:value="180709" table:style-name="ce1">
            <text:p>180709</text:p>
          </table:table-cell>
          <table:table-cell office:value-type="float" office:value="7774.27" table:style-name="ce1">
            <text:p>7774.27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8329</text:p>
          </table:table-cell>
          <table:table-cell office:value-type="float" office:value="812.08" table:style-name="ce1">
            <text:p>812.0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VCS Internal Project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67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116627/SORD00118927</text:p>
          </table:table-cell>
          <table:table-cell office:value-type="float" office:value="2729.5" table:style-name="ce1">
            <text:p>2729.5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4849" table:style-name="ce1">
            <text:p>2004849</text:p>
          </table:table-cell>
          <table:table-cell office:value-type="float" office:value="8493.4500000000007" table:style-name="ce1">
            <text:p>8493.4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88364</text:p>
          </table:table-cell>
          <table:table-cell office:value-type="float" office:value="24358.77" table:style-name="ce1">
            <text:p>24358.77</text:p>
          </table:table-cell>
          <table:table-cell office:value-type="string" table:style-name="ce1">
            <text:p>Asset Mgmnt/Soft Ma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3857</text:p>
          </table:table-cell>
          <table:table-cell office:value-type="float" office:value="16275" table:style-name="ce1">
            <text:p>16275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WIDER PLAN LIMITED</text:p>
          </table:table-cell>
          <table:table-cell office:value-type="string" table:style-name="ce1">
            <text:p>WP3001894</text:p>
          </table:table-cell>
          <table:table-cell office:value-type="float" office:value="71864.69" table:style-name="ce1">
            <text:p>71864.69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24957" table:style-name="ce1">
            <text:p>9057124957</text:p>
          </table:table-cell>
          <table:table-cell office:value-type="float" office:value="19.2" table:style-name="ce1">
            <text:p>19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24957" table:style-name="ce1">
            <text:p>9057124957</text:p>
          </table:table-cell>
          <table:table-cell office:value-type="float" office:value="1540.21" table:style-name="ce1">
            <text:p>1540.2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24957" table:style-name="ce1">
            <text:p>9057124957</text:p>
          </table:table-cell>
          <table:table-cell office:value-type="float" office:value="17165.009999999998" table:style-name="ce1">
            <text:p>17165.0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21776" table:style-name="ce1">
            <text:p>9057121776</text:p>
          </table:table-cell>
          <table:table-cell office:value-type="float" office:value="497.47" table:style-name="ce1">
            <text:p>497.4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21776" table:style-name="ce1">
            <text:p>9057121776</text:p>
          </table:table-cell>
          <table:table-cell office:value-type="float" office:value="27.06" table:style-name="ce1">
            <text:p>27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21776" table:style-name="ce1">
            <text:p>9057121776</text:p>
          </table:table-cell>
          <table:table-cell office:value-type="float" office:value="868.29" table:style-name="ce1">
            <text:p>868.2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84AUG18</text:p>
          </table:table-cell>
          <table:table-cell office:value-type="float" office:value="19068.71" table:style-name="ce1">
            <text:p>19068.7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59531" table:style-name="ce1">
            <text:p>6359531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236" table:style-name="ce1">
            <text:p>5236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GLASSDOOR</text:p>
          </table:table-cell>
          <table:table-cell office:value-type="string" table:style-name="ce1">
            <text:p>INV154993</text:p>
          </table:table-cell>
          <table:table-cell office:value-type="float" office:value="7499.83" table:style-name="ce1">
            <text:p>7499.83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9747</text:p>
          </table:table-cell>
          <table:table-cell office:value-type="float" office:value="1665.05" table:style-name="ce1">
            <text:p>1665.0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8707</text:p>
          </table:table-cell>
          <table:table-cell office:value-type="float" office:value="1472.5" table:style-name="ce1">
            <text:p>1472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4863" table:style-name="ce1">
            <text:p>70324863</text:p>
          </table:table-cell>
          <table:table-cell office:value-type="float" office:value="598.13" table:style-name="ce1">
            <text:p>598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44969" table:style-name="ce1">
            <text:p>9057144969</text:p>
          </table:table-cell>
          <table:table-cell office:value-type="float" office:value="29.15" table:style-name="ce1">
            <text:p>29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44969" table:style-name="ce1">
            <text:p>9057144969</text:p>
          </table:table-cell>
          <table:table-cell office:value-type="float" office:value="1596.39" table:style-name="ce1">
            <text:p>1596.3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45014" table:style-name="ce1">
            <text:p>9057145014</text:p>
          </table:table-cell>
          <table:table-cell office:value-type="float" office:value="3545.48" table:style-name="ce1">
            <text:p>3545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45014" table:style-name="ce1">
            <text:p>9057145014</text:p>
          </table:table-cell>
          <table:table-cell office:value-type="float" office:value="20593.16" table:style-name="ce1">
            <text:p>20593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Product Development and Digital Customer</text:p>
          </table:table-cell>
          <table:table-cell office:value-type="string" table:style-name="ce1">
            <text:p>HUNTSWOOD</text:p>
          </table:table-cell>
          <table:table-cell office:value-type="string" table:style-name="ce1">
            <text:p>INV0228861A</text:p>
          </table:table-cell>
          <table:table-cell office:value-type="float" office:value="528.92999999999995" table:style-name="ce1">
            <text:p>528.9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49701" table:style-name="ce1">
            <text:p>1008849701</text:p>
          </table:table-cell>
          <table:table-cell office:value-type="float" office:value="3717.6" table:style-name="ce1">
            <text:p>3717.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10" table:style-name="ce1">
            <text:p>6910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12" table:style-name="ce1">
            <text:p>6912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79516</text:p>
          </table:table-cell>
          <table:table-cell office:value-type="float" office:value="629.80999999999995" table:style-name="ce1">
            <text:p>629.81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05" table:style-name="ce1">
            <text:p>6905</text:p>
          </table:table-cell>
          <table:table-cell office:value-type="float" office:value="6440" table:style-name="ce1">
            <text:p>6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06" table:style-name="ce1">
            <text:p>6906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11" table:style-name="ce1">
            <text:p>6911</text:p>
          </table:table-cell>
          <table:table-cell office:value-type="float" office:value="8160" table:style-name="ce1">
            <text:p>8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07" table:style-name="ce1">
            <text:p>6907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08" table:style-name="ce1">
            <text:p>6908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2T00:00:00" table:style-name="ce2">
            <text:p>22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909" table:style-name="ce1">
            <text:p>6909</text:p>
          </table:table-cell>
          <table:table-cell office:value-type="float" office:value="5760" table:style-name="ce1">
            <text:p>5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17445" table:style-name="ce1">
            <text:p>9057017445</text:p>
          </table:table-cell>
          <table:table-cell office:value-type="float" office:value="14.29" table:style-name="ce1">
            <text:p>14.2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3T00:00:00" table:style-name="ce2">
            <text:p>23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17445" table:style-name="ce1">
            <text:p>9057017445</text:p>
          </table:table-cell>
          <table:table-cell office:value-type="float" office:value="1839.01" table:style-name="ce1">
            <text:p>1839.0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GLASSDOOR</text:p>
          </table:table-cell>
          <table:table-cell office:value-type="string" table:style-name="ce1">
            <text:p>INV121198</text:p>
          </table:table-cell>
          <table:table-cell office:value-type="float" office:value="12750" table:style-name="ce1">
            <text:p>1275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8442" table:style-name="ce1">
            <text:p>71018442</text:p>
          </table:table-cell>
          <table:table-cell office:value-type="float" office:value="1535" table:style-name="ce1">
            <text:p>1535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H ASSIST LTD</text:p>
          </table:table-cell>
          <table:table-cell office:value-type="float" office:value="22371" table:style-name="ce1">
            <text:p>22371</text:p>
          </table:table-cell>
          <table:table-cell office:value-type="float" office:value="1156.8900000000001" table:style-name="ce1">
            <text:p>1156.89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45892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9967" table:style-name="ce1">
            <text:p>2996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PC ASSOCIATES LIMITED</text:p>
          </table:table-cell>
          <table:table-cell office:value-type="string" table:style-name="ce1">
            <text:p>INV-0831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4" table:style-name="ce1">
            <text:p>473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4" table:style-name="ce1">
            <text:p>4734</text:p>
          </table:table-cell>
          <table:table-cell office:value-type="float" office:value="2295" table:style-name="ce1">
            <text:p>229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5" table:style-name="ce1">
            <text:p>4735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5" table:style-name="ce1">
            <text:p>473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2024</text:p>
          </table:table-cell>
          <table:table-cell office:value-type="float" office:value="15405.73" table:style-name="ce1">
            <text:p>15405.73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30034" table:style-name="ce1">
            <text:p>30034</text:p>
          </table:table-cell>
          <table:table-cell office:value-type="float" office:value="445.25" table:style-name="ce1">
            <text:p>445.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30036" table:style-name="ce1">
            <text:p>30036</text:p>
          </table:table-cell>
          <table:table-cell office:value-type="float" office:value="881.75" table:style-name="ce1">
            <text:p>881.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244" table:style-name="ce1">
            <text:p>5244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477658" table:style-name="ce1">
            <text:p>477658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96477" table:style-name="ce1">
            <text:p>1008896477</text:p>
          </table:table-cell>
          <table:table-cell office:value-type="float" office:value="663.75" table:style-name="ce1">
            <text:p>663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891329" table:style-name="ce1">
            <text:p>1008891329</text:p>
          </table:table-cell>
          <table:table-cell office:value-type="float" office:value="802.22" table:style-name="ce1">
            <text:p>802.2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1360</text:p>
          </table:table-cell>
          <table:table-cell office:value-type="float" office:value="1282.3800000000001" table:style-name="ce1">
            <text:p>1282.3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HE ACCESSIBLE DIGITAL DOCUMENTS LTD</text:p>
          </table:table-cell>
          <table:table-cell office:value-type="float" office:value="617" table:style-name="ce1">
            <text:p>617</text:p>
          </table:table-cell>
          <table:table-cell office:value-type="float" office:value="2220" table:style-name="ce1">
            <text:p>222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float" office:value="8478629" table:style-name="ce1">
            <text:p>8478629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51931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4T00:00:00" table:style-name="ce2">
            <text:p>24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89129</text:p>
          </table:table-cell>
          <table:table-cell office:value-type="float" office:value="12459.42" table:style-name="ce1">
            <text:p>12459.4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644231" table:style-name="ce1">
            <text:p>9000644231</text:p>
          </table:table-cell>
          <table:table-cell office:value-type="float" office:value="-431.97" table:style-name="ce1">
            <text:p>-431.9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565</text:p>
          </table:table-cell>
          <table:table-cell office:value-type="float" office:value="1366.68" table:style-name="ce1">
            <text:p>1366.68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565</text:p>
          </table:table-cell>
          <table:table-cell office:value-type="float" office:value="1074.1500000000001" table:style-name="ce1">
            <text:p>107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565</text:p>
          </table:table-cell>
          <table:table-cell office:value-type="float" office:value="225.75" table:style-name="ce1">
            <text:p>225.7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643005" table:style-name="ce1">
            <text:p>9000643005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643005" table:style-name="ce1">
            <text:p>9000643005</text:p>
          </table:table-cell>
          <table:table-cell office:value-type="float" office:value="4225.96" table:style-name="ce1">
            <text:p>4225.9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138" table:style-name="ce1">
            <text:p>30002138</text:p>
          </table:table-cell>
          <table:table-cell office:value-type="float" office:value="50870.25" table:style-name="ce1">
            <text:p>50870.2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116" table:style-name="ce1">
            <text:p>30002116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140" table:style-name="ce1">
            <text:p>30002140</text:p>
          </table:table-cell>
          <table:table-cell office:value-type="float" office:value="6153.74" table:style-name="ce1">
            <text:p>6153.7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763" table:style-name="ce1">
            <text:p>6763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762" table:style-name="ce1">
            <text:p>6762</text:p>
          </table:table-cell>
          <table:table-cell office:value-type="float" office:value="1625" table:style-name="ce1">
            <text:p>162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85AUG18</text:p>
          </table:table-cell>
          <table:table-cell office:value-type="float" office:value="21833.38" table:style-name="ce1">
            <text:p>21833.3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515" table:style-name="ce1">
            <text:p>90023515</text:p>
          </table:table-cell>
          <table:table-cell office:value-type="float" office:value="11252.8" table:style-name="ce1">
            <text:p>11252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516" table:style-name="ce1">
            <text:p>90023516</text:p>
          </table:table-cell>
          <table:table-cell office:value-type="float" office:value="27111.360000000001" table:style-name="ce1">
            <text:p>27111.3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517" table:style-name="ce1">
            <text:p>90023517</text:p>
          </table:table-cell>
          <table:table-cell office:value-type="float" office:value="7420" table:style-name="ce1">
            <text:p>74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518" table:style-name="ce1">
            <text:p>90023518</text:p>
          </table:table-cell>
          <table:table-cell office:value-type="float" office:value="13080" table:style-name="ce1">
            <text:p>13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6" table:style-name="ce1">
            <text:p>4736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36" table:style-name="ce1">
            <text:p>473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1413</text:p>
          </table:table-cell>
          <table:table-cell office:value-type="float" office:value="4635.8900000000003" table:style-name="ce1">
            <text:p>4635.8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HUDSON GLOBAL RESOURCES</text:p>
          </table:table-cell>
          <table:table-cell office:value-type="float" office:value="70325052" table:style-name="ce1">
            <text:p>70325052</text:p>
          </table:table-cell>
          <table:table-cell office:value-type="float" office:value="486.75" table:style-name="ce1">
            <text:p>486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80362</text:p>
          </table:table-cell>
          <table:table-cell office:value-type="float" office:value="4036.5" table:style-name="ce1">
            <text:p>4036.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81560" table:style-name="ce1">
            <text:p>9057181560</text:p>
          </table:table-cell>
          <table:table-cell office:value-type="float" office:value="10444.969999999999" table:style-name="ce1">
            <text:p>10444.9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81560" table:style-name="ce1">
            <text:p>9057181560</text:p>
          </table:table-cell>
          <table:table-cell office:value-type="float" office:value="2677.45" table:style-name="ce1">
            <text:p>2677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17</text:p>
          </table:table-cell>
          <table:table-cell office:value-type="float" office:value="7666.57" table:style-name="ce1">
            <text:p>7666.5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10175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75" table:style-name="ce1">
            <text:p>2007575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76" table:style-name="ce1">
            <text:p>2007576</text:p>
          </table:table-cell>
          <table:table-cell office:value-type="float" office:value="1379.1" table:style-name="ce1">
            <text:p>1379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77" table:style-name="ce1">
            <text:p>2007577</text:p>
          </table:table-cell>
          <table:table-cell office:value-type="float" office:value="965.35" table:style-name="ce1">
            <text:p>96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78" table:style-name="ce1">
            <text:p>2007578</text:p>
          </table:table-cell>
          <table:table-cell office:value-type="float" office:value="2745.5" table:style-name="ce1">
            <text:p>2745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79" table:style-name="ce1">
            <text:p>2007579</text:p>
          </table:table-cell>
          <table:table-cell office:value-type="float" office:value="1846.4" table:style-name="ce1">
            <text:p>1846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0" table:style-name="ce1">
            <text:p>2007580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1" table:style-name="ce1">
            <text:p>2007581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2" table:style-name="ce1">
            <text:p>2007582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3" table:style-name="ce1">
            <text:p>2007583</text:p>
          </table:table-cell>
          <table:table-cell office:value-type="float" office:value="2035.35" table:style-name="ce1">
            <text:p>2035.3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4" table:style-name="ce1">
            <text:p>2007584</text:p>
          </table:table-cell>
          <table:table-cell office:value-type="float" office:value="2171.0500000000002" table:style-name="ce1">
            <text:p>2171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5" table:style-name="ce1">
            <text:p>2007585</text:p>
          </table:table-cell>
          <table:table-cell office:value-type="float" office:value="2110.15" table:style-name="ce1">
            <text:p>2110.1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6" table:style-name="ce1">
            <text:p>2007586</text:p>
          </table:table-cell>
          <table:table-cell office:value-type="float" office:value="2426.6999999999998" table:style-name="ce1">
            <text:p>2426.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8" table:style-name="ce1">
            <text:p>2007588</text:p>
          </table:table-cell>
          <table:table-cell office:value-type="float" office:value="1543.05" table:style-name="ce1">
            <text:p>1543.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92" table:style-name="ce1">
            <text:p>2007592</text:p>
          </table:table-cell>
          <table:table-cell office:value-type="float" office:value="2211.6" table:style-name="ce1">
            <text:p>221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617" table:style-name="ce1">
            <text:p>56617</text:p>
          </table:table-cell>
          <table:table-cell office:value-type="float" office:value="55600" table:style-name="ce1">
            <text:p>55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617" table:style-name="ce1">
            <text:p>56617</text:p>
          </table:table-cell>
          <table:table-cell office:value-type="float" office:value="41687.5" table:style-name="ce1">
            <text:p>416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617" table:style-name="ce1">
            <text:p>56617</text:p>
          </table:table-cell>
          <table:table-cell office:value-type="float" office:value="89012.5" table:style-name="ce1">
            <text:p>890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617" table:style-name="ce1">
            <text:p>56617</text:p>
          </table:table-cell>
          <table:table-cell office:value-type="float" office:value="41550" table:style-name="ce1">
            <text:p>4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617" table:style-name="ce1">
            <text:p>56617</text:p>
          </table:table-cell>
          <table:table-cell office:value-type="float" office:value="63212.5" table:style-name="ce1">
            <text:p>632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62307" table:style-name="ce1">
            <text:p>6362307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L5889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TOTAL JOBS GROUP</text:p>
          </table:table-cell>
          <table:table-cell office:value-type="float" office:value="80905194" table:style-name="ce1">
            <text:p>8090519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32168" table:style-name="ce1">
            <text:p>100132168</text:p>
          </table:table-cell>
          <table:table-cell office:value-type="float" office:value="1887.59" table:style-name="ce1">
            <text:p>1887.5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716873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61565" table:style-name="ce1">
            <text:p>9057161565</text:p>
          </table:table-cell>
          <table:table-cell office:value-type="float" office:value="18649.900000000001" table:style-name="ce1">
            <text:p>18649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61565" table:style-name="ce1">
            <text:p>9057161565</text:p>
          </table:table-cell>
          <table:table-cell office:value-type="float" office:value="1749.48" table:style-name="ce1">
            <text:p>1749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61565" table:style-name="ce1">
            <text:p>9057161565</text:p>
          </table:table-cell>
          <table:table-cell office:value-type="float" office:value="13.55" table:style-name="ce1">
            <text:p>13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173833" table:style-name="ce1">
            <text:p>9057173833</text:p>
          </table:table-cell>
          <table:table-cell office:value-type="float" office:value="1156.31" table:style-name="ce1">
            <text:p>1156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JUNGHEINRICH UK LTD</text:p>
          </table:table-cell>
          <table:table-cell office:value-type="float" office:value="72093892" table:style-name="ce1">
            <text:p>72093892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Training &amp; Development- Estates &amp; Sourc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JUNGHEINRICH UK LTD</text:p>
          </table:table-cell>
          <table:table-cell office:value-type="float" office:value="72093892" table:style-name="ce1">
            <text:p>7209389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raining &amp; Development- Estates &amp; Sourc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79974" table:style-name="ce1">
            <text:p>6379974</text:p>
          </table:table-cell>
          <table:table-cell office:value-type="float" office:value="3372" table:style-name="ce1">
            <text:p>33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6" table:style-name="ce1">
            <text:p>2806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6" table:style-name="ce1">
            <text:p>2806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6" table:style-name="ce1">
            <text:p>280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806" table:style-name="ce1">
            <text:p>280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955" table:style-name="ce1">
            <text:p>30001955</text:p>
          </table:table-cell>
          <table:table-cell office:value-type="float" office:value="98000" table:style-name="ce1">
            <text:p>9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32000650654</text:p>
          </table:table-cell>
          <table:table-cell office:value-type="float" office:value="35160" table:style-name="ce1">
            <text:p>35160</text:p>
          </table:table-cell>
          <table:table-cell office:value-type="string" table:style-name="ce1">
            <text:p>Disclosure Check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9238" table:style-name="ce1">
            <text:p>29238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9238" table:style-name="ce1">
            <text:p>29238</text:p>
          </table:table-cell>
          <table:table-cell office:value-type="float" office:value="17990.34" table:style-name="ce1">
            <text:p>17990.3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7179" table:style-name="ce1">
            <text:p>87179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40277" table:style-name="ce1">
            <text:p>340277</text:p>
          </table:table-cell>
          <table:table-cell office:value-type="float" office:value="845.91" table:style-name="ce1">
            <text:p>845.9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40221" table:style-name="ce1">
            <text:p>340221</text:p>
          </table:table-cell>
          <table:table-cell office:value-type="float" office:value="31676.58" table:style-name="ce1">
            <text:p>31676.58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40222" table:style-name="ce1">
            <text:p>340222</text:p>
          </table:table-cell>
          <table:table-cell office:value-type="float" office:value="2930.84" table:style-name="ce1">
            <text:p>2930.84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KAPLAN FINANCIAL</text:p>
          </table:table-cell>
          <table:table-cell office:value-type="string" table:style-name="ce1">
            <text:p>SINV18_075151</text:p>
          </table:table-cell>
          <table:table-cell office:value-type="float" office:value="1164.17" table:style-name="ce1">
            <text:p>1164.17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913119" table:style-name="ce1">
            <text:p>913119</text:p>
          </table:table-cell>
          <table:table-cell office:value-type="float" office:value="119.9" table:style-name="ce1">
            <text:p>119.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3285" table:style-name="ce1">
            <text:p>2003285</text:p>
          </table:table-cell>
          <table:table-cell office:value-type="float" office:value="2211.6" table:style-name="ce1">
            <text:p>221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654" table:style-name="ce1">
            <text:p>2002654</text:p>
          </table:table-cell>
          <table:table-cell office:value-type="float" office:value="2211.6" table:style-name="ce1">
            <text:p>2211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EMAILCENTER UK (T/A EXTREMEPUSH UK)</text:p>
          </table:table-cell>
          <table:table-cell office:value-type="float" office:value="124749" table:style-name="ce1">
            <text:p>124749</text:p>
          </table:table-cell>
          <table:table-cell office:value-type="float" office:value="2113.6" table:style-name="ce1">
            <text:p>2113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EMAILCENTER UK (T/A EXTREMEPUSH UK)</text:p>
          </table:table-cell>
          <table:table-cell office:value-type="float" office:value="124749" table:style-name="ce1">
            <text:p>124749</text:p>
          </table:table-cell>
          <table:table-cell office:value-type="float" office:value="2113.6" table:style-name="ce1">
            <text:p>2113.6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EENWOOD MORELAND INSURANCE BROKERS</text:p>
          </table:table-cell>
          <table:table-cell office:value-type="float" office:value="78853" table:style-name="ce1">
            <text:p>78853</text:p>
          </table:table-cell>
          <table:table-cell office:value-type="float" office:value="230.54" table:style-name="ce1">
            <text:p>230.54</text:p>
          </table:table-cell>
          <table:table-cell office:value-type="string" table:style-name="ce1">
            <text:p>Travel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EENWOOD MORELAND INSURANCE BROKERS</text:p>
          </table:table-cell>
          <table:table-cell office:value-type="float" office:value="78853" table:style-name="ce1">
            <text:p>7885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ravel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EENWOOD MORELAND INSURANCE BROKERS</text:p>
          </table:table-cell>
          <table:table-cell office:value-type="float" office:value="78853" table:style-name="ce1">
            <text:p>78853</text:p>
          </table:table-cell>
          <table:table-cell office:value-type="float" office:value="1921.2" table:style-name="ce1">
            <text:p>1921.2</text:p>
          </table:table-cell>
          <table:table-cell office:value-type="string" table:style-name="ce1">
            <text:p>Travel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99421" table:style-name="ce1">
            <text:p>299421</text:p>
          </table:table-cell>
          <table:table-cell office:value-type="float" office:value="610.41999999999996" table:style-name="ce1">
            <text:p>610.42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LDER CONFERENCES LTD</text:p>
          </table:table-cell>
          <table:table-cell office:value-type="float" office:value="299422" table:style-name="ce1">
            <text:p>29942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Team Build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25308" table:style-name="ce1">
            <text:p>1125308</text:p>
          </table:table-cell>
          <table:table-cell office:value-type="float" office:value="5466.66" table:style-name="ce1">
            <text:p>5466.66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25309" table:style-name="ce1">
            <text:p>1125309</text:p>
          </table:table-cell>
          <table:table-cell office:value-type="float" office:value="6434" table:style-name="ce1">
            <text:p>6434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25309" table:style-name="ce1">
            <text:p>1125309</text:p>
          </table:table-cell>
          <table:table-cell office:value-type="float" office:value="6376.11" table:style-name="ce1">
            <text:p>6376.11</text:p>
          </table:table-cell>
          <table:table-cell office:value-type="string" table:style-name="ce1">
            <text:p>Building Insur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1881</text:p>
          </table:table-cell>
          <table:table-cell office:value-type="float" office:value="602.21" table:style-name="ce1">
            <text:p>602.21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29T00:00:00" table:style-name="ce2">
            <text:p>29/08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9008</text:p>
          </table:table-cell>
          <table:table-cell office:value-type="float" office:value="134542.13" table:style-name="ce1">
            <text:p>134542.13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61123" table:style-name="ce1">
            <text:p>9057061123</text:p>
          </table:table-cell>
          <table:table-cell office:value-type="float" office:value="1304.5999999999999" table:style-name="ce1">
            <text:p>1304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0T00:00:00" table:style-name="ce2">
            <text:p>30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061123" table:style-name="ce1">
            <text:p>9057061123</text:p>
          </table:table-cell>
          <table:table-cell office:value-type="float" office:value="22.68" table:style-name="ce1">
            <text:p>22.6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682" table:style-name="ce1">
            <text:p>30001682</text:p>
          </table:table-cell>
          <table:table-cell office:value-type="float" office:value="104561.32" table:style-name="ce1">
            <text:p>104561.3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R58717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810" table:style-name="ce1">
            <text:p>30001810</text:p>
          </table:table-cell>
          <table:table-cell office:value-type="float" office:value="849.8" table:style-name="ce1">
            <text:p>849.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954" table:style-name="ce1">
            <text:p>30001954</text:p>
          </table:table-cell>
          <table:table-cell office:value-type="float" office:value="790.79" table:style-name="ce1">
            <text:p>790.7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034" table:style-name="ce1">
            <text:p>30002034</text:p>
          </table:table-cell>
          <table:table-cell office:value-type="float" office:value="598.61" table:style-name="ce1">
            <text:p>598.6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914" table:style-name="ce1">
            <text:p>30001914</text:p>
          </table:table-cell>
          <table:table-cell office:value-type="float" office:value="8704.15" table:style-name="ce1">
            <text:p>8704.1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797" table:style-name="ce1">
            <text:p>30001797</text:p>
          </table:table-cell>
          <table:table-cell office:value-type="float" office:value="37156.99" table:style-name="ce1">
            <text:p>37156.9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8/0257</text:p>
          </table:table-cell>
          <table:table-cell office:value-type="float" office:value="42299.49" table:style-name="ce1">
            <text:p>42299.4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2114" table:style-name="ce1">
            <text:p>30002114</text:p>
          </table:table-cell>
          <table:table-cell office:value-type="float" office:value="850.99" table:style-name="ce1">
            <text:p>850.9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FW Processing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9950</text:p>
          </table:table-cell>
          <table:table-cell office:value-type="float" office:value="943.8" table:style-name="ce1">
            <text:p>943.8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FW Processing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054</text:p>
          </table:table-cell>
          <table:table-cell office:value-type="float" office:value="772.2" table:style-name="ce1">
            <text:p>772.2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FW Processing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9961</text:p>
          </table:table-cell>
          <table:table-cell office:value-type="float" office:value="557.70000000000005" table:style-name="ce1">
            <text:p>557.7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FW Processing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0010</text:p>
          </table:table-cell>
          <table:table-cell office:value-type="float" office:value="1735.5" table:style-name="ce1">
            <text:p>1735.5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86AUG18</text:p>
          </table:table-cell>
          <table:table-cell office:value-type="float" office:value="16237.58" table:style-name="ce1">
            <text:p>16237.5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6025" table:style-name="ce1">
            <text:p>246025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SFW Processing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1773</text:p>
          </table:table-cell>
          <table:table-cell office:value-type="float" office:value="418.94" table:style-name="ce1">
            <text:p>418.9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89" table:style-name="ce1">
            <text:p>2007589</text:p>
          </table:table-cell>
          <table:table-cell office:value-type="float" office:value="6735.68" table:style-name="ce1">
            <text:p>6735.6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7590" table:style-name="ce1">
            <text:p>2007590</text:p>
          </table:table-cell>
          <table:table-cell office:value-type="float" office:value="5535.32" table:style-name="ce1">
            <text:p>5535.3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8729" table:style-name="ce1">
            <text:p>71018729</text:p>
          </table:table-cell>
          <table:table-cell office:value-type="float" office:value="33.5" table:style-name="ce1">
            <text:p>33.5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8729" table:style-name="ce1">
            <text:p>71018729</text:p>
          </table:table-cell>
          <table:table-cell office:value-type="float" office:value="636.5" table:style-name="ce1">
            <text:p>636.5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MERCER LIMITED</text:p>
          </table:table-cell>
          <table:table-cell office:value-type="float" office:value="44755165" table:style-name="ce1">
            <text:p>44755165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194" table:style-name="ce1">
            <text:p>5194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2036" table:style-name="ce1">
            <text:p>2002036</text:p>
          </table:table-cell>
          <table:table-cell office:value-type="float" office:value="7034.1" table:style-name="ce1">
            <text:p>7034.1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LEXANDER MANN SOLUTIONS LIMITED</text:p>
          </table:table-cell>
          <table:table-cell office:value-type="float" office:value="2001450" table:style-name="ce1">
            <text:p>2001450</text:p>
          </table:table-cell>
          <table:table-cell office:value-type="float" office:value="879.56" table:style-name="ce1">
            <text:p>879.5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228782" table:style-name="ce1">
            <text:p>9057228782</text:p>
          </table:table-cell>
          <table:table-cell office:value-type="float" office:value="8678.89" table:style-name="ce1">
            <text:p>8678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228782" table:style-name="ce1">
            <text:p>9057228782</text:p>
          </table:table-cell>
          <table:table-cell office:value-type="float" office:value="3090.24" table:style-name="ce1">
            <text:p>3090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5990" table:style-name="ce1">
            <text:p>6.1511E+11</text:p>
          </table:table-cell>
          <table:table-cell office:value-type="float" office:value="25099.47" table:style-name="ce1">
            <text:p>25099.47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 INNOVATION &amp; SKILLS</text:p>
          </table:table-cell>
          <table:table-cell office:value-type="float" office:value="615110016465" table:style-name="ce1">
            <text:p>6.1511E+11</text:p>
          </table:table-cell>
          <table:table-cell office:value-type="float" office:value="35971.199999999997" table:style-name="ce1">
            <text:p>35971.2</text:p>
          </table:table-cell>
          <table:table-cell office:value-type="string" table:style-name="ce1">
            <text:p>TFM Cost Stream 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8169" table:style-name="ce1">
            <text:p>338169</text:p>
          </table:table-cell>
          <table:table-cell office:value-type="float" office:value="1333.19" table:style-name="ce1">
            <text:p>1333.1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804" table:style-name="ce1">
            <text:p>6804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1922</text:p>
          </table:table-cell>
          <table:table-cell office:value-type="float" office:value="623.11" table:style-name="ce1">
            <text:p>623.11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805" table:style-name="ce1">
            <text:p>6805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806" table:style-name="ce1">
            <text:p>6806</text:p>
          </table:table-cell>
          <table:table-cell office:value-type="float" office:value="3475" table:style-name="ce1">
            <text:p>3475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UTPOST 24 AB</text:p>
          </table:table-cell>
          <table:table-cell office:value-type="string" table:style-name="ce1">
            <text:p>INSE10253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912736" table:style-name="ce1">
            <text:p>1008912736</text:p>
          </table:table-cell>
          <table:table-cell office:value-type="float" office:value="1074.4000000000001" table:style-name="ce1">
            <text:p>1074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210219" table:style-name="ce1">
            <text:p>9057210219</text:p>
          </table:table-cell>
          <table:table-cell office:value-type="float" office:value="373.98" table:style-name="ce1">
            <text:p>373.9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210219" table:style-name="ce1">
            <text:p>9057210219</text:p>
          </table:table-cell>
          <table:table-cell office:value-type="float" office:value="618.16" table:style-name="ce1">
            <text:p>618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7210219" table:style-name="ce1">
            <text:p>9057210219</text:p>
          </table:table-cell>
          <table:table-cell office:value-type="float" office:value="22.24" table:style-name="ce1">
            <text:p>22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OARD EVALUATION LIMITED</text:p>
          </table:table-cell>
          <table:table-cell office:value-type="string" table:style-name="ce1">
            <text:p>BEL19318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BOARD EVALUATION LIMITED</text:p>
          </table:table-cell>
          <table:table-cell office:value-type="string" table:style-name="ce1">
            <text:p>BEL19318</text:p>
          </table:table-cell>
          <table:table-cell office:value-type="float" office:value="729.64" table:style-name="ce1">
            <text:p>729.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2031</text:p>
          </table:table-cell>
          <table:table-cell office:value-type="float" office:value="6181.17" table:style-name="ce1">
            <text:p>6181.17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2033</text:p>
          </table:table-cell>
          <table:table-cell office:value-type="float" office:value="425.64" table:style-name="ce1">
            <text:p>425.6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YNECTICS SOLUTIONS LTD</text:p>
          </table:table-cell>
          <table:table-cell office:value-type="float" office:value="180809" table:style-name="ce1">
            <text:p>1808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4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4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4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4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4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5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5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5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5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8-31T00:00:00" table:style-name="ce2">
            <text:p>31/08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54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number-rows-repeated="10477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4:41Z</meta:creation-date>
    <dc:date>2019-02-28T10:24:39Z</dc:date>
  </office:meta>
</office:document-meta>
</file>