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11.0860416666667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7.487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-18-supplier-transparency-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CREDIT 900825048 17/18</text:p>
          </table:table-cell>
          <table:table-cell office:value-type="float" office:value="-13587.29" table:style-name="ce1">
            <text:p>-13587.2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1T00:00:00" table:style-name="ce2">
            <text:p>0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CREDIT900653756 17/18</text:p>
          </table:table-cell>
          <table:table-cell office:value-type="float" office:value="-22871.93" table:style-name="ce1">
            <text:p>-22871.93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7365" table:style-name="ce3">
            <text:p>60001906324 18/19</text:p>
          </table:table-cell>
          <table:table-cell office:value-type="float" office:value="24972" table:style-name="ce1">
            <text:p>24972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19298" table:style-name="ce1">
            <text:p>9056719298</text:p>
          </table:table-cell>
          <table:table-cell office:value-type="float" office:value="2290.35" table:style-name="ce1">
            <text:p>2290.3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19298" table:style-name="ce1">
            <text:p>9056719298</text:p>
          </table:table-cell>
          <table:table-cell office:value-type="float" office:value="48.65" table:style-name="ce1">
            <text:p>48.6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LDER CONFERENCES LTD</text:p>
          </table:table-cell>
          <table:table-cell office:value-type="float" office:value="290821" table:style-name="ce1">
            <text:p>290821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65APR18</text:p>
          </table:table-cell>
          <table:table-cell office:value-type="float" office:value="3249.9" table:style-name="ce1">
            <text:p>3249.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HF ELECTRICAL LTD</text:p>
          </table:table-cell>
          <table:table-cell office:value-type="float" office:value="241779" table:style-name="ce1">
            <text:p>24177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578060" table:style-name="ce1">
            <text:p>3881578060</text:p>
          </table:table-cell>
          <table:table-cell office:value-type="float" office:value="47113.33" table:style-name="ce1">
            <text:p>47113.3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rporate Risk</text:p>
          </table:table-cell>
          <table:table-cell office:value-type="string" table:style-name="ce1">
            <text:p>ALARM UK</text:p>
          </table:table-cell>
          <table:table-cell office:value-type="float" office:value="28100" table:style-name="ce1">
            <text:p>28100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EXACTA PRINT LTD</text:p>
          </table:table-cell>
          <table:table-cell office:value-type="string" table:style-name="ce1">
            <text:p>E09032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PSINV02186859</text:p>
          </table:table-cell>
          <table:table-cell office:value-type="float" office:value="8855.27" table:style-name="ce1">
            <text:p>8855.27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STREAMLINE CORPORATE LIMITED</text:p>
          </table:table-cell>
          <table:table-cell office:value-type="float" office:value="85827" table:style-name="ce1">
            <text:p>85827</text:p>
          </table:table-cell>
          <table:table-cell office:value-type="float" office:value="871.75" table:style-name="ce1">
            <text:p>871.7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9377</text:p>
          </table:table-cell>
          <table:table-cell office:value-type="float" office:value="2119.96" table:style-name="ce1">
            <text:p>2119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40100</text:p>
          </table:table-cell>
          <table:table-cell office:value-type="float" office:value="2119.96" table:style-name="ce1">
            <text:p>2119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40267</text:p>
          </table:table-cell>
          <table:table-cell office:value-type="float" office:value="2119.96" table:style-name="ce1">
            <text:p>2119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XPERIAN LTD</text:p>
          </table:table-cell>
          <table:table-cell office:value-type="float" office:value="6410251705" table:style-name="ce1">
            <text:p>6410251705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Credit Check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ARLEY HADDOW</text:p>
          </table:table-cell>
          <table:table-cell office:value-type="float" office:value="500637" table:style-name="ce1">
            <text:p>500637</text:p>
          </table:table-cell>
          <table:table-cell office:value-type="float" office:value="1278" table:style-name="ce1">
            <text:p>127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IRM UK STRATEGIC IT TRAINING LIMITED</text:p>
          </table:table-cell>
          <table:table-cell office:value-type="float" office:value="217299903" table:style-name="ce1">
            <text:p>217299903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E NEWS NOW</text:p>
          </table:table-cell>
          <table:table-cell office:value-type="float" office:value="5299" table:style-name="ce1">
            <text:p>5299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PSINV02188108</text:p>
          </table:table-cell>
          <table:table-cell office:value-type="float" office:value="240277.54" table:style-name="ce1">
            <text:p>240277.54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E57726-UE57728</text:p>
          </table:table-cell>
          <table:table-cell office:value-type="float" office:value="32842.050000000003" table:style-name="ce1">
            <text:p>32842.05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E55384-UE55384</text:p>
          </table:table-cell>
          <table:table-cell office:value-type="float" office:value="517.41" table:style-name="ce1">
            <text:p>517.4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E55383-UE55383</text:p>
          </table:table-cell>
          <table:table-cell office:value-type="float" office:value="4296.53" table:style-name="ce1">
            <text:p>4296.5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5918</text:p>
          </table:table-cell>
          <table:table-cell office:value-type="float" office:value="2072.25" table:style-name="ce1">
            <text:p>20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5919</text:p>
          </table:table-cell>
          <table:table-cell office:value-type="float" office:value="11211.12" table:style-name="ce1">
            <text:p>11211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5920</text:p>
          </table:table-cell>
          <table:table-cell office:value-type="float" office:value="62560" table:style-name="ce1">
            <text:p>62560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5921</text:p>
          </table:table-cell>
          <table:table-cell office:value-type="float" office:value="2772.25" table:style-name="ce1">
            <text:p>27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5922</text:p>
          </table:table-cell>
          <table:table-cell office:value-type="float" office:value="2772.25" table:style-name="ce1">
            <text:p>27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MS MAINTENANCE SERVICES</text:p>
          </table:table-cell>
          <table:table-cell office:value-type="float" office:value="3761" table:style-name="ce1">
            <text:p>3761</text:p>
          </table:table-cell>
          <table:table-cell office:value-type="float" office:value="6124.85" table:style-name="ce1">
            <text:p>6124.8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M-BRAIN LIMITED</text:p>
          </table:table-cell>
          <table:table-cell office:value-type="float" office:value="30318000166" table:style-name="ce1">
            <text:p>30318000166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2T00:00:00" table:style-name="ce2">
            <text:p>02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12223</text:p>
          </table:table-cell>
          <table:table-cell office:value-type="float" office:value="1126.1300000000001" table:style-name="ce1">
            <text:p>1126.1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16896" table:style-name="ce1">
            <text:p>1008516896</text:p>
          </table:table-cell>
          <table:table-cell office:value-type="float" office:value="1074.4000000000001" table:style-name="ce1">
            <text:p>1074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498044" table:style-name="ce1">
            <text:p>1008498044</text:p>
          </table:table-cell>
          <table:table-cell office:value-type="float" office:value="859.52" table:style-name="ce1">
            <text:p>859.5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32710" table:style-name="ce1">
            <text:p>1008532710</text:p>
          </table:table-cell>
          <table:table-cell office:value-type="float" office:value="1074.4000000000001" table:style-name="ce1">
            <text:p>1074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60398" table:style-name="ce1">
            <text:p>1008560398</text:p>
          </table:table-cell>
          <table:table-cell office:value-type="float" office:value="1074.4000000000001" table:style-name="ce1">
            <text:p>1074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74324" table:style-name="ce1">
            <text:p>1008574324</text:p>
          </table:table-cell>
          <table:table-cell office:value-type="float" office:value="1074.4000000000001" table:style-name="ce1">
            <text:p>1074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99256" table:style-name="ce1">
            <text:p>1008599256</text:p>
          </table:table-cell>
          <table:table-cell office:value-type="float" office:value="859.52" table:style-name="ce1">
            <text:p>859.5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PARK PLAZA VICTORIA LONDON</text:p>
          </table:table-cell>
          <table:table-cell office:value-type="float" office:value="214689" table:style-name="ce1">
            <text:p>214689</text:p>
          </table:table-cell>
          <table:table-cell office:value-type="float" office:value="23153.46" table:style-name="ce1">
            <text:p>23153.46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76JUN18</text:p>
          </table:table-cell>
          <table:table-cell office:value-type="float" office:value="13333.65" table:style-name="ce1">
            <text:p>13333.6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60</text:p>
          </table:table-cell>
          <table:table-cell office:value-type="float" office:value="1017.55" table:style-name="ce1">
            <text:p>1017.5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456237</text:p>
          </table:table-cell>
          <table:table-cell office:value-type="float" office:value="20083.150000000001" table:style-name="ce1">
            <text:p>20083.1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03950" table:style-name="ce1">
            <text:p>9056803950</text:p>
          </table:table-cell>
          <table:table-cell office:value-type="float" office:value="6357.24" table:style-name="ce1">
            <text:p>6357.2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03950" table:style-name="ce1">
            <text:p>9056803950</text:p>
          </table:table-cell>
          <table:table-cell office:value-type="float" office:value="4473.47" table:style-name="ce1">
            <text:p>4473.4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DOUBLETREE BY HILTON COVENTRY</text:p>
          </table:table-cell>
          <table:table-cell office:value-type="float" office:value="701310" table:style-name="ce1">
            <text:p>701310</text:p>
          </table:table-cell>
          <table:table-cell office:value-type="float" office:value="7566.62" table:style-name="ce1">
            <text:p>7566.62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77JUN18</text:p>
          </table:table-cell>
          <table:table-cell office:value-type="float" office:value="22274.74" table:style-name="ce1">
            <text:p>22274.7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43420" table:style-name="ce1">
            <text:p>9056843420</text:p>
          </table:table-cell>
          <table:table-cell office:value-type="float" office:value="14303.59" table:style-name="ce1">
            <text:p>14303.5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43420" table:style-name="ce1">
            <text:p>9056843420</text:p>
          </table:table-cell>
          <table:table-cell office:value-type="float" office:value="8916.1200000000008" table:style-name="ce1">
            <text:p>8916.1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22324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457730</text:p>
          </table:table-cell>
          <table:table-cell office:value-type="float" office:value="444.48" table:style-name="ce1">
            <text:p>444.4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105478938" table:style-name="ce1">
            <text:p>105478938</text:p>
          </table:table-cell>
          <table:table-cell office:value-type="float" office:value="16245.6" table:style-name="ce1">
            <text:p>16245.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HF ELECTRICAL LTD</text:p>
          </table:table-cell>
          <table:table-cell office:value-type="float" office:value="241947" table:style-name="ce1">
            <text:p>241947</text:p>
          </table:table-cell>
          <table:table-cell office:value-type="float" office:value="722.68" table:style-name="ce1">
            <text:p>722.6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21112" table:style-name="ce1">
            <text:p>9056821112</text:p>
          </table:table-cell>
          <table:table-cell office:value-type="float" office:value="16787.400000000001" table:style-name="ce1">
            <text:p>16787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21112" table:style-name="ce1">
            <text:p>9056821112</text:p>
          </table:table-cell>
          <table:table-cell office:value-type="float" office:value="19.95" table:style-name="ce1">
            <text:p>19.9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21112" table:style-name="ce1">
            <text:p>9056821112</text:p>
          </table:table-cell>
          <table:table-cell office:value-type="float" office:value="1146.8399999999999" table:style-name="ce1">
            <text:p>1146.8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22284" table:style-name="ce1">
            <text:p>9056822284</text:p>
          </table:table-cell>
          <table:table-cell office:value-type="float" office:value="38.32" table:style-name="ce1">
            <text:p>38.3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22284" table:style-name="ce1">
            <text:p>9056822284</text:p>
          </table:table-cell>
          <table:table-cell office:value-type="float" office:value="717.68" table:style-name="ce1">
            <text:p>717.6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22284" table:style-name="ce1">
            <text:p>9056822284</text:p>
          </table:table-cell>
          <table:table-cell office:value-type="float" office:value="666.12" table:style-name="ce1">
            <text:p>666.1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28791" table:style-name="ce1">
            <text:p>9056828791</text:p>
          </table:table-cell>
          <table:table-cell office:value-type="float" office:value="1458.38" table:style-name="ce1">
            <text:p>1458.3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NSIGHT DIRECT (UK) LTD</text:p>
          </table:table-cell>
          <table:table-cell office:value-type="float" office:value="3949114" table:style-name="ce1">
            <text:p>3949114</text:p>
          </table:table-cell>
          <table:table-cell office:value-type="float" office:value="86651.71" table:style-name="ce1">
            <text:p>86651.71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301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74732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61115</text:p>
          </table:table-cell>
          <table:table-cell office:value-type="float" office:value="202.5" table:style-name="ce1">
            <text:p>202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61115</text:p>
          </table:table-cell>
          <table:table-cell office:value-type="float" office:value="1201.25" table:style-name="ce1">
            <text:p>1201.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C TECHNOLOGY</text:p>
          </table:table-cell>
          <table:table-cell office:value-type="float" office:value="18164" table:style-name="ce1">
            <text:p>18164</text:p>
          </table:table-cell>
          <table:table-cell office:value-type="float" office:value="812.5" table:style-name="ce1">
            <text:p>812.5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1445</text:p>
          </table:table-cell>
          <table:table-cell office:value-type="float" office:value="30488.880000000001" table:style-name="ce1">
            <text:p>30488.88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VERINT SYSTEMS UK LIMITED</text:p>
          </table:table-cell>
          <table:table-cell office:value-type="float" office:value="666365" table:style-name="ce1">
            <text:p>666365</text:p>
          </table:table-cell>
          <table:table-cell office:value-type="float" office:value="19904.560000000001" table:style-name="ce1">
            <text:p>19904.5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ARUM SYSTEMS LIMITED</text:p>
          </table:table-cell>
          <table:table-cell office:value-type="float" office:value="4670" table:style-name="ce1">
            <text:p>4670</text:p>
          </table:table-cell>
          <table:table-cell office:value-type="float" office:value="24820" table:style-name="ce1">
            <text:p>248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225.36" table:style-name="ce1">
            <text:p>225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66.59" table:style-name="ce1">
            <text:p>66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8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TAIL DESIGN ENGINEERING LTD</text:p>
          </table:table-cell>
          <table:table-cell office:value-type="float" office:value="230" table:style-name="ce1">
            <text:p>230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50258" table:style-name="ce1">
            <text:p>150258</text:p>
          </table:table-cell>
          <table:table-cell office:value-type="float" office:value="553.23" table:style-name="ce1">
            <text:p>553.2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64164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COTT-MONCRIEFF</text:p>
          </table:table-cell>
          <table:table-cell office:value-type="float" office:value="117165" table:style-name="ce1">
            <text:p>117165</text:p>
          </table:table-cell>
          <table:table-cell office:value-type="float" office:value="11440" table:style-name="ce1">
            <text:p>1144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SYNECTICS SOLUTIONS LTD</text:p>
          </table:table-cell>
          <table:table-cell office:value-type="float" office:value="180609" table:style-name="ce1">
            <text:p>1806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OMPUTACENTER UK LTD</text:p>
          </table:table-cell>
          <table:table-cell office:value-type="float" office:value="3881581041" table:style-name="ce1">
            <text:p>3881581041</text:p>
          </table:table-cell>
          <table:table-cell office:value-type="float" office:value="206106.97" table:style-name="ce1">
            <text:p>206106.97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83278</text:p>
          </table:table-cell>
          <table:table-cell office:value-type="float" office:value="1335.9" table:style-name="ce1">
            <text:p>1335.9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70.52" table:style-name="ce1">
            <text:p>70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18.93" table:style-name="ce1">
            <text:p>118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40.1" table:style-name="ce1">
            <text:p>140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31.04" table:style-name="ce1">
            <text:p>31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45.06" table:style-name="ce1">
            <text:p>45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48.3" table:style-name="ce1">
            <text:p>248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31.77" table:style-name="ce1">
            <text:p>31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00.63" table:style-name="ce1">
            <text:p>100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1.72" table:style-name="ce1">
            <text:p>21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17.16" table:style-name="ce1">
            <text:p>217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64.61" table:style-name="ce1">
            <text:p>164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75.99" table:style-name="ce1">
            <text:p>175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01.65" table:style-name="ce1">
            <text:p>101.6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76.77" table:style-name="ce1">
            <text:p>176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7.68" table:style-name="ce1">
            <text:p>17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44.68" table:style-name="ce1">
            <text:p>144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51.88" table:style-name="ce1">
            <text:p>51.8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37.6" table:style-name="ce1">
            <text:p>3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4.83" table:style-name="ce1">
            <text:p>24.8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36.78" table:style-name="ce1">
            <text:p>36.7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43.12" table:style-name="ce1">
            <text:p>243.1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30.05000000000001" table:style-name="ce1">
            <text:p>130.0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90.77" table:style-name="ce1">
            <text:p>90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15779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726396" table:style-name="ce1">
            <text:p>1008726396</text:p>
          </table:table-cell>
          <table:table-cell office:value-type="float" office:value="214.88" table:style-name="ce1">
            <text:p>214.8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83275</text:p>
          </table:table-cell>
          <table:table-cell office:value-type="float" office:value="2583.5500000000002" table:style-name="ce1">
            <text:p>2583.5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83274</text:p>
          </table:table-cell>
          <table:table-cell office:value-type="float" office:value="960.55" table:style-name="ce1">
            <text:p>960.5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6715" table:style-name="ce1">
            <text:p>6715</text:p>
          </table:table-cell>
          <table:table-cell office:value-type="float" office:value="76076.320000000007" table:style-name="ce1">
            <text:p>76076.32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53" table:style-name="ce1">
            <text:p>353</text:p>
          </table:table-cell>
          <table:table-cell office:value-type="float" office:value="16549.46" table:style-name="ce1">
            <text:p>16549.4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55" table:style-name="ce1">
            <text:p>355</text:p>
          </table:table-cell>
          <table:table-cell office:value-type="float" office:value="6392.42" table:style-name="ce1">
            <text:p>6392.4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55" table:style-name="ce1">
            <text:p>355</text:p>
          </table:table-cell>
          <table:table-cell office:value-type="float" office:value="35490" table:style-name="ce1">
            <text:p>354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SMS MAINTENANCE SERVICES</text:p>
          </table:table-cell>
          <table:table-cell office:value-type="float" office:value="3795" table:style-name="ce1">
            <text:p>3795</text:p>
          </table:table-cell>
          <table:table-cell office:value-type="float" office:value="8860.84" table:style-name="ce1">
            <text:p>8860.8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AXTER STOREY SCOTLAND LIMITED</text:p>
          </table:table-cell>
          <table:table-cell office:value-type="string" table:style-name="ce1">
            <text:p>SCINV07210</text:p>
          </table:table-cell>
          <table:table-cell office:value-type="float" office:value="1549.5" table:style-name="ce1">
            <text:p>1549.5</text:p>
          </table:table-cell>
          <table:table-cell office:value-type="string" table:style-name="ce1">
            <text:p>Staff Only cate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HUDSON GLOBAL RESOURCES</text:p>
          </table:table-cell>
          <table:table-cell office:value-type="float" office:value="70322945" table:style-name="ce1">
            <text:p>70322945</text:p>
          </table:table-cell>
          <table:table-cell office:value-type="float" office:value="739.2" table:style-name="ce1">
            <text:p>739.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HUDSON GLOBAL RESOURCES</text:p>
          </table:table-cell>
          <table:table-cell office:value-type="float" office:value="70323143" table:style-name="ce1">
            <text:p>70323143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HUDSON GLOBAL RESOURCES</text:p>
          </table:table-cell>
          <table:table-cell office:value-type="float" office:value="70323326" table:style-name="ce1">
            <text:p>70323326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HUDSON GLOBAL RESOURCES</text:p>
          </table:table-cell>
          <table:table-cell office:value-type="float" office:value="70323529" table:style-name="ce1">
            <text:p>70323529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81</text:p>
          </table:table-cell>
          <table:table-cell office:value-type="float" office:value="841.02" table:style-name="ce1">
            <text:p>841.02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80</text:p>
          </table:table-cell>
          <table:table-cell office:value-type="float" office:value="15347.5" table:style-name="ce1">
            <text:p>15347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82</text:p>
          </table:table-cell>
          <table:table-cell office:value-type="float" office:value="1682.04" table:style-name="ce1">
            <text:p>1682.0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Product Development and Digital Customer</text:p>
          </table:table-cell>
          <table:table-cell office:value-type="string" table:style-name="ce1">
            <text:p>HUNTSWOOD</text:p>
          </table:table-cell>
          <table:table-cell office:value-type="string" table:style-name="ce1">
            <text:p>INV0228861</text:p>
          </table:table-cell>
          <table:table-cell office:value-type="float" office:value="32600" table:style-name="ce1">
            <text:p>32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/JUNE2018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8-06-01T00:00:00" table:style-name="ce4">
            <text:p>Jun-18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string" table:style-name="ce1">
            <text:p>NO.41</text:p>
          </table:table-cell>
          <table:table-cell office:value-type="float" office:value="3420" table:style-name="ce1">
            <text:p>342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94/SLC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6_2018</text:p>
          </table:table-cell>
          <table:table-cell office:value-type="float" office:value="3880" table:style-name="ce1">
            <text:p>388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37-2018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16 OF 201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duct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92158" table:style-name="ce1">
            <text:p>292158</text:p>
          </table:table-cell>
          <table:table-cell office:value-type="float" office:value="510.5" table:style-name="ce1">
            <text:p>510.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AINOS WORKSMART LIMITED</text:p>
          </table:table-cell>
          <table:table-cell office:value-type="string" table:style-name="ce1">
            <text:p>INV014553</text:p>
          </table:table-cell>
          <table:table-cell office:value-type="float" office:value="48600" table:style-name="ce1">
            <text:p>48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7028" table:style-name="ce1">
            <text:p>337028</text:p>
          </table:table-cell>
          <table:table-cell office:value-type="float" office:value="974.22" table:style-name="ce1">
            <text:p>974.22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7016" table:style-name="ce1">
            <text:p>337016</text:p>
          </table:table-cell>
          <table:table-cell office:value-type="float" office:value="931.3" table:style-name="ce1">
            <text:p>931.3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6T00:00:00" table:style-name="ce2">
            <text:p>06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ROGER JAMES DAWE &amp; RUTH DAY DAWE</text:p>
          </table:table-cell>
          <table:table-cell office:value-type="string" table:style-name="ce1">
            <text:p>0040 06071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736838" table:style-name="ce3">
            <text:p>900615927 18/19</text:p>
          </table:table-cell>
          <table:table-cell office:value-type="float" office:value="9412" table:style-name="ce1">
            <text:p>9412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8/19</text:p>
          </table:table-cell>
          <table:table-cell office:value-type="float" office:value="52624" table:style-name="ce1">
            <text:p>5262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625177" table:style-name="ce1">
            <text:p>1008625177</text:p>
          </table:table-cell>
          <table:table-cell office:value-type="float" office:value="859.52" table:style-name="ce1">
            <text:p>859.5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647729" table:style-name="ce1">
            <text:p>1008647729</text:p>
          </table:table-cell>
          <table:table-cell office:value-type="float" office:value="1074.4000000000001" table:style-name="ce1">
            <text:p>1074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55871997</text:p>
          </table:table-cell>
          <table:table-cell office:value-type="float" office:value="4508.46" table:style-name="ce1">
            <text:p>4508.46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55871997</text:p>
          </table:table-cell>
          <table:table-cell office:value-type="float" office:value="6338.01" table:style-name="ce1">
            <text:p>6338.01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687994" table:style-name="ce1">
            <text:p>1008687994</text:p>
          </table:table-cell>
          <table:table-cell office:value-type="float" office:value="1074.4000000000001" table:style-name="ce1">
            <text:p>1074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711978" table:style-name="ce1">
            <text:p>1008711978</text:p>
          </table:table-cell>
          <table:table-cell office:value-type="float" office:value="1074.4000000000001" table:style-name="ce1">
            <text:p>1074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97616" table:style-name="ce1">
            <text:p>97616</text:p>
          </table:table-cell>
          <table:table-cell office:value-type="float" office:value="790.96" table:style-name="ce1">
            <text:p>790.9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92482839" table:style-name="ce1">
            <text:p>92482839</text:p>
          </table:table-cell>
          <table:table-cell office:value-type="float" office:value="9998.93" table:style-name="ce1">
            <text:p>9998.9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UNIVERSITY OF BRISTOL</text:p>
          </table:table-cell>
          <table:table-cell office:value-type="float" office:value="4000001569" table:style-name="ce1">
            <text:p>4000001569</text:p>
          </table:table-cell>
          <table:table-cell office:value-type="float" office:value="535.01" table:style-name="ce1">
            <text:p>535.01</text:p>
          </table:table-cell>
          <table:table-cell office:value-type="string" table:style-name="ce1">
            <text:p>External Party Cate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L STAR FUEL CARD SERVICES</text:p>
          </table:table-cell>
          <table:table-cell office:value-type="string" table:style-name="ce1">
            <text:p>E2009916781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L STAR FUEL CARD SERVICES</text:p>
          </table:table-cell>
          <table:table-cell office:value-type="string" table:style-name="ce1">
            <text:p>E2009916781</text:p>
          </table:table-cell>
          <table:table-cell office:value-type="float" office:value="533.74" table:style-name="ce1">
            <text:p>533.7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6182349" table:style-name="ce1">
            <text:p>5806182349</text:p>
          </table:table-cell>
          <table:table-cell office:value-type="float" office:value="276.95999999999998" table:style-name="ce1">
            <text:p>276.96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6182349" table:style-name="ce1">
            <text:p>5806182349</text:p>
          </table:table-cell>
          <table:table-cell office:value-type="float" office:value="29160" table:style-name="ce1">
            <text:p>291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6182350" table:style-name="ce1">
            <text:p>5806182350</text:p>
          </table:table-cell>
          <table:table-cell office:value-type="float" office:value="4491.38" table:style-name="ce1">
            <text:p>4491.38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6182350" table:style-name="ce1">
            <text:p>5806182350</text:p>
          </table:table-cell>
          <table:table-cell office:value-type="float" office:value="52366.7" table:style-name="ce1">
            <text:p>52366.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30068" table:style-name="ce1">
            <text:p>100130068</text:p>
          </table:table-cell>
          <table:table-cell office:value-type="float" office:value="2234.33" table:style-name="ce1">
            <text:p>2234.3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2041</text:p>
          </table:table-cell>
          <table:table-cell office:value-type="float" office:value="7598.84" table:style-name="ce1">
            <text:p>7598.8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2039</text:p>
          </table:table-cell>
          <table:table-cell office:value-type="float" office:value="5005.3900000000003" table:style-name="ce1">
            <text:p>5005.3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2034</text:p>
          </table:table-cell>
          <table:table-cell office:value-type="float" office:value="899.22" table:style-name="ce1">
            <text:p>899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2042</text:p>
          </table:table-cell>
          <table:table-cell office:value-type="float" office:value="1266.03" table:style-name="ce1">
            <text:p>1266.0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2040</text:p>
          </table:table-cell>
          <table:table-cell office:value-type="float" office:value="16824.39" table:style-name="ce1">
            <text:p>16824.3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88605" table:style-name="ce1">
            <text:p>9056888605</text:p>
          </table:table-cell>
          <table:table-cell office:value-type="float" office:value="7173.2" table:style-name="ce1">
            <text:p>7173.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88605" table:style-name="ce1">
            <text:p>9056888605</text:p>
          </table:table-cell>
          <table:table-cell office:value-type="float" office:value="20399.900000000001" table:style-name="ce1">
            <text:p>20399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78540" table:style-name="ce1">
            <text:p>9056878540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0113</text:p>
          </table:table-cell>
          <table:table-cell office:value-type="float" office:value="750.88" table:style-name="ce1">
            <text:p>750.88</text:p>
          </table:table-cell>
          <table:table-cell office:value-type="string" table:style-name="ce1">
            <text:p>Print/Copy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ANLON BUILDERS</text:p>
          </table:table-cell>
          <table:table-cell office:value-type="float" office:value="5177" table:style-name="ce1">
            <text:p>5177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ANLON BUILDERS</text:p>
          </table:table-cell>
          <table:table-cell office:value-type="float" office:value="5177" table:style-name="ce1">
            <text:p>5177</text:p>
          </table:table-cell>
          <table:table-cell office:value-type="float" office:value="2665" table:style-name="ce1">
            <text:p>266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ANLON BUILDERS</text:p>
          </table:table-cell>
          <table:table-cell office:value-type="float" office:value="5177" table:style-name="ce1">
            <text:p>5177</text:p>
          </table:table-cell>
          <table:table-cell office:value-type="float" office:value="3392" table:style-name="ce1">
            <text:p>339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ANLON BUILDERS</text:p>
          </table:table-cell>
          <table:table-cell office:value-type="float" office:value="5177" table:style-name="ce1">
            <text:p>5177</text:p>
          </table:table-cell>
          <table:table-cell office:value-type="float" office:value="1441" table:style-name="ce1">
            <text:p>1441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7012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701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7012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70124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AP UK LIMITED</text:p>
          </table:table-cell>
          <table:table-cell office:value-type="float" office:value="6604044439" table:style-name="ce1">
            <text:p>6604044439</text:p>
          </table:table-cell>
          <table:table-cell office:value-type="float" office:value="879.91" table:style-name="ce1">
            <text:p>879.91</text:p>
          </table:table-cell>
          <table:table-cell office:value-type="string" table:style-name="ce1">
            <text:p>ABM Annual Soft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AP UK LIMITED</text:p>
          </table:table-cell>
          <table:table-cell office:value-type="float" office:value="6604044438" table:style-name="ce1">
            <text:p>6604044438</text:p>
          </table:table-cell>
          <table:table-cell office:value-type="float" office:value="4395.6000000000004" table:style-name="ce1">
            <text:p>4395.6</text:p>
          </table:table-cell>
          <table:table-cell office:value-type="string" table:style-name="ce1">
            <text:p>ABM Annual Software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61645" table:style-name="ce1">
            <text:p>9056861645</text:p>
          </table:table-cell>
          <table:table-cell office:value-type="float" office:value="1185.06" table:style-name="ce1">
            <text:p>1185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61645" table:style-name="ce1">
            <text:p>9056861645</text:p>
          </table:table-cell>
          <table:table-cell office:value-type="float" office:value="12.8" table:style-name="ce1">
            <text:p>12.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61645" table:style-name="ce1">
            <text:p>9056861645</text:p>
          </table:table-cell>
          <table:table-cell office:value-type="float" office:value="16525.12" table:style-name="ce1">
            <text:p>16525.1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204" table:style-name="ce1">
            <text:p>108204</text:p>
          </table:table-cell>
          <table:table-cell office:value-type="float" office:value="43452.5" table:style-name="ce1">
            <text:p>4345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EMAILCENTER UK (T/A EXTREMEPUSH UK)</text:p>
          </table:table-cell>
          <table:table-cell office:value-type="float" office:value="124606" table:style-name="ce1">
            <text:p>124606</text:p>
          </table:table-cell>
          <table:table-cell office:value-type="float" office:value="1027" table:style-name="ce1">
            <text:p>1027</text:p>
          </table:table-cell>
          <table:table-cell office:value-type="string" table:style-name="ce1">
            <text:p>SMS Text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87</text:p>
          </table:table-cell>
          <table:table-cell office:value-type="float" office:value="205.6" table:style-name="ce1">
            <text:p>205.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87</text:p>
          </table:table-cell>
          <table:table-cell office:value-type="float" office:value="2380.88" table:style-name="ce1">
            <text:p>2380.8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800" table:style-name="ce1">
            <text:p>6800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801" table:style-name="ce1">
            <text:p>6801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91" table:style-name="ce1">
            <text:p>6791</text:p>
          </table:table-cell>
          <table:table-cell office:value-type="float" office:value="8160" table:style-name="ce1">
            <text:p>81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92" table:style-name="ce1">
            <text:p>6792</text:p>
          </table:table-cell>
          <table:table-cell office:value-type="float" office:value="8740" table:style-name="ce1">
            <text:p>87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93" table:style-name="ce1">
            <text:p>6793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96" table:style-name="ce1">
            <text:p>6796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95" table:style-name="ce1">
            <text:p>6795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94" table:style-name="ce1">
            <text:p>6794</text:p>
          </table:table-cell>
          <table:table-cell office:value-type="float" office:value="5060" table:style-name="ce1">
            <text:p>50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549" table:style-name="ce1">
            <text:p>1004549</text:p>
          </table:table-cell>
          <table:table-cell office:value-type="float" office:value="9587.5" table:style-name="ce1">
            <text:p>9587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546" table:style-name="ce1">
            <text:p>1004546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547" table:style-name="ce1">
            <text:p>1004547</text:p>
          </table:table-cell>
          <table:table-cell office:value-type="float" office:value="6562.5" table:style-name="ce1">
            <text:p>6562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16923</text:p>
          </table:table-cell>
          <table:table-cell office:value-type="float" office:value="1126.1300000000001" table:style-name="ce1">
            <text:p>1126.1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14002" table:style-name="ce1">
            <text:p>6314002</text:p>
          </table:table-cell>
          <table:table-cell office:value-type="float" office:value="214.5" table:style-name="ce1">
            <text:p>214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14002" table:style-name="ce1">
            <text:p>6314002</text:p>
          </table:table-cell>
          <table:table-cell office:value-type="float" office:value="217.8" table:style-name="ce1">
            <text:p>217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4443374" table:style-name="ce1">
            <text:p>4443374</text:p>
          </table:table-cell>
          <table:table-cell office:value-type="float" office:value="35458.17" table:style-name="ce1">
            <text:p>35458.17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LITMUS</text:p>
          </table:table-cell>
          <table:table-cell office:value-type="string" table:style-name="ce1">
            <text:p>INV00230101</text:p>
          </table:table-cell>
          <table:table-cell office:value-type="float" office:value="1443.58" table:style-name="ce1">
            <text:p>1443.58</text:p>
          </table:table-cell>
          <table:table-cell office:value-type="string" table:style-name="ce1">
            <text:p>Website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618" table:style-name="ce1">
            <text:p>70166940618</text:p>
          </table:table-cell>
          <table:table-cell office:value-type="float" office:value="3409.57" table:style-name="ce1">
            <text:p>3409.5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618" table:style-name="ce1">
            <text:p>70166940618</text:p>
          </table:table-cell>
          <table:table-cell office:value-type="float" office:value="3593.25" table:style-name="ce1">
            <text:p>3593.2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618" table:style-name="ce1">
            <text:p>70166940618</text:p>
          </table:table-cell>
          <table:table-cell office:value-type="float" office:value="-2137.59" table:style-name="ce1">
            <text:p>-2137.59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618" table:style-name="ce1">
            <text:p>4969760618</text:p>
          </table:table-cell>
          <table:table-cell office:value-type="float" office:value="10262.299999999999" table:style-name="ce1">
            <text:p>10262.3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0T00:00:00" table:style-name="ce2">
            <text:p>10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618" table:style-name="ce1">
            <text:p>4969760618</text:p>
          </table:table-cell>
          <table:table-cell office:value-type="float" office:value="12006.8" table:style-name="ce1">
            <text:p>12006.8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1367</text:p>
          </table:table-cell>
          <table:table-cell office:value-type="float" office:value="53850" table:style-name="ce1">
            <text:p>538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1371</text:p>
          </table:table-cell>
          <table:table-cell office:value-type="float" office:value="20824.939999999999" table:style-name="ce1">
            <text:p>20824.9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1373</text:p>
          </table:table-cell>
          <table:table-cell office:value-type="float" office:value="19632.5" table:style-name="ce1">
            <text:p>1963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PAGE UK LTD</text:p>
          </table:table-cell>
          <table:table-cell office:value-type="float" office:value="6338521" table:style-name="ce1">
            <text:p>6338521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IGHT DIRECT (UK) LTD</text:p>
          </table:table-cell>
          <table:table-cell office:value-type="float" office:value="3950446" table:style-name="ce1">
            <text:p>3950446</text:p>
          </table:table-cell>
          <table:table-cell office:value-type="float" office:value="81257.77" table:style-name="ce1">
            <text:p>81257.77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PAGE UK LTD</text:p>
          </table:table-cell>
          <table:table-cell office:value-type="float" office:value="6340182" table:style-name="ce1">
            <text:p>6340182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4452373" table:style-name="ce1">
            <text:p>4452373</text:p>
          </table:table-cell>
          <table:table-cell office:value-type="float" office:value="13009.19" table:style-name="ce1">
            <text:p>13009.19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72018/2850</text:p>
          </table:table-cell>
          <table:table-cell office:value-type="float" office:value="12674.18" table:style-name="ce1">
            <text:p>12674.18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548" table:style-name="ce1">
            <text:p>1004548</text:p>
          </table:table-cell>
          <table:table-cell office:value-type="float" office:value="9787.5" table:style-name="ce1">
            <text:p>978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2290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73413</text:p>
          </table:table-cell>
          <table:table-cell office:value-type="float" office:value="526.5" table:style-name="ce1">
            <text:p>526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8143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8143</text:p>
          </table:table-cell>
          <table:table-cell office:value-type="float" office:value="19950" table:style-name="ce1">
            <text:p>199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F ENERGY PLC</text:p>
          </table:table-cell>
          <table:table-cell office:value-type="float" office:value="4474297" table:style-name="ce1">
            <text:p>4474297</text:p>
          </table:table-cell>
          <table:table-cell office:value-type="float" office:value="10769.4" table:style-name="ce1">
            <text:p>10769.4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F ENERGY PLC</text:p>
          </table:table-cell>
          <table:table-cell office:value-type="float" office:value="4474411" table:style-name="ce1">
            <text:p>4474411</text:p>
          </table:table-cell>
          <table:table-cell office:value-type="float" office:value="12131.91" table:style-name="ce1">
            <text:p>12131.91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F ENERGY PLC</text:p>
          </table:table-cell>
          <table:table-cell office:value-type="float" office:value="4474603" table:style-name="ce1">
            <text:p>4474603</text:p>
          </table:table-cell>
          <table:table-cell office:value-type="float" office:value="13738.23" table:style-name="ce1">
            <text:p>13738.23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05" table:style-name="ce1">
            <text:p>2000305</text:p>
          </table:table-cell>
          <table:table-cell office:value-type="float" office:value="2758.2" table:style-name="ce1">
            <text:p>2758.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75752</text:p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74794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06" table:style-name="ce1">
            <text:p>2000306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07" table:style-name="ce1">
            <text:p>2000307</text:p>
          </table:table-cell>
          <table:table-cell office:value-type="float" office:value="1930.7" table:style-name="ce1">
            <text:p>1930.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.ON CONTROL SOLUTIONS LIMITED</text:p>
          </table:table-cell>
          <table:table-cell office:value-type="float" office:value="7039826" table:style-name="ce1">
            <text:p>7039826</text:p>
          </table:table-cell>
          <table:table-cell office:value-type="float" office:value="3870" table:style-name="ce1">
            <text:p>387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08" table:style-name="ce1">
            <text:p>2000308</text:p>
          </table:table-cell>
          <table:table-cell office:value-type="float" office:value="5491" table:style-name="ce1">
            <text:p>549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09" table:style-name="ce1">
            <text:p>2000309</text:p>
          </table:table-cell>
          <table:table-cell office:value-type="float" office:value="5491" table:style-name="ce1">
            <text:p>549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10" table:style-name="ce1">
            <text:p>2000310</text:p>
          </table:table-cell>
          <table:table-cell office:value-type="float" office:value="3508.16" table:style-name="ce1">
            <text:p>3508.1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11" table:style-name="ce1">
            <text:p>2000311</text:p>
          </table:table-cell>
          <table:table-cell office:value-type="float" office:value="4220.3" table:style-name="ce1">
            <text:p>4220.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15" table:style-name="ce1">
            <text:p>2000315</text:p>
          </table:table-cell>
          <table:table-cell office:value-type="float" office:value="4220.3" table:style-name="ce1">
            <text:p>4220.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12" table:style-name="ce1">
            <text:p>2000312</text:p>
          </table:table-cell>
          <table:table-cell office:value-type="float" office:value="4220.3" table:style-name="ce1">
            <text:p>4220.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18" table:style-name="ce1">
            <text:p>2000318</text:p>
          </table:table-cell>
          <table:table-cell office:value-type="float" office:value="3429" table:style-name="ce1">
            <text:p>342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16" table:style-name="ce1">
            <text:p>2000316</text:p>
          </table:table-cell>
          <table:table-cell office:value-type="float" office:value="5601.3" table:style-name="ce1">
            <text:p>5601.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13" table:style-name="ce1">
            <text:p>2000313</text:p>
          </table:table-cell>
          <table:table-cell office:value-type="float" office:value="4070.7" table:style-name="ce1">
            <text:p>4070.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20" table:style-name="ce1">
            <text:p>2000320</text:p>
          </table:table-cell>
          <table:table-cell office:value-type="float" office:value="2764.5" table:style-name="ce1">
            <text:p>276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14" table:style-name="ce1">
            <text:p>2000314</text:p>
          </table:table-cell>
          <table:table-cell office:value-type="float" office:value="4070.7" table:style-name="ce1">
            <text:p>4070.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66023" table:style-name="ce1">
            <text:p>13066023</text:p>
          </table:table-cell>
          <table:table-cell office:value-type="float" office:value="1237.27" table:style-name="ce1">
            <text:p>1237.27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F ENERGY PLC</text:p>
          </table:table-cell>
          <table:table-cell office:value-type="float" office:value="4472908" table:style-name="ce1">
            <text:p>4472908</text:p>
          </table:table-cell>
          <table:table-cell office:value-type="float" office:value="11316.16" table:style-name="ce1">
            <text:p>11316.16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97</text:p>
          </table:table-cell>
          <table:table-cell office:value-type="float" office:value="865.2" table:style-name="ce1">
            <text:p>865.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90</text:p>
          </table:table-cell>
          <table:table-cell office:value-type="float" office:value="1508.8" table:style-name="ce1">
            <text:p>150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91</text:p>
          </table:table-cell>
          <table:table-cell office:value-type="float" office:value="3862.8" table:style-name="ce1">
            <text:p>3862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89</text:p>
          </table:table-cell>
          <table:table-cell office:value-type="float" office:value="1340.64" table:style-name="ce1">
            <text:p>1340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88</text:p>
          </table:table-cell>
          <table:table-cell office:value-type="float" office:value="1716.8" table:style-name="ce1">
            <text:p>1716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87</text:p>
          </table:table-cell>
          <table:table-cell office:value-type="float" office:value="2261.3200000000002" table:style-name="ce1">
            <text:p>2261.3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86</text:p>
          </table:table-cell>
          <table:table-cell office:value-type="float" office:value="1716.8" table:style-name="ce1">
            <text:p>1716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84</text:p>
          </table:table-cell>
          <table:table-cell office:value-type="float" office:value="1657.8" table:style-name="ce1">
            <text:p>1657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95</text:p>
          </table:table-cell>
          <table:table-cell office:value-type="float" office:value="1404.8" table:style-name="ce1">
            <text:p>1404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REACH PUBLISHING SERVICES LTD</text:p>
          </table:table-cell>
          <table:table-cell office:value-type="float" office:value="4012570" table:style-name="ce1">
            <text:p>4012570</text:p>
          </table:table-cell>
          <table:table-cell office:value-type="float" office:value="1925" table:style-name="ce1">
            <text:p>1925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LED SKY CEILINGS</text:p>
          </table:table-cell>
          <table:table-cell office:value-type="float" office:value="1063" table:style-name="ce1">
            <text:p>1063</text:p>
          </table:table-cell>
          <table:table-cell office:value-type="float" office:value="4998.96" table:style-name="ce1">
            <text:p>4998.9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EXACTA PRINT LTD</text:p>
          </table:table-cell>
          <table:table-cell office:value-type="string" table:style-name="ce1">
            <text:p>E090553</text:p>
          </table:table-cell>
          <table:table-cell office:value-type="float" office:value="547.52" table:style-name="ce1">
            <text:p>547.52</text:p>
          </table:table-cell>
          <table:table-cell office:value-type="string" table:style-name="ce1">
            <text:p>Desig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ARVEY NASH PLC</text:p>
          </table:table-cell>
          <table:table-cell office:value-type="float" office:value="64079" table:style-name="ce1">
            <text:p>64079</text:p>
          </table:table-cell>
          <table:table-cell office:value-type="float" office:value="5333.55" table:style-name="ce1">
            <text:p>5333.55</text:p>
          </table:table-cell>
          <table:table-cell office:value-type="string" table:style-name="ce1">
            <text:p>Agency Placement Fees - PD &amp; D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WF ENERGY</text:p>
          </table:table-cell>
          <table:table-cell office:value-type="float" office:value="3002" table:style-name="ce1">
            <text:p>3002</text:p>
          </table:table-cell>
          <table:table-cell office:value-type="float" office:value="1958.4" table:style-name="ce1">
            <text:p>1958.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75886</text:p>
          </table:table-cell>
          <table:table-cell office:value-type="float" office:value="4961.1499999999996" table:style-name="ce1">
            <text:p>4961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78680</text:p>
          </table:table-cell>
          <table:table-cell office:value-type="float" office:value="4759.0200000000004" table:style-name="ce1">
            <text:p>4759.0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82</text:p>
          </table:table-cell>
          <table:table-cell office:value-type="float" office:value="86.3" table:style-name="ce1">
            <text:p>86.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82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1T00:00:00" table:style-name="ce2">
            <text:p>1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DELOITTE LLP</text:p>
          </table:table-cell>
          <table:table-cell office:value-type="float" office:value="1111620914" table:style-name="ce1">
            <text:p>1111620914</text:p>
          </table:table-cell>
          <table:table-cell office:value-type="float" office:value="63921.599999999999" table:style-name="ce1">
            <text:p>63921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51851" table:style-name="ce1">
            <text:p>9056751851</text:p>
          </table:table-cell>
          <table:table-cell office:value-type="float" office:value="2668.09" table:style-name="ce1">
            <text:p>2668.0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2T00:00:00" table:style-name="ce2">
            <text:p>12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51851" table:style-name="ce1">
            <text:p>9056751851</text:p>
          </table:table-cell>
          <table:table-cell office:value-type="float" office:value="15.67" table:style-name="ce1">
            <text:p>15.6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26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26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26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26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268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26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268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268</text:p>
          </table:table-cell>
          <table:table-cell office:value-type="float" office:value="1336" table:style-name="ce1">
            <text:p>133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duct Marketing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268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26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2543" table:style-name="ce1">
            <text:p>70322543</text:p>
          </table:table-cell>
          <table:table-cell office:value-type="float" office:value="618.75" table:style-name="ce1">
            <text:p>618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2727" table:style-name="ce1">
            <text:p>70322727</text:p>
          </table:table-cell>
          <table:table-cell office:value-type="float" office:value="618.75" table:style-name="ce1">
            <text:p>618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2944" table:style-name="ce1">
            <text:p>70322944</text:p>
          </table:table-cell>
          <table:table-cell office:value-type="float" office:value="466.13" table:style-name="ce1">
            <text:p>466.1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3142" table:style-name="ce1">
            <text:p>70323142</text:p>
          </table:table-cell>
          <table:table-cell office:value-type="float" office:value="618.75" table:style-name="ce1">
            <text:p>618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3325" table:style-name="ce1">
            <text:p>70323325</text:p>
          </table:table-cell>
          <table:table-cell office:value-type="float" office:value="618.75" table:style-name="ce1">
            <text:p>618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8108" table:style-name="ce1">
            <text:p>1800038108</text:p>
          </table:table-cell>
          <table:table-cell office:value-type="float" office:value="10922.8" table:style-name="ce1">
            <text:p>10922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8108" table:style-name="ce1">
            <text:p>1800038108</text:p>
          </table:table-cell>
          <table:table-cell office:value-type="float" office:value="85500" table:style-name="ce1">
            <text:p>85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8108" table:style-name="ce1">
            <text:p>1800038108</text:p>
          </table:table-cell>
          <table:table-cell office:value-type="float" office:value="15640" table:style-name="ce1">
            <text:p>156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8108" table:style-name="ce1">
            <text:p>1800038108</text:p>
          </table:table-cell>
          <table:table-cell office:value-type="float" office:value="9625" table:style-name="ce1">
            <text:p>96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8108" table:style-name="ce1">
            <text:p>1800038108</text:p>
          </table:table-cell>
          <table:table-cell office:value-type="float" office:value="5520" table:style-name="ce1">
            <text:p>55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8108" table:style-name="ce1">
            <text:p>1800038108</text:p>
          </table:table-cell>
          <table:table-cell office:value-type="float" office:value="20250" table:style-name="ce1">
            <text:p>20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3731" table:style-name="ce1">
            <text:p>70323731</text:p>
          </table:table-cell>
          <table:table-cell office:value-type="float" office:value="618.75" table:style-name="ce1">
            <text:p>618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21294</text:p>
          </table:table-cell>
          <table:table-cell office:value-type="float" office:value="7621.95" table:style-name="ce1">
            <text:p>7621.95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06/18/115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06/18/115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677</text:p>
          </table:table-cell>
          <table:table-cell office:value-type="float" office:value="4600" table:style-name="ce1">
            <text:p>46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8001205</text:p>
          </table:table-cell>
          <table:table-cell office:value-type="float" office:value="349929.64" table:style-name="ce1">
            <text:p>349929.6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753140" table:style-name="ce1">
            <text:p>1008753140</text:p>
          </table:table-cell>
          <table:table-cell office:value-type="float" office:value="214.88" table:style-name="ce1">
            <text:p>214.8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14</text:p>
          </table:table-cell>
          <table:table-cell office:value-type="float" office:value="67458" table:style-name="ce1">
            <text:p>6745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478" table:style-name="ce1">
            <text:p>1047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ROVANTURE LIMITED</text:p>
          </table:table-cell>
          <table:table-cell office:value-type="float" office:value="650440" table:style-name="ce1">
            <text:p>650440</text:p>
          </table:table-cell>
          <table:table-cell office:value-type="float" office:value="6650" table:style-name="ce1">
            <text:p>665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197</text:p>
          </table:table-cell>
          <table:table-cell office:value-type="float" office:value="13098.8" table:style-name="ce1">
            <text:p>13098.8</text:p>
          </table:table-cell>
          <table:table-cell office:value-type="string" table:style-name="ce1">
            <text:p>Print AL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196</text:p>
          </table:table-cell>
          <table:table-cell office:value-type="float" office:value="17442.88" table:style-name="ce1">
            <text:p>17442.88</text:p>
          </table:table-cell>
          <table:table-cell office:value-type="string" table:style-name="ce1">
            <text:p>Print E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195</text:p>
          </table:table-cell>
          <table:table-cell office:value-type="float" office:value="27918.799999999999" table:style-name="ce1">
            <text:p>27918.8</text:p>
          </table:table-cell>
          <table:table-cell office:value-type="string" table:style-name="ce1">
            <text:p>Print E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9197" table:style-name="ce1">
            <text:p>100129197</text:p>
          </table:table-cell>
          <table:table-cell office:value-type="float" office:value="74253" table:style-name="ce1">
            <text:p>7425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9197" table:style-name="ce1">
            <text:p>100129197</text:p>
          </table:table-cell>
          <table:table-cell office:value-type="float" office:value="106417.4" table:style-name="ce1">
            <text:p>106417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29197" table:style-name="ce1">
            <text:p>100129197</text:p>
          </table:table-cell>
          <table:table-cell office:value-type="float" office:value="88898.61" table:style-name="ce1">
            <text:p>88898.6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OPRA STERIA LTD</text:p>
          </table:table-cell>
          <table:table-cell office:value-type="float" office:value="100129197" table:style-name="ce1">
            <text:p>100129197</text:p>
          </table:table-cell>
          <table:table-cell office:value-type="float" office:value="9340" table:style-name="ce1">
            <text:p>93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9196" table:style-name="ce1">
            <text:p>100129196</text:p>
          </table:table-cell>
          <table:table-cell office:value-type="float" office:value="18417.099999999999" table:style-name="ce1">
            <text:p>18417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9196" table:style-name="ce1">
            <text:p>100129196</text:p>
          </table:table-cell>
          <table:table-cell office:value-type="float" office:value="156961.5" table:style-name="ce1">
            <text:p>156961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9194" table:style-name="ce1">
            <text:p>100129194</text:p>
          </table:table-cell>
          <table:table-cell office:value-type="float" office:value="6695" table:style-name="ce1">
            <text:p>66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9194" table:style-name="ce1">
            <text:p>100129194</text:p>
          </table:table-cell>
          <table:table-cell office:value-type="float" office:value="31899" table:style-name="ce1">
            <text:p>3189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899</text:p>
          </table:table-cell>
          <table:table-cell office:value-type="float" office:value="189108" table:style-name="ce1">
            <text:p>18910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899</text:p>
          </table:table-cell>
          <table:table-cell office:value-type="float" office:value="71773" table:style-name="ce1">
            <text:p>7177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899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899</text:p>
          </table:table-cell>
          <table:table-cell office:value-type="float" office:value="520148" table:style-name="ce1">
            <text:p>52014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B RICHARD ELLIS LIMITED</text:p>
          </table:table-cell>
          <table:table-cell office:value-type="float" office:value="821657" table:style-name="ce1">
            <text:p>821657</text:p>
          </table:table-cell>
          <table:table-cell office:value-type="float" office:value="31637.5" table:style-name="ce1">
            <text:p>31637.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B RICHARD ELLIS LIMITED</text:p>
          </table:table-cell>
          <table:table-cell office:value-type="float" office:value="821657" table:style-name="ce1">
            <text:p>821657</text:p>
          </table:table-cell>
          <table:table-cell office:value-type="float" office:value="2329.75" table:style-name="ce1">
            <text:p>2329.7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GTW STORAGE SERVICES LIMITED</text:p>
          </table:table-cell>
          <table:table-cell office:value-type="float" office:value="149479" table:style-name="ce1">
            <text:p>149479</text:p>
          </table:table-cell>
          <table:table-cell office:value-type="float" office:value="1087.6300000000001" table:style-name="ce1">
            <text:p>1087.6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06648" table:style-name="ce1">
            <text:p>6306648</text:p>
          </table:table-cell>
          <table:table-cell office:value-type="float" office:value="12420" table:style-name="ce1">
            <text:p>1242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06648" table:style-name="ce1">
            <text:p>630664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814" table:style-name="ce1">
            <text:p>30001814</text:p>
          </table:table-cell>
          <table:table-cell office:value-type="float" office:value="46229.279999999999" table:style-name="ce1">
            <text:p>46229.2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923" table:style-name="ce1">
            <text:p>30001923</text:p>
          </table:table-cell>
          <table:table-cell office:value-type="float" office:value="52629.54" table:style-name="ce1">
            <text:p>52629.5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4325" table:style-name="ce1">
            <text:p>4325</text:p>
          </table:table-cell>
          <table:table-cell office:value-type="float" office:value="5559.21" table:style-name="ce1">
            <text:p>5559.2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4325" table:style-name="ce1">
            <text:p>4325</text:p>
          </table:table-cell>
          <table:table-cell office:value-type="float" office:value="266072.37" table:style-name="ce1">
            <text:p>266072.3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DGE TESTING SOLUTIONS</text:p>
          </table:table-cell>
          <table:table-cell office:value-type="float" office:value="4325" table:style-name="ce1">
            <text:p>4325</text:p>
          </table:table-cell>
          <table:table-cell office:value-type="float" office:value="5559.21" table:style-name="ce1">
            <text:p>5559.2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4325" table:style-name="ce1">
            <text:p>4325</text:p>
          </table:table-cell>
          <table:table-cell office:value-type="float" office:value="54223.68" table:style-name="ce1">
            <text:p>54223.6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4325" table:style-name="ce1">
            <text:p>4325</text:p>
          </table:table-cell>
          <table:table-cell office:value-type="float" office:value="127092.11" table:style-name="ce1">
            <text:p>127092.1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4325" table:style-name="ce1">
            <text:p>4325</text:p>
          </table:table-cell>
          <table:table-cell office:value-type="float" office:value="25657.89" table:style-name="ce1">
            <text:p>25657.8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4325" table:style-name="ce1">
            <text:p>4325</text:p>
          </table:table-cell>
          <table:table-cell office:value-type="float" office:value="100835.53" table:style-name="ce1">
            <text:p>100835.5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1009879" table:style-name="ce1">
            <text:p>6931009879</text:p>
          </table:table-cell>
          <table:table-cell office:value-type="float" office:value="438.75" table:style-name="ce1">
            <text:p>438.7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1009880" table:style-name="ce1">
            <text:p>6931009880</text:p>
          </table:table-cell>
          <table:table-cell office:value-type="float" office:value="561.6" table:style-name="ce1">
            <text:p>561.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1009893" table:style-name="ce1">
            <text:p>6931009893</text:p>
          </table:table-cell>
          <table:table-cell office:value-type="float" office:value="1075.4100000000001" table:style-name="ce1">
            <text:p>1075.4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4360" table:style-name="ce1">
            <text:p>4360</text:p>
          </table:table-cell>
          <table:table-cell office:value-type="float" office:value="98150" table:style-name="ce1">
            <text:p>981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474/10192/1020</text:p>
          </table:table-cell>
          <table:table-cell office:value-type="float" office:value="8172.06" table:style-name="ce1">
            <text:p>8172.06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7059</text:p>
          </table:table-cell>
          <table:table-cell office:value-type="float" office:value="436.21" table:style-name="ce1">
            <text:p>436.2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640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083</text:p>
          </table:table-cell>
          <table:table-cell office:value-type="float" office:value="259228.31" table:style-name="ce1">
            <text:p>259228.3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083</text:p>
          </table:table-cell>
          <table:table-cell office:value-type="float" office:value="155536.98000000001" table:style-name="ce1">
            <text:p>155536.9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17" table:style-name="ce1">
            <text:p>2000317</text:p>
          </table:table-cell>
          <table:table-cell office:value-type="float" office:value="2017.82" table:style-name="ce1">
            <text:p>2017.8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AINOS WORKSMART LIMITED</text:p>
          </table:table-cell>
          <table:table-cell office:value-type="string" table:style-name="ce1">
            <text:p>INV014573</text:p>
          </table:table-cell>
          <table:table-cell office:value-type="float" office:value="11253.63" table:style-name="ce1">
            <text:p>11253.63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AINOS WORKSMART LIMITED</text:p>
          </table:table-cell>
          <table:table-cell office:value-type="string" table:style-name="ce1">
            <text:p>INV014574</text:p>
          </table:table-cell>
          <table:table-cell office:value-type="float" office:value="179221.25" table:style-name="ce1">
            <text:p>179221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48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480</text:p>
          </table:table-cell>
          <table:table-cell office:value-type="float" office:value="85600" table:style-name="ce1">
            <text:p>85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480</text:p>
          </table:table-cell>
          <table:table-cell office:value-type="float" office:value="518652.5" table:style-name="ce1">
            <text:p>51865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480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96</text:p>
          </table:table-cell>
          <table:table-cell office:value-type="float" office:value="1585.3" table:style-name="ce1">
            <text:p>1585.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NGEL SPRINGS LTD</text:p>
          </table:table-cell>
          <table:table-cell office:value-type="float" office:value="4367647" table:style-name="ce1">
            <text:p>436764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NGEL SPRINGS LTD</text:p>
          </table:table-cell>
          <table:table-cell office:value-type="float" office:value="4367647" table:style-name="ce1">
            <text:p>4367647</text:p>
          </table:table-cell>
          <table:table-cell office:value-type="float" office:value="569.85" table:style-name="ce1">
            <text:p>569.85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NGEL SPRINGS LTD</text:p>
          </table:table-cell>
          <table:table-cell office:value-type="float" office:value="4367647" table:style-name="ce1">
            <text:p>4367647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94</text:p>
          </table:table-cell>
          <table:table-cell office:value-type="float" office:value="855.21" table:style-name="ce1">
            <text:p>855.2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92</text:p>
          </table:table-cell>
          <table:table-cell office:value-type="float" office:value="1140.28" table:style-name="ce1">
            <text:p>1140.2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77165" table:style-name="ce1">
            <text:p>577165</text:p>
          </table:table-cell>
          <table:table-cell office:value-type="float" office:value="446.5" table:style-name="ce1">
            <text:p>446.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97888" table:style-name="ce1">
            <text:p>97888</text:p>
          </table:table-cell>
          <table:table-cell office:value-type="float" office:value="790.96" table:style-name="ce1">
            <text:p>790.9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WF ENERGY</text:p>
          </table:table-cell>
          <table:table-cell office:value-type="float" office:value="3030" table:style-name="ce1">
            <text:p>303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4149" table:style-name="ce1">
            <text:p>14149</text:p>
          </table:table-cell>
          <table:table-cell office:value-type="float" office:value="9767.52" table:style-name="ce1">
            <text:p>9767.52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4149" table:style-name="ce1">
            <text:p>14149</text:p>
          </table:table-cell>
          <table:table-cell office:value-type="float" office:value="6379.58" table:style-name="ce1">
            <text:p>6379.5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56111</text:p>
          </table:table-cell>
          <table:table-cell office:value-type="float" office:value="43780.39" table:style-name="ce1">
            <text:p>43780.39</text:p>
          </table:table-cell>
          <table:table-cell office:value-type="string" table:style-name="ce1">
            <text:p>Microsoft Sele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F ELECTRICAL LTD</text:p>
          </table:table-cell>
          <table:table-cell office:value-type="float" office:value="242942" table:style-name="ce1">
            <text:p>242942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3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93075" table:style-name="ce1">
            <text:p>293075</text:p>
          </table:table-cell>
          <table:table-cell office:value-type="float" office:value="575.84" table:style-name="ce1">
            <text:p>575.84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93074" table:style-name="ce1">
            <text:p>293074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93073" table:style-name="ce1">
            <text:p>293073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Interim CIO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9265</text:p>
          </table:table-cell>
          <table:table-cell office:value-type="float" office:value="14640" table:style-name="ce1">
            <text:p>14640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770053" table:style-name="ce1">
            <text:p>1008770053</text:p>
          </table:table-cell>
          <table:table-cell office:value-type="float" office:value="974.12" table:style-name="ce1">
            <text:p>974.1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0</text:p>
          </table:table-cell>
          <table:table-cell office:value-type="float" office:value="661.2" table:style-name="ce1">
            <text:p>661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0</text:p>
          </table:table-cell>
          <table:table-cell office:value-type="float" office:value="93.8" table:style-name="ce1">
            <text:p>93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1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2</text:p>
          </table:table-cell>
          <table:table-cell office:value-type="float" office:value="196.8" table:style-name="ce1">
            <text:p>196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2</text:p>
          </table:table-cell>
          <table:table-cell office:value-type="float" office:value="128.6" table:style-name="ce1">
            <text:p>128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2</text:p>
          </table:table-cell>
          <table:table-cell office:value-type="float" office:value="57.4" table:style-name="ce1">
            <text:p>57.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741</text:p>
          </table:table-cell>
          <table:table-cell office:value-type="float" office:value="147.94999999999999" table:style-name="ce1">
            <text:p>147.95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741</text:p>
          </table:table-cell>
          <table:table-cell office:value-type="float" office:value="1275" table:style-name="ce1">
            <text:p>127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21632</text:p>
          </table:table-cell>
          <table:table-cell office:value-type="float" office:value="1126.1300000000001" table:style-name="ce1">
            <text:p>1126.1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WORKDAY LIMITED</text:p>
          </table:table-cell>
          <table:table-cell office:value-type="string" table:style-name="ce1">
            <text:p>IE-514768</text:p>
          </table:table-cell>
          <table:table-cell office:value-type="float" office:value="43516" table:style-name="ce1">
            <text:p>43516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5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5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8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6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6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6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6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5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5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5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5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8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8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7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7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7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7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7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7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7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7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7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7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6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9734</text:p>
          </table:table-cell>
          <table:table-cell office:value-type="float" office:value="34043.58" table:style-name="ce1">
            <text:p>34043.58</text:p>
          </table:table-cell>
          <table:table-cell office:value-type="string" table:style-name="ce1">
            <text:p>Spyswee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7920" table:style-name="ce1">
            <text:p>71017920</text:p>
          </table:table-cell>
          <table:table-cell office:value-type="float" office:value="149.35" table:style-name="ce1">
            <text:p>149.35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7920" table:style-name="ce1">
            <text:p>71017920</text:p>
          </table:table-cell>
          <table:table-cell office:value-type="float" office:value="2837.65" table:style-name="ce1">
            <text:p>2837.65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8076" table:style-name="ce1">
            <text:p>71018076</text:p>
          </table:table-cell>
          <table:table-cell office:value-type="float" office:value="246.54" table:style-name="ce1">
            <text:p>246.54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8076" table:style-name="ce1">
            <text:p>71018076</text:p>
          </table:table-cell>
          <table:table-cell office:value-type="float" office:value="4684.29" table:style-name="ce1">
            <text:p>4684.29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68153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68153</text:p>
          </table:table-cell>
          <table:table-cell office:value-type="float" office:value="586.46" table:style-name="ce1">
            <text:p>586.4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00595" table:style-name="ce1">
            <text:p>9056900595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32209" table:style-name="ce1">
            <text:p>9056932209</text:p>
          </table:table-cell>
          <table:table-cell office:value-type="float" office:value="2078.41" table:style-name="ce1">
            <text:p>2078.4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32209" table:style-name="ce1">
            <text:p>9056932209</text:p>
          </table:table-cell>
          <table:table-cell office:value-type="float" office:value="9251.16" table:style-name="ce1">
            <text:p>9251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13790" table:style-name="ce1">
            <text:p>9056913790</text:p>
          </table:table-cell>
          <table:table-cell office:value-type="float" office:value="1196.26" table:style-name="ce1">
            <text:p>1196.2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172973" table:style-name="ce1">
            <text:p>16172973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172973" table:style-name="ce1">
            <text:p>16172973</text:p>
          </table:table-cell>
          <table:table-cell office:value-type="float" office:value="5.07" table:style-name="ce1">
            <text:p>5.07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09" table:style-name="ce1">
            <text:p>2000909</text:p>
          </table:table-cell>
          <table:table-cell office:value-type="float" office:value="965.35" table:style-name="ce1">
            <text:p>96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10" table:style-name="ce1">
            <text:p>2000910</text:p>
          </table:table-cell>
          <table:table-cell office:value-type="float" office:value="2745.5" table:style-name="ce1">
            <text:p>274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11" table:style-name="ce1">
            <text:p>2000911</text:p>
          </table:table-cell>
          <table:table-cell office:value-type="float" office:value="2745.5" table:style-name="ce1">
            <text:p>274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Interim CIO Dept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12" table:style-name="ce1">
            <text:p>2000912</text:p>
          </table:table-cell>
          <table:table-cell office:value-type="float" office:value="14718.4" table:style-name="ce1">
            <text:p>14718.4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13" table:style-name="ce1">
            <text:p>2000913</text:p>
          </table:table-cell>
          <table:table-cell office:value-type="float" office:value="1846.4" table:style-name="ce1">
            <text:p>1846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07" table:style-name="ce1">
            <text:p>2000907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14" table:style-name="ce1">
            <text:p>2000914</text:p>
          </table:table-cell>
          <table:table-cell office:value-type="float" office:value="2110.15" table:style-name="ce1">
            <text:p>2110.1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15" table:style-name="ce1">
            <text:p>2000915</text:p>
          </table:table-cell>
          <table:table-cell office:value-type="float" office:value="2110.15" table:style-name="ce1">
            <text:p>2110.1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08" table:style-name="ce1">
            <text:p>2000908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16" table:style-name="ce1">
            <text:p>2000916</text:p>
          </table:table-cell>
          <table:table-cell office:value-type="float" office:value="2035.35" table:style-name="ce1">
            <text:p>2035.3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18" table:style-name="ce1">
            <text:p>2000918</text:p>
          </table:table-cell>
          <table:table-cell office:value-type="float" office:value="1688.12" table:style-name="ce1">
            <text:p>1688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19" table:style-name="ce1">
            <text:p>2000919</text:p>
          </table:table-cell>
          <table:table-cell office:value-type="float" office:value="1068.26" table:style-name="ce1">
            <text:p>1068.2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20" table:style-name="ce1">
            <text:p>2000920</text:p>
          </table:table-cell>
          <table:table-cell office:value-type="float" office:value="1714.5" table:style-name="ce1">
            <text:p>171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22" table:style-name="ce1">
            <text:p>2000922</text:p>
          </table:table-cell>
          <table:table-cell office:value-type="float" office:value="2764.5" table:style-name="ce1">
            <text:p>276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2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2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2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26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26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26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duct Marketing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26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2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2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26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2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06573" table:style-name="ce1">
            <text:p>9056906573</text:p>
          </table:table-cell>
          <table:table-cell office:value-type="float" office:value="1412.05" table:style-name="ce1">
            <text:p>1412.0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06573" table:style-name="ce1">
            <text:p>9056906573</text:p>
          </table:table-cell>
          <table:table-cell office:value-type="float" office:value="26.6" table:style-name="ce1">
            <text:p>26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06573" table:style-name="ce1">
            <text:p>9056906573</text:p>
          </table:table-cell>
          <table:table-cell office:value-type="float" office:value="15042.07" table:style-name="ce1">
            <text:p>15042.0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3220835" table:style-name="ce1">
            <text:p>13220835</text:p>
          </table:table-cell>
          <table:table-cell office:value-type="float" office:value="3801.37" table:style-name="ce1">
            <text:p>3801.37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2" table:style-name="ce1">
            <text:p>4722</text:p>
          </table:table-cell>
          <table:table-cell office:value-type="float" office:value="1147.5" table:style-name="ce1">
            <text:p>1147.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2" table:style-name="ce1">
            <text:p>4722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1" table:style-name="ce1">
            <text:p>472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1" table:style-name="ce1">
            <text:p>4721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0" table:style-name="ce1">
            <text:p>4720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0" table:style-name="ce1">
            <text:p>4720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12" table:style-name="ce1">
            <text:p>4712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12" table:style-name="ce1">
            <text:p>471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10" table:style-name="ce1">
            <text:p>471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10" table:style-name="ce1">
            <text:p>471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98" table:style-name="ce1">
            <text:p>469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98" table:style-name="ce1">
            <text:p>4698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HUDSON GLOBAL RESOURCES</text:p>
          </table:table-cell>
          <table:table-cell office:value-type="float" office:value="70323904" table:style-name="ce1">
            <text:p>70323904</text:p>
          </table:table-cell>
          <table:table-cell office:value-type="float" office:value="739.2" table:style-name="ce1">
            <text:p>739.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FULLPROXY</text:p>
          </table:table-cell>
          <table:table-cell office:value-type="string" table:style-name="ce1">
            <text:p>FP-180051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ONCEPT GROUP LTD</text:p>
          </table:table-cell>
          <table:table-cell office:value-type="string" table:style-name="ce1">
            <text:p>V915439</text:p>
          </table:table-cell>
          <table:table-cell office:value-type="float" office:value="200.1" table:style-name="ce1">
            <text:p>200.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UTOGRAPH SIGNS LIMITED</text:p>
          </table:table-cell>
          <table:table-cell office:value-type="float" office:value="15400" table:style-name="ce1">
            <text:p>15400</text:p>
          </table:table-cell>
          <table:table-cell office:value-type="float" office:value="1942" table:style-name="ce1">
            <text:p>194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83" table:style-name="ce1">
            <text:p>56583</text:p>
          </table:table-cell>
          <table:table-cell office:value-type="float" office:value="29363.5" table:style-name="ce1">
            <text:p>29363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83" table:style-name="ce1">
            <text:p>56583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582" table:style-name="ce1">
            <text:p>56582</text:p>
          </table:table-cell>
          <table:table-cell office:value-type="float" office:value="3634" table:style-name="ce1">
            <text:p>363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579" table:style-name="ce1">
            <text:p>56579</text:p>
          </table:table-cell>
          <table:table-cell office:value-type="float" office:value="-1683" table:style-name="ce1">
            <text:p>-168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79" table:style-name="ce1">
            <text:p>56579</text:p>
          </table:table-cell>
          <table:table-cell office:value-type="float" office:value="-1032" table:style-name="ce1">
            <text:p>-103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XCEPTION LIMITED</text:p>
          </table:table-cell>
          <table:table-cell office:value-type="float" office:value="56579" table:style-name="ce1">
            <text:p>56579</text:p>
          </table:table-cell>
          <table:table-cell office:value-type="float" office:value="-792" table:style-name="ce1">
            <text:p>-79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EXCEPTION LIMITED</text:p>
          </table:table-cell>
          <table:table-cell office:value-type="float" office:value="56579" table:style-name="ce1">
            <text:p>56579</text:p>
          </table:table-cell>
          <table:table-cell office:value-type="float" office:value="-1985.5" table:style-name="ce1">
            <text:p>-198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XCEPTION LIMITED</text:p>
          </table:table-cell>
          <table:table-cell office:value-type="float" office:value="56579" table:style-name="ce1">
            <text:p>56579</text:p>
          </table:table-cell>
          <table:table-cell office:value-type="float" office:value="-2150" table:style-name="ce1">
            <text:p>-21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15</text:p>
          </table:table-cell>
          <table:table-cell office:value-type="float" office:value="5518.06" table:style-name="ce1">
            <text:p>5518.0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8T00:00:00" table:style-name="ce2">
            <text:p>18/07/2018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MRC GOVERNMENT EMPLOYERS ACCOUNT</text:p>
          </table:table-cell>
          <table:table-cell office:value-type="string" table:style-name="ce1">
            <text:p>0032 180718</text:p>
          </table:table-cell>
          <table:table-cell office:value-type="float" office:value="30098" table:style-name="ce1">
            <text:p>30098</text:p>
          </table:table-cell>
          <table:table-cell office:value-type="string" table:style-name="ce1">
            <text:p>Apprenticeship Le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89</text:p>
          </table:table-cell>
          <table:table-cell office:value-type="float" office:value="3963.25" table:style-name="ce1">
            <text:p>3963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4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71011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03066" table:style-name="ce1">
            <text:p>9056803066</text:p>
          </table:table-cell>
          <table:table-cell office:value-type="float" office:value="2899.27" table:style-name="ce1">
            <text:p>2899.2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03066" table:style-name="ce1">
            <text:p>9056803066</text:p>
          </table:table-cell>
          <table:table-cell office:value-type="float" office:value="13.66" table:style-name="ce1">
            <text:p>13.6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37</text:p>
          </table:table-cell>
          <table:table-cell office:value-type="float" office:value="108316.4" table:style-name="ce1">
            <text:p>108316.4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GATENBYSANDERSON</text:p>
          </table:table-cell>
          <table:table-cell office:value-type="float" office:value="39085" table:style-name="ce1">
            <text:p>39085</text:p>
          </table:table-cell>
          <table:table-cell office:value-type="float" office:value="19466" table:style-name="ce1">
            <text:p>19466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IGHT DIRECT (UK) LTD</text:p>
          </table:table-cell>
          <table:table-cell office:value-type="float" office:value="3958689" table:style-name="ce1">
            <text:p>3958689</text:p>
          </table:table-cell>
          <table:table-cell office:value-type="float" office:value="2770.15" table:style-name="ce1">
            <text:p>2770.1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85</text:p>
          </table:table-cell>
          <table:table-cell office:value-type="float" office:value="2461.4" table:style-name="ce1">
            <text:p>246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 JOHN AMBULANCE</text:p>
          </table:table-cell>
          <table:table-cell office:value-type="float" office:value="1800110713" table:style-name="ce1">
            <text:p>1800110713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T JOHN AMBULANCE</text:p>
          </table:table-cell>
          <table:table-cell office:value-type="float" office:value="1800110708" table:style-name="ce1">
            <text:p>1800110708</text:p>
          </table:table-cell>
          <table:table-cell office:value-type="float" office:value="-387.5" table:style-name="ce1">
            <text:p>-387.5</text:p>
          </table:table-cell>
          <table:table-cell office:value-type="string" table:style-name="ce1">
            <text:p>Corporate Initiativ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8/0172</text:p>
          </table:table-cell>
          <table:table-cell office:value-type="float" office:value="27177.19" table:style-name="ce1">
            <text:p>27177.1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401 R1</text:p>
          </table:table-cell>
          <table:table-cell office:value-type="float" office:value="467.43" table:style-name="ce1">
            <text:p>467.43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401 R1</text:p>
          </table:table-cell>
          <table:table-cell office:value-type="float" office:value="838.16" table:style-name="ce1">
            <text:p>838.1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401 R1</text:p>
          </table:table-cell>
          <table:table-cell office:value-type="float" office:value="306.25" table:style-name="ce1">
            <text:p>306.25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float" office:value="8449740" table:style-name="ce1">
            <text:p>8449740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172363" table:style-name="ce1">
            <text:p>16172363</text:p>
          </table:table-cell>
          <table:table-cell office:value-type="float" office:value="44552.01" table:style-name="ce1">
            <text:p>44552.01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172363" table:style-name="ce1">
            <text:p>16172363</text:p>
          </table:table-cell>
          <table:table-cell office:value-type="float" office:value="8193" table:style-name="ce1">
            <text:p>8193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05936" table:style-name="ce1">
            <text:p>9056905936</text:p>
          </table:table-cell>
          <table:table-cell office:value-type="float" office:value="25.48" table:style-name="ce1">
            <text:p>25.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05936" table:style-name="ce1">
            <text:p>9056905936</text:p>
          </table:table-cell>
          <table:table-cell office:value-type="float" office:value="762.88" table:style-name="ce1">
            <text:p>762.8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05936" table:style-name="ce1">
            <text:p>9056905936</text:p>
          </table:table-cell>
          <table:table-cell office:value-type="float" office:value="461.35" table:style-name="ce1">
            <text:p>461.3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6247" table:style-name="ce1">
            <text:p>60146247</text:p>
          </table:table-cell>
          <table:table-cell office:value-type="float" office:value="6398" table:style-name="ce1">
            <text:p>6398</text:p>
          </table:table-cell>
          <table:table-cell office:value-type="string" table:style-name="ce1">
            <text:p>Agency Placement Fees - Opera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60002</text:p>
          </table:table-cell>
          <table:table-cell office:value-type="float" office:value="126750.41" table:style-name="ce1">
            <text:p>126750.41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71" table:style-name="ce1">
            <text:p>82711171</text:p>
          </table:table-cell>
          <table:table-cell office:value-type="float" office:value="7070" table:style-name="ce1">
            <text:p>707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73" table:style-name="ce1">
            <text:p>80660073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712986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92454</text:p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NTERNATIONAL COMPLIANCE TRAINING LIMITED</text:p>
          </table:table-cell>
          <table:table-cell office:value-type="string" table:style-name="ce1">
            <text:p>SIN121340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NTERNATIONAL COMPLIANCE TRAINING LIMITED</text:p>
          </table:table-cell>
          <table:table-cell office:value-type="string" table:style-name="ce1">
            <text:p>SIN121341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INSENTS MASONS LLP</text:p>
          </table:table-cell>
          <table:table-cell office:value-type="float" office:value="6398764" table:style-name="ce1">
            <text:p>6398764</text:p>
          </table:table-cell>
          <table:table-cell office:value-type="float" office:value="1747" table:style-name="ce1">
            <text:p>174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8185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8186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8187</text:p>
          </table:table-cell>
          <table:table-cell office:value-type="float" office:value="7600" table:style-name="ce1">
            <text:p>7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818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9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IRM UK STRATEGIC IT TRAINING LIMITED</text:p>
          </table:table-cell>
          <table:table-cell office:value-type="float" office:value="217390364" table:style-name="ce1">
            <text:p>217390364</text:p>
          </table:table-cell>
          <table:table-cell office:value-type="float" office:value="4580" table:style-name="ce1">
            <text:p>4580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272424" table:style-name="ce1">
            <text:p>6272424</text:p>
          </table:table-cell>
          <table:table-cell office:value-type="float" office:value="31.95" table:style-name="ce1">
            <text:p>31.9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272424" table:style-name="ce1">
            <text:p>6272424</text:p>
          </table:table-cell>
          <table:table-cell office:value-type="float" office:value="1815.1" table:style-name="ce1">
            <text:p>1815.1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272424" table:style-name="ce1">
            <text:p>6272424</text:p>
          </table:table-cell>
          <table:table-cell office:value-type="float" office:value="243.1" table:style-name="ce1">
            <text:p>243.1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272424" table:style-name="ce1">
            <text:p>6272424</text:p>
          </table:table-cell>
          <table:table-cell office:value-type="float" office:value="211.92" table:style-name="ce1">
            <text:p>211.9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711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667896" table:style-name="ce1">
            <text:p>1008667896</text:p>
          </table:table-cell>
          <table:table-cell office:value-type="float" office:value="859.52" table:style-name="ce1">
            <text:p>859.5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BT NUGGETS</text:p>
          </table:table-cell>
          <table:table-cell office:value-type="float" office:value="1720893" table:style-name="ce1">
            <text:p>1720893</text:p>
          </table:table-cell>
          <table:table-cell office:value-type="float" office:value="1146.74" table:style-name="ce1">
            <text:p>1146.7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CBT NUGGETS</text:p>
          </table:table-cell>
          <table:table-cell office:value-type="float" office:value="1720893" table:style-name="ce1">
            <text:p>1720893</text:p>
          </table:table-cell>
          <table:table-cell office:value-type="float" office:value="4013.58" table:style-name="ce1">
            <text:p>4013.5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BT NUGGETS</text:p>
          </table:table-cell>
          <table:table-cell office:value-type="float" office:value="1720893" table:style-name="ce1">
            <text:p>1720893</text:p>
          </table:table-cell>
          <table:table-cell office:value-type="float" office:value="1333.8" table:style-name="ce1">
            <text:p>1333.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49478" table:style-name="ce1">
            <text:p>149478</text:p>
          </table:table-cell>
          <table:table-cell office:value-type="float" office:value="3107.49" table:style-name="ce1">
            <text:p>3107.4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7495" table:style-name="ce1">
            <text:p>547495</text:p>
          </table:table-cell>
          <table:table-cell office:value-type="float" office:value="323927.53000000003" table:style-name="ce1">
            <text:p>323927.5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7495" table:style-name="ce1">
            <text:p>547495</text:p>
          </table:table-cell>
          <table:table-cell office:value-type="float" office:value="586571.47" table:style-name="ce1">
            <text:p>586571.4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7495" table:style-name="ce1">
            <text:p>547495</text:p>
          </table:table-cell>
          <table:table-cell office:value-type="float" office:value="52528.79" table:style-name="ce1">
            <text:p>52528.7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AILPOINT TECHNOLOGIES INC</text:p>
          </table:table-cell>
          <table:table-cell office:value-type="string" table:style-name="ce1">
            <text:p>INV-06437</text:p>
          </table:table-cell>
          <table:table-cell office:value-type="float" office:value="33646.769999999997" table:style-name="ce1">
            <text:p>33646.77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842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842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904607" table:style-name="ce1">
            <text:p>904607</text:p>
          </table:table-cell>
          <table:table-cell office:value-type="float" office:value="27799.3" table:style-name="ce1">
            <text:p>27799.3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string" table:style-name="ce1">
            <text:p>APP INV337214</text:p>
          </table:table-cell>
          <table:table-cell office:value-type="float" office:value="31971.71" table:style-name="ce1">
            <text:p>31971.71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905102" table:style-name="ce1">
            <text:p>905102</text:p>
          </table:table-cell>
          <table:table-cell office:value-type="float" office:value="885.43" table:style-name="ce1">
            <text:p>885.43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TTACHMATE IRELAND LIMITED</text:p>
          </table:table-cell>
          <table:table-cell office:value-type="float" office:value="1066312" table:style-name="ce1">
            <text:p>1066312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WRQ Reflec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TTACHMATE IRELAND LIMITED</text:p>
          </table:table-cell>
          <table:table-cell office:value-type="float" office:value="1066312" table:style-name="ce1">
            <text:p>1066312</text:p>
          </table:table-cell>
          <table:table-cell office:value-type="float" office:value="1743" table:style-name="ce1">
            <text:p>1743</text:p>
          </table:table-cell>
          <table:table-cell office:value-type="string" table:style-name="ce1">
            <text:p>WRQ Reflec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TTACHMATE IRELAND LIMITED</text:p>
          </table:table-cell>
          <table:table-cell office:value-type="float" office:value="1066312" table:style-name="ce1">
            <text:p>1066312</text:p>
          </table:table-cell>
          <table:table-cell office:value-type="float" office:value="804.5" table:style-name="ce1">
            <text:p>804.5</text:p>
          </table:table-cell>
          <table:table-cell office:value-type="string" table:style-name="ce1">
            <text:p>WRQ Reflec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TTACHMATE IRELAND LIMITED</text:p>
          </table:table-cell>
          <table:table-cell office:value-type="float" office:value="1066312" table:style-name="ce1">
            <text:p>1066312</text:p>
          </table:table-cell>
          <table:table-cell office:value-type="float" office:value="9114" table:style-name="ce1">
            <text:p>9114</text:p>
          </table:table-cell>
          <table:table-cell office:value-type="string" table:style-name="ce1">
            <text:p>WRQ Reflec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TTACHMATE IRELAND LIMITED</text:p>
          </table:table-cell>
          <table:table-cell office:value-type="float" office:value="1066312" table:style-name="ce1">
            <text:p>1066312</text:p>
          </table:table-cell>
          <table:table-cell office:value-type="float" office:value="160.9" table:style-name="ce1">
            <text:p>160.9</text:p>
          </table:table-cell>
          <table:table-cell office:value-type="string" table:style-name="ce1">
            <text:p>WRQ Reflec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8/0207</text:p>
          </table:table-cell>
          <table:table-cell office:value-type="float" office:value="28352.42" table:style-name="ce1">
            <text:p>28352.4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40644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40638</text:p>
          </table:table-cell>
          <table:table-cell office:value-type="float" office:value="2711.37" table:style-name="ce1">
            <text:p>2711.3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41647" table:style-name="ce1">
            <text:p>41647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2023437</text:p>
          </table:table-cell>
          <table:table-cell office:value-type="float" office:value="449.19" table:style-name="ce1">
            <text:p>449.1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2020" table:style-name="ce1">
            <text:p>30002020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6839" table:style-name="ce1">
            <text:p>336839</text:p>
          </table:table-cell>
          <table:table-cell office:value-type="float" office:value="2448.0500000000002" table:style-name="ce1">
            <text:p>2448.05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57442" table:style-name="ce1">
            <text:p>9056957442</text:p>
          </table:table-cell>
          <table:table-cell office:value-type="float" office:value="17593.349999999999" table:style-name="ce1">
            <text:p>17593.3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57442" table:style-name="ce1">
            <text:p>9056957442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57442" table:style-name="ce1">
            <text:p>9056957442</text:p>
          </table:table-cell>
          <table:table-cell office:value-type="float" office:value="1698.29" table:style-name="ce1">
            <text:p>1698.2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67815" table:style-name="ce1">
            <text:p>9056967815</text:p>
          </table:table-cell>
          <table:table-cell office:value-type="float" office:value="4136.07" table:style-name="ce1">
            <text:p>4136.0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67815" table:style-name="ce1">
            <text:p>9056967815</text:p>
          </table:table-cell>
          <table:table-cell office:value-type="float" office:value="10156.450000000001" table:style-name="ce1">
            <text:p>10156.4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YECADEMY LTD</text:p>
          </table:table-cell>
          <table:table-cell office:value-type="float" office:value="1165" table:style-name="ce1">
            <text:p>1165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icrostrateg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62030</text:p>
          </table:table-cell>
          <table:table-cell office:value-type="float" office:value="14256.41" table:style-name="ce1">
            <text:p>14256.41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90" table:style-name="ce1">
            <text:p>2790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90" table:style-name="ce1">
            <text:p>2790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90" table:style-name="ce1">
            <text:p>2790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90" table:style-name="ce1">
            <text:p>279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790" table:style-name="ce1">
            <text:p>2790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Finance Performance &amp; Gover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7024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798186" table:style-name="ce1">
            <text:p>1008798186</text:p>
          </table:table-cell>
          <table:table-cell office:value-type="float" office:value="214.88" table:style-name="ce1">
            <text:p>214.8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29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2684" table:style-name="ce1">
            <text:p>90342684</text:p>
          </table:table-cell>
          <table:table-cell office:value-type="float" office:value="134543.20000000001" table:style-name="ce1">
            <text:p>134543.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string" table:style-name="ce1">
            <text:p>10038-18-19</text:p>
          </table:table-cell>
          <table:table-cell office:value-type="float" office:value="-506" table:style-name="ce1">
            <text:p>-50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2685" table:style-name="ce1">
            <text:p>90342685</text:p>
          </table:table-cell>
          <table:table-cell office:value-type="float" office:value="71525" table:style-name="ce1">
            <text:p>715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string" table:style-name="ce1">
            <text:p>10037-18-19</text:p>
          </table:table-cell>
          <table:table-cell office:value-type="float" office:value="-437" table:style-name="ce1">
            <text:p>-43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string" table:style-name="ce1">
            <text:p>10036-18-19</text:p>
          </table:table-cell>
          <table:table-cell office:value-type="float" office:value="-8247.7999999999993" table:style-name="ce1">
            <text:p>-8247.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812197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81219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57" table:style-name="ce1">
            <text:p>2001457</text:p>
          </table:table-cell>
          <table:table-cell office:value-type="float" office:value="2764.5" table:style-name="ce1">
            <text:p>276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56" table:style-name="ce1">
            <text:p>2001456</text:p>
          </table:table-cell>
          <table:table-cell office:value-type="float" office:value="1028.7" table:style-name="ce1">
            <text:p>1028.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55" table:style-name="ce1">
            <text:p>2001455</text:p>
          </table:table-cell>
          <table:table-cell office:value-type="float" office:value="1186.95" table:style-name="ce1">
            <text:p>1186.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54" table:style-name="ce1">
            <text:p>2001454</text:p>
          </table:table-cell>
          <table:table-cell office:value-type="float" office:value="5601.3" table:style-name="ce1">
            <text:p>5601.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53" table:style-name="ce1">
            <text:p>2001453</text:p>
          </table:table-cell>
          <table:table-cell office:value-type="float" office:value="5338.74" table:style-name="ce1">
            <text:p>5338.7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52" table:style-name="ce1">
            <text:p>2001452</text:p>
          </table:table-cell>
          <table:table-cell office:value-type="float" office:value="2035.35" table:style-name="ce1">
            <text:p>2035.3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51" table:style-name="ce1">
            <text:p>2001451</text:p>
          </table:table-cell>
          <table:table-cell office:value-type="float" office:value="2035.35" table:style-name="ce1">
            <text:p>2035.3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49" table:style-name="ce1">
            <text:p>2001449</text:p>
          </table:table-cell>
          <table:table-cell office:value-type="float" office:value="2110.15" table:style-name="ce1">
            <text:p>2110.1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46" table:style-name="ce1">
            <text:p>2001446</text:p>
          </table:table-cell>
          <table:table-cell office:value-type="float" office:value="2745.5" table:style-name="ce1">
            <text:p>274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48" table:style-name="ce1">
            <text:p>2001448</text:p>
          </table:table-cell>
          <table:table-cell office:value-type="float" office:value="1846.4" table:style-name="ce1">
            <text:p>1846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47" table:style-name="ce1">
            <text:p>2001447</text:p>
          </table:table-cell>
          <table:table-cell office:value-type="float" office:value="2745.5" table:style-name="ce1">
            <text:p>274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45" table:style-name="ce1">
            <text:p>2001445</text:p>
          </table:table-cell>
          <table:table-cell office:value-type="float" office:value="965.35" table:style-name="ce1">
            <text:p>96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3T00:00:00" table:style-name="ce2">
            <text:p>23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43" table:style-name="ce1">
            <text:p>2001443</text:p>
          </table:table-cell>
          <table:table-cell office:value-type="float" office:value="965.37" table:style-name="ce1">
            <text:p>965.3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70</text:p>
          </table:table-cell>
          <table:table-cell office:value-type="float" office:value="6883.8" table:style-name="ce1">
            <text:p>6883.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703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70357</text:p>
          </table:table-cell>
          <table:table-cell office:value-type="float" office:value="1074.1500000000001" table:style-name="ce1">
            <text:p>1074.1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70357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70357</text:p>
          </table:table-cell>
          <table:table-cell office:value-type="float" office:value="1354.08" table:style-name="ce1">
            <text:p>1354.08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1009898" table:style-name="ce1">
            <text:p>6931009898</text:p>
          </table:table-cell>
          <table:table-cell office:value-type="float" office:value="1256.68" table:style-name="ce1">
            <text:p>1256.6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9951</text:p>
          </table:table-cell>
          <table:table-cell office:value-type="float" office:value="937.92" table:style-name="ce1">
            <text:p>937.9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7307</text:p>
          </table:table-cell>
          <table:table-cell office:value-type="float" office:value="763.34" table:style-name="ce1">
            <text:p>763.3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477" table:style-name="ce1">
            <text:p>10477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SIGHT DIRECT (UK) LTD</text:p>
          </table:table-cell>
          <table:table-cell office:value-type="float" office:value="3968346" table:style-name="ce1">
            <text:p>3968346</text:p>
          </table:table-cell>
          <table:table-cell office:value-type="float" office:value="7896.1" table:style-name="ce1">
            <text:p>7896.1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3903" table:style-name="ce1">
            <text:p>70323903</text:p>
          </table:table-cell>
          <table:table-cell office:value-type="float" office:value="486.75" table:style-name="ce1">
            <text:p>486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79521</text:p>
          </table:table-cell>
          <table:table-cell office:value-type="float" office:value="4860.09" table:style-name="ce1">
            <text:p>4860.0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58920</text:p>
          </table:table-cell>
          <table:table-cell office:value-type="float" office:value="7395.68" table:style-name="ce1">
            <text:p>7395.6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0076</text:p>
          </table:table-cell>
          <table:table-cell office:value-type="float" office:value="1006.96" table:style-name="ce1">
            <text:p>1006.96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0077</text:p>
          </table:table-cell>
          <table:table-cell office:value-type="float" office:value="758.14" table:style-name="ce1">
            <text:p>758.14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0299</text:p>
          </table:table-cell>
          <table:table-cell office:value-type="float" office:value="427.18" table:style-name="ce1">
            <text:p>427.1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0346</text:p>
          </table:table-cell>
          <table:table-cell office:value-type="float" office:value="631.76" table:style-name="ce1">
            <text:p>631.7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577</text:p>
          </table:table-cell>
          <table:table-cell office:value-type="float" office:value="1476.38" table:style-name="ce1">
            <text:p>1476.3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627</text:p>
          </table:table-cell>
          <table:table-cell office:value-type="float" office:value="1380.6" table:style-name="ce1">
            <text:p>1380.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23585</text:p>
          </table:table-cell>
          <table:table-cell office:value-type="float" office:value="53892.11" table:style-name="ce1">
            <text:p>53892.11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UNIVERSITY OF EDINBURGH</text:p>
          </table:table-cell>
          <table:table-cell office:value-type="string" table:style-name="ce1">
            <text:p>SO145666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Leadership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792943" table:style-name="ce1">
            <text:p>100879294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81988</text:p>
          </table:table-cell>
          <table:table-cell office:value-type="float" office:value="4458.8100000000004" table:style-name="ce1">
            <text:p>4458.8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44" table:style-name="ce1">
            <text:p>2001444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386" table:style-name="ce1">
            <text:p>6386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ULSION TECHNOLOGY LIMITED</text:p>
          </table:table-cell>
          <table:table-cell office:value-type="float" office:value="6386" table:style-name="ce1">
            <text:p>6386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20MA</text:p>
          </table:table-cell>
          <table:table-cell office:value-type="float" office:value="10136.84" table:style-name="ce1">
            <text:p>10136.84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802" table:style-name="ce1">
            <text:p>2802</text:p>
          </table:table-cell>
          <table:table-cell office:value-type="float" office:value="281.2" table:style-name="ce1">
            <text:p>281.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802" table:style-name="ce1">
            <text:p>2802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802" table:style-name="ce1">
            <text:p>280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802" table:style-name="ce1">
            <text:p>2802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802" table:style-name="ce1">
            <text:p>2802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ENVIRONMENTAL SITE SUPPLIES LTD</text:p>
          </table:table-cell>
          <table:table-cell office:value-type="float" office:value="107068" table:style-name="ce1">
            <text:p>107068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35356" table:style-name="ce1">
            <text:p>6335356</text:p>
          </table:table-cell>
          <table:table-cell office:value-type="float" office:value="1180.2" table:style-name="ce1">
            <text:p>1180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HUDSON GLOBAL RESOURCES</text:p>
          </table:table-cell>
          <table:table-cell office:value-type="float" office:value="70324066" table:style-name="ce1">
            <text:p>70324066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4065" table:style-name="ce1">
            <text:p>70324065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6255" table:style-name="ce1">
            <text:p>60146255</text:p>
          </table:table-cell>
          <table:table-cell office:value-type="float" office:value="7562.1" table:style-name="ce1">
            <text:p>7562.1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PSINV02205357</text:p>
          </table:table-cell>
          <table:table-cell office:value-type="float" office:value="6760" table:style-name="ce1">
            <text:p>67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PSINV02205357</text:p>
          </table:table-cell>
          <table:table-cell office:value-type="float" office:value="36181.919999999998" table:style-name="ce1">
            <text:p>36181.9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288" table:style-name="ce1">
            <text:p>8288</text:p>
          </table:table-cell>
          <table:table-cell office:value-type="float" office:value="3212.7" table:style-name="ce1">
            <text:p>3212.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288" table:style-name="ce1">
            <text:p>8288</text:p>
          </table:table-cell>
          <table:table-cell office:value-type="float" office:value="5846.6" table:style-name="ce1">
            <text:p>5846.6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8286" table:style-name="ce1">
            <text:p>1800038286</text:p>
          </table:table-cell>
          <table:table-cell office:value-type="float" office:value="10901.2" table:style-name="ce1">
            <text:p>10901.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8286" table:style-name="ce1">
            <text:p>1800038286</text:p>
          </table:table-cell>
          <table:table-cell office:value-type="float" office:value="15640" table:style-name="ce1">
            <text:p>156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8286" table:style-name="ce1">
            <text:p>1800038286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8286" table:style-name="ce1">
            <text:p>1800038286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8286" table:style-name="ce1">
            <text:p>1800038286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PAGE UK LTD</text:p>
          </table:table-cell>
          <table:table-cell office:value-type="float" office:value="6348045" table:style-name="ce1">
            <text:p>6348045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78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NU NETWORK PRODUCTS LTD t/a NETWORKS UNLIMITED</text:p>
          </table:table-cell>
          <table:table-cell office:value-type="string" table:style-name="ce1">
            <text:p>NUNP/028542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NU NETWORK PRODUCTS LTD t/a NETWORKS UNLIMITED</text:p>
          </table:table-cell>
          <table:table-cell office:value-type="string" table:style-name="ce1">
            <text:p>NUNP/02854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RT290819V2SB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RT290817V2SB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KPMG</text:p>
          </table:table-cell>
          <table:table-cell office:value-type="float" office:value="5501699360" table:style-name="ce1">
            <text:p>550169936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iTRAIN SCOTLAND</text:p>
          </table:table-cell>
          <table:table-cell office:value-type="float" office:value="1004434" table:style-name="ce1">
            <text:p>1004434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Corporate Initiativ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40756</text:p>
          </table:table-cell>
          <table:table-cell office:value-type="float" office:value="1282.3800000000001" table:style-name="ce1">
            <text:p>1282.38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5T00:00:00" table:style-name="ce2">
            <text:p>25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RAVEN IMAGES LIMITED</text:p>
          </table:table-cell>
          <table:table-cell office:value-type="float" office:value="514" table:style-name="ce1">
            <text:p>514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6T00:00:00" table:style-name="ce2">
            <text:p>26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43396" table:style-name="ce1">
            <text:p>9056843396</text:p>
          </table:table-cell>
          <table:table-cell office:value-type="float" office:value="2556.19" table:style-name="ce1">
            <text:p>2556.1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26T00:00:00" table:style-name="ce2">
            <text:p>26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43396" table:style-name="ce1">
            <text:p>9056843396</text:p>
          </table:table-cell>
          <table:table-cell office:value-type="float" office:value="12.62" table:style-name="ce1">
            <text:p>12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LDER CONFERENCES LTD</text:p>
          </table:table-cell>
          <table:table-cell office:value-type="float" office:value="290822" table:style-name="ce1">
            <text:p>290822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62" table:style-name="ce1">
            <text:p>1162</text:p>
          </table:table-cell>
          <table:table-cell office:value-type="float" office:value="9880" table:style-name="ce1">
            <text:p>98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62" table:style-name="ce1">
            <text:p>1162</text:p>
          </table:table-cell>
          <table:table-cell office:value-type="float" office:value="10687.5" table:style-name="ce1">
            <text:p>1068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62" table:style-name="ce1">
            <text:p>1162</text:p>
          </table:table-cell>
          <table:table-cell office:value-type="float" office:value="4350" table:style-name="ce1">
            <text:p>43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26</text:p>
          </table:table-cell>
          <table:table-cell office:value-type="float" office:value="1730.04" table:style-name="ce1">
            <text:p>1730.04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26</text:p>
          </table:table-cell>
          <table:table-cell office:value-type="float" office:value="459.61" table:style-name="ce1">
            <text:p>459.6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26</text:p>
          </table:table-cell>
          <table:table-cell office:value-type="float" office:value="972.59" table:style-name="ce1">
            <text:p>972.59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29</text:p>
          </table:table-cell>
          <table:table-cell office:value-type="float" office:value="534.63" table:style-name="ce1">
            <text:p>534.63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29</text:p>
          </table:table-cell>
          <table:table-cell office:value-type="float" office:value="1630.45" table:style-name="ce1">
            <text:p>1630.45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18</text:p>
          </table:table-cell>
          <table:table-cell office:value-type="float" office:value="972.59" table:style-name="ce1">
            <text:p>972.59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18</text:p>
          </table:table-cell>
          <table:table-cell office:value-type="float" office:value="6218.74" table:style-name="ce1">
            <text:p>6218.74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18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319" table:style-name="ce1">
            <text:p>2000319</text:p>
          </table:table-cell>
          <table:table-cell office:value-type="float" office:value="7907.6" table:style-name="ce1">
            <text:p>7907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0921" table:style-name="ce1">
            <text:p>2000921</text:p>
          </table:table-cell>
          <table:table-cell office:value-type="float" office:value="3163.04" table:style-name="ce1">
            <text:p>3163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2016" table:style-name="ce1">
            <text:p>30002016</text:p>
          </table:table-cell>
          <table:table-cell office:value-type="float" office:value="52014.93" table:style-name="ce1">
            <text:p>52014.9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XCEPTION LIMITED</text:p>
          </table:table-cell>
          <table:table-cell office:value-type="float" office:value="56566" table:style-name="ce1">
            <text:p>56566</text:p>
          </table:table-cell>
          <table:table-cell office:value-type="float" office:value="23887.5" table:style-name="ce1">
            <text:p>2388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66" table:style-name="ce1">
            <text:p>56566</text:p>
          </table:table-cell>
          <table:table-cell office:value-type="float" office:value="11466" table:style-name="ce1">
            <text:p>1146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XCEPTION LIMITED</text:p>
          </table:table-cell>
          <table:table-cell office:value-type="float" office:value="56566" table:style-name="ce1">
            <text:p>56566</text:p>
          </table:table-cell>
          <table:table-cell office:value-type="float" office:value="21021" table:style-name="ce1">
            <text:p>2102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566" table:style-name="ce1">
            <text:p>56566</text:p>
          </table:table-cell>
          <table:table-cell office:value-type="float" office:value="21021" table:style-name="ce1">
            <text:p>2102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566" table:style-name="ce1">
            <text:p>56566</text:p>
          </table:table-cell>
          <table:table-cell office:value-type="float" office:value="41564.25" table:style-name="ce1">
            <text:p>41564.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EXCEPTION LIMITED</text:p>
          </table:table-cell>
          <table:table-cell office:value-type="float" office:value="56566" table:style-name="ce1">
            <text:p>56566</text:p>
          </table:table-cell>
          <table:table-cell office:value-type="float" office:value="5255.25" table:style-name="ce1">
            <text:p>5255.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65" table:style-name="ce1">
            <text:p>56565</text:p>
          </table:table-cell>
          <table:table-cell office:value-type="float" office:value="81774" table:style-name="ce1">
            <text:p>8177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65" table:style-name="ce1">
            <text:p>56565</text:p>
          </table:table-cell>
          <table:table-cell office:value-type="float" office:value="27974.5" table:style-name="ce1">
            <text:p>2797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565" table:style-name="ce1">
            <text:p>56565</text:p>
          </table:table-cell>
          <table:table-cell office:value-type="float" office:value="89784.48" table:style-name="ce1">
            <text:p>89784.4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65" table:style-name="ce1">
            <text:p>56565</text:p>
          </table:table-cell>
          <table:table-cell office:value-type="float" office:value="56364" table:style-name="ce1">
            <text:p>563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65" table:style-name="ce1">
            <text:p>56565</text:p>
          </table:table-cell>
          <table:table-cell office:value-type="float" office:value="20328" table:style-name="ce1">
            <text:p>2032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65" table:style-name="ce1">
            <text:p>56565</text:p>
          </table:table-cell>
          <table:table-cell office:value-type="float" office:value="17794.45" table:style-name="ce1">
            <text:p>17794.4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65" table:style-name="ce1">
            <text:p>56565</text:p>
          </table:table-cell>
          <table:table-cell office:value-type="float" office:value="893.05" table:style-name="ce1">
            <text:p>893.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78" table:style-name="ce1">
            <text:p>56578</text:p>
          </table:table-cell>
          <table:table-cell office:value-type="float" office:value="-18203" table:style-name="ce1">
            <text:p>-1820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578" table:style-name="ce1">
            <text:p>56578</text:p>
          </table:table-cell>
          <table:table-cell office:value-type="float" office:value="-12410.48" table:style-name="ce1">
            <text:p>-12410.4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578" table:style-name="ce1">
            <text:p>56578</text:p>
          </table:table-cell>
          <table:table-cell office:value-type="float" office:value="-9858.48" table:style-name="ce1">
            <text:p>-9858.4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78" table:style-name="ce1">
            <text:p>56578</text:p>
          </table:table-cell>
          <table:table-cell office:value-type="float" office:value="-1435.5" table:style-name="ce1">
            <text:p>-143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8/0225</text:p>
          </table:table-cell>
          <table:table-cell office:value-type="float" office:value="39667.620000000003" table:style-name="ce1">
            <text:p>39667.6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3118" table:style-name="ce1">
            <text:p>90023118</text:p>
          </table:table-cell>
          <table:table-cell office:value-type="float" office:value="19521.5" table:style-name="ce1">
            <text:p>19521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3357" table:style-name="ce1">
            <text:p>90023357</text:p>
          </table:table-cell>
          <table:table-cell office:value-type="float" office:value="11252.8" table:style-name="ce1">
            <text:p>11252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3358" table:style-name="ce1">
            <text:p>90023358</text:p>
          </table:table-cell>
          <table:table-cell office:value-type="float" office:value="32699.3" table:style-name="ce1">
            <text:p>32699.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3359" table:style-name="ce1">
            <text:p>90023359</text:p>
          </table:table-cell>
          <table:table-cell office:value-type="float" office:value="262.5" table:style-name="ce1">
            <text:p>262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3359" table:style-name="ce1">
            <text:p>90023359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LEIDOS INNOVATIONS UK LTD</text:p>
          </table:table-cell>
          <table:table-cell office:value-type="float" office:value="90023360" table:style-name="ce1">
            <text:p>90023360</text:p>
          </table:table-cell>
          <table:table-cell office:value-type="float" office:value="11130" table:style-name="ce1">
            <text:p>111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58" table:style-name="ce1">
            <text:p>2001458</text:p>
          </table:table-cell>
          <table:table-cell office:value-type="float" office:value="8846.4" table:style-name="ce1">
            <text:p>8846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9847</text:p>
          </table:table-cell>
          <table:table-cell office:value-type="float" office:value="5717.62" table:style-name="ce1">
            <text:p>5717.62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30681</text:p>
          </table:table-cell>
          <table:table-cell office:value-type="float" office:value="3350.23" table:style-name="ce1">
            <text:p>3350.23</text:p>
          </table:table-cell>
          <table:table-cell office:value-type="string" table:style-name="ce1">
            <text:p>Agency Placement Fees - Opera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30681</text:p>
          </table:table-cell>
          <table:table-cell office:value-type="float" office:value="386.57" table:style-name="ce1">
            <text:p>386.57</text:p>
          </table:table-cell>
          <table:table-cell office:value-type="string" table:style-name="ce1">
            <text:p>Agency Placement Fees - Opera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C COMPUTER SCIENCES LIMITED</text:p>
          </table:table-cell>
          <table:table-cell office:value-type="float" office:value="5201541786" table:style-name="ce1">
            <text:p>5201541786</text:p>
          </table:table-cell>
          <table:table-cell office:value-type="float" office:value="37783.879999999997" table:style-name="ce1">
            <text:p>37783.8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645167" table:style-name="ce1">
            <text:p>9000645167</text:p>
          </table:table-cell>
          <table:table-cell office:value-type="float" office:value="2529.9" table:style-name="ce1">
            <text:p>2529.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645157" table:style-name="ce1">
            <text:p>9000645157</text:p>
          </table:table-cell>
          <table:table-cell office:value-type="float" office:value="1264.95" table:style-name="ce1">
            <text:p>1264.9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RAVEN IMAGES LIMITED</text:p>
          </table:table-cell>
          <table:table-cell office:value-type="float" office:value="566" table:style-name="ce1">
            <text:p>566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00 030516</text:p>
          </table:table-cell>
          <table:table-cell office:value-type="float" office:value="4471.54" table:style-name="ce1">
            <text:p>4471.54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00 030516</text:p>
          </table:table-cell>
          <table:table-cell office:value-type="float" office:value="343.41" table:style-name="ce1">
            <text:p>343.41</text:p>
          </table:table-cell>
          <table:table-cell office:value-type="string" table:style-name="ce1">
            <text:p>Water 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18268" table:style-name="ce1">
            <text:p>9057018268</text:p>
          </table:table-cell>
          <table:table-cell office:value-type="float" office:value="3307.27" table:style-name="ce1">
            <text:p>3307.2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18268" table:style-name="ce1">
            <text:p>9057018268</text:p>
          </table:table-cell>
          <table:table-cell office:value-type="float" office:value="714.79" table:style-name="ce1">
            <text:p>714.7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40814</text:p>
          </table:table-cell>
          <table:table-cell office:value-type="float" office:value="2119.96" table:style-name="ce1">
            <text:p>2119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6870" table:style-name="ce1">
            <text:p>2.60011E+12</text:p>
          </table:table-cell>
          <table:table-cell office:value-type="float" office:value="83477" table:style-name="ce1">
            <text:p>8347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39812" table:style-name="ce1">
            <text:p>6339812</text:p>
          </table:table-cell>
          <table:table-cell office:value-type="float" office:value="14706" table:style-name="ce1">
            <text:p>1470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5</text:p>
          </table:table-cell>
          <table:table-cell office:value-type="float" office:value="661.2" table:style-name="ce1">
            <text:p>661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5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5</text:p>
          </table:table-cell>
          <table:table-cell office:value-type="float" office:value="93.8" table:style-name="ce1">
            <text:p>93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35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F ELECTRICAL LTD</text:p>
          </table:table-cell>
          <table:table-cell office:value-type="float" office:value="243482" table:style-name="ce1">
            <text:p>243482</text:p>
          </table:table-cell>
          <table:table-cell office:value-type="float" office:value="1409.41" table:style-name="ce1">
            <text:p>1409.41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0631</text:p>
          </table:table-cell>
          <table:table-cell office:value-type="float" office:value="567.84" table:style-name="ce1">
            <text:p>567.84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464710" table:style-name="ce1">
            <text:p>933464710</text:p>
          </table:table-cell>
          <table:table-cell office:value-type="float" office:value="46.37" table:style-name="ce1">
            <text:p>46.3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464710" table:style-name="ce1">
            <text:p>933464710</text:p>
          </table:table-cell>
          <table:table-cell office:value-type="float" office:value="69.989999999999995" table:style-name="ce1">
            <text:p>69.9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464710" table:style-name="ce1">
            <text:p>933464710</text:p>
          </table:table-cell>
          <table:table-cell office:value-type="float" office:value="51.16" table:style-name="ce1">
            <text:p>51.1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464710" table:style-name="ce1">
            <text:p>933464710</text:p>
          </table:table-cell>
          <table:table-cell office:value-type="float" office:value="69.989999999999995" table:style-name="ce1">
            <text:p>69.9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464710" table:style-name="ce1">
            <text:p>933464710</text:p>
          </table:table-cell>
          <table:table-cell office:value-type="float" office:value="91.87" table:style-name="ce1">
            <text:p>91.8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464710" table:style-name="ce1">
            <text:p>933464710</text:p>
          </table:table-cell>
          <table:table-cell office:value-type="float" office:value="51.16" table:style-name="ce1">
            <text:p>51.1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464710" table:style-name="ce1">
            <text:p>933464710</text:p>
          </table:table-cell>
          <table:table-cell office:value-type="float" office:value="59.49" table:style-name="ce1">
            <text:p>59.4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464710" table:style-name="ce1">
            <text:p>933464710</text:p>
          </table:table-cell>
          <table:table-cell office:value-type="float" office:value="74.37" table:style-name="ce1">
            <text:p>74.3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TOTAL JOBS GROUP</text:p>
          </table:table-cell>
          <table:table-cell office:value-type="float" office:value="80896048" table:style-name="ce1">
            <text:p>8089604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37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37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37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37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37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36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37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05495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CR01069144/11</text:p>
          </table:table-cell>
          <table:table-cell office:value-type="float" office:value="-3015.35" table:style-name="ce1">
            <text:p>-3015.35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CR01069144/20</text:p>
          </table:table-cell>
          <table:table-cell office:value-type="float" office:value="-2224.2399999999998" table:style-name="ce1">
            <text:p>-2224.24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22</text:p>
          </table:table-cell>
          <table:table-cell office:value-type="float" office:value="1674.76" table:style-name="ce1">
            <text:p>1674.76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22</text:p>
          </table:table-cell>
          <table:table-cell office:value-type="float" office:value="941.21" table:style-name="ce1">
            <text:p>941.2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22</text:p>
          </table:table-cell>
          <table:table-cell office:value-type="float" office:value="515.95000000000005" table:style-name="ce1">
            <text:p>515.95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CR01069144/22</text:p>
          </table:table-cell>
          <table:table-cell office:value-type="float" office:value="-11940.9" table:style-name="ce1">
            <text:p>-11940.9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28</text:p>
          </table:table-cell>
          <table:table-cell office:value-type="float" office:value="535.19000000000005" table:style-name="ce1">
            <text:p>535.19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28</text:p>
          </table:table-cell>
          <table:table-cell office:value-type="float" office:value="1698.38" table:style-name="ce1">
            <text:p>1698.38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CR01069144/28</text:p>
          </table:table-cell>
          <table:table-cell office:value-type="float" office:value="-3450.56" table:style-name="ce1">
            <text:p>-3450.56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CALDER CONFERENCES LTD</text:p>
          </table:table-cell>
          <table:table-cell office:value-type="float" office:value="295203" table:style-name="ce1">
            <text:p>295203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815349" table:style-name="ce1">
            <text:p>1008815349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819066" table:style-name="ce1">
            <text:p>1008819066</text:p>
          </table:table-cell>
          <table:table-cell office:value-type="float" office:value="214.88" table:style-name="ce1">
            <text:p>214.8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7573" table:style-name="ce1">
            <text:p>2.60011E+12</text:p>
          </table:table-cell>
          <table:table-cell office:value-type="float" office:value="6236" table:style-name="ce1">
            <text:p>623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7573" table:style-name="ce1">
            <text:p>2.60011E+12</text:p>
          </table:table-cell>
          <table:table-cell office:value-type="float" office:value="23742" table:style-name="ce1">
            <text:p>2374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7573" table:style-name="ce1">
            <text:p>2.60011E+12</text:p>
          </table:table-cell>
          <table:table-cell office:value-type="float" office:value="558.23" table:style-name="ce1">
            <text:p>558.2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CSA</text:p>
          </table:table-cell>
          <table:table-cell office:value-type="float" office:value="300000225" table:style-name="ce1">
            <text:p>300000225</text:p>
          </table:table-cell>
          <table:table-cell office:value-type="float" office:value="1283" table:style-name="ce1">
            <text:p>1283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16575</text:p>
          </table:table-cell>
          <table:table-cell office:value-type="float" office:value="2610" table:style-name="ce1">
            <text:p>2610</text:p>
          </table:table-cell>
          <table:table-cell office:value-type="string" table:style-name="ce1">
            <text:p>Agency Placement Fees - Technology Grou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93423" table:style-name="ce1">
            <text:p>9056993423</text:p>
          </table:table-cell>
          <table:table-cell office:value-type="float" office:value="1468.96" table:style-name="ce1">
            <text:p>1468.9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93423" table:style-name="ce1">
            <text:p>9056993423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93423" table:style-name="ce1">
            <text:p>9056993423</text:p>
          </table:table-cell>
          <table:table-cell office:value-type="float" office:value="16815.62" table:style-name="ce1">
            <text:p>16815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01857" table:style-name="ce1">
            <text:p>9057001857</text:p>
          </table:table-cell>
          <table:table-cell office:value-type="float" office:value="1257.26" table:style-name="ce1">
            <text:p>1257.2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94669" table:style-name="ce1">
            <text:p>9056994669</text:p>
          </table:table-cell>
          <table:table-cell office:value-type="float" office:value="692.3" table:style-name="ce1">
            <text:p>692.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94669" table:style-name="ce1">
            <text:p>9056994669</text:p>
          </table:table-cell>
          <table:table-cell office:value-type="float" office:value="20.14" table:style-name="ce1">
            <text:p>20.1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94669" table:style-name="ce1">
            <text:p>9056994669</text:p>
          </table:table-cell>
          <table:table-cell office:value-type="float" office:value="374.18" table:style-name="ce1">
            <text:p>374.1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82518</text:p>
          </table:table-cell>
          <table:table-cell office:value-type="float" office:value="7044.9" table:style-name="ce1">
            <text:p>7044.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77574" table:style-name="ce1">
            <text:p>2.60011E+12</text:p>
          </table:table-cell>
          <table:table-cell office:value-type="float" office:value="2235.15" table:style-name="ce1">
            <text:p>2235.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77574" table:style-name="ce1">
            <text:p>2.60011E+12</text:p>
          </table:table-cell>
          <table:table-cell office:value-type="float" office:value="17920" table:style-name="ce1">
            <text:p>179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43763" table:style-name="ce1">
            <text:p>243763</text:p>
          </table:table-cell>
          <table:table-cell office:value-type="float" office:value="1811.55" table:style-name="ce1">
            <text:p>1811.5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TELIER TEN (SCOTLAND) LIMITED</text:p>
          </table:table-cell>
          <table:table-cell office:value-type="string" table:style-name="ce1">
            <text:p>GF1294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70792</text:p>
          </table:table-cell>
          <table:table-cell office:value-type="float" office:value="2485.1999999999998" table:style-name="ce1">
            <text:p>2485.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CCA GLOBAL LIMITED</text:p>
          </table:table-cell>
          <table:table-cell office:value-type="float" office:value="2046" table:style-name="ce1">
            <text:p>2046</text:p>
          </table:table-cell>
          <table:table-cell office:value-type="float" office:value="978.6" table:style-name="ce1">
            <text:p>978.6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CCA GLOBAL LIMITED</text:p>
          </table:table-cell>
          <table:table-cell office:value-type="float" office:value="2046" table:style-name="ce1">
            <text:p>2046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CCA GLOBAL LIMITED</text:p>
          </table:table-cell>
          <table:table-cell office:value-type="float" office:value="2046" table:style-name="ce1">
            <text:p>2046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THE LEARN CENTRE</text:p>
          </table:table-cell>
          <table:table-cell office:value-type="string" table:style-name="ce1">
            <text:p>ORD23679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31032</text:p>
          </table:table-cell>
          <table:table-cell office:value-type="float" office:value="1126.1300000000001" table:style-name="ce1">
            <text:p>1126.1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24089</text:p>
          </table:table-cell>
          <table:table-cell office:value-type="float" office:value="3995" table:style-name="ce1">
            <text:p>3995</text:p>
          </table:table-cell>
          <table:table-cell office:value-type="string" table:style-name="ce1">
            <text:p>Networking - Certific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27" table:style-name="ce1">
            <text:p>2002027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39" table:style-name="ce1">
            <text:p>2002039</text:p>
          </table:table-cell>
          <table:table-cell office:value-type="float" office:value="830.87" table:style-name="ce1">
            <text:p>830.8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35" table:style-name="ce1">
            <text:p>2002035</text:p>
          </table:table-cell>
          <table:table-cell office:value-type="float" office:value="2035.35" table:style-name="ce1">
            <text:p>2035.3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34" table:style-name="ce1">
            <text:p>2002034</text:p>
          </table:table-cell>
          <table:table-cell office:value-type="float" office:value="2035.35" table:style-name="ce1">
            <text:p>2035.3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33" table:style-name="ce1">
            <text:p>2002033</text:p>
          </table:table-cell>
          <table:table-cell office:value-type="float" office:value="1266.0899999999999" table:style-name="ce1">
            <text:p>1266.0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32" table:style-name="ce1">
            <text:p>2002032</text:p>
          </table:table-cell>
          <table:table-cell office:value-type="float" office:value="2110.15" table:style-name="ce1">
            <text:p>2110.1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31" table:style-name="ce1">
            <text:p>2002031</text:p>
          </table:table-cell>
          <table:table-cell office:value-type="float" office:value="1477.12" table:style-name="ce1">
            <text:p>1477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30" table:style-name="ce1">
            <text:p>2002030</text:p>
          </table:table-cell>
          <table:table-cell office:value-type="float" office:value="2745.5" table:style-name="ce1">
            <text:p>274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29" table:style-name="ce1">
            <text:p>2002029</text:p>
          </table:table-cell>
          <table:table-cell office:value-type="float" office:value="965.35" table:style-name="ce1">
            <text:p>96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28" table:style-name="ce1">
            <text:p>2002028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42" table:style-name="ce1">
            <text:p>2002042</text:p>
          </table:table-cell>
          <table:table-cell office:value-type="float" office:value="2764.5" table:style-name="ce1">
            <text:p>276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41" table:style-name="ce1">
            <text:p>2002041</text:p>
          </table:table-cell>
          <table:table-cell office:value-type="float" office:value="9622.4" table:style-name="ce1">
            <text:p>9622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38" table:style-name="ce1">
            <text:p>2002038</text:p>
          </table:table-cell>
          <table:table-cell office:value-type="float" office:value="1680.39" table:style-name="ce1">
            <text:p>1680.3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37" table:style-name="ce1">
            <text:p>2002037</text:p>
          </table:table-cell>
          <table:table-cell office:value-type="float" office:value="3376.24" table:style-name="ce1">
            <text:p>3376.2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40" table:style-name="ce1">
            <text:p>2002040</text:p>
          </table:table-cell>
          <table:table-cell office:value-type="float" office:value="1714.5" table:style-name="ce1">
            <text:p>171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G15094-UG15094</text:p>
          </table:table-cell>
          <table:table-cell office:value-type="float" office:value="3979.35" table:style-name="ce1">
            <text:p>3979.35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G15095-UG15095</text:p>
          </table:table-cell>
          <table:table-cell office:value-type="float" office:value="595.01" table:style-name="ce1">
            <text:p>595.0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C COMPUTER SCIENCES LIMITED</text:p>
          </table:table-cell>
          <table:table-cell office:value-type="float" office:value="5201541785" table:style-name="ce1">
            <text:p>5201541785</text:p>
          </table:table-cell>
          <table:table-cell office:value-type="float" office:value="4748.01" table:style-name="ce1">
            <text:p>4748.0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C COMPUTER SCIENCES LIMITED</text:p>
          </table:table-cell>
          <table:table-cell office:value-type="float" office:value="5201918156" table:style-name="ce1">
            <text:p>5201918156</text:p>
          </table:table-cell>
          <table:table-cell office:value-type="float" office:value="-17363.27" table:style-name="ce1">
            <text:p>-17363.2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38</text:p>
          </table:table-cell>
          <table:table-cell office:value-type="float" office:value="52752.4" table:style-name="ce1">
            <text:p>52752.4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28293" table:style-name="ce1">
            <text:p>9057028293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218538" table:style-name="ce1">
            <text:p>16218538</text:p>
          </table:table-cell>
          <table:table-cell office:value-type="float" office:value="1637.69" table:style-name="ce1">
            <text:p>1637.6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218538" table:style-name="ce1">
            <text:p>16218538</text:p>
          </table:table-cell>
          <table:table-cell office:value-type="float" office:value="823.49" table:style-name="ce1">
            <text:p>823.49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AKEASY</text:p>
          </table:table-cell>
          <table:table-cell office:value-type="float" office:value="8289" table:style-name="ce1">
            <text:p>8289</text:p>
          </table:table-cell>
          <table:table-cell office:value-type="float" office:value="2742.4" table:style-name="ce1">
            <text:p>2742.4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ANLON BUILDERS</text:p>
          </table:table-cell>
          <table:table-cell office:value-type="float" office:value="5231" table:style-name="ce1">
            <text:p>523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BCS THE CHARTERED INSTITUTE FOR IT</text:p>
          </table:table-cell>
          <table:table-cell office:value-type="float" office:value="1387756" table:style-name="ce1">
            <text:p>1387756</text:p>
          </table:table-cell>
          <table:table-cell office:value-type="float" office:value="577.79999999999995" table:style-name="ce1">
            <text:p>577.8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BCS THE CHARTERED INSTITUTE FOR IT</text:p>
          </table:table-cell>
          <table:table-cell office:value-type="float" office:value="1391013" table:style-name="ce1">
            <text:p>1391013</text:p>
          </table:table-cell>
          <table:table-cell office:value-type="float" office:value="577.79999999999995" table:style-name="ce1">
            <text:p>577.8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30012563" table:style-name="ce1">
            <text:p>30012563</text:p>
          </table:table-cell>
          <table:table-cell office:value-type="float" office:value="8974" table:style-name="ce1">
            <text:p>897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972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VOLUTION ELECTRONIC SECURITY SYSTEMS LTD</text:p>
          </table:table-cell>
          <table:table-cell office:value-type="float" office:value="108173" table:style-name="ce1">
            <text:p>108173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44237" table:style-name="ce1">
            <text:p>244237</text:p>
          </table:table-cell>
          <table:table-cell office:value-type="float" office:value="948.32" table:style-name="ce1">
            <text:p>948.3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HUDSON GLOBAL RESOURCES</text:p>
          </table:table-cell>
          <table:table-cell office:value-type="float" office:value="70324276" table:style-name="ce1">
            <text:p>70324276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31033</text:p>
          </table:table-cell>
          <table:table-cell office:value-type="float" office:value="900.9" table:style-name="ce1">
            <text:p>900.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number-rows-repeated="10476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53:47Z</meta:creation-date>
    <dc:date>2019-02-28T10:27:25Z</dc:date>
  </office:meta>
</office:document-meta>
</file>