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0.0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7365" table:style-name="ce3">
            <text:p>60001906324 18/19</text:p>
          </table:table-cell>
          <table:table-cell office:value-type="float" office:value="24972" table:style-name="ce1">
            <text:p>2497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67890" table:style-name="ce1">
            <text:p>9056267890</text:p>
          </table:table-cell>
          <table:table-cell office:value-type="float" office:value="2460.4899999999998" table:style-name="ce1">
            <text:p>2460.4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07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382" table:style-name="ce1">
            <text:p>56382</text:p>
          </table:table-cell>
          <table:table-cell office:value-type="float" office:value="9891.25" table:style-name="ce1">
            <text:p>9891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78" table:style-name="ce1">
            <text:p>56378</text:p>
          </table:table-cell>
          <table:table-cell office:value-type="float" office:value="56342.27" table:style-name="ce1">
            <text:p>56342.2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Customer Relations</text:p>
          </table:table-cell>
          <table:table-cell office:value-type="string" table:style-name="ce1">
            <text:p>BRITISH STANDARDS INSTITUTION</text:p>
          </table:table-cell>
          <table:table-cell office:value-type="float" office:value="94993951" table:style-name="ce1">
            <text:p>94993951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Internal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93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782" table:style-name="ce1">
            <text:p>60145782</text:p>
          </table:table-cell>
          <table:table-cell office:value-type="float" office:value="2894.5" table:style-name="ce1">
            <text:p>2894.5</text:p>
          </table:table-cell>
          <table:table-cell office:value-type="string" table:style-name="ce1">
            <text:p>Agency Placement Fees - Change &amp;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97850</text:p>
          </table:table-cell>
          <table:table-cell office:value-type="float" office:value="526.19000000000005" table:style-name="ce1">
            <text:p>526.1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ENGLISH CAMPAIGN</text:p>
          </table:table-cell>
          <table:table-cell office:value-type="float" office:value="39303" table:style-name="ce1">
            <text:p>39303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Training &amp; Development <text:s/>- Planning &amp; Poli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ENGLISH CAMPAIGN</text:p>
          </table:table-cell>
          <table:table-cell office:value-type="float" office:value="39303" table:style-name="ce1">
            <text:p>39303</text:p>
          </table:table-cell>
          <table:table-cell office:value-type="float" office:value="134.15" table:style-name="ce1">
            <text:p>134.15</text:p>
          </table:table-cell>
          <table:table-cell office:value-type="string" table:style-name="ce1">
            <text:p>Training &amp; Development <text:s/>- Planning &amp; Poli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3 CONSULTING SOLUTIONS LTD</text:p>
          </table:table-cell>
          <table:table-cell office:value-type="string" table:style-name="ce1">
            <text:p>18/01/731/01/1250/JD/SLC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P3 CONSULTING SOLUTIONS LTD</text:p>
          </table:table-cell>
          <table:table-cell office:value-type="string" table:style-name="ce1">
            <text:p>18/01/732/01/1249/JD/SLC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37692" table:style-name="ce1">
            <text:p>237692</text:p>
          </table:table-cell>
          <table:table-cell office:value-type="float" office:value="1819.06" table:style-name="ce1">
            <text:p>1819.0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6755" table:style-name="ce1">
            <text:p>5046755</text:p>
          </table:table-cell>
          <table:table-cell office:value-type="float" office:value="577.75" table:style-name="ce1">
            <text:p>577.7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QOREX LIMITED</text:p>
          </table:table-cell>
          <table:table-cell office:value-type="float" office:value="2769" table:style-name="ce1">
            <text:p>2769</text:p>
          </table:table-cell>
          <table:table-cell office:value-type="float" office:value="23280" table:style-name="ce1">
            <text:p>2328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679" table:style-name="ce1">
            <text:p>3679</text:p>
          </table:table-cell>
          <table:table-cell office:value-type="float" office:value="1685.4" table:style-name="ce1">
            <text:p>1685.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129" table:style-name="ce1">
            <text:p>90342129</text:p>
          </table:table-cell>
          <table:table-cell office:value-type="float" office:value="65120" table:style-name="ce1">
            <text:p>65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128" table:style-name="ce1">
            <text:p>90342128</text:p>
          </table:table-cell>
          <table:table-cell office:value-type="float" office:value="145970" table:style-name="ce1">
            <text:p>1459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127" table:style-name="ce1">
            <text:p>90342127</text:p>
          </table:table-cell>
          <table:table-cell office:value-type="float" office:value="61270" table:style-name="ce1">
            <text:p>612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674" table:style-name="ce1">
            <text:p>3674</text:p>
          </table:table-cell>
          <table:table-cell office:value-type="float" office:value="30595.93" table:style-name="ce1">
            <text:p>30595.9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02501" table:style-name="ce1">
            <text:p>1008402501</text:p>
          </table:table-cell>
          <table:table-cell office:value-type="float" office:value="3987.6" table:style-name="ce1">
            <text:p>3987.6</text:p>
          </table:table-cell>
          <table:table-cell office:value-type="string" table:style-name="ce1">
            <text:p>Agency Placement Fees - Change &amp;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KAYES &amp; CO ELECTRICAL CONTRACTORS LIMITED</text:p>
          </table:table-cell>
          <table:table-cell office:value-type="float" office:value="10272" table:style-name="ce1">
            <text:p>10272</text:p>
          </table:table-cell>
          <table:table-cell office:value-type="float" office:value="8485.09" table:style-name="ce1">
            <text:p>8485.0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201" table:style-name="ce1">
            <text:p>8201</text:p>
          </table:table-cell>
          <table:table-cell office:value-type="float" office:value="13082.5" table:style-name="ce1">
            <text:p>13082.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3704" table:style-name="ce1">
            <text:p>6.1511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5513" table:style-name="ce1">
            <text:p>6.1511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7365" table:style-name="ce3">
            <text:p>60001973015 18/19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7365" table:style-name="ce3">
            <text:p>60001921878 18/19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39</text:p>
          </table:table-cell>
          <table:table-cell office:value-type="float" office:value="4997.9799999999996" table:style-name="ce1">
            <text:p>4997.9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82204" table:style-name="ce1">
            <text:p>5803182204</text:p>
          </table:table-cell>
          <table:table-cell office:value-type="float" office:value="8268.51" table:style-name="ce1">
            <text:p>8268.51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82204" table:style-name="ce1">
            <text:p>5803182204</text:p>
          </table:table-cell>
          <table:table-cell office:value-type="float" office:value="96405.63" table:style-name="ce1">
            <text:p>96405.6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50855" table:style-name="ce1">
            <text:p>9056350855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50855" table:style-name="ce1">
            <text:p>9056350855</text:p>
          </table:table-cell>
          <table:table-cell office:value-type="float" office:value="1495.73" table:style-name="ce1">
            <text:p>1495.7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988</text:p>
          </table:table-cell>
          <table:table-cell office:value-type="float" office:value="39402.080000000002" table:style-name="ce1">
            <text:p>39402.08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79246" table:style-name="ce1">
            <text:p>279246</text:p>
          </table:table-cell>
          <table:table-cell office:value-type="float" office:value="12155" table:style-name="ce1">
            <text:p>1215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36370" table:style-name="ce1">
            <text:p>236370</text:p>
          </table:table-cell>
          <table:table-cell office:value-type="float" office:value="698.88" table:style-name="ce1">
            <text:p>698.8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4MAR18</text:p>
          </table:table-cell>
          <table:table-cell office:value-type="float" office:value="4751.53" table:style-name="ce1">
            <text:p>4751.5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42650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42650</text:p>
          </table:table-cell>
          <table:table-cell office:value-type="float" office:value="629.80999999999995" table:style-name="ce1">
            <text:p>629.81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66716" table:style-name="ce1">
            <text:p>566716</text:p>
          </table:table-cell>
          <table:table-cell office:value-type="float" office:value="456.55" table:style-name="ce1">
            <text:p>456.5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8782" table:style-name="ce1">
            <text:p>28782</text:p>
          </table:table-cell>
          <table:table-cell office:value-type="float" office:value="1184.08" table:style-name="ce1">
            <text:p>1184.0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8782" table:style-name="ce1">
            <text:p>28782</text:p>
          </table:table-cell>
          <table:table-cell office:value-type="float" office:value="1633.86" table:style-name="ce1">
            <text:p>1633.8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8782" table:style-name="ce1">
            <text:p>28782</text:p>
          </table:table-cell>
          <table:table-cell office:value-type="float" office:value="1281.58" table:style-name="ce1">
            <text:p>1281.5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8782" table:style-name="ce1">
            <text:p>28782</text:p>
          </table:table-cell>
          <table:table-cell office:value-type="float" office:value="783.47" table:style-name="ce1">
            <text:p>783.4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EET FURNITURE DIRECT</text:p>
          </table:table-cell>
          <table:table-cell office:value-type="string" table:style-name="ce1">
            <text:p>SFD1338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EET FURNITURE DIRECT</text:p>
          </table:table-cell>
          <table:table-cell office:value-type="string" table:style-name="ce1">
            <text:p>SFD13387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EET FURNITURE DIRECT</text:p>
          </table:table-cell>
          <table:table-cell office:value-type="string" table:style-name="ce1">
            <text:p>SFD13387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EET FURNITURE DIRECT</text:p>
          </table:table-cell>
          <table:table-cell office:value-type="string" table:style-name="ce1">
            <text:p>SFD1338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5754" table:style-name="ce1">
            <text:p>6.1511E+11</text:p>
          </table:table-cell>
          <table:table-cell office:value-type="float" office:value="11742.02" table:style-name="ce1">
            <text:p>11742.02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67441" table:style-name="ce1">
            <text:p>9056467441</text:p>
          </table:table-cell>
          <table:table-cell office:value-type="float" office:value="2302.48" table:style-name="ce1">
            <text:p>2302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67441" table:style-name="ce1">
            <text:p>9056467441</text:p>
          </table:table-cell>
          <table:table-cell office:value-type="float" office:value="11792.11" table:style-name="ce1">
            <text:p>11792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6APR18</text:p>
          </table:table-cell>
          <table:table-cell office:value-type="float" office:value="12074.96" table:style-name="ce1">
            <text:p>12074.9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7APR18</text:p>
          </table:table-cell>
          <table:table-cell office:value-type="float" office:value="13031.5" table:style-name="ce1">
            <text:p>13031.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8APR18</text:p>
          </table:table-cell>
          <table:table-cell office:value-type="float" office:value="24185.74" table:style-name="ce1">
            <text:p>24185.7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9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5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7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7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7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7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67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MERCER LIMITED</text:p>
          </table:table-cell>
          <table:table-cell office:value-type="float" office:value="44745324" table:style-name="ce1">
            <text:p>44745324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UCAS MEDIA</text:p>
          </table:table-cell>
          <table:table-cell office:value-type="string" table:style-name="ce1">
            <text:p>M594325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UCAS -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UCAS MEDIA</text:p>
          </table:table-cell>
          <table:table-cell office:value-type="string" table:style-name="ce1">
            <text:p>M594324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CAS Maintenance - SF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28349</text:p>
          </table:table-cell>
          <table:table-cell office:value-type="float" office:value="1613" table:style-name="ce1">
            <text:p>161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6490" table:style-name="ce1">
            <text:p>5046490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APPHIRE TECHNOLOGIES LTD</text:p>
          </table:table-cell>
          <table:table-cell office:value-type="string" table:style-name="ce1">
            <text:p>I18040077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019406" table:style-name="ce1">
            <text:p>16019406</text:p>
          </table:table-cell>
          <table:table-cell office:value-type="float" office:value="1637.69" table:style-name="ce1">
            <text:p>1637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019406" table:style-name="ce1">
            <text:p>16019406</text:p>
          </table:table-cell>
          <table:table-cell office:value-type="float" office:value="505.58" table:style-name="ce1">
            <text:p>505.5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815" table:style-name="ce1">
            <text:p>2815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815" table:style-name="ce1">
            <text:p>28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815" table:style-name="ce1">
            <text:p>28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814" table:style-name="ce1">
            <text:p>2814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814" table:style-name="ce1">
            <text:p>28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814" table:style-name="ce1">
            <text:p>28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SMOS DECORATORS LTD</text:p>
          </table:table-cell>
          <table:table-cell office:value-type="float" office:value="4966" table:style-name="ce1">
            <text:p>4966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130" table:style-name="ce1">
            <text:p>90342130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FIREFISH SOFTWARE LTD</text:p>
          </table:table-cell>
          <table:table-cell office:value-type="string" table:style-name="ce1">
            <text:p>INV-10606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36" table:style-name="ce1">
            <text:p>2736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36" table:style-name="ce1">
            <text:p>273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4202" table:style-name="ce1">
            <text:p>1420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69162" table:style-name="ce1">
            <text:p>6930969162</text:p>
          </table:table-cell>
          <table:table-cell office:value-type="float" office:value="449.32" table:style-name="ce1">
            <text:p>449.3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69166" table:style-name="ce1">
            <text:p>6930969166</text:p>
          </table:table-cell>
          <table:table-cell office:value-type="float" office:value="1095.8399999999999" table:style-name="ce1">
            <text:p>1095.8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69170" table:style-name="ce1">
            <text:p>6930969170</text:p>
          </table:table-cell>
          <table:table-cell office:value-type="float" office:value="1380.17" table:style-name="ce1">
            <text:p>1380.1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69181" table:style-name="ce1">
            <text:p>693096918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69183" table:style-name="ce1">
            <text:p>6930969183</text:p>
          </table:table-cell>
          <table:table-cell office:value-type="float" office:value="1113.3800000000001" table:style-name="ce1">
            <text:p>1113.3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9435</text:p>
          </table:table-cell>
          <table:table-cell office:value-type="float" office:value="31855.54" table:style-name="ce1">
            <text:p>31855.54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9150</text:p>
          </table:table-cell>
          <table:table-cell office:value-type="float" office:value="6085.83" table:style-name="ce1">
            <text:p>6085.83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47" table:style-name="ce1">
            <text:p>8147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DSA Partn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147" table:style-name="ce1">
            <text:p>814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47" table:style-name="ce1">
            <text:p>8147</text:p>
          </table:table-cell>
          <table:table-cell office:value-type="float" office:value="4007.98" table:style-name="ce1">
            <text:p>4007.98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147" table:style-name="ce1">
            <text:p>814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147" table:style-name="ce1">
            <text:p>8147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66.59" table:style-name="ce1">
            <text:p>66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25.36" table:style-name="ce1">
            <text:p>225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0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94" table:style-name="ce1">
            <text:p>50059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600" table:style-name="ce1">
            <text:p>500600</text:p>
          </table:table-cell>
          <table:table-cell office:value-type="float" office:value="4895" table:style-name="ce1">
            <text:p>489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601" table:style-name="ce1">
            <text:p>500601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602" table:style-name="ce1">
            <text:p>500602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GATENBYSANDERSON</text:p>
          </table:table-cell>
          <table:table-cell office:value-type="float" office:value="37878" table:style-name="ce1">
            <text:p>3787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ADLINE PERSONALISED PRODUCTS</text:p>
          </table:table-cell>
          <table:table-cell office:value-type="float" office:value="8319" table:style-name="ce1">
            <text:p>83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Des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904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33" table:style-name="ce1">
            <text:p>1133</text:p>
          </table:table-cell>
          <table:table-cell office:value-type="float" office:value="10140" table:style-name="ce1">
            <text:p>101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33" table:style-name="ce1">
            <text:p>1133</text:p>
          </table:table-cell>
          <table:table-cell office:value-type="float" office:value="4350" table:style-name="ce1">
            <text:p>43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33" table:style-name="ce1">
            <text:p>1133</text:p>
          </table:table-cell>
          <table:table-cell office:value-type="float" office:value="9562.5" table:style-name="ce1">
            <text:p>956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LPC LAW LIMITED</text:p>
          </table:table-cell>
          <table:table-cell office:value-type="string" table:style-name="ce1">
            <text:p>04-133784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YNECTICS SOLUTIONS LTD</text:p>
          </table:table-cell>
          <table:table-cell office:value-type="float" office:value="180309" table:style-name="ce1">
            <text:p>1803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YNECTICS SOLUTIONS LTD</text:p>
          </table:table-cell>
          <table:table-cell office:value-type="float" office:value="180409" table:style-name="ce1">
            <text:p>1804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73919</text:p>
          </table:table-cell>
          <table:table-cell office:value-type="float" office:value="2776.45" table:style-name="ce1">
            <text:p>2776.4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73922</text:p>
          </table:table-cell>
          <table:table-cell office:value-type="float" office:value="1325.4" table:style-name="ce1">
            <text:p>1325.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73918</text:p>
          </table:table-cell>
          <table:table-cell office:value-type="float" office:value="958.6" table:style-name="ce1">
            <text:p>958.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6294" table:style-name="ce1">
            <text:p>6294</text:p>
          </table:table-cell>
          <table:table-cell office:value-type="float" office:value="68686.41" table:style-name="ce1">
            <text:p>68686.41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PROFESSIONAL PLANNING FORUM</text:p>
          </table:table-cell>
          <table:table-cell office:value-type="float" office:value="1803027" table:style-name="ce1">
            <text:p>1803027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2851</text:p>
          </table:table-cell>
          <table:table-cell office:value-type="float" office:value="542.01" table:style-name="ce1">
            <text:p>542.0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736838" table:style-name="ce3">
            <text:p>900615927 18/19</text:p>
          </table:table-cell>
          <table:table-cell office:value-type="float" office:value="9408" table:style-name="ce1">
            <text:p>940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8/19</text:p>
          </table:table-cell>
          <table:table-cell office:value-type="float" office:value="52624" table:style-name="ce1">
            <text:p>5262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665" table:style-name="ce1">
            <text:p>90022665</text:p>
          </table:table-cell>
          <table:table-cell office:value-type="float" office:value="525.6" table:style-name="ce1">
            <text:p>525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665" table:style-name="ce1">
            <text:p>90022665</text:p>
          </table:table-cell>
          <table:table-cell office:value-type="float" office:value="24502.6" table:style-name="ce1">
            <text:p>24502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2691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657</text:p>
          </table:table-cell>
          <table:table-cell office:value-type="float" office:value="17800" table:style-name="ce1">
            <text:p>17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70.52" table:style-name="ce1">
            <text:p>70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7.68" table:style-name="ce1">
            <text:p>17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76.77" table:style-name="ce1">
            <text:p>176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7.16" table:style-name="ce1">
            <text:p>217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6.78" table:style-name="ce1">
            <text:p>36.7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17.16" table:style-name="ce1">
            <text:p>217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91331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698</text:p>
          </table:table-cell>
          <table:table-cell office:value-type="float" office:value="1648.3" table:style-name="ce1">
            <text:p>1648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95597" table:style-name="ce1">
            <text:p>9056495597</text:p>
          </table:table-cell>
          <table:table-cell office:value-type="float" office:value="1233.07" table:style-name="ce1">
            <text:p>1233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88908" table:style-name="ce1">
            <text:p>9056488908</text:p>
          </table:table-cell>
          <table:table-cell office:value-type="float" office:value="219.88" table:style-name="ce1">
            <text:p>219.8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88908" table:style-name="ce1">
            <text:p>9056488908</text:p>
          </table:table-cell>
          <table:table-cell office:value-type="float" office:value="1073.9100000000001" table:style-name="ce1">
            <text:p>1073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88908" table:style-name="ce1">
            <text:p>9056488908</text:p>
          </table:table-cell>
          <table:table-cell office:value-type="float" office:value="10.65" table:style-name="ce1">
            <text:p>10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86207" table:style-name="ce1">
            <text:p>9056486207</text:p>
          </table:table-cell>
          <table:table-cell office:value-type="float" office:value="7.15" table:style-name="ce1">
            <text:p>7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86207" table:style-name="ce1">
            <text:p>9056486207</text:p>
          </table:table-cell>
          <table:table-cell office:value-type="float" office:value="14396.39" table:style-name="ce1">
            <text:p>14396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86207" table:style-name="ce1">
            <text:p>9056486207</text:p>
          </table:table-cell>
          <table:table-cell office:value-type="float" office:value="210.2" table:style-name="ce1">
            <text:p>210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2597" table:style-name="ce1">
            <text:p>171812597</text:p>
          </table:table-cell>
          <table:table-cell office:value-type="float" office:value="940.5" table:style-name="ce1">
            <text:p>940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2658" table:style-name="ce1">
            <text:p>17181265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48</text:p>
          </table:table-cell>
          <table:table-cell office:value-type="float" office:value="7757.5" table:style-name="ce1">
            <text:p>7757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2591" table:style-name="ce1">
            <text:p>171812591</text:p>
          </table:table-cell>
          <table:table-cell office:value-type="float" office:value="1458" table:style-name="ce1">
            <text:p>145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2596" table:style-name="ce1">
            <text:p>171812596</text:p>
          </table:table-cell>
          <table:table-cell office:value-type="float" office:value="1714.5" table:style-name="ce1">
            <text:p>171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4295" table:style-name="ce1">
            <text:p>171814295</text:p>
          </table:table-cell>
          <table:table-cell office:value-type="float" office:value="7227" table:style-name="ce1">
            <text:p>722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4297" table:style-name="ce1">
            <text:p>171814297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139</text:p>
          </table:table-cell>
          <table:table-cell office:value-type="float" office:value="36359.050000000003" table:style-name="ce1">
            <text:p>36359.0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9155</text:p>
          </table:table-cell>
          <table:table-cell office:value-type="float" office:value="4804.8" table:style-name="ce1">
            <text:p>4804.8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767" table:style-name="ce1">
            <text:p>30001767</text:p>
          </table:table-cell>
          <table:table-cell office:value-type="float" office:value="47263.8" table:style-name="ce1">
            <text:p>47263.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761" table:style-name="ce1">
            <text:p>30001761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8450" table:style-name="ce1">
            <text:p>148450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03772" table:style-name="ce1">
            <text:p>1008503772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12322" table:style-name="ce1">
            <text:p>1008512322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36851" table:style-name="ce1">
            <text:p>1008536851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55053" table:style-name="ce1">
            <text:p>1008555053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38000611400</text:p>
          </table:table-cell>
          <table:table-cell office:value-type="float" office:value="3980" table:style-name="ce1">
            <text:p>398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BURNESS PAULL LLP</text:p>
          </table:table-cell>
          <table:table-cell office:value-type="float" office:value="171812633" table:style-name="ce1">
            <text:p>171812633</text:p>
          </table:table-cell>
          <table:table-cell office:value-type="float" office:value="8249.27" table:style-name="ce1">
            <text:p>8249.2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FIREFISH SOFTWARE LTD</text:p>
          </table:table-cell>
          <table:table-cell office:value-type="string" table:style-name="ce1">
            <text:p>INV-10622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FIREFISH SOFTWARE LTD</text:p>
          </table:table-cell>
          <table:table-cell office:value-type="string" table:style-name="ce1">
            <text:p>INV-10623</text:p>
          </table:table-cell>
          <table:table-cell office:value-type="float" office:value="2935" table:style-name="ce1">
            <text:p>2935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4762" table:style-name="ce1">
            <text:p>171814762</text:p>
          </table:table-cell>
          <table:table-cell office:value-type="float" office:value="1607" table:style-name="ce1">
            <text:p>160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36974" table:style-name="ce1">
            <text:p>6236974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36974" table:style-name="ce1">
            <text:p>6236974</text:p>
          </table:table-cell>
          <table:table-cell office:value-type="float" office:value="217.8" table:style-name="ce1">
            <text:p>217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36974" table:style-name="ce1">
            <text:p>6236974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CHESS DIGITAL LIMITED</text:p>
          </table:table-cell>
          <table:table-cell office:value-type="float" office:value="2650" table:style-name="ce1">
            <text:p>2650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RAVEN IMAGES LIMITED</text:p>
          </table:table-cell>
          <table:table-cell office:value-type="float" office:value="580" table:style-name="ce1">
            <text:p>580</text:p>
          </table:table-cell>
          <table:table-cell office:value-type="float" office:value="3770.62" table:style-name="ce1">
            <text:p>3770.6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BURNESS PAULL LLP</text:p>
          </table:table-cell>
          <table:table-cell office:value-type="float" office:value="171814304" table:style-name="ce1">
            <text:p>171814304</text:p>
          </table:table-cell>
          <table:table-cell office:value-type="float" office:value="8327.5" table:style-name="ce1">
            <text:p>832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71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9</text:p>
          </table:table-cell>
          <table:table-cell office:value-type="float" office:value="1131.5999999999999" table:style-name="ce1">
            <text:p>113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8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7</text:p>
          </table:table-cell>
          <table:table-cell office:value-type="float" office:value="3224.1" table:style-name="ce1">
            <text:p>3224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6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3</text:p>
          </table:table-cell>
          <table:table-cell office:value-type="float" office:value="6101.5" table:style-name="ce1">
            <text:p>6101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2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1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0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4</text:p>
          </table:table-cell>
          <table:table-cell office:value-type="float" office:value="2953.68" table:style-name="ce1">
            <text:p>2953.6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65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9201</text:p>
          </table:table-cell>
          <table:table-cell office:value-type="float" office:value="448.64" table:style-name="ce1">
            <text:p>448.64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3155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31552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3155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59655" table:style-name="ce1">
            <text:p>105459655</text:p>
          </table:table-cell>
          <table:table-cell office:value-type="float" office:value="5260.5" table:style-name="ce1">
            <text:p>5260.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59655" table:style-name="ce1">
            <text:p>105459655</text:p>
          </table:table-cell>
          <table:table-cell office:value-type="float" office:value="620588.09" table:style-name="ce1">
            <text:p>620588.0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834240" table:style-name="ce1">
            <text:p>3834240</text:p>
          </table:table-cell>
          <table:table-cell office:value-type="float" office:value="39430.42" table:style-name="ce1">
            <text:p>39430.4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834240" table:style-name="ce1">
            <text:p>3834240</text:p>
          </table:table-cell>
          <table:table-cell office:value-type="float" office:value="229117.19" table:style-name="ce1">
            <text:p>229117.19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834240" table:style-name="ce1">
            <text:p>3834240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834240" table:style-name="ce1">
            <text:p>3834240</text:p>
          </table:table-cell>
          <table:table-cell office:value-type="float" office:value="345749.45" table:style-name="ce1">
            <text:p>345749.4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88834" table:style-name="ce1">
            <text:p>9056388834</text:p>
          </table:table-cell>
          <table:table-cell office:value-type="float" office:value="3430.87" table:style-name="ce1">
            <text:p>3430.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388834" table:style-name="ce1">
            <text:p>9056388834</text:p>
          </table:table-cell>
          <table:table-cell office:value-type="float" office:value="5.98" table:style-name="ce1">
            <text:p>5.9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4166</text:p>
          </table:table-cell>
          <table:table-cell office:value-type="float" office:value="789.64" table:style-name="ce1">
            <text:p>789.6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9027" table:style-name="ce1">
            <text:p>19027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25175" table:style-name="ce1">
            <text:p>425175</text:p>
          </table:table-cell>
          <table:table-cell office:value-type="float" office:value="557.07000000000005" table:style-name="ce1">
            <text:p>557.07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72</text:p>
          </table:table-cell>
          <table:table-cell office:value-type="float" office:value="570.14" table:style-name="ce1">
            <text:p>570.1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9247</text:p>
          </table:table-cell>
          <table:table-cell office:value-type="float" office:value="489.04" table:style-name="ce1">
            <text:p>489.0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EXTLOCAL LIMITED</text:p>
          </table:table-cell>
          <table:table-cell office:value-type="float" office:value="35997" table:style-name="ce1">
            <text:p>35997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4070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32/10192/1020</text:p>
          </table:table-cell>
          <table:table-cell office:value-type="float" office:value="8027.78" table:style-name="ce1">
            <text:p>8027.78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32/10192/1020</text:p>
          </table:table-cell>
          <table:table-cell office:value-type="float" office:value="8027.77" table:style-name="ce1">
            <text:p>8027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32/10192/1020</text:p>
          </table:table-cell>
          <table:table-cell office:value-type="float" office:value="8027.78" table:style-name="ce1">
            <text:p>8027.78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884A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888</text:p>
          </table:table-cell>
          <table:table-cell office:value-type="float" office:value="686.4" table:style-name="ce1">
            <text:p>686.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887</text:p>
          </table:table-cell>
          <table:table-cell office:value-type="float" office:value="3858.03" table:style-name="ce1">
            <text:p>3858.0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Q47787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3017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PS - On-Line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7</text:p>
          </table:table-cell>
          <table:table-cell office:value-type="float" office:value="2977.51" table:style-name="ce1">
            <text:p>2977.5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09843" table:style-name="ce1">
            <text:p>9056509843</text:p>
          </table:table-cell>
          <table:table-cell office:value-type="float" office:value="7.64" table:style-name="ce1">
            <text:p>7.6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09843" table:style-name="ce1">
            <text:p>9056509843</text:p>
          </table:table-cell>
          <table:table-cell office:value-type="float" office:value="3217.54" table:style-name="ce1">
            <text:p>3217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5282" table:style-name="ce1">
            <text:p>13065282</text:p>
          </table:table-cell>
          <table:table-cell office:value-type="float" office:value="1268.8599999999999" table:style-name="ce1">
            <text:p>1268.8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19295" table:style-name="ce1">
            <text:p>9056519295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418" table:style-name="ce1">
            <text:p>50082440418</text:p>
          </table:table-cell>
          <table:table-cell office:value-type="float" office:value="342.15" table:style-name="ce1">
            <text:p>342.1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418" table:style-name="ce1">
            <text:p>50082440418</text:p>
          </table:table-cell>
          <table:table-cell office:value-type="float" office:value="377.97" table:style-name="ce1">
            <text:p>377.9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418" table:style-name="ce1">
            <text:p>4969760418</text:p>
          </table:table-cell>
          <table:table-cell office:value-type="float" office:value="20873.93" table:style-name="ce1">
            <text:p>20873.9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418" table:style-name="ce1">
            <text:p>4969760418</text:p>
          </table:table-cell>
          <table:table-cell office:value-type="float" office:value="10104.6" table:style-name="ce1">
            <text:p>10104.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418" table:style-name="ce1">
            <text:p>70166940418</text:p>
          </table:table-cell>
          <table:table-cell office:value-type="float" office:value="3645.52" table:style-name="ce1">
            <text:p>3645.5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418" table:style-name="ce1">
            <text:p>70166940418</text:p>
          </table:table-cell>
          <table:table-cell office:value-type="float" office:value="3158.09" table:style-name="ce1">
            <text:p>3158.0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418" table:style-name="ce1">
            <text:p>5056770418</text:p>
          </table:table-cell>
          <table:table-cell office:value-type="float" office:value="41899.56" table:style-name="ce1">
            <text:p>41899.5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418" table:style-name="ce1">
            <text:p>5056770418</text:p>
          </table:table-cell>
          <table:table-cell office:value-type="float" office:value="20485.259999999998" table:style-name="ce1">
            <text:p>20485.2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465182" table:style-name="ce1">
            <text:p>465182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APR18/DMG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8-05-01T00:00:00" table:style-name="ce4">
            <text:p>May-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8" table:style-name="ce1">
            <text:p>2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92/SLC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6931" table:style-name="ce1">
            <text:p>96931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527" table:style-name="ce1">
            <text:p>13527</text:p>
          </table:table-cell>
          <table:table-cell office:value-type="float" office:value="9767.52" table:style-name="ce1">
            <text:p>9767.52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524" table:style-name="ce1">
            <text:p>13524</text:p>
          </table:table-cell>
          <table:table-cell office:value-type="float" office:value="3480.75" table:style-name="ce1">
            <text:p>3480.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525" table:style-name="ce1">
            <text:p>13525</text:p>
          </table:table-cell>
          <table:table-cell office:value-type="float" office:value="1747.38" table:style-name="ce1">
            <text:p>1747.3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528" table:style-name="ce1">
            <text:p>13528</text:p>
          </table:table-cell>
          <table:table-cell office:value-type="float" office:value="508.39" table:style-name="ce1">
            <text:p>508.3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5</text:p>
          </table:table-cell>
          <table:table-cell office:value-type="float" office:value="39820.6" table:style-name="ce1">
            <text:p>39820.6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string" table:style-name="ce1">
            <text:p>NO.39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4_2018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5-20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2 OF 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SCANNA MSC LTD</text:p>
          </table:table-cell>
          <table:table-cell office:value-type="float" office:value="75997" table:style-name="ce1">
            <text:p>75997</text:p>
          </table:table-cell>
          <table:table-cell office:value-type="float" office:value="830.92" table:style-name="ce1">
            <text:p>830.9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5796" table:style-name="ce1">
            <text:p>6.1511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595</text:p>
          </table:table-cell>
          <table:table-cell office:value-type="float" office:value="105302" table:style-name="ce1">
            <text:p>10530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595</text:p>
          </table:table-cell>
          <table:table-cell office:value-type="float" office:value="68472" table:style-name="ce1">
            <text:p>684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595</text:p>
          </table:table-cell>
          <table:table-cell office:value-type="float" office:value="137716" table:style-name="ce1">
            <text:p>13771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592</text:p>
          </table:table-cell>
          <table:table-cell office:value-type="float" office:value="386054" table:style-name="ce1">
            <text:p>38605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592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4111023" table:style-name="ce1">
            <text:p>4111023</text:p>
          </table:table-cell>
          <table:table-cell office:value-type="float" office:value="12584.13" table:style-name="ce1">
            <text:p>12584.1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4111469" table:style-name="ce1">
            <text:p>4111469</text:p>
          </table:table-cell>
          <table:table-cell office:value-type="float" office:value="29504.84" table:style-name="ce1">
            <text:p>29504.8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7070" table:style-name="ce1">
            <text:p>547070</text:p>
          </table:table-cell>
          <table:table-cell office:value-type="float" office:value="28810.82" table:style-name="ce1">
            <text:p>28810.8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7070" table:style-name="ce1">
            <text:p>547070</text:p>
          </table:table-cell>
          <table:table-cell office:value-type="float" office:value="288108.17" table:style-name="ce1">
            <text:p>288108.1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7070" table:style-name="ce1">
            <text:p>547070</text:p>
          </table:table-cell>
          <table:table-cell office:value-type="float" office:value="324121.68" table:style-name="ce1">
            <text:p>324121.6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24750" table:style-name="ce1">
            <text:p>24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263785.25" table:style-name="ce1">
            <text:p>263785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120535" table:style-name="ce1">
            <text:p>1205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89395" table:style-name="ce1">
            <text:p>893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4179" table:style-name="ce1">
            <text:p>4179</text:p>
          </table:table-cell>
          <table:table-cell office:value-type="float" office:value="38091" table:style-name="ce1">
            <text:p>380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15</text:p>
          </table:table-cell>
          <table:table-cell office:value-type="float" office:value="178094.07999999999" table:style-name="ce1">
            <text:p>178094.0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15</text:p>
          </table:table-cell>
          <table:table-cell office:value-type="float" office:value="169189.38" table:style-name="ce1">
            <text:p>169189.3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178" table:style-name="ce1">
            <text:p>4178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699</text:p>
          </table:table-cell>
          <table:table-cell office:value-type="float" office:value="53250" table:style-name="ce1">
            <text:p>53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12791" table:style-name="ce1">
            <text:p>9056512791</text:p>
          </table:table-cell>
          <table:table-cell office:value-type="float" office:value="9218.75" table:style-name="ce1">
            <text:p>9218.7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12791" table:style-name="ce1">
            <text:p>9056512791</text:p>
          </table:table-cell>
          <table:table-cell office:value-type="float" office:value="1617.3" table:style-name="ce1">
            <text:p>1617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4126868" table:style-name="ce1">
            <text:p>4126868</text:p>
          </table:table-cell>
          <table:table-cell office:value-type="float" office:value="13047.56" table:style-name="ce1">
            <text:p>13047.5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4157508" table:style-name="ce1">
            <text:p>4157508</text:p>
          </table:table-cell>
          <table:table-cell office:value-type="float" office:value="32374.67" table:style-name="ce1">
            <text:p>32374.6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8</text:p>
          </table:table-cell>
          <table:table-cell office:value-type="float" office:value="64247.5" table:style-name="ce1">
            <text:p>6424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5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5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5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5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3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4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041537" table:style-name="ce1">
            <text:p>16041537</text:p>
          </table:table-cell>
          <table:table-cell office:value-type="float" office:value="8193" table:style-name="ce1">
            <text:p>819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041537" table:style-name="ce1">
            <text:p>16041537</text:p>
          </table:table-cell>
          <table:table-cell office:value-type="float" office:value="42625.45" table:style-name="ce1">
            <text:p>42625.4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77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9-020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Q65495</text:p>
          </table:table-cell>
          <table:table-cell office:value-type="float" office:value="4120.8" table:style-name="ce1">
            <text:p>4120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ULSION TECHNOLOGY LIMITED</text:p>
          </table:table-cell>
          <table:table-cell office:value-type="float" office:value="6298" table:style-name="ce1">
            <text:p>6298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298" table:style-name="ce1">
            <text:p>6298</text:p>
          </table:table-cell>
          <table:table-cell office:value-type="float" office:value="15525" table:style-name="ce1">
            <text:p>155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LOVAIR LIMITED</text:p>
          </table:table-cell>
          <table:table-cell office:value-type="float" office:value="1037988" table:style-name="ce1">
            <text:p>1037988</text:p>
          </table:table-cell>
          <table:table-cell office:value-type="float" office:value="1323.1" table:style-name="ce1">
            <text:p>1323.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9</text:p>
          </table:table-cell>
          <table:table-cell office:value-type="float" office:value="5982.62" table:style-name="ce1">
            <text:p>5982.6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41022</text:p>
          </table:table-cell>
          <table:table-cell office:value-type="float" office:value="1065.2" table:style-name="ce1">
            <text:p>1065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STREAMLINE CORPORATE LIMITED</text:p>
          </table:table-cell>
          <table:table-cell office:value-type="float" office:value="84635" table:style-name="ce1">
            <text:p>84635</text:p>
          </table:table-cell>
          <table:table-cell office:value-type="float" office:value="3285" table:style-name="ce1">
            <text:p>328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40002</text:p>
          </table:table-cell>
          <table:table-cell office:value-type="float" office:value="80704.179999999993" table:style-name="ce1">
            <text:p>80704.18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40004</text:p>
          </table:table-cell>
          <table:table-cell office:value-type="float" office:value="2039.02" table:style-name="ce1">
            <text:p>2039.02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40002</text:p>
          </table:table-cell>
          <table:table-cell office:value-type="float" office:value="1052.48" table:style-name="ce1">
            <text:p>1052.48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225" table:style-name="ce1">
            <text:p>90342225</text:p>
          </table:table-cell>
          <table:table-cell office:value-type="float" office:value="156135" table:style-name="ce1">
            <text:p>1561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226" table:style-name="ce1">
            <text:p>90342226</text:p>
          </table:table-cell>
          <table:table-cell office:value-type="float" office:value="49400" table:style-name="ce1">
            <text:p>49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-REWARD.CO.UK LIMITED</text:p>
          </table:table-cell>
          <table:table-cell office:value-type="string" table:style-name="ce1">
            <text:p>G17-16-5-18D14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27063" table:style-name="ce1">
            <text:p>9056427063</text:p>
          </table:table-cell>
          <table:table-cell office:value-type="float" office:value="12.47" table:style-name="ce1">
            <text:p>12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27063" table:style-name="ce1">
            <text:p>9056427063</text:p>
          </table:table-cell>
          <table:table-cell office:value-type="float" office:value="2941.84" table:style-name="ce1">
            <text:p>2941.8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7036</text:p>
          </table:table-cell>
          <table:table-cell office:value-type="float" office:value="1066.8" table:style-name="ce1">
            <text:p>106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99" table:style-name="ce1">
            <text:p>1099</text:p>
          </table:table-cell>
          <table:table-cell office:value-type="float" office:value="6447.75" table:style-name="ce1">
            <text:p>644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99" table:style-name="ce1">
            <text:p>1099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99" table:style-name="ce1">
            <text:p>1099</text:p>
          </table:table-cell>
          <table:table-cell office:value-type="float" office:value="22464.75" table:style-name="ce1">
            <text:p>22464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96209" table:style-name="ce1">
            <text:p>1008496209</text:p>
          </table:table-cell>
          <table:table-cell office:value-type="float" office:value="651.91" table:style-name="ce1">
            <text:p>651.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ENNA PLC</text:p>
          </table:table-cell>
          <table:table-cell office:value-type="float" office:value="569175" table:style-name="ce1">
            <text:p>569175</text:p>
          </table:table-cell>
          <table:table-cell office:value-type="float" office:value="12136" table:style-name="ce1">
            <text:p>1213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NISBETS PLC</text:p>
          </table:table-cell>
          <table:table-cell office:value-type="float" office:value="16608971" table:style-name="ce1">
            <text:p>16608971</text:p>
          </table:table-cell>
          <table:table-cell office:value-type="float" office:value="5205.9799999999996" table:style-name="ce1">
            <text:p>5205.9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290" table:style-name="ce1">
            <text:p>1800037290</text:p>
          </table:table-cell>
          <table:table-cell office:value-type="float" office:value="11563.6" table:style-name="ce1">
            <text:p>11563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290" table:style-name="ce1">
            <text:p>1800037290</text:p>
          </table:table-cell>
          <table:table-cell office:value-type="float" office:value="86400" table:style-name="ce1">
            <text:p>86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290" table:style-name="ce1">
            <text:p>1800037290</text:p>
          </table:table-cell>
          <table:table-cell office:value-type="float" office:value="15640" table:style-name="ce1">
            <text:p>156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290" table:style-name="ce1">
            <text:p>1800037290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290" table:style-name="ce1">
            <text:p>1800037290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290" table:style-name="ce1">
            <text:p>1800037290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TSUNAMI AXIS LTD</text:p>
          </table:table-cell>
          <table:table-cell office:value-type="float" office:value="28852" table:style-name="ce1">
            <text:p>28852</text:p>
          </table:table-cell>
          <table:table-cell office:value-type="float" office:value="4876.3" table:style-name="ce1">
            <text:p>4876.3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GTW STORAGE SERVICES LIMITED</text:p>
          </table:table-cell>
          <table:table-cell office:value-type="float" office:value="148452" table:style-name="ce1">
            <text:p>148452</text:p>
          </table:table-cell>
          <table:table-cell office:value-type="float" office:value="725.08" table:style-name="ce1">
            <text:p>725.0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CHESS CYBERSECURITY LTD</text:p>
          </table:table-cell>
          <table:table-cell office:value-type="float" office:value="114739" table:style-name="ce1">
            <text:p>114739</text:p>
          </table:table-cell>
          <table:table-cell office:value-type="float" office:value="9146" table:style-name="ce1">
            <text:p>9146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CHESS CYBERSECURITY LTD</text:p>
          </table:table-cell>
          <table:table-cell office:value-type="float" office:value="114739" table:style-name="ce1">
            <text:p>114739</text:p>
          </table:table-cell>
          <table:table-cell office:value-type="float" office:value="3582" table:style-name="ce1">
            <text:p>3582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1604" table:style-name="ce1">
            <text:p>160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14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float" office:value="1905180011" table:style-name="ce1">
            <text:p>1905180011</text:p>
          </table:table-cell>
          <table:table-cell office:value-type="float" office:value="129200.92" table:style-name="ce1">
            <text:p>129200.9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797</text:p>
          </table:table-cell>
          <table:table-cell office:value-type="float" office:value="4803.87" table:style-name="ce1">
            <text:p>4803.8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826A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36" table:style-name="ce1">
            <text:p>1043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98235" table:style-name="ce1">
            <text:p>698235</text:p>
          </table:table-cell>
          <table:table-cell office:value-type="float" office:value="1846.57" table:style-name="ce1">
            <text:p>1846.57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13</text:p>
          </table:table-cell>
          <table:table-cell office:value-type="float" office:value="4314.3999999999996" table:style-name="ce1">
            <text:p>4314.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78753" table:style-name="ce1">
            <text:p>1008578753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68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122</text:p>
          </table:table-cell>
          <table:table-cell office:value-type="float" office:value="951.26" table:style-name="ce1">
            <text:p>951.2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074</text:p>
          </table:table-cell>
          <table:table-cell office:value-type="float" office:value="3668.07" table:style-name="ce1">
            <text:p>3668.0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B42650-UB42650</text:p>
          </table:table-cell>
          <table:table-cell office:value-type="float" office:value="698.71" table:style-name="ce1">
            <text:p>698.7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B42649-UB42649</text:p>
          </table:table-cell>
          <table:table-cell office:value-type="float" office:value="4490.2299999999996" table:style-name="ce1">
            <text:p>4490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B45063-UB45065</text:p>
          </table:table-cell>
          <table:table-cell office:value-type="float" office:value="31814.44" table:style-name="ce1">
            <text:p>31814.4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1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79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40003</text:p>
          </table:table-cell>
          <table:table-cell office:value-type="float" office:value="4570.8" table:style-name="ce1">
            <text:p>4570.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8</text:p>
          </table:table-cell>
          <table:table-cell office:value-type="float" office:value="1425.35" table:style-name="ce1">
            <text:p>142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Q93732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7</text:p>
          </table:table-cell>
          <table:table-cell office:value-type="float" office:value="29299.78" table:style-name="ce1">
            <text:p>29299.78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6</text:p>
          </table:table-cell>
          <table:table-cell office:value-type="float" office:value="2188.98" table:style-name="ce1">
            <text:p>2188.9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5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4</text:p>
          </table:table-cell>
          <table:table-cell office:value-type="float" office:value="1508.8" table:style-name="ce1">
            <text:p>150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ETAIL DESIGN ENGINEERING LTD</text:p>
          </table:table-cell>
          <table:table-cell office:value-type="float" office:value="22" table:style-name="ce1">
            <text:p>2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KAYES &amp; CO ELECTRICAL CONTRACTORS LIMITED</text:p>
          </table:table-cell>
          <table:table-cell office:value-type="float" office:value="10276" table:style-name="ce1">
            <text:p>10276</text:p>
          </table:table-cell>
          <table:table-cell office:value-type="float" office:value="1402.07" table:style-name="ce1">
            <text:p>1402.0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32411" table:style-name="ce1">
            <text:p>1008532411</text:p>
          </table:table-cell>
          <table:table-cell office:value-type="float" office:value="4405.8" table:style-name="ce1">
            <text:p>4405.8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198" table:style-name="ce1">
            <text:p>1004198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017</text:p>
          </table:table-cell>
          <table:table-cell office:value-type="float" office:value="865.28" table:style-name="ce1">
            <text:p>865.28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60</text:p>
          </table:table-cell>
          <table:table-cell office:value-type="float" office:value="1644.95" table:style-name="ce1">
            <text:p>1644.95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61</text:p>
          </table:table-cell>
          <table:table-cell office:value-type="float" office:value="564.91999999999996" table:style-name="ce1">
            <text:p>564.92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NISBETS PLC</text:p>
          </table:table-cell>
          <table:table-cell office:value-type="float" office:value="16583474" table:style-name="ce1">
            <text:p>16583474</text:p>
          </table:table-cell>
          <table:table-cell office:value-type="float" office:value="589.99" table:style-name="ce1">
            <text:p>589.99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218" table:style-name="ce1">
            <text:p>8218</text:p>
          </table:table-cell>
          <table:table-cell office:value-type="float" office:value="16380.15" table:style-name="ce1">
            <text:p>16380.1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9686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9" table:style-name="ce1">
            <text:p>82711169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ONTINUITY 2</text:p>
          </table:table-cell>
          <table:table-cell office:value-type="string" table:style-name="ce1">
            <text:p>C2802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38723" table:style-name="ce1">
            <text:p>238723</text:p>
          </table:table-cell>
          <table:table-cell office:value-type="float" office:value="1002.26" table:style-name="ce1">
            <text:p>1002.2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38724" table:style-name="ce1">
            <text:p>238724</text:p>
          </table:table-cell>
          <table:table-cell office:value-type="float" office:value="784.61" table:style-name="ce1">
            <text:p>784.6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30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6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EL SPRINGS LTD</text:p>
          </table:table-cell>
          <table:table-cell office:value-type="float" office:value="4312660" table:style-name="ce1">
            <text:p>4312660</text:p>
          </table:table-cell>
          <table:table-cell office:value-type="float" office:value="452.85" table:style-name="ce1">
            <text:p>452.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594069" table:style-name="ce1">
            <text:p>550159406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3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3</text:p>
          </table:table-cell>
          <table:table-cell office:value-type="float" office:value="118.4" table:style-name="ce1">
            <text:p>118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3</text:p>
          </table:table-cell>
          <table:table-cell office:value-type="float" office:value="64.3" table:style-name="ce1">
            <text:p>64.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3</text:p>
          </table:table-cell>
          <table:table-cell office:value-type="float" office:value="28.7" table:style-name="ce1">
            <text:p>28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02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AXTER STOREY SCOTLAND LIMITED</text:p>
          </table:table-cell>
          <table:table-cell office:value-type="string" table:style-name="ce1">
            <text:p>SCINV07044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AXTER STOREY SCOTLAND LIMITED</text:p>
          </table:table-cell>
          <table:table-cell office:value-type="string" table:style-name="ce1">
            <text:p>SCINV07044</text:p>
          </table:table-cell>
          <table:table-cell office:value-type="float" office:value="15030.4" table:style-name="ce1">
            <text:p>15030.4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AXTER STOREY SCOTLAND LIMITED</text:p>
          </table:table-cell>
          <table:table-cell office:value-type="string" table:style-name="ce1">
            <text:p>SCINV07044</text:p>
          </table:table-cell>
          <table:table-cell office:value-type="float" office:value="7359" table:style-name="ce1">
            <text:p>7359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3035494" table:style-name="ce1">
            <text:p>13035494</text:p>
          </table:table-cell>
          <table:table-cell office:value-type="float" office:value="4918.07" table:style-name="ce1">
            <text:p>4918.07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296</text:p>
          </table:table-cell>
          <table:table-cell office:value-type="float" office:value="1705.2" table:style-name="ce1">
            <text:p>1705.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330</text:p>
          </table:table-cell>
          <table:table-cell office:value-type="float" office:value="3820.85" table:style-name="ce1">
            <text:p>3820.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38302</text:p>
          </table:table-cell>
          <table:table-cell office:value-type="float" office:value="123500" table:style-name="ce1">
            <text:p>12350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704982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ECARMA LIMITED</text:p>
          </table:table-cell>
          <table:table-cell office:value-type="float" office:value="187705" table:style-name="ce1">
            <text:p>187705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7185" table:style-name="ce1">
            <text:p>100127185</text:p>
          </table:table-cell>
          <table:table-cell office:value-type="float" office:value="944.96" table:style-name="ce1">
            <text:p>944.96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3035514" table:style-name="ce1">
            <text:p>13035514</text:p>
          </table:table-cell>
          <table:table-cell office:value-type="float" office:value="520.74" table:style-name="ce1">
            <text:p>520.7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518" table:style-name="ce1">
            <text:p>82000518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82619" table:style-name="ce1">
            <text:p>5803182619</text:p>
          </table:table-cell>
          <table:table-cell office:value-type="float" office:value="4373.3999999999996" table:style-name="ce1">
            <text:p>4373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QUEST SOFTWARE INTERNATIONAL LTD</text:p>
          </table:table-cell>
          <table:table-cell office:value-type="float" office:value="4700198224" table:style-name="ce1">
            <text:p>4700198224</text:p>
          </table:table-cell>
          <table:table-cell office:value-type="float" office:value="13573.6" table:style-name="ce1">
            <text:p>13573.6</text:p>
          </table:table-cell>
          <table:table-cell office:value-type="string" table:style-name="ce1">
            <text:p>System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ENGLISH CAMPAIGN</text:p>
          </table:table-cell>
          <table:table-cell office:value-type="float" office:value="39047" table:style-name="ce1">
            <text:p>39047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625</text:p>
          </table:table-cell>
          <table:table-cell office:value-type="float" office:value="9420.84" table:style-name="ce1">
            <text:p>9420.8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03295" table:style-name="ce1">
            <text:p>1008603295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4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7514</text:p>
          </table:table-cell>
          <table:table-cell office:value-type="float" office:value="9458" table:style-name="ce1">
            <text:p>945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8635</text:p>
          </table:table-cell>
          <table:table-cell office:value-type="float" office:value="7021.77" table:style-name="ce1">
            <text:p>7021.7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8643</text:p>
          </table:table-cell>
          <table:table-cell office:value-type="float" office:value="1493.5" table:style-name="ce1">
            <text:p>149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8644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8701</text:p>
          </table:table-cell>
          <table:table-cell office:value-type="float" office:value="4038.17" table:style-name="ce1">
            <text:p>4038.1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0267</text:p>
          </table:table-cell>
          <table:table-cell office:value-type="float" office:value="1558.5" table:style-name="ce1">
            <text:p>1558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0725</text:p>
          </table:table-cell>
          <table:table-cell office:value-type="float" office:value="19802" table:style-name="ce1">
            <text:p>1980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2656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CYBR1000585</text:p>
          </table:table-cell>
          <table:table-cell office:value-type="float" office:value="221.18" table:style-name="ce1">
            <text:p>221.18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CYBR1000585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HOOTSUITE MEDIA INC.</text:p>
          </table:table-cell>
          <table:table-cell office:value-type="string" table:style-name="ce1">
            <text:p>INV-2010154746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16618" table:style-name="ce1">
            <text:p>1008516618</text:p>
          </table:table-cell>
          <table:table-cell office:value-type="float" office:value="729.75" table:style-name="ce1">
            <text:p>729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SIGHT DIRECT (UK) LTD</text:p>
          </table:table-cell>
          <table:table-cell office:value-type="float" office:value="3856477" table:style-name="ce1">
            <text:p>3856477</text:p>
          </table:table-cell>
          <table:table-cell office:value-type="float" office:value="15061.55" table:style-name="ce1">
            <text:p>15061.5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INSIGHT DIRECT (UK) LTD</text:p>
          </table:table-cell>
          <table:table-cell office:value-type="float" office:value="3856477" table:style-name="ce1">
            <text:p>3856477</text:p>
          </table:table-cell>
          <table:table-cell office:value-type="float" office:value="75169" table:style-name="ce1">
            <text:p>7516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INSIGHT DIRECT (UK) LTD</text:p>
          </table:table-cell>
          <table:table-cell office:value-type="float" office:value="3856477" table:style-name="ce1">
            <text:p>3856477</text:p>
          </table:table-cell>
          <table:table-cell office:value-type="float" office:value="9455" table:style-name="ce1">
            <text:p>945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SIGHT DIRECT (UK) LTD</text:p>
          </table:table-cell>
          <table:table-cell office:value-type="float" office:value="3856477" table:style-name="ce1">
            <text:p>3856477</text:p>
          </table:table-cell>
          <table:table-cell office:value-type="float" office:value="27688.54" table:style-name="ce1">
            <text:p>27688.5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MPUTACENTER UK LTD</text:p>
          </table:table-cell>
          <table:table-cell office:value-type="float" office:value="3881520057" table:style-name="ce1">
            <text:p>3881520057</text:p>
          </table:table-cell>
          <table:table-cell office:value-type="float" office:value="105861.83" table:style-name="ce1">
            <text:p>105861.83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9MAY18</text:p>
          </table:table-cell>
          <table:table-cell office:value-type="float" office:value="17896.64" table:style-name="ce1">
            <text:p>17896.6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INSIGHT DIRECT (UK) LTD</text:p>
          </table:table-cell>
          <table:table-cell office:value-type="float" office:value="3869329" table:style-name="ce1">
            <text:p>3869329</text:p>
          </table:table-cell>
          <table:table-cell office:value-type="float" office:value="1338546.6200000001" table:style-name="ce1">
            <text:p>1338546.62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44873" table:style-name="ce1">
            <text:p>1008544873</text:p>
          </table:table-cell>
          <table:table-cell office:value-type="float" office:value="622.72" table:style-name="ce1">
            <text:p>622.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4181599" table:style-name="ce1">
            <text:p>5804181599</text:p>
          </table:table-cell>
          <table:table-cell office:value-type="float" office:value="10507.37" table:style-name="ce1">
            <text:p>10507.3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4181599" table:style-name="ce1">
            <text:p>5804181599</text:p>
          </table:table-cell>
          <table:table-cell office:value-type="float" office:value="122509.38" table:style-name="ce1">
            <text:p>122509.3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5099</text:p>
          </table:table-cell>
          <table:table-cell office:value-type="float" office:value="956.41" table:style-name="ce1">
            <text:p>956.4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0MAY18</text:p>
          </table:table-cell>
          <table:table-cell office:value-type="float" office:value="23755.62" table:style-name="ce1">
            <text:p>23755.6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32373" table:style-name="ce1">
            <text:p>9056532373</text:p>
          </table:table-cell>
          <table:table-cell office:value-type="float" office:value="174.79" table:style-name="ce1">
            <text:p>174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32373" table:style-name="ce1">
            <text:p>9056532373</text:p>
          </table:table-cell>
          <table:table-cell office:value-type="float" office:value="14773.95" table:style-name="ce1">
            <text:p>14773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444</text:p>
          </table:table-cell>
          <table:table-cell office:value-type="float" office:value="1050.3399999999999" table:style-name="ce1">
            <text:p>1050.3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499</text:p>
          </table:table-cell>
          <table:table-cell office:value-type="float" office:value="417.95" table:style-name="ce1">
            <text:p>417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503</text:p>
          </table:table-cell>
          <table:table-cell office:value-type="float" office:value="4177.2299999999996" table:style-name="ce1">
            <text:p>4177.2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504</text:p>
          </table:table-cell>
          <table:table-cell office:value-type="float" office:value="15393.76" table:style-name="ce1">
            <text:p>15393.7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505</text:p>
          </table:table-cell>
          <table:table-cell office:value-type="float" office:value="7171.13" table:style-name="ce1">
            <text:p>7171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0802</text:p>
          </table:table-cell>
          <table:table-cell office:value-type="float" office:value="191687.55" table:style-name="ce1">
            <text:p>191687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56163" table:style-name="ce1">
            <text:p>9056556163</text:p>
          </table:table-cell>
          <table:table-cell office:value-type="float" office:value="817.87" table:style-name="ce1">
            <text:p>817.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56163" table:style-name="ce1">
            <text:p>9056556163</text:p>
          </table:table-cell>
          <table:table-cell office:value-type="float" office:value="7051.55" table:style-name="ce1">
            <text:p>7051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98232" table:style-name="ce1">
            <text:p>698232</text:p>
          </table:table-cell>
          <table:table-cell office:value-type="float" office:value="932.4" table:style-name="ce1">
            <text:p>932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2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0851" table:style-name="ce1">
            <text:p>2.60011E+12</text:p>
          </table:table-cell>
          <table:table-cell office:value-type="float" office:value="10496" table:style-name="ce1">
            <text:p>1049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201 J&amp;</text:p>
          </table:table-cell>
          <table:table-cell office:value-type="float" office:value="449.84" table:style-name="ce1">
            <text:p>449.8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201 J&amp;</text:p>
          </table:table-cell>
          <table:table-cell office:value-type="float" office:value="806.62" table:style-name="ce1">
            <text:p>806.6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201 J&amp;</text:p>
          </table:table-cell>
          <table:table-cell office:value-type="float" office:value="294.72000000000003" table:style-name="ce1">
            <text:p>294.72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59623" table:style-name="ce1">
            <text:p>1008559623</text:p>
          </table:table-cell>
          <table:table-cell office:value-type="float" office:value="437.85" table:style-name="ce1">
            <text:p>437.8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73588" table:style-name="ce1">
            <text:p>1008573588</text:p>
          </table:table-cell>
          <table:table-cell office:value-type="float" office:value="720.02" table:style-name="ce1">
            <text:p>720.0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67</text:p>
          </table:table-cell>
          <table:table-cell office:value-type="float" office:value="1329.86" table:style-name="ce1">
            <text:p>1329.8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419" table:style-name="ce1">
            <text:p>419</text:p>
          </table:table-cell>
          <table:table-cell office:value-type="float" office:value="121564.63" table:style-name="ce1">
            <text:p>121564.63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419" table:style-name="ce1">
            <text:p>4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SIGHT DIRECT (UK) LTD</text:p>
          </table:table-cell>
          <table:table-cell office:value-type="float" office:value="3884048" table:style-name="ce1">
            <text:p>3884048</text:p>
          </table:table-cell>
          <table:table-cell office:value-type="float" office:value="7527.07" table:style-name="ce1">
            <text:p>7527.07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84499" table:style-name="ce1">
            <text:p>284499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208" table:style-name="ce1">
            <text:p>2.60011E+12</text:p>
          </table:table-cell>
          <table:table-cell office:value-type="float" office:value="7532" table:style-name="ce1">
            <text:p>75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208" table:style-name="ce1">
            <text:p>2.60011E+12</text:p>
          </table:table-cell>
          <table:table-cell office:value-type="float" office:value="1733.01" table:style-name="ce1">
            <text:p>1733.0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427" table:style-name="ce1">
            <text:p>2.60011E+12</text:p>
          </table:table-cell>
          <table:table-cell office:value-type="float" office:value="64844.05" table:style-name="ce1">
            <text:p>64844.0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427" table:style-name="ce1">
            <text:p>2.60011E+12</text:p>
          </table:table-cell>
          <table:table-cell office:value-type="float" office:value="3199.94" table:style-name="ce1">
            <text:p>3199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2786" table:style-name="ce1">
            <text:p>9056572786</text:p>
          </table:table-cell>
          <table:table-cell office:value-type="float" office:value="232.5" table:style-name="ce1">
            <text:p>232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2786" table:style-name="ce1">
            <text:p>9056572786</text:p>
          </table:table-cell>
          <table:table-cell office:value-type="float" office:value="1623.87" table:style-name="ce1">
            <text:p>1623.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2786" table:style-name="ce1">
            <text:p>9056572786</text:p>
          </table:table-cell>
          <table:table-cell office:value-type="float" office:value="17.399999999999999" table:style-name="ce1">
            <text:p>17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7353" table:style-name="ce1">
            <text:p>9056577353</text:p>
          </table:table-cell>
          <table:table-cell office:value-type="float" office:value="12.3" table:style-name="ce1">
            <text:p>12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7353" table:style-name="ce1">
            <text:p>9056577353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7353" table:style-name="ce1">
            <text:p>9056577353</text:p>
          </table:table-cell>
          <table:table-cell office:value-type="float" office:value="13472.35" table:style-name="ce1">
            <text:p>13472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79249" table:style-name="ce1">
            <text:p>9056579249</text:p>
          </table:table-cell>
          <table:table-cell office:value-type="float" office:value="1143.01" table:style-name="ce1">
            <text:p>1143.0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NSIGHT DIRECT (UK) LTD</text:p>
          </table:table-cell>
          <table:table-cell office:value-type="float" office:value="3885759" table:style-name="ce1">
            <text:p>3885759</text:p>
          </table:table-cell>
          <table:table-cell office:value-type="float" office:value="101252.6" table:style-name="ce1">
            <text:p>101252.6</text:p>
          </table:table-cell>
          <table:table-cell office:value-type="string" table:style-name="ce1">
            <text:p>Oracle OnDem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000" table:style-name="ce1">
            <text:p>334000</text:p>
          </table:table-cell>
          <table:table-cell office:value-type="float" office:value="34605.93" table:style-name="ce1">
            <text:p>34605.93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001" table:style-name="ce1">
            <text:p>334001</text:p>
          </table:table-cell>
          <table:table-cell office:value-type="float" office:value="2580.27" table:style-name="ce1">
            <text:p>2580.2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82618" table:style-name="ce1">
            <text:p>5803182618</text:p>
          </table:table-cell>
          <table:table-cell office:value-type="float" office:value="4779" table:style-name="ce1">
            <text:p>477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432" table:style-name="ce1">
            <text:p>2.60011E+12</text:p>
          </table:table-cell>
          <table:table-cell office:value-type="float" office:value="3322.87" table:style-name="ce1">
            <text:p>3322.8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432" table:style-name="ce1">
            <text:p>2.60011E+12</text:p>
          </table:table-cell>
          <table:table-cell office:value-type="float" office:value="12912" table:style-name="ce1">
            <text:p>129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432" table:style-name="ce1">
            <text:p>2.60011E+12</text:p>
          </table:table-cell>
          <table:table-cell office:value-type="float" office:value="559.54" table:style-name="ce1">
            <text:p>559.5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69432" table:style-name="ce1">
            <text:p>2.60011E+12</text:p>
          </table:table-cell>
          <table:table-cell office:value-type="float" office:value="108622" table:style-name="ce1">
            <text:p>10862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7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Finance Performance &amp; Gover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7516</text:p>
          </table:table-cell>
          <table:table-cell office:value-type="float" office:value="1535.93" table:style-name="ce1">
            <text:p>1535.9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FLUID PRODUCTIONS</text:p>
          </table:table-cell>
          <table:table-cell office:value-type="string" table:style-name="ce1">
            <text:p>FP18134</text:p>
          </table:table-cell>
          <table:table-cell office:value-type="float" office:value="6664" table:style-name="ce1">
            <text:p>6664</text:p>
          </table:table-cell>
          <table:table-cell office:value-type="string" table:style-name="ce1">
            <text:p>Film SFW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34" table:style-name="ce1">
            <text:p>6634</text:p>
          </table:table-cell>
          <table:table-cell office:value-type="float" office:value="7360" table:style-name="ce1">
            <text:p>7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35" table:style-name="ce1">
            <text:p>6635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36" table:style-name="ce1">
            <text:p>6636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37" table:style-name="ce1">
            <text:p>6637</text:p>
          </table:table-cell>
          <table:table-cell office:value-type="float" office:value="8640" table:style-name="ce1">
            <text:p>86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38" table:style-name="ce1">
            <text:p>6638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39" table:style-name="ce1">
            <text:p>6639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40" table:style-name="ce1">
            <text:p>6640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650" table:style-name="ce1">
            <text:p>6650</text:p>
          </table:table-cell>
          <table:table-cell office:value-type="float" office:value="7680" table:style-name="ce1">
            <text:p>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PENNA PLC</text:p>
          </table:table-cell>
          <table:table-cell office:value-type="float" office:value="20194232" table:style-name="ce1">
            <text:p>2019423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988480</text:p>
          </table:table-cell>
          <table:table-cell office:value-type="float" office:value="1774.85" table:style-name="ce1">
            <text:p>1774.85</text:p>
          </table:table-cell>
          <table:table-cell office:value-type="string" table:style-name="ce1">
            <text:p>Agency Placement Fees - Oper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2</text:p>
          </table:table-cell>
          <table:table-cell office:value-type="float" office:value="3730.05" table:style-name="ce1">
            <text:p>3730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3</text:p>
          </table:table-cell>
          <table:table-cell office:value-type="float" office:value="1657.8" table:style-name="ce1">
            <text:p>1657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4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6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7</text:p>
          </table:table-cell>
          <table:table-cell office:value-type="float" office:value="1787.52" table:style-name="ce1">
            <text:p>1787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8</text:p>
          </table:table-cell>
          <table:table-cell office:value-type="float" office:value="1508.8" table:style-name="ce1">
            <text:p>150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099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100</text:p>
          </table:table-cell>
          <table:table-cell office:value-type="float" office:value="1140.28" table:style-name="ce1">
            <text:p>1140.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102</text:p>
          </table:table-cell>
          <table:table-cell office:value-type="float" office:value="2280.56" table:style-name="ce1">
            <text:p>2280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103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3984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894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8947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GILE BUSINESS PROCESS UK LIMITED</text:p>
          </table:table-cell>
          <table:table-cell office:value-type="float" office:value="112018" table:style-name="ce1">
            <text:p>112018</text:p>
          </table:table-cell>
          <table:table-cell office:value-type="float" office:value="21917.19" table:style-name="ce1">
            <text:p>21917.1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GILE BUSINESS PROCESS UK LIMITED</text:p>
          </table:table-cell>
          <table:table-cell office:value-type="float" office:value="62018" table:style-name="ce1">
            <text:p>62018</text:p>
          </table:table-cell>
          <table:table-cell office:value-type="float" office:value="24729.52" table:style-name="ce1">
            <text:p>24729.5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8</text:p>
          </table:table-cell>
          <table:table-cell office:value-type="float" office:value="2644.88" table:style-name="ce1">
            <text:p>2644.88</text:p>
          </table:table-cell>
          <table:table-cell office:value-type="string" table:style-name="ce1">
            <text:p>Video Conferenc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87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1679</text:p>
          </table:table-cell>
          <table:table-cell office:value-type="float" office:value="1655.5" table:style-name="ce1">
            <text:p>1655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1679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1679</text:p>
          </table:table-cell>
          <table:table-cell office:value-type="float" office:value="993" table:style-name="ce1">
            <text:p>99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1786</text:p>
          </table:table-cell>
          <table:table-cell office:value-type="float" office:value="1665.05" table:style-name="ce1">
            <text:p>1665.0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0353</text:p>
          </table:table-cell>
          <table:table-cell office:value-type="float" office:value="108.44" table:style-name="ce1">
            <text:p>108.4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441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225" table:style-name="ce1">
            <text:p>8225</text:p>
          </table:table-cell>
          <table:table-cell office:value-type="float" office:value="15693.35" table:style-name="ce1">
            <text:p>15693.3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226" table:style-name="ce1">
            <text:p>8226</text:p>
          </table:table-cell>
          <table:table-cell office:value-type="float" office:value="17746.150000000001" table:style-name="ce1">
            <text:p>17746.1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94</text:p>
          </table:table-cell>
          <table:table-cell office:value-type="float" office:value="1106.56" table:style-name="ce1">
            <text:p>1106.56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353</text:p>
          </table:table-cell>
          <table:table-cell office:value-type="float" office:value="2699.75" table:style-name="ce1">
            <text:p>2699.7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82616" table:style-name="ce1">
            <text:p>5803182616</text:p>
          </table:table-cell>
          <table:table-cell office:value-type="float" office:value="768.84" table:style-name="ce1">
            <text:p>768.84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41</text:p>
          </table:table-cell>
          <table:table-cell office:value-type="float" office:value="4854.26" table:style-name="ce1">
            <text:p>4854.2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67382" table:style-name="ce1">
            <text:p>9056467382</text:p>
          </table:table-cell>
          <table:table-cell office:value-type="float" office:value="3213.17" table:style-name="ce1">
            <text:p>3213.1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467382" table:style-name="ce1">
            <text:p>9056467382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59633" table:style-name="ce1">
            <text:p>9000459633</text:p>
          </table:table-cell>
          <table:table-cell office:value-type="float" office:value="279283.96999999997" table:style-name="ce1">
            <text:p>279283.97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GARTNER UK LIMITED</text:p>
          </table:table-cell>
          <table:table-cell office:value-type="string" table:style-name="ce1">
            <text:p>GB 5001806</text:p>
          </table:table-cell>
          <table:table-cell office:value-type="float" office:value="1862.28" table:style-name="ce1">
            <text:p>1862.28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492" table:style-name="ce1">
            <text:p>649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OTT-MONCRIEFF</text:p>
          </table:table-cell>
          <table:table-cell office:value-type="float" office:value="115242" table:style-name="ce1">
            <text:p>115242</text:p>
          </table:table-cell>
          <table:table-cell office:value-type="float" office:value="9700" table:style-name="ce1">
            <text:p>9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93897" table:style-name="ce1">
            <text:p>9056593897</text:p>
          </table:table-cell>
          <table:table-cell office:value-type="float" office:value="3115.77" table:style-name="ce1">
            <text:p>3115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93897" table:style-name="ce1">
            <text:p>9056593897</text:p>
          </table:table-cell>
          <table:table-cell office:value-type="float" office:value="8370.58" table:style-name="ce1">
            <text:p>8370.5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85872" table:style-name="ce1">
            <text:p>6385872</text:p>
          </table:table-cell>
          <table:table-cell office:value-type="float" office:value="6712" table:style-name="ce1">
            <text:p>67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6341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435" table:style-name="ce1">
            <text:p>56435</text:p>
          </table:table-cell>
          <table:table-cell office:value-type="float" office:value="69912.5" table:style-name="ce1">
            <text:p>699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435" table:style-name="ce1">
            <text:p>56435</text:p>
          </table:table-cell>
          <table:table-cell office:value-type="float" office:value="72525" table:style-name="ce1">
            <text:p>725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435" table:style-name="ce1">
            <text:p>56435</text:p>
          </table:table-cell>
          <table:table-cell office:value-type="float" office:value="52550" table:style-name="ce1">
            <text:p>52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435" table:style-name="ce1">
            <text:p>56435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435" table:style-name="ce1">
            <text:p>56435</text:p>
          </table:table-cell>
          <table:table-cell office:value-type="float" office:value="43250" table:style-name="ce1">
            <text:p>43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436" table:style-name="ce1">
            <text:p>56436</text:p>
          </table:table-cell>
          <table:table-cell office:value-type="float" office:value="20350" table:style-name="ce1">
            <text:p>20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436" table:style-name="ce1">
            <text:p>56436</text:p>
          </table:table-cell>
          <table:table-cell office:value-type="float" office:value="23700" table:style-name="ce1">
            <text:p>23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436" table:style-name="ce1">
            <text:p>56436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436" table:style-name="ce1">
            <text:p>56436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EXCEPTION LIMITED</text:p>
          </table:table-cell>
          <table:table-cell office:value-type="float" office:value="56436" table:style-name="ce1">
            <text:p>56436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XCEPTION LIMITED</text:p>
          </table:table-cell>
          <table:table-cell office:value-type="float" office:value="56436" table:style-name="ce1">
            <text:p>56436</text:p>
          </table:table-cell>
          <table:table-cell office:value-type="float" office:value="24375" table:style-name="ce1">
            <text:p>24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422</text:p>
          </table:table-cell>
          <table:table-cell office:value-type="float" office:value="767.52" table:style-name="ce1">
            <text:p>767.52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25</text:p>
          </table:table-cell>
          <table:table-cell office:value-type="float" office:value="3978.96" table:style-name="ce1">
            <text:p>3978.9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958" table:style-name="ce1">
            <text:p>60145958</text:p>
          </table:table-cell>
          <table:table-cell office:value-type="float" office:value="6916.14" table:style-name="ce1">
            <text:p>6916.14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70864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10629" table:style-name="ce1">
            <text:p>9056610629</text:p>
          </table:table-cell>
          <table:table-cell office:value-type="float" office:value="20534.77" table:style-name="ce1">
            <text:p>20534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10629" table:style-name="ce1">
            <text:p>9056610629</text:p>
          </table:table-cell>
          <table:table-cell office:value-type="float" office:value="679.62" table:style-name="ce1">
            <text:p>679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10629" table:style-name="ce1">
            <text:p>9056610629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8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THE PRINCIPAL MANCHESTER</text:p>
          </table:table-cell>
          <table:table-cell office:value-type="string" table:style-name="ce1">
            <text:p>184436/PHMAN1</text:p>
          </table:table-cell>
          <table:table-cell office:value-type="float" office:value="15401.67" table:style-name="ce1">
            <text:p>15401.67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85540" table:style-name="ce1">
            <text:p>285540</text:p>
          </table:table-cell>
          <table:table-cell office:value-type="float" office:value="729.17" table:style-name="ce1">
            <text:p>729.1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8853/24249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1532" table:style-name="ce1">
            <text:p>900171532</text:p>
          </table:table-cell>
          <table:table-cell office:value-type="float" office:value="2329.5700000000002" table:style-name="ce1">
            <text:p>2329.5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1532" table:style-name="ce1">
            <text:p>900171532</text:p>
          </table:table-cell>
          <table:table-cell office:value-type="float" office:value="70.87" table:style-name="ce1">
            <text:p>70.8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EROX UK LTD</text:p>
          </table:table-cell>
          <table:table-cell office:value-type="float" office:value="900171532" table:style-name="ce1">
            <text:p>900171532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INT SYSTEMS UK LIMITED</text:p>
          </table:table-cell>
          <table:table-cell office:value-type="float" office:value="664447" table:style-name="ce1">
            <text:p>664447</text:p>
          </table:table-cell>
          <table:table-cell office:value-type="float" office:value="26223.82" table:style-name="ce1">
            <text:p>26223.8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94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940</text:p>
          </table:table-cell>
          <table:table-cell office:value-type="float" office:value="5820.36" table:style-name="ce1">
            <text:p>5820.3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940</text:p>
          </table:table-cell>
          <table:table-cell office:value-type="float" office:value="1339.94" table:style-name="ce1">
            <text:p>1339.9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940</text:p>
          </table:table-cell>
          <table:table-cell office:value-type="float" office:value="1074.1500000000001" table:style-name="ce1">
            <text:p>107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7365" table:style-name="ce3">
            <text:p>60001973015 18/19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7365" table:style-name="ce3">
            <text:p>60001921878 18/19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35" table:style-name="ce1">
            <text:p>10435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OLDCREST FURNISHINGS CONTRACTS</text:p>
          </table:table-cell>
          <table:table-cell office:value-type="float" office:value="39152" table:style-name="ce1">
            <text:p>39152</text:p>
          </table:table-cell>
          <table:table-cell office:value-type="float" office:value="5063" table:style-name="ce1">
            <text:p>506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OLDCREST FURNISHINGS CONTRACTS</text:p>
          </table:table-cell>
          <table:table-cell office:value-type="float" office:value="39151" table:style-name="ce1">
            <text:p>39151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OLDCREST FURNISHINGS CONTRACTS</text:p>
          </table:table-cell>
          <table:table-cell office:value-type="float" office:value="39150" table:style-name="ce1">
            <text:p>3915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20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2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666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43" table:style-name="ce1">
            <text:p>274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43" table:style-name="ce1">
            <text:p>27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43" table:style-name="ce1">
            <text:p>2743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43" table:style-name="ce1">
            <text:p>274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43" table:style-name="ce1">
            <text:p>2743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139</text:p>
          </table:table-cell>
          <table:table-cell office:value-type="float" office:value="63626.25" table:style-name="ce1">
            <text:p>63626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140</text:p>
          </table:table-cell>
          <table:table-cell office:value-type="float" office:value="5607.3" table:style-name="ce1">
            <text:p>5607.3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APPHIRE TECHNOLOGIES LTD</text:p>
          </table:table-cell>
          <table:table-cell office:value-type="string" table:style-name="ce1">
            <text:p>I18050052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PARK PLAZA VICTORIA LONDON</text:p>
          </table:table-cell>
          <table:table-cell office:value-type="float" office:value="213775" table:style-name="ce1">
            <text:p>213775</text:p>
          </table:table-cell>
          <table:table-cell office:value-type="float" office:value="23427.15" table:style-name="ce1">
            <text:p>23427.1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457</text:p>
          </table:table-cell>
          <table:table-cell office:value-type="float" office:value="1211.3" table:style-name="ce1">
            <text:p>1211.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75" table:style-name="ce1">
            <text:p>2775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75" table:style-name="ce1">
            <text:p>2775</text:p>
          </table:table-cell>
          <table:table-cell office:value-type="float" office:value="2295.6799999999998" table:style-name="ce1">
            <text:p>2295.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76" table:style-name="ce1">
            <text:p>2776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9</text:p>
          </table:table-cell>
          <table:table-cell office:value-type="float" office:value="1017.55" table:style-name="ce1">
            <text:p>1017.5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7101</text:p>
          </table:table-cell>
          <table:table-cell office:value-type="float" office:value="814.04" table:style-name="ce1">
            <text:p>814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23830" table:style-name="ce1">
            <text:p>1008623830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142" table:style-name="ce1">
            <text:p>5142</text:p>
          </table:table-cell>
          <table:table-cell office:value-type="float" office:value="4240" table:style-name="ce1">
            <text:p>42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8</text:p>
          </table:table-cell>
          <table:table-cell office:value-type="float" office:value="1404.8" table:style-name="ce1">
            <text:p>1404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9</text:p>
          </table:table-cell>
          <table:table-cell office:value-type="float" office:value="3963.25" table:style-name="ce1">
            <text:p>3963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07</text:p>
          </table:table-cell>
          <table:table-cell office:value-type="float" office:value="1657.8" table:style-name="ce1">
            <text:p>1657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08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09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0</text:p>
          </table:table-cell>
          <table:table-cell office:value-type="float" office:value="2440.6" table:style-name="ce1">
            <text:p>2440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1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3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4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11411/SORD00113938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9235</text:p>
          </table:table-cell>
          <table:table-cell office:value-type="float" office:value="1293.68" table:style-name="ce1">
            <text:p>1293.6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547</text:p>
          </table:table-cell>
          <table:table-cell office:value-type="float" office:value="617.76" table:style-name="ce1">
            <text:p>617.76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6</text:p>
          </table:table-cell>
          <table:table-cell office:value-type="float" office:value="1017.55" table:style-name="ce1">
            <text:p>1017.5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991" table:style-name="ce1">
            <text:p>90022991</text:p>
          </table:table-cell>
          <table:table-cell office:value-type="float" office:value="9810" table:style-name="ce1">
            <text:p>98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LEIDOS INNOVATIONS UK LTD</text:p>
          </table:table-cell>
          <table:table-cell office:value-type="float" office:value="90022990" table:style-name="ce1">
            <text:p>90022990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504" table:style-name="ce1">
            <text:p>1800037504</text:p>
          </table:table-cell>
          <table:table-cell office:value-type="float" office:value="17480" table:style-name="ce1">
            <text:p>174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504" table:style-name="ce1">
            <text:p>1800037504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504" table:style-name="ce1">
            <text:p>1800037504</text:p>
          </table:table-cell>
          <table:table-cell office:value-type="float" office:value="24300" table:style-name="ce1">
            <text:p>243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504" table:style-name="ce1">
            <text:p>1800037504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504" table:style-name="ce1">
            <text:p>1800037504</text:p>
          </table:table-cell>
          <table:table-cell office:value-type="float" office:value="11853.6" table:style-name="ce1">
            <text:p>11853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504" table:style-name="ce1">
            <text:p>1800037504</text:p>
          </table:table-cell>
          <table:table-cell office:value-type="float" office:value="89400" table:style-name="ce1">
            <text:p>89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989" table:style-name="ce1">
            <text:p>90022989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32398" table:style-name="ce1">
            <text:p>5201532398</text:p>
          </table:table-cell>
          <table:table-cell office:value-type="float" office:value="23779.69" table:style-name="ce1">
            <text:p>23779.6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199" table:style-name="ce1">
            <text:p>1004199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201" table:style-name="ce1">
            <text:p>1004201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115240" table:style-name="ce1">
            <text:p>11524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5002" table:style-name="ce1">
            <text:p>85002</text:p>
          </table:table-cell>
          <table:table-cell office:value-type="float" office:value="509.3" table:style-name="ce1">
            <text:p>509.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64395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NLA MEDIA ACCESS LIMITED</text:p>
          </table:table-cell>
          <table:table-cell office:value-type="string" table:style-name="ce1">
            <text:p>Q408010</text:p>
          </table:table-cell>
          <table:table-cell office:value-type="float" office:value="10903.76" table:style-name="ce1">
            <text:p>10903.76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2031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7022" table:style-name="ce1">
            <text:p>5047022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513612</text:p>
          </table:table-cell>
          <table:table-cell office:value-type="float" office:value="769.45" table:style-name="ce1">
            <text:p>769.45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TOTAL JOBS GROUP</text:p>
          </table:table-cell>
          <table:table-cell office:value-type="float" office:value="80878438" table:style-name="ce1">
            <text:p>8087843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2825</text:p>
          </table:table-cell>
          <table:table-cell office:value-type="float" office:value="3615.9" table:style-name="ce1">
            <text:p>3615.9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1826" table:style-name="ce1">
            <text:p>331826</text:p>
          </table:table-cell>
          <table:table-cell office:value-type="float" office:value="772.75" table:style-name="ce1">
            <text:p>772.7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ARUM SYSTEMS LIMITED</text:p>
          </table:table-cell>
          <table:table-cell office:value-type="float" office:value="4620" table:style-name="ce1">
            <text:p>4620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619" table:style-name="ce1">
            <text:p>4619</text:p>
          </table:table-cell>
          <table:table-cell office:value-type="float" office:value="8066.5" table:style-name="ce1">
            <text:p>8066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6238" table:style-name="ce1">
            <text:p>26238</text:p>
          </table:table-cell>
          <table:table-cell office:value-type="float" office:value="826.28" table:style-name="ce1">
            <text:p>826.2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BRITISH STANDARDS INSTITUTION</text:p>
          </table:table-cell>
          <table:table-cell office:value-type="float" office:value="95014431" table:style-name="ce1">
            <text:p>95014431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714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704</text:p>
          </table:table-cell>
          <table:table-cell office:value-type="float" office:value="324.24" table:style-name="ce1">
            <text:p>324.2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704</text:p>
          </table:table-cell>
          <table:table-cell office:value-type="float" office:value="300.3" table:style-name="ce1">
            <text:p>300.3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BRITISH STANDARDS INSTITUTION</text:p>
          </table:table-cell>
          <table:table-cell office:value-type="float" office:value="95018174" table:style-name="ce1">
            <text:p>950181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20</text:p>
          </table:table-cell>
          <table:table-cell office:value-type="float" office:value="2772.25" table:style-name="ce1">
            <text:p>27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006" table:style-name="ce1">
            <text:p>90023006</text:p>
          </table:table-cell>
          <table:table-cell office:value-type="float" office:value="12126.08" table:style-name="ce1">
            <text:p>12126.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33163" table:style-name="ce1">
            <text:p>1008433163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LINKEDIN IRELAND</text:p>
          </table:table-cell>
          <table:table-cell office:value-type="float" office:value="78110272298" table:style-name="ce1">
            <text:p>78110272298</text:p>
          </table:table-cell>
          <table:table-cell office:value-type="float" office:value="17160" table:style-name="ce1">
            <text:p>1716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21</text:p>
          </table:table-cell>
          <table:table-cell office:value-type="float" office:value="2772.25" table:style-name="ce1">
            <text:p>27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774" table:style-name="ce1">
            <text:p>13774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774" table:style-name="ce1">
            <text:p>1377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1369" table:style-name="ce1">
            <text:p>2.60011E+12</text:p>
          </table:table-cell>
          <table:table-cell office:value-type="float" office:value="7445.7" table:style-name="ce1">
            <text:p>7445.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ROFT COACH TRAVEL</text:p>
          </table:table-cell>
          <table:table-cell office:value-type="float" office:value="10528" table:style-name="ce1">
            <text:p>10528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376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38000642703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ARUM SYSTEMS LIMITED</text:p>
          </table:table-cell>
          <table:table-cell office:value-type="float" office:value="4622" table:style-name="ce1">
            <text:p>4622</text:p>
          </table:table-cell>
          <table:table-cell office:value-type="float" office:value="22338" table:style-name="ce1">
            <text:p>2233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660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LDER CONFERENCES LTD</text:p>
          </table:table-cell>
          <table:table-cell office:value-type="float" office:value="286460" table:style-name="ce1">
            <text:p>286460</text:p>
          </table:table-cell>
          <table:table-cell office:value-type="float" office:value="954.17" table:style-name="ce1">
            <text:p>954.1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GATENBYSANDERSON</text:p>
          </table:table-cell>
          <table:table-cell office:value-type="float" office:value="38498" table:style-name="ce1">
            <text:p>38498</text:p>
          </table:table-cell>
          <table:table-cell office:value-type="float" office:value="9690" table:style-name="ce1">
            <text:p>969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864" table:style-name="ce1">
            <text:p>60145864</text:p>
          </table:table-cell>
          <table:table-cell office:value-type="float" office:value="6842.08" table:style-name="ce1">
            <text:p>6842.08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9-019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224" table:style-name="ce1">
            <text:p>90342224</text:p>
          </table:table-cell>
          <table:table-cell office:value-type="float" office:value="68370" table:style-name="ce1">
            <text:p>683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8231" table:style-name="ce1">
            <text:p>8231</text:p>
          </table:table-cell>
          <table:table-cell office:value-type="float" office:value="17832.150000000001" table:style-name="ce1">
            <text:p>17832.15</text:p>
          </table:table-cell>
          <table:table-cell office:value-type="string" table:style-name="ce1">
            <text:p>New Providers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5044" table:style-name="ce1">
            <text:p>85044</text:p>
          </table:table-cell>
          <table:table-cell office:value-type="float" office:value="846.69" table:style-name="ce1">
            <text:p>846.6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number-rows-repeated="1047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2:37Z</meta:creation-date>
    <dc:date>2019-02-28T10:30:06Z</dc:date>
  </office:meta>
</office:document-meta>
</file>