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8.17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054</text:p>
          </table:table-cell>
          <table:table-cell office:value-type="float" office:value="30662.29" table:style-name="ce1">
            <text:p>30662.2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488" table:style-name="ce1">
            <text:p>30001488</text:p>
          </table:table-cell>
          <table:table-cell office:value-type="float" office:value="49998.84" table:style-name="ce1">
            <text:p>49998.8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489" table:style-name="ce1">
            <text:p>30001489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AL SYSTEMS LIMITED</text:p>
          </table:table-cell>
          <table:table-cell office:value-type="float" office:value="1802036" table:style-name="ce1">
            <text:p>1802036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AL SYSTEMS LIMITED</text:p>
          </table:table-cell>
          <table:table-cell office:value-type="float" office:value="1802036" table:style-name="ce1">
            <text:p>180203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376" table:style-name="ce1">
            <text:p>10376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377" table:style-name="ce1">
            <text:p>10377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03</text:p>
          </table:table-cell>
          <table:table-cell office:value-type="float" office:value="13315.93" table:style-name="ce1">
            <text:p>13315.93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60947" table:style-name="ce1">
            <text:p>560947</text:p>
          </table:table-cell>
          <table:table-cell office:value-type="float" office:value="534.42999999999995" table:style-name="ce1">
            <text:p>534.4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7365" table:style-name="ce3">
            <text:p>60001906324 18/19</text:p>
          </table:table-cell>
          <table:table-cell office:value-type="float" office:value="24977.23" table:style-name="ce1">
            <text:p>24977.23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1MAR18</text:p>
          </table:table-cell>
          <table:table-cell office:value-type="float" office:value="12846.67" table:style-name="ce1">
            <text:p>12846.6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408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2MAR18</text:p>
          </table:table-cell>
          <table:table-cell office:value-type="float" office:value="6555.19" table:style-name="ce1">
            <text:p>6555.1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16</text:p>
          </table:table-cell>
          <table:table-cell office:value-type="float" office:value="5375" table:style-name="ce1">
            <text:p>537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56703" table:style-name="ce1">
            <text:p>9000456703</text:p>
          </table:table-cell>
          <table:table-cell office:value-type="float" office:value="28278.799999999999" table:style-name="ce1">
            <text:p>28278.8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NLON BUILDERS</text:p>
          </table:table-cell>
          <table:table-cell office:value-type="float" office:value="5068" table:style-name="ce1">
            <text:p>5068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6862" table:style-name="ce1">
            <text:p>146862</text:p>
          </table:table-cell>
          <table:table-cell office:value-type="float" office:value="3107.49" table:style-name="ce1">
            <text:p>3107.4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ENTERPLATE UK LIMITED</text:p>
          </table:table-cell>
          <table:table-cell office:value-type="string" table:style-name="ce1">
            <text:p>DP-0200-2018</text:p>
          </table:table-cell>
          <table:table-cell office:value-type="float" office:value="1153.5999999999999" table:style-name="ce1">
            <text:p>1153.6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122</text:p>
          </table:table-cell>
          <table:table-cell office:value-type="float" office:value="28670.63" table:style-name="ce1">
            <text:p>28670.6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294</text:p>
          </table:table-cell>
          <table:table-cell office:value-type="float" office:value="57625" table:style-name="ce1">
            <text:p>57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4" table:style-name="ce1">
            <text:p>272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85347" table:style-name="ce1">
            <text:p>9056285347</text:p>
          </table:table-cell>
          <table:table-cell office:value-type="float" office:value="10425.91" table:style-name="ce1">
            <text:p>10425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85347" table:style-name="ce1">
            <text:p>9056285347</text:p>
          </table:table-cell>
          <table:table-cell office:value-type="float" office:value="122.26" table:style-name="ce1">
            <text:p>122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85347" table:style-name="ce1">
            <text:p>9056285347</text:p>
          </table:table-cell>
          <table:table-cell office:value-type="float" office:value="13.4" table:style-name="ce1">
            <text:p>13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10101" table:style-name="ce1">
            <text:p>9056310101</text:p>
          </table:table-cell>
          <table:table-cell office:value-type="float" office:value="2481.31" table:style-name="ce1">
            <text:p>2481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10101" table:style-name="ce1">
            <text:p>9056310101</text:p>
          </table:table-cell>
          <table:table-cell office:value-type="float" office:value="5672.13" table:style-name="ce1">
            <text:p>5672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3MAR18</text:p>
          </table:table-cell>
          <table:table-cell office:value-type="float" office:value="10369.36" table:style-name="ce1">
            <text:p>10369.3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34856</text:p>
          </table:table-cell>
          <table:table-cell office:value-type="float" office:value="586.46" table:style-name="ce1">
            <text:p>586.4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34856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34857</text:p>
          </table:table-cell>
          <table:table-cell office:value-type="float" office:value="621.30999999999995" table:style-name="ce1">
            <text:p>621.31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34857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6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7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7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76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WONKHE</text:p>
          </table:table-cell>
          <table:table-cell office:value-type="string" table:style-name="ce1">
            <text:p>INV-0577</text:p>
          </table:table-cell>
          <table:table-cell office:value-type="float" office:value="3115" table:style-name="ce1">
            <text:p>311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647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36" table:style-name="ce1">
            <text:p>336</text:p>
          </table:table-cell>
          <table:table-cell office:value-type="float" office:value="2711.4" table:style-name="ce1">
            <text:p>2711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36" table:style-name="ce1">
            <text:p>336</text:p>
          </table:table-cell>
          <table:table-cell office:value-type="float" office:value="16695" table:style-name="ce1">
            <text:p>166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7" table:style-name="ce1">
            <text:p>337</text:p>
          </table:table-cell>
          <table:table-cell office:value-type="float" office:value="10851.87" table:style-name="ce1">
            <text:p>10851.8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7" table:style-name="ce1">
            <text:p>337</text:p>
          </table:table-cell>
          <table:table-cell office:value-type="float" office:value="6153.13" table:style-name="ce1">
            <text:p>6153.1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7" table:style-name="ce1">
            <text:p>337</text:p>
          </table:table-cell>
          <table:table-cell office:value-type="float" office:value="2500.1799999999998" table:style-name="ce1">
            <text:p>2500.1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ward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24368" table:style-name="ce1">
            <text:p>1195024368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IDENTILAM LTD</text:p>
          </table:table-cell>
          <table:table-cell office:value-type="float" office:value="83870" table:style-name="ce1">
            <text:p>83870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38" table:style-name="ce1">
            <text:p>338</text:p>
          </table:table-cell>
          <table:table-cell office:value-type="float" office:value="18165" table:style-name="ce1">
            <text:p>181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38" table:style-name="ce1">
            <text:p>338</text:p>
          </table:table-cell>
          <table:table-cell office:value-type="float" office:value="3189.89" table:style-name="ce1">
            <text:p>3189.8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ADLINE PERSONALISED PRODUCTS</text:p>
          </table:table-cell>
          <table:table-cell office:value-type="float" office:value="8315" table:style-name="ce1">
            <text:p>8315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s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SMOS DECORATORS LTD</text:p>
          </table:table-cell>
          <table:table-cell office:value-type="float" office:value="4952" table:style-name="ce1">
            <text:p>4952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CC LIVERPOOL</text:p>
          </table:table-cell>
          <table:table-cell office:value-type="string" table:style-name="ce1">
            <text:p>ACC38375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34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SMOS DECORATORS LTD</text:p>
          </table:table-cell>
          <table:table-cell office:value-type="float" office:value="4951" table:style-name="ce1">
            <text:p>4951</text:p>
          </table:table-cell>
          <table:table-cell office:value-type="float" office:value="4332" table:style-name="ce1">
            <text:p>433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7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8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2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3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3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30</text:p>
          </table:table-cell>
          <table:table-cell office:value-type="float" office:value="4064.4" table:style-name="ce1">
            <text:p>4064.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29</text:p>
          </table:table-cell>
          <table:table-cell office:value-type="float" office:value="1583.25" table:style-name="ce1">
            <text:p>1583.2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Z95581-TZ95583</text:p>
          </table:table-cell>
          <table:table-cell office:value-type="float" office:value="31633.55" table:style-name="ce1">
            <text:p>31633.5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Z93240-TZ93240</text:p>
          </table:table-cell>
          <table:table-cell office:value-type="float" office:value="5313.17" table:style-name="ce1">
            <text:p>5313.17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Z93241-TZ93241</text:p>
          </table:table-cell>
          <table:table-cell office:value-type="float" office:value="487.79" table:style-name="ce1">
            <text:p>487.7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42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41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40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39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38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37</text:p>
          </table:table-cell>
          <table:table-cell office:value-type="float" office:value="10143.719999999999" table:style-name="ce1">
            <text:p>10143.7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58" table:style-name="ce1">
            <text:p>8158</text:p>
          </table:table-cell>
          <table:table-cell office:value-type="float" office:value="5902.5" table:style-name="ce1">
            <text:p>5902.5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58" table:style-name="ce1">
            <text:p>8158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3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34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466</text:p>
          </table:table-cell>
          <table:table-cell office:value-type="float" office:value="2662.4" table:style-name="ce1">
            <text:p>2662.4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465</text:p>
          </table:table-cell>
          <table:table-cell office:value-type="float" office:value="2818.4" table:style-name="ce1">
            <text:p>2818.4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463</text:p>
          </table:table-cell>
          <table:table-cell office:value-type="float" office:value="859.04" table:style-name="ce1">
            <text:p>859.04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494" table:style-name="ce1">
            <text:p>4494</text:p>
          </table:table-cell>
          <table:table-cell office:value-type="float" office:value="12410" table:style-name="ce1">
            <text:p>124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344" table:style-name="ce1">
            <text:p>6344</text:p>
          </table:table-cell>
          <table:table-cell office:value-type="float" office:value="3990" table:style-name="ce1">
            <text:p>3990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343" table:style-name="ce1">
            <text:p>6343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1935" table:style-name="ce1">
            <text:p>1935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7169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88" table:style-name="ce1">
            <text:p>500588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551" table:style-name="ce1">
            <text:p>30001551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558" table:style-name="ce1">
            <text:p>30001558</text:p>
          </table:table-cell>
          <table:table-cell office:value-type="float" office:value="47641.2" table:style-name="ce1">
            <text:p>47641.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28.7" table:style-name="ce1">
            <text:p>28.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7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1</text:p>
          </table:table-cell>
          <table:table-cell office:value-type="float" office:value="64.3" table:style-name="ce1">
            <text:p>64.3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1</text:p>
          </table:table-cell>
          <table:table-cell office:value-type="float" office:value="28.7" table:style-name="ce1">
            <text:p>28.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UBLIC CHAIRS FORUM</text:p>
          </table:table-cell>
          <table:table-cell office:value-type="string" table:style-name="ce1">
            <text:p>0041 0404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59964" table:style-name="ce1">
            <text:p>659964</text:p>
          </table:table-cell>
          <table:table-cell office:value-type="float" office:value="940.8" table:style-name="ce1">
            <text:p>940.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552" table:style-name="ce1">
            <text:p>552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86447" table:style-name="ce1">
            <text:p>9056186447</text:p>
          </table:table-cell>
          <table:table-cell office:value-type="float" office:value="3041.14" table:style-name="ce1">
            <text:p>3041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578</text:p>
          </table:table-cell>
          <table:table-cell office:value-type="float" office:value="1423.97" table:style-name="ce1">
            <text:p>1423.9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TOTAL JOBS GROUP</text:p>
          </table:table-cell>
          <table:table-cell office:value-type="float" office:value="80860839" table:style-name="ce1">
            <text:p>8086083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YTES SOFTWARE SERVICES</text:p>
          </table:table-cell>
          <table:table-cell office:value-type="float" office:value="507173" table:style-name="ce1">
            <text:p>507173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29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296</text:p>
          </table:table-cell>
          <table:table-cell office:value-type="float" office:value="30260" table:style-name="ce1">
            <text:p>3026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30318000084" table:style-name="ce1">
            <text:p>30318000084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43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GB GROUP PLC</text:p>
          </table:table-cell>
          <table:table-cell office:value-type="float" office:value="254472" table:style-name="ce1">
            <text:p>254472</text:p>
          </table:table-cell>
          <table:table-cell office:value-type="float" office:value="91550" table:style-name="ce1">
            <text:p>9155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GB GROUP PLC</text:p>
          </table:table-cell>
          <table:table-cell office:value-type="float" office:value="254472" table:style-name="ce1">
            <text:p>254472</text:p>
          </table:table-cell>
          <table:table-cell office:value-type="float" office:value="68400" table:style-name="ce1">
            <text:p>6840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4182" table:style-name="ce1">
            <text:p>6194182</text:p>
          </table:table-cell>
          <table:table-cell office:value-type="float" office:value="3839.3" table:style-name="ce1">
            <text:p>3839.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4182" table:style-name="ce1">
            <text:p>6194182</text:p>
          </table:table-cell>
          <table:table-cell office:value-type="float" office:value="7353" table:style-name="ce1">
            <text:p>735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4181" table:style-name="ce1">
            <text:p>6194181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4181" table:style-name="ce1">
            <text:p>619418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4181" table:style-name="ce1">
            <text:p>6194181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7114" table:style-name="ce1">
            <text:p>6197114</text:p>
          </table:table-cell>
          <table:table-cell office:value-type="float" office:value="2252.16" table:style-name="ce1">
            <text:p>2252.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97114" table:style-name="ce1">
            <text:p>6197114</text:p>
          </table:table-cell>
          <table:table-cell office:value-type="float" office:value="412.83" table:style-name="ce1">
            <text:p>412.8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3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STUDENT ROOM GROUP LIMITED (THE)</text:p>
          </table:table-cell>
          <table:table-cell office:value-type="float" office:value="7204" table:style-name="ce1">
            <text:p>7204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TSR Maintenance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40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40</text:p>
          </table:table-cell>
          <table:table-cell office:value-type="float" office:value="22500.73" table:style-name="ce1">
            <text:p>22500.73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5157</text:p>
          </table:table-cell>
          <table:table-cell office:value-type="float" office:value="5730.58" table:style-name="ce1">
            <text:p>5730.5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16018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1601836</text:p>
          </table:table-cell>
          <table:table-cell office:value-type="float" office:value="71068.41" table:style-name="ce1">
            <text:p>71068.41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53325" table:style-name="ce1">
            <text:p>6930953325</text:p>
          </table:table-cell>
          <table:table-cell office:value-type="float" office:value="1260.8599999999999" table:style-name="ce1">
            <text:p>1260.8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35</text:p>
          </table:table-cell>
          <table:table-cell office:value-type="float" office:value="601.64" table:style-name="ce1">
            <text:p>601.6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35</text:p>
          </table:table-cell>
          <table:table-cell office:value-type="float" office:value="12470.4" table:style-name="ce1">
            <text:p>12470.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53324" table:style-name="ce1">
            <text:p>6930953324</text:p>
          </table:table-cell>
          <table:table-cell office:value-type="float" office:value="467.22" table:style-name="ce1">
            <text:p>467.2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355" table:style-name="ce1">
            <text:p>6355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53309" table:style-name="ce1">
            <text:p>6930953309</text:p>
          </table:table-cell>
          <table:table-cell office:value-type="float" office:value="740.77" table:style-name="ce1">
            <text:p>740.7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53305" table:style-name="ce1">
            <text:p>6930953305</text:p>
          </table:table-cell>
          <table:table-cell office:value-type="float" office:value="430.28" table:style-name="ce1">
            <text:p>430.2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714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YES &amp; CO ELECTRICAL CONTRACTORS LIMITED</text:p>
          </table:table-cell>
          <table:table-cell office:value-type="float" office:value="10269" table:style-name="ce1">
            <text:p>10269</text:p>
          </table:table-cell>
          <table:table-cell office:value-type="float" office:value="8968.18" table:style-name="ce1">
            <text:p>8968.1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KPMG</text:p>
          </table:table-cell>
          <table:table-cell office:value-type="float" office:value="5501632553" table:style-name="ce1">
            <text:p>5501632553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uditors Taxation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318031" table:style-name="ce1">
            <text:p>318031</text:p>
          </table:table-cell>
          <table:table-cell office:value-type="float" office:value="5550" table:style-name="ce1">
            <text:p>5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29</text:p>
          </table:table-cell>
          <table:table-cell office:value-type="float" office:value="1756.6" table:style-name="ce1">
            <text:p>1756.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2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30</text:p>
          </table:table-cell>
          <table:table-cell office:value-type="float" office:value="3785" table:style-name="ce1">
            <text:p>378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NWG BUSINESS</text:p>
          </table:table-cell>
          <table:table-cell office:value-type="float" office:value="4722588" table:style-name="ce1">
            <text:p>4722588</text:p>
          </table:table-cell>
          <table:table-cell office:value-type="float" office:value="724.51" table:style-name="ce1">
            <text:p>724.51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OWN CARPET</text:p>
          </table:table-cell>
          <table:table-cell office:value-type="float" office:value="3894" table:style-name="ce1">
            <text:p>3894</text:p>
          </table:table-cell>
          <table:table-cell office:value-type="float" office:value="53091.02" table:style-name="ce1">
            <text:p>53091.0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2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9349</text:p>
          </table:table-cell>
          <table:table-cell office:value-type="float" office:value="1123.75" table:style-name="ce1">
            <text:p>1123.7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9350</text:p>
          </table:table-cell>
          <table:table-cell office:value-type="float" office:value="2834.5" table:style-name="ce1">
            <text:p>2834.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9353</text:p>
          </table:table-cell>
          <table:table-cell office:value-type="float" office:value="1282.05" table:style-name="ce1">
            <text:p>1282.0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0488</text:p>
          </table:table-cell>
          <table:table-cell office:value-type="float" office:value="118194.67" table:style-name="ce1">
            <text:p>118194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N90725</text:p>
          </table:table-cell>
          <table:table-cell office:value-type="float" office:value="28179.119999999999" table:style-name="ce1">
            <text:p>28179.1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N90851</text:p>
          </table:table-cell>
          <table:table-cell office:value-type="float" office:value="7044.78" table:style-name="ce1">
            <text:p>7044.7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N92864</text:p>
          </table:table-cell>
          <table:table-cell office:value-type="float" office:value="64430.04" table:style-name="ce1">
            <text:p>64430.0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60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STRATHESK RESOLUTIONS</text:p>
          </table:table-cell>
          <table:table-cell office:value-type="string" table:style-name="ce1">
            <text:p>SLC003</text:p>
          </table:table-cell>
          <table:table-cell office:value-type="float" office:value="62.3" table:style-name="ce1">
            <text:p>62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STRATHESK RESOLUTIONS</text:p>
          </table:table-cell>
          <table:table-cell office:value-type="string" table:style-name="ce1">
            <text:p>SLC0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8303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R Reward</text:p>
          </table:table-cell>
          <table:table-cell office:value-type="string" table:style-name="ce1">
            <text:p>CYCLESCHEME LIMITED</text:p>
          </table:table-cell>
          <table:table-cell office:value-type="string" table:style-name="ce1">
            <text:p>W394318</text:p>
          </table:table-cell>
          <table:table-cell office:value-type="float" office:value="3165.83" table:style-name="ce1">
            <text:p>3165.83</text:p>
          </table:table-cell>
          <table:table-cell office:value-type="string" table:style-name="ce1">
            <text:p>Cycle to Wor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R Reward</text:p>
          </table:table-cell>
          <table:table-cell office:value-type="string" table:style-name="ce1">
            <text:p>CYCLESCHEME LIMITED</text:p>
          </table:table-cell>
          <table:table-cell office:value-type="string" table:style-name="ce1">
            <text:p>W3943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ycle to Wor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885</text:p>
          </table:table-cell>
          <table:table-cell office:value-type="float" office:value="169845.52" table:style-name="ce1">
            <text:p>169845.52</text:p>
          </table:table-cell>
          <table:table-cell office:value-type="string" table:style-name="ce1">
            <text:p>WIP - 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NINIAN SOLUTIONS LIMITED T/A HUDDLE</text:p>
          </table:table-cell>
          <table:table-cell office:value-type="float" office:value="2633" table:style-name="ce1">
            <text:p>2633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09" table:style-name="ce1">
            <text:p>810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09" table:style-name="ce1">
            <text:p>810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09" table:style-name="ce1">
            <text:p>8109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09" table:style-name="ce1">
            <text:p>810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09" table:style-name="ce1">
            <text:p>810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09" table:style-name="ce1">
            <text:p>810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967</text:p>
          </table:table-cell>
          <table:table-cell office:value-type="float" office:value="743.6" table:style-name="ce1">
            <text:p>743.6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9557225</text:p>
          </table:table-cell>
          <table:table-cell office:value-type="float" office:value="503.26" table:style-name="ce1">
            <text:p>503.26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6984" table:style-name="ce1">
            <text:p>2.60011E+12</text:p>
          </table:table-cell>
          <table:table-cell office:value-type="float" office:value="2757.68" table:style-name="ce1">
            <text:p>2757.6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6984" table:style-name="ce1">
            <text:p>2.60011E+12</text:p>
          </table:table-cell>
          <table:table-cell office:value-type="float" office:value="19900.95" table:style-name="ce1">
            <text:p>19900.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6984" table:style-name="ce1">
            <text:p>2.60011E+12</text:p>
          </table:table-cell>
          <table:table-cell office:value-type="float" office:value="13190" table:style-name="ce1">
            <text:p>131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6984" table:style-name="ce1">
            <text:p>2.60011E+12</text:p>
          </table:table-cell>
          <table:table-cell office:value-type="float" office:value="73065" table:style-name="ce1">
            <text:p>730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6984" table:style-name="ce1">
            <text:p>2.60011E+1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17/10192/1020</text:p>
          </table:table-cell>
          <table:table-cell office:value-type="float" office:value="8027.77" table:style-name="ce1">
            <text:p>8027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17/10192/1020</text:p>
          </table:table-cell>
          <table:table-cell office:value-type="float" office:value="8027.78" table:style-name="ce1">
            <text:p>8027.78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953283</text:p>
          </table:table-cell>
          <table:table-cell office:value-type="float" office:value="4772.95" table:style-name="ce1">
            <text:p>4772.9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7341</text:p>
          </table:table-cell>
          <table:table-cell office:value-type="float" office:value="89.01" table:style-name="ce1">
            <text:p>89.01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7341</text:p>
          </table:table-cell>
          <table:table-cell office:value-type="float" office:value="276.92" table:style-name="ce1">
            <text:p>276.9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7341</text:p>
          </table:table-cell>
          <table:table-cell office:value-type="float" office:value="187.91" table:style-name="ce1">
            <text:p>187.9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7341</text:p>
          </table:table-cell>
          <table:table-cell office:value-type="float" office:value="9.89" table:style-name="ce1">
            <text:p>9.8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36079" table:style-name="ce1">
            <text:p>1008436079</text:p>
          </table:table-cell>
          <table:table-cell office:value-type="float" office:value="728.05" table:style-name="ce1">
            <text:p>728.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51069" table:style-name="ce1">
            <text:p>1008451069</text:p>
          </table:table-cell>
          <table:table-cell office:value-type="float" office:value="699.69" table:style-name="ce1">
            <text:p>699.6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KPMG</text:p>
          </table:table-cell>
          <table:table-cell office:value-type="float" office:value="5501633179" table:style-name="ce1">
            <text:p>5501633179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975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975</text:p>
          </table:table-cell>
          <table:table-cell office:value-type="float" office:value="676.1" table:style-name="ce1">
            <text:p>676.1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3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2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22</text:p>
          </table:table-cell>
          <table:table-cell office:value-type="float" office:value="5132.8500000000004" table:style-name="ce1">
            <text:p>5132.8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22</text:p>
          </table:table-cell>
          <table:table-cell office:value-type="float" office:value="33672" table:style-name="ce1">
            <text:p>3367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21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8</text:p>
          </table:table-cell>
          <table:table-cell office:value-type="float" office:value="1787.52" table:style-name="ce1">
            <text:p>1787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7</text:p>
          </table:table-cell>
          <table:table-cell office:value-type="float" office:value="1719.52" table:style-name="ce1">
            <text:p>1719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6</text:p>
          </table:table-cell>
          <table:table-cell office:value-type="float" office:value="1926.2" table:style-name="ce1">
            <text:p>1926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5</text:p>
          </table:table-cell>
          <table:table-cell office:value-type="float" office:value="1719.52" table:style-name="ce1">
            <text:p>1719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4</text:p>
          </table:table-cell>
          <table:table-cell office:value-type="float" office:value="3199.82" table:style-name="ce1">
            <text:p>3199.8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85" table:style-name="ce1">
            <text:p>500585</text:p>
          </table:table-cell>
          <table:table-cell office:value-type="float" office:value="1687.5" table:style-name="ce1">
            <text:p>1687.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IRMASTER AIR CONDITIONING LTD</text:p>
          </table:table-cell>
          <table:table-cell office:value-type="float" office:value="29239" table:style-name="ce1">
            <text:p>29239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Buil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9253" table:style-name="ce1">
            <text:p>29253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9253" table:style-name="ce1">
            <text:p>29253</text:p>
          </table:table-cell>
          <table:table-cell office:value-type="float" office:value="166.25" table:style-name="ce1">
            <text:p>166.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19</text:p>
          </table:table-cell>
          <table:table-cell office:value-type="float" office:value="1508.8" table:style-name="ce1">
            <text:p>150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125</text:p>
          </table:table-cell>
          <table:table-cell office:value-type="float" office:value="950.67" table:style-name="ce1">
            <text:p>950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117</text:p>
          </table:table-cell>
          <table:table-cell office:value-type="float" office:value="11171.19" table:style-name="ce1">
            <text:p>11171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115</text:p>
          </table:table-cell>
          <table:table-cell office:value-type="float" office:value="434.02" table:style-name="ce1">
            <text:p>434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119</text:p>
          </table:table-cell>
          <table:table-cell office:value-type="float" office:value="4478.82" table:style-name="ce1">
            <text:p>4478.8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118</text:p>
          </table:table-cell>
          <table:table-cell office:value-type="float" office:value="55340.08" table:style-name="ce1">
            <text:p>55340.0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51763" table:style-name="ce1">
            <text:p>9056351763</text:p>
          </table:table-cell>
          <table:table-cell office:value-type="float" office:value="2065.13" table:style-name="ce1">
            <text:p>2065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51763" table:style-name="ce1">
            <text:p>9056351763</text:p>
          </table:table-cell>
          <table:table-cell office:value-type="float" office:value="1026.08" table:style-name="ce1">
            <text:p>1026.0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38338" table:style-name="ce1">
            <text:p>9056338338</text:p>
          </table:table-cell>
          <table:table-cell office:value-type="float" office:value="1051.6199999999999" table:style-name="ce1">
            <text:p>1051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27885" table:style-name="ce1">
            <text:p>9056327885</text:p>
          </table:table-cell>
          <table:table-cell office:value-type="float" office:value="1202.77" table:style-name="ce1">
            <text:p>1202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27885" table:style-name="ce1">
            <text:p>9056327885</text:p>
          </table:table-cell>
          <table:table-cell office:value-type="float" office:value="8.16" table:style-name="ce1">
            <text:p>8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27885" table:style-name="ce1">
            <text:p>9056327885</text:p>
          </table:table-cell>
          <table:table-cell office:value-type="float" office:value="125.05" table:style-name="ce1">
            <text:p>125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43599" table:style-name="ce1">
            <text:p>9056343599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23795" table:style-name="ce1">
            <text:p>9056323795</text:p>
          </table:table-cell>
          <table:table-cell office:value-type="float" office:value="11197.71" table:style-name="ce1">
            <text:p>11197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23795" table:style-name="ce1">
            <text:p>9056323795</text:p>
          </table:table-cell>
          <table:table-cell office:value-type="float" office:value="103.52" table:style-name="ce1">
            <text:p>103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112539" table:style-name="ce1">
            <text:p>112539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6163" table:style-name="ce1">
            <text:p>6163</text:p>
          </table:table-cell>
          <table:table-cell office:value-type="float" office:value="63883.87" table:style-name="ce1">
            <text:p>63883.87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59</text:p>
          </table:table-cell>
          <table:table-cell office:value-type="float" office:value="16248.61" table:style-name="ce1">
            <text:p>16248.6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42</text:p>
          </table:table-cell>
          <table:table-cell office:value-type="float" office:value="3875.25" table:style-name="ce1">
            <text:p>3875.2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8120</text:p>
          </table:table-cell>
          <table:table-cell office:value-type="float" office:value="1404.8" table:style-name="ce1">
            <text:p>1404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6656/SORD00109424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34499</text:p>
          </table:table-cell>
          <table:table-cell office:value-type="float" office:value="586.46" table:style-name="ce1">
            <text:p>586.4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20802" table:style-name="ce1">
            <text:p>5201520802</text:p>
          </table:table-cell>
          <table:table-cell office:value-type="float" office:value="5023.2299999999996" table:style-name="ce1">
            <text:p>5023.2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318" table:style-name="ce1">
            <text:p>4969760318</text:p>
          </table:table-cell>
          <table:table-cell office:value-type="float" office:value="18761.03" table:style-name="ce1">
            <text:p>18761.0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318" table:style-name="ce1">
            <text:p>4969760318</text:p>
          </table:table-cell>
          <table:table-cell office:value-type="float" office:value="11846.89" table:style-name="ce1">
            <text:p>11846.8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318" table:style-name="ce1">
            <text:p>50082440318</text:p>
          </table:table-cell>
          <table:table-cell office:value-type="float" office:value="638.62" table:style-name="ce1">
            <text:p>638.6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318" table:style-name="ce1">
            <text:p>50082440318</text:p>
          </table:table-cell>
          <table:table-cell office:value-type="float" office:value="242.27" table:style-name="ce1">
            <text:p>242.2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318" table:style-name="ce1">
            <text:p>5056770318</text:p>
          </table:table-cell>
          <table:table-cell office:value-type="float" office:value="38436.92" table:style-name="ce1">
            <text:p>38436.9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318" table:style-name="ce1">
            <text:p>5056770318</text:p>
          </table:table-cell>
          <table:table-cell office:value-type="float" office:value="19511.400000000001" table:style-name="ce1">
            <text:p>19511.4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318" table:style-name="ce1">
            <text:p>70166940318</text:p>
          </table:table-cell>
          <table:table-cell office:value-type="float" office:value="3561.69" table:style-name="ce1">
            <text:p>3561.6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318" table:style-name="ce1">
            <text:p>70166940318</text:p>
          </table:table-cell>
          <table:table-cell office:value-type="float" office:value="4294.8900000000003" table:style-name="ce1">
            <text:p>4294.8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97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7365" table:style-name="ce3">
            <text:p>60001973015 18/19</text:p>
          </table:table-cell>
          <table:table-cell office:value-type="float" office:value="4363.5" table:style-name="ce1">
            <text:p>4363.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7365" table:style-name="ce3">
            <text:p>60001921878 18/19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09009" table:style-name="ce1">
            <text:p>1008409009</text:p>
          </table:table-cell>
          <table:table-cell office:value-type="float" office:value="746.96" table:style-name="ce1">
            <text:p>746.9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21303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OSS PROMOTIONAL PRODUCTS LTD</text:p>
          </table:table-cell>
          <table:table-cell office:value-type="float" office:value="48212" table:style-name="ce1">
            <text:p>48212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Promotional Ite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1908817</text:p>
          </table:table-cell>
          <table:table-cell office:value-type="float" office:value="2818.22" table:style-name="ce1">
            <text:p>2818.22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42018/4172</text:p>
          </table:table-cell>
          <table:table-cell office:value-type="float" office:value="12674.18" table:style-name="ce1">
            <text:p>12674.1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ENATOR INTERNATIONAL LIMITED</text:p>
          </table:table-cell>
          <table:table-cell office:value-type="string" table:style-name="ce1">
            <text:p>S01444164</text:p>
          </table:table-cell>
          <table:table-cell office:value-type="float" office:value="32568" table:style-name="ce1">
            <text:p>3256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ENATOR INTERNATIONAL LIMITED</text:p>
          </table:table-cell>
          <table:table-cell office:value-type="string" table:style-name="ce1">
            <text:p>S01444164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8759</text:p>
          </table:table-cell>
          <table:table-cell office:value-type="float" office:value="78419.83" table:style-name="ce1">
            <text:p>78419.83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7607" table:style-name="ce1">
            <text:p>147607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3259.8" table:style-name="ce1">
            <text:p>3259.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3362.25" table:style-name="ce1">
            <text:p>3362.2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782.35" table:style-name="ce1">
            <text:p>782.3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114660" table:style-name="ce1">
            <text:p>11466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240.05" table:style-name="ce1">
            <text:p>240.0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2854.69" table:style-name="ce1">
            <text:p>2854.6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092" table:style-name="ce1">
            <text:p>2271092</text:p>
          </table:table-cell>
          <table:table-cell office:value-type="float" office:value="4715.1499999999996" table:style-name="ce1">
            <text:p>4715.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BAUER RADIO</text:p>
          </table:table-cell>
          <table:table-cell office:value-type="float" office:value="433380" table:style-name="ce1">
            <text:p>43338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017" table:style-name="ce1">
            <text:p>1004017</text:p>
          </table:table-cell>
          <table:table-cell office:value-type="float" office:value="9712.5" table:style-name="ce1">
            <text:p>9712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016" table:style-name="ce1">
            <text:p>1004016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7114" table:style-name="ce1">
            <text:p>71017114</text:p>
          </table:table-cell>
          <table:table-cell office:value-type="float" office:value="4930.83" table:style-name="ce1">
            <text:p>4930.8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015" table:style-name="ce1">
            <text:p>1004015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7647</text:p>
          </table:table-cell>
          <table:table-cell office:value-type="float" office:value="655.20000000000005" table:style-name="ce1">
            <text:p>655.2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018" table:style-name="ce1">
            <text:p>1004018</text:p>
          </table:table-cell>
          <table:table-cell office:value-type="float" office:value="12350" table:style-name="ce1">
            <text:p>123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P PLANTSCAPE LTD</text:p>
          </table:table-cell>
          <table:table-cell office:value-type="float" office:value="96322" table:style-name="ce1">
            <text:p>96322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ENGLISH CAMPAIGN</text:p>
          </table:table-cell>
          <table:table-cell office:value-type="float" office:value="39058" table:style-name="ce1">
            <text:p>39058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Training &amp; Development <text:s/>- Planning &amp; Poli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ENGLISH CAMPAIGN</text:p>
          </table:table-cell>
          <table:table-cell office:value-type="float" office:value="39058" table:style-name="ce1">
            <text:p>39058</text:p>
          </table:table-cell>
          <table:table-cell office:value-type="float" office:value="126.65" table:style-name="ce1">
            <text:p>126.65</text:p>
          </table:table-cell>
          <table:table-cell office:value-type="string" table:style-name="ce1">
            <text:p>Training &amp; Development <text:s/>- Planning &amp; Poli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EXTLOCAL LIMITED</text:p>
          </table:table-cell>
          <table:table-cell office:value-type="float" office:value="35564" table:style-name="ce1">
            <text:p>35564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624" table:style-name="ce1">
            <text:p>3624</text:p>
          </table:table-cell>
          <table:table-cell office:value-type="float" office:value="133409.26" table:style-name="ce1">
            <text:p>133409.2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80331" table:style-name="ce1">
            <text:p>18033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71609" table:style-name="ce1">
            <text:p>1008471609</text:p>
          </table:table-cell>
          <table:table-cell office:value-type="float" office:value="564.34" table:style-name="ce1">
            <text:p>564.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9" table:style-name="ce1">
            <text:p>2729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P PLANTSCAPE LTD</text:p>
          </table:table-cell>
          <table:table-cell office:value-type="float" office:value="96330" table:style-name="ce1">
            <text:p>96330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79036" table:style-name="ce1">
            <text:p>279036</text:p>
          </table:table-cell>
          <table:table-cell office:value-type="float" office:value="5041.67" table:style-name="ce1">
            <text:p>5041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CR+100483</text:p>
          </table:table-cell>
          <table:table-cell office:value-type="float" office:value="-3786.88" table:style-name="ce1">
            <text:p>-3786.8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CR+100484</text:p>
          </table:table-cell>
          <table:table-cell office:value-type="float" office:value="-1379.78" table:style-name="ce1">
            <text:p>-1379.7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CR+100490</text:p>
          </table:table-cell>
          <table:table-cell office:value-type="float" office:value="-2940.03" table:style-name="ce1">
            <text:p>-2940.03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4934" table:style-name="ce1">
            <text:p>13064934</text:p>
          </table:table-cell>
          <table:table-cell office:value-type="float" office:value="1211.81" table:style-name="ce1">
            <text:p>1211.8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86851</text:p>
          </table:table-cell>
          <table:table-cell office:value-type="float" office:value="769.11" table:style-name="ce1">
            <text:p>769.11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2011847</text:p>
          </table:table-cell>
          <table:table-cell office:value-type="float" office:value="649.02" table:style-name="ce1">
            <text:p>649.02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88" table:style-name="ce1">
            <text:p>107988</text:p>
          </table:table-cell>
          <table:table-cell office:value-type="float" office:value="8050" table:style-name="ce1">
            <text:p>8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89" table:style-name="ce1">
            <text:p>107989</text:p>
          </table:table-cell>
          <table:table-cell office:value-type="float" office:value="7862.5" table:style-name="ce1">
            <text:p>78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90" table:style-name="ce1">
            <text:p>107990</text:p>
          </table:table-cell>
          <table:table-cell office:value-type="float" office:value="4462.5" table:style-name="ce1">
            <text:p>44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91" table:style-name="ce1">
            <text:p>107991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25999" table:style-name="ce1">
            <text:p>9056225999</text:p>
          </table:table-cell>
          <table:table-cell office:value-type="float" office:value="2826.62" table:style-name="ce1">
            <text:p>2826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OSS PROMOTIONAL PRODUCTS LTD</text:p>
          </table:table-cell>
          <table:table-cell office:value-type="float" office:value="48237" table:style-name="ce1">
            <text:p>48237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Promotional Ite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43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FTWARE BOX LIMITED</text:p>
          </table:table-cell>
          <table:table-cell office:value-type="string" table:style-name="ce1">
            <text:p>INV95810</text:p>
          </table:table-cell>
          <table:table-cell office:value-type="float" office:value="69686" table:style-name="ce1">
            <text:p>6968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5552</text:p>
          </table:table-cell>
          <table:table-cell office:value-type="float" office:value="2474.92" table:style-name="ce1">
            <text:p>2474.9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176" table:style-name="ce1">
            <text:p>2271176</text:p>
          </table:table-cell>
          <table:table-cell office:value-type="float" office:value="14410.62" table:style-name="ce1">
            <text:p>14410.62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MARQUE SOLUTIONS</text:p>
          </table:table-cell>
          <table:table-cell office:value-type="float" office:value="2271170" table:style-name="ce1">
            <text:p>2271170</text:p>
          </table:table-cell>
          <table:table-cell office:value-type="float" office:value="84505.74" table:style-name="ce1">
            <text:p>84505.74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30007</text:p>
          </table:table-cell>
          <table:table-cell office:value-type="float" office:value="4012.32" table:style-name="ce1">
            <text:p>4012.32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20002</text:p>
          </table:table-cell>
          <table:table-cell office:value-type="float" office:value="79164.06" table:style-name="ce1">
            <text:p>79164.06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30001</text:p>
          </table:table-cell>
          <table:table-cell office:value-type="float" office:value="670.8" table:style-name="ce1">
            <text:p>670.8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C TECHNOLOGY</text:p>
          </table:table-cell>
          <table:table-cell office:value-type="float" office:value="17358" table:style-name="ce1">
            <text:p>17358</text:p>
          </table:table-cell>
          <table:table-cell office:value-type="float" office:value="8212" table:style-name="ce1">
            <text:p>8212</text:p>
          </table:table-cell>
          <table:table-cell office:value-type="string" table:style-name="ce1">
            <text:p>SFD Track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C TECHNOLOGY</text:p>
          </table:table-cell>
          <table:table-cell office:value-type="float" office:value="17358" table:style-name="ce1">
            <text:p>17358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SFD Track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C TECHNOLOGY</text:p>
          </table:table-cell>
          <table:table-cell office:value-type="float" office:value="17358" table:style-name="ce1">
            <text:p>17358</text:p>
          </table:table-cell>
          <table:table-cell office:value-type="float" office:value="35576.199999999997" table:style-name="ce1">
            <text:p>35576.2</text:p>
          </table:table-cell>
          <table:table-cell office:value-type="string" table:style-name="ce1">
            <text:p>SFD Track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834235" table:style-name="ce1">
            <text:p>3834235</text:p>
          </table:table-cell>
          <table:table-cell office:value-type="float" office:value="6613.24" table:style-name="ce1">
            <text:p>6613.2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908A</text:p>
          </table:table-cell>
          <table:table-cell office:value-type="float" office:value="18743.349999999999" table:style-name="ce1">
            <text:p>18743.35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908</text:p>
          </table:table-cell>
          <table:table-cell office:value-type="float" office:value="13104.24" table:style-name="ce1">
            <text:p>13104.24</text:p>
          </table:table-cell>
          <table:table-cell office:value-type="string" table:style-name="ce1">
            <text:p>WIP - 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61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97832</text:p>
          </table:table-cell>
          <table:table-cell office:value-type="float" office:value="1148.6199999999999" table:style-name="ce1">
            <text:p>1148.62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NICE SYSTEMS UK LTD</text:p>
          </table:table-cell>
          <table:table-cell office:value-type="float" office:value="320018167" table:style-name="ce1">
            <text:p>32001816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STREAMLINE CORPORATE LIMITED</text:p>
          </table:table-cell>
          <table:table-cell office:value-type="float" office:value="83916" table:style-name="ce1">
            <text:p>83916</text:p>
          </table:table-cell>
          <table:table-cell office:value-type="float" office:value="881.75" table:style-name="ce1">
            <text:p>881.7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11811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11811</text:p>
          </table:table-cell>
          <table:table-cell office:value-type="float" office:value="859.4" table:style-name="ce1">
            <text:p>859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11811</text:p>
          </table:table-cell>
          <table:table-cell office:value-type="float" office:value="3672.9" table:style-name="ce1">
            <text:p>3672.9</text:p>
          </table:table-cell>
          <table:table-cell office:value-type="string" table:style-name="ce1">
            <text:p>PBX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11811</text:p>
          </table:table-cell>
          <table:table-cell office:value-type="float" office:value="16171" table:style-name="ce1">
            <text:p>1617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11811</text:p>
          </table:table-cell>
          <table:table-cell office:value-type="float" office:value="3635.8" table:style-name="ce1">
            <text:p>3635.8</text:p>
          </table:table-cell>
          <table:table-cell office:value-type="string" table:style-name="ce1">
            <text:p>PBX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ZIAAS LIMITED</text:p>
          </table:table-cell>
          <table:table-cell office:value-type="string" table:style-name="ce1">
            <text:p>INV-0599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8684" table:style-name="ce1">
            <text:p>28684</text:p>
          </table:table-cell>
          <table:table-cell office:value-type="float" office:value="16003.42" table:style-name="ce1">
            <text:p>16003.4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REACH PUBLISHING SERVICES LTD</text:p>
          </table:table-cell>
          <table:table-cell office:value-type="float" office:value="3900108" table:style-name="ce1">
            <text:p>3900108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EL SPRINGS LTD</text:p>
          </table:table-cell>
          <table:table-cell office:value-type="float" office:value="4259684" table:style-name="ce1">
            <text:p>4259684</text:p>
          </table:table-cell>
          <table:table-cell office:value-type="float" office:value="502.85" table:style-name="ce1">
            <text:p>502.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EL SPRINGS LTD</text:p>
          </table:table-cell>
          <table:table-cell office:value-type="float" office:value="4259684" table:style-name="ce1">
            <text:p>4259684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EL SPRINGS LTD</text:p>
          </table:table-cell>
          <table:table-cell office:value-type="float" office:value="4259683" table:style-name="ce1">
            <text:p>4259683</text:p>
          </table:table-cell>
          <table:table-cell office:value-type="float" office:value="3402" table:style-name="ce1">
            <text:p>340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EL SPRINGS LTD</text:p>
          </table:table-cell>
          <table:table-cell office:value-type="float" office:value="4259683" table:style-name="ce1">
            <text:p>4259683</text:p>
          </table:table-cell>
          <table:table-cell office:value-type="float" office:value="1802.85" table:style-name="ce1">
            <text:p>1802.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72916" table:style-name="ce1">
            <text:p>9056372916</text:p>
          </table:table-cell>
          <table:table-cell office:value-type="float" office:value="89.1" table:style-name="ce1">
            <text:p>89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72916" table:style-name="ce1">
            <text:p>9056372916</text:p>
          </table:table-cell>
          <table:table-cell office:value-type="float" office:value="4648.34" table:style-name="ce1">
            <text:p>4648.3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60512" table:style-name="ce1">
            <text:p>9056360512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73194" table:style-name="ce1">
            <text:p>15973194</text:p>
          </table:table-cell>
          <table:table-cell office:value-type="float" office:value="3532.44" table:style-name="ce1">
            <text:p>3532.4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73194" table:style-name="ce1">
            <text:p>15973194</text:p>
          </table:table-cell>
          <table:table-cell office:value-type="float" office:value="42955.22" table:style-name="ce1">
            <text:p>42955.22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73809" table:style-name="ce1">
            <text:p>15973809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73809" table:style-name="ce1">
            <text:p>15973809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35077" table:style-name="ce1">
            <text:p>235077</text:p>
          </table:table-cell>
          <table:table-cell office:value-type="float" office:value="3443.9" table:style-name="ce1">
            <text:p>3443.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35076" table:style-name="ce1">
            <text:p>235076</text:p>
          </table:table-cell>
          <table:table-cell office:value-type="float" office:value="3755.49" table:style-name="ce1">
            <text:p>3755.4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SMOS DECORATORS LTD</text:p>
          </table:table-cell>
          <table:table-cell office:value-type="float" office:value="4974" table:style-name="ce1">
            <text:p>4974</text:p>
          </table:table-cell>
          <table:table-cell office:value-type="float" office:value="4890" table:style-name="ce1">
            <text:p>489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8435</text:p>
          </table:table-cell>
          <table:table-cell office:value-type="float" office:value="469.5" table:style-name="ce1">
            <text:p>469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8481</text:p>
          </table:table-cell>
          <table:table-cell office:value-type="float" office:value="2478.86" table:style-name="ce1">
            <text:p>2478.8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92" table:style-name="ce1">
            <text:p>107992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HILTON LIVERPOOL</text:p>
          </table:table-cell>
          <table:table-cell office:value-type="string" table:style-name="ce1">
            <text:p>511618 A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HILTON LIVERPOOL</text:p>
          </table:table-cell>
          <table:table-cell office:value-type="string" table:style-name="ce1">
            <text:p>511618 A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0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0</text:p>
          </table:table-cell>
          <table:table-cell office:value-type="float" office:value="59.75" table:style-name="ce1">
            <text:p>59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0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9</text:p>
          </table:table-cell>
          <table:table-cell office:value-type="float" office:value="3628" table:style-name="ce1">
            <text:p>362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8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8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6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980387</text:p>
          </table:table-cell>
          <table:table-cell office:value-type="float" office:value="701.03" table:style-name="ce1">
            <text:p>701.03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2004442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992311</text:p>
          </table:table-cell>
          <table:table-cell office:value-type="float" office:value="753.2" table:style-name="ce1">
            <text:p>753.2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LEXANDER MacMURRAY CATERING LTD</text:p>
          </table:table-cell>
          <table:table-cell office:value-type="float" office:value="5047" table:style-name="ce1">
            <text:p>5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CEPTION LIMITED</text:p>
          </table:table-cell>
          <table:table-cell office:value-type="float" office:value="56354" table:style-name="ce1">
            <text:p>56354</text:p>
          </table:table-cell>
          <table:table-cell office:value-type="float" office:value="-5625" table:style-name="ce1">
            <text:p>-5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1111" table:style-name="ce1">
            <text:p>1111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353" table:style-name="ce1">
            <text:p>56353</text:p>
          </table:table-cell>
          <table:table-cell office:value-type="float" office:value="-7875" table:style-name="ce1">
            <text:p>-7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6841" table:style-name="ce1">
            <text:p>546841</text:p>
          </table:table-cell>
          <table:table-cell office:value-type="float" office:value="248319.61" table:style-name="ce1">
            <text:p>248319.6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6841" table:style-name="ce1">
            <text:p>546841</text:p>
          </table:table-cell>
          <table:table-cell office:value-type="float" office:value="272523.01" table:style-name="ce1">
            <text:p>272523.0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6841" table:style-name="ce1">
            <text:p>546841</text:p>
          </table:table-cell>
          <table:table-cell office:value-type="float" office:value="22356.52" table:style-name="ce1">
            <text:p>22356.5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6833" table:style-name="ce1">
            <text:p>546833</text:p>
          </table:table-cell>
          <table:table-cell office:value-type="float" office:value="8592.75" table:style-name="ce1">
            <text:p>8592.7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6832" table:style-name="ce1">
            <text:p>546832</text:p>
          </table:table-cell>
          <table:table-cell office:value-type="float" office:value="15201.76" table:style-name="ce1">
            <text:p>15201.7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090" table:style-name="ce1">
            <text:p>4090</text:p>
          </table:table-cell>
          <table:table-cell office:value-type="float" office:value="99125" table:style-name="ce1">
            <text:p>991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4094" table:style-name="ce1">
            <text:p>4094</text:p>
          </table:table-cell>
          <table:table-cell office:value-type="float" office:value="6400" table:style-name="ce1">
            <text:p>6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4092" table:style-name="ce1">
            <text:p>4092</text:p>
          </table:table-cell>
          <table:table-cell office:value-type="float" office:value="261784.3" table:style-name="ce1">
            <text:p>261784.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4093" table:style-name="ce1">
            <text:p>4093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370" table:style-name="ce1">
            <text:p>637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SA</text:p>
          </table:table-cell>
          <table:table-cell office:value-type="float" office:value="200000502" table:style-name="ce1">
            <text:p>20000050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247</text:p>
          </table:table-cell>
          <table:table-cell office:value-type="float" office:value="3120" table:style-name="ce1">
            <text:p>3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247</text:p>
          </table:table-cell>
          <table:table-cell office:value-type="float" office:value="80720" table:style-name="ce1">
            <text:p>80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247</text:p>
          </table:table-cell>
          <table:table-cell office:value-type="float" office:value="17452.5" table:style-name="ce1">
            <text:p>1745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247</text:p>
          </table:table-cell>
          <table:table-cell office:value-type="float" office:value="487327.5" table:style-name="ce1">
            <text:p>48732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431</text:p>
          </table:table-cell>
          <table:table-cell office:value-type="float" office:value="19745.04" table:style-name="ce1">
            <text:p>19745.04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431</text:p>
          </table:table-cell>
          <table:table-cell office:value-type="float" office:value="98725.2" table:style-name="ce1">
            <text:p>98725.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4095" table:style-name="ce1">
            <text:p>4095</text:p>
          </table:table-cell>
          <table:table-cell office:value-type="float" office:value="40145.75" table:style-name="ce1">
            <text:p>40145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4095" table:style-name="ce1">
            <text:p>4095</text:p>
          </table:table-cell>
          <table:table-cell office:value-type="float" office:value="90260" table:style-name="ce1">
            <text:p>902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4095" table:style-name="ce1">
            <text:p>4095</text:p>
          </table:table-cell>
          <table:table-cell office:value-type="float" office:value="126403.35" table:style-name="ce1">
            <text:p>126403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095" table:style-name="ce1">
            <text:p>4095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276" table:style-name="ce1">
            <text:p>13276</text:p>
          </table:table-cell>
          <table:table-cell office:value-type="float" office:value="9359.0400000000009" table:style-name="ce1">
            <text:p>9359.0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277" table:style-name="ce1">
            <text:p>13277</text:p>
          </table:table-cell>
          <table:table-cell office:value-type="float" office:value="3298.75" table:style-name="ce1">
            <text:p>3298.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278" table:style-name="ce1">
            <text:p>13278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280" table:style-name="ce1">
            <text:p>13280</text:p>
          </table:table-cell>
          <table:table-cell office:value-type="float" office:value="2231.59" table:style-name="ce1">
            <text:p>2231.5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281" table:style-name="ce1">
            <text:p>13281</text:p>
          </table:table-cell>
          <table:table-cell office:value-type="float" office:value="3861.25" table:style-name="ce1">
            <text:p>3861.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282" table:style-name="ce1">
            <text:p>13282</text:p>
          </table:table-cell>
          <table:table-cell office:value-type="float" office:value="1550.46" table:style-name="ce1">
            <text:p>1550.4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3196" table:style-name="ce1">
            <text:p>3196</text:p>
          </table:table-cell>
          <table:table-cell office:value-type="float" office:value="-2725.22" table:style-name="ce1">
            <text:p>-2725.2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3196" table:style-name="ce1">
            <text:p>3196</text:p>
          </table:table-cell>
          <table:table-cell office:value-type="float" office:value="-2483.1999999999998" table:style-name="ce1">
            <text:p>-2483.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3196" table:style-name="ce1">
            <text:p>3196</text:p>
          </table:table-cell>
          <table:table-cell office:value-type="float" office:value="-223.57" table:style-name="ce1">
            <text:p>-223.5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GATHER CONTENT LIMITED</text:p>
          </table:table-cell>
          <table:table-cell office:value-type="float" office:value="54924" table:style-name="ce1">
            <text:p>54924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ALDER CONFERENCES LTD</text:p>
          </table:table-cell>
          <table:table-cell office:value-type="float" office:value="279034" table:style-name="ce1">
            <text:p>279034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89673" table:style-name="ce1">
            <text:p>9056389673</text:p>
          </table:table-cell>
          <table:table-cell office:value-type="float" office:value="7996.4" table:style-name="ce1">
            <text:p>7996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89673" table:style-name="ce1">
            <text:p>9056389673</text:p>
          </table:table-cell>
          <table:table-cell office:value-type="float" office:value="811.9" table:style-name="ce1">
            <text:p>811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2019645</text:p>
          </table:table-cell>
          <table:table-cell office:value-type="float" office:value="518.66" table:style-name="ce1">
            <text:p>518.66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83708" table:style-name="ce1">
            <text:p>683708</text:p>
          </table:table-cell>
          <table:table-cell office:value-type="float" office:value="1772.11" table:style-name="ce1">
            <text:p>1772.1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83705" table:style-name="ce1">
            <text:p>683705</text:p>
          </table:table-cell>
          <table:table-cell office:value-type="float" office:value="940.8" table:style-name="ce1">
            <text:p>940.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XCEPTION LIMITED</text:p>
          </table:table-cell>
          <table:table-cell office:value-type="float" office:value="56384" table:style-name="ce1">
            <text:p>56384</text:p>
          </table:table-cell>
          <table:table-cell office:value-type="float" office:value="11240.06" table:style-name="ce1">
            <text:p>11240.0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85" table:style-name="ce1">
            <text:p>56385</text:p>
          </table:table-cell>
          <table:table-cell office:value-type="float" office:value="10790.46" table:style-name="ce1">
            <text:p>10790.4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381" table:style-name="ce1">
            <text:p>56381</text:p>
          </table:table-cell>
          <table:table-cell office:value-type="float" office:value="45244.19" table:style-name="ce1">
            <text:p>45244.1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380" table:style-name="ce1">
            <text:p>56380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377" table:style-name="ce1">
            <text:p>56377</text:p>
          </table:table-cell>
          <table:table-cell office:value-type="float" office:value="42783.21" table:style-name="ce1">
            <text:p>42783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76" table:style-name="ce1">
            <text:p>56376</text:p>
          </table:table-cell>
          <table:table-cell office:value-type="float" office:value="70481.08" table:style-name="ce1">
            <text:p>70481.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3533</text:p>
          </table:table-cell>
          <table:table-cell office:value-type="float" office:value="473.77" table:style-name="ce1">
            <text:p>473.7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3533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6024</text:p>
          </table:table-cell>
          <table:table-cell office:value-type="float" office:value="1570.65" table:style-name="ce1">
            <text:p>1570.6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Finance Performance &amp; Gover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0249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5729" table:style-name="ce1">
            <text:p>25729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5729" table:style-name="ce1">
            <text:p>25729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5729" table:style-name="ce1">
            <text:p>25729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METACOMPLIANCE LIMITED</text:p>
          </table:table-cell>
          <table:table-cell office:value-type="float" office:value="1783" table:style-name="ce1">
            <text:p>1783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1" table:style-name="ce1">
            <text:p>6561</text:p>
          </table:table-cell>
          <table:table-cell office:value-type="float" office:value="8640" table:style-name="ce1">
            <text:p>86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6" table:style-name="ce1">
            <text:p>656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2" table:style-name="ce1">
            <text:p>6562</text:p>
          </table:table-cell>
          <table:table-cell office:value-type="float" office:value="7820" table:style-name="ce1">
            <text:p>78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3" table:style-name="ce1">
            <text:p>6563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4" table:style-name="ce1">
            <text:p>6564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5" table:style-name="ce1">
            <text:p>6565</text:p>
          </table:table-cell>
          <table:table-cell office:value-type="float" office:value="3840" table:style-name="ce1">
            <text:p>3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0" table:style-name="ce1">
            <text:p>6560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67" table:style-name="ce1">
            <text:p>6567</text:p>
          </table:table-cell>
          <table:table-cell office:value-type="float" office:value="7680" table:style-name="ce1">
            <text:p>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989</text:p>
          </table:table-cell>
          <table:table-cell office:value-type="float" office:value="1317.68" table:style-name="ce1">
            <text:p>1317.6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3</text:p>
          </table:table-cell>
          <table:table-cell office:value-type="float" office:value="1719.52" table:style-name="ce1">
            <text:p>1719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4</text:p>
          </table:table-cell>
          <table:table-cell office:value-type="float" office:value="1926.2" table:style-name="ce1">
            <text:p>1926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5</text:p>
          </table:table-cell>
          <table:table-cell office:value-type="float" office:value="1719.52" table:style-name="ce1">
            <text:p>1719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6</text:p>
          </table:table-cell>
          <table:table-cell office:value-type="float" office:value="1787.52" table:style-name="ce1">
            <text:p>1787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7</text:p>
          </table:table-cell>
          <table:table-cell office:value-type="float" office:value="1508.8" table:style-name="ce1">
            <text:p>150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9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0</text:p>
          </table:table-cell>
          <table:table-cell office:value-type="float" office:value="1657.8" table:style-name="ce1">
            <text:p>1657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1</text:p>
          </table:table-cell>
          <table:table-cell office:value-type="float" office:value="1657.8" table:style-name="ce1">
            <text:p>1657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964695" table:style-name="ce1">
            <text:p>12964695</text:p>
          </table:table-cell>
          <table:table-cell office:value-type="float" office:value="665.04" table:style-name="ce1">
            <text:p>665.0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MRC GOVT. EMPLOYERS ACC.</text:p>
          </table:table-cell>
          <table:table-cell office:value-type="string" table:style-name="ce1">
            <text:p>0025 180418</text:p>
          </table:table-cell>
          <table:table-cell office:value-type="float" office:value="30704" table:style-name="ce1">
            <text:p>30704</text:p>
          </table:table-cell>
          <table:table-cell office:value-type="string" table:style-name="ce1">
            <text:p>Apprenticeship Le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81542" table:style-name="ce1">
            <text:p>5802181542</text:p>
          </table:table-cell>
          <table:table-cell office:value-type="float" office:value="6375.57" table:style-name="ce1">
            <text:p>6375.5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81542" table:style-name="ce1">
            <text:p>5802181542</text:p>
          </table:table-cell>
          <table:table-cell office:value-type="float" office:value="74335.11" table:style-name="ce1">
            <text:p>74335.1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001 B9</text:p>
          </table:table-cell>
          <table:table-cell office:value-type="float" office:value="-638.82000000000005" table:style-name="ce1">
            <text:p>-638.8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001 B9</text:p>
          </table:table-cell>
          <table:table-cell office:value-type="float" office:value="-233.41" table:style-name="ce1">
            <text:p>-233.4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001 B9</text:p>
          </table:table-cell>
          <table:table-cell office:value-type="float" office:value="-356.27" table:style-name="ce1">
            <text:p>-356.27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1.91" table:style-name="ce1">
            <text:p>12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94.15" table:style-name="ce1">
            <text:p>94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94.58" table:style-name="ce1">
            <text:p>94.5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70.73" table:style-name="ce1">
            <text:p>70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4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4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4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33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33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33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34300" table:style-name="ce1">
            <text:p>234300</text:p>
          </table:table-cell>
          <table:table-cell office:value-type="float" office:value="794.94" table:style-name="ce1">
            <text:p>794.9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3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3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5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5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5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6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6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6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6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6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6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1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166</text:p>
          </table:table-cell>
          <table:table-cell office:value-type="float" office:value="43.68" table:style-name="ce1">
            <text:p>43.68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166</text:p>
          </table:table-cell>
          <table:table-cell office:value-type="float" office:value="819.52" table:style-name="ce1">
            <text:p>819.52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166</text:p>
          </table:table-cell>
          <table:table-cell office:value-type="float" office:value="158.08000000000001" table:style-name="ce1">
            <text:p>158.08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2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43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RAVEN IMAGES LIMITED</text:p>
          </table:table-cell>
          <table:table-cell office:value-type="float" office:value="574" table:style-name="ce1">
            <text:p>574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64</text:p>
          </table:table-cell>
          <table:table-cell office:value-type="float" office:value="13944" table:style-name="ce1">
            <text:p>139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64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479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7</text:p>
          </table:table-cell>
          <table:table-cell office:value-type="float" office:value="25750" table:style-name="ce1">
            <text:p>25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7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7</text:p>
          </table:table-cell>
          <table:table-cell office:value-type="float" office:value="474.03" table:style-name="ce1">
            <text:p>474.0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7</text:p>
          </table:table-cell>
          <table:table-cell office:value-type="float" office:value="2472.17" table:style-name="ce1">
            <text:p>2472.1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7</text:p>
          </table:table-cell>
          <table:table-cell office:value-type="float" office:value="8435" table:style-name="ce1">
            <text:p>84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7</text:p>
          </table:table-cell>
          <table:table-cell office:value-type="float" office:value="2876.77" table:style-name="ce1">
            <text:p>2876.7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19664</text:p>
          </table:table-cell>
          <table:table-cell office:value-type="float" office:value="2595.1999999999998" table:style-name="ce1">
            <text:p>2595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964694" table:style-name="ce1">
            <text:p>12964694</text:p>
          </table:table-cell>
          <table:table-cell office:value-type="float" office:value="6879.46" table:style-name="ce1">
            <text:p>6879.46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54399170 M19101 F6</text:p>
          </table:table-cell>
          <table:table-cell office:value-type="float" office:value="816.82" table:style-name="ce1">
            <text:p>816.8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54399170 M19101 F6</text:p>
          </table:table-cell>
          <table:table-cell office:value-type="float" office:value="298.45" table:style-name="ce1">
            <text:p>298.4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54399170 M19101 F6</text:p>
          </table:table-cell>
          <table:table-cell office:value-type="float" office:value="455.53" table:style-name="ce1">
            <text:p>455.5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3130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31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80271" table:style-name="ce1">
            <text:p>6380271</text:p>
          </table:table-cell>
          <table:table-cell office:value-type="float" office:value="2778.25" table:style-name="ce1">
            <text:p>2778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6916" table:style-name="ce1">
            <text:p>546916</text:p>
          </table:table-cell>
          <table:table-cell office:value-type="float" office:value="43265.45" table:style-name="ce1">
            <text:p>43265.4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6916" table:style-name="ce1">
            <text:p>546916</text:p>
          </table:table-cell>
          <table:table-cell office:value-type="float" office:value="39422.949999999997" table:style-name="ce1">
            <text:p>39422.9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6916" table:style-name="ce1">
            <text:p>546916</text:p>
          </table:table-cell>
          <table:table-cell office:value-type="float" office:value="3549.3" table:style-name="ce1">
            <text:p>3549.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379" table:style-name="ce1">
            <text:p>56379</text:p>
          </table:table-cell>
          <table:table-cell office:value-type="float" office:value="8925" table:style-name="ce1">
            <text:p>8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379" table:style-name="ce1">
            <text:p>56379</text:p>
          </table:table-cell>
          <table:table-cell office:value-type="float" office:value="20900" table:style-name="ce1">
            <text:p>20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CROWN CARPET</text:p>
          </table:table-cell>
          <table:table-cell office:value-type="float" office:value="4067" table:style-name="ce1">
            <text:p>4067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5870" table:style-name="ce1">
            <text:p>25870</text:p>
          </table:table-cell>
          <table:table-cell office:value-type="float" office:value="3277" table:style-name="ce1">
            <text:p>327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9472</text:p>
          </table:table-cell>
          <table:table-cell office:value-type="float" office:value="12246.12" table:style-name="ce1">
            <text:p>12246.1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8441</text:p>
          </table:table-cell>
          <table:table-cell office:value-type="float" office:value="3959.2" table:style-name="ce1">
            <text:p>3959.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WF ENERGY</text:p>
          </table:table-cell>
          <table:table-cell office:value-type="float" office:value="2927" table:style-name="ce1">
            <text:p>2927</text:p>
          </table:table-cell>
          <table:table-cell office:value-type="float" office:value="1808.75" table:style-name="ce1">
            <text:p>1808.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WF ENERGY</text:p>
          </table:table-cell>
          <table:table-cell office:value-type="float" office:value="2927" table:style-name="ce1">
            <text:p>2927</text:p>
          </table:table-cell>
          <table:table-cell office:value-type="float" office:value="1239.25" table:style-name="ce1">
            <text:p>1239.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77</text:p>
          </table:table-cell>
          <table:table-cell office:value-type="float" office:value="4127.9799999999996" table:style-name="ce1">
            <text:p>4127.9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7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2" table:style-name="ce1">
            <text:p>469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2" table:style-name="ce1">
            <text:p>469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DARE SEC LIMITED</text:p>
          </table:table-cell>
          <table:table-cell office:value-type="string" table:style-name="ce1">
            <text:p>IN0160191</text:p>
          </table:table-cell>
          <table:table-cell office:value-type="float" office:value="891.52" table:style-name="ce1">
            <text:p>891.5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EN SPRINGS UK LTD</text:p>
          </table:table-cell>
          <table:table-cell office:value-type="string" table:style-name="ce1">
            <text:p>31/03106582</text:p>
          </table:table-cell>
          <table:table-cell office:value-type="float" office:value="478.94" table:style-name="ce1">
            <text:p>478.94</text:p>
          </table:table-cell>
          <table:table-cell office:value-type="string" table:style-name="ce1">
            <text:p>Bottled 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GATENBYSANDERSON</text:p>
          </table:table-cell>
          <table:table-cell office:value-type="float" office:value="37664" table:style-name="ce1">
            <text:p>37664</text:p>
          </table:table-cell>
          <table:table-cell office:value-type="float" office:value="7870" table:style-name="ce1">
            <text:p>787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2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2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2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2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250" table:style-name="ce1">
            <text:p>625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251" table:style-name="ce1">
            <text:p>6251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ULSION TECHNOLOGY LIMITED</text:p>
          </table:table-cell>
          <table:table-cell office:value-type="float" office:value="6253" table:style-name="ce1">
            <text:p>6253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85" table:style-name="ce1">
            <text:p>8185</text:p>
          </table:table-cell>
          <table:table-cell office:value-type="float" office:value="12300" table:style-name="ce1">
            <text:p>12300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float" office:value="8378001" table:style-name="ce1">
            <text:p>8378001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PRIME BUILD SOLUTIONS LIMITED</text:p>
          </table:table-cell>
          <table:table-cell office:value-type="float" office:value="2603" table:style-name="ce1">
            <text:p>2603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N36868</text:p>
          </table:table-cell>
          <table:table-cell office:value-type="float" office:value="1107.68" table:style-name="ce1">
            <text:p>1107.6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663" table:style-name="ce1">
            <text:p>30001663</text:p>
          </table:table-cell>
          <table:table-cell office:value-type="float" office:value="718.08" table:style-name="ce1">
            <text:p>718.0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37</text:p>
          </table:table-cell>
          <table:table-cell office:value-type="float" office:value="2807.24" table:style-name="ce1">
            <text:p>2807.2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OMPUTACENTER UK LTD</text:p>
          </table:table-cell>
          <table:table-cell office:value-type="float" office:value="3881491672" table:style-name="ce1">
            <text:p>3881491672</text:p>
          </table:table-cell>
          <table:table-cell office:value-type="float" office:value="46622.27" table:style-name="ce1">
            <text:p>46622.27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79035" table:style-name="ce1">
            <text:p>279035</text:p>
          </table:table-cell>
          <table:table-cell office:value-type="float" office:value="807.2" table:style-name="ce1">
            <text:p>807.2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87" table:style-name="ce1">
            <text:p>107987</text:p>
          </table:table-cell>
          <table:table-cell office:value-type="float" office:value="8075" table:style-name="ce1">
            <text:p>8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float" office:value="8390551" table:style-name="ce1">
            <text:p>8390551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6078" table:style-name="ce1">
            <text:p>100126078</text:p>
          </table:table-cell>
          <table:table-cell office:value-type="float" office:value="152356.6" table:style-name="ce1">
            <text:p>152356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6075" table:style-name="ce1">
            <text:p>100126075</text:p>
          </table:table-cell>
          <table:table-cell office:value-type="float" office:value="82662.3" table:style-name="ce1">
            <text:p>82662.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6075" table:style-name="ce1">
            <text:p>100126075</text:p>
          </table:table-cell>
          <table:table-cell office:value-type="float" office:value="81464" table:style-name="ce1">
            <text:p>814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6077" table:style-name="ce1">
            <text:p>100126077</text:p>
          </table:table-cell>
          <table:table-cell office:value-type="float" office:value="17549.810000000001" table:style-name="ce1">
            <text:p>17549.8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6029" table:style-name="ce1">
            <text:p>100126029</text:p>
          </table:table-cell>
          <table:table-cell office:value-type="float" office:value="7930.12" table:style-name="ce1">
            <text:p>7930.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6029" table:style-name="ce1">
            <text:p>100126029</text:p>
          </table:table-cell>
          <table:table-cell office:value-type="float" office:value="8326.6299999999992" table:style-name="ce1">
            <text:p>8326.6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6029" table:style-name="ce1">
            <text:p>100126029</text:p>
          </table:table-cell>
          <table:table-cell office:value-type="float" office:value="8326.6200000000008" table:style-name="ce1">
            <text:p>8326.6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6074" table:style-name="ce1">
            <text:p>100126074</text:p>
          </table:table-cell>
          <table:table-cell office:value-type="float" office:value="104559.6" table:style-name="ce1">
            <text:p>104559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6064" table:style-name="ce1">
            <text:p>100126064</text:p>
          </table:table-cell>
          <table:table-cell office:value-type="float" office:value="7697.94" table:style-name="ce1">
            <text:p>7697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6073" table:style-name="ce1">
            <text:p>100126073</text:p>
          </table:table-cell>
          <table:table-cell office:value-type="float" office:value="6615.04" table:style-name="ce1">
            <text:p>6615.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6025" table:style-name="ce1">
            <text:p>100126025</text:p>
          </table:table-cell>
          <table:table-cell office:value-type="float" office:value="42796.83" table:style-name="ce1">
            <text:p>42796.8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912</text:p>
          </table:table-cell>
          <table:table-cell office:value-type="float" office:value="20717.87" table:style-name="ce1">
            <text:p>20717.8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912</text:p>
          </table:table-cell>
          <table:table-cell office:value-type="float" office:value="23677.56" table:style-name="ce1">
            <text:p>23677.5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911</text:p>
          </table:table-cell>
          <table:table-cell office:value-type="float" office:value="142205.76999999999" table:style-name="ce1">
            <text:p>142205.7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911</text:p>
          </table:table-cell>
          <table:table-cell office:value-type="float" office:value="162520.88" table:style-name="ce1">
            <text:p>162520.8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06194" table:style-name="ce1">
            <text:p>9056406194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06194" table:style-name="ce1">
            <text:p>9056406194</text:p>
          </table:table-cell>
          <table:table-cell office:value-type="float" office:value="210.2" table:style-name="ce1">
            <text:p>210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06194" table:style-name="ce1">
            <text:p>9056406194</text:p>
          </table:table-cell>
          <table:table-cell office:value-type="float" office:value="16498.259999999998" table:style-name="ce1">
            <text:p>16498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04833" table:style-name="ce1">
            <text:p>9056404833</text:p>
          </table:table-cell>
          <table:table-cell office:value-type="float" office:value="1106.22" table:style-name="ce1">
            <text:p>1106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04833" table:style-name="ce1">
            <text:p>9056404833</text:p>
          </table:table-cell>
          <table:table-cell office:value-type="float" office:value="10.63" table:style-name="ce1">
            <text:p>10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04833" table:style-name="ce1">
            <text:p>9056404833</text:p>
          </table:table-cell>
          <table:table-cell office:value-type="float" office:value="95.57" table:style-name="ce1">
            <text:p>95.5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99763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3/18/061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3/18/061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5916" table:style-name="ce1">
            <text:p>25916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545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506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MAR18/DMG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8-03-01T00:00:00" table:style-name="ce4">
            <text:p>Mar-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8" table:style-name="ce1">
            <text:p>38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91/SLC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8" table:style-name="ce1">
            <text:p>82711168</text:p>
          </table:table-cell>
          <table:table-cell office:value-type="float" office:value="6060" table:style-name="ce1">
            <text:p>606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70" table:style-name="ce1">
            <text:p>8066007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59970" table:style-name="ce1">
            <text:p>8065997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27106" table:style-name="ce1">
            <text:p>9056427106</text:p>
          </table:table-cell>
          <table:table-cell office:value-type="float" office:value="3203.24" table:style-name="ce1">
            <text:p>3203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27106" table:style-name="ce1">
            <text:p>9056427106</text:p>
          </table:table-cell>
          <table:table-cell office:value-type="float" office:value="14029.81" table:style-name="ce1">
            <text:p>14029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1671</text:p>
          </table:table-cell>
          <table:table-cell office:value-type="float" office:value="4430.5200000000004" table:style-name="ce1">
            <text:p>4430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167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1672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WF ENERGY</text:p>
          </table:table-cell>
          <table:table-cell office:value-type="float" office:value="2978" table:style-name="ce1">
            <text:p>2978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THE WEB</text:p>
          </table:table-cell>
          <table:table-cell office:value-type="float" office:value="7973" table:style-name="ce1">
            <text:p>7973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Des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578" table:style-name="ce1">
            <text:p>6578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3_2018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4-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9 OF 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7613/SORD00110459</text:p>
          </table:table-cell>
          <table:table-cell office:value-type="float" office:value="18623.8" table:style-name="ce1">
            <text:p>18623.8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7</text:p>
          </table:table-cell>
          <table:table-cell office:value-type="float" office:value="1987.5" table:style-name="ce1">
            <text:p>1987.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STREAMLINE CORPORATE LIMITED</text:p>
          </table:table-cell>
          <table:table-cell office:value-type="float" office:value="84130" table:style-name="ce1">
            <text:p>84130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6.78" table:style-name="ce1">
            <text:p>36.7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76.77" table:style-name="ce1">
            <text:p>176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7.68" table:style-name="ce1">
            <text:p>17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70.52" table:style-name="ce1">
            <text:p>70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79603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HESS DIGITAL LIMITED</text:p>
          </table:table-cell>
          <table:table-cell office:value-type="float" office:value="2628" table:style-name="ce1">
            <text:p>2628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11" table:style-name="ce1">
            <text:p>10411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12" table:style-name="ce1">
            <text:p>1041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X1901827976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31" table:style-name="ce1">
            <text:p>273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31" table:style-name="ce1">
            <text:p>2731</text:p>
          </table:table-cell>
          <table:table-cell office:value-type="float" office:value="462.53" table:style-name="ce1">
            <text:p>462.5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DEAGEN GAEL LIMITED (PENTANA)</text:p>
          </table:table-cell>
          <table:table-cell office:value-type="float" office:value="663750" table:style-name="ce1">
            <text:p>663750</text:p>
          </table:table-cell>
          <table:table-cell office:value-type="float" office:value="1425.46" table:style-name="ce1">
            <text:p>1425.46</text:p>
          </table:table-cell>
          <table:table-cell office:value-type="string" table:style-name="ce1">
            <text:p>Risk Manage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ZZURRO LIMITED</text:p>
          </table:table-cell>
          <table:table-cell office:value-type="float" office:value="31371" table:style-name="ce1">
            <text:p>31371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6874" table:style-name="ce1">
            <text:p>180003687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12" table:style-name="ce1">
            <text:p>1112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12" table:style-name="ce1">
            <text:p>1112</text:p>
          </table:table-cell>
          <table:table-cell office:value-type="float" office:value="10687.5" table:style-name="ce1">
            <text:p>1068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12" table:style-name="ce1">
            <text:p>1112</text:p>
          </table:table-cell>
          <table:table-cell office:value-type="float" office:value="8840" table:style-name="ce1">
            <text:p>88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12" table:style-name="ce1">
            <text:p>1112</text:p>
          </table:table-cell>
          <table:table-cell office:value-type="float" office:value="3262.5" table:style-name="ce1">
            <text:p>326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70892" table:style-name="ce1">
            <text:p>1008470892</text:p>
          </table:table-cell>
          <table:table-cell office:value-type="float" office:value="429.76" table:style-name="ce1">
            <text:p>429.7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OH ASSIST LTD</text:p>
          </table:table-cell>
          <table:table-cell office:value-type="float" office:value="21293" table:style-name="ce1">
            <text:p>21293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CEPTION LIMITED</text:p>
          </table:table-cell>
          <table:table-cell office:value-type="float" office:value="56383" table:style-name="ce1">
            <text:p>56383</text:p>
          </table:table-cell>
          <table:table-cell office:value-type="float" office:value="18764.98" table:style-name="ce1">
            <text:p>18764.9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3" table:style-name="ce1">
            <text:p>4693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3" table:style-name="ce1">
            <text:p>4693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86" table:style-name="ce1">
            <text:p>8186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9235</text:p>
          </table:table-cell>
          <table:table-cell office:value-type="float" office:value="1406.12" table:style-name="ce1">
            <text:p>1406.1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26551" table:style-name="ce1">
            <text:p>9056026551</text:p>
          </table:table-cell>
          <table:table-cell office:value-type="float" office:value="492.36" table:style-name="ce1">
            <text:p>492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ME BUILD SOLUTIONS LIMITED</text:p>
          </table:table-cell>
          <table:table-cell office:value-type="float" office:value="2626" table:style-name="ce1">
            <text:p>2626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422" table:style-name="ce1">
            <text:p>13422</text:p>
          </table:table-cell>
          <table:table-cell office:value-type="float" office:value="1616.56" table:style-name="ce1">
            <text:p>1616.56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503356" table:style-name="ce1">
            <text:p>9000503356</text:p>
          </table:table-cell>
          <table:table-cell office:value-type="float" office:value="3518.46" table:style-name="ce1">
            <text:p>3518.4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6837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088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APPHIRE TECHNOLOGIES LTD</text:p>
          </table:table-cell>
          <table:table-cell office:value-type="string" table:style-name="ce1">
            <text:p>I18040063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7" table:style-name="ce1">
            <text:p>27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6593" table:style-name="ce1">
            <text:p>16593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6593" table:style-name="ce1">
            <text:p>1659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715" table:style-name="ce1">
            <text:p>60145715</text:p>
          </table:table-cell>
          <table:table-cell office:value-type="float" office:value="3455.06" table:style-name="ce1">
            <text:p>3455.06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280</text:p>
          </table:table-cell>
          <table:table-cell office:value-type="float" office:value="2951.33" table:style-name="ce1">
            <text:p>2951.33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279</text:p>
          </table:table-cell>
          <table:table-cell office:value-type="float" office:value="526.79" table:style-name="ce1">
            <text:p>526.79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667" table:style-name="ce1">
            <text:p>90022667</text:p>
          </table:table-cell>
          <table:table-cell office:value-type="float" office:value="9810" table:style-name="ce1">
            <text:p>98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2664" table:style-name="ce1">
            <text:p>90022664</text:p>
          </table:table-cell>
          <table:table-cell office:value-type="float" office:value="9564.8799999999992" table:style-name="ce1">
            <text:p>9564.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2670" table:style-name="ce1">
            <text:p>90022670</text:p>
          </table:table-cell>
          <table:table-cell office:value-type="float" office:value="13641.84" table:style-name="ce1">
            <text:p>13641.8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LEIDOS INNOVATIONS UK LTD</text:p>
          </table:table-cell>
          <table:table-cell office:value-type="float" office:value="90022668" table:style-name="ce1">
            <text:p>90022668</text:p>
          </table:table-cell>
          <table:table-cell office:value-type="float" office:value="11130" table:style-name="ce1">
            <text:p>111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669" table:style-name="ce1">
            <text:p>90022669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07686" table:style-name="ce1">
            <text:p>9056307686</text:p>
          </table:table-cell>
          <table:table-cell office:value-type="float" office:value="1955.99" table:style-name="ce1">
            <text:p>1955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07686" table:style-name="ce1">
            <text:p>9056307686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728</text:p>
          </table:table-cell>
          <table:table-cell office:value-type="float" office:value="200.25" table:style-name="ce1">
            <text:p>200.2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728</text:p>
          </table:table-cell>
          <table:table-cell office:value-type="float" office:value="1312.5" table:style-name="ce1">
            <text:p>1312.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728</text:p>
          </table:table-cell>
          <table:table-cell office:value-type="float" office:value="1094.1500000000001" table:style-name="ce1">
            <text:p>109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8001922662</text:p>
          </table:table-cell>
          <table:table-cell office:value-type="float" office:value="1729.93" table:style-name="ce1">
            <text:p>1729.93</text:p>
          </table:table-cell>
          <table:table-cell office:value-type="string" table:style-name="ce1">
            <text:p>Eig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8001922662</text:p>
          </table:table-cell>
          <table:table-cell office:value-type="float" office:value="2926.67" table:style-name="ce1">
            <text:p>2926.67</text:p>
          </table:table-cell>
          <table:table-cell office:value-type="string" table:style-name="ce1">
            <text:p>Eig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37298" table:style-name="ce1">
            <text:p>237298</text:p>
          </table:table-cell>
          <table:table-cell office:value-type="float" office:value="668.22" table:style-name="ce1">
            <text:p>668.2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ZZURRO LIMITED</text:p>
          </table:table-cell>
          <table:table-cell office:value-type="float" office:value="39574" table:style-name="ce1">
            <text:p>39574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8784</text:p>
          </table:table-cell>
          <table:table-cell office:value-type="float" office:value="767.46" table:style-name="ce1">
            <text:p>767.4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5" table:style-name="ce1">
            <text:p>469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5" table:style-name="ce1">
            <text:p>4695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HE ACCESSIBLE DIGITAL DOCUMENTS LTD</text:p>
          </table:table-cell>
          <table:table-cell office:value-type="float" office:value="595" table:style-name="ce1">
            <text:p>595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NLON BUILDERS</text:p>
          </table:table-cell>
          <table:table-cell office:value-type="float" office:value="5111" table:style-name="ce1">
            <text:p>5111</text:p>
          </table:table-cell>
          <table:table-cell office:value-type="float" office:value="83858" table:style-name="ce1">
            <text:p>8385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46399" table:style-name="ce1">
            <text:p>9056446399</text:p>
          </table:table-cell>
          <table:table-cell office:value-type="float" office:value="212.65" table:style-name="ce1">
            <text:p>212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46399" table:style-name="ce1">
            <text:p>9056446399</text:p>
          </table:table-cell>
          <table:table-cell office:value-type="float" office:value="13692.24" table:style-name="ce1">
            <text:p>13692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P69587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TOTAL JOBS GROUP</text:p>
          </table:table-cell>
          <table:table-cell office:value-type="float" office:value="80869537" table:style-name="ce1">
            <text:p>8086953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SMS MAINTENANCE SERVICES</text:p>
          </table:table-cell>
          <table:table-cell office:value-type="float" office:value="3675" table:style-name="ce1">
            <text:p>3675</text:p>
          </table:table-cell>
          <table:table-cell office:value-type="float" office:value="4890" table:style-name="ce1">
            <text:p>489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81272" table:style-name="ce1">
            <text:p>281272</text:p>
          </table:table-cell>
          <table:table-cell office:value-type="float" office:value="458.33" table:style-name="ce1">
            <text:p>458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82777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827772</text:p>
          </table:table-cell>
          <table:table-cell office:value-type="float" office:value="3347.99" table:style-name="ce1">
            <text:p>3347.99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29362" table:style-name="ce1">
            <text:p>6229362</text:p>
          </table:table-cell>
          <table:table-cell office:value-type="float" office:value="3726" table:style-name="ce1">
            <text:p>37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37374" table:style-name="ce1">
            <text:p>237374</text:p>
          </table:table-cell>
          <table:table-cell office:value-type="float" office:value="668.34" table:style-name="ce1">
            <text:p>668.3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6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87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88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89</text:p>
          </table:table-cell>
          <table:table-cell office:value-type="float" office:value="3224.1" table:style-name="ce1">
            <text:p>3224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90</text:p>
          </table:table-cell>
          <table:table-cell office:value-type="float" office:value="3772" table:style-name="ce1">
            <text:p>377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92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84</text:p>
          </table:table-cell>
          <table:table-cell office:value-type="float" office:value="4144.5" table:style-name="ce1">
            <text:p>4144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85</text:p>
          </table:table-cell>
          <table:table-cell office:value-type="float" office:value="4144.5" table:style-name="ce1">
            <text:p>4144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86</text:p>
          </table:table-cell>
          <table:table-cell office:value-type="float" office:value="5168.9399999999996" table:style-name="ce1">
            <text:p>5168.9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MERCER LIMITED</text:p>
          </table:table-cell>
          <table:table-cell office:value-type="float" office:value="44752531" table:style-name="ce1">
            <text:p>4475253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9941</text:p>
          </table:table-cell>
          <table:table-cell office:value-type="float" office:value="1666.74" table:style-name="ce1">
            <text:p>1666.7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3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9713</text:p>
          </table:table-cell>
          <table:table-cell office:value-type="float" office:value="10923" table:style-name="ce1">
            <text:p>10923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P79292</text:p>
          </table:table-cell>
          <table:table-cell office:value-type="float" office:value="337.5" table:style-name="ce1">
            <text:p>33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P79292</text:p>
          </table:table-cell>
          <table:table-cell office:value-type="float" office:value="1201.25" table:style-name="ce1">
            <text:p>1201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1:54Z</meta:creation-date>
    <dc:date>2019-02-28T10:23:44Z</dc:date>
  </office:meta>
</office:document-meta>
</file>