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15.9014583333333cm" style:use-optimal-column-width="true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1T00:00:00" table:style-name="ce2">
            <text:p>01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977169" table:style-name="ce1">
            <text:p>9055977169</text:p>
          </table:table-cell>
          <table:table-cell office:value-type="float" office:value="1798.16" table:style-name="ce1">
            <text:p>1798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682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5</text:p>
          </table:table-cell>
          <table:table-cell office:value-type="float" office:value="29550" table:style-name="ce1">
            <text:p>29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5</text:p>
          </table:table-cell>
          <table:table-cell office:value-type="float" office:value="7633.33" table:style-name="ce1">
            <text:p>7633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5</text:p>
          </table:table-cell>
          <table:table-cell office:value-type="float" office:value="2397.34" table:style-name="ce1">
            <text:p>2397.3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5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5</text:p>
          </table:table-cell>
          <table:table-cell office:value-type="float" office:value="2447.0300000000002" table:style-name="ce1">
            <text:p>2447.0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CONTINUITY 2</text:p>
          </table:table-cell>
          <table:table-cell office:value-type="string" table:style-name="ce1">
            <text:p>C2799</text:p>
          </table:table-cell>
          <table:table-cell office:value-type="float" office:value="16333" table:style-name="ce1">
            <text:p>1633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CEPTION LIMITED</text:p>
          </table:table-cell>
          <table:table-cell office:value-type="float" office:value="56305" table:style-name="ce1">
            <text:p>56305</text:p>
          </table:table-cell>
          <table:table-cell office:value-type="float" office:value="11250" table:style-name="ce1">
            <text:p>11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ORSON BUSINESS CONSULTANCY LTD</text:p>
          </table:table-cell>
          <table:table-cell office:value-type="string" table:style-name="ce1">
            <text:p>S19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eadership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LEARNING NEXUS LIMITED</text:p>
          </table:table-cell>
          <table:table-cell office:value-type="float" office:value="125796" table:style-name="ce1">
            <text:p>125796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2</text:p>
          </table:table-cell>
          <table:table-cell office:value-type="float" office:value="4069.4" table:style-name="ce1">
            <text:p>4069.4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3</text:p>
          </table:table-cell>
          <table:table-cell office:value-type="float" office:value="8168.6" table:style-name="ce1">
            <text:p>8168.6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float" office:value="8352244" table:style-name="ce1">
            <text:p>8352244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55661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5964" table:style-name="ce1">
            <text:p>5045964</text:p>
          </table:table-cell>
          <table:table-cell office:value-type="float" office:value="519.25" table:style-name="ce1">
            <text:p>519.2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17006" table:style-name="ce1">
            <text:p>9056117006</text:p>
          </table:table-cell>
          <table:table-cell office:value-type="float" office:value="11525.23" table:style-name="ce1">
            <text:p>11525.2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17006" table:style-name="ce1">
            <text:p>9056117006</text:p>
          </table:table-cell>
          <table:table-cell office:value-type="float" office:value="64.459999999999994" table:style-name="ce1">
            <text:p>64.4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822" table:style-name="ce1">
            <text:p>71016822</text:p>
          </table:table-cell>
          <table:table-cell office:value-type="float" office:value="4684.29" table:style-name="ce1">
            <text:p>4684.2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822" table:style-name="ce1">
            <text:p>71016822</text:p>
          </table:table-cell>
          <table:table-cell office:value-type="float" office:value="246.54" table:style-name="ce1">
            <text:p>24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504" table:style-name="ce1">
            <text:p>71016504</text:p>
          </table:table-cell>
          <table:table-cell office:value-type="float" office:value="246.54" table:style-name="ce1">
            <text:p>24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504" table:style-name="ce1">
            <text:p>71016504</text:p>
          </table:table-cell>
          <table:table-cell office:value-type="float" office:value="4684.29" table:style-name="ce1">
            <text:p>4684.2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48615</text:p>
          </table:table-cell>
          <table:table-cell office:value-type="float" office:value="3430" table:style-name="ce1">
            <text:p>3430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269" table:style-name="ce1">
            <text:p>90022269</text:p>
          </table:table-cell>
          <table:table-cell office:value-type="float" office:value="11772" table:style-name="ce1">
            <text:p>117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271" table:style-name="ce1">
            <text:p>90022271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31" table:style-name="ce1">
            <text:p>331</text:p>
          </table:table-cell>
          <table:table-cell office:value-type="float" office:value="3241.69" table:style-name="ce1">
            <text:p>3241.6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31" table:style-name="ce1">
            <text:p>331</text:p>
          </table:table-cell>
          <table:table-cell office:value-type="float" office:value="17300" table:style-name="ce1">
            <text:p>173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49871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615927 17/18 ADDEDUM</text:p>
          </table:table-cell>
          <table:table-cell office:value-type="float" office:value="22632" table:style-name="ce1">
            <text:p>22632</text:p>
          </table:table-cell>
          <table:table-cell office:value-type="string" table:style-name="ce1">
            <text:p>Rat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29" table:style-name="ce1">
            <text:p>329</text:p>
          </table:table-cell>
          <table:table-cell office:value-type="float" office:value="1548.45" table:style-name="ce1">
            <text:p>1548.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29" table:style-name="ce1">
            <text:p>329</text:p>
          </table:table-cell>
          <table:table-cell office:value-type="float" office:value="11130" table:style-name="ce1">
            <text:p>111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48701" table:style-name="ce1">
            <text:p>6148701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48701" table:style-name="ce1">
            <text:p>6148701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48700" table:style-name="ce1">
            <text:p>6148700</text:p>
          </table:table-cell>
          <table:table-cell office:value-type="float" office:value="217.8" table:style-name="ce1">
            <text:p>217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5T00:00:00" table:style-name="ce2">
            <text:p>05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48700" table:style-name="ce1">
            <text:p>6148700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168" table:style-name="ce1">
            <text:p>6168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53098" table:style-name="ce1">
            <text:p>1008353098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APPHIRE TECHNOLOGIES LTD</text:p>
          </table:table-cell>
          <table:table-cell office:value-type="string" table:style-name="ce1">
            <text:p>I18020089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02499" table:style-name="ce1">
            <text:p>9000402499</text:p>
          </table:table-cell>
          <table:table-cell office:value-type="float" office:value="7489.08" table:style-name="ce1">
            <text:p>7489.0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691" table:style-name="ce1">
            <text:p>90341691</text:p>
          </table:table-cell>
          <table:table-cell office:value-type="float" office:value="154490" table:style-name="ce1">
            <text:p>1544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692" table:style-name="ce1">
            <text:p>90341692</text:p>
          </table:table-cell>
          <table:table-cell office:value-type="float" office:value="28810" table:style-name="ce1">
            <text:p>288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280" table:style-name="ce1">
            <text:p>56280</text:p>
          </table:table-cell>
          <table:table-cell office:value-type="float" office:value="62212.5" table:style-name="ce1">
            <text:p>622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2702//265</text:p>
          </table:table-cell>
          <table:table-cell office:value-type="float" office:value="6687.45" table:style-name="ce1">
            <text:p>6687.45</text:p>
          </table:table-cell>
          <table:table-cell office:value-type="string" table:style-name="ce1">
            <text:p>Agency Placement Fees - HR &amp; Corporate Communi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53538" table:style-name="ce1">
            <text:p>80853538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472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4726</text:p>
          </table:table-cell>
          <table:table-cell office:value-type="float" office:value="11885.25" table:style-name="ce1">
            <text:p>11885.2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5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638" table:style-name="ce1">
            <text:p>71016638</text:p>
          </table:table-cell>
          <table:table-cell office:value-type="float" office:value="130.18" table:style-name="ce1">
            <text:p>130.18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638" table:style-name="ce1">
            <text:p>71016638</text:p>
          </table:table-cell>
          <table:table-cell office:value-type="float" office:value="2473.42" table:style-name="ce1">
            <text:p>2473.42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972</text:p>
          </table:table-cell>
          <table:table-cell office:value-type="float" office:value="17223.32" table:style-name="ce1">
            <text:p>17223.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LEIDOS INNOVATIONS UK LTD</text:p>
          </table:table-cell>
          <table:table-cell office:value-type="float" office:value="90022270" table:style-name="ce1">
            <text:p>90022270</text:p>
          </table:table-cell>
          <table:table-cell office:value-type="float" office:value="9540" table:style-name="ce1">
            <text:p>95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205</text:p>
          </table:table-cell>
          <table:table-cell office:value-type="float" office:value="16339.44" table:style-name="ce1">
            <text:p>16339.44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66" table:style-name="ce1">
            <text:p>500566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567" table:style-name="ce1">
            <text:p>500567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71493" table:style-name="ce1">
            <text:p>1008371493</text:p>
          </table:table-cell>
          <table:table-cell office:value-type="float" office:value="567.32000000000005" table:style-name="ce1">
            <text:p>567.3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66319" table:style-name="ce1">
            <text:p>100836631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66097" table:style-name="ce1">
            <text:p>1008366097</text:p>
          </table:table-cell>
          <table:table-cell office:value-type="float" office:value="642.96" table:style-name="ce1">
            <text:p>642.9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82162" table:style-name="ce1">
            <text:p>5802182162</text:p>
          </table:table-cell>
          <table:table-cell office:value-type="float" office:value="467.09" table:style-name="ce1">
            <text:p>467.0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82163" table:style-name="ce1">
            <text:p>5802182163</text:p>
          </table:table-cell>
          <table:table-cell office:value-type="float" office:value="409.81" table:style-name="ce1">
            <text:p>409.81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82163" table:style-name="ce1">
            <text:p>5802182163</text:p>
          </table:table-cell>
          <table:table-cell office:value-type="float" office:value="8760.1200000000008" table:style-name="ce1">
            <text:p>8760.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82164" table:style-name="ce1">
            <text:p>5802182164</text:p>
          </table:table-cell>
          <table:table-cell office:value-type="float" office:value="4373.3999999999996" table:style-name="ce1">
            <text:p>4373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0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0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12</text:p>
          </table:table-cell>
          <table:table-cell office:value-type="float" office:value="4468.8" table:style-name="ce1">
            <text:p>446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11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10</text:p>
          </table:table-cell>
          <table:table-cell office:value-type="float" office:value="3852.4" table:style-name="ce1">
            <text:p>3852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09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08</text:p>
          </table:table-cell>
          <table:table-cell office:value-type="float" office:value="2461.4" table:style-name="ce1">
            <text:p>246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07</text:p>
          </table:table-cell>
          <table:table-cell office:value-type="float" office:value="8008.2" table:style-name="ce1">
            <text:p>8008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0106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9440808</text:p>
          </table:table-cell>
          <table:table-cell office:value-type="float" office:value="489.4" table:style-name="ce1">
            <text:p>489.4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4895</text:p>
          </table:table-cell>
          <table:table-cell office:value-type="float" office:value="978.25" table:style-name="ce1">
            <text:p>978.2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4896</text:p>
          </table:table-cell>
          <table:table-cell office:value-type="float" office:value="2519.1999999999998" table:style-name="ce1">
            <text:p>2519.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64899</text:p>
          </table:table-cell>
          <table:table-cell office:value-type="float" office:value="1310.85" table:style-name="ce1">
            <text:p>1310.8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285" table:style-name="ce1">
            <text:p>90022285</text:p>
          </table:table-cell>
          <table:table-cell office:value-type="float" office:value="48823.44" table:style-name="ce1">
            <text:p>48823.4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974</text:p>
          </table:table-cell>
          <table:table-cell office:value-type="float" office:value="53250" table:style-name="ce1">
            <text:p>53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66446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3908788" table:style-name="ce1">
            <text:p>3908788</text:p>
          </table:table-cell>
          <table:table-cell office:value-type="float" office:value="12158.01" table:style-name="ce1">
            <text:p>12158.0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1100" table:style-name="ce1">
            <text:p>1100</text:p>
          </table:table-cell>
          <table:table-cell office:value-type="float" office:value="16031.25" table:style-name="ce1">
            <text:p>16031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OTT-MONCRIEFF</text:p>
          </table:table-cell>
          <table:table-cell office:value-type="float" office:value="110154" table:style-name="ce1">
            <text:p>110154</text:p>
          </table:table-cell>
          <table:table-cell office:value-type="float" office:value="24250" table:style-name="ce1">
            <text:p>24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40090" table:style-name="ce1">
            <text:p>9056140090</text:p>
          </table:table-cell>
          <table:table-cell office:value-type="float" office:value="3813" table:style-name="ce1">
            <text:p>38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39592" table:style-name="ce1">
            <text:p>9056139592</text:p>
          </table:table-cell>
          <table:table-cell office:value-type="float" office:value="6056.59" table:style-name="ce1">
            <text:p>6056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39592" table:style-name="ce1">
            <text:p>9056139592</text:p>
          </table:table-cell>
          <table:table-cell office:value-type="float" office:value="8932.35" table:style-name="ce1">
            <text:p>8932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SUNGARD AVAILABILITY SERVICES</text:p>
          </table:table-cell>
          <table:table-cell office:value-type="float" office:value="18001108" table:style-name="ce1">
            <text:p>18001108</text:p>
          </table:table-cell>
          <table:table-cell office:value-type="float" office:value="702.75" table:style-name="ce1">
            <text:p>702.75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5898" table:style-name="ce1">
            <text:p>5898</text:p>
          </table:table-cell>
          <table:table-cell office:value-type="float" office:value="73659.039999999994" table:style-name="ce1">
            <text:p>73659.04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880535" table:style-name="ce1">
            <text:p>15880535</text:p>
          </table:table-cell>
          <table:table-cell office:value-type="float" office:value="541.5" table:style-name="ce1">
            <text:p>541.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880535" table:style-name="ce1">
            <text:p>15880535</text:p>
          </table:table-cell>
          <table:table-cell office:value-type="float" office:value="1637.69" table:style-name="ce1">
            <text:p>1637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80209" table:style-name="ce1">
            <text:p>1802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5</text:p>
          </table:table-cell>
          <table:table-cell office:value-type="float" office:value="878.47" table:style-name="ce1">
            <text:p>878.47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5</text:p>
          </table:table-cell>
          <table:table-cell office:value-type="float" office:value="369.27" table:style-name="ce1">
            <text:p>369.27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5</text:p>
          </table:table-cell>
          <table:table-cell office:value-type="float" office:value="1562.71" table:style-name="ce1">
            <text:p>1562.7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GHER EDUCATION FUNDING COUNCIL FOR ENGLAND (HEFCE)</text:p>
          </table:table-cell>
          <table:table-cell office:value-type="string" table:style-name="ce1">
            <text:p>CUSTINV-0000101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Rent - Lond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955983" table:style-name="ce1">
            <text:p>3955983</text:p>
          </table:table-cell>
          <table:table-cell office:value-type="float" office:value="12056.86" table:style-name="ce1">
            <text:p>12056.8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6" table:style-name="ce1">
            <text:p>2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63" table:style-name="ce1">
            <text:p>8063</text:p>
          </table:table-cell>
          <table:table-cell office:value-type="float" office:value="12988.8" table:style-name="ce1">
            <text:p>12988.8</text:p>
          </table:table-cell>
          <table:table-cell office:value-type="string" table:style-name="ce1">
            <text:p>Stakeholder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063" table:style-name="ce1">
            <text:p>8063</text:p>
          </table:table-cell>
          <table:table-cell office:value-type="float" office:value="5718.8" table:style-name="ce1">
            <text:p>5718.8</text:p>
          </table:table-cell>
          <table:table-cell office:value-type="string" table:style-name="ce1">
            <text:p>Stakeholder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8T00:00:00" table:style-name="ce2">
            <text:p>08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22237" table:style-name="ce1">
            <text:p>9056022237</text:p>
          </table:table-cell>
          <table:table-cell office:value-type="float" office:value="2381.09" table:style-name="ce1">
            <text:p>2381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917820" table:style-name="ce1">
            <text:p>5201917820</text:p>
          </table:table-cell>
          <table:table-cell office:value-type="float" office:value="-6689.24" table:style-name="ce1">
            <text:p>-6689.2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657" table:style-name="ce1">
            <text:p>1003657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07</text:p>
          </table:table-cell>
          <table:table-cell office:value-type="float" office:value="505227.5" table:style-name="ce1">
            <text:p>50522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07</text:p>
          </table:table-cell>
          <table:table-cell office:value-type="float" office:value="81760" table:style-name="ce1">
            <text:p>81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07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07</text:p>
          </table:table-cell>
          <table:table-cell office:value-type="float" office:value="18795" table:style-name="ce1">
            <text:p>187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20731" table:style-name="ce1">
            <text:p>1120731</text:p>
          </table:table-cell>
          <table:table-cell office:value-type="float" office:value="9024.7800000000007" table:style-name="ce1">
            <text:p>9024.78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78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79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0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3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4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5</text:p>
          </table:table-cell>
          <table:table-cell office:value-type="float" office:value="2122.5" table:style-name="ce1">
            <text:p>2122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6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26227" table:style-name="ce1">
            <text:p>5201526227</text:p>
          </table:table-cell>
          <table:table-cell office:value-type="float" office:value="5406.58" table:style-name="ce1">
            <text:p>5406.5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26228" table:style-name="ce1">
            <text:p>5201526228</text:p>
          </table:table-cell>
          <table:table-cell office:value-type="float" office:value="42270.87" table:style-name="ce1">
            <text:p>42270.8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4945" table:style-name="ce1">
            <text:p>6.1511E+11</text:p>
          </table:table-cell>
          <table:table-cell office:value-type="float" office:value="14747.74" table:style-name="ce1">
            <text:p>14747.74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2906" table:style-name="ce1">
            <text:p>82906</text:p>
          </table:table-cell>
          <table:table-cell office:value-type="float" office:value="4932" table:style-name="ce1">
            <text:p>493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UNITED MAINTENANCE SOLUTIONS LIMITED T/A LIME CONTRACTING LIMITED</text:p>
          </table:table-cell>
          <table:table-cell office:value-type="string" table:style-name="ce1">
            <text:p>45/18</text:p>
          </table:table-cell>
          <table:table-cell office:value-type="float" office:value="19625" table:style-name="ce1">
            <text:p>19625</text:p>
          </table:table-cell>
          <table:table-cell office:value-type="string" table:style-name="ce1">
            <text:p>Buil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54" table:style-name="ce1">
            <text:p>6930936554</text:p>
          </table:table-cell>
          <table:table-cell office:value-type="float" office:value="665.6" table:style-name="ce1">
            <text:p>665.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61" table:style-name="ce1">
            <text:p>6930936561</text:p>
          </table:table-cell>
          <table:table-cell office:value-type="float" office:value="580.5" table:style-name="ce1">
            <text:p>580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62" table:style-name="ce1">
            <text:p>6930936562</text:p>
          </table:table-cell>
          <table:table-cell office:value-type="float" office:value="848.76" table:style-name="ce1">
            <text:p>848.7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64" table:style-name="ce1">
            <text:p>6930936564</text:p>
          </table:table-cell>
          <table:table-cell office:value-type="float" office:value="633.41" table:style-name="ce1">
            <text:p>633.4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67" table:style-name="ce1">
            <text:p>6930936567</text:p>
          </table:table-cell>
          <table:table-cell office:value-type="float" office:value="666.29" table:style-name="ce1">
            <text:p>666.2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77" table:style-name="ce1">
            <text:p>6930936577</text:p>
          </table:table-cell>
          <table:table-cell office:value-type="float" office:value="871.61" table:style-name="ce1">
            <text:p>871.6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78" table:style-name="ce1">
            <text:p>6930936578</text:p>
          </table:table-cell>
          <table:table-cell office:value-type="float" office:value="544.46" table:style-name="ce1">
            <text:p>544.4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79" table:style-name="ce1">
            <text:p>6930936579</text:p>
          </table:table-cell>
          <table:table-cell office:value-type="float" office:value="593.41" table:style-name="ce1">
            <text:p>593.4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36580" table:style-name="ce1">
            <text:p>6930936580</text:p>
          </table:table-cell>
          <table:table-cell office:value-type="float" office:value="998.33" table:style-name="ce1">
            <text:p>998.3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KAYES &amp; CO ELECTRICAL CONTRACTORS LIMITED</text:p>
          </table:table-cell>
          <table:table-cell office:value-type="float" office:value="10254" table:style-name="ce1">
            <text:p>10254</text:p>
          </table:table-cell>
          <table:table-cell office:value-type="float" office:value="1691.4" table:style-name="ce1">
            <text:p>1691.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7747</text:p>
          </table:table-cell>
          <table:table-cell office:value-type="float" office:value="2220.4" table:style-name="ce1">
            <text:p>2220.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9976</text:p>
          </table:table-cell>
          <table:table-cell office:value-type="float" office:value="34985" table:style-name="ce1">
            <text:p>3498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47432</text:p>
          </table:table-cell>
          <table:table-cell office:value-type="float" office:value="20410.2" table:style-name="ce1">
            <text:p>20410.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6672" table:style-name="ce1">
            <text:p>146672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0" table:style-name="ce1">
            <text:p>330</text:p>
          </table:table-cell>
          <table:table-cell office:value-type="float" office:value="2247.7800000000002" table:style-name="ce1">
            <text:p>2247.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0" table:style-name="ce1">
            <text:p>330</text:p>
          </table:table-cell>
          <table:table-cell office:value-type="float" office:value="5258.13" table:style-name="ce1">
            <text:p>5258.1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0" table:style-name="ce1">
            <text:p>330</text:p>
          </table:table-cell>
          <table:table-cell office:value-type="float" office:value="5258.12" table:style-name="ce1">
            <text:p>5258.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30" table:style-name="ce1">
            <text:p>330</text:p>
          </table:table-cell>
          <table:table-cell office:value-type="float" office:value="4698.75" table:style-name="ce1">
            <text:p>469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P3 CONSULTING SOLUTIONS LTD</text:p>
          </table:table-cell>
          <table:table-cell office:value-type="string" table:style-name="ce1">
            <text:p>17/11/726/01/1220/SM/SLC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AUL HAMPTON PHOTOGRAPHY</text:p>
          </table:table-cell>
          <table:table-cell office:value-type="string" table:style-name="ce1">
            <text:p>218 02 001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Film SFW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806</text:p>
          </table:table-cell>
          <table:table-cell office:value-type="float" office:value="7119.65" table:style-name="ce1">
            <text:p>7119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805</text:p>
          </table:table-cell>
          <table:table-cell office:value-type="float" office:value="653.77" table:style-name="ce1">
            <text:p>653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808</text:p>
          </table:table-cell>
          <table:table-cell office:value-type="float" office:value="9908.44" table:style-name="ce1">
            <text:p>9908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0807</text:p>
          </table:table-cell>
          <table:table-cell office:value-type="float" office:value="11888.45" table:style-name="ce1">
            <text:p>11888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ERCATO SOLUTIONS LTD</text:p>
          </table:table-cell>
          <table:table-cell office:value-type="string" table:style-name="ce1">
            <text:p>OP/I061094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CL Aud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40</text:p>
          </table:table-cell>
          <table:table-cell office:value-type="float" office:value="11039.57" table:style-name="ce1">
            <text:p>11039.5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542" table:style-name="ce1">
            <text:p>542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3FOLD LIMITED</text:p>
          </table:table-cell>
          <table:table-cell office:value-type="float" office:value="1024" table:style-name="ce1">
            <text:p>1024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19" table:style-name="ce1">
            <text:p>2719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636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788</text:p>
          </table:table-cell>
          <table:table-cell office:value-type="float" office:value="11116.5" table:style-name="ce1">
            <text:p>11116.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DICIA TRAINING LIMITED</text:p>
          </table:table-cell>
          <table:table-cell office:value-type="string" table:style-name="ce1">
            <text:p>IND5953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Training &amp; Development <text:s/>- Marke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DOCUMENT MANAGEMENT GROUP</text:p>
          </table:table-cell>
          <table:table-cell office:value-type="float" office:value="14507" table:style-name="ce1">
            <text:p>1450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Cannon Scanfi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19565" table:style-name="ce1">
            <text:p>419565</text:p>
          </table:table-cell>
          <table:table-cell office:value-type="float" office:value="64.61" table:style-name="ce1">
            <text:p>64.61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19565" table:style-name="ce1">
            <text:p>419565</text:p>
          </table:table-cell>
          <table:table-cell office:value-type="float" office:value="491.05" table:style-name="ce1">
            <text:p>491.05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string" table:style-name="ce1">
            <text:p>SI/1803/1205</text:p>
          </table:table-cell>
          <table:table-cell office:value-type="float" office:value="1144.57" table:style-name="ce1">
            <text:p>1144.57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89816" table:style-name="ce1">
            <text:p>1008389816</text:p>
          </table:table-cell>
          <table:table-cell office:value-type="float" office:value="576.77" table:style-name="ce1">
            <text:p>576.7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92932" table:style-name="ce1">
            <text:p>1008392932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94119" table:style-name="ce1">
            <text:p>100839411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25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24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22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2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1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40" table:style-name="ce1">
            <text:p>6440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9" table:style-name="ce1">
            <text:p>6439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8" table:style-name="ce1">
            <text:p>6438</text:p>
          </table:table-cell>
          <table:table-cell office:value-type="float" office:value="8640" table:style-name="ce1">
            <text:p>86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6" table:style-name="ce1">
            <text:p>6436</text:p>
          </table:table-cell>
          <table:table-cell office:value-type="float" office:value="7680" table:style-name="ce1">
            <text:p>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7" table:style-name="ce1">
            <text:p>6437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5" table:style-name="ce1">
            <text:p>6435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4" table:style-name="ce1">
            <text:p>6434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433" table:style-name="ce1">
            <text:p>6433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5578</text:p>
          </table:table-cell>
          <table:table-cell office:value-type="float" office:value="441.6" table:style-name="ce1">
            <text:p>441.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218" table:style-name="ce1">
            <text:p>4969760218</text:p>
          </table:table-cell>
          <table:table-cell office:value-type="float" office:value="16147.44" table:style-name="ce1">
            <text:p>16147.44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218" table:style-name="ce1">
            <text:p>4969760218</text:p>
          </table:table-cell>
          <table:table-cell office:value-type="float" office:value="22934.44" table:style-name="ce1">
            <text:p>22934.4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218" table:style-name="ce1">
            <text:p>4969760218</text:p>
          </table:table-cell>
          <table:table-cell office:value-type="float" office:value="2.31" table:style-name="ce1">
            <text:p>2.3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218" table:style-name="ce1">
            <text:p>4969760218</text:p>
          </table:table-cell>
          <table:table-cell office:value-type="float" office:value="-16560.05" table:style-name="ce1">
            <text:p>-16560.0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218" table:style-name="ce1">
            <text:p>50082440218</text:p>
          </table:table-cell>
          <table:table-cell office:value-type="float" office:value="138.26" table:style-name="ce1">
            <text:p>138.2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218" table:style-name="ce1">
            <text:p>50082440218</text:p>
          </table:table-cell>
          <table:table-cell office:value-type="float" office:value="448.02" table:style-name="ce1">
            <text:p>448.0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218" table:style-name="ce1">
            <text:p>50082440218</text:p>
          </table:table-cell>
          <table:table-cell office:value-type="float" office:value="-53.07" table:style-name="ce1">
            <text:p>-53.0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218" table:style-name="ce1">
            <text:p>50082440218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218" table:style-name="ce1">
            <text:p>5056770218</text:p>
          </table:table-cell>
          <table:table-cell office:value-type="float" office:value="-19969.07" table:style-name="ce1">
            <text:p>-19969.0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218" table:style-name="ce1">
            <text:p>5056770218</text:p>
          </table:table-cell>
          <table:table-cell office:value-type="float" office:value="35323.74" table:style-name="ce1">
            <text:p>35323.7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218" table:style-name="ce1">
            <text:p>5056770218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218" table:style-name="ce1">
            <text:p>5056770218</text:p>
          </table:table-cell>
          <table:table-cell office:value-type="float" office:value="23100.33" table:style-name="ce1">
            <text:p>23100.3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218" table:style-name="ce1">
            <text:p>5056770218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218" table:style-name="ce1">
            <text:p>70166940218</text:p>
          </table:table-cell>
          <table:table-cell office:value-type="float" office:value="3623.79" table:style-name="ce1">
            <text:p>3623.7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218" table:style-name="ce1">
            <text:p>70166940218</text:p>
          </table:table-cell>
          <table:table-cell office:value-type="float" office:value="2593.31" table:style-name="ce1">
            <text:p>2593.3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3181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UBM (UK) LIMITED (BARBOUR EHS)</text:p>
          </table:table-cell>
          <table:table-cell office:value-type="float" office:value="10262678" table:style-name="ce1">
            <text:p>10262678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SDG2018-62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639" table:style-name="ce1">
            <text:p>7101663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639" table:style-name="ce1">
            <text:p>71016639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2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457" table:style-name="ce1">
            <text:p>4457</text:p>
          </table:table-cell>
          <table:table-cell office:value-type="float" office:value="12410" table:style-name="ce1">
            <text:p>124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SATA FZ-LLC</text:p>
          </table:table-cell>
          <table:table-cell office:value-type="string" table:style-name="ce1">
            <text:p>VER-D-4470</text:p>
          </table:table-cell>
          <table:table-cell office:value-type="float" office:value="329000" table:style-name="ce1">
            <text:p>329000</text:p>
          </table:table-cell>
          <table:table-cell office:value-type="string" table:style-name="ce1">
            <text:p>CCT Maintenance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ASPIRE COACHING &amp; TRAINING LTD</text:p>
          </table:table-cell>
          <table:table-cell office:value-type="float" office:value="7627" table:style-name="ce1">
            <text:p>7627</text:p>
          </table:table-cell>
          <table:table-cell office:value-type="float" office:value="497.5" table:style-name="ce1">
            <text:p>497.5</text:p>
          </table:table-cell>
          <table:table-cell office:value-type="string" table:style-name="ce1">
            <text:p>Leadership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79" table:style-name="ce1">
            <text:p>4679</text:p>
          </table:table-cell>
          <table:table-cell office:value-type="float" office:value="2488" table:style-name="ce1">
            <text:p>2488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83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23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019</text:p>
          </table:table-cell>
          <table:table-cell office:value-type="float" office:value="33279.230000000003" table:style-name="ce1">
            <text:p>33279.2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59967" table:style-name="ce1">
            <text:p>659967</text:p>
          </table:table-cell>
          <table:table-cell office:value-type="float" office:value="1813.72" table:style-name="ce1">
            <text:p>1813.72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59966" table:style-name="ce1">
            <text:p>659966</text:p>
          </table:table-cell>
          <table:table-cell office:value-type="float" office:value="1778.7" table:style-name="ce1">
            <text:p>1778.7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65272" table:style-name="ce1">
            <text:p>6165272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9117" table:style-name="ce1">
            <text:p>29117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03907" table:style-name="ce1">
            <text:p>15903907</text:p>
          </table:table-cell>
          <table:table-cell office:value-type="float" office:value="8193" table:style-name="ce1">
            <text:p>8193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03907" table:style-name="ce1">
            <text:p>15903907</text:p>
          </table:table-cell>
          <table:table-cell office:value-type="float" office:value="26191.54" table:style-name="ce1">
            <text:p>26191.5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220" table:style-name="ce1">
            <text:p>6220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939632" table:style-name="ce1">
            <text:p>3939632</text:p>
          </table:table-cell>
          <table:table-cell office:value-type="float" office:value="28327.73" table:style-name="ce1">
            <text:p>28327.7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221" table:style-name="ce1">
            <text:p>6221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3941143" table:style-name="ce1">
            <text:p>3941143</text:p>
          </table:table-cell>
          <table:table-cell office:value-type="float" office:value="9928.0499999999993" table:style-name="ce1">
            <text:p>9928.0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802005249" table:style-name="ce1">
            <text:p>1802005249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51510" table:style-name="ce1">
            <text:p>9056151510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87069" table:style-name="ce1">
            <text:p>9056187069</text:p>
          </table:table-cell>
          <table:table-cell office:value-type="float" office:value="4872.99" table:style-name="ce1">
            <text:p>4872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87069" table:style-name="ce1">
            <text:p>9056187069</text:p>
          </table:table-cell>
          <table:table-cell office:value-type="float" office:value="6353.71" table:style-name="ce1">
            <text:p>6353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ULSION TECHNOLOGY LIMITED</text:p>
          </table:table-cell>
          <table:table-cell office:value-type="float" office:value="6210" table:style-name="ce1">
            <text:p>621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208" table:style-name="ce1">
            <text:p>6208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111558" table:style-name="ce1">
            <text:p>111558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OTT-MONCRIEFF</text:p>
          </table:table-cell>
          <table:table-cell office:value-type="float" office:value="111561" table:style-name="ce1">
            <text:p>111561</text:p>
          </table:table-cell>
          <table:table-cell office:value-type="float" office:value="8750" table:style-name="ce1">
            <text:p>8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200003</text:p>
          </table:table-cell>
          <table:table-cell office:value-type="float" office:value="11789.71" table:style-name="ce1">
            <text:p>11789.71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49798</text:p>
          </table:table-cell>
          <table:table-cell office:value-type="float" office:value="2838.29" table:style-name="ce1">
            <text:p>2838.2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SCANNA MSC LTD</text:p>
          </table:table-cell>
          <table:table-cell office:value-type="float" office:value="75854" table:style-name="ce1">
            <text:p>75854</text:p>
          </table:table-cell>
          <table:table-cell office:value-type="float" office:value="530.41999999999996" table:style-name="ce1">
            <text:p>530.42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829" table:style-name="ce1">
            <text:p>1003829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831" table:style-name="ce1">
            <text:p>1003831</text:p>
          </table:table-cell>
          <table:table-cell office:value-type="float" office:value="11050" table:style-name="ce1">
            <text:p>110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62791" table:style-name="ce1">
            <text:p>9056162791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62791" table:style-name="ce1">
            <text:p>9056162791</text:p>
          </table:table-cell>
          <table:table-cell office:value-type="float" office:value="50.96" table:style-name="ce1">
            <text:p>50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62791" table:style-name="ce1">
            <text:p>9056162791</text:p>
          </table:table-cell>
          <table:table-cell office:value-type="float" office:value="8350.6200000000008" table:style-name="ce1">
            <text:p>8350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ROSOL</text:p>
          </table:table-cell>
          <table:table-cell office:value-type="float" office:value="30320" table:style-name="ce1">
            <text:p>30320</text:p>
          </table:table-cell>
          <table:table-cell office:value-type="float" office:value="3423.23" table:style-name="ce1">
            <text:p>3423.2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ROSOL</text:p>
          </table:table-cell>
          <table:table-cell office:value-type="float" office:value="30199" table:style-name="ce1">
            <text:p>30199</text:p>
          </table:table-cell>
          <table:table-cell office:value-type="float" office:value="1499.85" table:style-name="ce1">
            <text:p>1499.8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ROSOL</text:p>
          </table:table-cell>
          <table:table-cell office:value-type="float" office:value="30010" table:style-name="ce1">
            <text:p>30010</text:p>
          </table:table-cell>
          <table:table-cell office:value-type="float" office:value="1053.98" table:style-name="ce1">
            <text:p>1053.9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ROSOL</text:p>
          </table:table-cell>
          <table:table-cell office:value-type="float" office:value="29494" table:style-name="ce1">
            <text:p>29494</text:p>
          </table:table-cell>
          <table:table-cell office:value-type="float" office:value="2015.1" table:style-name="ce1">
            <text:p>2015.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M14054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M13817</text:p>
          </table:table-cell>
          <table:table-cell office:value-type="float" office:value="7425" table:style-name="ce1">
            <text:p>742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828" table:style-name="ce1">
            <text:p>1003828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218031" table:style-name="ce1">
            <text:p>218031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6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6</text:p>
          </table:table-cell>
          <table:table-cell office:value-type="float" office:value="3628" table:style-name="ce1">
            <text:p>362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3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4560" table:style-name="ce1">
            <text:p>13064560</text:p>
          </table:table-cell>
          <table:table-cell office:value-type="float" office:value="1235.6099999999999" table:style-name="ce1">
            <text:p>1235.6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641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Q007 VD</text:p>
          </table:table-cell>
          <table:table-cell office:value-type="float" office:value="436.44" table:style-name="ce1">
            <text:p>436.4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10002A</text:p>
          </table:table-cell>
          <table:table-cell office:value-type="float" office:value="82206.75" table:style-name="ce1">
            <text:p>82206.75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3T00:00:00" table:style-name="ce2">
            <text:p>1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10002</text:p>
          </table:table-cell>
          <table:table-cell office:value-type="float" office:value="68564.09" table:style-name="ce1">
            <text:p>68564.09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51090" table:style-name="ce1">
            <text:p>9056051090</text:p>
          </table:table-cell>
          <table:table-cell office:value-type="float" office:value="1661.06" table:style-name="ce1">
            <text:p>1661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68734" table:style-name="ce1">
            <text:p>6368734</text:p>
          </table:table-cell>
          <table:table-cell office:value-type="float" office:value="64790.83" table:style-name="ce1">
            <text:p>64790.8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412" table:style-name="ce1">
            <text:p>329412</text:p>
          </table:table-cell>
          <table:table-cell office:value-type="float" office:value="2474.73" table:style-name="ce1">
            <text:p>2474.7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30241" table:style-name="ce1">
            <text:p>30241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30276" table:style-name="ce1">
            <text:p>30276</text:p>
          </table:table-cell>
          <table:table-cell office:value-type="float" office:value="12424.16" table:style-name="ce1">
            <text:p>12424.1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75" table:style-name="ce1">
            <text:p>1075</text:p>
          </table:table-cell>
          <table:table-cell office:value-type="float" office:value="41226.75" table:style-name="ce1">
            <text:p>41226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6630" table:style-name="ce1">
            <text:p>546630</text:p>
          </table:table-cell>
          <table:table-cell office:value-type="float" office:value="17998.77" table:style-name="ce1">
            <text:p>17998.7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6631" table:style-name="ce1">
            <text:p>546631</text:p>
          </table:table-cell>
          <table:table-cell office:value-type="float" office:value="22815.759999999998" table:style-name="ce1">
            <text:p>22815.7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6631" table:style-name="ce1">
            <text:p>546631</text:p>
          </table:table-cell>
          <table:table-cell office:value-type="float" office:value="199757.29" table:style-name="ce1">
            <text:p>199757.2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6631" table:style-name="ce1">
            <text:p>546631</text:p>
          </table:table-cell>
          <table:table-cell office:value-type="float" office:value="234497.69" table:style-name="ce1">
            <text:p>234497.6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2021</text:p>
          </table:table-cell>
          <table:table-cell office:value-type="float" office:value="4676.66" table:style-name="ce1">
            <text:p>4676.6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ISEC7 UK LIMITED</text:p>
          </table:table-cell>
          <table:table-cell office:value-type="float" office:value="1241" table:style-name="ce1">
            <text:p>1241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ISEC7 UK LIMITED</text:p>
          </table:table-cell>
          <table:table-cell office:value-type="float" office:value="1239" table:style-name="ce1">
            <text:p>123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6632" table:style-name="ce1">
            <text:p>546632</text:p>
          </table:table-cell>
          <table:table-cell office:value-type="float" office:value="7722" table:style-name="ce1">
            <text:p>772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47907" table:style-name="ce1">
            <text:p>9000447907</text:p>
          </table:table-cell>
          <table:table-cell office:value-type="float" office:value="431.97" table:style-name="ce1">
            <text:p>431.9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47905" table:style-name="ce1">
            <text:p>9000447905</text:p>
          </table:table-cell>
          <table:table-cell office:value-type="float" office:value="13262.63" table:style-name="ce1">
            <text:p>13262.6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830" table:style-name="ce1">
            <text:p>1003830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COMPUTACENTER UK LTD</text:p>
          </table:table-cell>
          <table:table-cell office:value-type="float" office:value="3881460224" table:style-name="ce1">
            <text:p>3881460224</text:p>
          </table:table-cell>
          <table:table-cell office:value-type="float" office:value="4466" table:style-name="ce1">
            <text:p>446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ROXHILL MEDIA LIMITED</text:p>
          </table:table-cell>
          <table:table-cell office:value-type="string" table:style-name="ce1">
            <text:p>R1987</text:p>
          </table:table-cell>
          <table:table-cell office:value-type="float" office:value="1237.5" table:style-name="ce1">
            <text:p>1237.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NSIGHT DIRECT (UK) LTD</text:p>
          </table:table-cell>
          <table:table-cell office:value-type="float" office:value="3796232" table:style-name="ce1">
            <text:p>3796232</text:p>
          </table:table-cell>
          <table:table-cell office:value-type="float" office:value="148732" table:style-name="ce1">
            <text:p>148732</text:p>
          </table:table-cell>
          <table:table-cell office:value-type="string" table:style-name="ce1">
            <text:p>Helpdes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287" table:style-name="ce1">
            <text:p>6287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794</text:p>
          </table:table-cell>
          <table:table-cell office:value-type="float" office:value="52670.36" table:style-name="ce1">
            <text:p>52670.3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74326" table:style-name="ce1">
            <text:p>27432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E322650</text:p>
          </table:table-cell>
          <table:table-cell office:value-type="float" office:value="-417.73" table:style-name="ce1">
            <text:p>-417.7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05506" table:style-name="ce1">
            <text:p>9056205506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05506" table:style-name="ce1">
            <text:p>9056205506</text:p>
          </table:table-cell>
          <table:table-cell office:value-type="float" office:value="10507.82" table:style-name="ce1">
            <text:p>10507.8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05506" table:style-name="ce1">
            <text:p>9056205506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104" table:style-name="ce1">
            <text:p>13104</text:p>
          </table:table-cell>
          <table:table-cell office:value-type="float" office:value="4781.75" table:style-name="ce1">
            <text:p>4781.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043" table:style-name="ce1">
            <text:p>13043</text:p>
          </table:table-cell>
          <table:table-cell office:value-type="float" office:value="162.85" table:style-name="ce1">
            <text:p>162.8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043" table:style-name="ce1">
            <text:p>13043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042" table:style-name="ce1">
            <text:p>13042</text:p>
          </table:table-cell>
          <table:table-cell office:value-type="float" office:value="3298.75" table:style-name="ce1">
            <text:p>3298.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041" table:style-name="ce1">
            <text:p>13041</text:p>
          </table:table-cell>
          <table:table-cell office:value-type="float" office:value="1355.32" table:style-name="ce1">
            <text:p>1355.3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SM FACILITIES MANAGEMENT</text:p>
          </table:table-cell>
          <table:table-cell office:value-type="float" office:value="13041" table:style-name="ce1">
            <text:p>13041</text:p>
          </table:table-cell>
          <table:table-cell office:value-type="float" office:value="9348" table:style-name="ce1">
            <text:p>9348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06801" table:style-name="ce1">
            <text:p>9056206801</text:p>
          </table:table-cell>
          <table:table-cell office:value-type="float" office:value="9.9700000000000006" table:style-name="ce1">
            <text:p>9.9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06801" table:style-name="ce1">
            <text:p>9056206801</text:p>
          </table:table-cell>
          <table:table-cell office:value-type="float" office:value="105.49" table:style-name="ce1">
            <text:p>105.4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06801" table:style-name="ce1">
            <text:p>9056206801</text:p>
          </table:table-cell>
          <table:table-cell office:value-type="float" office:value="972.92" table:style-name="ce1">
            <text:p>972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12311" table:style-name="ce1">
            <text:p>9056212311</text:p>
          </table:table-cell>
          <table:table-cell office:value-type="float" office:value="1243.3499999999999" table:style-name="ce1">
            <text:p>1243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NLON BUILDERS</text:p>
          </table:table-cell>
          <table:table-cell office:value-type="float" office:value="4040" table:style-name="ce1">
            <text:p>4040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94915" table:style-name="ce1">
            <text:p>1008294915</text:p>
          </table:table-cell>
          <table:table-cell office:value-type="float" office:value="6557.32" table:style-name="ce1">
            <text:p>6557.32</text:p>
          </table:table-cell>
          <table:table-cell office:value-type="string" table:style-name="ce1">
            <text:p>Agency Placement Fees - Change &amp;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294922" table:style-name="ce1">
            <text:p>1008294922</text:p>
          </table:table-cell>
          <table:table-cell office:value-type="float" office:value="6875.12" table:style-name="ce1">
            <text:p>6875.12</text:p>
          </table:table-cell>
          <table:table-cell office:value-type="string" table:style-name="ce1">
            <text:p>Agency Placement Fees - Change &amp;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854457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428</text:p>
          </table:table-cell>
          <table:table-cell office:value-type="float" office:value="6280.18" table:style-name="ce1">
            <text:p>6280.18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429</text:p>
          </table:table-cell>
          <table:table-cell office:value-type="float" office:value="731.29" table:style-name="ce1">
            <text:p>731.29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431</text:p>
          </table:table-cell>
          <table:table-cell office:value-type="float" office:value="6401.2" table:style-name="ce1">
            <text:p>6401.2</text:p>
          </table:table-cell>
          <table:table-cell office:value-type="string" table:style-name="ce1">
            <text:p>Marketing and Communica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6520" table:style-name="ce1">
            <text:p>165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M31185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949" table:style-name="ce1">
            <text:p>7101694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88/9961/1020</text:p>
          </table:table-cell>
          <table:table-cell office:value-type="float" office:value="20583.36" table:style-name="ce1">
            <text:p>20583.36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90/10091/1020</text:p>
          </table:table-cell>
          <table:table-cell office:value-type="float" office:value="641.15" table:style-name="ce1">
            <text:p>641.15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390/10091/1020</text:p>
          </table:table-cell>
          <table:table-cell office:value-type="float" office:value="648.91999999999996" table:style-name="ce1">
            <text:p>648.92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1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5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971" table:style-name="ce1">
            <text:p>1971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865078" table:style-name="ce1">
            <text:p>12865078</text:p>
          </table:table-cell>
          <table:table-cell office:value-type="float" office:value="570.83000000000004" table:style-name="ce1">
            <text:p>570.83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865062" table:style-name="ce1">
            <text:p>12865062</text:p>
          </table:table-cell>
          <table:table-cell office:value-type="float" office:value="4628.43" table:style-name="ce1">
            <text:p>4628.43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58</text:p>
          </table:table-cell>
          <table:table-cell office:value-type="float" office:value="13179.24" table:style-name="ce1">
            <text:p>13179.2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3112" table:style-name="ce1">
            <text:p>23112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57</text:p>
          </table:table-cell>
          <table:table-cell office:value-type="float" office:value="3200.4" table:style-name="ce1">
            <text:p>3200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5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5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63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62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61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60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59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14428" table:style-name="ce1">
            <text:p>1008414428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09587" table:style-name="ce1">
            <text:p>1008409587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28027" table:style-name="ce1">
            <text:p>9056228027</text:p>
          </table:table-cell>
          <table:table-cell office:value-type="float" office:value="4261.42" table:style-name="ce1">
            <text:p>4261.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28027" table:style-name="ce1">
            <text:p>9056228027</text:p>
          </table:table-cell>
          <table:table-cell office:value-type="float" office:value="10178.65" table:style-name="ce1">
            <text:p>10178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ADLINE PERSONALISED PRODUCTS</text:p>
          </table:table-cell>
          <table:table-cell office:value-type="float" office:value="8281" table:style-name="ce1">
            <text:p>8281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Des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591</text:p>
          </table:table-cell>
          <table:table-cell office:value-type="float" office:value="2213.9499999999998" table:style-name="ce1">
            <text:p>2213.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592</text:p>
          </table:table-cell>
          <table:table-cell office:value-type="float" office:value="4836.6000000000004" table:style-name="ce1">
            <text:p>4836.6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592</text:p>
          </table:table-cell>
          <table:table-cell office:value-type="float" office:value="9673.18" table:style-name="ce1">
            <text:p>9673.18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6FEB18</text:p>
          </table:table-cell>
          <table:table-cell office:value-type="float" office:value="3658.39" table:style-name="ce1">
            <text:p>3658.3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2113</text:p>
          </table:table-cell>
          <table:table-cell office:value-type="float" office:value="1086.19" table:style-name="ce1">
            <text:p>1086.1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56292" table:style-name="ce1">
            <text:p>556292</text:p>
          </table:table-cell>
          <table:table-cell office:value-type="float" office:value="438.69" table:style-name="ce1">
            <text:p>438.6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7FEB18</text:p>
          </table:table-cell>
          <table:table-cell office:value-type="float" office:value="5582.15" table:style-name="ce1">
            <text:p>5582.1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51.6" table:style-name="ce1">
            <text:p>51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292.5" table:style-name="ce1">
            <text:p>29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88855</text:p>
          </table:table-cell>
          <table:table-cell office:value-type="float" office:value="1111.2" table:style-name="ce1">
            <text:p>1111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8FEB18</text:p>
          </table:table-cell>
          <table:table-cell office:value-type="float" office:value="4766.5600000000004" table:style-name="ce1">
            <text:p>4766.5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59FEB18</text:p>
          </table:table-cell>
          <table:table-cell office:value-type="float" office:value="5914.11" table:style-name="ce1">
            <text:p>5914.1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642" table:style-name="ce1">
            <text:p>642</text:p>
          </table:table-cell>
          <table:table-cell office:value-type="float" office:value="6062.4" table:style-name="ce1">
            <text:p>6062.4</text:p>
          </table:table-cell>
          <table:table-cell office:value-type="string" table:style-name="ce1">
            <text:p>Agency Placement Fees - Technology Grou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0MAR18</text:p>
          </table:table-cell>
          <table:table-cell office:value-type="float" office:value="10074.450000000001" table:style-name="ce1">
            <text:p>10074.4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3034</text:p>
          </table:table-cell>
          <table:table-cell office:value-type="float" office:value="1143.27" table:style-name="ce1">
            <text:p>1143.2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6166</text:p>
          </table:table-cell>
          <table:table-cell office:value-type="float" office:value="747.5" table:style-name="ce1">
            <text:p>747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355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8029</text:p>
          </table:table-cell>
          <table:table-cell office:value-type="float" office:value="577.15" table:style-name="ce1">
            <text:p>577.1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65</text:p>
          </table:table-cell>
          <table:table-cell office:value-type="float" office:value="67344" table:style-name="ce1">
            <text:p>6734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219</text:p>
          </table:table-cell>
          <table:table-cell office:value-type="float" office:value="-1000" table:style-name="ce1">
            <text:p>-100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STUDENT ROOM GROUP LIMITED (THE)</text:p>
          </table:table-cell>
          <table:table-cell office:value-type="float" office:value="7040" table:style-name="ce1">
            <text:p>7040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TSR Maintenance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STUDENT ROOM GROUP LIMITED (THE)</text:p>
          </table:table-cell>
          <table:table-cell office:value-type="float" office:value="6897" table:style-name="ce1">
            <text:p>6897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TSR Maintenance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SCANNA MSC LTD</text:p>
          </table:table-cell>
          <table:table-cell office:value-type="float" office:value="75864" table:style-name="ce1">
            <text:p>75864</text:p>
          </table:table-cell>
          <table:table-cell office:value-type="float" office:value="1019.32" table:style-name="ce1">
            <text:p>1019.3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LEIDOS INNOVATIONS UK LTD</text:p>
          </table:table-cell>
          <table:table-cell office:value-type="float" office:value="90022375" table:style-name="ce1">
            <text:p>90022375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0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4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24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string" table:style-name="ce1">
            <text:p>90341690/1</text:p>
          </table:table-cell>
          <table:table-cell office:value-type="float" office:value="21120" table:style-name="ce1">
            <text:p>21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Business</text:p>
          </table:table-cell>
          <table:table-cell office:value-type="string" table:style-name="ce1">
            <text:p>OH ASSIST LTD</text:p>
          </table:table-cell>
          <table:table-cell office:value-type="float" office:value="21251" table:style-name="ce1">
            <text:p>21251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0416</text:p>
          </table:table-cell>
          <table:table-cell office:value-type="float" office:value="3170.71" table:style-name="ce1">
            <text:p>3170.7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50329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371" table:style-name="ce1">
            <text:p>90022371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370" table:style-name="ce1">
            <text:p>90022370</text:p>
          </table:table-cell>
          <table:table-cell office:value-type="float" office:value="12426" table:style-name="ce1">
            <text:p>1242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2369" table:style-name="ce1">
            <text:p>90022369</text:p>
          </table:table-cell>
          <table:table-cell office:value-type="float" office:value="23214.3" table:style-name="ce1">
            <text:p>23214.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2368" table:style-name="ce1">
            <text:p>90022368</text:p>
          </table:table-cell>
          <table:table-cell office:value-type="float" office:value="19129.759999999998" table:style-name="ce1">
            <text:p>19129.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20001</text:p>
          </table:table-cell>
          <table:table-cell office:value-type="float" office:value="1465.36" table:style-name="ce1">
            <text:p>1465.36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20005</text:p>
          </table:table-cell>
          <table:table-cell office:value-type="float" office:value="1828.32" table:style-name="ce1">
            <text:p>1828.32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20002</text:p>
          </table:table-cell>
          <table:table-cell office:value-type="float" office:value="58193.17" table:style-name="ce1">
            <text:p>58193.17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06</text:p>
          </table:table-cell>
          <table:table-cell office:value-type="float" office:value="422.23" table:style-name="ce1">
            <text:p>422.23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IFAS</text:p>
          </table:table-cell>
          <table:table-cell office:value-type="string" table:style-name="ce1">
            <text:p>600/SUB2018</text:p>
          </table:table-cell>
          <table:table-cell office:value-type="float" office:value="140528.47" table:style-name="ce1">
            <text:p>140528.47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7" table:style-name="ce1">
            <text:p>827111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94781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7076" table:style-name="ce1">
            <text:p>37076</text:p>
          </table:table-cell>
          <table:table-cell office:value-type="float" office:value="12580" table:style-name="ce1">
            <text:p>1258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7156" table:style-name="ce1">
            <text:p>3715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7156" table:style-name="ce1">
            <text:p>37156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09" table:style-name="ce1">
            <text:p>107909</text:p>
          </table:table-cell>
          <table:table-cell office:value-type="float" office:value="8075" table:style-name="ce1">
            <text:p>8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08" table:style-name="ce1">
            <text:p>107908</text:p>
          </table:table-cell>
          <table:table-cell office:value-type="float" office:value="7012.5" table:style-name="ce1">
            <text:p>70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61" table:style-name="ce1">
            <text:p>107961</text:p>
          </table:table-cell>
          <table:table-cell office:value-type="float" office:value="9775" table:style-name="ce1">
            <text:p>97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HESS DIGITAL LIMITED</text:p>
          </table:table-cell>
          <table:table-cell office:value-type="float" office:value="2583" table:style-name="ce1">
            <text:p>2583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35184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35017</text:p>
          </table:table-cell>
          <table:table-cell office:value-type="float" office:value="11520" table:style-name="ce1">
            <text:p>1152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6411" table:style-name="ce1">
            <text:p>36411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GATENBYSANDERSON</text:p>
          </table:table-cell>
          <table:table-cell office:value-type="float" office:value="36831" table:style-name="ce1">
            <text:p>36831</text:p>
          </table:table-cell>
          <table:table-cell office:value-type="float" office:value="7140" table:style-name="ce1">
            <text:p>714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7910" table:style-name="ce1">
            <text:p>107910</text:p>
          </table:table-cell>
          <table:table-cell office:value-type="float" office:value="7437.5" table:style-name="ce1">
            <text:p>74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4010" table:style-name="ce1">
            <text:p>4010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350</text:p>
          </table:table-cell>
          <table:table-cell office:value-type="float" office:value="4883" table:style-name="ce1">
            <text:p>488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80658" table:style-name="ce1">
            <text:p>6180658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74</text:p>
          </table:table-cell>
          <table:table-cell office:value-type="float" office:value="110329.62" table:style-name="ce1">
            <text:p>110329.6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874</text:p>
          </table:table-cell>
          <table:table-cell office:value-type="float" office:value="137912.01999999999" table:style-name="ce1">
            <text:p>137912.0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800044715" table:style-name="ce1">
            <text:p>1800044715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4585" table:style-name="ce1">
            <text:p>100124585</text:p>
          </table:table-cell>
          <table:table-cell office:value-type="float" office:value="8060.2" table:style-name="ce1">
            <text:p>8060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24555" table:style-name="ce1">
            <text:p>100124555</text:p>
          </table:table-cell>
          <table:table-cell office:value-type="float" office:value="7393.28" table:style-name="ce1">
            <text:p>7393.2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4556" table:style-name="ce1">
            <text:p>100124556</text:p>
          </table:table-cell>
          <table:table-cell office:value-type="float" office:value="16493.3" table:style-name="ce1">
            <text:p>16493.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4576" table:style-name="ce1">
            <text:p>100124576</text:p>
          </table:table-cell>
          <table:table-cell office:value-type="float" office:value="151353.88" table:style-name="ce1">
            <text:p>151353.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4587" table:style-name="ce1">
            <text:p>100124587</text:p>
          </table:table-cell>
          <table:table-cell office:value-type="float" office:value="100916.61" table:style-name="ce1">
            <text:p>100916.6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4588" table:style-name="ce1">
            <text:p>100124588</text:p>
          </table:table-cell>
          <table:table-cell office:value-type="float" office:value="91982.47" table:style-name="ce1">
            <text:p>91982.4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4588" table:style-name="ce1">
            <text:p>100124588</text:p>
          </table:table-cell>
          <table:table-cell office:value-type="float" office:value="76462.710000000006" table:style-name="ce1">
            <text:p>76462.7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ROSS PROMOTIONAL PRODUCTS LTD</text:p>
          </table:table-cell>
          <table:table-cell office:value-type="float" office:value="48036" table:style-name="ce1">
            <text:p>48036</text:p>
          </table:table-cell>
          <table:table-cell office:value-type="float" office:value="481.5" table:style-name="ce1">
            <text:p>481.5</text:p>
          </table:table-cell>
          <table:table-cell office:value-type="string" table:style-name="ce1">
            <text:p>Des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GARTNER UK LIMITED</text:p>
          </table:table-cell>
          <table:table-cell office:value-type="float" office:value="20092984" table:style-name="ce1">
            <text:p>20092984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27982" table:style-name="ce1">
            <text:p>5201527982</text:p>
          </table:table-cell>
          <table:table-cell office:value-type="float" office:value="14756.07" table:style-name="ce1">
            <text:p>14756.0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TRAIN SCOTLAND</text:p>
          </table:table-cell>
          <table:table-cell office:value-type="float" office:value="1004229" table:style-name="ce1">
            <text:p>100422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Training &amp; Development <text:s/>- Marke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PHOENIX TERTIUM LIMITED</text:p>
          </table:table-cell>
          <table:table-cell office:value-type="float" office:value="329747" table:style-name="ce1">
            <text:p>329747</text:p>
          </table:table-cell>
          <table:table-cell office:value-type="float" office:value="24995" table:style-name="ce1">
            <text:p>24995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2T00:00:00" table:style-name="ce2">
            <text:p>22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095944" table:style-name="ce1">
            <text:p>9056095944</text:p>
          </table:table-cell>
          <table:table-cell office:value-type="float" office:value="1423.42" table:style-name="ce1">
            <text:p>1423.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96417" table:style-name="ce1">
            <text:p>3881396417</text:p>
          </table:table-cell>
          <table:table-cell office:value-type="float" office:value="48922.879999999997" table:style-name="ce1">
            <text:p>48922.88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96417" table:style-name="ce1">
            <text:p>3881396417</text:p>
          </table:table-cell>
          <table:table-cell office:value-type="float" office:value="14399.83" table:style-name="ce1">
            <text:p>14399.83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96417" table:style-name="ce1">
            <text:p>3881396417</text:p>
          </table:table-cell>
          <table:table-cell office:value-type="float" office:value="3852.48" table:style-name="ce1">
            <text:p>3852.48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8008113</text:p>
          </table:table-cell>
          <table:table-cell office:value-type="float" office:value="-12323.5" table:style-name="ce1">
            <text:p>-1232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7298</text:p>
          </table:table-cell>
          <table:table-cell office:value-type="float" office:value="11595.5" table:style-name="ce1">
            <text:p>11595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328" table:style-name="ce1">
            <text:p>329328</text:p>
          </table:table-cell>
          <table:table-cell office:value-type="float" office:value="22523.41" table:style-name="ce1">
            <text:p>22523.41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328" table:style-name="ce1">
            <text:p>329328</text:p>
          </table:table-cell>
          <table:table-cell office:value-type="float" office:value="237431.25" table:style-name="ce1">
            <text:p>237431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330" table:style-name="ce1">
            <text:p>329330</text:p>
          </table:table-cell>
          <table:table-cell office:value-type="float" office:value="13529.25" table:style-name="ce1">
            <text:p>13529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330" table:style-name="ce1">
            <text:p>329330</text:p>
          </table:table-cell>
          <table:table-cell office:value-type="float" office:value="9354.5" table:style-name="ce1">
            <text:p>935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329" table:style-name="ce1">
            <text:p>329329</text:p>
          </table:table-cell>
          <table:table-cell office:value-type="float" office:value="3696.74" table:style-name="ce1">
            <text:p>3696.74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329" table:style-name="ce1">
            <text:p>329329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9411" table:style-name="ce1">
            <text:p>329411</text:p>
          </table:table-cell>
          <table:table-cell office:value-type="float" office:value="30798.01" table:style-name="ce1">
            <text:p>30798.01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6948" table:style-name="ce1">
            <text:p>71016948</text:p>
          </table:table-cell>
          <table:table-cell office:value-type="float" office:value="763.3" table:style-name="ce1">
            <text:p>763.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005" table:style-name="ce1">
            <text:p>1800037005</text:p>
          </table:table-cell>
          <table:table-cell office:value-type="float" office:value="9976" table:style-name="ce1">
            <text:p>997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005" table:style-name="ce1">
            <text:p>1800037005</text:p>
          </table:table-cell>
          <table:table-cell office:value-type="float" office:value="9350" table:style-name="ce1">
            <text:p>93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005" table:style-name="ce1">
            <text:p>1800037005</text:p>
          </table:table-cell>
          <table:table-cell office:value-type="float" office:value="5520" table:style-name="ce1">
            <text:p>55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005" table:style-name="ce1">
            <text:p>1800037005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005" table:style-name="ce1">
            <text:p>1800037005</text:p>
          </table:table-cell>
          <table:table-cell office:value-type="float" office:value="15180" table:style-name="ce1">
            <text:p>151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005" table:style-name="ce1">
            <text:p>1800037005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2372" table:style-name="ce1">
            <text:p>90022372</text:p>
          </table:table-cell>
          <table:table-cell office:value-type="float" office:value="14399.72" table:style-name="ce1">
            <text:p>14399.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SCARISTA LTD t/a EQUIOM</text:p>
          </table:table-cell>
          <table:table-cell office:value-type="float" office:value="18030397" table:style-name="ce1">
            <text:p>18030397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string" table:style-name="ce1">
            <text:p>90341690/2</text:p>
          </table:table-cell>
          <table:table-cell office:value-type="float" office:value="39490" table:style-name="ce1">
            <text:p>394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DOROTHY McKINNEY LTD</text:p>
          </table:table-cell>
          <table:table-cell office:value-type="string" table:style-name="ce1">
            <text:p>INV-019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ARMA LIMITED</text:p>
          </table:table-cell>
          <table:table-cell office:value-type="float" office:value="187573" table:style-name="ce1">
            <text:p>187573</text:p>
          </table:table-cell>
          <table:table-cell office:value-type="float" office:value="27200" table:style-name="ce1">
            <text:p>272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44089" table:style-name="ce1">
            <text:p>9056244089</text:p>
          </table:table-cell>
          <table:table-cell office:value-type="float" office:value="82.81" table:style-name="ce1">
            <text:p>82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44089" table:style-name="ce1">
            <text:p>9056244089</text:p>
          </table:table-cell>
          <table:table-cell office:value-type="float" office:value="9985.19" table:style-name="ce1">
            <text:p>9985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7515</text:p>
          </table:table-cell>
          <table:table-cell office:value-type="float" office:value="12192.5" table:style-name="ce1">
            <text:p>12192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7513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SCANNA MSC LTD</text:p>
          </table:table-cell>
          <table:table-cell office:value-type="float" office:value="75885" table:style-name="ce1">
            <text:p>75885</text:p>
          </table:table-cell>
          <table:table-cell office:value-type="float" office:value="3822.47" table:style-name="ce1">
            <text:p>3822.4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46</text:p>
          </table:table-cell>
          <table:table-cell office:value-type="float" office:value="578.78" table:style-name="ce1">
            <text:p>578.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5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5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ROSS PROMOTIONAL PRODUCTS LTD</text:p>
          </table:table-cell>
          <table:table-cell office:value-type="float" office:value="48128" table:style-name="ce1">
            <text:p>48128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ROSS PROMOTIONAL PRODUCTS LTD</text:p>
          </table:table-cell>
          <table:table-cell office:value-type="float" office:value="48129" table:style-name="ce1">
            <text:p>48129</text:p>
          </table:table-cell>
          <table:table-cell office:value-type="float" office:value="652.5" table:style-name="ce1">
            <text:p>65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ROSS PROMOTIONAL PRODUCTS LTD</text:p>
          </table:table-cell>
          <table:table-cell office:value-type="float" office:value="48143" table:style-name="ce1">
            <text:p>48143</text:p>
          </table:table-cell>
          <table:table-cell office:value-type="float" office:value="534.79999999999995" table:style-name="ce1">
            <text:p>534.8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6428</text:p>
          </table:table-cell>
          <table:table-cell office:value-type="float" office:value="685.1" table:style-name="ce1">
            <text:p>685.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TEAMSTUDIO EUROPE LTD</text:p>
          </table:table-cell>
          <table:table-cell office:value-type="float" office:value="61266" table:style-name="ce1">
            <text:p>612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PHOENIX TERTIUM LIMITED</text:p>
          </table:table-cell>
          <table:table-cell office:value-type="float" office:value="329748" table:style-name="ce1">
            <text:p>329748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644</text:p>
          </table:table-cell>
          <table:table-cell office:value-type="float" office:value="236406.66" table:style-name="ce1">
            <text:p>236406.66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644</text:p>
          </table:table-cell>
          <table:table-cell office:value-type="float" office:value="58716" table:style-name="ce1">
            <text:p>58716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90/SLC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7" table:style-name="ce1">
            <text:p>37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2_2018</text:p>
          </table:table-cell>
          <table:table-cell office:value-type="float" office:value="4470" table:style-name="ce1">
            <text:p>447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8-02-01T00:00:00" table:style-name="ce3">
            <text:p>Feb-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FEB 18/DMG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6 OF 2018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3-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RAVEN IMAGES LIMITED</text:p>
          </table:table-cell>
          <table:table-cell office:value-type="float" office:value="565" table:style-name="ce1">
            <text:p>565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36766" table:style-name="ce1">
            <text:p>100843676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ENTERPLATE UK LIMITED</text:p>
          </table:table-cell>
          <table:table-cell office:value-type="string" table:style-name="ce1">
            <text:p>DP-0138-2018</text:p>
          </table:table-cell>
          <table:table-cell office:value-type="float" office:value="45063.1" table:style-name="ce1">
            <text:p>45063.1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JIM RENNIE CONSULTANCY</text:p>
          </table:table-cell>
          <table:table-cell office:value-type="string" table:style-name="ce1">
            <text:p>15/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Training &amp; Development- Banking Platfor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7877</text:p>
          </table:table-cell>
          <table:table-cell office:value-type="float" office:value="483500" table:style-name="ce1">
            <text:p>48350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5027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Y16181-TY16183</text:p>
          </table:table-cell>
          <table:table-cell office:value-type="float" office:value="32843.47" table:style-name="ce1">
            <text:p>32843.47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Y13893-TY13893</text:p>
          </table:table-cell>
          <table:table-cell office:value-type="float" office:value="3993.58" table:style-name="ce1">
            <text:p>3993.5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Y13894-TY13894</text:p>
          </table:table-cell>
          <table:table-cell office:value-type="float" office:value="528.29999999999995" table:style-name="ce1">
            <text:p>528.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0300</text:p>
          </table:table-cell>
          <table:table-cell office:value-type="float" office:value="136311.45000000001" table:style-name="ce1">
            <text:p>136311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Y BAILEY</text:p>
          </table:table-cell>
          <table:table-cell office:value-type="string" table:style-name="ce1">
            <text:p>INV00401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995" table:style-name="ce1">
            <text:p>3995</text:p>
          </table:table-cell>
          <table:table-cell office:value-type="float" office:value="100750" table:style-name="ce1">
            <text:p>100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996" table:style-name="ce1">
            <text:p>3996</text:p>
          </table:table-cell>
          <table:table-cell office:value-type="float" office:value="34750" table:style-name="ce1">
            <text:p>34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996" table:style-name="ce1">
            <text:p>3996</text:p>
          </table:table-cell>
          <table:table-cell office:value-type="float" office:value="125005" table:style-name="ce1">
            <text:p>1250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996" table:style-name="ce1">
            <text:p>3996</text:p>
          </table:table-cell>
          <table:table-cell office:value-type="float" office:value="37782.5" table:style-name="ce1">
            <text:p>3778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996" table:style-name="ce1">
            <text:p>3996</text:p>
          </table:table-cell>
          <table:table-cell office:value-type="float" office:value="92855" table:style-name="ce1">
            <text:p>928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998" table:style-name="ce1">
            <text:p>3998</text:p>
          </table:table-cell>
          <table:table-cell office:value-type="float" office:value="5440" table:style-name="ce1">
            <text:p>5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997" table:style-name="ce1">
            <text:p>3997</text:p>
          </table:table-cell>
          <table:table-cell office:value-type="float" office:value="256732.5" table:style-name="ce1">
            <text:p>25673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6</text:p>
          </table:table-cell>
          <table:table-cell office:value-type="float" office:value="28750" table:style-name="ce1">
            <text:p>28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6</text:p>
          </table:table-cell>
          <table:table-cell office:value-type="float" office:value="8765" table:style-name="ce1">
            <text:p>87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6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6</text:p>
          </table:table-cell>
          <table:table-cell office:value-type="float" office:value="2323.5500000000002" table:style-name="ce1">
            <text:p>2323.5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6</text:p>
          </table:table-cell>
          <table:table-cell office:value-type="float" office:value="2923.83" table:style-name="ce1">
            <text:p>2923.8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19" table:style-name="ce1">
            <text:p>8119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19" table:style-name="ce1">
            <text:p>81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PEAKEASY</text:p>
          </table:table-cell>
          <table:table-cell office:value-type="float" office:value="8119" table:style-name="ce1">
            <text:p>81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raining &amp; Development - Partner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973" table:style-name="ce1">
            <text:p>1973</text:p>
          </table:table-cell>
          <table:table-cell office:value-type="float" office:value="8306" table:style-name="ce1">
            <text:p>8306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392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392</text:p>
          </table:table-cell>
          <table:table-cell office:value-type="float" office:value="352366" table:style-name="ce1">
            <text:p>35236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PJ CHAUFFEURS</text:p>
          </table:table-cell>
          <table:table-cell office:value-type="string" table:style-name="ce1">
            <text:p>MISC 036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PS External Events Attend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PJ CHAUFFEURS</text:p>
          </table:table-cell>
          <table:table-cell office:value-type="string" table:style-name="ce1">
            <text:p>MISC 036</text:p>
          </table:table-cell>
          <table:table-cell office:value-type="float" office:value="1585" table:style-name="ce1">
            <text:p>1585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70016" table:style-name="ce1">
            <text:p>27001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68814" table:style-name="ce1">
            <text:p>9056268814</text:p>
          </table:table-cell>
          <table:table-cell office:value-type="float" office:value="1925.22" table:style-name="ce1">
            <text:p>1925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268814" table:style-name="ce1">
            <text:p>9056268814</text:p>
          </table:table-cell>
          <table:table-cell office:value-type="float" office:value="3591.22" table:style-name="ce1">
            <text:p>3591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6583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HOME OFFICE - IMMIGRATION ENFORCEMENT INTERVENTIONS AND SANCTIONS DIRECTORATE</text:p>
          </table:table-cell>
          <table:table-cell office:value-type="float" office:value="1141258" table:style-name="ce1">
            <text:p>1141258</text:p>
          </table:table-cell>
          <table:table-cell office:value-type="float" office:value="9122" table:style-name="ce1">
            <text:p>9122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185815" table:style-name="ce1">
            <text:p>6185815</text:p>
          </table:table-cell>
          <table:table-cell office:value-type="float" office:value="6210" table:style-name="ce1">
            <text:p>621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2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33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32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31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30</text:p>
          </table:table-cell>
          <table:table-cell office:value-type="float" office:value="2407.75" table:style-name="ce1">
            <text:p>24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67000637359</text:p>
          </table:table-cell>
          <table:table-cell office:value-type="float" office:value="331469.33" table:style-name="ce1">
            <text:p>331469.3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897" table:style-name="ce1">
            <text:p>90341897</text:p>
          </table:table-cell>
          <table:table-cell office:value-type="float" office:value="63620" table:style-name="ce1">
            <text:p>636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898" table:style-name="ce1">
            <text:p>90341898</text:p>
          </table:table-cell>
          <table:table-cell office:value-type="float" office:value="128245" table:style-name="ce1">
            <text:p>1282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LPC LAW LIMITED</text:p>
          </table:table-cell>
          <table:table-cell office:value-type="string" table:style-name="ce1">
            <text:p>04-132938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52751</text:p>
          </table:table-cell>
          <table:table-cell office:value-type="float" office:value="3342.39" table:style-name="ce1">
            <text:p>3342.3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646277" table:style-name="ce1">
            <text:p>503646277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29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1261" table:style-name="ce1">
            <text:p>331261</text:p>
          </table:table-cell>
          <table:table-cell office:value-type="float" office:value="33006.5" table:style-name="ce1">
            <text:p>33006.5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28</text:p>
          </table:table-cell>
          <table:table-cell office:value-type="float" office:value="5415.08" table:style-name="ce1">
            <text:p>5415.0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26</text:p>
          </table:table-cell>
          <table:table-cell office:value-type="float" office:value="4881.2" table:style-name="ce1">
            <text:p>4881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1262" table:style-name="ce1">
            <text:p>331262</text:p>
          </table:table-cell>
          <table:table-cell office:value-type="float" office:value="2335.86" table:style-name="ce1">
            <text:p>2335.8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569</text:p>
          </table:table-cell>
          <table:table-cell office:value-type="float" office:value="629.20000000000005" table:style-name="ce1">
            <text:p>629.2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JOINED UP THINKING UNLIMITED LTD</text:p>
          </table:table-cell>
          <table:table-cell office:value-type="string" table:style-name="ce1">
            <text:p>SLC004</text:p>
          </table:table-cell>
          <table:table-cell office:value-type="float" office:value="942.5" table:style-name="ce1">
            <text:p>942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ORKDAY LIMITED</text:p>
          </table:table-cell>
          <table:table-cell office:value-type="string" table:style-name="ce1">
            <text:p>IE-512359</text:p>
          </table:table-cell>
          <table:table-cell office:value-type="float" office:value="26718" table:style-name="ce1">
            <text:p>26718</text:p>
          </table:table-cell>
          <table:table-cell office:value-type="string" table:style-name="ce1">
            <text:p>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ORKDAY LIMITED</text:p>
          </table:table-cell>
          <table:table-cell office:value-type="string" table:style-name="ce1">
            <text:p>IE-512345</text:p>
          </table:table-cell>
          <table:table-cell office:value-type="float" office:value="548000" table:style-name="ce1">
            <text:p>548000</text:p>
          </table:table-cell>
          <table:table-cell office:value-type="string" table:style-name="ce1">
            <text:p>Workday Licen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HOLIDAY INN EXPRESS - LIVERPOOL</text:p>
          </table:table-cell>
          <table:table-cell office:value-type="float" office:value="2018005349" table:style-name="ce1">
            <text:p>2018005349</text:p>
          </table:table-cell>
          <table:table-cell office:value-type="float" office:value="3783.33" table:style-name="ce1">
            <text:p>3783.33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52" table:style-name="ce1">
            <text:p>56352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XCEPTION LIMITED</text:p>
          </table:table-cell>
          <table:table-cell office:value-type="float" office:value="56332" table:style-name="ce1">
            <text:p>56332</text:p>
          </table:table-cell>
          <table:table-cell office:value-type="float" office:value="8125" table:style-name="ce1">
            <text:p>81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6072</text:p>
          </table:table-cell>
          <table:table-cell office:value-type="float" office:value="2888.1" table:style-name="ce1">
            <text:p>2888.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329" table:style-name="ce1">
            <text:p>56329</text:p>
          </table:table-cell>
          <table:table-cell office:value-type="float" office:value="43387.5" table:style-name="ce1">
            <text:p>433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328" table:style-name="ce1">
            <text:p>56328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327" table:style-name="ce1">
            <text:p>56327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327" table:style-name="ce1">
            <text:p>56327</text:p>
          </table:table-cell>
          <table:table-cell office:value-type="float" office:value="20900" table:style-name="ce1">
            <text:p>20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26" table:style-name="ce1">
            <text:p>56326</text:p>
          </table:table-cell>
          <table:table-cell office:value-type="float" office:value="48875" table:style-name="ce1">
            <text:p>48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325" table:style-name="ce1">
            <text:p>56325</text:p>
          </table:table-cell>
          <table:table-cell office:value-type="float" office:value="49250" table:style-name="ce1">
            <text:p>49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24" table:style-name="ce1">
            <text:p>56324</text:p>
          </table:table-cell>
          <table:table-cell office:value-type="float" office:value="68475" table:style-name="ce1">
            <text:p>684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float" office:value="1903180106" table:style-name="ce1">
            <text:p>1903180106</text:p>
          </table:table-cell>
          <table:table-cell office:value-type="float" office:value="25662.49" table:style-name="ce1">
            <text:p>25662.49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34308" table:style-name="ce1">
            <text:p>234308</text:p>
          </table:table-cell>
          <table:table-cell office:value-type="float" office:value="769.64" table:style-name="ce1">
            <text:p>769.6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34299" table:style-name="ce1">
            <text:p>234299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NISBETS PLC</text:p>
          </table:table-cell>
          <table:table-cell office:value-type="float" office:value="50617228" table:style-name="ce1">
            <text:p>50617228</text:p>
          </table:table-cell>
          <table:table-cell office:value-type="float" office:value="17223.88" table:style-name="ce1">
            <text:p>17223.88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B RICHARD ELLIS LIMITED</text:p>
          </table:table-cell>
          <table:table-cell office:value-type="float" office:value="959602" table:style-name="ce1">
            <text:p>959602</text:p>
          </table:table-cell>
          <table:table-cell office:value-type="float" office:value="31637.5" table:style-name="ce1">
            <text:p>31637.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8T00:00:00" table:style-name="ce2">
            <text:p>28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B RICHARD ELLIS LIMITED</text:p>
          </table:table-cell>
          <table:table-cell office:value-type="float" office:value="959602" table:style-name="ce1">
            <text:p>959602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26915" table:style-name="ce1">
            <text:p>3881326915</text:p>
          </table:table-cell>
          <table:table-cell office:value-type="float" office:value="5900.5" table:style-name="ce1">
            <text:p>5900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26915" table:style-name="ce1">
            <text:p>3881326915</text:p>
          </table:table-cell>
          <table:table-cell office:value-type="float" office:value="1162.3900000000001" table:style-name="ce1">
            <text:p>1162.39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73286</text:p>
          </table:table-cell>
          <table:table-cell office:value-type="float" office:value="491750" table:style-name="ce1">
            <text:p>49175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519" table:style-name="ce1">
            <text:p>519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447988" table:style-name="ce1">
            <text:p>3881447988</text:p>
          </table:table-cell>
          <table:table-cell office:value-type="float" office:value="7701" table:style-name="ce1">
            <text:p>770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447988" table:style-name="ce1">
            <text:p>3881447988</text:p>
          </table:table-cell>
          <table:table-cell office:value-type="float" office:value="45142.19" table:style-name="ce1">
            <text:p>45142.1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447988" table:style-name="ce1">
            <text:p>3881447988</text:p>
          </table:table-cell>
          <table:table-cell office:value-type="float" office:value="368.55" table:style-name="ce1">
            <text:p>368.5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139546" table:style-name="ce1">
            <text:p>9056139546</text:p>
          </table:table-cell>
          <table:table-cell office:value-type="float" office:value="1133.8499999999999" table:style-name="ce1">
            <text:p>1133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802282" table:style-name="ce1">
            <text:p>1802282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802282" table:style-name="ce1">
            <text:p>1802282</text:p>
          </table:table-cell>
          <table:table-cell office:value-type="float" office:value="8200" table:style-name="ce1">
            <text:p>8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802281" table:style-name="ce1">
            <text:p>180228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ZZURRO LIMITED</text:p>
          </table:table-cell>
          <table:table-cell office:value-type="float" office:value="31172" table:style-name="ce1">
            <text:p>3117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74</text:p>
          </table:table-cell>
          <table:table-cell office:value-type="float" office:value="17900" table:style-name="ce1">
            <text:p>17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74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74</text:p>
          </table:table-cell>
          <table:table-cell office:value-type="float" office:value="84640" table:style-name="ce1">
            <text:p>846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174</text:p>
          </table:table-cell>
          <table:table-cell office:value-type="float" office:value="502990" table:style-name="ce1">
            <text:p>5029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30517" table:style-name="ce1">
            <text:p>30517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8_I3314_UK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8_I3314_UK</text:p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8_I3314_UK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8_I3314_UK</text:p>
          </table:table-cell>
          <table:table-cell office:value-type="float" office:value="1512" table:style-name="ce1">
            <text:p>15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34865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4557" table:style-name="ce1">
            <text:p>100124557</text:p>
          </table:table-cell>
          <table:table-cell office:value-type="float" office:value="9809.57" table:style-name="ce1">
            <text:p>9809.5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4557" table:style-name="ce1">
            <text:p>100124557</text:p>
          </table:table-cell>
          <table:table-cell office:value-type="float" office:value="9342.4500000000007" table:style-name="ce1">
            <text:p>9342.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4557" table:style-name="ce1">
            <text:p>100124557</text:p>
          </table:table-cell>
          <table:table-cell office:value-type="float" office:value="9809.57" table:style-name="ce1">
            <text:p>9809.5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393</text:p>
          </table:table-cell>
          <table:table-cell office:value-type="float" office:value="105622" table:style-name="ce1">
            <text:p>10562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393</text:p>
          </table:table-cell>
          <table:table-cell office:value-type="float" office:value="57986" table:style-name="ce1">
            <text:p>5798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393</text:p>
          </table:table-cell>
          <table:table-cell office:value-type="float" office:value="133576" table:style-name="ce1">
            <text:p>1335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7877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35</text:p>
          </table:table-cell>
          <table:table-cell office:value-type="float" office:value="5856" table:style-name="ce1">
            <text:p>5856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899" table:style-name="ce1">
            <text:p>90341899</text:p>
          </table:table-cell>
          <table:table-cell office:value-type="float" office:value="65890" table:style-name="ce1">
            <text:p>658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736137" table:style-name="ce1">
            <text:p>503736137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5927</text:p>
          </table:table-cell>
          <table:table-cell office:value-type="float" office:value="39459.72" table:style-name="ce1">
            <text:p>39459.7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658" table:style-name="ce1">
            <text:p>1003658</text:p>
          </table:table-cell>
          <table:table-cell office:value-type="float" office:value="12150" table:style-name="ce1">
            <text:p>121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CEPTION LIMITED</text:p>
          </table:table-cell>
          <table:table-cell office:value-type="float" office:value="56331" table:style-name="ce1">
            <text:p>56331</text:p>
          </table:table-cell>
          <table:table-cell office:value-type="float" office:value="28850" table:style-name="ce1">
            <text:p>28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330" table:style-name="ce1">
            <text:p>56330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00300" table:style-name="ce1">
            <text:p>1008400300</text:p>
          </table:table-cell>
          <table:table-cell office:value-type="float" office:value="617.75" table:style-name="ce1">
            <text:p>617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359278" table:style-name="ce1">
            <text:p>1008359278</text:p>
          </table:table-cell>
          <table:table-cell office:value-type="float" office:value="617.75" table:style-name="ce1">
            <text:p>617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6227" table:style-name="ce1">
            <text:p>5046227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OUTPOST 24 AB</text:p>
          </table:table-cell>
          <table:table-cell office:value-type="string" table:style-name="ce1">
            <text:p>INUK100784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OUTPOST 24 AB</text:p>
          </table:table-cell>
          <table:table-cell office:value-type="string" table:style-name="ce1">
            <text:p>INUK100784</text:p>
          </table:table-cell>
          <table:table-cell office:value-type="float" office:value="42731" table:style-name="ce1">
            <text:p>4273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56614" table:style-name="ce1">
            <text:p>9000456614</text:p>
          </table:table-cell>
          <table:table-cell office:value-type="float" office:value="70210.27" table:style-name="ce1">
            <text:p>70210.27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CC LIVERPOOL</text:p>
          </table:table-cell>
          <table:table-cell office:value-type="string" table:style-name="ce1">
            <text:p>ACC38332</text:p>
          </table:table-cell>
          <table:table-cell office:value-type="float" office:value="51119.25" table:style-name="ce1">
            <text:p>51119.25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CC LIVERPOOL</text:p>
          </table:table-cell>
          <table:table-cell office:value-type="string" table:style-name="ce1">
            <text:p>ACC38332</text:p>
          </table:table-cell>
          <table:table-cell office:value-type="float" office:value="21908.25" table:style-name="ce1">
            <text:p>21908.25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30003</text:p>
          </table:table-cell>
          <table:table-cell office:value-type="float" office:value="4438.84" table:style-name="ce1">
            <text:p>4438.8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4</text:p>
          </table:table-cell>
          <table:table-cell office:value-type="float" office:value="36831.4" table:style-name="ce1">
            <text:p>36831.4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N41825</text:p>
          </table:table-cell>
          <table:table-cell office:value-type="float" office:value="1201.25" table:style-name="ce1">
            <text:p>1201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77034" table:style-name="ce1">
            <text:p>277034</text:p>
          </table:table-cell>
          <table:table-cell office:value-type="float" office:value="733.33" table:style-name="ce1">
            <text:p>733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ACCOUNTANCY PERSONNEL</text:p>
          </table:table-cell>
          <table:table-cell office:value-type="float" office:value="1008344381" table:style-name="ce1">
            <text:p>1008344381</text:p>
          </table:table-cell>
          <table:table-cell office:value-type="float" office:value="6818.98" table:style-name="ce1">
            <text:p>6818.98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HANLON BUILDERS</text:p>
          </table:table-cell>
          <table:table-cell office:value-type="float" office:value="5069" table:style-name="ce1">
            <text:p>5069</text:p>
          </table:table-cell>
          <table:table-cell office:value-type="float" office:value="3610" table:style-name="ce1">
            <text:p>361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ADEXCHANGE MEDIA LIMITED</text:p>
          </table:table-cell>
          <table:table-cell office:value-type="string" table:style-name="ce1">
            <text:p>24484STU</text:p>
          </table:table-cell>
          <table:table-cell office:value-type="float" office:value="40250" table:style-name="ce1">
            <text:p>40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8440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56" table:style-name="ce1">
            <text:p>56356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355" table:style-name="ce1">
            <text:p>56355</text:p>
          </table:table-cell>
          <table:table-cell office:value-type="float" office:value="5625" table:style-name="ce1">
            <text:p>5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JURYS INN - LIVERPOOL</text:p>
          </table:table-cell>
          <table:table-cell office:value-type="string" table:style-name="ce1">
            <text:p>LVI284790</text:p>
          </table:table-cell>
          <table:table-cell office:value-type="float" office:value="2487.4299999999998" table:style-name="ce1">
            <text:p>2487.43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JURYS INN - LIVERPOOL</text:p>
          </table:table-cell>
          <table:table-cell office:value-type="string" table:style-name="ce1">
            <text:p>LVI284790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JURYS INN - LIVERPOOL</text:p>
          </table:table-cell>
          <table:table-cell office:value-type="string" table:style-name="ce1">
            <text:p>LVI284790</text:p>
          </table:table-cell>
          <table:table-cell office:value-type="float" office:value="14067.57" table:style-name="ce1">
            <text:p>14067.57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49163" table:style-name="ce1">
            <text:p>15949163</text:p>
          </table:table-cell>
          <table:table-cell office:value-type="float" office:value="1637.69" table:style-name="ce1">
            <text:p>1637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949163" table:style-name="ce1">
            <text:p>15949163</text:p>
          </table:table-cell>
          <table:table-cell office:value-type="float" office:value="573.86" table:style-name="ce1">
            <text:p>573.8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292</text:p>
          </table:table-cell>
          <table:table-cell office:value-type="float" office:value="21654.9" table:style-name="ce1">
            <text:p>21654.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6234" table:style-name="ce1">
            <text:p>546234</text:p>
          </table:table-cell>
          <table:table-cell office:value-type="float" office:value="8866.1299999999992" table:style-name="ce1">
            <text:p>8866.1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73639" table:style-name="ce1">
            <text:p>6373639</text:p>
          </table:table-cell>
          <table:table-cell office:value-type="float" office:value="14440.13" table:style-name="ce1">
            <text:p>14440.1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82" table:style-name="ce1">
            <text:p>4682</text:p>
          </table:table-cell>
          <table:table-cell office:value-type="float" office:value="1326" table:style-name="ce1">
            <text:p>132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82" table:style-name="ce1">
            <text:p>468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ZIAAS LIMITED</text:p>
          </table:table-cell>
          <table:table-cell office:value-type="string" table:style-name="ce1">
            <text:p>INV-0583</text:p>
          </table:table-cell>
          <table:table-cell office:value-type="float" office:value="18025" table:style-name="ce1">
            <text:p>180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26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77255" table:style-name="ce1">
            <text:p>27725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50581" table:style-name="ce1">
            <text:p>1008450581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83" table:style-name="ce1">
            <text:p>468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83" table:style-name="ce1">
            <text:p>4683</text:p>
          </table:table-cell>
          <table:table-cell office:value-type="float" office:value="1202.5" table:style-name="ce1">
            <text:p>1202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25" table:style-name="ce1">
            <text:p>2725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26" table:style-name="ce1">
            <text:p>2726</text:p>
          </table:table-cell>
          <table:table-cell office:value-type="float" office:value="3985" table:style-name="ce1">
            <text:p>39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8074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807421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070" table:style-name="ce1">
            <text:p>5070</text:p>
          </table:table-cell>
          <table:table-cell office:value-type="float" office:value="3852" table:style-name="ce1">
            <text:p>3852</text:p>
          </table:table-cell>
          <table:table-cell office:value-type="string" table:style-name="ce1">
            <text:p>Buil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81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5525" table:style-name="ce1">
            <text:p>6.1511E+11</text:p>
          </table:table-cell>
          <table:table-cell office:value-type="float" office:value="5925.93" table:style-name="ce1">
            <text:p>5925.93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5525" table:style-name="ce1">
            <text:p>6.1511E+11</text:p>
          </table:table-cell>
          <table:table-cell office:value-type="float" office:value="6396.71" table:style-name="ce1">
            <text:p>6396.71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5525" table:style-name="ce1">
            <text:p>6.1511E+11</text:p>
          </table:table-cell>
          <table:table-cell office:value-type="float" office:value="10758.02" table:style-name="ce1">
            <text:p>10758.02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53464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PANAM - INCABROOK LTD</text:p>
          </table:table-cell>
          <table:table-cell office:value-type="string" table:style-name="ce1">
            <text:p>PANAM/008</text:p>
          </table:table-cell>
          <table:table-cell office:value-type="float" office:value="11760" table:style-name="ce1">
            <text:p>1176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517</text:p>
          </table:table-cell>
          <table:table-cell office:value-type="float" office:value="1290.24" table:style-name="ce1">
            <text:p>1290.2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517</text:p>
          </table:table-cell>
          <table:table-cell office:value-type="float" office:value="1094.1500000000001" table:style-name="ce1">
            <text:p>109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9517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1:19Z</meta:creation-date>
    <dc:date>2019-02-28T10:29:25Z</dc:date>
  </office:meta>
</office:document-meta>
</file>