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8"/>
    <style:style style:name="ce4" style:family="table-cell" style:parent-style-name="Default" style:data-style-name="N22"/>
    <style:style style:name="ce5" style:family="table-cell" style:parent-style-name="Default" style:data-style-name="N15"/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6.08541666666667cm" style:use-optimal-column-width="true"/>
    </style:style>
    <style:style style:name="co5" style:family="table-column">
      <style:table-column-properties fo:break-before="auto" style:column-width="11.0860416666667cm" style:use-optimal-column-width="true"/>
    </style:style>
    <style:style style:name="co6" style:family="table-column">
      <style:table-column-properties fo:break-before="auto" style:column-width="11.3241666666667cm" style:use-optimal-column-width="true"/>
    </style:style>
    <style:style style:name="co7" style:family="table-column">
      <style:table-column-properties fo:break-before="auto" style:column-width="5.794375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10.16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b-18-supplier-transparency-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Amount</text:p>
          </table:table-cell>
          <table:table-cell office:value-type="string" table:style-name="ce1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1T00:00:00" table:style-name="ce2">
            <text:p>01/02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DARLINGTON BOROUGH COUNCIL</text:p>
          </table:table-cell>
          <table:table-cell office:value-type="float" office:value="60001906324.944443" table:style-name="ce3">
            <text:p>60001906324 17/18</text:p>
          </table:table-cell>
          <table:table-cell office:value-type="float" office:value="25406" table:style-name="ce1">
            <text:p>25406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Security Information Assurance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397402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ITNEY BOWES SOFTWARE EUROPE LTD</text:p>
          </table:table-cell>
          <table:table-cell office:value-type="string" table:style-name="ce1">
            <text:p>IN239718</text:p>
          </table:table-cell>
          <table:table-cell office:value-type="float" office:value="43846.64" table:style-name="ce1">
            <text:p>43846.64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RICE WATERHOUSE COOPERS LLP</text:p>
          </table:table-cell>
          <table:table-cell office:value-type="float" office:value="1354870380" table:style-name="ce1">
            <text:p>1354870380</text:p>
          </table:table-cell>
          <table:table-cell office:value-type="float" office:value="4350" table:style-name="ce1">
            <text:p>4350</text:p>
          </table:table-cell>
          <table:table-cell office:value-type="string" table:style-name="ce1">
            <text:p>Professional Services - Expen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RICE WATERHOUSE COOPERS LLP</text:p>
          </table:table-cell>
          <table:table-cell office:value-type="float" office:value="1354870380" table:style-name="ce1">
            <text:p>1354870380</text:p>
          </table:table-cell>
          <table:table-cell office:value-type="float" office:value="2175" table:style-name="ce1">
            <text:p>2175</text:p>
          </table:table-cell>
          <table:table-cell office:value-type="string" table:style-name="ce1">
            <text:p>Professional Services - Expen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RICE WATERHOUSE COOPERS LLP</text:p>
          </table:table-cell>
          <table:table-cell office:value-type="float" office:value="1354870380" table:style-name="ce1">
            <text:p>1354870380</text:p>
          </table:table-cell>
          <table:table-cell office:value-type="float" office:value="1604" table:style-name="ce1">
            <text:p>1604</text:p>
          </table:table-cell>
          <table:table-cell office:value-type="string" table:style-name="ce1">
            <text:p>Professional Services - Expen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RICE WATERHOUSE COOPERS LLP</text:p>
          </table:table-cell>
          <table:table-cell office:value-type="float" office:value="1354870380" table:style-name="ce1">
            <text:p>1354870380</text:p>
          </table:table-cell>
          <table:table-cell office:value-type="float" office:value="28451.5" table:style-name="ce1">
            <text:p>28451.5</text:p>
          </table:table-cell>
          <table:table-cell office:value-type="string" table:style-name="ce1">
            <text:p>Professional Services - Expen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table:style-name="ce1">
            <text:p>STORAGE DATA LINKS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VIRGIN MEDIA BUSINESS</text:p>
          </table:table-cell>
          <table:table-cell office:value-type="string" table:style-name="ce1">
            <text:p>281451-130</text:p>
          </table:table-cell>
          <table:table-cell office:value-type="float" office:value="27516.95" table:style-name="ce1">
            <text:p>27516.95</text:p>
          </table:table-cell>
          <table:table-cell office:value-type="string" table:style-name="ce1">
            <text:p>Point to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953084" table:style-name="ce1">
            <text:p>9055953084</text:p>
          </table:table-cell>
          <table:table-cell office:value-type="float" office:value="50.96" table:style-name="ce1">
            <text:p>50.9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953084" table:style-name="ce1">
            <text:p>9055953084</text:p>
          </table:table-cell>
          <table:table-cell office:value-type="float" office:value="9993.67" table:style-name="ce1">
            <text:p>9993.6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CI94858</text:p>
          </table:table-cell>
          <table:table-cell office:value-type="float" office:value="2884.56" table:style-name="ce1">
            <text:p>2884.56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PITNEY BOWES SOFTWARE EUROPE LTD</text:p>
          </table:table-cell>
          <table:table-cell office:value-type="string" table:style-name="ce1">
            <text:p>IN239759</text:p>
          </table:table-cell>
          <table:table-cell office:value-type="float" office:value="57625" table:style-name="ce1">
            <text:p>5762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Customer Support Centre - Wales</text:p>
          </table:table-cell>
          <table:table-cell office:value-type="string" table:style-name="ce1">
            <text:p>BRITISH STANDARDS INSTITUTION</text:p>
          </table:table-cell>
          <table:table-cell office:value-type="float" office:value="94926255" table:style-name="ce1">
            <text:p>94926255</text:p>
          </table:table-cell>
          <table:table-cell office:value-type="float" office:value="1031" table:style-name="ce1">
            <text:p>1031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table:style-name="ce1">
            <text:p>EXPENSES MISC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ALPHA SCOTLAND</text:p>
          </table:table-cell>
          <table:table-cell office:value-type="string" table:style-name="ce1">
            <text:p>OP/I601741</text:p>
          </table:table-cell>
          <table:table-cell office:value-type="float" office:value="8533.33" table:style-name="ce1">
            <text:p>8533.33</text:p>
          </table:table-cell>
          <table:table-cell office:value-type="string" table:style-name="ce1">
            <text:p>Miscellaneou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MS (NORTHERN) LIMITED</text:p>
          </table:table-cell>
          <table:table-cell office:value-type="float" office:value="2689" table:style-name="ce1">
            <text:p>2689</text:p>
          </table:table-cell>
          <table:table-cell office:value-type="float" office:value="526" table:style-name="ce1">
            <text:p>526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MS (NORTHERN) LIMITED</text:p>
          </table:table-cell>
          <table:table-cell office:value-type="float" office:value="2689" table:style-name="ce1">
            <text:p>2689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GMS (NORTHERN) LIMITED</text:p>
          </table:table-cell>
          <table:table-cell office:value-type="float" office:value="2689" table:style-name="ce1">
            <text:p>2689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HUDSON GLOBAL RESOURCES</text:p>
          </table:table-cell>
          <table:table-cell office:value-type="float" office:value="60145385" table:style-name="ce1">
            <text:p>60145385</text:p>
          </table:table-cell>
          <table:table-cell office:value-type="float" office:value="7524.6" table:style-name="ce1">
            <text:p>7524.6</text:p>
          </table:table-cell>
          <table:table-cell office:value-type="string" table:style-name="ce1">
            <text:p>Agency Placement Fees - Chief Financial Offic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RAGG ROSS DAWSON LIMITED</text:p>
          </table:table-cell>
          <table:table-cell office:value-type="float" office:value="4655" table:style-name="ce1">
            <text:p>4655</text:p>
          </table:table-cell>
          <table:table-cell office:value-type="float" office:value="1400" table:style-name="ce1">
            <text:p>1400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DP CONNECT LIMITED</text:p>
          </table:table-cell>
          <table:table-cell office:value-type="float" office:value="6752" table:style-name="ce1">
            <text:p>6752</text:p>
          </table:table-cell>
          <table:table-cell office:value-type="float" office:value="6118.64" table:style-name="ce1">
            <text:p>6118.64</text:p>
          </table:table-cell>
          <table:table-cell office:value-type="string" table:style-name="ce1">
            <text:p>Agency Placement Fees - I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977185" table:style-name="ce1">
            <text:p>9055977185</text:p>
          </table:table-cell>
          <table:table-cell office:value-type="float" office:value="1949.6" table:style-name="ce1">
            <text:p>1949.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977185" table:style-name="ce1">
            <text:p>9055977185</text:p>
          </table:table-cell>
          <table:table-cell office:value-type="float" office:value="2970.9" table:style-name="ce1">
            <text:p>2970.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37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3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Repayments &amp; Counter Fraud Directorate</text:p>
          </table:table-cell>
          <table:table-cell office:value-type="string" table:style-name="ce1">
            <text:p>CALDER CONFERENCES LTD</text:p>
          </table:table-cell>
          <table:table-cell office:value-type="float" office:value="267462" table:style-name="ce1">
            <text:p>267462</text:p>
          </table:table-cell>
          <table:table-cell office:value-type="float" office:value="3722" table:style-name="ce1">
            <text:p>3722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RUM SYSTEMS LIMITED</text:p>
          </table:table-cell>
          <table:table-cell office:value-type="float" office:value="4414" table:style-name="ce1">
            <text:p>4414</text:p>
          </table:table-cell>
          <table:table-cell office:value-type="float" office:value="10858.75" table:style-name="ce1">
            <text:p>10858.7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RICE WATERHOUSE COOPERS LLP</text:p>
          </table:table-cell>
          <table:table-cell office:value-type="float" office:value="1354876147" table:style-name="ce1">
            <text:p>1354876147</text:p>
          </table:table-cell>
          <table:table-cell office:value-type="float" office:value="306949.5" table:style-name="ce1">
            <text:p>306949.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RICE WATERHOUSE COOPERS LLP</text:p>
          </table:table-cell>
          <table:table-cell office:value-type="float" office:value="1354876147" table:style-name="ce1">
            <text:p>1354876147</text:p>
          </table:table-cell>
          <table:table-cell office:value-type="float" office:value="42471" table:style-name="ce1">
            <text:p>42471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RICE WATERHOUSE COOPERS LLP</text:p>
          </table:table-cell>
          <table:table-cell office:value-type="float" office:value="1354876147" table:style-name="ce1">
            <text:p>1354876147</text:p>
          </table:table-cell>
          <table:table-cell office:value-type="float" office:value="14355" table:style-name="ce1">
            <text:p>1435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RICE WATERHOUSE COOPERS LLP</text:p>
          </table:table-cell>
          <table:table-cell office:value-type="float" office:value="1354876147" table:style-name="ce1">
            <text:p>1354876147</text:p>
          </table:table-cell>
          <table:table-cell office:value-type="float" office:value="25987.5" table:style-name="ce1">
            <text:p>25987.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RAGG ROSS DAWSON LIMITED</text:p>
          </table:table-cell>
          <table:table-cell office:value-type="float" office:value="4654" table:style-name="ce1">
            <text:p>4654</text:p>
          </table:table-cell>
          <table:table-cell office:value-type="float" office:value="3956" table:style-name="ce1">
            <text:p>3956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EYECADEMY LTD</text:p>
          </table:table-cell>
          <table:table-cell office:value-type="float" office:value="1080" table:style-name="ce1">
            <text:p>1080</text:p>
          </table:table-cell>
          <table:table-cell office:value-type="float" office:value="2250" table:style-name="ce1">
            <text:p>22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GRAVEN IMAGES LIMITED</text:p>
          </table:table-cell>
          <table:table-cell office:value-type="float" office:value="520" table:style-name="ce1">
            <text:p>520</text:p>
          </table:table-cell>
          <table:table-cell office:value-type="float" office:value="1312.5" table:style-name="ce1">
            <text:p>1312.5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OPINION LEADER RESEARCH LIMITED</text:p>
          </table:table-cell>
          <table:table-cell office:value-type="string" table:style-name="ce1">
            <text:p>1096/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trategic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TSUNAMI AXIS LTD</text:p>
          </table:table-cell>
          <table:table-cell office:value-type="float" office:value="28121" table:style-name="ce1">
            <text:p>28121</text:p>
          </table:table-cell>
          <table:table-cell office:value-type="float" office:value="534.48" table:style-name="ce1">
            <text:p>534.48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CJ08057</text:p>
          </table:table-cell>
          <table:table-cell office:value-type="float" office:value="253.4" table:style-name="ce1">
            <text:p>253.4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CJ08057</text:p>
          </table:table-cell>
          <table:table-cell office:value-type="float" office:value="387.8" table:style-name="ce1">
            <text:p>387.8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CJ13261</text:p>
          </table:table-cell>
          <table:table-cell office:value-type="float" office:value="253.4" table:style-name="ce1">
            <text:p>253.4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CJ13261</text:p>
          </table:table-cell>
          <table:table-cell office:value-type="float" office:value="387.8" table:style-name="ce1">
            <text:p>387.8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CJ09857</text:p>
          </table:table-cell>
          <table:table-cell office:value-type="float" office:value="538.5" table:style-name="ce1">
            <text:p>538.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SVL BUSINESS SOLUTIONS LIMITED</text:p>
          </table:table-cell>
          <table:table-cell office:value-type="string" table:style-name="ce1">
            <text:p>VS 10577</text:p>
          </table:table-cell>
          <table:table-cell office:value-type="float" office:value="32606" table:style-name="ce1">
            <text:p>32606</text:p>
          </table:table-cell>
          <table:table-cell office:value-type="string" table:style-name="ce1">
            <text:p>Training &amp; Development - Digital Deliv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XEROX UK LTD</text:p>
          </table:table-cell>
          <table:table-cell office:value-type="float" office:value="900169284" table:style-name="ce1">
            <text:p>900169284</text:p>
          </table:table-cell>
          <table:table-cell office:value-type="float" office:value="45029.58" table:style-name="ce1">
            <text:p>45029.58</text:p>
          </table:table-cell>
          <table:table-cell office:value-type="string" table:style-name="ce1">
            <text:p>Photocopier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TOTAL JOBS GROUP</text:p>
          </table:table-cell>
          <table:table-cell office:value-type="float" office:value="80845480" table:style-name="ce1">
            <text:p>80845480</text:p>
          </table:table-cell>
          <table:table-cell office:value-type="float" office:value="1666.67" table:style-name="ce1">
            <text:p>1666.67</text:p>
          </table:table-cell>
          <table:table-cell office:value-type="string" table:style-name="ce1">
            <text:p>Recruitment Advertis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LEGACY TELECOM LTD</text:p>
          </table:table-cell>
          <table:table-cell office:value-type="float" office:value="18525" table:style-name="ce1">
            <text:p>18525</text:p>
          </table:table-cell>
          <table:table-cell office:value-type="float" office:value="8.5" table:style-name="ce1">
            <text:p>8.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LEGACY TELECOM LTD</text:p>
          </table:table-cell>
          <table:table-cell office:value-type="float" office:value="18525" table:style-name="ce1">
            <text:p>18525</text:p>
          </table:table-cell>
          <table:table-cell office:value-type="float" office:value="1162.0999999999999" table:style-name="ce1">
            <text:p>1162.1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55JAN18</text:p>
          </table:table-cell>
          <table:table-cell office:value-type="float" office:value="4678.5" table:style-name="ce1">
            <text:p>4678.5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DK42590</text:p>
          </table:table-cell>
          <table:table-cell office:value-type="float" office:value="3167.19" table:style-name="ce1">
            <text:p>3167.19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LEASEHOLD IMPROVEMEN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GWF ENERGY</text:p>
          </table:table-cell>
          <table:table-cell office:value-type="float" office:value="2903" table:style-name="ce1">
            <text:p>2903</text:p>
          </table:table-cell>
          <table:table-cell office:value-type="float" office:value="10419.200000000001" table:style-name="ce1">
            <text:p>10419.2</text:p>
          </table:table-cell>
          <table:table-cell office:value-type="string" table:style-name="ce1">
            <text:p>Leasehold Improvemen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LEASEHOLD IMPROVEMEN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GWF ENERGY</text:p>
          </table:table-cell>
          <table:table-cell office:value-type="float" office:value="2885" table:style-name="ce1">
            <text:p>2885</text:p>
          </table:table-cell>
          <table:table-cell office:value-type="float" office:value="36922" table:style-name="ce1">
            <text:p>36922</text:p>
          </table:table-cell>
          <table:table-cell office:value-type="string" table:style-name="ce1">
            <text:p>Leasehold Improvemen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291284" table:style-name="ce1">
            <text:p>1008291284</text:p>
          </table:table-cell>
          <table:table-cell office:value-type="float" office:value="1044" table:style-name="ce1">
            <text:p>104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ITS Executive Director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290845" table:style-name="ce1">
            <text:p>1008290845</text:p>
          </table:table-cell>
          <table:table-cell office:value-type="float" office:value="794.24" table:style-name="ce1">
            <text:p>794.2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980232" table:style-name="ce1">
            <text:p>9055980232</text:p>
          </table:table-cell>
          <table:table-cell office:value-type="float" office:value="3112.33" table:style-name="ce1">
            <text:p>3112.3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0</text:p>
          </table:table-cell>
          <table:table-cell office:value-type="float" office:value="357.39" table:style-name="ce1">
            <text:p>357.3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0</text:p>
          </table:table-cell>
          <table:table-cell office:value-type="float" office:value="56.01" table:style-name="ce1">
            <text:p>56.0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0</text:p>
          </table:table-cell>
          <table:table-cell office:value-type="float" office:value="234.16" table:style-name="ce1">
            <text:p>234.1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0</text:p>
          </table:table-cell>
          <table:table-cell office:value-type="float" office:value="38.04" table:style-name="ce1">
            <text:p>38.0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0</text:p>
          </table:table-cell>
          <table:table-cell office:value-type="float" office:value="380.38" table:style-name="ce1">
            <text:p>380.3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0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0</text:p>
          </table:table-cell>
          <table:table-cell office:value-type="float" office:value="66.569999999999993" table:style-name="ce1">
            <text:p>66.5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0</text:p>
          </table:table-cell>
          <table:table-cell office:value-type="float" office:value="30.99" table:style-name="ce1">
            <text:p>30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0</text:p>
          </table:table-cell>
          <table:table-cell office:value-type="float" office:value="129.32" table:style-name="ce1">
            <text:p>129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0</text:p>
          </table:table-cell>
          <table:table-cell office:value-type="float" office:value="309.93" table:style-name="ce1">
            <text:p>309.9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0</text:p>
          </table:table-cell>
          <table:table-cell office:value-type="float" office:value="139.24" table:style-name="ce1">
            <text:p>139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0</text:p>
          </table:table-cell>
          <table:table-cell office:value-type="float" office:value="67.239999999999995" table:style-name="ce1">
            <text:p>67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0</text:p>
          </table:table-cell>
          <table:table-cell office:value-type="float" office:value="52.89" table:style-name="ce1">
            <text:p>52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0</text:p>
          </table:table-cell>
          <table:table-cell office:value-type="float" office:value="39.479999999999997" table:style-name="ce1">
            <text:p>39.4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0</text:p>
          </table:table-cell>
          <table:table-cell office:value-type="float" office:value="131.91" table:style-name="ce1">
            <text:p>131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0</text:p>
          </table:table-cell>
          <table:table-cell office:value-type="float" office:value="30.32" table:style-name="ce1">
            <text:p>30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0</text:p>
          </table:table-cell>
          <table:table-cell office:value-type="float" office:value="111.79" table:style-name="ce1">
            <text:p>111.7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0</text:p>
          </table:table-cell>
          <table:table-cell office:value-type="float" office:value="303.2" table:style-name="ce1">
            <text:p>303.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0</text:p>
          </table:table-cell>
          <table:table-cell office:value-type="float" office:value="154.41999999999999" table:style-name="ce1">
            <text:p>154.4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0</text:p>
          </table:table-cell>
          <table:table-cell office:value-type="float" office:value="23.42" table:style-name="ce1">
            <text:p>23.4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0</text:p>
          </table:table-cell>
          <table:table-cell office:value-type="float" office:value="36.36" table:style-name="ce1">
            <text:p>36.3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0</text:p>
          </table:table-cell>
          <table:table-cell office:value-type="float" office:value="104.06" table:style-name="ce1">
            <text:p>104.0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0</text:p>
          </table:table-cell>
          <table:table-cell office:value-type="float" office:value="52.89" table:style-name="ce1">
            <text:p>52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0</text:p>
          </table:table-cell>
          <table:table-cell office:value-type="float" office:value="89.61" table:style-name="ce1">
            <text:p>89.6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0</text:p>
          </table:table-cell>
          <table:table-cell office:value-type="float" office:value="28.2" table:style-name="ce1">
            <text:p>28.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0</text:p>
          </table:table-cell>
          <table:table-cell office:value-type="float" office:value="363.59" table:style-name="ce1">
            <text:p>363.5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0</text:p>
          </table:table-cell>
          <table:table-cell office:value-type="float" office:value="29.42" table:style-name="ce1">
            <text:p>29.4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0</text:p>
          </table:table-cell>
          <table:table-cell office:value-type="float" office:value="293.82" table:style-name="ce1">
            <text:p>293.8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0</text:p>
          </table:table-cell>
          <table:table-cell office:value-type="float" office:value="150.6" table:style-name="ce1">
            <text:p>150.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0</text:p>
          </table:table-cell>
          <table:table-cell office:value-type="float" office:value="29.38" table:style-name="ce1">
            <text:p>29.3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0</text:p>
          </table:table-cell>
          <table:table-cell office:value-type="float" office:value="80.739999999999995" table:style-name="ce1">
            <text:p>80.7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0</text:p>
          </table:table-cell>
          <table:table-cell office:value-type="float" office:value="59.39" table:style-name="ce1">
            <text:p>59.3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0</text:p>
          </table:table-cell>
          <table:table-cell office:value-type="float" office:value="94.9" table:style-name="ce1">
            <text:p>94.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0</text:p>
          </table:table-cell>
          <table:table-cell office:value-type="float" office:value="112.36" table:style-name="ce1">
            <text:p>112.3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0</text:p>
          </table:table-cell>
          <table:table-cell office:value-type="float" office:value="257.66000000000003" table:style-name="ce1">
            <text:p>257.6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0</text:p>
          </table:table-cell>
          <table:table-cell office:value-type="float" office:value="92.69" table:style-name="ce1">
            <text:p>92.6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0</text:p>
          </table:table-cell>
          <table:table-cell office:value-type="float" office:value="101.66" table:style-name="ce1">
            <text:p>101.6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0</text:p>
          </table:table-cell>
          <table:table-cell office:value-type="float" office:value="394.77" table:style-name="ce1">
            <text:p>394.7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0</text:p>
          </table:table-cell>
          <table:table-cell office:value-type="float" office:value="97.46" table:style-name="ce1">
            <text:p>97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0</text:p>
          </table:table-cell>
          <table:table-cell office:value-type="float" office:value="294.23" table:style-name="ce1">
            <text:p>294.2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0</text:p>
          </table:table-cell>
          <table:table-cell office:value-type="float" office:value="67.239999999999995" table:style-name="ce1">
            <text:p>67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0</text:p>
          </table:table-cell>
          <table:table-cell office:value-type="float" office:value="89.06" table:style-name="ce1">
            <text:p>89.0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0</text:p>
          </table:table-cell>
          <table:table-cell office:value-type="float" office:value="25.77" table:style-name="ce1">
            <text:p>25.7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0</text:p>
          </table:table-cell>
          <table:table-cell office:value-type="float" office:value="35.74" table:style-name="ce1">
            <text:p>35.7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HF ELECTRICAL LTD</text:p>
          </table:table-cell>
          <table:table-cell office:value-type="float" office:value="227394" table:style-name="ce1">
            <text:p>227394</text:p>
          </table:table-cell>
          <table:table-cell office:value-type="float" office:value="1098" table:style-name="ce1">
            <text:p>1098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XIOM PROJECT SERVICES LTD</text:p>
          </table:table-cell>
          <table:table-cell office:value-type="string" table:style-name="ce1">
            <text:p>G2730</text:p>
          </table:table-cell>
          <table:table-cell office:value-type="float" office:value="3500" table:style-name="ce1">
            <text:p>3500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Repayments &amp; Counter Fraud Directorate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44580</text:p>
          </table:table-cell>
          <table:table-cell office:value-type="float" office:value="7565.86" table:style-name="ce1">
            <text:p>7565.86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44582</text:p>
          </table:table-cell>
          <table:table-cell office:value-type="float" office:value="2149.4" table:style-name="ce1">
            <text:p>2149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44584</text:p>
          </table:table-cell>
          <table:table-cell office:value-type="float" office:value="2010.96" table:style-name="ce1">
            <text:p>2010.96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44579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REDFERN TRAVEL LIMITED</text:p>
          </table:table-cell>
          <table:table-cell office:value-type="float" office:value="5727" table:style-name="ce1">
            <text:p>5727</text:p>
          </table:table-cell>
          <table:table-cell office:value-type="float" office:value="81437.36" table:style-name="ce1">
            <text:p>81437.36</text:p>
          </table:table-cell>
          <table:table-cell office:value-type="string" table:style-name="ce1">
            <text:p>Trave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PETER WRENCH</text:p>
          </table:table-cell>
          <table:table-cell office:value-type="string" table:style-name="ce1">
            <text:p>2 OF 2018</text:p>
          </table:table-cell>
          <table:table-cell office:value-type="float" office:value="3450" table:style-name="ce1">
            <text:p>345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NASEEM MALIK</text:p>
          </table:table-cell>
          <table:table-cell office:value-type="string" table:style-name="ce1">
            <text:p>SLC-032-2018</text:p>
          </table:table-cell>
          <table:table-cell office:value-type="float" office:value="1276.8499999999999" table:style-name="ce1">
            <text:p>1276.85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MICHAELA JONES</text:p>
          </table:table-cell>
          <table:table-cell office:value-type="string" table:style-name="ce1">
            <text:p>00001_2018</text:p>
          </table:table-cell>
          <table:table-cell office:value-type="float" office:value="5284.8" table:style-name="ce1">
            <text:p>5284.8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JUNE BROWN</text:p>
          </table:table-cell>
          <table:table-cell office:value-type="string" table:style-name="ce1">
            <text:p>089/SLC</text:p>
          </table:table-cell>
          <table:table-cell office:value-type="float" office:value="1170.7" table:style-name="ce1">
            <text:p>1170.7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JONATHAN WILLIS</text:p>
          </table:table-cell>
          <table:table-cell office:value-type="float" office:value="36" table:style-name="ce1">
            <text:p>36</text:p>
          </table:table-cell>
          <table:table-cell office:value-type="float" office:value="4620" table:style-name="ce1">
            <text:p>462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EMMA DAVY</text:p>
          </table:table-cell>
          <table:table-cell office:value-type="date" office:date-value="2018-01-01T00:00:00" table:style-name="ce4">
            <text:p>Jan-18</text:p>
          </table:table-cell>
          <table:table-cell office:value-type="float" office:value="2513.5" table:style-name="ce1">
            <text:p>2513.5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DEBORAH GIBSON</text:p>
          </table:table-cell>
          <table:table-cell office:value-type="string" table:style-name="ce1">
            <text:p>JAN 18/DMG</text:p>
          </table:table-cell>
          <table:table-cell office:value-type="float" office:value="3263.8" table:style-name="ce1">
            <text:p>3263.8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IBIT B.V.</text:p>
          </table:table-cell>
          <table:table-cell office:value-type="string" table:style-name="ce1">
            <text:p>BM7360535</text:p>
          </table:table-cell>
          <table:table-cell office:value-type="float" office:value="1867.5" table:style-name="ce1">
            <text:p>1867.5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IBIT B.V.</text:p>
          </table:table-cell>
          <table:table-cell office:value-type="string" table:style-name="ce1">
            <text:p>BM7360532</text:p>
          </table:table-cell>
          <table:table-cell office:value-type="float" office:value="2888.35" table:style-name="ce1">
            <text:p>2888.35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IBIT B.V.</text:p>
          </table:table-cell>
          <table:table-cell office:value-type="string" table:style-name="ce1">
            <text:p>BM7360531</text:p>
          </table:table-cell>
          <table:table-cell office:value-type="float" office:value="1036.5999999999999" table:style-name="ce1">
            <text:p>1036.6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ARLEY HADDOW</text:p>
          </table:table-cell>
          <table:table-cell office:value-type="float" office:value="500528" table:style-name="ce1">
            <text:p>500528</text:p>
          </table:table-cell>
          <table:table-cell office:value-type="float" office:value="2730" table:style-name="ce1">
            <text:p>273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LASGOW TAXIS</text:p>
          </table:table-cell>
          <table:table-cell office:value-type="float" office:value="416161" table:style-name="ce1">
            <text:p>416161</text:p>
          </table:table-cell>
          <table:table-cell office:value-type="float" office:value="58.2" table:style-name="ce1">
            <text:p>58.2</text:p>
          </table:table-cell>
          <table:table-cell office:value-type="string" table:style-name="ce1">
            <text:p>Tax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6T00:00:00" table:style-name="ce2">
            <text:p>06/02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LASGOW TAXIS</text:p>
          </table:table-cell>
          <table:table-cell office:value-type="float" office:value="416161" table:style-name="ce1">
            <text:p>416161</text:p>
          </table:table-cell>
          <table:table-cell office:value-type="float" office:value="442.32" table:style-name="ce1">
            <text:p>442.32</text:p>
          </table:table-cell>
          <table:table-cell office:value-type="string" table:style-name="ce1">
            <text:p>Tax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7T00:00:00" table:style-name="ce2">
            <text:p>07/02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GLASGOW CITY COUNCIL</text:p>
          </table:table-cell>
          <table:table-cell office:value-type="string" table:style-name="ce1">
            <text:p>90020184X 17/18</text:p>
          </table:table-cell>
          <table:table-cell office:value-type="float" office:value="51168" table:style-name="ce1">
            <text:p>51168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7T00:00:00" table:style-name="ce2">
            <text:p>07/02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GLASGOW CITY COUNCIL</text:p>
          </table:table-cell>
          <table:table-cell office:value-type="float" office:value="900615927.94444442" table:style-name="ce3">
            <text:p>900615927 17/18</text:p>
          </table:table-cell>
          <table:table-cell office:value-type="float" office:value="6888" table:style-name="ce1">
            <text:p>6888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8T00:00:00" table:style-name="ce2">
            <text:p>08/02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ARLEY HADDOW</text:p>
          </table:table-cell>
          <table:table-cell office:value-type="float" office:value="500497" table:style-name="ce1">
            <text:p>500497</text:p>
          </table:table-cell>
          <table:table-cell office:value-type="float" office:value="4044" table:style-name="ce1">
            <text:p>4044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8T00:00:00" table:style-name="ce2">
            <text:p>08/02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SANS INSTITUTE</text:p>
          </table:table-cell>
          <table:table-cell office:value-type="string" table:style-name="ce1">
            <text:p>CONSOLIDATED-INVOICE-7837795</text:p>
          </table:table-cell>
          <table:table-cell office:value-type="float" office:value="547.80999999999995" table:style-name="ce1">
            <text:p>547.81</text:p>
          </table:table-cell>
          <table:table-cell office:value-type="string" table:style-name="ce1">
            <text:p>Training &amp; Development - Information Security Technolog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8T00:00:00" table:style-name="ce2">
            <text:p>08/02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CI94868</text:p>
          </table:table-cell>
          <table:table-cell office:value-type="float" office:value="549.44000000000005" table:style-name="ce1">
            <text:p>549.44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8T00:00:00" table:style-name="ce2">
            <text:p>08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ITNEY BOWES SOFTWARE EUROPE LTD</text:p>
          </table:table-cell>
          <table:table-cell office:value-type="string" table:style-name="ce1">
            <text:p>IN239779</text:p>
          </table:table-cell>
          <table:table-cell office:value-type="float" office:value="25685.83" table:style-name="ce1">
            <text:p>25685.83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8T00:00:00" table:style-name="ce2">
            <text:p>08/02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0918280" table:style-name="ce1">
            <text:p>6930918280</text:p>
          </table:table-cell>
          <table:table-cell office:value-type="float" office:value="1430.42" table:style-name="ce1">
            <text:p>1430.42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8T00:00:00" table:style-name="ce2">
            <text:p>08/02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0918282" table:style-name="ce1">
            <text:p>6930918282</text:p>
          </table:table-cell>
          <table:table-cell office:value-type="float" office:value="422.58" table:style-name="ce1">
            <text:p>422.58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8T00:00:00" table:style-name="ce2">
            <text:p>08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VIEWDECK CONSULTING LIMITED</text:p>
          </table:table-cell>
          <table:table-cell office:value-type="float" office:value="322" table:style-name="ce1">
            <text:p>322</text:p>
          </table:table-cell>
          <table:table-cell office:value-type="float" office:value="16695" table:style-name="ce1">
            <text:p>1669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8T00:00:00" table:style-name="ce2">
            <text:p>08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VIEWDECK CONSULTING LIMITED</text:p>
          </table:table-cell>
          <table:table-cell office:value-type="float" office:value="322" table:style-name="ce1">
            <text:p>322</text:p>
          </table:table-cell>
          <table:table-cell office:value-type="float" office:value="2296.7600000000002" table:style-name="ce1">
            <text:p>2296.76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8T00:00:00" table:style-name="ce2">
            <text:p>08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ourcing</text:p>
          </table:table-cell>
          <table:table-cell office:value-type="string" table:style-name="ce1">
            <text:p>VIEWDECK CONSULTING LIMITED</text:p>
          </table:table-cell>
          <table:table-cell office:value-type="float" office:value="323" table:style-name="ce1">
            <text:p>323</text:p>
          </table:table-cell>
          <table:table-cell office:value-type="float" office:value="2726.51" table:style-name="ce1">
            <text:p>2726.51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8T00:00:00" table:style-name="ce2">
            <text:p>08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ourcing</text:p>
          </table:table-cell>
          <table:table-cell office:value-type="string" table:style-name="ce1">
            <text:p>VIEWDECK CONSULTING LIMITED</text:p>
          </table:table-cell>
          <table:table-cell office:value-type="float" office:value="323" table:style-name="ce1">
            <text:p>323</text:p>
          </table:table-cell>
          <table:table-cell office:value-type="float" office:value="17676.25" table:style-name="ce1">
            <text:p>17676.2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8T00:00:00" table:style-name="ce2">
            <text:p>08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HOOTSUITE MEDIA INC.</text:p>
          </table:table-cell>
          <table:table-cell office:value-type="string" table:style-name="ce1">
            <text:p>INV-2010152630</text:p>
          </table:table-cell>
          <table:table-cell office:value-type="float" office:value="4999" table:style-name="ce1">
            <text:p>4999</text:p>
          </table:table-cell>
          <table:table-cell office:value-type="string" table:style-name="ce1">
            <text:p>Secondar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8T00:00:00" table:style-name="ce2">
            <text:p>08/02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PCI SECURITY STANDARDS COUNCIL LLC</text:p>
          </table:table-cell>
          <table:table-cell office:value-type="float" office:value="92725" table:style-name="ce1">
            <text:p>92725</text:p>
          </table:table-cell>
          <table:table-cell office:value-type="float" office:value="2035.22" table:style-name="ce1">
            <text:p>2035.22</text:p>
          </table:table-cell>
          <table:table-cell office:value-type="string" table:style-name="ce1">
            <text:p>Training &amp; Development - Information Security Technolog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8T00:00:00" table:style-name="ce2">
            <text:p>08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 GEMINI UK PLC</text:p>
          </table:table-cell>
          <table:table-cell office:value-type="float" office:value="2600110160179" table:style-name="ce1">
            <text:p>2.60011E+12</text:p>
          </table:table-cell>
          <table:table-cell office:value-type="float" office:value="30908" table:style-name="ce1">
            <text:p>30908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8T00:00:00" table:style-name="ce2">
            <text:p>08/02/2018</text:p>
          </table:table-cell>
          <table:table-cell office:value-type="string" table:style-name="ce1">
            <text:p>EXPENSES MISC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44578</text:p>
          </table:table-cell>
          <table:table-cell office:value-type="float" office:value="2178.23" table:style-name="ce1">
            <text:p>2178.23</text:p>
          </table:table-cell>
          <table:table-cell office:value-type="string" table:style-name="ce1">
            <text:p>Subsiste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8T00:00:00" table:style-name="ce2">
            <text:p>08/02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ASSURITY CONSULTING</text:p>
          </table:table-cell>
          <table:table-cell office:value-type="string" table:style-name="ce1">
            <text:p>E053021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Corporate Trai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8T00:00:00" table:style-name="ce2">
            <text:p>08/02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ASSURITY CONSULTING</text:p>
          </table:table-cell>
          <table:table-cell office:value-type="string" table:style-name="ce1">
            <text:p>E053020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Corporate Trai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8T00:00:00" table:style-name="ce2">
            <text:p>08/02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ASSURITY CONSULTING</text:p>
          </table:table-cell>
          <table:table-cell office:value-type="string" table:style-name="ce1">
            <text:p>E053019</text:p>
          </table:table-cell>
          <table:table-cell office:value-type="float" office:value="1275" table:style-name="ce1">
            <text:p>1275</text:p>
          </table:table-cell>
          <table:table-cell office:value-type="string" table:style-name="ce1">
            <text:p>Corporate Trai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8T00:00:00" table:style-name="ce2">
            <text:p>08/02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ELITE TRAINING AND CONSULTANCY (SCOTLAND) LTD</text:p>
          </table:table-cell>
          <table:table-cell office:value-type="float" office:value="6166" table:style-name="ce1">
            <text:p>6166</text:p>
          </table:table-cell>
          <table:table-cell office:value-type="float" office:value="1650" table:style-name="ce1">
            <text:p>1650</text:p>
          </table:table-cell>
          <table:table-cell office:value-type="string" table:style-name="ce1">
            <text:p>Training &amp; Development - Repay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8T00:00:00" table:style-name="ce2">
            <text:p>08/02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ELITE TRAINING AND CONSULTANCY (SCOTLAND) LTD</text:p>
          </table:table-cell>
          <table:table-cell office:value-type="float" office:value="6166" table:style-name="ce1">
            <text:p>6166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Training &amp; Development - Repay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8T00:00:00" table:style-name="ce2">
            <text:p>08/02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TRIPWIRE INC</text:p>
          </table:table-cell>
          <table:table-cell office:value-type="float" office:value="89023" table:style-name="ce1">
            <text:p>89023</text:p>
          </table:table-cell>
          <table:table-cell office:value-type="float" office:value="818.91" table:style-name="ce1">
            <text:p>818.91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8T00:00:00" table:style-name="ce2">
            <text:p>08/02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IPWIRE INC</text:p>
          </table:table-cell>
          <table:table-cell office:value-type="float" office:value="89023" table:style-name="ce1">
            <text:p>89023</text:p>
          </table:table-cell>
          <table:table-cell office:value-type="float" office:value="1637.82" table:style-name="ce1">
            <text:p>1637.82</text:p>
          </table:table-cell>
          <table:table-cell office:value-type="string" table:style-name="ce1">
            <text:p>Tripw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8T00:00:00" table:style-name="ce2">
            <text:p>08/02/2018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IPWIRE INC</text:p>
          </table:table-cell>
          <table:table-cell office:value-type="float" office:value="89023" table:style-name="ce1">
            <text:p>89023</text:p>
          </table:table-cell>
          <table:table-cell office:value-type="float" office:value="11464.74" table:style-name="ce1">
            <text:p>11464.74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8T00:00:00" table:style-name="ce2">
            <text:p>08/02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ANGLIAN WATER BUSINESS</text:p>
          </table:table-cell>
          <table:table-cell office:value-type="string" table:style-name="ce1">
            <text:p>01069144/24</text:p>
          </table:table-cell>
          <table:table-cell office:value-type="float" office:value="380.24" table:style-name="ce1">
            <text:p>380.24</text:p>
          </table:table-cell>
          <table:table-cell office:value-type="string" table:style-name="ce1">
            <text:p>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8T00:00:00" table:style-name="ce2">
            <text:p>08/02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ANGLIAN WATER BUSINESS</text:p>
          </table:table-cell>
          <table:table-cell office:value-type="string" table:style-name="ce1">
            <text:p>01069144/24</text:p>
          </table:table-cell>
          <table:table-cell office:value-type="float" office:value="1730.04" table:style-name="ce1">
            <text:p>1730.04</text:p>
          </table:table-cell>
          <table:table-cell office:value-type="string" table:style-name="ce1">
            <text:p>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8T00:00:00" table:style-name="ce2">
            <text:p>08/02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ANGLIAN WATER BUSINESS</text:p>
          </table:table-cell>
          <table:table-cell office:value-type="string" table:style-name="ce1">
            <text:p>01069144/24</text:p>
          </table:table-cell>
          <table:table-cell office:value-type="float" office:value="972.59" table:style-name="ce1">
            <text:p>972.59</text:p>
          </table:table-cell>
          <table:table-cell office:value-type="string" table:style-name="ce1">
            <text:p>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8T00:00:00" table:style-name="ce2">
            <text:p>08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BURNESS PAULL LLP</text:p>
          </table:table-cell>
          <table:table-cell office:value-type="float" office:value="171808890" table:style-name="ce1">
            <text:p>171808890</text:p>
          </table:table-cell>
          <table:table-cell office:value-type="float" office:value="3865" table:style-name="ce1">
            <text:p>3865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8T00:00:00" table:style-name="ce2">
            <text:p>08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71808796" table:style-name="ce1">
            <text:p>171808796</text:p>
          </table:table-cell>
          <table:table-cell office:value-type="float" office:value="1836" table:style-name="ce1">
            <text:p>1836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8T00:00:00" table:style-name="ce2">
            <text:p>08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71808795" table:style-name="ce1">
            <text:p>171808795</text:p>
          </table:table-cell>
          <table:table-cell office:value-type="float" office:value="2387" table:style-name="ce1">
            <text:p>2387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8T00:00:00" table:style-name="ce2">
            <text:p>08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71808794" table:style-name="ce1">
            <text:p>171808794</text:p>
          </table:table-cell>
          <table:table-cell office:value-type="float" office:value="1124.5" table:style-name="ce1">
            <text:p>1124.5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8T00:00:00" table:style-name="ce2">
            <text:p>08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71809131" table:style-name="ce1">
            <text:p>171809131</text:p>
          </table:table-cell>
          <table:table-cell office:value-type="float" office:value="1081" table:style-name="ce1">
            <text:p>1081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8T00:00:00" table:style-name="ce2">
            <text:p>08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BINARY TREE</text:p>
          </table:table-cell>
          <table:table-cell office:value-type="float" office:value="34614" table:style-name="ce1">
            <text:p>34614</text:p>
          </table:table-cell>
          <table:table-cell office:value-type="float" office:value="1254.8499999999999" table:style-name="ce1">
            <text:p>1254.85</text:p>
          </table:table-cell>
          <table:table-cell office:value-type="string" table:style-name="ce1">
            <text:p>Professional Services - Expen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8T00:00:00" table:style-name="ce2">
            <text:p>08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BINARY TREE</text:p>
          </table:table-cell>
          <table:table-cell office:value-type="float" office:value="34614" table:style-name="ce1">
            <text:p>34614</text:p>
          </table:table-cell>
          <table:table-cell office:value-type="float" office:value="10764.25" table:style-name="ce1">
            <text:p>10764.2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8T00:00:00" table:style-name="ce2">
            <text:p>08/02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EDF ENERGY PLC</text:p>
          </table:table-cell>
          <table:table-cell office:value-type="float" office:value="3831946" table:style-name="ce1">
            <text:p>3831946</text:p>
          </table:table-cell>
          <table:table-cell office:value-type="float" office:value="30298.959999999999" table:style-name="ce1">
            <text:p>30298.96</text:p>
          </table:table-cell>
          <table:table-cell office:value-type="string" table:style-name="ce1">
            <text:p>Electri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8T00:00:00" table:style-name="ce2">
            <text:p>08/02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EDF ENERGY PLC</text:p>
          </table:table-cell>
          <table:table-cell office:value-type="float" office:value="3830688" table:style-name="ce1">
            <text:p>3830688</text:p>
          </table:table-cell>
          <table:table-cell office:value-type="float" office:value="13477.98" table:style-name="ce1">
            <text:p>13477.98</text:p>
          </table:table-cell>
          <table:table-cell office:value-type="string" table:style-name="ce1">
            <text:p>Electri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8T00:00:00" table:style-name="ce2">
            <text:p>08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SIMMONS &amp; SIMMONS LLP</text:p>
          </table:table-cell>
          <table:table-cell office:value-type="string" table:style-name="ce1">
            <text:p>GB011066074</text:p>
          </table:table-cell>
          <table:table-cell office:value-type="float" office:value="18072.21" table:style-name="ce1">
            <text:p>18072.21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8T00:00:00" table:style-name="ce2">
            <text:p>08/02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PR18000178</text:p>
          </table:table-cell>
          <table:table-cell office:value-type="float" office:value="204523.23" table:style-name="ce1">
            <text:p>204523.2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8T00:00:00" table:style-name="ce2">
            <text:p>08/02/2018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MCSA GROUP LIMITED</text:p>
          </table:table-cell>
          <table:table-cell office:value-type="string" table:style-name="ce1">
            <text:p>S-INV+108069</text:p>
          </table:table-cell>
          <table:table-cell office:value-type="float" office:value="999.28" table:style-name="ce1">
            <text:p>999.28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8T00:00:00" table:style-name="ce2">
            <text:p>08/02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Online Services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813861</text:p>
          </table:table-cell>
          <table:table-cell office:value-type="float" office:value="4318.16" table:style-name="ce1">
            <text:p>4318.16</text:p>
          </table:table-cell>
          <table:table-cell office:value-type="string" table:style-name="ce1">
            <text:p>Website Develo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8T00:00:00" table:style-name="ce2">
            <text:p>08/02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SYNECTICS SOLUTIONS LTD</text:p>
          </table:table-cell>
          <table:table-cell office:value-type="float" office:value="180109" table:style-name="ce1">
            <text:p>180109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Fraud Softw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8T00:00:00" table:style-name="ce2">
            <text:p>08/02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998078" table:style-name="ce1">
            <text:p>9055998078</text:p>
          </table:table-cell>
          <table:table-cell office:value-type="float" office:value="9643.09" table:style-name="ce1">
            <text:p>9643.0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8T00:00:00" table:style-name="ce2">
            <text:p>08/02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998078" table:style-name="ce1">
            <text:p>9055998078</text:p>
          </table:table-cell>
          <table:table-cell office:value-type="float" office:value="31.85" table:style-name="ce1">
            <text:p>31.8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8T00:00:00" table:style-name="ce2">
            <text:p>08/02/2018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HE TALKING SHOP</text:p>
          </table:table-cell>
          <table:table-cell office:value-type="string" table:style-name="ce1">
            <text:p>R403418</text:p>
          </table:table-cell>
          <table:table-cell office:value-type="float" office:value="3400" table:style-name="ce1">
            <text:p>3400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8T00:00:00" table:style-name="ce2">
            <text:p>08/02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401193</text:p>
          </table:table-cell>
          <table:table-cell office:value-type="float" office:value="16504.16" table:style-name="ce1">
            <text:p>16504.16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8T00:00:00" table:style-name="ce2">
            <text:p>08/02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CJ61478</text:p>
          </table:table-cell>
          <table:table-cell office:value-type="float" office:value="775" table:style-name="ce1">
            <text:p>77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09T00:00:00" table:style-name="ce2">
            <text:p>09/02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856445" table:style-name="ce1">
            <text:p>9055856445</text:p>
          </table:table-cell>
          <table:table-cell office:value-type="float" office:value="1635.89" table:style-name="ce1">
            <text:p>1635.8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0918259" table:style-name="ce1">
            <text:p>6930918259</text:p>
          </table:table-cell>
          <table:table-cell office:value-type="float" office:value="458.56" table:style-name="ce1">
            <text:p>458.56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0918283" table:style-name="ce1">
            <text:p>6930918283</text:p>
          </table:table-cell>
          <table:table-cell office:value-type="float" office:value="1439.03" table:style-name="ce1">
            <text:p>1439.03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AXIOM PROJECT SERVICES LTD</text:p>
          </table:table-cell>
          <table:table-cell office:value-type="string" table:style-name="ce1">
            <text:p>G2737</text:p>
          </table:table-cell>
          <table:table-cell office:value-type="float" office:value="3500" table:style-name="ce1">
            <text:p>3500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LEASEHOLD IMPROVEMEN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RIME BUILD SOLUTIONS LIMITED</text:p>
          </table:table-cell>
          <table:table-cell office:value-type="float" office:value="2567" table:style-name="ce1">
            <text:p>2567</text:p>
          </table:table-cell>
          <table:table-cell office:value-type="float" office:value="16118.65" table:style-name="ce1">
            <text:p>16118.65</text:p>
          </table:table-cell>
          <table:table-cell office:value-type="string" table:style-name="ce1">
            <text:p>Leasehold Improvemen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GTW STORAGE SERVICES LIMITED</text:p>
          </table:table-cell>
          <table:table-cell office:value-type="float" office:value="145902" table:style-name="ce1">
            <text:p>145902</text:p>
          </table:table-cell>
          <table:table-cell office:value-type="float" office:value="553.23" table:style-name="ce1">
            <text:p>553.23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DUFELL ROOFING COMPANY LTD</text:p>
          </table:table-cell>
          <table:table-cell office:value-type="string" table:style-name="ce1">
            <text:p>01/18/025</text:p>
          </table:table-cell>
          <table:table-cell office:value-type="float" office:value="1420" table:style-name="ce1">
            <text:p>1420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DUFELL ROOFING COMPANY LTD</text:p>
          </table:table-cell>
          <table:table-cell office:value-type="string" table:style-name="ce1">
            <text:p>01/18/026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GP PLANTSCAPE LTD</text:p>
          </table:table-cell>
          <table:table-cell office:value-type="float" office:value="95292" table:style-name="ce1">
            <text:p>95292</text:p>
          </table:table-cell>
          <table:table-cell office:value-type="float" office:value="790.96" table:style-name="ce1">
            <text:p>790.96</text:p>
          </table:table-cell>
          <table:table-cell office:value-type="string" table:style-name="ce1">
            <text:p>Equipment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ITS Executive Director</text:p>
          </table:table-cell>
          <table:table-cell office:value-type="string" table:style-name="ce1">
            <text:p>COMPANY NET LIMITED</text:p>
          </table:table-cell>
          <table:table-cell office:value-type="float" office:value="73495" table:style-name="ce1">
            <text:p>73495</text:p>
          </table:table-cell>
          <table:table-cell office:value-type="float" office:value="32000" table:style-name="ce1">
            <text:p>320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6129461" table:style-name="ce1">
            <text:p>6129461</text:p>
          </table:table-cell>
          <table:table-cell office:value-type="float" office:value="3726" table:style-name="ce1">
            <text:p>3726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E2E ASSURE</text:p>
          </table:table-cell>
          <table:table-cell office:value-type="float" office:value="10362" table:style-name="ce1">
            <text:p>10362</text:p>
          </table:table-cell>
          <table:table-cell office:value-type="float" office:value="39952" table:style-name="ce1">
            <text:p>39952</text:p>
          </table:table-cell>
          <table:table-cell office:value-type="string" table:style-name="ce1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8000527</text:p>
          </table:table-cell>
          <table:table-cell office:value-type="float" office:value="7769.9" table:style-name="ce1">
            <text:p>7769.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8000524</text:p>
          </table:table-cell>
          <table:table-cell office:value-type="float" office:value="16670.060000000001" table:style-name="ce1">
            <text:p>16670.0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XIOS SYSTEMS LTD</text:p>
          </table:table-cell>
          <table:table-cell office:value-type="string" table:style-name="ce1">
            <text:p>UKI009579</text:p>
          </table:table-cell>
          <table:table-cell office:value-type="float" office:value="3960" table:style-name="ce1">
            <text:p>396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023225" table:style-name="ce1">
            <text:p>9056023225</text:p>
          </table:table-cell>
          <table:table-cell office:value-type="float" office:value="2632.05" table:style-name="ce1">
            <text:p>2632.0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023225" table:style-name="ce1">
            <text:p>9056023225</text:p>
          </table:table-cell>
          <table:table-cell office:value-type="float" office:value="1198.7" table:style-name="ce1">
            <text:p>1198.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GATENBYSANDERSON</text:p>
          </table:table-cell>
          <table:table-cell office:value-type="float" office:value="36237" table:style-name="ce1">
            <text:p>36237</text:p>
          </table:table-cell>
          <table:table-cell office:value-type="float" office:value="3230" table:style-name="ce1">
            <text:p>3230</text:p>
          </table:table-cell>
          <table:table-cell office:value-type="string" table:style-name="ce1">
            <text:p>Recruitment Advertis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GATENBYSANDERSON</text:p>
          </table:table-cell>
          <table:table-cell office:value-type="float" office:value="35580" table:style-name="ce1">
            <text:p>35580</text:p>
          </table:table-cell>
          <table:table-cell office:value-type="float" office:value="2380" table:style-name="ce1">
            <text:p>2380</text:p>
          </table:table-cell>
          <table:table-cell office:value-type="string" table:style-name="ce1">
            <text:p>Recruitment Advertis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42869</text:p>
          </table:table-cell>
          <table:table-cell office:value-type="float" office:value="2407.75" table:style-name="ce1">
            <text:p>2407.7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44583</text:p>
          </table:table-cell>
          <table:table-cell office:value-type="float" office:value="2407.75" table:style-name="ce1">
            <text:p>2407.7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D BUREAU SERVICES</text:p>
          </table:table-cell>
          <table:table-cell office:value-type="float" office:value="25423" table:style-name="ce1">
            <text:p>25423</text:p>
          </table:table-cell>
          <table:table-cell office:value-type="float" office:value="1030" table:style-name="ce1">
            <text:p>1030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37146</text:p>
          </table:table-cell>
          <table:table-cell office:value-type="float" office:value="495.32" table:style-name="ce1">
            <text:p>495.32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37116</text:p>
          </table:table-cell>
          <table:table-cell office:value-type="float" office:value="483.19" table:style-name="ce1">
            <text:p>483.19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URE DATA SOLUTIONS LTD</text:p>
          </table:table-cell>
          <table:table-cell office:value-type="string" table:style-name="ce1">
            <text:p>SINV00104712/SORD00107961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305837" table:style-name="ce1">
            <text:p>1008305837</text:p>
          </table:table-cell>
          <table:table-cell office:value-type="float" office:value="1044" table:style-name="ce1">
            <text:p>104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CERTECO LIMITED</text:p>
          </table:table-cell>
          <table:table-cell office:value-type="float" office:value="107820" table:style-name="ce1">
            <text:p>107820</text:p>
          </table:table-cell>
          <table:table-cell office:value-type="float" office:value="9200" table:style-name="ce1">
            <text:p>92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CERTECO LIMITED</text:p>
          </table:table-cell>
          <table:table-cell office:value-type="float" office:value="107821" table:style-name="ce1">
            <text:p>107821</text:p>
          </table:table-cell>
          <table:table-cell office:value-type="float" office:value="4600" table:style-name="ce1">
            <text:p>46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CERTECO LIMITED</text:p>
          </table:table-cell>
          <table:table-cell office:value-type="float" office:value="107823" table:style-name="ce1">
            <text:p>107823</text:p>
          </table:table-cell>
          <table:table-cell office:value-type="float" office:value="2975" table:style-name="ce1">
            <text:p>297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CERTECO LIMITED</text:p>
          </table:table-cell>
          <table:table-cell office:value-type="float" office:value="107824" table:style-name="ce1">
            <text:p>107824</text:p>
          </table:table-cell>
          <table:table-cell office:value-type="float" office:value="7650" table:style-name="ce1">
            <text:p>76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CERTECO LIMITED</text:p>
          </table:table-cell>
          <table:table-cell office:value-type="float" office:value="107822" table:style-name="ce1">
            <text:p>107822</text:p>
          </table:table-cell>
          <table:table-cell office:value-type="float" office:value="7650" table:style-name="ce1">
            <text:p>76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BESA PUBLICATIONS</text:p>
          </table:table-cell>
          <table:table-cell office:value-type="float" office:value="7370" table:style-name="ce1">
            <text:p>7370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IRON MOUNTAIN (UK) LTD</text:p>
          </table:table-cell>
          <table:table-cell office:value-type="float" office:value="13064169" table:style-name="ce1">
            <text:p>13064169</text:p>
          </table:table-cell>
          <table:table-cell office:value-type="float" office:value="1276.3" table:style-name="ce1">
            <text:p>1276.3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5056770118" table:style-name="ce1">
            <text:p>5056770118</text:p>
          </table:table-cell>
          <table:table-cell office:value-type="float" office:value="20.260000000000002" table:style-name="ce1">
            <text:p>20.26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5056770118" table:style-name="ce1">
            <text:p>5056770118</text:p>
          </table:table-cell>
          <table:table-cell office:value-type="float" office:value="45984.78" table:style-name="ce1">
            <text:p>45984.78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5056770118" table:style-name="ce1">
            <text:p>5056770118</text:p>
          </table:table-cell>
          <table:table-cell office:value-type="float" office:value="26501.61" table:style-name="ce1">
            <text:p>26501.61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5056770118" table:style-name="ce1">
            <text:p>5056770118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70166940118" table:style-name="ce1">
            <text:p>70166940118</text:p>
          </table:table-cell>
          <table:table-cell office:value-type="float" office:value="3483.43" table:style-name="ce1">
            <text:p>3483.43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70166940118" table:style-name="ce1">
            <text:p>70166940118</text:p>
          </table:table-cell>
          <table:table-cell office:value-type="float" office:value="3557.26" table:style-name="ce1">
            <text:p>3557.26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362" table:style-name="ce1">
            <text:p>6362</text:p>
          </table:table-cell>
          <table:table-cell office:value-type="float" office:value="7130" table:style-name="ce1">
            <text:p>713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368" table:style-name="ce1">
            <text:p>6368</text:p>
          </table:table-cell>
          <table:table-cell office:value-type="float" office:value="9360" table:style-name="ce1">
            <text:p>936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367" table:style-name="ce1">
            <text:p>6367</text:p>
          </table:table-cell>
          <table:table-cell office:value-type="float" office:value="8510" table:style-name="ce1">
            <text:p>851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366" table:style-name="ce1">
            <text:p>6366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365" table:style-name="ce1">
            <text:p>6365</text:p>
          </table:table-cell>
          <table:table-cell office:value-type="float" office:value="8160" table:style-name="ce1">
            <text:p>816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364" table:style-name="ce1">
            <text:p>6364</text:p>
          </table:table-cell>
          <table:table-cell office:value-type="float" office:value="8160" table:style-name="ce1">
            <text:p>816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363" table:style-name="ce1">
            <text:p>6363</text:p>
          </table:table-cell>
          <table:table-cell office:value-type="float" office:value="7680" table:style-name="ce1">
            <text:p>768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ITS Executive Director</text:p>
          </table:table-cell>
          <table:table-cell office:value-type="string" table:style-name="ce1">
            <text:p>COMPANY NET LIMITED</text:p>
          </table:table-cell>
          <table:table-cell office:value-type="float" office:value="73497" table:style-name="ce1">
            <text:p>73497</text:p>
          </table:table-cell>
          <table:table-cell office:value-type="float" office:value="1635.62" table:style-name="ce1">
            <text:p>1635.62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AIRMASTER AIR CONDITIONING LTD</text:p>
          </table:table-cell>
          <table:table-cell office:value-type="float" office:value="28973" table:style-name="ce1">
            <text:p>28973</text:p>
          </table:table-cell>
          <table:table-cell office:value-type="float" office:value="3960.84" table:style-name="ce1">
            <text:p>3960.84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3655" table:style-name="ce1">
            <text:p>1003655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3656" table:style-name="ce1">
            <text:p>1003656</text:p>
          </table:table-cell>
          <table:table-cell office:value-type="float" office:value="9450" table:style-name="ce1">
            <text:p>9450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CIVICA UK LIMITED</text:p>
          </table:table-cell>
          <table:table-cell office:value-type="string" table:style-name="ce1">
            <text:p>M/DC048832</text:p>
          </table:table-cell>
          <table:table-cell office:value-type="float" office:value="2135" table:style-name="ce1">
            <text:p>2135</text:p>
          </table:table-cell>
          <table:table-cell office:value-type="string" table:style-name="ce1">
            <text:p>Software Development and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46582</text:p>
          </table:table-cell>
          <table:table-cell office:value-type="float" office:value="5048.9399999999996" table:style-name="ce1">
            <text:p>5048.9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46581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46588</text:p>
          </table:table-cell>
          <table:table-cell office:value-type="float" office:value="2234.4" table:style-name="ce1">
            <text:p>2234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46587</text:p>
          </table:table-cell>
          <table:table-cell office:value-type="float" office:value="4298.8" table:style-name="ce1">
            <text:p>4298.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46586</text:p>
          </table:table-cell>
          <table:table-cell office:value-type="float" office:value="2407.75" table:style-name="ce1">
            <text:p>2407.7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46585</text:p>
          </table:table-cell>
          <table:table-cell office:value-type="float" office:value="2149.4" table:style-name="ce1">
            <text:p>2149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46584</text:p>
          </table:table-cell>
          <table:table-cell office:value-type="float" office:value="4922.8" table:style-name="ce1">
            <text:p>4922.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ULSION TECHNOLOGY LIMITED</text:p>
          </table:table-cell>
          <table:table-cell office:value-type="float" office:value="6180" table:style-name="ce1">
            <text:p>6180</text:p>
          </table:table-cell>
          <table:table-cell office:value-type="float" office:value="7425" table:style-name="ce1">
            <text:p>742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PULSION TECHNOLOGY LIMITED</text:p>
          </table:table-cell>
          <table:table-cell office:value-type="float" office:value="6179" table:style-name="ce1">
            <text:p>6179</text:p>
          </table:table-cell>
          <table:table-cell office:value-type="float" office:value="9450" table:style-name="ce1">
            <text:p>94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PULSION TECHNOLOGY LIMITED</text:p>
          </table:table-cell>
          <table:table-cell office:value-type="float" office:value="6178" table:style-name="ce1">
            <text:p>6178</text:p>
          </table:table-cell>
          <table:table-cell office:value-type="float" office:value="4275" table:style-name="ce1">
            <text:p>427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PULSION TECHNOLOGY LIMITED</text:p>
          </table:table-cell>
          <table:table-cell office:value-type="float" office:value="6177" table:style-name="ce1">
            <text:p>6177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969760118" table:style-name="ce1">
            <text:p>4969760118</text:p>
          </table:table-cell>
          <table:table-cell office:value-type="float" office:value="31805.74" table:style-name="ce1">
            <text:p>31805.74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969760118" table:style-name="ce1">
            <text:p>4969760118</text:p>
          </table:table-cell>
          <table:table-cell office:value-type="float" office:value="16887.23" table:style-name="ce1">
            <text:p>16887.23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SVL BUSINESS SOLUTIONS LIMITED</text:p>
          </table:table-cell>
          <table:table-cell office:value-type="string" table:style-name="ce1">
            <text:p>VS 10590</text:p>
          </table:table-cell>
          <table:table-cell office:value-type="float" office:value="5400" table:style-name="ce1">
            <text:p>5400</text:p>
          </table:table-cell>
          <table:table-cell office:value-type="string" table:style-name="ce1">
            <text:p>Training &amp; Development <text:s/>- Infrastructure &amp; Service Deliv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4T00:00:00" table:style-name="ce2">
            <text:p>14/02/2018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PIKES CAVELL ANALYTIC LIMITED</text:p>
          </table:table-cell>
          <table:table-cell office:value-type="string" table:style-name="ce1">
            <text:p>SIN002516</text:p>
          </table:table-cell>
          <table:table-cell office:value-type="float" office:value="1615" table:style-name="ce1">
            <text:p>1615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4T00:00:00" table:style-name="ce2">
            <text:p>14/02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5240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4T00:00:00" table:style-name="ce2">
            <text:p>14/02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POSTURITE (UK) LTD</text:p>
          </table:table-cell>
          <table:table-cell office:value-type="string" table:style-name="ce1">
            <text:p>INV0519823</text:p>
          </table:table-cell>
          <table:table-cell office:value-type="float" office:value="158.62" table:style-name="ce1">
            <text:p>158.62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4T00:00:00" table:style-name="ce2">
            <text:p>14/02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POSTURITE (UK) LTD</text:p>
          </table:table-cell>
          <table:table-cell office:value-type="string" table:style-name="ce1">
            <text:p>INV0519823</text:p>
          </table:table-cell>
          <table:table-cell office:value-type="float" office:value="59.4" table:style-name="ce1">
            <text:p>59.4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4T00:00:00" table:style-name="ce2">
            <text:p>14/02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POSTURITE (UK) LTD</text:p>
          </table:table-cell>
          <table:table-cell office:value-type="string" table:style-name="ce1">
            <text:p>INV0519823</text:p>
          </table:table-cell>
          <table:table-cell office:value-type="float" office:value="17.55" table:style-name="ce1">
            <text:p>17.55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4T00:00:00" table:style-name="ce2">
            <text:p>14/02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POSTURITE (UK) LTD</text:p>
          </table:table-cell>
          <table:table-cell office:value-type="string" table:style-name="ce1">
            <text:p>INV0519823</text:p>
          </table:table-cell>
          <table:table-cell office:value-type="float" office:value="381.37" table:style-name="ce1">
            <text:p>381.37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4T00:00:00" table:style-name="ce2">
            <text:p>14/02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POSTURITE (UK) LTD</text:p>
          </table:table-cell>
          <table:table-cell office:value-type="string" table:style-name="ce1">
            <text:p>INV0519823</text:p>
          </table:table-cell>
          <table:table-cell office:value-type="float" office:value="60.75" table:style-name="ce1">
            <text:p>60.75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4T00:00:00" table:style-name="ce2">
            <text:p>14/02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string" table:style-name="ce1">
            <text:p>CN/UK10/012018/59600</text:p>
          </table:table-cell>
          <table:table-cell office:value-type="float" office:value="-1165.55" table:style-name="ce1">
            <text:p>-1165.55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4T00:00:00" table:style-name="ce2">
            <text:p>14/02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DGE TESTING SOLUTIONS</text:p>
          </table:table-cell>
          <table:table-cell office:value-type="float" office:value="3907" table:style-name="ce1">
            <text:p>3907</text:p>
          </table:table-cell>
          <table:table-cell office:value-type="float" office:value="269914.5" table:style-name="ce1">
            <text:p>269914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4T00:00:00" table:style-name="ce2">
            <text:p>14/02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842134" table:style-name="ce1">
            <text:p>15842134</text:p>
          </table:table-cell>
          <table:table-cell office:value-type="float" office:value="30866.9" table:style-name="ce1">
            <text:p>30866.9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4T00:00:00" table:style-name="ce2">
            <text:p>14/02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842134" table:style-name="ce1">
            <text:p>15842134</text:p>
          </table:table-cell>
          <table:table-cell office:value-type="float" office:value="8193" table:style-name="ce1">
            <text:p>8193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4T00:00:00" table:style-name="ce2">
            <text:p>14/02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Operations Darlington Managemen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46583</text:p>
          </table:table-cell>
          <table:table-cell office:value-type="float" office:value="9075.9599999999991" table:style-name="ce1">
            <text:p>9075.96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4T00:00:00" table:style-name="ce2">
            <text:p>14/02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CJ84077</text:p>
          </table:table-cell>
          <table:table-cell office:value-type="float" office:value="447.5" table:style-name="ce1">
            <text:p>447.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4T00:00:00" table:style-name="ce2">
            <text:p>14/02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374" table:style-name="ce1">
            <text:p>6374</text:p>
          </table:table-cell>
          <table:table-cell office:value-type="float" office:value="8160" table:style-name="ce1">
            <text:p>816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4T00:00:00" table:style-name="ce2">
            <text:p>14/02/2018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CALDER CONFERENCES LTD</text:p>
          </table:table-cell>
          <table:table-cell office:value-type="float" office:value="269589" table:style-name="ce1">
            <text:p>269589</text:p>
          </table:table-cell>
          <table:table-cell office:value-type="float" office:value="1619.17" table:style-name="ce1">
            <text:p>1619.17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4T00:00:00" table:style-name="ce2">
            <text:p>14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AYLOR McKENZIE RESEARCH &amp; MARKETING LTD</text:p>
          </table:table-cell>
          <table:table-cell office:value-type="float" office:value="4565" table:style-name="ce1">
            <text:p>4565</text:p>
          </table:table-cell>
          <table:table-cell office:value-type="float" office:value="1400" table:style-name="ce1">
            <text:p>1400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4T00:00:00" table:style-name="ce2">
            <text:p>14/02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CJ87653</text:p>
          </table:table-cell>
          <table:table-cell office:value-type="float" office:value="585" table:style-name="ce1">
            <text:p>58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4T00:00:00" table:style-name="ce2">
            <text:p>14/02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DK43131</text:p>
          </table:table-cell>
          <table:table-cell office:value-type="float" office:value="3459.7" table:style-name="ce1">
            <text:p>3459.7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4T00:00:00" table:style-name="ce2">
            <text:p>14/02/2018</text:p>
          </table:table-cell>
          <table:table-cell office:value-type="string" table:style-name="ce1">
            <text:p>LEASEHOLD IMPROVEMEN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GHI CONTRACTS LIMITED</text:p>
          </table:table-cell>
          <table:table-cell office:value-type="string" table:style-name="ce1">
            <text:p>00 8857</text:p>
          </table:table-cell>
          <table:table-cell office:value-type="float" office:value="223642.28" table:style-name="ce1">
            <text:p>223642.28</text:p>
          </table:table-cell>
          <table:table-cell office:value-type="string" table:style-name="ce1">
            <text:p>WIP - Leasehold Improvemen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4T00:00:00" table:style-name="ce2">
            <text:p>14/02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XEROX UK LTD</text:p>
          </table:table-cell>
          <table:table-cell office:value-type="float" office:value="1607347108" table:style-name="ce1">
            <text:p>1607347108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Photocopier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4T00:00:00" table:style-name="ce2">
            <text:p>14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RAGG ROSS DAWSON LIMITED</text:p>
          </table:table-cell>
          <table:table-cell office:value-type="float" office:value="4660" table:style-name="ce1">
            <text:p>4660</text:p>
          </table:table-cell>
          <table:table-cell office:value-type="float" office:value="1040" table:style-name="ce1">
            <text:p>1040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4T00:00:00" table:style-name="ce2">
            <text:p>14/02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MERCURE CARDIFF HOLLAND HOUSE HOTEL</text:p>
          </table:table-cell>
          <table:table-cell office:value-type="float" office:value="24217" table:style-name="ce1">
            <text:p>24217</text:p>
          </table:table-cell>
          <table:table-cell office:value-type="float" office:value="1725" table:style-name="ce1">
            <text:p>1725</text:p>
          </table:table-cell>
          <table:table-cell office:value-type="string" table:style-name="ce1">
            <text:p>Stakeholder Confere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4T00:00:00" table:style-name="ce2">
            <text:p>14/02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6136869" table:style-name="ce1">
            <text:p>6136869</text:p>
          </table:table-cell>
          <table:table-cell office:value-type="float" office:value="2484" table:style-name="ce1">
            <text:p>2484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4T00:00:00" table:style-name="ce2">
            <text:p>14/02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MERCURE CARDIFF HOLLAND HOUSE HOTEL</text:p>
          </table:table-cell>
          <table:table-cell office:value-type="float" office:value="24146" table:style-name="ce1">
            <text:p>24146</text:p>
          </table:table-cell>
          <table:table-cell office:value-type="float" office:value="5077.17" table:style-name="ce1">
            <text:p>5077.17</text:p>
          </table:table-cell>
          <table:table-cell office:value-type="string" table:style-name="ce1">
            <text:p>Stakeholder Confere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5T00:00:00" table:style-name="ce2">
            <text:p>15/02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896066" table:style-name="ce1">
            <text:p>9055896066</text:p>
          </table:table-cell>
          <table:table-cell office:value-type="float" office:value="1676.63" table:style-name="ce1">
            <text:p>1676.6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LEASEHOLD IMPROVEMEN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KONE PLC</text:p>
          </table:table-cell>
          <table:table-cell office:value-type="string" table:style-name="ce1">
            <text:p>H1 29575615</text:p>
          </table:table-cell>
          <table:table-cell office:value-type="float" office:value="14044.2" table:style-name="ce1">
            <text:p>14044.2</text:p>
          </table:table-cell>
          <table:table-cell office:value-type="string" table:style-name="ce1">
            <text:p>Leasehold Improvemen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EXCEPTION LIMITED</text:p>
          </table:table-cell>
          <table:table-cell office:value-type="float" office:value="56256" table:style-name="ce1">
            <text:p>56256</text:p>
          </table:table-cell>
          <table:table-cell office:value-type="float" office:value="37420.83" table:style-name="ce1">
            <text:p>37420.83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MATRIX CONTROL SOLUTIONS</text:p>
          </table:table-cell>
          <table:table-cell office:value-type="float" office:value="7038364" table:style-name="ce1">
            <text:p>7038364</text:p>
          </table:table-cell>
          <table:table-cell office:value-type="float" office:value="3031.5" table:style-name="ce1">
            <text:p>3031.5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Repayments Customer Services</text:p>
          </table:table-cell>
          <table:table-cell office:value-type="string" table:style-name="ce1">
            <text:p>TELEPERFORMANCE LTD</text:p>
          </table:table-cell>
          <table:table-cell office:value-type="float" office:value="546418" table:style-name="ce1">
            <text:p>546418</text:p>
          </table:table-cell>
          <table:table-cell office:value-type="float" office:value="298005.67" table:style-name="ce1">
            <text:p>298005.67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Customer Support Centre - Wales</text:p>
          </table:table-cell>
          <table:table-cell office:value-type="string" table:style-name="ce1">
            <text:p>TELEPERFORMANCE LTD</text:p>
          </table:table-cell>
          <table:table-cell office:value-type="float" office:value="546418" table:style-name="ce1">
            <text:p>546418</text:p>
          </table:table-cell>
          <table:table-cell office:value-type="float" office:value="148587.78" table:style-name="ce1">
            <text:p>148587.78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TELEPERFORMANCE LTD</text:p>
          </table:table-cell>
          <table:table-cell office:value-type="float" office:value="546418" table:style-name="ce1">
            <text:p>546418</text:p>
          </table:table-cell>
          <table:table-cell office:value-type="float" office:value="84670.13" table:style-name="ce1">
            <text:p>84670.13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ELEPERFORMANCE LTD</text:p>
          </table:table-cell>
          <table:table-cell office:value-type="float" office:value="546404" table:style-name="ce1">
            <text:p>546404</text:p>
          </table:table-cell>
          <table:table-cell office:value-type="float" office:value="20902.419999999998" table:style-name="ce1">
            <text:p>20902.42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EXPENSES MISC</text:p>
          </table:table-cell>
          <table:table-cell office:value-type="string" table:style-name="ce1">
            <text:p>Chief Executive Office (CEO)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44581</text:p>
          </table:table-cell>
          <table:table-cell office:value-type="float" office:value="66673.320000000007" table:style-name="ce1">
            <text:p>66673.32</text:p>
          </table:table-cell>
          <table:table-cell office:value-type="string" table:style-name="ce1">
            <text:p>Miscellaneou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CATERING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EDEN SPRINGS UK LTD</text:p>
          </table:table-cell>
          <table:table-cell office:value-type="string" table:style-name="ce1">
            <text:p>31/03080131</text:p>
          </table:table-cell>
          <table:table-cell office:value-type="float" office:value="511.16" table:style-name="ce1">
            <text:p>511.16</text:p>
          </table:table-cell>
          <table:table-cell office:value-type="string" table:style-name="ce1">
            <text:p>Bottled 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Estates and Sourcing</text:p>
          </table:table-cell>
          <table:table-cell office:value-type="string" table:style-name="ce1">
            <text:p>AUTOMOTIVE LEASING LIMITED</text:p>
          </table:table-cell>
          <table:table-cell office:value-type="float" office:value="503329707" table:style-name="ce1">
            <text:p>503329707</text:p>
          </table:table-cell>
          <table:table-cell office:value-type="float" office:value="527.03" table:style-name="ce1">
            <text:p>527.03</text:p>
          </table:table-cell>
          <table:table-cell office:value-type="string" table:style-name="ce1">
            <text:p>Car Le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6-810CN</text:p>
          </table:table-cell>
          <table:table-cell office:value-type="float" office:value="-13148.02" table:style-name="ce1">
            <text:p>-13148.02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Repayments Customer Services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6-810CN</text:p>
          </table:table-cell>
          <table:table-cell office:value-type="float" office:value="-4382.68" table:style-name="ce1">
            <text:p>-4382.68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MICHAEL LAIRD ARCHITECS LIMITED (MLA)</text:p>
          </table:table-cell>
          <table:table-cell office:value-type="string" table:style-name="ce1">
            <text:p>5875/SGW3</text:p>
          </table:table-cell>
          <table:table-cell office:value-type="float" office:value="4025" table:style-name="ce1">
            <text:p>4025</text:p>
          </table:table-cell>
          <table:table-cell office:value-type="string" table:style-name="ce1">
            <text:p>Architects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IUMPH FURNITURE LTD</text:p>
          </table:table-cell>
          <table:table-cell office:value-type="string" table:style-name="ce1">
            <text:p>INV2134919</text:p>
          </table:table-cell>
          <table:table-cell office:value-type="float" office:value="686.7" table:style-name="ce1">
            <text:p>686.7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Pre-Assessment Glasgow</text:p>
          </table:table-cell>
          <table:table-cell office:value-type="string" table:style-name="ce1">
            <text:p>TELEPERFORMANCE LTD</text:p>
          </table:table-cell>
          <table:table-cell office:value-type="float" office:value="546405" table:style-name="ce1">
            <text:p>546405</text:p>
          </table:table-cell>
          <table:table-cell office:value-type="float" office:value="9058.5" table:style-name="ce1">
            <text:p>9058.5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DGE TESTING SOLUTIONS</text:p>
          </table:table-cell>
          <table:table-cell office:value-type="float" office:value="3908" table:style-name="ce1">
            <text:p>3908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EDGE TESTING SOLUTIONS</text:p>
          </table:table-cell>
          <table:table-cell office:value-type="float" office:value="3905" table:style-name="ce1">
            <text:p>3905</text:p>
          </table:table-cell>
          <table:table-cell office:value-type="float" office:value="94900" table:style-name="ce1">
            <text:p>949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EDGE TESTING SOLUTIONS</text:p>
          </table:table-cell>
          <table:table-cell office:value-type="float" office:value="3906" table:style-name="ce1">
            <text:p>3906</text:p>
          </table:table-cell>
          <table:table-cell office:value-type="float" office:value="95050" table:style-name="ce1">
            <text:p>950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EDGE TESTING SOLUTIONS</text:p>
          </table:table-cell>
          <table:table-cell office:value-type="float" office:value="3906" table:style-name="ce1">
            <text:p>3906</text:p>
          </table:table-cell>
          <table:table-cell office:value-type="float" office:value="145055" table:style-name="ce1">
            <text:p>14505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 UAT</text:p>
          </table:table-cell>
          <table:table-cell office:value-type="string" table:style-name="ce1">
            <text:p>EDGE TESTING SOLUTIONS</text:p>
          </table:table-cell>
          <table:table-cell office:value-type="float" office:value="3906" table:style-name="ce1">
            <text:p>3906</text:p>
          </table:table-cell>
          <table:table-cell office:value-type="float" office:value="43737.5" table:style-name="ce1">
            <text:p>43737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EDGE TESTING SOLUTIONS</text:p>
          </table:table-cell>
          <table:table-cell office:value-type="float" office:value="3906" table:style-name="ce1">
            <text:p>3906</text:p>
          </table:table-cell>
          <table:table-cell office:value-type="float" office:value="29750" table:style-name="ce1">
            <text:p>297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Repayments Customer Services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6-820</text:p>
          </table:table-cell>
          <table:table-cell office:value-type="float" office:value="75018.63" table:style-name="ce1">
            <text:p>75018.63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6-820</text:p>
          </table:table-cell>
          <table:table-cell office:value-type="float" office:value="210885.69" table:style-name="ce1">
            <text:p>210885.69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RESTORE DATASHRED (DATA SOLUTIONS 2016)</text:p>
          </table:table-cell>
          <table:table-cell office:value-type="float" office:value="643941" table:style-name="ce1">
            <text:p>643941</text:p>
          </table:table-cell>
          <table:table-cell office:value-type="float" office:value="1752.4" table:style-name="ce1">
            <text:p>1752.4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RESTORE DATASHRED (DATA SOLUTIONS 2016)</text:p>
          </table:table-cell>
          <table:table-cell office:value-type="float" office:value="643940" table:style-name="ce1">
            <text:p>643940</text:p>
          </table:table-cell>
          <table:table-cell office:value-type="float" office:value="2286.9" table:style-name="ce1">
            <text:p>2286.9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EDGE TESTING SOLUTIONS</text:p>
          </table:table-cell>
          <table:table-cell office:value-type="float" office:value="3920" table:style-name="ce1">
            <text:p>3920</text:p>
          </table:table-cell>
          <table:table-cell office:value-type="float" office:value="-5055.7" table:style-name="ce1">
            <text:p>-5055.7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RAGG ROSS DAWSON LIMITED</text:p>
          </table:table-cell>
          <table:table-cell office:value-type="float" office:value="4661" table:style-name="ce1">
            <text:p>4661</text:p>
          </table:table-cell>
          <table:table-cell office:value-type="float" office:value="1942" table:style-name="ce1">
            <text:p>1942</text:p>
          </table:table-cell>
          <table:table-cell office:value-type="string" table:style-name="ce1">
            <text:p>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RAGG ROSS DAWSON LIMITED</text:p>
          </table:table-cell>
          <table:table-cell office:value-type="float" office:value="4661" table:style-name="ce1">
            <text:p>4661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BE-IT RESOURCING LIMITED (PERM PLACEMENTS)</text:p>
          </table:table-cell>
          <table:table-cell office:value-type="float" office:value="633" table:style-name="ce1">
            <text:p>633</text:p>
          </table:table-cell>
          <table:table-cell office:value-type="float" office:value="6817.5" table:style-name="ce1">
            <text:p>6817.5</text:p>
          </table:table-cell>
          <table:table-cell office:value-type="string" table:style-name="ce1">
            <text:p>Agency Placement Fees - I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BE-IT RESOURCING LIMITED (PERM PLACEMENTS)</text:p>
          </table:table-cell>
          <table:table-cell office:value-type="float" office:value="632" table:style-name="ce1">
            <text:p>632</text:p>
          </table:table-cell>
          <table:table-cell office:value-type="float" office:value="7089.6" table:style-name="ce1">
            <text:p>7089.6</text:p>
          </table:table-cell>
          <table:table-cell office:value-type="string" table:style-name="ce1">
            <text:p>Agency Placement Fees - I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VERIZON UK LIMITED</text:p>
          </table:table-cell>
          <table:table-cell office:value-type="string" table:style-name="ce1">
            <text:p>W010691501</text:p>
          </table:table-cell>
          <table:table-cell office:value-type="float" office:value="7337" table:style-name="ce1">
            <text:p>7337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OPEN TEXT UK LTD (FORMERLY EMC)</text:p>
          </table:table-cell>
          <table:table-cell office:value-type="float" office:value="9000352744" table:style-name="ce1">
            <text:p>9000352744</text:p>
          </table:table-cell>
          <table:table-cell office:value-type="float" office:value="20622.099999999999" table:style-name="ce1">
            <text:p>20622.1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CORONA ENERGY</text:p>
          </table:table-cell>
          <table:table-cell office:value-type="float" office:value="12789955" table:style-name="ce1">
            <text:p>12789955</text:p>
          </table:table-cell>
          <table:table-cell office:value-type="float" office:value="4847.6400000000003" table:style-name="ce1">
            <text:p>4847.64</text:p>
          </table:table-cell>
          <table:table-cell office:value-type="string" table:style-name="ce1">
            <text:p>Ga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CORONA ENERGY</text:p>
          </table:table-cell>
          <table:table-cell office:value-type="float" office:value="12789945" table:style-name="ce1">
            <text:p>12789945</text:p>
          </table:table-cell>
          <table:table-cell office:value-type="float" office:value="605.69000000000005" table:style-name="ce1">
            <text:p>605.69</text:p>
          </table:table-cell>
          <table:table-cell office:value-type="string" table:style-name="ce1">
            <text:p>Ga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8000526</text:p>
          </table:table-cell>
          <table:table-cell office:value-type="float" office:value="698.88" table:style-name="ce1">
            <text:p>698.8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37382</text:p>
          </table:table-cell>
          <table:table-cell office:value-type="float" office:value="609" table:style-name="ce1">
            <text:p>609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8000528</text:p>
          </table:table-cell>
          <table:table-cell office:value-type="float" office:value="472.62" table:style-name="ce1">
            <text:p>472.6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8000525</text:p>
          </table:table-cell>
          <table:table-cell office:value-type="float" office:value="14655.32" table:style-name="ce1">
            <text:p>14655.3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EXPENSES MISC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RS COMPONENTS</text:p>
          </table:table-cell>
          <table:table-cell office:value-type="float" office:value="289086095" table:style-name="ce1">
            <text:p>289086095</text:p>
          </table:table-cell>
          <table:table-cell office:value-type="float" office:value="595.26" table:style-name="ce1">
            <text:p>595.26</text:p>
          </table:table-cell>
          <table:table-cell office:value-type="string" table:style-name="ce1">
            <text:p>Miscellaneou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HEX44000627745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Tallyma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SCOTTISH BRAILLE PRESS</text:p>
          </table:table-cell>
          <table:table-cell office:value-type="float" office:value="40975" table:style-name="ce1">
            <text:p>40975</text:p>
          </table:table-cell>
          <table:table-cell office:value-type="float" office:value="735.5" table:style-name="ce1">
            <text:p>735.5</text:p>
          </table:table-cell>
          <table:table-cell office:value-type="string" table:style-name="ce1">
            <text:p>Braille Costs</text:p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PROGRESSIVE PARTNERSHIP</text:p>
          </table:table-cell>
          <table:table-cell office:value-type="string" table:style-name="ce1">
            <text:p>6370/10091/1020</text:p>
          </table:table-cell>
          <table:table-cell office:value-type="float" office:value="656.79" table:style-name="ce1">
            <text:p>656.79</text:p>
          </table:table-cell>
          <table:table-cell office:value-type="string" table:style-name="ce1">
            <text:p>Continuous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PROGRESSIVE PARTNERSHIP</text:p>
          </table:table-cell>
          <table:table-cell office:value-type="string" table:style-name="ce1">
            <text:p>6370/10091/1020</text:p>
          </table:table-cell>
          <table:table-cell office:value-type="float" office:value="648.91999999999996" table:style-name="ce1">
            <text:p>648.92</text:p>
          </table:table-cell>
          <table:table-cell office:value-type="string" table:style-name="ce1">
            <text:p>Continuous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PROGRESSIVE PARTNERSHIP</text:p>
          </table:table-cell>
          <table:table-cell office:value-type="string" table:style-name="ce1">
            <text:p>6370/10091/1020</text:p>
          </table:table-cell>
          <table:table-cell office:value-type="float" office:value="656.77" table:style-name="ce1">
            <text:p>656.77</text:p>
          </table:table-cell>
          <table:table-cell office:value-type="string" table:style-name="ce1">
            <text:p>Continuous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PROGRESSIVE PARTNERSHIP</text:p>
          </table:table-cell>
          <table:table-cell office:value-type="string" table:style-name="ce1">
            <text:p>6366/9961/1020</text:p>
          </table:table-cell>
          <table:table-cell office:value-type="float" office:value="20583.330000000002" table:style-name="ce1">
            <text:p>20583.33</text:p>
          </table:table-cell>
          <table:table-cell office:value-type="string" table:style-name="ce1">
            <text:p>Strategic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035886" table:style-name="ce1">
            <text:p>9056035886</text:p>
          </table:table-cell>
          <table:table-cell office:value-type="float" office:value="31.85" table:style-name="ce1">
            <text:p>31.8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035886" table:style-name="ce1">
            <text:p>9056035886</text:p>
          </table:table-cell>
          <table:table-cell office:value-type="float" office:value="9841.48" table:style-name="ce1">
            <text:p>9841.4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035886" table:style-name="ce1">
            <text:p>9056035886</text:p>
          </table:table-cell>
          <table:table-cell office:value-type="float" office:value="12.74" table:style-name="ce1">
            <text:p>12.7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040490" table:style-name="ce1">
            <text:p>9056040490</text:p>
          </table:table-cell>
          <table:table-cell office:value-type="float" office:value="12.76" table:style-name="ce1">
            <text:p>12.7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040490" table:style-name="ce1">
            <text:p>9056040490</text:p>
          </table:table-cell>
          <table:table-cell office:value-type="float" office:value="966.41" table:style-name="ce1">
            <text:p>966.4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040490" table:style-name="ce1">
            <text:p>9056040490</text:p>
          </table:table-cell>
          <table:table-cell office:value-type="float" office:value="173.58" table:style-name="ce1">
            <text:p>173.5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043259" table:style-name="ce1">
            <text:p>9056043259</text:p>
          </table:table-cell>
          <table:table-cell office:value-type="float" office:value="877.22" table:style-name="ce1">
            <text:p>877.2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Executive Director of Product Development and Digital Customer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330881" table:style-name="ce1">
            <text:p>1008330881</text:p>
          </table:table-cell>
          <table:table-cell office:value-type="float" office:value="586.22" table:style-name="ce1">
            <text:p>586.22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327291" table:style-name="ce1">
            <text:p>1008327291</text:p>
          </table:table-cell>
          <table:table-cell office:value-type="float" office:value="1044" table:style-name="ce1">
            <text:p>104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NEOPOST LTD</text:p>
          </table:table-cell>
          <table:table-cell office:value-type="float" office:value="82711166" table:style-name="ce1">
            <text:p>82711166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NEOPOST LTD</text:p>
          </table:table-cell>
          <table:table-cell office:value-type="float" office:value="82711166" table:style-name="ce1">
            <text:p>82711166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47433</text:p>
          </table:table-cell>
          <table:table-cell office:value-type="float" office:value="2461.4" table:style-name="ce1">
            <text:p>2461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47431</text:p>
          </table:table-cell>
          <table:table-cell office:value-type="float" office:value="3556" table:style-name="ce1">
            <text:p>3556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47430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47429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47436</text:p>
          </table:table-cell>
          <table:table-cell office:value-type="float" office:value="2149.4" table:style-name="ce1">
            <text:p>2149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051119" table:style-name="ce1">
            <text:p>9056051119</text:p>
          </table:table-cell>
          <table:table-cell office:value-type="float" office:value="2290.15" table:style-name="ce1">
            <text:p>2290.1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051119" table:style-name="ce1">
            <text:p>9056051119</text:p>
          </table:table-cell>
          <table:table-cell office:value-type="float" office:value="766.52" table:style-name="ce1">
            <text:p>766.5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47434</text:p>
          </table:table-cell>
          <table:table-cell office:value-type="float" office:value="2149.4" table:style-name="ce1">
            <text:p>2149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Partner Services Development</text:p>
          </table:table-cell>
          <table:table-cell office:value-type="string" table:style-name="ce1">
            <text:p>CALDER CONFERENCES LTD</text:p>
          </table:table-cell>
          <table:table-cell office:value-type="float" office:value="270013" table:style-name="ce1">
            <text:p>270013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9236</text:p>
          </table:table-cell>
          <table:table-cell office:value-type="float" office:value="97004" table:style-name="ce1">
            <text:p>9700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9236</text:p>
          </table:table-cell>
          <table:table-cell office:value-type="float" office:value="70816" table:style-name="ce1">
            <text:p>7081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9236</text:p>
          </table:table-cell>
          <table:table-cell office:value-type="float" office:value="136744" table:style-name="ce1">
            <text:p>13674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9235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9235</text:p>
          </table:table-cell>
          <table:table-cell office:value-type="float" office:value="386030" table:style-name="ce1">
            <text:p>38603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HR Business</text:p>
          </table:table-cell>
          <table:table-cell office:value-type="string" table:style-name="ce1">
            <text:p>OH ASSIST LTD</text:p>
          </table:table-cell>
          <table:table-cell office:value-type="float" office:value="20744" table:style-name="ce1">
            <text:p>20744</text:p>
          </table:table-cell>
          <table:table-cell office:value-type="float" office:value="11568.9" table:style-name="ce1">
            <text:p>11568.9</text:p>
          </table:table-cell>
          <table:table-cell office:value-type="string" table:style-name="ce1">
            <text:p>Staff Assistance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CK31970</text:p>
          </table:table-cell>
          <table:table-cell office:value-type="float" office:value="359" table:style-name="ce1">
            <text:p>359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CK31970</text:p>
          </table:table-cell>
          <table:table-cell office:value-type="float" office:value="132.9" table:style-name="ce1">
            <text:p>132.9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Online Services</text:p>
          </table:table-cell>
          <table:table-cell office:value-type="string" table:style-name="ce1">
            <text:p>TEXTLOCAL LIMITED</text:p>
          </table:table-cell>
          <table:table-cell office:value-type="float" office:value="33907" table:style-name="ce1">
            <text:p>33907</text:p>
          </table:table-cell>
          <table:table-cell office:value-type="float" office:value="24600" table:style-name="ce1">
            <text:p>24600</text:p>
          </table:table-cell>
          <table:table-cell office:value-type="string" table:style-name="ce1">
            <text:p>SMS Text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 GEMINI UK PLC</text:p>
          </table:table-cell>
          <table:table-cell office:value-type="float" office:value="2600110162097" table:style-name="ce1">
            <text:p>2.60011E+12</text:p>
          </table:table-cell>
          <table:table-cell office:value-type="float" office:value="54964" table:style-name="ce1">
            <text:p>54964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ZZURRO LIMITED</text:p>
          </table:table-cell>
          <table:table-cell office:value-type="float" office:value="31091" table:style-name="ce1">
            <text:p>31091</text:p>
          </table:table-cell>
          <table:table-cell office:value-type="float" office:value="46149.5" table:style-name="ce1">
            <text:p>46149.5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ZZURRO LIMITED</text:p>
          </table:table-cell>
          <table:table-cell office:value-type="float" office:value="31092" table:style-name="ce1">
            <text:p>31092</text:p>
          </table:table-cell>
          <table:table-cell office:value-type="float" office:value="1480" table:style-name="ce1">
            <text:p>1480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OPEN TEXT UK LTD (FORMERLY EMC)</text:p>
          </table:table-cell>
          <table:table-cell office:value-type="string" table:style-name="ce1">
            <text:p>SUK08166320</text:p>
          </table:table-cell>
          <table:table-cell office:value-type="float" office:value="36.18" table:style-name="ce1">
            <text:p>36.18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OPEN TEXT UK LTD (FORMERLY EMC)</text:p>
          </table:table-cell>
          <table:table-cell office:value-type="string" table:style-name="ce1">
            <text:p>SUK08166320</text:p>
          </table:table-cell>
          <table:table-cell office:value-type="float" office:value="768.94" table:style-name="ce1">
            <text:p>768.94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OPEN TEXT UK LTD (FORMERLY EMC)</text:p>
          </table:table-cell>
          <table:table-cell office:value-type="string" table:style-name="ce1">
            <text:p>SUK08166320</text:p>
          </table:table-cell>
          <table:table-cell office:value-type="float" office:value="2194.39" table:style-name="ce1">
            <text:p>2194.39</text:p>
          </table:table-cell>
          <table:table-cell office:value-type="string" table:style-name="ce1">
            <text:p>Professional Services - Expen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PEAKEASY</text:p>
          </table:table-cell>
          <table:table-cell office:value-type="float" office:value="8038" table:style-name="ce1">
            <text:p>8038</text:p>
          </table:table-cell>
          <table:table-cell office:value-type="float" office:value="-4546.13" table:style-name="ce1">
            <text:p>-4546.13</text:p>
          </table:table-cell>
          <table:table-cell office:value-type="string" table:style-name="ce1">
            <text:p>PS Webinar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SPEAKEASY</text:p>
          </table:table-cell>
          <table:table-cell office:value-type="float" office:value="8058" table:style-name="ce1">
            <text:p>8058</text:p>
          </table:table-cell>
          <table:table-cell office:value-type="float" office:value="1875" table:style-name="ce1">
            <text:p>1875</text:p>
          </table:table-cell>
          <table:table-cell office:value-type="string" table:style-name="ce1">
            <text:p>Presentation/Exhib Mater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6243" table:style-name="ce1">
            <text:p>56243</text:p>
          </table:table-cell>
          <table:table-cell office:value-type="float" office:value="109725" table:style-name="ce1">
            <text:p>10972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PEAKEASY</text:p>
          </table:table-cell>
          <table:table-cell office:value-type="float" office:value="8039" table:style-name="ce1">
            <text:p>8039</text:p>
          </table:table-cell>
          <table:table-cell office:value-type="float" office:value="1383.38" table:style-name="ce1">
            <text:p>1383.38</text:p>
          </table:table-cell>
          <table:table-cell office:value-type="string" table:style-name="ce1">
            <text:p>PS Webinar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PEAKEASY</text:p>
          </table:table-cell>
          <table:table-cell office:value-type="float" office:value="8039" table:style-name="ce1">
            <text:p>8039</text:p>
          </table:table-cell>
          <table:table-cell office:value-type="float" office:value="8081.88" table:style-name="ce1">
            <text:p>8081.88</text:p>
          </table:table-cell>
          <table:table-cell office:value-type="string" table:style-name="ce1">
            <text:p>PS Webinar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BM GLOBAL SERVICES</text:p>
          </table:table-cell>
          <table:table-cell office:value-type="float" office:value="5801182091" table:style-name="ce1">
            <text:p>5801182091</text:p>
          </table:table-cell>
          <table:table-cell office:value-type="float" office:value="5840.08" table:style-name="ce1">
            <text:p>5840.08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BM GLOBAL SERVICES</text:p>
          </table:table-cell>
          <table:table-cell office:value-type="float" office:value="5801182092" table:style-name="ce1">
            <text:p>5801182092</text:p>
          </table:table-cell>
          <table:table-cell office:value-type="float" office:value="5059.7299999999996" table:style-name="ce1">
            <text:p>5059.73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MONEY ADVICE TRUST</text:p>
          </table:table-cell>
          <table:table-cell office:value-type="string" table:style-name="ce1">
            <text:p>SINV 1049</text:p>
          </table:table-cell>
          <table:table-cell office:value-type="float" office:value="2395" table:style-name="ce1">
            <text:p>2395</text:p>
          </table:table-cell>
          <table:table-cell office:value-type="string" table:style-name="ce1">
            <text:p>Training &amp; Development - Repayment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MONEY ADVICE TRUST</text:p>
          </table:table-cell>
          <table:table-cell office:value-type="string" table:style-name="ce1">
            <text:p>SINV 1049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Training &amp; Development - Repay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PRECISE MEDIA MONITORING LTD (KANTAR MEDIA)</text:p>
          </table:table-cell>
          <table:table-cell office:value-type="float" office:value="451923" table:style-name="ce1">
            <text:p>451923</text:p>
          </table:table-cell>
          <table:table-cell office:value-type="float" office:value="1187.5" table:style-name="ce1">
            <text:p>1187.5</text:p>
          </table:table-cell>
          <table:table-cell office:value-type="string" table:style-name="ce1">
            <text:p>Press Monitor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BINARY TREE</text:p>
          </table:table-cell>
          <table:table-cell office:value-type="float" office:value="34613" table:style-name="ce1">
            <text:p>34613</text:p>
          </table:table-cell>
          <table:table-cell office:value-type="float" office:value="859.38" table:style-name="ce1">
            <text:p>859.38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BT TELECOMMUNICATIONS PLC</text:p>
          </table:table-cell>
          <table:table-cell office:value-type="string" table:style-name="ce1">
            <text:p>VP 54399170 M18901 5W</text:p>
          </table:table-cell>
          <table:table-cell office:value-type="float" office:value="738" table:style-name="ce1">
            <text:p>738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BT TELECOMMUNICATIONS PLC</text:p>
          </table:table-cell>
          <table:table-cell office:value-type="string" table:style-name="ce1">
            <text:p>VP 54399170 M18901 5W</text:p>
          </table:table-cell>
          <table:table-cell office:value-type="float" office:value="411.58" table:style-name="ce1">
            <text:p>411.58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BT TELECOMMUNICATIONS PLC</text:p>
          </table:table-cell>
          <table:table-cell office:value-type="string" table:style-name="ce1">
            <text:p>VP 54399170 M18901 5W</text:p>
          </table:table-cell>
          <table:table-cell office:value-type="float" office:value="269.66000000000003" table:style-name="ce1">
            <text:p>269.66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CJ95018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IPWIRE INC</text:p>
          </table:table-cell>
          <table:table-cell office:value-type="float" office:value="89036" table:style-name="ce1">
            <text:p>89036</text:p>
          </table:table-cell>
          <table:table-cell office:value-type="float" office:value="46.08" table:style-name="ce1">
            <text:p>46.08</text:p>
          </table:table-cell>
          <table:table-cell office:value-type="string" table:style-name="ce1">
            <text:p>Tripw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IPWIRE INC</text:p>
          </table:table-cell>
          <table:table-cell office:value-type="float" office:value="89036" table:style-name="ce1">
            <text:p>89036</text:p>
          </table:table-cell>
          <table:table-cell office:value-type="float" office:value="2292.3000000000002" table:style-name="ce1">
            <text:p>2292.3</text:p>
          </table:table-cell>
          <table:table-cell office:value-type="string" table:style-name="ce1">
            <text:p>Tripw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CK12671</text:p>
          </table:table-cell>
          <table:table-cell office:value-type="float" office:value="32433.75" table:style-name="ce1">
            <text:p>32433.7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CK12671</text:p>
          </table:table-cell>
          <table:table-cell office:value-type="float" office:value="4590" table:style-name="ce1">
            <text:p>459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CK12671</text:p>
          </table:table-cell>
          <table:table-cell office:value-type="float" office:value="6727.5" table:style-name="ce1">
            <text:p>6727.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CK12676</text:p>
          </table:table-cell>
          <table:table-cell office:value-type="float" office:value="2835" table:style-name="ce1">
            <text:p>283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CK12676</text:p>
          </table:table-cell>
          <table:table-cell office:value-type="float" office:value="2925" table:style-name="ce1">
            <text:p>292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CK12676</text:p>
          </table:table-cell>
          <table:table-cell office:value-type="float" office:value="7688" table:style-name="ce1">
            <text:p>7688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ITS Executive Director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326523" table:style-name="ce1">
            <text:p>1008326523</text:p>
          </table:table-cell>
          <table:table-cell office:value-type="float" office:value="728.05" table:style-name="ce1">
            <text:p>728.0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ITS Executive Director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326522" table:style-name="ce1">
            <text:p>1008326522</text:p>
          </table:table-cell>
          <table:table-cell office:value-type="float" office:value="728.05" table:style-name="ce1">
            <text:p>728.0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47435</text:p>
          </table:table-cell>
          <table:table-cell office:value-type="float" office:value="2407.75" table:style-name="ce1">
            <text:p>2407.7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DEPARTMENT FOR BUSINESS INNOVATION &amp; SKILLS</text:p>
          </table:table-cell>
          <table:table-cell office:value-type="float" office:value="615110014842" table:style-name="ce1">
            <text:p>6.1511E+11</text:p>
          </table:table-cell>
          <table:table-cell office:value-type="float" office:value="158153.22" table:style-name="ce1">
            <text:p>158153.22</text:p>
          </table:table-cell>
          <table:table-cell office:value-type="string" table:style-name="ce1">
            <text:p>TF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VIEWDECK CONSULTING LIMITED</text:p>
          </table:table-cell>
          <table:table-cell office:value-type="float" office:value="324" table:style-name="ce1">
            <text:p>324</text:p>
          </table:table-cell>
          <table:table-cell office:value-type="float" office:value="17300" table:style-name="ce1">
            <text:p>173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VIEWDECK CONSULTING LIMITED</text:p>
          </table:table-cell>
          <table:table-cell office:value-type="float" office:value="324" table:style-name="ce1">
            <text:p>324</text:p>
          </table:table-cell>
          <table:table-cell office:value-type="float" office:value="3319.15" table:style-name="ce1">
            <text:p>3319.1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MCSA GROUP LIMITED</text:p>
          </table:table-cell>
          <table:table-cell office:value-type="string" table:style-name="ce1">
            <text:p>S-INV+108119</text:p>
          </table:table-cell>
          <table:table-cell office:value-type="float" office:value="730.6" table:style-name="ce1">
            <text:p>730.6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OPEN TEXT UK LTD (FORMERLY EMC)</text:p>
          </table:table-cell>
          <table:table-cell office:value-type="string" table:style-name="ce1">
            <text:p>SUK08166424</text:p>
          </table:table-cell>
          <table:table-cell office:value-type="float" office:value="2824.02" table:style-name="ce1">
            <text:p>2824.02</text:p>
          </table:table-cell>
          <table:table-cell office:value-type="string" table:style-name="ce1">
            <text:p>Professional Services - Expen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OPEN TEXT UK LTD (FORMERLY EMC)</text:p>
          </table:table-cell>
          <table:table-cell office:value-type="string" table:style-name="ce1">
            <text:p>SUK08166424</text:p>
          </table:table-cell>
          <table:table-cell office:value-type="float" office:value="18880.36" table:style-name="ce1">
            <text:p>18880.36</text:p>
          </table:table-cell>
          <table:table-cell office:value-type="string" table:style-name="ce1">
            <text:p>Imag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OPEN TEXT UK LTD (FORMERLY EMC)</text:p>
          </table:table-cell>
          <table:table-cell office:value-type="string" table:style-name="ce1">
            <text:p>SUK08166425</text:p>
          </table:table-cell>
          <table:table-cell office:value-type="float" office:value="555.54" table:style-name="ce1">
            <text:p>555.54</text:p>
          </table:table-cell>
          <table:table-cell office:value-type="string" table:style-name="ce1">
            <text:p>Imag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OPEN TEXT UK LTD (FORMERLY EMC)</text:p>
          </table:table-cell>
          <table:table-cell office:value-type="float" office:value="9000001481" table:style-name="ce1">
            <text:p>9000001481</text:p>
          </table:table-cell>
          <table:table-cell office:value-type="float" office:value="1490.63" table:style-name="ce1">
            <text:p>1490.63</text:p>
          </table:table-cell>
          <table:table-cell office:value-type="string" table:style-name="ce1">
            <text:p>Imag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OPEN TEXT UK LTD (FORMERLY EMC)</text:p>
          </table:table-cell>
          <table:table-cell office:value-type="float" office:value="9000108677" table:style-name="ce1">
            <text:p>9000108677</text:p>
          </table:table-cell>
          <table:table-cell office:value-type="float" office:value="527.98" table:style-name="ce1">
            <text:p>527.98</text:p>
          </table:table-cell>
          <table:table-cell office:value-type="string" table:style-name="ce1">
            <text:p>Imag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CK48017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CK48017</text:p>
          </table:table-cell>
          <table:table-cell office:value-type="float" office:value="522.5" table:style-name="ce1">
            <text:p>522.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Security Information Assurance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405623</text:p>
          </table:table-cell>
          <table:table-cell office:value-type="float" office:value="7125" table:style-name="ce1">
            <text:p>712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AYLOR McKENZIE RESEARCH &amp; MARKETING LTD</text:p>
          </table:table-cell>
          <table:table-cell office:value-type="float" office:value="4595" table:style-name="ce1">
            <text:p>4595</text:p>
          </table:table-cell>
          <table:table-cell office:value-type="float" office:value="1400" table:style-name="ce1">
            <text:p>1400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814524</text:p>
          </table:table-cell>
          <table:table-cell office:value-type="float" office:value="8333.61" table:style-name="ce1">
            <text:p>8333.61</text:p>
          </table:table-cell>
          <table:table-cell office:value-type="string" table:style-name="ce1">
            <text:p>CD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DK45624</text:p>
          </table:table-cell>
          <table:table-cell office:value-type="float" office:value="2902.63" table:style-name="ce1">
            <text:p>2902.63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2956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2978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2977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2976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2973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2972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2971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2970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2969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2968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2965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2964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2963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2962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2961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2960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2959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2958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2957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2975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2974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3FOLD LIMITED</text:p>
          </table:table-cell>
          <table:table-cell office:value-type="float" office:value="1025" table:style-name="ce1">
            <text:p>1025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0T00:00:00" table:style-name="ce2">
            <text:p>20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HR Business</text:p>
          </table:table-cell>
          <table:table-cell office:value-type="string" table:style-name="ce1">
            <text:p>OH ASSIST LTD</text:p>
          </table:table-cell>
          <table:table-cell office:value-type="float" office:value="20806" table:style-name="ce1">
            <text:p>20806</text:p>
          </table:table-cell>
          <table:table-cell office:value-type="float" office:value="1156.8900000000001" table:style-name="ce1">
            <text:p>1156.89</text:p>
          </table:table-cell>
          <table:table-cell office:value-type="string" table:style-name="ce1">
            <text:p>Staff Assistance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1T00:00:00" table:style-name="ce2">
            <text:p>21/02/2018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ENGAGE FOR SUCCESS</text:p>
          </table:table-cell>
          <table:table-cell office:value-type="string" table:style-name="ce1">
            <text:p>0022 210218</text:p>
          </table:table-cell>
          <table:table-cell office:value-type="float" office:value="599" table:style-name="ce1">
            <text:p>599</text:p>
          </table:table-cell>
          <table:table-cell office:value-type="string" table:style-name="ce1">
            <text:p>Conference Attende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PS036/01/2017</text:p>
          </table:table-cell>
          <table:table-cell office:value-type="float" office:value="4870" table:style-name="ce1">
            <text:p>4870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5164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5164</text:p>
          </table:table-cell>
          <table:table-cell office:value-type="float" office:value="102.6" table:style-name="ce1">
            <text:p>102.6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GHI CONTRACTS LIMITED</text:p>
          </table:table-cell>
          <table:table-cell office:value-type="string" table:style-name="ce1">
            <text:p>00 8826</text:p>
          </table:table-cell>
          <table:table-cell office:value-type="float" office:value="20207.5" table:style-name="ce1">
            <text:p>20207.5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935027" table:style-name="ce1">
            <text:p>9055935027</text:p>
          </table:table-cell>
          <table:table-cell office:value-type="float" office:value="1970.45" table:style-name="ce1">
            <text:p>1970.4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LDER CONFERENCES LTD</text:p>
          </table:table-cell>
          <table:table-cell office:value-type="float" office:value="267174" table:style-name="ce1">
            <text:p>267174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LDER CONFERENCES LTD</text:p>
          </table:table-cell>
          <table:table-cell office:value-type="float" office:value="267175" table:style-name="ce1">
            <text:p>267175</text:p>
          </table:table-cell>
          <table:table-cell office:value-type="float" office:value="3023.25" table:style-name="ce1">
            <text:p>3023.25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LDER CONFERENCES LTD</text:p>
          </table:table-cell>
          <table:table-cell office:value-type="float" office:value="267176" table:style-name="ce1">
            <text:p>267176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OMPUTACENTER UK LTD</text:p>
          </table:table-cell>
          <table:table-cell office:value-type="float" office:value="3881429514" table:style-name="ce1">
            <text:p>3881429514</text:p>
          </table:table-cell>
          <table:table-cell office:value-type="float" office:value="-6330.22" table:style-name="ce1">
            <text:p>-6330.22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OMPUTACENTER UK LTD</text:p>
          </table:table-cell>
          <table:table-cell office:value-type="float" office:value="3881430765" table:style-name="ce1">
            <text:p>3881430765</text:p>
          </table:table-cell>
          <table:table-cell office:value-type="float" office:value="6319.56" table:style-name="ce1">
            <text:p>6319.56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TRUSTMARQUE SOLUTIONS</text:p>
          </table:table-cell>
          <table:table-cell office:value-type="float" office:value="2268499" table:style-name="ce1">
            <text:p>2268499</text:p>
          </table:table-cell>
          <table:table-cell office:value-type="float" office:value="259728.16" table:style-name="ce1">
            <text:p>259728.16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KAPLAN FINANCIAL</text:p>
          </table:table-cell>
          <table:table-cell office:value-type="string" table:style-name="ce1">
            <text:p>SINV17_114689</text:p>
          </table:table-cell>
          <table:table-cell office:value-type="float" office:value="1330.83" table:style-name="ce1">
            <text:p>1330.83</text:p>
          </table:table-cell>
          <table:table-cell office:value-type="string" table:style-name="ce1">
            <text:p>Further Educ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CK20978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OPRA STERIA LTD</text:p>
          </table:table-cell>
          <table:table-cell office:value-type="float" office:value="100123177" table:style-name="ce1">
            <text:p>100123177</text:p>
          </table:table-cell>
          <table:table-cell office:value-type="float" office:value="138333.75" table:style-name="ce1">
            <text:p>138333.7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OPRA STERIA LTD</text:p>
          </table:table-cell>
          <table:table-cell office:value-type="float" office:value="100123145" table:style-name="ce1">
            <text:p>100123145</text:p>
          </table:table-cell>
          <table:table-cell office:value-type="float" office:value="7004.16" table:style-name="ce1">
            <text:p>7004.16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SOPRA STERIA LTD</text:p>
          </table:table-cell>
          <table:table-cell office:value-type="float" office:value="100123146" table:style-name="ce1">
            <text:p>100123146</text:p>
          </table:table-cell>
          <table:table-cell office:value-type="float" office:value="12255.89" table:style-name="ce1">
            <text:p>12255.89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SOPRA STERIA LTD</text:p>
          </table:table-cell>
          <table:table-cell office:value-type="float" office:value="100123146" table:style-name="ce1">
            <text:p>100123146</text:p>
          </table:table-cell>
          <table:table-cell office:value-type="float" office:value="12868.69" table:style-name="ce1">
            <text:p>12868.69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SOPRA STERIA LTD</text:p>
          </table:table-cell>
          <table:table-cell office:value-type="float" office:value="100123176" table:style-name="ce1">
            <text:p>100123176</text:p>
          </table:table-cell>
          <table:table-cell office:value-type="float" office:value="18060" table:style-name="ce1">
            <text:p>1806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OPRA STERIA LTD</text:p>
          </table:table-cell>
          <table:table-cell office:value-type="float" office:value="100123152" table:style-name="ce1">
            <text:p>100123152</text:p>
          </table:table-cell>
          <table:table-cell office:value-type="float" office:value="9509.2199999999993" table:style-name="ce1">
            <text:p>9509.22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OPRA STERIA LTD</text:p>
          </table:table-cell>
          <table:table-cell office:value-type="float" office:value="100123162" table:style-name="ce1">
            <text:p>100123162</text:p>
          </table:table-cell>
          <table:table-cell office:value-type="float" office:value="101103.22" table:style-name="ce1">
            <text:p>101103.2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SOPRA STERIA LTD</text:p>
          </table:table-cell>
          <table:table-cell office:value-type="float" office:value="100123163" table:style-name="ce1">
            <text:p>100123163</text:p>
          </table:table-cell>
          <table:table-cell office:value-type="float" office:value="80744.78" table:style-name="ce1">
            <text:p>80744.7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SOPRA STERIA LTD</text:p>
          </table:table-cell>
          <table:table-cell office:value-type="float" office:value="100123163" table:style-name="ce1">
            <text:p>100123163</text:p>
          </table:table-cell>
          <table:table-cell office:value-type="float" office:value="72642.149999999994" table:style-name="ce1">
            <text:p>72642.1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WILLIAMS LEA LIMITED</text:p>
          </table:table-cell>
          <table:table-cell office:value-type="string" table:style-name="ce1">
            <text:p>SLC18010003</text:p>
          </table:table-cell>
          <table:table-cell office:value-type="float" office:value="2743.2" table:style-name="ce1">
            <text:p>2743.2</text:p>
          </table:table-cell>
          <table:table-cell office:value-type="string" table:style-name="ce1">
            <text:p>Printing/Copy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SMS MAINTENANCE SERVICES</text:p>
          </table:table-cell>
          <table:table-cell office:value-type="float" office:value="3591" table:style-name="ce1">
            <text:p>3591</text:p>
          </table:table-cell>
          <table:table-cell office:value-type="float" office:value="1755" table:style-name="ce1">
            <text:p>1755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CK56341</text:p>
          </table:table-cell>
          <table:table-cell office:value-type="float" office:value="961" table:style-name="ce1">
            <text:p>961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RAGG ROSS DAWSON LIMITED</text:p>
          </table:table-cell>
          <table:table-cell office:value-type="float" office:value="4667" table:style-name="ce1">
            <text:p>4667</text:p>
          </table:table-cell>
          <table:table-cell office:value-type="float" office:value="1040" table:style-name="ce1">
            <text:p>1040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RAGG ROSS DAWSON LIMITED</text:p>
          </table:table-cell>
          <table:table-cell office:value-type="float" office:value="4668" table:style-name="ce1">
            <text:p>4668</text:p>
          </table:table-cell>
          <table:table-cell office:value-type="float" office:value="2636" table:style-name="ce1">
            <text:p>2636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RAGG ROSS DAWSON LIMITED</text:p>
          </table:table-cell>
          <table:table-cell office:value-type="float" office:value="4669" table:style-name="ce1">
            <text:p>4669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D BUREAU SERVICES</text:p>
          </table:table-cell>
          <table:table-cell office:value-type="float" office:value="20195" table:style-name="ce1">
            <text:p>20195</text:p>
          </table:table-cell>
          <table:table-cell office:value-type="float" office:value="491.8" table:style-name="ce1">
            <text:p>491.8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CSM FACILITIES MANAGEMENT</text:p>
          </table:table-cell>
          <table:table-cell office:value-type="float" office:value="12801" table:style-name="ce1">
            <text:p>12801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CSM FACILITIES MANAGEMENT</text:p>
          </table:table-cell>
          <table:table-cell office:value-type="float" office:value="12802" table:style-name="ce1">
            <text:p>12802</text:p>
          </table:table-cell>
          <table:table-cell office:value-type="float" office:value="17897.240000000002" table:style-name="ce1">
            <text:p>17897.24</text:p>
          </table:table-cell>
          <table:table-cell office:value-type="string" table:style-name="ce1">
            <text:p>Security - Glasgo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CSM FACILITIES MANAGEMENT</text:p>
          </table:table-cell>
          <table:table-cell office:value-type="float" office:value="12803" table:style-name="ce1">
            <text:p>12803</text:p>
          </table:table-cell>
          <table:table-cell office:value-type="float" office:value="3298.75" table:style-name="ce1">
            <text:p>3298.75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CSM FACILITIES MANAGEMENT</text:p>
          </table:table-cell>
          <table:table-cell office:value-type="float" office:value="12804" table:style-name="ce1">
            <text:p>12804</text:p>
          </table:table-cell>
          <table:table-cell office:value-type="float" office:value="656.85" table:style-name="ce1">
            <text:p>656.85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074993" table:style-name="ce1">
            <text:p>9056074993</text:p>
          </table:table-cell>
          <table:table-cell office:value-type="float" office:value="69.599999999999994" table:style-name="ce1">
            <text:p>69.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074993" table:style-name="ce1">
            <text:p>9056074993</text:p>
          </table:table-cell>
          <table:table-cell office:value-type="float" office:value="9698.65" table:style-name="ce1">
            <text:p>9698.6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CSM FACILITIES MANAGEMENT</text:p>
          </table:table-cell>
          <table:table-cell office:value-type="float" office:value="12805" table:style-name="ce1">
            <text:p>12805</text:p>
          </table:table-cell>
          <table:table-cell office:value-type="float" office:value="910" table:style-name="ce1">
            <text:p>910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WILLIAMS LEA LIMITED</text:p>
          </table:table-cell>
          <table:table-cell office:value-type="string" table:style-name="ce1">
            <text:p>SLC18010003A</text:p>
          </table:table-cell>
          <table:table-cell office:value-type="float" office:value="15862.87" table:style-name="ce1">
            <text:p>15862.87</text:p>
          </table:table-cell>
          <table:table-cell office:value-type="string" table:style-name="ce1">
            <text:p>Printing/Copy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ARLEY HADDOW</text:p>
          </table:table-cell>
          <table:table-cell office:value-type="float" office:value="500532" table:style-name="ce1">
            <text:p>500532</text:p>
          </table:table-cell>
          <table:table-cell office:value-type="float" office:value="715" table:style-name="ce1">
            <text:p>71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COMPUTACENTER UK LTD</text:p>
          </table:table-cell>
          <table:table-cell office:value-type="float" office:value="3381451067" table:style-name="ce1">
            <text:p>3381451067</text:p>
          </table:table-cell>
          <table:table-cell office:value-type="float" office:value="2446.8000000000002" table:style-name="ce1">
            <text:p>2446.8</text:p>
          </table:table-cell>
          <table:table-cell office:value-type="string" table:style-name="ce1">
            <text:p>Imag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table:style-name="ce1">
            <text:p>VEHICL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JUNGHEINRICH UK LTD</text:p>
          </table:table-cell>
          <table:table-cell office:value-type="float" office:value="72001883" table:style-name="ce1">
            <text:p>72001883</text:p>
          </table:table-cell>
          <table:table-cell office:value-type="float" office:value="3250" table:style-name="ce1">
            <text:p>3250</text:p>
          </table:table-cell>
          <table:table-cell office:value-type="string" table:style-name="ce1">
            <text:p>Motor Vehic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table:style-name="ce1">
            <text:p>VEHICL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JUNGHEINRICH UK LTD</text:p>
          </table:table-cell>
          <table:table-cell office:value-type="float" office:value="72001884" table:style-name="ce1">
            <text:p>72001884</text:p>
          </table:table-cell>
          <table:table-cell office:value-type="float" office:value="3250" table:style-name="ce1">
            <text:p>3250</text:p>
          </table:table-cell>
          <table:table-cell office:value-type="string" table:style-name="ce1">
            <text:p>Motor Vehic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3T00:00:00" table:style-name="ce2">
            <text:p>23/02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MOOREPAY LTD</text:p>
          </table:table-cell>
          <table:table-cell office:value-type="string" table:style-name="ce1">
            <text:p>E69303</text:p>
          </table:table-cell>
          <table:table-cell office:value-type="float" office:value="1074.1500000000001" table:style-name="ce1">
            <text:p>1074.15</text:p>
          </table:table-cell>
          <table:table-cell office:value-type="string" table:style-name="ce1">
            <text:p>Payroll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3T00:00:00" table:style-name="ce2">
            <text:p>23/02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MOOREPAY LTD</text:p>
          </table:table-cell>
          <table:table-cell office:value-type="string" table:style-name="ce1">
            <text:p>E69303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Payroll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3T00:00:00" table:style-name="ce2">
            <text:p>23/02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MOOREPAY LTD</text:p>
          </table:table-cell>
          <table:table-cell office:value-type="string" table:style-name="ce1">
            <text:p>E69303</text:p>
          </table:table-cell>
          <table:table-cell office:value-type="float" office:value="1278.9000000000001" table:style-name="ce1">
            <text:p>1278.9</text:p>
          </table:table-cell>
          <table:table-cell office:value-type="string" table:style-name="ce1">
            <text:p>Payroll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CR001197</text:p>
          </table:table-cell>
          <table:table-cell office:value-type="float" office:value="-1526.4" table:style-name="ce1">
            <text:p>-1526.4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ISYS COMPUTER SERVICES LTD</text:p>
          </table:table-cell>
          <table:table-cell office:value-type="float" office:value="118031" table:style-name="ce1">
            <text:p>118031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IN017451</text:p>
          </table:table-cell>
          <table:table-cell office:value-type="float" office:value="15540.37" table:style-name="ce1">
            <text:p>15540.37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IN017451</text:p>
          </table:table-cell>
          <table:table-cell office:value-type="float" office:value="5513" table:style-name="ce1">
            <text:p>5513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IN017451</text:p>
          </table:table-cell>
          <table:table-cell office:value-type="float" office:value="15160.78" table:style-name="ce1">
            <text:p>15160.78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MRLINUX LIMITED</text:p>
          </table:table-cell>
          <table:table-cell office:value-type="float" office:value="205" table:style-name="ce1">
            <text:p>205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 GEMINI UK PLC</text:p>
          </table:table-cell>
          <table:table-cell office:value-type="float" office:value="2600110162324" table:style-name="ce1">
            <text:p>2.60011E+12</text:p>
          </table:table-cell>
          <table:table-cell office:value-type="float" office:value="28700" table:style-name="ce1">
            <text:p>287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 GEMINI UK PLC</text:p>
          </table:table-cell>
          <table:table-cell office:value-type="float" office:value="2600110162324" table:style-name="ce1">
            <text:p>2.60011E+12</text:p>
          </table:table-cell>
          <table:table-cell office:value-type="float" office:value="5087.82" table:style-name="ce1">
            <text:p>5087.82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 GEMINI UK PLC</text:p>
          </table:table-cell>
          <table:table-cell office:value-type="float" office:value="2600110162325" table:style-name="ce1">
            <text:p>2.60011E+12</text:p>
          </table:table-cell>
          <table:table-cell office:value-type="float" office:value="4760" table:style-name="ce1">
            <text:p>476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 GEMINI UK PLC</text:p>
          </table:table-cell>
          <table:table-cell office:value-type="float" office:value="2600110162325" table:style-name="ce1">
            <text:p>2.60011E+12</text:p>
          </table:table-cell>
          <table:table-cell office:value-type="float" office:value="708.35" table:style-name="ce1">
            <text:p>708.3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UNIPART LOGISTICS LIMITED</text:p>
          </table:table-cell>
          <table:table-cell office:value-type="float" office:value="1800036940" table:style-name="ce1">
            <text:p>1800036940</text:p>
          </table:table-cell>
          <table:table-cell office:value-type="float" office:value="76.67" table:style-name="ce1">
            <text:p>76.67</text:p>
          </table:table-cell>
          <table:table-cell office:value-type="string" table:style-name="ce1">
            <text:p>Accommod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Repayments &amp; Counter Fraud Directorate</text:p>
          </table:table-cell>
          <table:table-cell office:value-type="string" table:style-name="ce1">
            <text:p>UNIPART LOGISTICS LIMITED</text:p>
          </table:table-cell>
          <table:table-cell office:value-type="float" office:value="1800036940" table:style-name="ce1">
            <text:p>1800036940</text:p>
          </table:table-cell>
          <table:table-cell office:value-type="float" office:value="76.67" table:style-name="ce1">
            <text:p>76.67</text:p>
          </table:table-cell>
          <table:table-cell office:value-type="string" table:style-name="ce1">
            <text:p>Accommod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UNIPART LOGISTICS LIMITED</text:p>
          </table:table-cell>
          <table:table-cell office:value-type="float" office:value="1800036940" table:style-name="ce1">
            <text:p>1800036940</text:p>
          </table:table-cell>
          <table:table-cell office:value-type="float" office:value="306.68" table:style-name="ce1">
            <text:p>306.68</text:p>
          </table:table-cell>
          <table:table-cell office:value-type="string" table:style-name="ce1">
            <text:p>Accommod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UNIPART LOGISTICS LIMITED</text:p>
          </table:table-cell>
          <table:table-cell office:value-type="float" office:value="1800036940" table:style-name="ce1">
            <text:p>1800036940</text:p>
          </table:table-cell>
          <table:table-cell office:value-type="float" office:value="76.67" table:style-name="ce1">
            <text:p>76.67</text:p>
          </table:table-cell>
          <table:table-cell office:value-type="string" table:style-name="ce1">
            <text:p>Accommod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UNIPART LOGISTICS LIMITED</text:p>
          </table:table-cell>
          <table:table-cell office:value-type="float" office:value="1800036940" table:style-name="ce1">
            <text:p>1800036940</text:p>
          </table:table-cell>
          <table:table-cell office:value-type="float" office:value="76.67" table:style-name="ce1">
            <text:p>76.67</text:p>
          </table:table-cell>
          <table:table-cell office:value-type="string" table:style-name="ce1">
            <text:p>Accommod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ITS Executive Director</text:p>
          </table:table-cell>
          <table:table-cell office:value-type="string" table:style-name="ce1">
            <text:p>UNIPART LOGISTICS LIMITED</text:p>
          </table:table-cell>
          <table:table-cell office:value-type="float" office:value="1800036940" table:style-name="ce1">
            <text:p>1800036940</text:p>
          </table:table-cell>
          <table:table-cell office:value-type="float" office:value="76.67" table:style-name="ce1">
            <text:p>76.67</text:p>
          </table:table-cell>
          <table:table-cell office:value-type="string" table:style-name="ce1">
            <text:p>Accommod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ROCOM LTD</text:p>
          </table:table-cell>
          <table:table-cell office:value-type="string" table:style-name="ce1">
            <text:p>I3190048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ROCOM LTD</text:p>
          </table:table-cell>
          <table:table-cell office:value-type="string" table:style-name="ce1">
            <text:p>I3190048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OPEN TEXT UK LTD (FORMERLY EMC)</text:p>
          </table:table-cell>
          <table:table-cell office:value-type="float" office:value="9000402498" table:style-name="ce1">
            <text:p>9000402498</text:p>
          </table:table-cell>
          <table:table-cell office:value-type="float" office:value="25704.34" table:style-name="ce1">
            <text:p>25704.34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5137</text:p>
          </table:table-cell>
          <table:table-cell office:value-type="float" office:value="1059.77" table:style-name="ce1">
            <text:p>1059.77</text:p>
          </table:table-cell>
          <table:table-cell office:value-type="string" table:style-name="ce1">
            <text:p>Distribution Wa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5100</text:p>
          </table:table-cell>
          <table:table-cell office:value-type="float" office:value="1324.8" table:style-name="ce1">
            <text:p>1324.8</text:p>
          </table:table-cell>
          <table:table-cell office:value-type="string" table:style-name="ce1">
            <text:p>Distribution SF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5090</text:p>
          </table:table-cell>
          <table:table-cell office:value-type="float" office:value="679.12" table:style-name="ce1">
            <text:p>679.12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49349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49354</text:p>
          </table:table-cell>
          <table:table-cell office:value-type="float" office:value="1340.64" table:style-name="ce1">
            <text:p>1340.6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49353</text:p>
          </table:table-cell>
          <table:table-cell office:value-type="float" office:value="2149.4" table:style-name="ce1">
            <text:p>2149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49352</text:p>
          </table:table-cell>
          <table:table-cell office:value-type="float" office:value="2149.4" table:style-name="ce1">
            <text:p>2149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49351</text:p>
          </table:table-cell>
          <table:table-cell office:value-type="float" office:value="1422.4" table:style-name="ce1">
            <text:p>1422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49350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Partner Services Support</text:p>
          </table:table-cell>
          <table:table-cell office:value-type="string" table:style-name="ce1">
            <text:p>CALDER CONFERENCES LTD</text:p>
          </table:table-cell>
          <table:table-cell office:value-type="float" office:value="271144" table:style-name="ce1">
            <text:p>271144</text:p>
          </table:table-cell>
          <table:table-cell office:value-type="float" office:value="647.5" table:style-name="ce1">
            <text:p>647.5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347978" table:style-name="ce1">
            <text:p>1008347978</text:p>
          </table:table-cell>
          <table:table-cell office:value-type="float" office:value="1044" table:style-name="ce1">
            <text:p>104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ITS Executive Director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347808" table:style-name="ce1">
            <text:p>1008347808</text:p>
          </table:table-cell>
          <table:table-cell office:value-type="float" office:value="595.66999999999996" table:style-name="ce1">
            <text:p>595.67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71810471" table:style-name="ce1">
            <text:p>171810471</text:p>
          </table:table-cell>
          <table:table-cell office:value-type="float" office:value="1586.5" table:style-name="ce1">
            <text:p>1586.5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71810478" table:style-name="ce1">
            <text:p>171810478</text:p>
          </table:table-cell>
          <table:table-cell office:value-type="float" office:value="479.5" table:style-name="ce1">
            <text:p>479.5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71810533" table:style-name="ce1">
            <text:p>171810533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71810534" table:style-name="ce1">
            <text:p>171810534</text:p>
          </table:table-cell>
          <table:table-cell office:value-type="float" office:value="3202" table:style-name="ce1">
            <text:p>3202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71810535" table:style-name="ce1">
            <text:p>171810535</text:p>
          </table:table-cell>
          <table:table-cell office:value-type="float" office:value="682" table:style-name="ce1">
            <text:p>682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71810599" table:style-name="ce1">
            <text:p>171810599</text:p>
          </table:table-cell>
          <table:table-cell office:value-type="float" office:value="553.5" table:style-name="ce1">
            <text:p>553.5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71810600" table:style-name="ce1">
            <text:p>171810600</text:p>
          </table:table-cell>
          <table:table-cell office:value-type="float" office:value="1557" table:style-name="ce1">
            <text:p>1557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BURNESS PAULL LLP</text:p>
          </table:table-cell>
          <table:table-cell office:value-type="float" office:value="171810528" table:style-name="ce1">
            <text:p>171810528</text:p>
          </table:table-cell>
          <table:table-cell office:value-type="float" office:value="10757" table:style-name="ce1">
            <text:p>10757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133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POSTURITE (UK) LTD</text:p>
          </table:table-cell>
          <table:table-cell office:value-type="string" table:style-name="ce1">
            <text:p>INV0525490</text:p>
          </table:table-cell>
          <table:table-cell office:value-type="float" office:value="48.45" table:style-name="ce1">
            <text:p>48.45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POSTURITE (UK) LTD</text:p>
          </table:table-cell>
          <table:table-cell office:value-type="string" table:style-name="ce1">
            <text:p>INV0525490</text:p>
          </table:table-cell>
          <table:table-cell office:value-type="float" office:value="738.65" table:style-name="ce1">
            <text:p>738.65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POSTURITE (UK) LTD</text:p>
          </table:table-cell>
          <table:table-cell office:value-type="string" table:style-name="ce1">
            <text:p>INV0525490</text:p>
          </table:table-cell>
          <table:table-cell office:value-type="float" office:value="19.5" table:style-name="ce1">
            <text:p>19.5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DK46058</text:p>
          </table:table-cell>
          <table:table-cell office:value-type="float" office:value="2825.29" table:style-name="ce1">
            <text:p>2825.29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134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VOICEOVERS LIMITED</text:p>
          </table:table-cell>
          <table:table-cell office:value-type="float" office:value="16435" table:style-name="ce1">
            <text:p>16435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Video Produc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VOICEOVERS LIMITED</text:p>
          </table:table-cell>
          <table:table-cell office:value-type="float" office:value="16435" table:style-name="ce1">
            <text:p>16435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Video Produc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VOICEOVERS LIMITED</text:p>
          </table:table-cell>
          <table:table-cell office:value-type="float" office:value="16435" table:style-name="ce1">
            <text:p>16435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Video Produc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103048" table:style-name="ce1">
            <text:p>9056103048</text:p>
          </table:table-cell>
          <table:table-cell office:value-type="float" office:value="5578.25" table:style-name="ce1">
            <text:p>5578.2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103048" table:style-name="ce1">
            <text:p>9056103048</text:p>
          </table:table-cell>
          <table:table-cell office:value-type="float" office:value="12921.81" table:style-name="ce1">
            <text:p>12921.8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135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136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137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138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139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085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086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087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088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089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090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091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092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093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094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095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096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097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098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099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100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101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102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103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132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IRMASTER AIR CONDITIONING LTD</text:p>
          </table:table-cell>
          <table:table-cell office:value-type="float" office:value="29035" table:style-name="ce1">
            <text:p>29035</text:p>
          </table:table-cell>
          <table:table-cell office:value-type="float" office:value="3909" table:style-name="ce1">
            <text:p>3909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ORPORATE MODELLING SERVICES LTD</text:p>
          </table:table-cell>
          <table:table-cell office:value-type="float" office:value="180219" table:style-name="ce1">
            <text:p>180219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oftware Development and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base &amp; Mid Tier</text:p>
          </table:table-cell>
          <table:table-cell office:value-type="string" table:style-name="ce1">
            <text:p>EXCEPTION LIMITED</text:p>
          </table:table-cell>
          <table:table-cell office:value-type="float" office:value="56293" table:style-name="ce1">
            <text:p>56293</text:p>
          </table:table-cell>
          <table:table-cell office:value-type="float" office:value="33275" table:style-name="ce1">
            <text:p>3327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EXCEPTION LIMITED</text:p>
          </table:table-cell>
          <table:table-cell office:value-type="float" office:value="56292" table:style-name="ce1">
            <text:p>56292</text:p>
          </table:table-cell>
          <table:table-cell office:value-type="float" office:value="46325" table:style-name="ce1">
            <text:p>4632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XCEPTION LIMITED</text:p>
          </table:table-cell>
          <table:table-cell office:value-type="float" office:value="56291" table:style-name="ce1">
            <text:p>56291</text:p>
          </table:table-cell>
          <table:table-cell office:value-type="float" office:value="21450" table:style-name="ce1">
            <text:p>214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EXCEPTION LIMITED</text:p>
          </table:table-cell>
          <table:table-cell office:value-type="float" office:value="56281" table:style-name="ce1">
            <text:p>56281</text:p>
          </table:table-cell>
          <table:table-cell office:value-type="float" office:value="22550" table:style-name="ce1">
            <text:p>225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EXCEPTION LIMITED</text:p>
          </table:table-cell>
          <table:table-cell office:value-type="float" office:value="56281" table:style-name="ce1">
            <text:p>56281</text:p>
          </table:table-cell>
          <table:table-cell office:value-type="float" office:value="9975" table:style-name="ce1">
            <text:p>997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XCEPTION LIMITED</text:p>
          </table:table-cell>
          <table:table-cell office:value-type="float" office:value="56279" table:style-name="ce1">
            <text:p>56279</text:p>
          </table:table-cell>
          <table:table-cell office:value-type="float" office:value="50475" table:style-name="ce1">
            <text:p>5047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6278" table:style-name="ce1">
            <text:p>56278</text:p>
          </table:table-cell>
          <table:table-cell office:value-type="float" office:value="109875" table:style-name="ce1">
            <text:p>10987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6151926" table:style-name="ce1">
            <text:p>6151926</text:p>
          </table:table-cell>
          <table:table-cell office:value-type="float" office:value="3726" table:style-name="ce1">
            <text:p>3726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TOTAL JOBS GROUP</text:p>
          </table:table-cell>
          <table:table-cell office:value-type="float" office:value="80851799" table:style-name="ce1">
            <text:p>80851799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Recruitment Advertis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HF ELECTRICAL LTD</text:p>
          </table:table-cell>
          <table:table-cell office:value-type="float" office:value="229402" table:style-name="ce1">
            <text:p>229402</text:p>
          </table:table-cell>
          <table:table-cell office:value-type="float" office:value="2020.81" table:style-name="ce1">
            <text:p>2020.81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37537</text:p>
          </table:table-cell>
          <table:table-cell office:value-type="float" office:value="1859.95" table:style-name="ce1">
            <text:p>1859.95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DEVELOPMENT PROCESSES GROUP (DPG)</text:p>
          </table:table-cell>
          <table:table-cell office:value-type="string" table:style-name="ce1">
            <text:p>INV-1930</text:p>
          </table:table-cell>
          <table:table-cell office:value-type="float" office:value="3690" table:style-name="ce1">
            <text:p>3690</text:p>
          </table:table-cell>
          <table:table-cell office:value-type="string" table:style-name="ce1">
            <text:p>Further Educ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HR Reward &amp; MI</text:p>
          </table:table-cell>
          <table:table-cell office:value-type="string" table:style-name="ce1">
            <text:p>KORN FERRY HAY GROUP LIMITED</text:p>
          </table:table-cell>
          <table:table-cell office:value-type="float" office:value="1195021817" table:style-name="ce1">
            <text:p>1195021817</text:p>
          </table:table-cell>
          <table:table-cell office:value-type="float" office:value="22470" table:style-name="ce1">
            <text:p>2247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HR Reward &amp; MI</text:p>
          </table:table-cell>
          <table:table-cell office:value-type="string" table:style-name="ce1">
            <text:p>KORN FERRY HAY GROUP LIMITED</text:p>
          </table:table-cell>
          <table:table-cell office:value-type="float" office:value="1195016216" table:style-name="ce1">
            <text:p>1195016216</text:p>
          </table:table-cell>
          <table:table-cell office:value-type="float" office:value="20460" table:style-name="ce1">
            <text:p>2046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NEWCASTLE COLLEGE</text:p>
          </table:table-cell>
          <table:table-cell office:value-type="string" table:style-name="ce5">
            <text:p>1E003730</text:p>
          </table:table-cell>
          <table:table-cell office:value-type="float" office:value="799" table:style-name="ce1">
            <text:p>799</text:p>
          </table:table-cell>
          <table:table-cell office:value-type="string" table:style-name="ce1">
            <text:p>Further Education</text:p>
          </table:table-cell>
          <table:table-cell table:number-columns-repeated="16375"/>
        </table:table-row>
        <table:table-row table:number-rows-repeated="10480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18">
      <number:fraction number:min-integer-digits="0" number:min-numerator-digits="2" number:min-denominator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anna Greig</meta:initial-creator>
    <dc:creator>greigjo</dc:creator>
    <meta:creation-date>2019-02-28T09:50:40Z</meta:creation-date>
    <dc:date>2019-02-28T10:25:47Z</dc:date>
  </office:meta>
</office:document-meta>
</file>