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701 YN</text:p>
          </table:table-cell>
          <table:table-cell office:value-type="float" office:value="965.88" table:style-name="ce1">
            <text:p>965.88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701 YN</text:p>
          </table:table-cell>
          <table:table-cell office:value-type="float" office:value="352.92" table:style-name="ce1">
            <text:p>352.92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701 YN</text:p>
          </table:table-cell>
          <table:table-cell office:value-type="float" office:value="538.66" table:style-name="ce1">
            <text:p>538.66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JUNGHEINRICH FINANCIAL SERVICES LTD</text:p>
          </table:table-cell>
          <table:table-cell office:value-type="float" office:value="97186237" table:style-name="ce1">
            <text:p>97186237</text:p>
          </table:table-cell>
          <table:table-cell office:value-type="float" office:value="2267.9699999999998" table:style-name="ce1">
            <text:p>2267.97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2T00:00:00" table:style-name="ce2">
            <text:p>02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6984" table:style-name="ce1">
            <text:p>3698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PS036/11 &amp; FINAL</text:p>
          </table:table-cell>
          <table:table-cell office:value-type="float" office:value="63991.77" table:style-name="ce1">
            <text:p>63991.77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200</text:p>
          </table:table-cell>
          <table:table-cell office:value-type="float" office:value="7474.32" table:style-name="ce1">
            <text:p>7474.3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6036</text:p>
          </table:table-cell>
          <table:table-cell office:value-type="float" office:value="873.69" table:style-name="ce1">
            <text:p>873.6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486" table:style-name="ce1">
            <text:p>500486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346" table:style-name="ce1">
            <text:p>82000346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346" table:style-name="ce1">
            <text:p>82000346</text:p>
          </table:table-cell>
          <table:table-cell office:value-type="float" office:value="7446.79" table:style-name="ce1">
            <text:p>7446.79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26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246" table:style-name="ce1">
            <text:p>90341246</text:p>
          </table:table-cell>
          <table:table-cell office:value-type="float" office:value="66390" table:style-name="ce1">
            <text:p>663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3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3</text:p>
          </table:table-cell>
          <table:table-cell office:value-type="float" office:value="2469.29" table:style-name="ce1">
            <text:p>2469.2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3</text:p>
          </table:table-cell>
          <table:table-cell office:value-type="float" office:value="4081.08" table:style-name="ce1">
            <text:p>4081.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3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3</text:p>
          </table:table-cell>
          <table:table-cell office:value-type="float" office:value="604.1" table:style-name="ce1">
            <text:p>604.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3</text:p>
          </table:table-cell>
          <table:table-cell office:value-type="float" office:value="53600" table:style-name="ce1">
            <text:p>53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245" table:style-name="ce1">
            <text:p>90341245</text:p>
          </table:table-cell>
          <table:table-cell office:value-type="float" office:value="170695.7" table:style-name="ce1">
            <text:p>170695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6" table:style-name="ce1">
            <text:p>8066006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4" table:style-name="ce1">
            <text:p>82711164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4" table:style-name="ce1">
            <text:p>8271116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10014212" table:style-name="ce1">
            <text:p>6.15111E+12</text:p>
          </table:table-cell>
          <table:table-cell office:value-type="float" office:value="26909.75" table:style-name="ce1">
            <text:p>26909.75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01978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float" office:value="8308970" table:style-name="ce1">
            <text:p>8308970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float" office:value="8308971" table:style-name="ce1">
            <text:p>8308971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974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974</text:p>
          </table:table-cell>
          <table:table-cell office:value-type="float" office:value="384190" table:style-name="ce1">
            <text:p>3841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560113" table:style-name="ce1">
            <text:p>5501560113</text:p>
          </table:table-cell>
          <table:table-cell office:value-type="float" office:value="26870" table:style-name="ce1">
            <text:p>2687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4235" table:style-name="ce1">
            <text:p>6.1511E+11</text:p>
          </table:table-cell>
          <table:table-cell office:value-type="float" office:value="14618.05" table:style-name="ce1">
            <text:p>14618.05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7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8</text:p>
          </table:table-cell>
          <table:table-cell office:value-type="float" office:value="3439.04" table:style-name="ce1">
            <text:p>3439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9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0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3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4</text:p>
          </table:table-cell>
          <table:table-cell office:value-type="float" office:value="2461.4" table:style-name="ce1">
            <text:p>246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5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5786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33</text:p>
          </table:table-cell>
          <table:table-cell office:value-type="float" office:value="2016.43" table:style-name="ce1">
            <text:p>2016.43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37</text:p>
          </table:table-cell>
          <table:table-cell office:value-type="float" office:value="496.54" table:style-name="ce1">
            <text:p>496.54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36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34</text:p>
          </table:table-cell>
          <table:table-cell office:value-type="float" office:value="1143.43" table:style-name="ce1">
            <text:p>1143.43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RLINUX LIMITED</text:p>
          </table:table-cell>
          <table:table-cell office:value-type="float" office:value="204" table:style-name="ce1">
            <text:p>204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84475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56224" table:style-name="ce1">
            <text:p>2.60011E+12</text:p>
          </table:table-cell>
          <table:table-cell office:value-type="float" office:value="9240" table:style-name="ce1">
            <text:p>92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16326" table:style-name="ce1">
            <text:p>9055716326</text:p>
          </table:table-cell>
          <table:table-cell office:value-type="float" office:value="10.02" table:style-name="ce1">
            <text:p>10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16326" table:style-name="ce1">
            <text:p>9055716326</text:p>
          </table:table-cell>
          <table:table-cell office:value-type="float" office:value="10579.53" table:style-name="ce1">
            <text:p>10579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16326" table:style-name="ce1">
            <text:p>9055716326</text:p>
          </table:table-cell>
          <table:table-cell office:value-type="float" office:value="90.41" table:style-name="ce1">
            <text:p>90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6256" table:style-name="ce1">
            <text:p>16256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1604</text:p>
          </table:table-cell>
          <table:table-cell office:value-type="float" office:value="11326.44" table:style-name="ce1">
            <text:p>11326.4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58400" table:style-name="ce1">
            <text:p>9000158400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58401" table:style-name="ce1">
            <text:p>9000158401</text:p>
          </table:table-cell>
          <table:table-cell office:value-type="float" office:value="2637.14" table:style-name="ce1">
            <text:p>2637.1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2679</text:p>
          </table:table-cell>
          <table:table-cell office:value-type="float" office:value="6537.78" table:style-name="ce1">
            <text:p>6537.7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30317000372" table:style-name="ce1">
            <text:p>30317000372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861</text:p>
          </table:table-cell>
          <table:table-cell office:value-type="float" office:value="13956.5" table:style-name="ce1">
            <text:p>13956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49657" table:style-name="ce1">
            <text:p>15749657</text:p>
          </table:table-cell>
          <table:table-cell office:value-type="float" office:value="57.56" table:style-name="ce1">
            <text:p>57.5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49657" table:style-name="ce1">
            <text:p>15749657</text:p>
          </table:table-cell>
          <table:table-cell office:value-type="float" office:value="1650.1" table:style-name="ce1">
            <text:p>1650.1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42889" table:style-name="ce1">
            <text:p>9055742889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41310" table:style-name="ce1">
            <text:p>9055741310</text:p>
          </table:table-cell>
          <table:table-cell office:value-type="float" office:value="1419.39" table:style-name="ce1">
            <text:p>1419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41353" table:style-name="ce1">
            <text:p>9055741353</text:p>
          </table:table-cell>
          <table:table-cell office:value-type="float" office:value="884.03" table:style-name="ce1">
            <text:p>884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41353" table:style-name="ce1">
            <text:p>9055741353</text:p>
          </table:table-cell>
          <table:table-cell office:value-type="float" office:value="4725.51" table:style-name="ce1">
            <text:p>4725.5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32765</text:p>
          </table:table-cell>
          <table:table-cell office:value-type="float" office:value="9544.0499999999993" table:style-name="ce1">
            <text:p>9544.0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176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3387</text:p>
          </table:table-cell>
          <table:table-cell office:value-type="float" office:value="4822.29" table:style-name="ce1">
            <text:p>4822.2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609219" table:style-name="ce1">
            <text:p>12609219</text:p>
          </table:table-cell>
          <table:table-cell office:value-type="float" office:value="2831.14" table:style-name="ce1">
            <text:p>2831.1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609208" table:style-name="ce1">
            <text:p>12609208</text:p>
          </table:table-cell>
          <table:table-cell office:value-type="float" office:value="476.18" table:style-name="ce1">
            <text:p>476.18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294</text:p>
          </table:table-cell>
          <table:table-cell office:value-type="float" office:value="797.63" table:style-name="ce1">
            <text:p>797.63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295</text:p>
          </table:table-cell>
          <table:table-cell office:value-type="float" office:value="608.15" table:style-name="ce1">
            <text:p>608.15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24116" table:style-name="ce1">
            <text:p>224116</text:p>
          </table:table-cell>
          <table:table-cell office:value-type="float" office:value="445.05" table:style-name="ce1">
            <text:p>445.0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70453" table:style-name="ce1">
            <text:p>1008170453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69645" table:style-name="ce1">
            <text:p>1008169645</text:p>
          </table:table-cell>
          <table:table-cell office:value-type="float" office:value="661.65" table:style-name="ce1">
            <text:p>661.6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66710" table:style-name="ce1">
            <text:p>1008166710</text:p>
          </table:table-cell>
          <table:table-cell office:value-type="float" office:value="832.05" table:style-name="ce1">
            <text:p>832.0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4798" table:style-name="ce1">
            <text:p>17180479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4803" table:style-name="ce1">
            <text:p>171804803</text:p>
          </table:table-cell>
          <table:table-cell office:value-type="float" office:value="1563" table:style-name="ce1">
            <text:p>156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4804" table:style-name="ce1">
            <text:p>171804804</text:p>
          </table:table-cell>
          <table:table-cell office:value-type="float" office:value="742.5" table:style-name="ce1">
            <text:p>742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4807" table:style-name="ce1">
            <text:p>171804807</text:p>
          </table:table-cell>
          <table:table-cell office:value-type="float" office:value="1782" table:style-name="ce1">
            <text:p>178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4806" table:style-name="ce1">
            <text:p>171804806</text:p>
          </table:table-cell>
          <table:table-cell office:value-type="float" office:value="1267.5" table:style-name="ce1">
            <text:p>126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4805" table:style-name="ce1">
            <text:p>171804805</text:p>
          </table:table-cell>
          <table:table-cell office:value-type="float" office:value="8814" table:style-name="ce1">
            <text:p>8814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3659556" table:style-name="ce1">
            <text:p>3659556</text:p>
          </table:table-cell>
          <table:table-cell office:value-type="float" office:value="1141.9000000000001" table:style-name="ce1">
            <text:p>1141.9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HANLON BUILDERS</text:p>
          </table:table-cell>
          <table:table-cell office:value-type="float" office:value="3998" table:style-name="ce1">
            <text:p>3998</text:p>
          </table:table-cell>
          <table:table-cell office:value-type="float" office:value="13160" table:style-name="ce1">
            <text:p>131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21196" table:style-name="ce1">
            <text:p>119502119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80.400000000000006" table:style-name="ce1">
            <text:p>80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71.2" table:style-name="ce1">
            <text:p>71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913.28" table:style-name="ce1">
            <text:p>913.2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483.6" table:style-name="ce1">
            <text:p>483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67.2" table:style-name="ce1">
            <text:p>67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123.4" table:style-name="ce1">
            <text:p>123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357.6" table:style-name="ce1">
            <text:p>357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ANIT LIMITED</text:p>
          </table:table-cell>
          <table:table-cell office:value-type="float" office:value="1742002" table:style-name="ce1">
            <text:p>1742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136" table:style-name="ce1">
            <text:p>60145136</text:p>
          </table:table-cell>
          <table:table-cell office:value-type="float" office:value="7524.6" table:style-name="ce1">
            <text:p>7524.6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12193" table:style-name="ce1">
            <text:p>1712193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2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26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27</text:p>
          </table:table-cell>
          <table:table-cell office:value-type="float" office:value="5338.8" table:style-name="ce1">
            <text:p>533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28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29</text:p>
          </table:table-cell>
          <table:table-cell office:value-type="float" office:value="2461.4" table:style-name="ce1">
            <text:p>246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30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31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7832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CHESS CYBERSECURITY LTD</text:p>
          </table:table-cell>
          <table:table-cell office:value-type="float" office:value="114171" table:style-name="ce1">
            <text:p>114171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2736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27356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4T00:00:00" table:style-name="ce2">
            <text:p>04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654097" table:style-name="ce1">
            <text:p>9055654097</text:p>
          </table:table-cell>
          <table:table-cell office:value-type="float" office:value="1845.41" table:style-name="ce1">
            <text:p>1845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5453" table:style-name="ce1">
            <text:p>255453</text:p>
          </table:table-cell>
          <table:table-cell office:value-type="float" office:value="346.67" table:style-name="ce1">
            <text:p>346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5453" table:style-name="ce1">
            <text:p>255453</text:p>
          </table:table-cell>
          <table:table-cell office:value-type="float" office:value="108.33" table:style-name="ce1">
            <text:p>108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63782" table:style-name="ce1">
            <text:p>3881363782</text:p>
          </table:table-cell>
          <table:table-cell office:value-type="float" office:value="1445.4" table:style-name="ce1">
            <text:p>1445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65220" table:style-name="ce1">
            <text:p>3881365220</text:p>
          </table:table-cell>
          <table:table-cell office:value-type="float" office:value="42364.28" table:style-name="ce1">
            <text:p>42364.2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67993" table:style-name="ce1">
            <text:p>3881367993</text:p>
          </table:table-cell>
          <table:table-cell office:value-type="float" office:value="68004.72" table:style-name="ce1">
            <text:p>68004.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9442</text:p>
          </table:table-cell>
          <table:table-cell office:value-type="float" office:value="7055.4" table:style-name="ce1">
            <text:p>7055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0242</text:p>
          </table:table-cell>
          <table:table-cell office:value-type="float" office:value="6804.63" table:style-name="ce1">
            <text:p>6804.6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1673" table:style-name="ce1">
            <text:p>90021673</text:p>
          </table:table-cell>
          <table:table-cell office:value-type="float" office:value="20986.16" table:style-name="ce1">
            <text:p>20986.1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674" table:style-name="ce1">
            <text:p>90021674</text:p>
          </table:table-cell>
          <table:table-cell office:value-type="float" office:value="2179.1999999999998" table:style-name="ce1">
            <text:p>2179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674" table:style-name="ce1">
            <text:p>90021674</text:p>
          </table:table-cell>
          <table:table-cell office:value-type="float" office:value="65515.26" table:style-name="ce1">
            <text:p>65515.2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675" table:style-name="ce1">
            <text:p>90021675</text:p>
          </table:table-cell>
          <table:table-cell office:value-type="float" office:value="10675.5" table:style-name="ce1">
            <text:p>1067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677" table:style-name="ce1">
            <text:p>90021677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LEIDOS INNOVATIONS UK LTD</text:p>
          </table:table-cell>
          <table:table-cell office:value-type="float" office:value="90021678" table:style-name="ce1">
            <text:p>90021678</text:p>
          </table:table-cell>
          <table:table-cell office:value-type="float" office:value="11130" table:style-name="ce1">
            <text:p>111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743" table:style-name="ce1">
            <text:p>90021743</text:p>
          </table:table-cell>
          <table:table-cell office:value-type="float" office:value="2616" table:style-name="ce1">
            <text:p>261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GEOPLAN</text:p>
          </table:table-cell>
          <table:table-cell office:value-type="float" office:value="64853" table:style-name="ce1">
            <text:p>64853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Address Verifi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217031" table:style-name="ce1">
            <text:p>121703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026" table:style-name="ce1">
            <text:p>602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4353" table:style-name="ce1">
            <text:p>144353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51</text:p>
          </table:table-cell>
          <table:table-cell office:value-type="float" office:value="11039.57" table:style-name="ce1">
            <text:p>11039.5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505" table:style-name="ce1">
            <text:p>505</text:p>
          </table:table-cell>
          <table:table-cell office:value-type="float" office:value="6512.5" table:style-name="ce1">
            <text:p>6512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0004</text:p>
          </table:table-cell>
          <table:table-cell office:value-type="float" office:value="170117.81" table:style-name="ce1">
            <text:p>170117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60682" table:style-name="ce1">
            <text:p>9055760682</text:p>
          </table:table-cell>
          <table:table-cell office:value-type="float" office:value="9450.18" table:style-name="ce1">
            <text:p>9450.1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60682" table:style-name="ce1">
            <text:p>9055760682</text:p>
          </table:table-cell>
          <table:table-cell office:value-type="float" office:value="141.61000000000001" table:style-name="ce1">
            <text:p>141.6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85258" table:style-name="ce1">
            <text:p>9055785258</text:p>
          </table:table-cell>
          <table:table-cell office:value-type="float" office:value="6671.33" table:style-name="ce1">
            <text:p>6671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85258" table:style-name="ce1">
            <text:p>9055785258</text:p>
          </table:table-cell>
          <table:table-cell office:value-type="float" office:value="5700.38" table:style-name="ce1">
            <text:p>5700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9</text:p>
          </table:table-cell>
          <table:table-cell office:value-type="float" office:value="25735.58" table:style-name="ce1">
            <text:p>25735.5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-0646</text:p>
          </table:table-cell>
          <table:table-cell office:value-type="float" office:value="5245.69" table:style-name="ce1">
            <text:p>5245.69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84462" table:style-name="ce1">
            <text:p>1008184462</text:p>
          </table:table-cell>
          <table:table-cell office:value-type="float" office:value="974.4" table:style-name="ce1">
            <text:p>9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00038" table:style-name="ce1">
            <text:p>6930900038</text:p>
          </table:table-cell>
          <table:table-cell office:value-type="float" office:value="483.8" table:style-name="ce1">
            <text:p>483.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86581" table:style-name="ce1">
            <text:p>1008186581</text:p>
          </table:table-cell>
          <table:table-cell office:value-type="float" office:value="761.14" table:style-name="ce1">
            <text:p>761.1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SYS COMPUTER SERVICES LTD</text:p>
          </table:table-cell>
          <table:table-cell office:value-type="float" office:value="1217032" table:style-name="ce1">
            <text:p>1217032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00046" table:style-name="ce1">
            <text:p>6930900046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00050" table:style-name="ce1">
            <text:p>6930900050</text:p>
          </table:table-cell>
          <table:table-cell office:value-type="float" office:value="458.1" table:style-name="ce1">
            <text:p>458.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11" table:style-name="ce1">
            <text:p>56211</text:p>
          </table:table-cell>
          <table:table-cell office:value-type="float" office:value="191375" table:style-name="ce1">
            <text:p>191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13" table:style-name="ce1">
            <text:p>56213</text:p>
          </table:table-cell>
          <table:table-cell office:value-type="float" office:value="63900" table:style-name="ce1">
            <text:p>63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224" table:style-name="ce1">
            <text:p>56224</text:p>
          </table:table-cell>
          <table:table-cell office:value-type="float" office:value="43100" table:style-name="ce1">
            <text:p>43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225" table:style-name="ce1">
            <text:p>56225</text:p>
          </table:table-cell>
          <table:table-cell office:value-type="float" office:value="46750" table:style-name="ce1">
            <text:p>46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PC ASSOCIATES LIMITED</text:p>
          </table:table-cell>
          <table:table-cell office:value-type="string" table:style-name="ce1">
            <text:p>INV-0504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IGALAN CONTROLS</text:p>
          </table:table-cell>
          <table:table-cell office:value-type="string" table:style-name="ce1">
            <text:p>CA01110</text:p>
          </table:table-cell>
          <table:table-cell office:value-type="float" office:value="3909.02" table:style-name="ce1">
            <text:p>3909.0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AGCAS</text:p>
          </table:table-cell>
          <table:table-cell office:value-type="float" office:value="32016" table:style-name="ce1">
            <text:p>32016</text:p>
          </table:table-cell>
          <table:table-cell office:value-type="float" office:value="2575" table:style-name="ce1">
            <text:p>2575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24509" table:style-name="ce1">
            <text:p>224509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62391" table:style-name="ce1">
            <text:p>262391</text:p>
          </table:table-cell>
          <table:table-cell office:value-type="float" office:value="986.67" table:style-name="ce1">
            <text:p>986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37" table:style-name="ce1">
            <text:p>1037</text:p>
          </table:table-cell>
          <table:table-cell office:value-type="float" office:value="48228.75" table:style-name="ce1">
            <text:p>4822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6143</text:p>
          </table:table-cell>
          <table:table-cell office:value-type="float" office:value="5384.3" table:style-name="ce1">
            <text:p>5384.3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187437" table:style-name="ce1">
            <text:p>1008187437</text:p>
          </table:table-cell>
          <table:table-cell office:value-type="float" office:value="691.27" table:style-name="ce1">
            <text:p>691.2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638</text:p>
          </table:table-cell>
          <table:table-cell office:value-type="float" office:value="12675" table:style-name="ce1">
            <text:p>126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M FACILITIES MANAGEMENT</text:p>
          </table:table-cell>
          <table:table-cell office:value-type="float" office:value="12308" table:style-name="ce1">
            <text:p>12308</text:p>
          </table:table-cell>
          <table:table-cell office:value-type="float" office:value="937.5" table:style-name="ce1">
            <text:p>937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24974" table:style-name="ce1">
            <text:p>224974</text:p>
          </table:table-cell>
          <table:table-cell office:value-type="float" office:value="4641.2" table:style-name="ce1">
            <text:p>4641.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ETAIL DESIGN ENGINEERING LTD</text:p>
          </table:table-cell>
          <table:table-cell office:value-type="float" office:value="30584" table:style-name="ce1">
            <text:p>30584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00059" table:style-name="ce1">
            <text:p>6930900059</text:p>
          </table:table-cell>
          <table:table-cell office:value-type="float" office:value="2232.88" table:style-name="ce1">
            <text:p>2232.8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00062" table:style-name="ce1">
            <text:p>6930900062</text:p>
          </table:table-cell>
          <table:table-cell office:value-type="float" office:value="1313.05" table:style-name="ce1">
            <text:p>1313.0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34147" table:style-name="ce1">
            <text:p>8083414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1963</text:p>
          </table:table-cell>
          <table:table-cell office:value-type="float" office:value="5035.6899999999996" table:style-name="ce1">
            <text:p>5035.69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5846" table:style-name="ce1">
            <text:p>71015846</text:p>
          </table:table-cell>
          <table:table-cell office:value-type="float" office:value="4930.83" table:style-name="ce1">
            <text:p>4930.8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158" table:style-name="ce1">
            <text:p>71016158</text:p>
          </table:table-cell>
          <table:table-cell office:value-type="float" office:value="4930.83" table:style-name="ce1">
            <text:p>4930.8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131" table:style-name="ce1">
            <text:p>71016131</text:p>
          </table:table-cell>
          <table:table-cell office:value-type="float" office:value="673.8" table:style-name="ce1">
            <text:p>673.8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132" table:style-name="ce1">
            <text:p>7101613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ROSS PROMOTIONAL PRODUCTS LTD</text:p>
          </table:table-cell>
          <table:table-cell office:value-type="float" office:value="47788" table:style-name="ce1">
            <text:p>47788</text:p>
          </table:table-cell>
          <table:table-cell office:value-type="float" office:value="2587.5" table:style-name="ce1">
            <text:p>258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MICHAEL LAIRD ARCHITECS LIMITED (MLA)</text:p>
          </table:table-cell>
          <table:table-cell office:value-type="string" table:style-name="ce1">
            <text:p>5846/SGW3</text:p>
          </table:table-cell>
          <table:table-cell office:value-type="float" office:value="4830" table:style-name="ce1">
            <text:p>483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15" table:style-name="ce1">
            <text:p>315</text:p>
          </table:table-cell>
          <table:table-cell office:value-type="float" office:value="11925" table:style-name="ce1">
            <text:p>119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15" table:style-name="ce1">
            <text:p>315</text:p>
          </table:table-cell>
          <table:table-cell office:value-type="float" office:value="1506.37" table:style-name="ce1">
            <text:p>1506.3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32947</text:p>
          </table:table-cell>
          <table:table-cell office:value-type="float" office:value="1382.15" table:style-name="ce1">
            <text:p>1382.1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5697" table:style-name="ce1">
            <text:p>5045697</text:p>
          </table:table-cell>
          <table:table-cell office:value-type="float" office:value="619.75" table:style-name="ce1">
            <text:p>619.7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760" table:style-name="ce1">
            <text:p>760</text:p>
          </table:table-cell>
          <table:table-cell office:value-type="float" office:value="542.54999999999995" table:style-name="ce1">
            <text:p>542.5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G4970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88788</text:p>
          </table:table-cell>
          <table:table-cell office:value-type="float" office:value="4768.66" table:style-name="ce1">
            <text:p>4768.6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8T00:00:00" table:style-name="ce2">
            <text:p>08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8T00:00:00" table:style-name="ce2">
            <text:p>08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float" office:value="2110170010" table:style-name="ce1">
            <text:p>2110170010</text:p>
          </table:table-cell>
          <table:table-cell office:value-type="float" office:value="-1117.26" table:style-name="ce1">
            <text:p>-1117.2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3469" table:style-name="ce1">
            <text:p>171803469</text:p>
          </table:table-cell>
          <table:table-cell office:value-type="float" office:value="1894.5" table:style-name="ce1">
            <text:p>189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5299</text:p>
          </table:table-cell>
          <table:table-cell office:value-type="float" office:value="2065.4" table:style-name="ce1">
            <text:p>2065.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6440" table:style-name="ce1">
            <text:p>900166440</text:p>
          </table:table-cell>
          <table:table-cell office:value-type="float" office:value="117.35" table:style-name="ce1">
            <text:p>117.35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6440" table:style-name="ce1">
            <text:p>900166440</text:p>
          </table:table-cell>
          <table:table-cell office:value-type="float" office:value="1493.85" table:style-name="ce1">
            <text:p>1493.85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986" table:style-name="ce1">
            <text:p>1002986</text:p>
          </table:table-cell>
          <table:table-cell office:value-type="float" office:value="8606.25" table:style-name="ce1">
            <text:p>8606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12170398" table:style-name="ce1">
            <text:p>5812170398</text:p>
          </table:table-cell>
          <table:table-cell office:value-type="float" office:value="420.29" table:style-name="ce1">
            <text:p>420.2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308309" table:style-name="ce1">
            <text:p>9000308309</text:p>
          </table:table-cell>
          <table:table-cell office:value-type="float" office:value="75414.36" table:style-name="ce1">
            <text:p>75414.36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309255" table:style-name="ce1">
            <text:p>9000309255</text:p>
          </table:table-cell>
          <table:table-cell office:value-type="float" office:value="9540.93" table:style-name="ce1">
            <text:p>9540.93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0403" table:style-name="ce1">
            <text:p>100120403</text:p>
          </table:table-cell>
          <table:table-cell office:value-type="float" office:value="111142.54" table:style-name="ce1">
            <text:p>111142.5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0393" table:style-name="ce1">
            <text:p>100120393</text:p>
          </table:table-cell>
          <table:table-cell office:value-type="float" office:value="8878.7999999999993" table:style-name="ce1">
            <text:p>8878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0388" table:style-name="ce1">
            <text:p>100120388</text:p>
          </table:table-cell>
          <table:table-cell office:value-type="float" office:value="158315.71" table:style-name="ce1">
            <text:p>158315.7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0385" table:style-name="ce1">
            <text:p>100120385</text:p>
          </table:table-cell>
          <table:table-cell office:value-type="float" office:value="19188.75" table:style-name="ce1">
            <text:p>19188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62</text:p>
          </table:table-cell>
          <table:table-cell office:value-type="float" office:value="7225" table:style-name="ce1">
            <text:p>72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CHARTERED INSTITUTE OF INTERNAL AUDITORS</text:p>
          </table:table-cell>
          <table:table-cell office:value-type="string" table:style-name="ce1">
            <text:p>INV00005348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0462" table:style-name="ce1">
            <text:p>100120462</text:p>
          </table:table-cell>
          <table:table-cell office:value-type="float" office:value="252.3" table:style-name="ce1">
            <text:p>252.3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0462" table:style-name="ce1">
            <text:p>10012046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18896" table:style-name="ce1">
            <text:p>100118896</text:p>
          </table:table-cell>
          <table:table-cell office:value-type="float" office:value="30419.56" table:style-name="ce1">
            <text:p>30419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36576" table:style-name="ce1">
            <text:p>80836576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0526" table:style-name="ce1">
            <text:p>100120526</text:p>
          </table:table-cell>
          <table:table-cell office:value-type="float" office:value="9099.5" table:style-name="ce1">
            <text:p>9099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0523" table:style-name="ce1">
            <text:p>100120523</text:p>
          </table:table-cell>
          <table:table-cell office:value-type="float" office:value="37988.97" table:style-name="ce1">
            <text:p>37988.9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56304</text:p>
          </table:table-cell>
          <table:table-cell office:value-type="float" office:value="1206.5999999999999" table:style-name="ce1">
            <text:p>1206.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56301</text:p>
          </table:table-cell>
          <table:table-cell office:value-type="float" office:value="2318.35" table:style-name="ce1">
            <text:p>2318.3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56300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52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52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51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5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50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9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8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6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5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4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4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243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38 OF 2017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1-2017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11_2017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ECARMA LIMITED</text:p>
          </table:table-cell>
          <table:table-cell office:value-type="float" office:value="187553" table:style-name="ce1">
            <text:p>187553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UCISA</text:p>
          </table:table-cell>
          <table:table-cell office:value-type="float" office:value="119493" table:style-name="ce1">
            <text:p>11949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1587" table:style-name="ce1">
            <text:p>81587</text:p>
          </table:table-cell>
          <table:table-cell office:value-type="float" office:value="1115.45" table:style-name="ce1">
            <text:p>1115.4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044</text:p>
          </table:table-cell>
          <table:table-cell office:value-type="float" office:value="17634.759999999998" table:style-name="ce1">
            <text:p>17634.7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045</text:p>
          </table:table-cell>
          <table:table-cell office:value-type="float" office:value="4898.97" table:style-name="ce1">
            <text:p>4898.9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20784" table:style-name="ce1">
            <text:p>9055820784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19190" table:style-name="ce1">
            <text:p>9055819190</text:p>
          </table:table-cell>
          <table:table-cell office:value-type="float" office:value="2221.9699999999998" table:style-name="ce1">
            <text:p>2221.9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19190" table:style-name="ce1">
            <text:p>9055819190</text:p>
          </table:table-cell>
          <table:table-cell office:value-type="float" office:value="2809.39" table:style-name="ce1">
            <text:p>2809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08232" table:style-name="ce1">
            <text:p>9055808232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08232" table:style-name="ce1">
            <text:p>9055808232</text:p>
          </table:table-cell>
          <table:table-cell office:value-type="float" office:value="3497.28" table:style-name="ce1">
            <text:p>3497.2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EXTLOCAL LIMITED</text:p>
          </table:table-cell>
          <table:table-cell office:value-type="float" office:value="33759" table:style-name="ce1">
            <text:p>33759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G93986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4037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12018/3094</text:p>
          </table:table-cell>
          <table:table-cell office:value-type="float" office:value="12674.18" table:style-name="ce1">
            <text:p>12674.1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263.7" table:style-name="ce1">
            <text:p>263.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368.55" table:style-name="ce1">
            <text:p>368.5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243.8" table:style-name="ce1">
            <text:p>243.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69.5" table:style-name="ce1">
            <text:p>69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Video Conferenc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5</text:p>
          </table:table-cell>
          <table:table-cell office:value-type="float" office:value="5440" table:style-name="ce1">
            <text:p>544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12172742" table:style-name="ce1">
            <text:p>5812172742</text:p>
          </table:table-cell>
          <table:table-cell office:value-type="float" office:value="4579.71" table:style-name="ce1">
            <text:p>4579.7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12191" table:style-name="ce1">
            <text:p>171219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12192" table:style-name="ce1">
            <text:p>1712192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12192" table:style-name="ce1">
            <text:p>1712192</text:p>
          </table:table-cell>
          <table:table-cell office:value-type="float" office:value="20900" table:style-name="ce1">
            <text:p>20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507" table:style-name="ce1">
            <text:p>500507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05241" table:style-name="ce1">
            <text:p>1008205241</text:p>
          </table:table-cell>
          <table:table-cell office:value-type="float" office:value="974.4" table:style-name="ce1">
            <text:p>9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06229" table:style-name="ce1">
            <text:p>1008206229</text:p>
          </table:table-cell>
          <table:table-cell office:value-type="float" office:value="666.59" table:style-name="ce1">
            <text:p>666.5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1217" table:style-name="ce1">
            <text:p>5056771217</text:p>
          </table:table-cell>
          <table:table-cell office:value-type="float" office:value="17429.12" table:style-name="ce1">
            <text:p>17429.1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1217" table:style-name="ce1">
            <text:p>5056771217</text:p>
          </table:table-cell>
          <table:table-cell office:value-type="float" office:value="28953.37" table:style-name="ce1">
            <text:p>28953.3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1217" table:style-name="ce1">
            <text:p>70166941217</text:p>
          </table:table-cell>
          <table:table-cell office:value-type="float" office:value="3261.35" table:style-name="ce1">
            <text:p>3261.3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1217" table:style-name="ce1">
            <text:p>70166941217</text:p>
          </table:table-cell>
          <table:table-cell office:value-type="float" office:value="3853.11" table:style-name="ce1">
            <text:p>3853.1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1217" table:style-name="ce1">
            <text:p>4969761217</text:p>
          </table:table-cell>
          <table:table-cell office:value-type="float" office:value="9309.1200000000008" table:style-name="ce1">
            <text:p>9309.1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1217" table:style-name="ce1">
            <text:p>4969761217</text:p>
          </table:table-cell>
          <table:table-cell office:value-type="float" office:value="17981.16" table:style-name="ce1">
            <text:p>17981.1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67</text:p>
          </table:table-cell>
          <table:table-cell office:value-type="float" office:value="907.2" table:style-name="ce1">
            <text:p>907.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01171" table:style-name="ce1">
            <text:p>9055701171</text:p>
          </table:table-cell>
          <table:table-cell office:value-type="float" office:value="2377.52" table:style-name="ce1">
            <text:p>2377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90861</text:p>
          </table:table-cell>
          <table:table-cell office:value-type="float" office:value="4094" table:style-name="ce1">
            <text:p>4094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336</text:p>
          </table:table-cell>
          <table:table-cell office:value-type="float" office:value="4132.96" table:style-name="ce1">
            <text:p>4132.96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497</text:p>
          </table:table-cell>
          <table:table-cell office:value-type="float" office:value="12103.32" table:style-name="ce1">
            <text:p>12103.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511</text:p>
          </table:table-cell>
          <table:table-cell office:value-type="float" office:value="50229.599999999999" table:style-name="ce1">
            <text:p>50229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96407</text:p>
          </table:table-cell>
          <table:table-cell office:value-type="float" office:value="4932.58" table:style-name="ce1">
            <text:p>4932.5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96407</text:p>
          </table:table-cell>
          <table:table-cell office:value-type="float" office:value="83853.94" table:style-name="ce1">
            <text:p>83853.9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120001</text:p>
          </table:table-cell>
          <table:table-cell office:value-type="float" office:value="91399.88" table:style-name="ce1">
            <text:p>91399.8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6156</text:p>
          </table:table-cell>
          <table:table-cell office:value-type="float" office:value="1348.03" table:style-name="ce1">
            <text:p>1348.0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6048</text:p>
          </table:table-cell>
          <table:table-cell office:value-type="float" office:value="5423.14" table:style-name="ce1">
            <text:p>5423.1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5514" table:style-name="ce1">
            <text:p>5514</text:p>
          </table:table-cell>
          <table:table-cell office:value-type="float" office:value="42163.41" table:style-name="ce1">
            <text:p>42163.41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MICHAEL LAIRD ARCHITECS LIMITED (MLA)</text:p>
          </table:table-cell>
          <table:table-cell office:value-type="string" table:style-name="ce1">
            <text:p>5782/SGW2</text:p>
          </table:table-cell>
          <table:table-cell office:value-type="float" office:value="4942.5" table:style-name="ce1">
            <text:p>494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LAIRD ARCHITECS LIMITED (MLA)</text:p>
          </table:table-cell>
          <table:table-cell office:value-type="string" table:style-name="ce1">
            <text:p>5783/SGW3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556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90469</text:p>
          </table:table-cell>
          <table:table-cell office:value-type="float" office:value="7920" table:style-name="ce1">
            <text:p>79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82" table:style-name="ce1">
            <text:p>6282</text:p>
          </table:table-cell>
          <table:table-cell office:value-type="float" office:value="7130" table:style-name="ce1">
            <text:p>71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84" table:style-name="ce1">
            <text:p>6284</text:p>
          </table:table-cell>
          <table:table-cell office:value-type="float" office:value="7680" table:style-name="ce1">
            <text:p>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81" table:style-name="ce1">
            <text:p>6281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83" table:style-name="ce1">
            <text:p>6283</text:p>
          </table:table-cell>
          <table:table-cell office:value-type="float" office:value="7920" table:style-name="ce1">
            <text:p>79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86" table:style-name="ce1">
            <text:p>6286</text:p>
          </table:table-cell>
          <table:table-cell office:value-type="float" office:value="7360" table:style-name="ce1">
            <text:p>7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285" table:style-name="ce1">
            <text:p>6285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046</text:p>
          </table:table-cell>
          <table:table-cell office:value-type="float" office:value="580.24" table:style-name="ce1">
            <text:p>580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047</text:p>
          </table:table-cell>
          <table:table-cell office:value-type="float" office:value="13000.14" table:style-name="ce1">
            <text:p>13000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56" table:style-name="ce1">
            <text:p>6156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57" table:style-name="ce1">
            <text:p>6157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58" table:style-name="ce1">
            <text:p>6158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24490" table:style-name="ce1">
            <text:p>224490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V38394-TV38394</text:p>
          </table:table-cell>
          <table:table-cell office:value-type="float" office:value="610.55999999999995" table:style-name="ce1">
            <text:p>610.5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V38393-TV38393</text:p>
          </table:table-cell>
          <table:table-cell office:value-type="float" office:value="4176.62" table:style-name="ce1">
            <text:p>4176.62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IBM GLOBAL SERVICES</text:p>
          </table:table-cell>
          <table:table-cell office:value-type="float" office:value="105441881" table:style-name="ce1">
            <text:p>105441881</text:p>
          </table:table-cell>
          <table:table-cell office:value-type="float" office:value="59834.400000000001" table:style-name="ce1">
            <text:p>59834.4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85</text:p>
          </table:table-cell>
          <table:table-cell office:value-type="float" office:value="5175" table:style-name="ce1">
            <text:p>51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886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8870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8871</text:p>
          </table:table-cell>
          <table:table-cell office:value-type="float" office:value="1204.7" table:style-name="ce1">
            <text:p>1204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8872</text:p>
          </table:table-cell>
          <table:table-cell office:value-type="float" office:value="14643.6" table:style-name="ce1">
            <text:p>14643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8868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3679636" table:style-name="ce1">
            <text:p>3679636</text:p>
          </table:table-cell>
          <table:table-cell office:value-type="float" office:value="5950.06" table:style-name="ce1">
            <text:p>5950.0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81219" table:style-name="ce1">
            <text:p>6081219</text:p>
          </table:table-cell>
          <table:table-cell office:value-type="float" office:value="5026.5" table:style-name="ce1">
            <text:p>5026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81219" table:style-name="ce1">
            <text:p>6081219</text:p>
          </table:table-cell>
          <table:table-cell office:value-type="float" office:value="328.5" table:style-name="ce1">
            <text:p>328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81220" table:style-name="ce1">
            <text:p>6081220</text:p>
          </table:table-cell>
          <table:table-cell office:value-type="float" office:value="1751.84" table:style-name="ce1">
            <text:p>1751.8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4225" table:style-name="ce1">
            <text:p>6.1511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658</text:p>
          </table:table-cell>
          <table:table-cell office:value-type="float" office:value="12470.4" table:style-name="ce1">
            <text:p>12470.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60" table:style-name="ce1">
            <text:p>1060</text:p>
          </table:table-cell>
          <table:table-cell office:value-type="float" office:value="12756.75" table:style-name="ce1">
            <text:p>12756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60" table:style-name="ce1">
            <text:p>1060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5" table:style-name="ce1">
            <text:p>35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12-01T00:00:00" table:style-name="ce4">
            <text:p>Dec-1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EC/17DMG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HESS DIGITAL LIMITED</text:p>
          </table:table-cell>
          <table:table-cell office:value-type="float" office:value="2500" table:style-name="ce1">
            <text:p>2500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9697</text:p>
          </table:table-cell>
          <table:table-cell office:value-type="float" office:value="7089.4" table:style-name="ce1">
            <text:p>7089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5272</text:p>
          </table:table-cell>
          <table:table-cell office:value-type="float" office:value="439.02" table:style-name="ce1">
            <text:p>439.02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5272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552</text:p>
          </table:table-cell>
          <table:table-cell office:value-type="float" office:value="1333.51" table:style-name="ce1">
            <text:p>1333.51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551</text:p>
          </table:table-cell>
          <table:table-cell office:value-type="float" office:value="590.44000000000005" table:style-name="ce1">
            <text:p>590.44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4945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2312" table:style-name="ce1">
            <text:p>12312</text:p>
          </table:table-cell>
          <table:table-cell office:value-type="float" office:value="11609.13" table:style-name="ce1">
            <text:p>11609.13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M FACILITIES MANAGEMENT</text:p>
          </table:table-cell>
          <table:table-cell office:value-type="float" office:value="12311" table:style-name="ce1">
            <text:p>12311</text:p>
          </table:table-cell>
          <table:table-cell office:value-type="float" office:value="3022.22" table:style-name="ce1">
            <text:p>3022.2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-REWARD.CO.UK LIMITED</text:p>
          </table:table-cell>
          <table:table-cell office:value-type="string" table:style-name="ce1">
            <text:p>E8-26-4-18D7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LDER CONFERENCES LTD</text:p>
          </table:table-cell>
          <table:table-cell office:value-type="float" office:value="263635" table:style-name="ce1">
            <text:p>263635</text:p>
          </table:table-cell>
          <table:table-cell office:value-type="float" office:value="905.41" table:style-name="ce1">
            <text:p>905.41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V40901-TV40903</text:p>
          </table:table-cell>
          <table:table-cell office:value-type="float" office:value="31821.040000000001" table:style-name="ce1">
            <text:p>31821.0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86488" table:style-name="ce1">
            <text:p>6086488</text:p>
          </table:table-cell>
          <table:table-cell office:value-type="float" office:value="3726" table:style-name="ce1">
            <text:p>37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69144/23</text:p>
          </table:table-cell>
          <table:table-cell office:value-type="float" office:value="1730.04" table:style-name="ce1">
            <text:p>1730.0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69144/23</text:p>
          </table:table-cell>
          <table:table-cell office:value-type="float" office:value="435.95" table:style-name="ce1">
            <text:p>435.95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69144/23</text:p>
          </table:table-cell>
          <table:table-cell office:value-type="float" office:value="972.59" table:style-name="ce1">
            <text:p>972.59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05" table:style-name="ce1">
            <text:p>605</text:p>
          </table:table-cell>
          <table:table-cell office:value-type="float" office:value="4755.34" table:style-name="ce1">
            <text:p>4755.34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06" table:style-name="ce1">
            <text:p>606</text:p>
          </table:table-cell>
          <table:table-cell office:value-type="float" office:value="4942.9799999999996" table:style-name="ce1">
            <text:p>4942.98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04" table:style-name="ce1">
            <text:p>604</text:p>
          </table:table-cell>
          <table:table-cell office:value-type="float" office:value="5030.62" table:style-name="ce1">
            <text:p>5030.62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3830" table:style-name="ce1">
            <text:p>13063830</text:p>
          </table:table-cell>
          <table:table-cell office:value-type="float" office:value="1194.93" table:style-name="ce1">
            <text:p>1194.9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709324" table:style-name="ce1">
            <text:p>3709324</text:p>
          </table:table-cell>
          <table:table-cell office:value-type="float" office:value="30128.48" table:style-name="ce1">
            <text:p>30128.48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709836" table:style-name="ce1">
            <text:p>3709836</text:p>
          </table:table-cell>
          <table:table-cell office:value-type="float" office:value="14200.69" table:style-name="ce1">
            <text:p>14200.6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3706815" table:style-name="ce1">
            <text:p>3706815</text:p>
          </table:table-cell>
          <table:table-cell office:value-type="float" office:value="10437.07" table:style-name="ce1">
            <text:p>10437.0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7120002</text:p>
          </table:table-cell>
          <table:table-cell office:value-type="float" office:value="113730.83" table:style-name="ce1">
            <text:p>113730.83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324" table:style-name="ce1">
            <text:p>10324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27197" table:style-name="ce1">
            <text:p>627197</text:p>
          </table:table-cell>
          <table:table-cell office:value-type="float" office:value="1581.53" table:style-name="ce1">
            <text:p>1581.53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P CONNECT LIMITED</text:p>
          </table:table-cell>
          <table:table-cell office:value-type="float" office:value="6591" table:style-name="ce1">
            <text:p>6591</text:p>
          </table:table-cell>
          <table:table-cell office:value-type="float" office:value="5884.06" table:style-name="ce1">
            <text:p>5884.06</text:p>
          </table:table-cell>
          <table:table-cell office:value-type="string" table:style-name="ce1">
            <text:p>Agency Placement Fees - Repayments &amp; Counter Frau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BYTES SOFTWARE SERVICES</text:p>
          </table:table-cell>
          <table:table-cell office:value-type="float" office:value="500519" table:style-name="ce1">
            <text:p>500519</text:p>
          </table:table-cell>
          <table:table-cell office:value-type="float" office:value="178589" table:style-name="ce1">
            <text:p>178589</text:p>
          </table:table-cell>
          <table:table-cell office:value-type="string" table:style-name="ce1">
            <text:p>Toad and SQlab Vision Li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499" table:style-name="ce1">
            <text:p>500499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987" table:style-name="ce1">
            <text:p>1002987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173" table:style-name="ce1">
            <text:p>1003173</text:p>
          </table:table-cell>
          <table:table-cell office:value-type="float" office:value="17600" table:style-name="ce1">
            <text:p>176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2124" table:style-name="ce1">
            <text:p>22124</text:p>
          </table:table-cell>
          <table:table-cell office:value-type="float" office:value="-798" table:style-name="ce1">
            <text:p>-79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323" table:style-name="ce1">
            <text:p>1003323</text:p>
          </table:table-cell>
          <table:table-cell office:value-type="float" office:value="17600" table:style-name="ce1">
            <text:p>176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55</text:p>
          </table:table-cell>
          <table:table-cell office:value-type="float" office:value="5445" table:style-name="ce1">
            <text:p>54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04</text:p>
          </table:table-cell>
          <table:table-cell office:value-type="float" office:value="444.4" table:style-name="ce1">
            <text:p>44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12172741" table:style-name="ce1">
            <text:p>5812172741</text:p>
          </table:table-cell>
          <table:table-cell office:value-type="float" office:value="4808.8100000000004" table:style-name="ce1">
            <text:p>4808.8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8873</text:p>
          </table:table-cell>
          <table:table-cell office:value-type="float" office:value="4334.28" table:style-name="ce1">
            <text:p>4334.2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JOINED UP THINKING UNLIMITED LTD</text:p>
          </table:table-cell>
          <table:table-cell office:value-type="string" table:style-name="ce1">
            <text:p>SLC002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JOINED UP THINKING UNLIMITED LTD</text:p>
          </table:table-cell>
          <table:table-cell office:value-type="string" table:style-name="ce1">
            <text:p>SLC003</text:p>
          </table:table-cell>
          <table:table-cell office:value-type="float" office:value="12363" table:style-name="ce1">
            <text:p>1236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4616" table:style-name="ce1">
            <text:p>94616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OMPUTACENTER UK LTD</text:p>
          </table:table-cell>
          <table:table-cell office:value-type="float" office:value="3881403821" table:style-name="ce1">
            <text:p>3881403821</text:p>
          </table:table-cell>
          <table:table-cell office:value-type="float" office:value="43662.12" table:style-name="ce1">
            <text:p>43662.1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467" table:style-name="ce1">
            <text:p>1003467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468" table:style-name="ce1">
            <text:p>1003468</text:p>
          </table:table-cell>
          <table:table-cell office:value-type="float" office:value="7087.5" table:style-name="ce1">
            <text:p>708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470" table:style-name="ce1">
            <text:p>1003470</text:p>
          </table:table-cell>
          <table:table-cell office:value-type="float" office:value="10075" table:style-name="ce1">
            <text:p>100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CA GLOBAL LIMITED</text:p>
          </table:table-cell>
          <table:table-cell office:value-type="float" office:value="1744" table:style-name="ce1">
            <text:p>1744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87</text:p>
          </table:table-cell>
          <table:table-cell office:value-type="float" office:value="5168.9399999999996" table:style-name="ce1">
            <text:p>5168.9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88</text:p>
          </table:table-cell>
          <table:table-cell office:value-type="float" office:value="1934.46" table:style-name="ce1">
            <text:p>1934.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90</text:p>
          </table:table-cell>
          <table:table-cell office:value-type="float" office:value="3224.1" table:style-name="ce1">
            <text:p>3224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91</text:p>
          </table:table-cell>
          <table:table-cell office:value-type="float" office:value="2010.96" table:style-name="ce1">
            <text:p>2010.9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85</text:p>
          </table:table-cell>
          <table:table-cell office:value-type="float" office:value="2137.6799999999998" table:style-name="ce1">
            <text:p>2137.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35087" table:style-name="ce1">
            <text:p>1008235087</text:p>
          </table:table-cell>
          <table:table-cell office:value-type="float" office:value="626.4" table:style-name="ce1">
            <text:p>626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ID BUREAU SERVICES</text:p>
          </table:table-cell>
          <table:table-cell office:value-type="float" office:value="25206" table:style-name="ce1">
            <text:p>25206</text:p>
          </table:table-cell>
          <table:table-cell office:value-type="float" office:value="1512.5" table:style-name="ce1">
            <text:p>1512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48035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YEX38000629328</text:p>
          </table:table-cell>
          <table:table-cell office:value-type="float" office:value="43058.400000000001" table:style-name="ce1">
            <text:p>43058.4</text:p>
          </table:table-cell>
          <table:table-cell office:value-type="string" table:style-name="ce1">
            <text:p>Eig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ALDER CONFERENCES LTD</text:p>
          </table:table-cell>
          <table:table-cell office:value-type="float" office:value="264629" table:style-name="ce1">
            <text:p>264629</text:p>
          </table:table-cell>
          <table:table-cell office:value-type="float" office:value="565.79999999999995" table:style-name="ce1">
            <text:p>565.8</text:p>
          </table:table-cell>
          <table:table-cell office:value-type="string" table:style-name="ce1">
            <text:p>Annual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LDER CONFERENCES LTD</text:p>
          </table:table-cell>
          <table:table-cell office:value-type="float" office:value="259019" table:style-name="ce1">
            <text:p>259019</text:p>
          </table:table-cell>
          <table:table-cell office:value-type="float" office:value="833.33" table:style-name="ce1">
            <text:p>833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ULSION TECHNOLOGY LIMITED</text:p>
          </table:table-cell>
          <table:table-cell office:value-type="float" office:value="6164" table:style-name="ce1">
            <text:p>6164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7943" table:style-name="ce1">
            <text:p>27943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73736" table:style-name="ce1">
            <text:p>15773736</text:p>
          </table:table-cell>
          <table:table-cell office:value-type="float" office:value="3600.34" table:style-name="ce1">
            <text:p>3600.3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73736" table:style-name="ce1">
            <text:p>15773736</text:p>
          </table:table-cell>
          <table:table-cell office:value-type="float" office:value="32920.86" table:style-name="ce1">
            <text:p>32920.86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57295" table:style-name="ce1">
            <text:p>9055857295</text:p>
          </table:table-cell>
          <table:table-cell office:value-type="float" office:value="1616.67" table:style-name="ce1">
            <text:p>1616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57295" table:style-name="ce1">
            <text:p>9055857295</text:p>
          </table:table-cell>
          <table:table-cell office:value-type="float" office:value="1016.11" table:style-name="ce1">
            <text:p>1016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35702" table:style-name="ce1">
            <text:p>9055835702</text:p>
          </table:table-cell>
          <table:table-cell office:value-type="float" office:value="6143.37" table:style-name="ce1">
            <text:p>6143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35702" table:style-name="ce1">
            <text:p>9055835702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35702" table:style-name="ce1">
            <text:p>9055835702</text:p>
          </table:table-cell>
          <table:table-cell office:value-type="float" office:value="101.92" table:style-name="ce1">
            <text:p>101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35858" table:style-name="ce1">
            <text:p>9055835858</text:p>
          </table:table-cell>
          <table:table-cell office:value-type="float" office:value="15.77" table:style-name="ce1">
            <text:p>15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35858" table:style-name="ce1">
            <text:p>9055835858</text:p>
          </table:table-cell>
          <table:table-cell office:value-type="float" office:value="935.5" table:style-name="ce1">
            <text:p>935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35858" table:style-name="ce1">
            <text:p>9055835858</text:p>
          </table:table-cell>
          <table:table-cell office:value-type="float" office:value="155.83000000000001" table:style-name="ce1">
            <text:p>155.8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42993" table:style-name="ce1">
            <text:p>9055842993</text:p>
          </table:table-cell>
          <table:table-cell office:value-type="float" office:value="1037.5" table:style-name="ce1">
            <text:p>1037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5T00:00:00" table:style-name="ce2">
            <text:p>15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5593</text:p>
          </table:table-cell>
          <table:table-cell office:value-type="float" office:value="2692" table:style-name="ce1">
            <text:p>2692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6T00:00:00" table:style-name="ce2">
            <text:p>16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47162569</text:p>
          </table:table-cell>
          <table:table-cell office:value-type="float" office:value="2720.83" table:style-name="ce1">
            <text:p>2720.8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6T00:00:00" table:style-name="ce2">
            <text:p>16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AILPOINT TECHNOLOGIES INC</text:p>
          </table:table-cell>
          <table:table-cell office:value-type="string" table:style-name="ce1">
            <text:p>PSINV-05688</text:p>
          </table:table-cell>
          <table:table-cell office:value-type="float" office:value="4734.21" table:style-name="ce1">
            <text:p>4734.21</text:p>
          </table:table-cell>
          <table:table-cell office:value-type="string" table:style-name="ce1">
            <text:p>Off-Site Training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WIDGIX LLC DBA SURVERYGIZMO</text:p>
          </table:table-cell>
          <table:table-cell office:value-type="float" office:value="819709" table:style-name="ce1">
            <text:p>819709</text:p>
          </table:table-cell>
          <table:table-cell office:value-type="float" office:value="2181.61" table:style-name="ce1">
            <text:p>2181.61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WF ENERGY</text:p>
          </table:table-cell>
          <table:table-cell office:value-type="float" office:value="2846" table:style-name="ce1">
            <text:p>2846</text:p>
          </table:table-cell>
          <table:table-cell office:value-type="float" office:value="2822.75" table:style-name="ce1">
            <text:p>2822.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6NOV17</text:p>
          </table:table-cell>
          <table:table-cell office:value-type="float" office:value="4424.59" table:style-name="ce1">
            <text:p>4424.5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737" table:style-name="ce1">
            <text:p>737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737" table:style-name="ce1">
            <text:p>737</text:p>
          </table:table-cell>
          <table:table-cell office:value-type="float" office:value="11520" table:style-name="ce1">
            <text:p>115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639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0114</text:p>
          </table:table-cell>
          <table:table-cell office:value-type="float" office:value="1115.06" table:style-name="ce1">
            <text:p>1115.0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46694" table:style-name="ce1">
            <text:p>546694</text:p>
          </table:table-cell>
          <table:table-cell office:value-type="float" office:value="556.54999999999995" table:style-name="ce1">
            <text:p>556.5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838" table:style-name="ce1">
            <text:p>323838</text:p>
          </table:table-cell>
          <table:table-cell office:value-type="float" office:value="22523.41" table:style-name="ce1">
            <text:p>22523.41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3836" table:style-name="ce1">
            <text:p>323836</text:p>
          </table:table-cell>
          <table:table-cell office:value-type="float" office:value="3696.74" table:style-name="ce1">
            <text:p>3696.74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RED GATE SOFTWARE LTD</text:p>
          </table:table-cell>
          <table:table-cell office:value-type="float" office:value="333410" table:style-name="ce1">
            <text:p>333410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1505" table:style-name="ce1">
            <text:p>81505</text:p>
          </table:table-cell>
          <table:table-cell office:value-type="float" office:value="871.75" table:style-name="ce1">
            <text:p>871.7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64628" table:style-name="ce1">
            <text:p>1354864628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Critical Incident Manage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64627" table:style-name="ce1">
            <text:p>1354864627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Critical Incident Manage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RAGG ROSS DAWSON LIMITED</text:p>
          </table:table-cell>
          <table:table-cell office:value-type="float" office:value="4636" table:style-name="ce1">
            <text:p>463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OWN CARPET</text:p>
          </table:table-cell>
          <table:table-cell office:value-type="float" office:value="2417" table:style-name="ce1">
            <text:p>2417</text:p>
          </table:table-cell>
          <table:table-cell office:value-type="float" office:value="31461" table:style-name="ce1">
            <text:p>31461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0DEC17</text:p>
          </table:table-cell>
          <table:table-cell office:value-type="float" office:value="4502.0600000000004" table:style-name="ce1">
            <text:p>4502.0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6245" table:style-name="ce1">
            <text:p>546245</text:p>
          </table:table-cell>
          <table:table-cell office:value-type="float" office:value="19058.419999999998" table:style-name="ce1">
            <text:p>19058.4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6245" table:style-name="ce1">
            <text:p>546245</text:p>
          </table:table-cell>
          <table:table-cell office:value-type="float" office:value="151094.20000000001" table:style-name="ce1">
            <text:p>151094.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6245" table:style-name="ce1">
            <text:p>546245</text:p>
          </table:table-cell>
          <table:table-cell office:value-type="float" office:value="306767" table:style-name="ce1">
            <text:p>30676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019</text:p>
          </table:table-cell>
          <table:table-cell office:value-type="float" office:value="343232.5" table:style-name="ce1">
            <text:p>34323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019</text:p>
          </table:table-cell>
          <table:table-cell office:value-type="float" office:value="55120" table:style-name="ce1">
            <text:p>55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-REWARD.CO.UK LIMITED</text:p>
          </table:table-cell>
          <table:table-cell office:value-type="string" table:style-name="ce1">
            <text:p>PS1-23-4-18D1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02</text:p>
          </table:table-cell>
          <table:table-cell office:value-type="float" office:value="101348" table:style-name="ce1">
            <text:p>1013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02</text:p>
          </table:table-cell>
          <table:table-cell office:value-type="float" office:value="77990" table:style-name="ce1">
            <text:p>779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02</text:p>
          </table:table-cell>
          <table:table-cell office:value-type="float" office:value="156036" table:style-name="ce1">
            <text:p>15603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73</text:p>
          </table:table-cell>
          <table:table-cell office:value-type="float" office:value="330452" table:style-name="ce1">
            <text:p>3304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73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74</text:p>
          </table:table-cell>
          <table:table-cell office:value-type="float" office:value="58834" table:style-name="ce1">
            <text:p>588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74</text:p>
          </table:table-cell>
          <table:table-cell office:value-type="float" office:value="90840" table:style-name="ce1">
            <text:p>90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074</text:p>
          </table:table-cell>
          <table:table-cell office:value-type="float" office:value="118482" table:style-name="ce1">
            <text:p>1184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850" table:style-name="ce1">
            <text:p>90021850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LEIDOS INNOVATIONS UK LTD</text:p>
          </table:table-cell>
          <table:table-cell office:value-type="float" office:value="90021851" table:style-name="ce1">
            <text:p>90021851</text:p>
          </table:table-cell>
          <table:table-cell office:value-type="float" office:value="8215" table:style-name="ce1">
            <text:p>82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YTES SOFTWARE SERVICES</text:p>
          </table:table-cell>
          <table:table-cell office:value-type="float" office:value="499538" table:style-name="ce1">
            <text:p>499538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YTES SOFTWARE SERVICES</text:p>
          </table:table-cell>
          <table:table-cell office:value-type="float" office:value="499538" table:style-name="ce1">
            <text:p>499538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YTES SOFTWARE SERVICES</text:p>
          </table:table-cell>
          <table:table-cell office:value-type="float" office:value="499538" table:style-name="ce1">
            <text:p>499538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YTES SOFTWARE SERVICES</text:p>
          </table:table-cell>
          <table:table-cell office:value-type="float" office:value="499538" table:style-name="ce1">
            <text:p>499538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YTES SOFTWARE SERVICES</text:p>
          </table:table-cell>
          <table:table-cell office:value-type="float" office:value="499538" table:style-name="ce1">
            <text:p>499538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0990</text:p>
          </table:table-cell>
          <table:table-cell office:value-type="float" office:value="496.57" table:style-name="ce1">
            <text:p>496.5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0983A</text:p>
          </table:table-cell>
          <table:table-cell office:value-type="float" office:value="2905.59" table:style-name="ce1">
            <text:p>2905.5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784" table:style-name="ce1">
            <text:p>3784</text:p>
          </table:table-cell>
          <table:table-cell office:value-type="float" office:value="33750" table:style-name="ce1">
            <text:p>33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784" table:style-name="ce1">
            <text:p>3784</text:p>
          </table:table-cell>
          <table:table-cell office:value-type="float" office:value="29352.5" table:style-name="ce1">
            <text:p>2935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784" table:style-name="ce1">
            <text:p>3784</text:p>
          </table:table-cell>
          <table:table-cell office:value-type="float" office:value="61270" table:style-name="ce1">
            <text:p>612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784" table:style-name="ce1">
            <text:p>3784</text:p>
          </table:table-cell>
          <table:table-cell office:value-type="float" office:value="100192.5" table:style-name="ce1">
            <text:p>10019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787" table:style-name="ce1">
            <text:p>3787</text:p>
          </table:table-cell>
          <table:table-cell office:value-type="float" office:value="57850" table:style-name="ce1">
            <text:p>57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786" table:style-name="ce1">
            <text:p>3786</text:p>
          </table:table-cell>
          <table:table-cell office:value-type="float" office:value="2720" table:style-name="ce1">
            <text:p>2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785" table:style-name="ce1">
            <text:p>3785</text:p>
          </table:table-cell>
          <table:table-cell office:value-type="float" office:value="216182" table:style-name="ce1">
            <text:p>2161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82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82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824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824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82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82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84</text:p>
          </table:table-cell>
          <table:table-cell office:value-type="float" office:value="179010.87" table:style-name="ce1">
            <text:p>179010.8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84</text:p>
          </table:table-cell>
          <table:table-cell office:value-type="float" office:value="49340.13" table:style-name="ce1">
            <text:p>49340.1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COMPANY NET LIMITED</text:p>
          </table:table-cell>
          <table:table-cell office:value-type="float" office:value="73469" table:style-name="ce1">
            <text:p>73469</text:p>
          </table:table-cell>
          <table:table-cell office:value-type="float" office:value="564.79999999999995" table:style-name="ce1">
            <text:p>564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10" table:style-name="ce1">
            <text:p>610</text:p>
          </table:table-cell>
          <table:table-cell office:value-type="float" office:value="-4423.59" table:style-name="ce1">
            <text:p>-4423.59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27196" table:style-name="ce1">
            <text:p>627196</text:p>
          </table:table-cell>
          <table:table-cell office:value-type="float" office:value="1778.7" table:style-name="ce1">
            <text:p>1778.7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692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372" table:style-name="ce1">
            <text:p>4372</text:p>
          </table:table-cell>
          <table:table-cell office:value-type="float" office:value="8687" table:style-name="ce1">
            <text:p>868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6891" table:style-name="ce1">
            <text:p>26891</text:p>
          </table:table-cell>
          <table:table-cell office:value-type="float" office:value="437.52" table:style-name="ce1">
            <text:p>437.5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095</text:p>
          </table:table-cell>
          <table:table-cell office:value-type="float" office:value="8925" table:style-name="ce1">
            <text:p>89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469" table:style-name="ce1">
            <text:p>1003469</text:p>
          </table:table-cell>
          <table:table-cell office:value-type="float" office:value="10462.5" table:style-name="ce1">
            <text:p>1046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74346" table:style-name="ce1">
            <text:p>15774346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774346" table:style-name="ce1">
            <text:p>15774346</text:p>
          </table:table-cell>
          <table:table-cell office:value-type="float" office:value="1.68" table:style-name="ce1">
            <text:p>1.6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MATRIX CONTROL SOLUTIONS</text:p>
          </table:table-cell>
          <table:table-cell office:value-type="float" office:value="10030140" table:style-name="ce1">
            <text:p>1003014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1209" table:style-name="ce1">
            <text:p>1712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FESSIONAL PLANNING FORUM</text:p>
          </table:table-cell>
          <table:table-cell office:value-type="float" office:value="1712001" table:style-name="ce1">
            <text:p>1712001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PROFESSIONAL PLANNING FORUM</text:p>
          </table:table-cell>
          <table:table-cell office:value-type="float" office:value="1712001" table:style-name="ce1">
            <text:p>1712001</text:p>
          </table:table-cell>
          <table:table-cell office:value-type="float" office:value="6030" table:style-name="ce1">
            <text:p>603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PROFESSIONAL PLANNING FORUM</text:p>
          </table:table-cell>
          <table:table-cell office:value-type="float" office:value="1712001" table:style-name="ce1">
            <text:p>1712001</text:p>
          </table:table-cell>
          <table:table-cell office:value-type="float" office:value="6030" table:style-name="ce1">
            <text:p>603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VAROS SOLUTIONS LIMITED</text:p>
          </table:table-cell>
          <table:table-cell office:value-type="string" table:style-name="ce1">
            <text:p>VAROS_SLC_02</text:p>
          </table:table-cell>
          <table:table-cell office:value-type="float" office:value="5768.92" table:style-name="ce1">
            <text:p>5768.92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41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41/10091/1020</text:p>
          </table:table-cell>
          <table:table-cell office:value-type="float" office:value="656.77" table:style-name="ce1">
            <text:p>656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41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41/10091/1020</text:p>
          </table:table-cell>
          <table:table-cell office:value-type="float" office:value="648.91999999999996" table:style-name="ce1">
            <text:p>648.92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6297" table:style-name="ce1">
            <text:p>1629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40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96372" table:style-name="ce1">
            <text:p>6096372</text:p>
          </table:table-cell>
          <table:table-cell office:value-type="float" office:value="18382.5" table:style-name="ce1">
            <text:p>18382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96372" table:style-name="ce1">
            <text:p>6096372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4MA</text:p>
          </table:table-cell>
          <table:table-cell office:value-type="float" office:value="8215.49" table:style-name="ce1">
            <text:p>8215.49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CHARTERED INSTITUTE OF INTERNAL AUDITORS</text:p>
          </table:table-cell>
          <table:table-cell office:value-type="string" table:style-name="ce1">
            <text:p>INV0000538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CHARTERED INSTITUTE OF INTERNAL AUDITORS</text:p>
          </table:table-cell>
          <table:table-cell office:value-type="string" table:style-name="ce1">
            <text:p>INV000053807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702174" table:style-name="ce1">
            <text:p>12702174</text:p>
          </table:table-cell>
          <table:table-cell office:value-type="float" office:value="3991.33" table:style-name="ce1">
            <text:p>3991.33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702187" table:style-name="ce1">
            <text:p>12702187</text:p>
          </table:table-cell>
          <table:table-cell office:value-type="float" office:value="533.75" table:style-name="ce1">
            <text:p>533.75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82" table:style-name="ce1">
            <text:p>2682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82" table:style-name="ce1">
            <text:p>2682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15" table:style-name="ce1">
            <text:p>615</text:p>
          </table:table-cell>
          <table:table-cell office:value-type="float" office:value="6556" table:style-name="ce1">
            <text:p>6556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COMPANY NET LIMITED</text:p>
          </table:table-cell>
          <table:table-cell office:value-type="float" office:value="73472" table:style-name="ce1">
            <text:p>73472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78224" table:style-name="ce1">
            <text:p>1008078224</text:p>
          </table:table-cell>
          <table:table-cell office:value-type="float" office:value="4581.4799999999996" table:style-name="ce1">
            <text:p>4581.48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6633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6667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8DEC17</text:p>
          </table:table-cell>
          <table:table-cell office:value-type="float" office:value="4421.37" table:style-name="ce1">
            <text:p>4421.3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7DEC17</text:p>
          </table:table-cell>
          <table:table-cell office:value-type="float" office:value="7155.68" table:style-name="ce1">
            <text:p>7155.6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EN SPRINGS UK LTD</text:p>
          </table:table-cell>
          <table:table-cell office:value-type="string" table:style-name="ce1">
            <text:p>31/0302727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ottled 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EN SPRINGS UK LTD</text:p>
          </table:table-cell>
          <table:table-cell office:value-type="string" table:style-name="ce1">
            <text:p>31/03027272</text:p>
          </table:table-cell>
          <table:table-cell office:value-type="float" office:value="551.20000000000005" table:style-name="ce1">
            <text:p>551.2</text:p>
          </table:table-cell>
          <table:table-cell office:value-type="string" table:style-name="ce1">
            <text:p>Bottled 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18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180</text:p>
          </table:table-cell>
          <table:table-cell office:value-type="float" office:value="5487.8" table:style-name="ce1">
            <text:p>5487.8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181</text:p>
          </table:table-cell>
          <table:table-cell office:value-type="float" office:value="1097.56" table:style-name="ce1">
            <text:p>1097.56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18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182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6182</text:p>
          </table:table-cell>
          <table:table-cell office:value-type="float" office:value="1756.1" table:style-name="ce1">
            <text:p>1756.1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2954</text:p>
          </table:table-cell>
          <table:table-cell office:value-type="float" office:value="968.75" table:style-name="ce1">
            <text:p>968.7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2952</text:p>
          </table:table-cell>
          <table:table-cell office:value-type="float" office:value="26712.25" table:style-name="ce1">
            <text:p>26712.2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3129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1339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9DEC17</text:p>
          </table:table-cell>
          <table:table-cell office:value-type="float" office:value="7827.69" table:style-name="ce1">
            <text:p>7827.6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AUL HAMPTON PHOTOGRAPHY</text:p>
          </table:table-cell>
          <table:table-cell office:value-type="string" table:style-name="ce1">
            <text:p>218 01 003</text:p>
          </table:table-cell>
          <table:table-cell office:value-type="float" office:value="7400" table:style-name="ce1">
            <text:p>7400</text:p>
          </table:table-cell>
          <table:table-cell office:value-type="string" table:style-name="ce1">
            <text:p>Film SFW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7" table:style-name="ce1">
            <text:p>8066006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5" table:style-name="ce1">
            <text:p>8271116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5" table:style-name="ce1">
            <text:p>82711165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4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89</text:p>
          </table:table-cell>
          <table:table-cell office:value-type="float" office:value="1444.65" table:style-name="ce1">
            <text:p>1444.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0407" table:style-name="ce1">
            <text:p>100120407</text:p>
          </table:table-cell>
          <table:table-cell office:value-type="float" office:value="6210.48" table:style-name="ce1">
            <text:p>6210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0407" table:style-name="ce1">
            <text:p>100120407</text:p>
          </table:table-cell>
          <table:table-cell office:value-type="float" office:value="85344" table:style-name="ce1">
            <text:p>8534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0407" table:style-name="ce1">
            <text:p>100120407</text:p>
          </table:table-cell>
          <table:table-cell office:value-type="float" office:value="69254.64" table:style-name="ce1">
            <text:p>69254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849" table:style-name="ce1">
            <text:p>90021849</text:p>
          </table:table-cell>
          <table:table-cell office:value-type="float" office:value="7117" table:style-name="ce1">
            <text:p>711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89867</text:p>
          </table:table-cell>
          <table:table-cell office:value-type="float" office:value="626.11" table:style-name="ce1">
            <text:p>626.11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02689</text:p>
          </table:table-cell>
          <table:table-cell office:value-type="float" office:value="433.6" table:style-name="ce1">
            <text:p>433.6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27179</text:p>
          </table:table-cell>
          <table:table-cell office:value-type="float" office:value="550.02" table:style-name="ce1">
            <text:p>550.02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37465</text:p>
          </table:table-cell>
          <table:table-cell office:value-type="float" office:value="683.85" table:style-name="ce1">
            <text:p>683.85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75270</text:p>
          </table:table-cell>
          <table:table-cell office:value-type="float" office:value="1558.39" table:style-name="ce1">
            <text:p>1558.39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64004</text:p>
          </table:table-cell>
          <table:table-cell office:value-type="float" office:value="1118.3699999999999" table:style-name="ce1">
            <text:p>1118.37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73345</text:p>
          </table:table-cell>
          <table:table-cell office:value-type="float" office:value="2295.42" table:style-name="ce1">
            <text:p>2295.42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949884</text:p>
          </table:table-cell>
          <table:table-cell office:value-type="float" office:value="750.78" table:style-name="ce1">
            <text:p>750.78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839</text:p>
          </table:table-cell>
          <table:table-cell office:value-type="float" office:value="474123.21" table:style-name="ce1">
            <text:p>474123.21</text:p>
          </table:table-cell>
          <table:table-cell office:value-type="string" table:style-name="ce1">
            <text:p>WIP - 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2497</text:p>
          </table:table-cell>
          <table:table-cell office:value-type="float" office:value="586.46" table:style-name="ce1">
            <text:p>586.4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801 1O</text:p>
          </table:table-cell>
          <table:table-cell office:value-type="float" office:value="454.94" table:style-name="ce1">
            <text:p>454.9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801 1O</text:p>
          </table:table-cell>
          <table:table-cell office:value-type="float" office:value="815.76" table:style-name="ce1">
            <text:p>815.7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801 1O</text:p>
          </table:table-cell>
          <table:table-cell office:value-type="float" office:value="298.07" table:style-name="ce1">
            <text:p>298.0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34727" table:style-name="ce1">
            <text:p>1008234727</text:p>
          </table:table-cell>
          <table:table-cell office:value-type="float" office:value="468.03" table:style-name="ce1">
            <text:p>468.0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48" table:style-name="ce1">
            <text:p>4648</text:p>
          </table:table-cell>
          <table:table-cell office:value-type="float" office:value="3128" table:style-name="ce1">
            <text:p>3128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474</text:p>
          </table:table-cell>
          <table:table-cell office:value-type="float" office:value="3689.9" table:style-name="ce1">
            <text:p>3689.9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471</text:p>
          </table:table-cell>
          <table:table-cell office:value-type="float" office:value="1633.02" table:style-name="ce1">
            <text:p>1633.0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470</text:p>
          </table:table-cell>
          <table:table-cell office:value-type="float" office:value="2271.11" table:style-name="ce1">
            <text:p>2271.11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4946</text:p>
          </table:table-cell>
          <table:table-cell office:value-type="float" office:value="6262" table:style-name="ce1">
            <text:p>626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4943</text:p>
          </table:table-cell>
          <table:table-cell office:value-type="float" office:value="11703.27" table:style-name="ce1">
            <text:p>11703.2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CALDER CONFERENCES LTD</text:p>
          </table:table-cell>
          <table:table-cell office:value-type="float" office:value="265349" table:style-name="ce1">
            <text:p>265349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Team Build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rojec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rojec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6557239188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865" table:style-name="ce1">
            <text:p>28865</text:p>
          </table:table-cell>
          <table:table-cell office:value-type="float" office:value="1472.74" table:style-name="ce1">
            <text:p>1472.7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866" table:style-name="ce1">
            <text:p>28866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70901" table:style-name="ce1">
            <text:p>9055870901</text:p>
          </table:table-cell>
          <table:table-cell office:value-type="float" office:value="9888.5400000000009" table:style-name="ce1">
            <text:p>9888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70901" table:style-name="ce1">
            <text:p>9055870901</text:p>
          </table:table-cell>
          <table:table-cell office:value-type="float" office:value="70.069999999999993" table:style-name="ce1">
            <text:p>70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86677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1871" table:style-name="ce1">
            <text:p>90021871</text:p>
          </table:table-cell>
          <table:table-cell office:value-type="float" office:value="8720.92" table:style-name="ce1">
            <text:p>8720.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94.15" table:style-name="ce1">
            <text:p>94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1.91" table:style-name="ce1">
            <text:p>12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70.73" table:style-name="ce1">
            <text:p>70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94.58" table:style-name="ce1">
            <text:p>94.5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43235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HUBB FIRE &amp; SECURITY LIMITED</text:p>
          </table:table-cell>
          <table:table-cell office:value-type="float" office:value="6708448" table:style-name="ce1">
            <text:p>6708448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50" table:style-name="ce1">
            <text:p>4650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435" table:style-name="ce1">
            <text:p>90341435</text:p>
          </table:table-cell>
          <table:table-cell office:value-type="float" office:value="135870" table:style-name="ce1">
            <text:p>1358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434" table:style-name="ce1">
            <text:p>90341434</text:p>
          </table:table-cell>
          <table:table-cell office:value-type="float" office:value="51200" table:style-name="ce1">
            <text:p>51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872" table:style-name="ce1">
            <text:p>90021872</text:p>
          </table:table-cell>
          <table:table-cell office:value-type="float" office:value="10137" table:style-name="ce1">
            <text:p>1013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874" table:style-name="ce1">
            <text:p>90021874</text:p>
          </table:table-cell>
          <table:table-cell office:value-type="float" office:value="904.54" table:style-name="ce1">
            <text:p>904.5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874" table:style-name="ce1">
            <text:p>90021874</text:p>
          </table:table-cell>
          <table:table-cell office:value-type="float" office:value="39406.82" table:style-name="ce1">
            <text:p>39406.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1JAN18</text:p>
          </table:table-cell>
          <table:table-cell office:value-type="float" office:value="6988.88" table:style-name="ce1">
            <text:p>6988.8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63</text:p>
          </table:table-cell>
          <table:table-cell office:value-type="float" office:value="741.9" table:style-name="ce1">
            <text:p>741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62</text:p>
          </table:table-cell>
          <table:table-cell office:value-type="float" office:value="444.4" table:style-name="ce1">
            <text:p>44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41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1910</text:p>
          </table:table-cell>
          <table:table-cell office:value-type="float" office:value="2461.4" table:style-name="ce1">
            <text:p>246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1909</text:p>
          </table:table-cell>
          <table:table-cell office:value-type="float" office:value="3107.04" table:style-name="ce1">
            <text:p>3107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1914</text:p>
          </table:table-cell>
          <table:table-cell office:value-type="float" office:value="3575.04" table:style-name="ce1">
            <text:p>3575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1913</text:p>
          </table:table-cell>
          <table:table-cell office:value-type="float" office:value="859.76" table:style-name="ce1">
            <text:p>859.7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1912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1911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HESS DIGITAL LIMITED</text:p>
          </table:table-cell>
          <table:table-cell office:value-type="float" office:value="2510" table:style-name="ce1">
            <text:p>2510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65307" table:style-name="ce1">
            <text:p>2265307</text:p>
          </table:table-cell>
          <table:table-cell office:value-type="float" office:value="1268.46" table:style-name="ce1">
            <text:p>1268.46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8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304" table:style-name="ce1">
            <text:p>6304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54713" table:style-name="ce1">
            <text:p>1008254713</text:p>
          </table:table-cell>
          <table:table-cell office:value-type="float" office:value="808.42" table:style-name="ce1">
            <text:p>808.4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54052" table:style-name="ce1">
            <text:p>1008254052</text:p>
          </table:table-cell>
          <table:table-cell office:value-type="float" office:value="626.4" table:style-name="ce1">
            <text:p>626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915</text:p>
          </table:table-cell>
          <table:table-cell office:value-type="float" office:value="19623.39" table:style-name="ce1">
            <text:p>19623.39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ENTAL HEALTH FIRST AID ENGLAND</text:p>
          </table:table-cell>
          <table:table-cell office:value-type="float" office:value="16182" table:style-name="ce1">
            <text:p>16182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PRICE WATERHOUSE COOPERS LLP</text:p>
          </table:table-cell>
          <table:table-cell office:value-type="float" office:value="1315018900" table:style-name="ce1">
            <text:p>1315018900</text:p>
          </table:table-cell>
          <table:table-cell office:value-type="float" office:value="3291" table:style-name="ce1">
            <text:p>3291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WF ENERGY</text:p>
          </table:table-cell>
          <table:table-cell office:value-type="float" office:value="2875" table:style-name="ce1">
            <text:p>2875</text:p>
          </table:table-cell>
          <table:table-cell office:value-type="float" office:value="24312.400000000001" table:style-name="ce1">
            <text:p>24312.4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331</text:p>
          </table:table-cell>
          <table:table-cell office:value-type="float" office:value="64500" table:style-name="ce1">
            <text:p>64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277</text:p>
          </table:table-cell>
          <table:table-cell office:value-type="float" office:value="34335.620000000003" table:style-name="ce1">
            <text:p>34335.6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776" table:style-name="ce1">
            <text:p>107776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774" table:style-name="ce1">
            <text:p>107774</text:p>
          </table:table-cell>
          <table:table-cell office:value-type="float" office:value="4312.5" table:style-name="ce1">
            <text:p>43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775" table:style-name="ce1">
            <text:p>107775</text:p>
          </table:table-cell>
          <table:table-cell office:value-type="float" office:value="5750" table:style-name="ce1">
            <text:p>5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51751" table:style-name="ce1">
            <text:p>551751</text:p>
          </table:table-cell>
          <table:table-cell office:value-type="float" office:value="482.87" table:style-name="ce1">
            <text:p>482.8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368" table:style-name="ce1">
            <text:p>30001368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367" table:style-name="ce1">
            <text:p>30001367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024</text:p>
          </table:table-cell>
          <table:table-cell office:value-type="float" office:value="39058.339999999997" table:style-name="ce1">
            <text:p>39058.3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409" table:style-name="ce1">
            <text:p>30001409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422" table:style-name="ce1">
            <text:p>30001422</text:p>
          </table:table-cell>
          <table:table-cell office:value-type="float" office:value="43978.2" table:style-name="ce1">
            <text:p>43978.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SOPRA STERIA LTD</text:p>
          </table:table-cell>
          <table:table-cell office:value-type="float" office:value="100121683" table:style-name="ce1">
            <text:p>100121683</text:p>
          </table:table-cell>
          <table:table-cell office:value-type="float" office:value="7599.94" table:style-name="ce1">
            <text:p>7599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96096" table:style-name="ce1">
            <text:p>9055896096</text:p>
          </table:table-cell>
          <table:table-cell office:value-type="float" office:value="15569.06" table:style-name="ce1">
            <text:p>15569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896096" table:style-name="ce1">
            <text:p>9055896096</text:p>
          </table:table-cell>
          <table:table-cell office:value-type="float" office:value="7382.05" table:style-name="ce1">
            <text:p>7382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6297" table:style-name="ce1">
            <text:p>326297</text:p>
          </table:table-cell>
          <table:table-cell office:value-type="float" office:value="2342.7399999999998" table:style-name="ce1">
            <text:p>2342.7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6314" table:style-name="ce1">
            <text:p>326314</text:p>
          </table:table-cell>
          <table:table-cell office:value-type="float" office:value="1040.0899999999999" table:style-name="ce1">
            <text:p>1040.0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6296" table:style-name="ce1">
            <text:p>326296</text:p>
          </table:table-cell>
          <table:table-cell office:value-type="float" office:value="30002.28" table:style-name="ce1">
            <text:p>30002.28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411237" table:style-name="ce1">
            <text:p>16411237</text:p>
          </table:table-cell>
          <table:table-cell office:value-type="float" office:value="459.84" table:style-name="ce1">
            <text:p>459.8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9384</text:p>
          </table:table-cell>
          <table:table-cell office:value-type="float" office:value="2907.93" table:style-name="ce1">
            <text:p>2907.9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9385</text:p>
          </table:table-cell>
          <table:table-cell office:value-type="float" office:value="4354.83" table:style-name="ce1">
            <text:p>4354.8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05620</text:p>
          </table:table-cell>
          <table:table-cell office:value-type="float" office:value="24656.73" table:style-name="ce1">
            <text:p>24656.7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4140</text:p>
          </table:table-cell>
          <table:table-cell office:value-type="float" office:value="664.66" table:style-name="ce1">
            <text:p>664.6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4140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12296</text:p>
          </table:table-cell>
          <table:table-cell office:value-type="float" office:value="1594.8" table:style-name="ce1">
            <text:p>1594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P PLANTSCAPE LTD</text:p>
          </table:table-cell>
          <table:table-cell office:value-type="float" office:value="91653" table:style-name="ce1">
            <text:p>91653</text:p>
          </table:table-cell>
          <table:table-cell office:value-type="float" office:value="766.09" table:style-name="ce1">
            <text:p>766.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P PLANTSCAPE LTD</text:p>
          </table:table-cell>
          <table:table-cell office:value-type="float" office:value="93084" table:style-name="ce1">
            <text:p>93084</text:p>
          </table:table-cell>
          <table:table-cell office:value-type="float" office:value="1946.99" table:style-name="ce1">
            <text:p>1946.9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195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46478" table:style-name="ce1">
            <text:p>105446478</text:p>
          </table:table-cell>
          <table:table-cell office:value-type="float" office:value="3264" table:style-name="ce1">
            <text:p>326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158</text:p>
          </table:table-cell>
          <table:table-cell office:value-type="float" office:value="793.13" table:style-name="ce1">
            <text:p>793.13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48584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2JAN18</text:p>
          </table:table-cell>
          <table:table-cell office:value-type="float" office:value="5254.11" table:style-name="ce1">
            <text:p>5254.1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al Excellence</text:p>
          </table:table-cell>
          <table:table-cell office:value-type="string" table:style-name="ce1">
            <text:p>UNIPART LOGISTICS LIMITED</text:p>
          </table:table-cell>
          <table:table-cell office:value-type="float" office:value="1800036391" table:style-name="ce1">
            <text:p>1800036391</text:p>
          </table:table-cell>
          <table:table-cell office:value-type="float" office:value="82775" table:style-name="ce1">
            <text:p>827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1211</text:p>
          </table:table-cell>
          <table:table-cell office:value-type="float" office:value="2354.89" table:style-name="ce1">
            <text:p>2354.8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REVEILLE SOFTWARE</text:p>
          </table:table-cell>
          <table:table-cell office:value-type="float" office:value="11908" table:style-name="ce1">
            <text:p>11908</text:p>
          </table:table-cell>
          <table:table-cell office:value-type="float" office:value="16640.48" table:style-name="ce1">
            <text:p>16640.4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4488" table:style-name="ce1">
            <text:p>34488</text:p>
          </table:table-cell>
          <table:table-cell office:value-type="float" office:value="1753.41" table:style-name="ce1">
            <text:p>1753.41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4488" table:style-name="ce1">
            <text:p>34488</text:p>
          </table:table-cell>
          <table:table-cell office:value-type="float" office:value="19734" table:style-name="ce1">
            <text:p>1973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16" table:style-name="ce1">
            <text:p>316</text:p>
          </table:table-cell>
          <table:table-cell office:value-type="float" office:value="4403.13" table:style-name="ce1">
            <text:p>4403.1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17" table:style-name="ce1">
            <text:p>317</text:p>
          </table:table-cell>
          <table:table-cell office:value-type="float" office:value="26370" table:style-name="ce1">
            <text:p>2637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094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094</text:p>
          </table:table-cell>
          <table:table-cell office:value-type="float" office:value="1234.92" table:style-name="ce1">
            <text:p>1234.92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094</text:p>
          </table:table-cell>
          <table:table-cell office:value-type="float" office:value="177.03" table:style-name="ce1">
            <text:p>177.03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9698</text:p>
          </table:table-cell>
          <table:table-cell office:value-type="float" office:value="20650.22" table:style-name="ce1">
            <text:p>20650.2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0886</text:p>
          </table:table-cell>
          <table:table-cell office:value-type="float" office:value="2402.46" table:style-name="ce1">
            <text:p>2402.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6275" table:style-name="ce1">
            <text:p>546275</text:p>
          </table:table-cell>
          <table:table-cell office:value-type="float" office:value="17635.21" table:style-name="ce1">
            <text:p>17635.2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4516" table:style-name="ce1">
            <text:p>6.1511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LC-053-004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LC-053-004</text:p>
          </table:table-cell>
          <table:table-cell office:value-type="float" office:value="1885.81" table:style-name="ce1">
            <text:p>1885.8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LC-053-004</text:p>
          </table:table-cell>
          <table:table-cell office:value-type="float" office:value="22450" table:style-name="ce1">
            <text:p>224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LC-053-004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LC-053-004</text:p>
          </table:table-cell>
          <table:table-cell office:value-type="float" office:value="1958.98" table:style-name="ce1">
            <text:p>1958.9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159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CBA EVENTS LIMITED</text:p>
          </table:table-cell>
          <table:table-cell office:value-type="float" office:value="1923" table:style-name="ce1">
            <text:p>1923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130" table:style-name="ce1">
            <text:p>6130</text:p>
          </table:table-cell>
          <table:table-cell office:value-type="float" office:value="4995" table:style-name="ce1">
            <text:p>4995</text:p>
          </table:table-cell>
          <table:table-cell office:value-type="string" table:style-name="ce1">
            <text:p>Training &amp; Development - Design Author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AUL HAMPTON PHOTOGRAPHY</text:p>
          </table:table-cell>
          <table:table-cell office:value-type="string" table:style-name="ce1">
            <text:p>218 01 004</text:p>
          </table:table-cell>
          <table:table-cell office:value-type="float" office:value="5255" table:style-name="ce1">
            <text:p>5255</text:p>
          </table:table-cell>
          <table:table-cell office:value-type="string" table:style-name="ce1">
            <text:p>Film SFW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629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22" table:style-name="ce1">
            <text:p>622</text:p>
          </table:table-cell>
          <table:table-cell office:value-type="float" office:value="6304.35" table:style-name="ce1">
            <text:p>6304.35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21" table:style-name="ce1">
            <text:p>621</text:p>
          </table:table-cell>
          <table:table-cell office:value-type="float" office:value="6062.4" table:style-name="ce1">
            <text:p>6062.4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12425" table:style-name="ce1">
            <text:p>6112425</text:p>
          </table:table-cell>
          <table:table-cell office:value-type="float" office:value="3726" table:style-name="ce1">
            <text:p>37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38633</text:p>
          </table:table-cell>
          <table:table-cell office:value-type="float" office:value="4164.4799999999996" table:style-name="ce1">
            <text:p>4164.4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785194" table:style-name="ce1">
            <text:p>9055785194</text:p>
          </table:table-cell>
          <table:table-cell office:value-type="float" office:value="1662.04" table:style-name="ce1">
            <text:p>1662.0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KENSON NETWORK ENGINEERING LTD</text:p>
          </table:table-cell>
          <table:table-cell office:value-type="float" office:value="16451" table:style-name="ce1">
            <text:p>16451</text:p>
          </table:table-cell>
          <table:table-cell office:value-type="float" office:value="12732.72" table:style-name="ce1">
            <text:p>12732.7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float" office:value="8335467" table:style-name="ce1">
            <text:p>8335467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HILTON - NOTTINGHAM</text:p>
          </table:table-cell>
          <table:table-cell office:value-type="float" office:value="499260" table:style-name="ce1">
            <text:p>499260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HILTON - NOTTINGHAM</text:p>
          </table:table-cell>
          <table:table-cell office:value-type="float" office:value="499260" table:style-name="ce1">
            <text:p>499260</text:p>
          </table:table-cell>
          <table:table-cell office:value-type="float" office:value="486.66" table:style-name="ce1">
            <text:p>486.66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09384" table:style-name="ce1">
            <text:p>9055909384</text:p>
          </table:table-cell>
          <table:table-cell office:value-type="float" office:value="69.599999999999994" table:style-name="ce1">
            <text:p>69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09384" table:style-name="ce1">
            <text:p>9055909384</text:p>
          </table:table-cell>
          <table:table-cell office:value-type="float" office:value="10377.549999999999" table:style-name="ce1">
            <text:p>10377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12781" table:style-name="ce1">
            <text:p>6112781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12781" table:style-name="ce1">
            <text:p>6112781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BA EVENTS LIMITED</text:p>
          </table:table-cell>
          <table:table-cell office:value-type="float" office:value="1924" table:style-name="ce1">
            <text:p>1924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Stakeholder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35068" table:style-name="ce1">
            <text:p>9055935068</text:p>
          </table:table-cell>
          <table:table-cell office:value-type="float" office:value="2326.64" table:style-name="ce1">
            <text:p>2326.6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35068" table:style-name="ce1">
            <text:p>9055935068</text:p>
          </table:table-cell>
          <table:table-cell office:value-type="float" office:value="6440.56" table:style-name="ce1">
            <text:p>6440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33039" table:style-name="ce1">
            <text:p>905593303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42550" table:style-name="ce1">
            <text:p>8084255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5843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15843</text:p>
          </table:table-cell>
          <table:table-cell office:value-type="float" office:value="843.2" table:style-name="ce1">
            <text:p>843.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1768" table:style-name="ce1">
            <text:p>100121768</text:p>
          </table:table-cell>
          <table:table-cell office:value-type="float" office:value="12867.75" table:style-name="ce1">
            <text:p>12867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1771" table:style-name="ce1">
            <text:p>100121771</text:p>
          </table:table-cell>
          <table:table-cell office:value-type="float" office:value="5433.84" table:style-name="ce1">
            <text:p>5433.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1786" table:style-name="ce1">
            <text:p>100121786</text:p>
          </table:table-cell>
          <table:table-cell office:value-type="float" office:value="77009.11" table:style-name="ce1">
            <text:p>77009.1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1787" table:style-name="ce1">
            <text:p>100121787</text:p>
          </table:table-cell>
          <table:table-cell office:value-type="float" office:value="69855.53" table:style-name="ce1">
            <text:p>69855.5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1787" table:style-name="ce1">
            <text:p>100121787</text:p>
          </table:table-cell>
          <table:table-cell office:value-type="float" office:value="53439.91" table:style-name="ce1">
            <text:p>53439.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ONE PLC</text:p>
          </table:table-cell>
          <table:table-cell office:value-type="string" table:style-name="ce1">
            <text:p>H1 29574009</text:p>
          </table:table-cell>
          <table:table-cell office:value-type="float" office:value="14044.2" table:style-name="ce1">
            <text:p>14044.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ITAN LABS LIMITED</text:p>
          </table:table-cell>
          <table:table-cell office:value-type="float" office:value="1117" table:style-name="ce1">
            <text:p>1117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515" table:style-name="ce1">
            <text:p>18515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515" table:style-name="ce1">
            <text:p>18515</text:p>
          </table:table-cell>
          <table:table-cell office:value-type="float" office:value="2048.5" table:style-name="ce1">
            <text:p>204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ITANIC SUITES BELFAST LIMITED</text:p>
          </table:table-cell>
          <table:table-cell office:value-type="string" table:style-name="ce1">
            <text:p>4021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74026" table:style-name="ce1">
            <text:p>1008274026</text:p>
          </table:table-cell>
          <table:table-cell office:value-type="float" office:value="1002.24" table:style-name="ce1">
            <text:p>1002.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4568" table:style-name="ce1">
            <text:p>6.1511E+11</text:p>
          </table:table-cell>
          <table:table-cell office:value-type="float" office:value="19326.330000000002" table:style-name="ce1">
            <text:p>19326.33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413332" table:style-name="ce1">
            <text:p>16413332</text:p>
          </table:table-cell>
          <table:table-cell office:value-type="float" office:value="452.66" table:style-name="ce1">
            <text:p>452.6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8599" table:style-name="ce1">
            <text:p>68599</text:p>
          </table:table-cell>
          <table:table-cell office:value-type="float" office:value="21165.75" table:style-name="ce1">
            <text:p>21165.75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2871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2870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2868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2867</text:p>
          </table:table-cell>
          <table:table-cell office:value-type="float" office:value="2215.2600000000002" table:style-name="ce1">
            <text:p>2215.2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286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59223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B RICHARD ELLIS LIMITED</text:p>
          </table:table-cell>
          <table:table-cell office:value-type="float" office:value="780031" table:style-name="ce1">
            <text:p>780031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B RICHARD ELLIS LIMITED</text:p>
          </table:table-cell>
          <table:table-cell office:value-type="float" office:value="780031" table:style-name="ce1">
            <text:p>780031</text:p>
          </table:table-cell>
          <table:table-cell office:value-type="float" office:value="31637.5" table:style-name="ce1">
            <text:p>31637.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AULENE ANDERSON</text:p>
          </table:table-cell>
          <table:table-cell office:value-type="float" office:value="7" table:style-name="ce1">
            <text:p>7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85" table:style-name="ce1">
            <text:p>2685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685" table:style-name="ce1">
            <text:p>2685</text:p>
          </table:table-cell>
          <table:table-cell office:value-type="float" office:value="799.8" table:style-name="ce1">
            <text:p>799.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25864" table:style-name="ce1">
            <text:p>225864</text:p>
          </table:table-cell>
          <table:table-cell office:value-type="float" office:value="496.9" table:style-name="ce1">
            <text:p>496.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25828" table:style-name="ce1">
            <text:p>225828</text:p>
          </table:table-cell>
          <table:table-cell office:value-type="float" office:value="692.37" table:style-name="ce1">
            <text:p>692.3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257" table:style-name="ce1">
            <text:p>56257</text:p>
          </table:table-cell>
          <table:table-cell office:value-type="float" office:value="37441.67" table:style-name="ce1">
            <text:p>37441.6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255" table:style-name="ce1">
            <text:p>56255</text:p>
          </table:table-cell>
          <table:table-cell office:value-type="float" office:value="14025" table:style-name="ce1">
            <text:p>14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246" table:style-name="ce1">
            <text:p>56246</text:p>
          </table:table-cell>
          <table:table-cell office:value-type="float" office:value="20350" table:style-name="ce1">
            <text:p>20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45" table:style-name="ce1">
            <text:p>56245</text:p>
          </table:table-cell>
          <table:table-cell office:value-type="float" office:value="43550" table:style-name="ce1">
            <text:p>43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244" table:style-name="ce1">
            <text:p>56244</text:p>
          </table:table-cell>
          <table:table-cell office:value-type="float" office:value="30162.5" table:style-name="ce1">
            <text:p>301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6984" table:style-name="ce1">
            <text:p>3698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ME BUILD SOLUTIONS LIMITED</text:p>
          </table:table-cell>
          <table:table-cell office:value-type="float" office:value="2556" table:style-name="ce1">
            <text:p>2556</text:p>
          </table:table-cell>
          <table:table-cell office:value-type="float" office:value="36504.699999999997" table:style-name="ce1">
            <text:p>36504.7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929</text:p>
          </table:table-cell>
          <table:table-cell office:value-type="float" office:value="13881.8" table:style-name="ce1">
            <text:p>13881.8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57572" table:style-name="ce1">
            <text:p>6357572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62225" table:style-name="ce1">
            <text:p>6362225</text:p>
          </table:table-cell>
          <table:table-cell office:value-type="float" office:value="7244" table:style-name="ce1">
            <text:p>724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598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59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3JAN18</text:p>
          </table:table-cell>
          <table:table-cell office:value-type="float" office:value="4253.7700000000004" table:style-name="ce1">
            <text:p>4253.7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4JAN18</text:p>
          </table:table-cell>
          <table:table-cell office:value-type="float" office:value="7287.65" table:style-name="ce1">
            <text:p>7287.6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549895</text:p>
          </table:table-cell>
          <table:table-cell office:value-type="float" office:value="1310.4000000000001" table:style-name="ce1">
            <text:p>1310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1770" table:style-name="ce1">
            <text:p>100121770</text:p>
          </table:table-cell>
          <table:table-cell office:value-type="float" office:value="29516.39" table:style-name="ce1">
            <text:p>29516.3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74640" table:style-name="ce1">
            <text:p>1008274640</text:p>
          </table:table-cell>
          <table:table-cell office:value-type="float" office:value="841.52" table:style-name="ce1">
            <text:p>841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39879</text:p>
          </table:table-cell>
          <table:table-cell office:value-type="float" office:value="3900.82" table:style-name="ce1">
            <text:p>3900.8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684</text:p>
          </table:table-cell>
          <table:table-cell office:value-type="float" office:value="9290" table:style-name="ce1">
            <text:p>929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8563" table:style-name="ce1">
            <text:p>6856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8563" table:style-name="ce1">
            <text:p>68563</text:p>
          </table:table-cell>
          <table:table-cell office:value-type="float" office:value="121564.63" table:style-name="ce1">
            <text:p>121564.63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539046" table:style-name="ce1">
            <text:p>503539046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436125" table:style-name="ce1">
            <text:p>503436125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222538" table:style-name="ce1">
            <text:p>503222538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IPFA</text:p>
          </table:table-cell>
          <table:table-cell office:value-type="float" office:value="3132299" table:style-name="ce1">
            <text:p>313229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IPFA</text:p>
          </table:table-cell>
          <table:table-cell office:value-type="float" office:value="3132299" table:style-name="ce1">
            <text:p>31322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25883" table:style-name="ce1">
            <text:p>225883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5</text:p>
          </table:table-cell>
          <table:table-cell office:value-type="float" office:value="1432.38" table:style-name="ce1">
            <text:p>1432.3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5</text:p>
          </table:table-cell>
          <table:table-cell office:value-type="float" office:value="1390.26" table:style-name="ce1">
            <text:p>1390.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W60824-TW60824</text:p>
          </table:table-cell>
          <table:table-cell office:value-type="float" office:value="4017.82" table:style-name="ce1">
            <text:p>4017.82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W60825-TW60825</text:p>
          </table:table-cell>
          <table:table-cell office:value-type="float" office:value="485.64" table:style-name="ce1">
            <text:p>485.6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15</text:p>
          </table:table-cell>
          <table:table-cell office:value-type="float" office:value="3396.67" table:style-name="ce1">
            <text:p>3396.6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W63238-TW63240</text:p>
          </table:table-cell>
          <table:table-cell office:value-type="float" office:value="30730.03" table:style-name="ce1">
            <text:p>30730.0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16</text:p>
          </table:table-cell>
          <table:table-cell office:value-type="float" office:value="3986.67" table:style-name="ce1">
            <text:p>3986.6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I71264</text:p>
          </table:table-cell>
          <table:table-cell office:value-type="float" office:value="2658" table:style-name="ce1">
            <text:p>265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6695" table:style-name="ce1">
            <text:p>326695</text:p>
          </table:table-cell>
          <table:table-cell office:value-type="float" office:value="2531.5500000000002" table:style-name="ce1">
            <text:p>2531.5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6694" table:style-name="ce1">
            <text:p>326694</text:p>
          </table:table-cell>
          <table:table-cell office:value-type="float" office:value="34451.870000000003" table:style-name="ce1">
            <text:p>34451.87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6717" table:style-name="ce1">
            <text:p>326717</text:p>
          </table:table-cell>
          <table:table-cell office:value-type="float" office:value="629.79999999999995" table:style-name="ce1">
            <text:p>629.8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WELSH CONTACT CENTRE FORUM LTD</text:p>
          </table:table-cell>
          <table:table-cell office:value-type="float" office:value="1974" table:style-name="ce1">
            <text:p>1974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375" table:style-name="ce1">
            <text:p>71016375</text:p>
          </table:table-cell>
          <table:table-cell office:value-type="float" office:value="123.75" table:style-name="ce1">
            <text:p>123.75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375" table:style-name="ce1">
            <text:p>71016375</text:p>
          </table:table-cell>
          <table:table-cell office:value-type="float" office:value="2351.25" table:style-name="ce1">
            <text:p>2351.25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10028783" table:style-name="ce1">
            <text:p>10028783</text:p>
          </table:table-cell>
          <table:table-cell office:value-type="float" office:value="3297" table:style-name="ce1">
            <text:p>3297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AFFA LTD</text:p>
          </table:table-cell>
          <table:table-cell office:value-type="string" table:style-name="ce1">
            <text:p>INV-0417</text:p>
          </table:table-cell>
          <table:table-cell office:value-type="float" office:value="3237.08" table:style-name="ce1">
            <text:p>3237.0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292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INT SYSTEMS UK LIMITED</text:p>
          </table:table-cell>
          <table:table-cell office:value-type="float" office:value="661142" table:style-name="ce1">
            <text:p>661142</text:p>
          </table:table-cell>
          <table:table-cell office:value-type="float" office:value="433.33" table:style-name="ce1">
            <text:p>433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819946" table:style-name="ce1">
            <text:p>15819946</text:p>
          </table:table-cell>
          <table:table-cell office:value-type="float" office:value="1637.69" table:style-name="ce1">
            <text:p>1637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819946" table:style-name="ce1">
            <text:p>15819946</text:p>
          </table:table-cell>
          <table:table-cell office:value-type="float" office:value="407.75" table:style-name="ce1">
            <text:p>407.7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86230" table:style-name="ce1">
            <text:p>1354886230</text:p>
          </table:table-cell>
          <table:table-cell office:value-type="float" office:value="38268" table:style-name="ce1">
            <text:p>3826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67184" table:style-name="ce1">
            <text:p>267184</text:p>
          </table:table-cell>
          <table:table-cell office:value-type="float" office:value="458.33" table:style-name="ce1">
            <text:p>458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string" table:style-name="ce1">
            <text:p>SI/1711/1341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GARTNER UK LIMITED</text:p>
          </table:table-cell>
          <table:table-cell office:value-type="float" office:value="20092390" table:style-name="ce1">
            <text:p>20092390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1769" table:style-name="ce1">
            <text:p>100121769</text:p>
          </table:table-cell>
          <table:table-cell office:value-type="float" office:value="100258.63" table:style-name="ce1">
            <text:p>100258.6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9:56Z</meta:creation-date>
    <dc:date>2019-02-28T10:26:39Z</dc:date>
  </office:meta>
</office:document-meta>
</file>