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8"/>
    <style:style style:name="ce4" style:family="table-cell" style:parent-style-name="Default" style:data-style-name="N22"/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6.08541666666667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11.3241666666667cm" style:use-optimal-column-width="true"/>
    </style:style>
    <style:style style:name="co7" style:family="table-column">
      <style:table-column-properties fo:break-before="auto" style:column-width="4.15395833333333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7.5935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Spend_November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Department Family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06324.944443" table:style-name="ce3">
            <text:p>60001906324 17/18</text:p>
          </table:table-cell>
          <table:table-cell office:value-type="float" office:value="25406" table:style-name="ce1">
            <text:p>25406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1T00:00:00" table:style-name="ce2">
            <text:p>01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ONGO DB</text:p>
          </table:table-cell>
          <table:table-cell office:value-type="string" table:style-name="ce1">
            <text:p>IIR002705</text:p>
          </table:table-cell>
          <table:table-cell office:value-type="float" office:value="37500" table:style-name="ce1">
            <text:p>37500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gramme Manage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650" table:style-name="ce1">
            <text:p>565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271367" table:style-name="ce1">
            <text:p>9055271367</text:p>
          </table:table-cell>
          <table:table-cell office:value-type="float" office:value="7014.05" table:style-name="ce1">
            <text:p>7014.0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6773</text:p>
          </table:table-cell>
          <table:table-cell office:value-type="float" office:value="334046.62" table:style-name="ce1">
            <text:p>334046.62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6773</text:p>
          </table:table-cell>
          <table:table-cell office:value-type="float" office:value="111311.03999999999" table:style-name="ce1">
            <text:p>111311.04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575" table:style-name="ce1">
            <text:p>11575</text:p>
          </table:table-cell>
          <table:table-cell office:value-type="float" office:value="475" table:style-name="ce1">
            <text:p>47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575" table:style-name="ce1">
            <text:p>11575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8134</text:p>
          </table:table-cell>
          <table:table-cell office:value-type="float" office:value="3455" table:style-name="ce1">
            <text:p>3455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DIO OPS (DEFENSE ESTATES)</text:p>
          </table:table-cell>
          <table:table-cell office:value-type="float" office:value="1119095" table:style-name="ce1">
            <text:p>1119095</text:p>
          </table:table-cell>
          <table:table-cell office:value-type="float" office:value="18500.48" table:style-name="ce1">
            <text:p>18500.48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HF ELECTRICAL LTD</text:p>
          </table:table-cell>
          <table:table-cell office:value-type="float" office:value="220270" table:style-name="ce1">
            <text:p>220270</text:p>
          </table:table-cell>
          <table:table-cell office:value-type="float" office:value="648" table:style-name="ce1">
            <text:p>64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EXPERIAN QAS LTD</text:p>
          </table:table-cell>
          <table:table-cell office:value-type="string" table:style-name="ce1">
            <text:p>HEX67000622685</text:p>
          </table:table-cell>
          <table:table-cell office:value-type="float" office:value="2225.92" table:style-name="ce1">
            <text:p>2225.92</text:p>
          </table:table-cell>
          <table:table-cell office:value-type="string" table:style-name="ce1">
            <text:p>Address Verifi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2T00:00:00" table:style-name="ce2">
            <text:p>02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SYNECTICS SOLUTIONS LTD</text:p>
          </table:table-cell>
          <table:table-cell office:value-type="float" office:value="171009" table:style-name="ce1">
            <text:p>171009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Fraud Softwa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ARMA LIMITED</text:p>
          </table:table-cell>
          <table:table-cell office:value-type="float" office:value="187495" table:style-name="ce1">
            <text:p>187495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ECARMA LIMITED</text:p>
          </table:table-cell>
          <table:table-cell office:value-type="float" office:value="187501" table:style-name="ce1">
            <text:p>187501</text:p>
          </table:table-cell>
          <table:table-cell office:value-type="float" office:value="3400" table:style-name="ce1">
            <text:p>3400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QOREX LIMITED</text:p>
          </table:table-cell>
          <table:table-cell office:value-type="float" office:value="2759" table:style-name="ce1">
            <text:p>2759</text:p>
          </table:table-cell>
          <table:table-cell office:value-type="float" office:value="2910" table:style-name="ce1">
            <text:p>291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QOREX LIMITED</text:p>
          </table:table-cell>
          <table:table-cell office:value-type="float" office:value="2759" table:style-name="ce1">
            <text:p>2759</text:p>
          </table:table-cell>
          <table:table-cell office:value-type="float" office:value="5820" table:style-name="ce1">
            <text:p>582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20121" table:style-name="ce1">
            <text:p>15620121</text:p>
          </table:table-cell>
          <table:table-cell office:value-type="float" office:value="1659.69" table:style-name="ce1">
            <text:p>1659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20121" table:style-name="ce1">
            <text:p>15620121</text:p>
          </table:table-cell>
          <table:table-cell office:value-type="float" office:value="199.88" table:style-name="ce1">
            <text:p>199.88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88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88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88/10091/1020</text:p>
          </table:table-cell>
          <table:table-cell office:value-type="float" office:value="656.77" table:style-name="ce1">
            <text:p>656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24337" table:style-name="ce1">
            <text:p>9055424337</text:p>
          </table:table-cell>
          <table:table-cell office:value-type="float" office:value="22345.1" table:style-name="ce1">
            <text:p>22345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24337" table:style-name="ce1">
            <text:p>9055424337</text:p>
          </table:table-cell>
          <table:table-cell office:value-type="float" office:value="242.06" table:style-name="ce1">
            <text:p>242.0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32281" table:style-name="ce1">
            <text:p>9055432281</text:p>
          </table:table-cell>
          <table:table-cell office:value-type="float" office:value="1331.7" table:style-name="ce1">
            <text:p>1331.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46246" table:style-name="ce1">
            <text:p>9055446246</text:p>
          </table:table-cell>
          <table:table-cell office:value-type="float" office:value="2430.25" table:style-name="ce1">
            <text:p>2430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46246" table:style-name="ce1">
            <text:p>9055446246</text:p>
          </table:table-cell>
          <table:table-cell office:value-type="float" office:value="6446.99" table:style-name="ce1">
            <text:p>6446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581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BYTES SOFTWARE SERVICES</text:p>
          </table:table-cell>
          <table:table-cell office:value-type="float" office:value="494808" table:style-name="ce1">
            <text:p>494808</text:p>
          </table:table-cell>
          <table:table-cell office:value-type="float" office:value="125671.5" table:style-name="ce1">
            <text:p>125671.5</text:p>
          </table:table-cell>
          <table:table-cell office:value-type="string" table:style-name="ce1">
            <text:p>Load Runner &amp; Test Direc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BYTES SOFTWARE SERVICES</text:p>
          </table:table-cell>
          <table:table-cell office:value-type="float" office:value="494808" table:style-name="ce1">
            <text:p>494808</text:p>
          </table:table-cell>
          <table:table-cell office:value-type="float" office:value="146138.56" table:style-name="ce1">
            <text:p>146138.56</text:p>
          </table:table-cell>
          <table:table-cell office:value-type="string" table:style-name="ce1">
            <text:p>Load Runner &amp; Test Direc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CC LIVERPOOL</text:p>
          </table:table-cell>
          <table:table-cell office:value-type="string" table:style-name="ce1">
            <text:p>ACC36167</text:p>
          </table:table-cell>
          <table:table-cell office:value-type="float" office:value="21908.25" table:style-name="ce1">
            <text:p>21908.2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ACC LIVERPOOL</text:p>
          </table:table-cell>
          <table:table-cell office:value-type="string" table:style-name="ce1">
            <text:p>ACC36167</text:p>
          </table:table-cell>
          <table:table-cell office:value-type="float" office:value="9389.25" table:style-name="ce1">
            <text:p>9389.25</text:p>
          </table:table-cell>
          <table:table-cell office:value-type="string" table:style-name="ce1">
            <text:p>Student Support Semina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472</text:p>
          </table:table-cell>
          <table:table-cell office:value-type="float" office:value="4664.93" table:style-name="ce1">
            <text:p>4664.93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E2E ASSURE</text:p>
          </table:table-cell>
          <table:table-cell office:value-type="float" office:value="10266" table:style-name="ce1">
            <text:p>10266</text:p>
          </table:table-cell>
          <table:table-cell office:value-type="float" office:value="39952" table:style-name="ce1">
            <text:p>39952</text:p>
          </table:table-cell>
          <table:table-cell office:value-type="string" table:style-name="ce1">
            <text:p>Managed Ser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3774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26818" table:style-name="ce1">
            <text:p>1008026818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6T00:00:00" table:style-name="ce2">
            <text:p>06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31487" table:style-name="ce1">
            <text:p>1008031487</text:p>
          </table:table-cell>
          <table:table-cell office:value-type="float" office:value="740.64" table:style-name="ce1">
            <text:p>740.6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GLASGOW CITY COUNCIL</text:p>
          </table:table-cell>
          <table:table-cell office:value-type="string" table:style-name="ce1">
            <text:p>90020184X 17/18</text:p>
          </table:table-cell>
          <table:table-cell office:value-type="float" office:value="51168" table:style-name="ce1">
            <text:p>5116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7T00:00:00" table:style-name="ce2">
            <text:p>07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GLASGOW CITY COUNCIL</text:p>
          </table:table-cell>
          <table:table-cell office:value-type="float" office:value="900615927.94444442" table:style-name="ce3">
            <text:p>900615927 17/18</text:p>
          </table:table-cell>
          <table:table-cell office:value-type="float" office:value="6888" table:style-name="ce1">
            <text:p>688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NTERPRISE SERVICES INFORMATION SECURITY UK LTD</text:p>
          </table:table-cell>
          <table:table-cell office:value-type="float" office:value="6001523" table:style-name="ce1">
            <text:p>6001523</text:p>
          </table:table-cell>
          <table:table-cell office:value-type="float" office:value="1968.75" table:style-name="ce1">
            <text:p>1968.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ARMATHWAITE HALL COUNTRY HOUSE HOTEL</text:p>
          </table:table-cell>
          <table:table-cell office:value-type="string" table:style-name="ce1">
            <text:p>INV010655</text:p>
          </table:table-cell>
          <table:table-cell office:value-type="float" office:value="130" table:style-name="ce1">
            <text:p>130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ARMATHWAITE HALL COUNTRY HOUSE HOTEL</text:p>
          </table:table-cell>
          <table:table-cell office:value-type="string" table:style-name="ce1">
            <text:p>INV010655</text:p>
          </table:table-cell>
          <table:table-cell office:value-type="float" office:value="5730.83" table:style-name="ce1">
            <text:p>5730.83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0OCT17</text:p>
          </table:table-cell>
          <table:table-cell office:value-type="float" office:value="11310.23" table:style-name="ce1">
            <text:p>11310.23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9009" table:style-name="ce1">
            <text:p>319009</text:p>
          </table:table-cell>
          <table:table-cell office:value-type="float" office:value="27555.78" table:style-name="ce1">
            <text:p>27555.78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19009" table:style-name="ce1">
            <text:p>319009</text:p>
          </table:table-cell>
          <table:table-cell office:value-type="float" office:value="780.99" table:style-name="ce1">
            <text:p>780.99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509</text:p>
          </table:table-cell>
          <table:table-cell office:value-type="float" office:value="2016.61" table:style-name="ce1">
            <text:p>2016.6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-REWARD.CO.UK LIMITED</text:p>
          </table:table-cell>
          <table:table-cell office:value-type="string" table:style-name="ce1">
            <text:p>G1-6-12-17D11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28267" table:style-name="ce1">
            <text:p>1008028267</text:p>
          </table:table-cell>
          <table:table-cell office:value-type="float" office:value="723.31" table:style-name="ce1">
            <text:p>723.31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OTAL JOBS GROUP</text:p>
          </table:table-cell>
          <table:table-cell office:value-type="float" office:value="80819536" table:style-name="ce1">
            <text:p>80819536</text:p>
          </table:table-cell>
          <table:table-cell office:value-type="float" office:value="1666.67" table:style-name="ce1">
            <text:p>1666.67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875</text:p>
          </table:table-cell>
          <table:table-cell office:value-type="float" office:value="6375" table:style-name="ce1">
            <text:p>637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ntact Centre Technologies</text:p>
          </table:table-cell>
          <table:table-cell office:value-type="string" table:style-name="ce1">
            <text:p>KANA SOFTWARE IRELAND LTD</text:p>
          </table:table-cell>
          <table:table-cell office:value-type="float" office:value="658565" table:style-name="ce1">
            <text:p>658565</text:p>
          </table:table-cell>
          <table:table-cell office:value-type="float" office:value="650" table:style-name="ce1">
            <text:p>6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KAPLAN FINANCIAL</text:p>
          </table:table-cell>
          <table:table-cell office:value-type="string" table:style-name="ce1">
            <text:p>SINV17_100724</text:p>
          </table:table-cell>
          <table:table-cell office:value-type="float" office:value="570.83000000000004" table:style-name="ce1">
            <text:p>570.83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582</text:p>
          </table:table-cell>
          <table:table-cell office:value-type="float" office:value="12827.88" table:style-name="ce1">
            <text:p>12827.8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00" table:style-name="ce1">
            <text:p>300</text:p>
          </table:table-cell>
          <table:table-cell office:value-type="float" office:value="17490" table:style-name="ce1">
            <text:p>1749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VIEWDECK CONSULTING LIMITED</text:p>
          </table:table-cell>
          <table:table-cell office:value-type="float" office:value="300" table:style-name="ce1">
            <text:p>300</text:p>
          </table:table-cell>
          <table:table-cell office:value-type="float" office:value="2331.91" table:style-name="ce1">
            <text:p>2331.91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3903</text:p>
          </table:table-cell>
          <table:table-cell office:value-type="float" office:value="5953.5" table:style-name="ce1">
            <text:p>5953.5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ETAIL DESIGN ENGINEERING LTD</text:p>
          </table:table-cell>
          <table:table-cell office:value-type="float" office:value="30304" table:style-name="ce1">
            <text:p>30304</text:p>
          </table:table-cell>
          <table:table-cell office:value-type="float" office:value="2866" table:style-name="ce1">
            <text:p>286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5455</text:p>
          </table:table-cell>
          <table:table-cell office:value-type="float" office:value="9270.43" table:style-name="ce1">
            <text:p>9270.4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USER VISION</text:p>
          </table:table-cell>
          <table:table-cell office:value-type="string" table:style-name="ce1">
            <text:p>INV-101839</text:p>
          </table:table-cell>
          <table:table-cell office:value-type="float" office:value="10596" table:style-name="ce1">
            <text:p>1059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LEWIS LIVE LTD</text:p>
          </table:table-cell>
          <table:table-cell office:value-type="string" table:style-name="ce1">
            <text:p>17335-569041-31913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LEWIS LIVE LTD</text:p>
          </table:table-cell>
          <table:table-cell office:value-type="string" table:style-name="ce1">
            <text:p>17335-569041-3191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7991</text:p>
          </table:table-cell>
          <table:table-cell office:value-type="float" office:value="1926.15" table:style-name="ce1">
            <text:p>1926.1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7988</text:p>
          </table:table-cell>
          <table:table-cell office:value-type="float" office:value="2634.4" table:style-name="ce1">
            <text:p>2634.4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IBIT B.V.</text:p>
          </table:table-cell>
          <table:table-cell office:value-type="string" table:style-name="ce1">
            <text:p>BM7347987</text:p>
          </table:table-cell>
          <table:table-cell office:value-type="float" office:value="1043.3499999999999" table:style-name="ce1">
            <text:p>1043.35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7539</text:p>
          </table:table-cell>
          <table:table-cell office:value-type="float" office:value="9845.6" table:style-name="ce1">
            <text:p>9845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7538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7536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7535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SYS COMPUTER SERVICES LTD</text:p>
          </table:table-cell>
          <table:table-cell office:value-type="float" office:value="1017032" table:style-name="ce1">
            <text:p>1017032</text:p>
          </table:table-cell>
          <table:table-cell office:value-type="float" office:value="6600" table:style-name="ce1">
            <text:p>6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0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02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8T00:00:00" table:style-name="ce2">
            <text:p>08/1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7035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09T00:00:00" table:style-name="ce2">
            <text:p>09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18062" table:style-name="ce1">
            <text:p>9055318062</text:p>
          </table:table-cell>
          <table:table-cell office:value-type="float" office:value="7468.14" table:style-name="ce1">
            <text:p>7468.1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035" table:style-name="ce1">
            <text:p>56035</text:p>
          </table:table-cell>
          <table:table-cell office:value-type="float" office:value="32450" table:style-name="ce1">
            <text:p>32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077" table:style-name="ce1">
            <text:p>56077</text:p>
          </table:table-cell>
          <table:table-cell office:value-type="float" office:value="9075" table:style-name="ce1">
            <text:p>9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IBM GLOBAL SERVICES</text:p>
          </table:table-cell>
          <table:table-cell office:value-type="string" table:style-name="ce1">
            <text:p>3A09170077</text:p>
          </table:table-cell>
          <table:table-cell office:value-type="float" office:value="6275.8" table:style-name="ce1">
            <text:p>6275.8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38" table:style-name="ce1">
            <text:p>56138</text:p>
          </table:table-cell>
          <table:table-cell office:value-type="float" office:value="38275" table:style-name="ce1">
            <text:p>382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38" table:style-name="ce1">
            <text:p>56138</text:p>
          </table:table-cell>
          <table:table-cell office:value-type="float" office:value="39050" table:style-name="ce1">
            <text:p>39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EXCEPTION LIMITED</text:p>
          </table:table-cell>
          <table:table-cell office:value-type="float" office:value="56138" table:style-name="ce1">
            <text:p>56138</text:p>
          </table:table-cell>
          <table:table-cell office:value-type="float" office:value="42575" table:style-name="ce1">
            <text:p>425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36" table:style-name="ce1">
            <text:p>56136</text:p>
          </table:table-cell>
          <table:table-cell office:value-type="float" office:value="10450" table:style-name="ce1">
            <text:p>104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base &amp; Mid Tier</text:p>
          </table:table-cell>
          <table:table-cell office:value-type="string" table:style-name="ce1">
            <text:p>EXCEPTION LIMITED</text:p>
          </table:table-cell>
          <table:table-cell office:value-type="float" office:value="56136" table:style-name="ce1">
            <text:p>56136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36" table:style-name="ce1">
            <text:p>56136</text:p>
          </table:table-cell>
          <table:table-cell office:value-type="float" office:value="93337.5" table:style-name="ce1">
            <text:p>933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XCEPTION LIMITED</text:p>
          </table:table-cell>
          <table:table-cell office:value-type="float" office:value="56136" table:style-name="ce1">
            <text:p>56136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36" table:style-name="ce1">
            <text:p>500436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ARLEY HADDOW</text:p>
          </table:table-cell>
          <table:table-cell office:value-type="float" office:value="500452" table:style-name="ce1">
            <text:p>500452</text:p>
          </table:table-cell>
          <table:table-cell office:value-type="float" office:value="4044" table:style-name="ce1">
            <text:p>4044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5526" table:style-name="ce1">
            <text:p>900165526</text:p>
          </table:table-cell>
          <table:table-cell office:value-type="float" office:value="52963.73" table:style-name="ce1">
            <text:p>52963.73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281451-127</text:p>
          </table:table-cell>
          <table:table-cell office:value-type="float" office:value="49050" table:style-name="ce1">
            <text:p>49050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01" table:style-name="ce1">
            <text:p>301</text:p>
          </table:table-cell>
          <table:table-cell office:value-type="float" office:value="5746.59" table:style-name="ce1">
            <text:p>5746.5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rvice Delivery &amp; Vendor Management</text:p>
          </table:table-cell>
          <table:table-cell office:value-type="string" table:style-name="ce1">
            <text:p>VIEWDECK CONSULTING LIMITED</text:p>
          </table:table-cell>
          <table:table-cell office:value-type="float" office:value="302" table:style-name="ce1">
            <text:p>302</text:p>
          </table:table-cell>
          <table:table-cell office:value-type="float" office:value="36065" table:style-name="ce1">
            <text:p>3606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7537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ISYS COMPUTER SERVICES LTD</text:p>
          </table:table-cell>
          <table:table-cell office:value-type="float" office:value="1017031" table:style-name="ce1">
            <text:p>1017031</text:p>
          </table:table-cell>
          <table:table-cell office:value-type="float" office:value="2850" table:style-name="ce1">
            <text:p>2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rComms</text:p>
          </table:table-cell>
          <table:table-cell office:value-type="string" table:style-name="ce1">
            <text:p>CHARTERED INSTITUTE OF MARKETING</text:p>
          </table:table-cell>
          <table:table-cell office:value-type="string" table:style-name="ce1">
            <text:p>5002355/CM147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638" table:style-name="ce1">
            <text:p>3638</text:p>
          </table:table-cell>
          <table:table-cell office:value-type="float" office:value="6205" table:style-name="ce1">
            <text:p>620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DGE TESTING SOLUTIONS</text:p>
          </table:table-cell>
          <table:table-cell office:value-type="float" office:value="3637" table:style-name="ce1">
            <text:p>3637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EDGE TESTING SOLUTIONS</text:p>
          </table:table-cell>
          <table:table-cell office:value-type="float" office:value="3637" table:style-name="ce1">
            <text:p>3637</text:p>
          </table:table-cell>
          <table:table-cell office:value-type="float" office:value="6205" table:style-name="ce1">
            <text:p>620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MRLINUX LIMITED</text:p>
          </table:table-cell>
          <table:table-cell office:value-type="float" office:value="202" table:style-name="ce1">
            <text:p>202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DURHAM PROFESSIONAL SERVICES</text:p>
          </table:table-cell>
          <table:table-cell office:value-type="string" table:style-name="ce1">
            <text:p>INV-0481</text:p>
          </table:table-cell>
          <table:table-cell office:value-type="float" office:value="6363" table:style-name="ce1">
            <text:p>6363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70" table:style-name="ce1">
            <text:p>4270</text:p>
          </table:table-cell>
          <table:table-cell office:value-type="float" office:value="1376.25" table:style-name="ce1">
            <text:p>1376.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RUM SYSTEMS LIMITED</text:p>
          </table:table-cell>
          <table:table-cell office:value-type="float" office:value="4269" table:style-name="ce1">
            <text:p>4269</text:p>
          </table:table-cell>
          <table:table-cell office:value-type="float" office:value="7446" table:style-name="ce1">
            <text:p>744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68" table:style-name="ce1">
            <text:p>4268</text:p>
          </table:table-cell>
          <table:table-cell office:value-type="float" office:value="11880" table:style-name="ce1">
            <text:p>1188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UM SYSTEMS LIMITED</text:p>
          </table:table-cell>
          <table:table-cell office:value-type="float" office:value="4267" table:style-name="ce1">
            <text:p>4267</text:p>
          </table:table-cell>
          <table:table-cell office:value-type="float" office:value="5940" table:style-name="ce1">
            <text:p>594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923</text:p>
          </table:table-cell>
          <table:table-cell office:value-type="float" office:value="435" table:style-name="ce1">
            <text:p>43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REDFERN TRAVEL LIMITED</text:p>
          </table:table-cell>
          <table:table-cell office:value-type="float" office:value="5129" table:style-name="ce1">
            <text:p>5129</text:p>
          </table:table-cell>
          <table:table-cell office:value-type="float" office:value="73474.97" table:style-name="ce1">
            <text:p>73474.97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5/17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ECURITY COMPANY (INTERNATIONAL) LTD</text:p>
          </table:table-cell>
          <table:table-cell office:value-type="string" table:style-name="ce1">
            <text:p>SLC/06/17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Info Assurance Train &amp; Awareness Activ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3763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PETER WRENCH</text:p>
          </table:table-cell>
          <table:table-cell office:value-type="float" office:value="291017" table:style-name="ce1">
            <text:p>291017</text:p>
          </table:table-cell>
          <table:table-cell office:value-type="float" office:value="3500" table:style-name="ce1">
            <text:p>35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NASEEM MALIK</text:p>
          </table:table-cell>
          <table:table-cell office:value-type="string" table:style-name="ce1">
            <text:p>SLC-029-2017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MICHAELA JONES</text:p>
          </table:table-cell>
          <table:table-cell office:value-type="string" table:style-name="ce1">
            <text:p>00009_2017</text:p>
          </table:table-cell>
          <table:table-cell office:value-type="float" office:value="3300" table:style-name="ce1">
            <text:p>330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UNE BROWN</text:p>
          </table:table-cell>
          <table:table-cell office:value-type="string" table:style-name="ce1">
            <text:p>087/SLC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TRINITY MIRROR GROUP</text:p>
          </table:table-cell>
          <table:table-cell office:value-type="float" office:value="3681327" table:style-name="ce1">
            <text:p>3681327</text:p>
          </table:table-cell>
          <table:table-cell office:value-type="float" office:value="1679.34" table:style-name="ce1">
            <text:p>1679.34</text:p>
          </table:table-cell>
          <table:table-cell office:value-type="string" table:style-name="ce1">
            <text:p>Recruitment Advertis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491878</text:p>
          </table:table-cell>
          <table:table-cell office:value-type="float" office:value="21.25" table:style-name="ce1">
            <text:p>21.2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491878</text:p>
          </table:table-cell>
          <table:table-cell office:value-type="float" office:value="611.15" table:style-name="ce1">
            <text:p>611.1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491878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NATHAN WILLIS</text:p>
          </table:table-cell>
          <table:table-cell office:value-type="float" office:value="33" table:style-name="ce1">
            <text:p>33</text:p>
          </table:table-cell>
          <table:table-cell office:value-type="float" office:value="3430" table:style-name="ce1">
            <text:p>343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EMMA DAVY</text:p>
          </table:table-cell>
          <table:table-cell office:value-type="date" office:date-value="2017-10-01T00:00:00" table:style-name="ce4">
            <text:p>Oct-17</text:p>
          </table:table-cell>
          <table:table-cell office:value-type="float" office:value="1750" table:style-name="ce1">
            <text:p>17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DEBORAH GIBSON</text:p>
          </table:table-cell>
          <table:table-cell office:value-type="string" table:style-name="ce1">
            <text:p>OCT/17DMG</text:p>
          </table:table-cell>
          <table:table-cell office:value-type="float" office:value="2650" table:style-name="ce1">
            <text:p>26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IRON MOUNTAIN (UK) LTD</text:p>
          </table:table-cell>
          <table:table-cell office:value-type="float" office:value="13061364" table:style-name="ce1">
            <text:p>13061364</text:p>
          </table:table-cell>
          <table:table-cell office:value-type="float" office:value="1202.71" table:style-name="ce1">
            <text:p>1202.7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ITY OF GLASGOW COLLEGE</text:p>
          </table:table-cell>
          <table:table-cell office:value-type="string" table:style-name="ce1">
            <text:p>SI45613</text:p>
          </table:table-cell>
          <table:table-cell office:value-type="float" office:value="1650" table:style-name="ce1">
            <text:p>1650</text:p>
          </table:table-cell>
          <table:table-cell office:value-type="string" table:style-name="ce1">
            <text:p>Further Educ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5251" table:style-name="ce1">
            <text:p>255251</text:p>
          </table:table-cell>
          <table:table-cell office:value-type="float" office:value="747" table:style-name="ce1">
            <text:p>74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Loans and Asset Sales</text:p>
          </table:table-cell>
          <table:table-cell office:value-type="string" table:style-name="ce1">
            <text:p>CALDER CONFERENCES LTD</text:p>
          </table:table-cell>
          <table:table-cell office:value-type="float" office:value="255253" table:style-name="ce1">
            <text:p>255253</text:p>
          </table:table-cell>
          <table:table-cell office:value-type="float" office:value="625" table:style-name="ce1">
            <text:p>625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TEAM BUILDING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CALDER CONFERENCES LTD</text:p>
          </table:table-cell>
          <table:table-cell office:value-type="float" office:value="255314" table:style-name="ce1">
            <text:p>255314</text:p>
          </table:table-cell>
          <table:table-cell office:value-type="float" office:value="2855" table:style-name="ce1">
            <text:p>2855</text:p>
          </table:table-cell>
          <table:table-cell office:value-type="string" table:style-name="ce1">
            <text:p>Staff Events and Hospital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M PROJECT SERVICES LTD</text:p>
          </table:table-cell>
          <table:table-cell office:value-type="string" table:style-name="ce1">
            <text:p>G2582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HILTON LEEDS CITY</text:p>
          </table:table-cell>
          <table:table-cell office:value-type="float" office:value="992721" table:style-name="ce1">
            <text:p>992721</text:p>
          </table:table-cell>
          <table:table-cell office:value-type="float" office:value="508.33" table:style-name="ce1">
            <text:p>508.33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HILTON LEEDS CITY</text:p>
          </table:table-cell>
          <table:table-cell office:value-type="float" office:value="992721" table:style-name="ce1">
            <text:p>992721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800" table:style-name="ce1">
            <text:p>11800</text:p>
          </table:table-cell>
          <table:table-cell office:value-type="float" office:value="4346" table:style-name="ce1">
            <text:p>4346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799" table:style-name="ce1">
            <text:p>11799</text:p>
          </table:table-cell>
          <table:table-cell office:value-type="float" office:value="4423.7" table:style-name="ce1">
            <text:p>4423.7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801" table:style-name="ce1">
            <text:p>11801</text:p>
          </table:table-cell>
          <table:table-cell office:value-type="float" office:value="910" table:style-name="ce1">
            <text:p>91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SM FACILITIES MANAGEMENT</text:p>
          </table:table-cell>
          <table:table-cell office:value-type="float" office:value="10026" table:style-name="ce1">
            <text:p>10026</text:p>
          </table:table-cell>
          <table:table-cell office:value-type="float" office:value="1375" table:style-name="ce1">
            <text:p>13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46267" table:style-name="ce1">
            <text:p>41246267</text:p>
          </table:table-cell>
          <table:table-cell office:value-type="float" office:value="6.93" table:style-name="ce1">
            <text:p>6.93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46267" table:style-name="ce1">
            <text:p>41246267</text:p>
          </table:table-cell>
          <table:table-cell office:value-type="float" office:value="3414.67" table:style-name="ce1">
            <text:p>3414.67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246267" table:style-name="ce1">
            <text:p>41246267</text:p>
          </table:table-cell>
          <table:table-cell office:value-type="float" office:value="3700.63" table:style-name="ce1">
            <text:p>3700.63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77005" table:style-name="ce1">
            <text:p>41077005</text:p>
          </table:table-cell>
          <table:table-cell office:value-type="float" office:value="4754.68" table:style-name="ce1">
            <text:p>4754.68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77005" table:style-name="ce1">
            <text:p>41077005</text:p>
          </table:table-cell>
          <table:table-cell office:value-type="float" office:value="33262.339999999997" table:style-name="ce1">
            <text:p>33262.34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77080" table:style-name="ce1">
            <text:p>41077080</text:p>
          </table:table-cell>
          <table:table-cell office:value-type="float" office:value="0.45" table:style-name="ce1">
            <text:p>0.45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77080" table:style-name="ce1">
            <text:p>41077080</text:p>
          </table:table-cell>
          <table:table-cell office:value-type="float" office:value="43557.19" table:style-name="ce1">
            <text:p>43557.19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077080" table:style-name="ce1">
            <text:p>41077080</text:p>
          </table:table-cell>
          <table:table-cell office:value-type="float" office:value="9898.89" table:style-name="ce1">
            <text:p>9898.89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192926" table:style-name="ce1">
            <text:p>41192926</text:p>
          </table:table-cell>
          <table:table-cell office:value-type="float" office:value="317.94" table:style-name="ce1">
            <text:p>317.94</text:p>
          </table:table-cell>
          <table:table-cell office:value-type="string" table:style-name="ce1">
            <text:p>Cred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0T00:00:00" table:style-name="ce2">
            <text:p>10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Systems &amp; Central Student Finance</text:p>
          </table:table-cell>
          <table:table-cell office:value-type="string" table:style-name="ce1">
            <text:p>BARCLAYCARD MERCHANT SERVICES</text:p>
          </table:table-cell>
          <table:table-cell office:value-type="float" office:value="41192926" table:style-name="ce1">
            <text:p>41192926</text:p>
          </table:table-cell>
          <table:table-cell office:value-type="float" office:value="359.36" table:style-name="ce1">
            <text:p>359.36</text:p>
          </table:table-cell>
          <table:table-cell office:value-type="string" table:style-name="ce1">
            <text:p>Debit Card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39685" table:style-name="ce1">
            <text:p>539685</text:p>
          </table:table-cell>
          <table:table-cell office:value-type="float" office:value="422.22" table:style-name="ce1">
            <text:p>422.2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2NOV17</text:p>
          </table:table-cell>
          <table:table-cell office:value-type="float" office:value="6907.12" table:style-name="ce1">
            <text:p>6907.1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ANGLIAN WATER BUSINESS</text:p>
          </table:table-cell>
          <table:table-cell office:value-type="string" table:style-name="ce1">
            <text:p>01069144/21</text:p>
          </table:table-cell>
          <table:table-cell office:value-type="float" office:value="7518.67" table:style-name="ce1">
            <text:p>7518.67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SEATTLE SOFTWARE LTD T/A ORBUS SOFTWARE</text:p>
          </table:table-cell>
          <table:table-cell office:value-type="string" table:style-name="ce1">
            <text:p>17-00025_2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MACDONALD HOTELS - MANCHESTER</text:p>
          </table:table-cell>
          <table:table-cell office:value-type="float" office:value="39860" table:style-name="ce1">
            <text:p>3986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MACDONALD HOTELS - MANCHESTER</text:p>
          </table:table-cell>
          <table:table-cell office:value-type="float" office:value="39860" table:style-name="ce1">
            <text:p>39860</text:p>
          </table:table-cell>
          <table:table-cell office:value-type="float" office:value="545.83000000000004" table:style-name="ce1">
            <text:p>545.83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MACDONALD HOTELS - MANCHESTER</text:p>
          </table:table-cell>
          <table:table-cell office:value-type="float" office:value="39861" table:style-name="ce1">
            <text:p>39861</text:p>
          </table:table-cell>
          <table:table-cell office:value-type="float" office:value="1229.17" table:style-name="ce1">
            <text:p>1229.17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MACDONALD HOTELS - MANCHESTER</text:p>
          </table:table-cell>
          <table:table-cell office:value-type="float" office:value="39861" table:style-name="ce1">
            <text:p>39861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46914" table:style-name="ce1">
            <text:p>1354846914</text:p>
          </table:table-cell>
          <table:table-cell office:value-type="float" office:value="456750" table:style-name="ce1">
            <text:p>4567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RICE WATERHOUSE COOPERS LLP</text:p>
          </table:table-cell>
          <table:table-cell office:value-type="float" office:value="1354846914" table:style-name="ce1">
            <text:p>1354846914</text:p>
          </table:table-cell>
          <table:table-cell office:value-type="float" office:value="32523.69" table:style-name="ce1">
            <text:p>32523.69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Operational Excellence</text:p>
          </table:table-cell>
          <table:table-cell office:value-type="string" table:style-name="ce1">
            <text:p>UNIPART LOGISTICS LIMITED</text:p>
          </table:table-cell>
          <table:table-cell office:value-type="float" office:value="1800035828" table:style-name="ce1">
            <text:p>1800035828</text:p>
          </table:table-cell>
          <table:table-cell office:value-type="float" office:value="82775" table:style-name="ce1">
            <text:p>827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RAIGALAN CONTROLS</text:p>
          </table:table-cell>
          <table:table-cell office:value-type="string" table:style-name="ce1">
            <text:p>CA01085</text:p>
          </table:table-cell>
          <table:table-cell office:value-type="float" office:value="1875" table:style-name="ce1">
            <text:p>18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618</text:p>
          </table:table-cell>
          <table:table-cell office:value-type="float" office:value="5526.5" table:style-name="ce1">
            <text:p>5526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51686" table:style-name="ce1">
            <text:p>9055451686</text:p>
          </table:table-cell>
          <table:table-cell office:value-type="float" office:value="3112.33" table:style-name="ce1">
            <text:p>3112.33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72191" table:style-name="ce1">
            <text:p>9055472191</text:p>
          </table:table-cell>
          <table:table-cell office:value-type="float" office:value="1392.5" table:style-name="ce1">
            <text:p>1392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72191" table:style-name="ce1">
            <text:p>9055472191</text:p>
          </table:table-cell>
          <table:table-cell office:value-type="float" office:value="14.76" table:style-name="ce1">
            <text:p>14.7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72191" table:style-name="ce1">
            <text:p>9055472191</text:p>
          </table:table-cell>
          <table:table-cell office:value-type="float" office:value="174.16" table:style-name="ce1">
            <text:p>174.1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62824" table:style-name="ce1">
            <text:p>9055462824</text:p>
          </table:table-cell>
          <table:table-cell office:value-type="float" office:value="261.17" table:style-name="ce1">
            <text:p>261.1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62824" table:style-name="ce1">
            <text:p>9055462824</text:p>
          </table:table-cell>
          <table:table-cell office:value-type="float" office:value="20785.79" table:style-name="ce1">
            <text:p>20785.7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Fin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1338</text:p>
          </table:table-cell>
          <table:table-cell office:value-type="float" office:value="5907.5" table:style-name="ce1">
            <text:p>5907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1013" table:style-name="ce1">
            <text:p>321013</text:p>
          </table:table-cell>
          <table:table-cell office:value-type="float" office:value="1112.2" table:style-name="ce1">
            <text:p>1112.2</text:p>
          </table:table-cell>
          <table:table-cell office:value-type="string" table:style-name="ce1">
            <text:p>Wat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0996" table:style-name="ce1">
            <text:p>320996</text:p>
          </table:table-cell>
          <table:table-cell office:value-type="float" office:value="27096.720000000001" table:style-name="ce1">
            <text:p>27096.72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0996" table:style-name="ce1">
            <text:p>320996</text:p>
          </table:table-cell>
          <table:table-cell office:value-type="float" office:value="824.33" table:style-name="ce1">
            <text:p>824.33</text:p>
          </table:table-cell>
          <table:table-cell office:value-type="string" table:style-name="ce1">
            <text:p>Utiliti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5171" table:style-name="ce1">
            <text:p>5045171</text:p>
          </table:table-cell>
          <table:table-cell office:value-type="float" office:value="719.5" table:style-name="ce1">
            <text:p>719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EDF ENERGY PLC</text:p>
          </table:table-cell>
          <table:table-cell office:value-type="float" office:value="3487370" table:style-name="ce1">
            <text:p>3487370</text:p>
          </table:table-cell>
          <table:table-cell office:value-type="float" office:value="24673.57" table:style-name="ce1">
            <text:p>24673.57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DF ENERGY PLC</text:p>
          </table:table-cell>
          <table:table-cell office:value-type="float" office:value="3484311" table:style-name="ce1">
            <text:p>3484311</text:p>
          </table:table-cell>
          <table:table-cell office:value-type="float" office:value="13010.21" table:style-name="ce1">
            <text:p>13010.2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46" table:style-name="ce1">
            <text:p>30001246</text:p>
          </table:table-cell>
          <table:table-cell office:value-type="float" office:value="18400" table:style-name="ce1">
            <text:p>1840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49" table:style-name="ce1">
            <text:p>30001249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250" table:style-name="ce1">
            <text:p>30001250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LEWIS LIVE LTD</text:p>
          </table:table-cell>
          <table:table-cell office:value-type="string" table:style-name="ce1">
            <text:p>17335-568992-31911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LEWIS LIVE LTD</text:p>
          </table:table-cell>
          <table:table-cell office:value-type="string" table:style-name="ce1">
            <text:p>17335-568992-31911</text:p>
          </table:table-cell>
          <table:table-cell office:value-type="float" office:value="2940" table:style-name="ce1">
            <text:p>2940</text:p>
          </table:table-cell>
          <table:table-cell office:value-type="string" table:style-name="ce1">
            <text:p>Training &amp; Development - Fi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IRMASTER AIR CONDITIONING LTD</text:p>
          </table:table-cell>
          <table:table-cell office:value-type="float" office:value="28529" table:style-name="ce1">
            <text:p>28529</text:p>
          </table:table-cell>
          <table:table-cell office:value-type="float" office:value="2029" table:style-name="ce1">
            <text:p>2029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47871" table:style-name="ce1">
            <text:p>1008047871</text:p>
          </table:table-cell>
          <table:table-cell office:value-type="float" office:value="39.5" table:style-name="ce1">
            <text:p>39.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47871" table:style-name="ce1">
            <text:p>1008047871</text:p>
          </table:table-cell>
          <table:table-cell office:value-type="float" office:value="444.39" table:style-name="ce1">
            <text:p>444.39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LAMBERT SMITH HAMPTON (FORMERLY ES GROUP)</text:p>
          </table:table-cell>
          <table:table-cell office:value-type="float" office:value="320997" table:style-name="ce1">
            <text:p>320997</text:p>
          </table:table-cell>
          <table:table-cell office:value-type="float" office:value="2096.7800000000002" table:style-name="ce1">
            <text:p>2096.78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11" table:style-name="ce1">
            <text:p>6111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4" table:style-name="ce1">
            <text:p>6104</text:p>
          </table:table-cell>
          <table:table-cell office:value-type="float" office:value="8740" table:style-name="ce1">
            <text:p>87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5" table:style-name="ce1">
            <text:p>6105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6" table:style-name="ce1">
            <text:p>6106</text:p>
          </table:table-cell>
          <table:table-cell office:value-type="float" office:value="10560" table:style-name="ce1">
            <text:p>105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9" table:style-name="ce1">
            <text:p>6109</text:p>
          </table:table-cell>
          <table:table-cell office:value-type="float" office:value="10320" table:style-name="ce1">
            <text:p>103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7" table:style-name="ce1">
            <text:p>6107</text:p>
          </table:table-cell>
          <table:table-cell office:value-type="float" office:value="9600" table:style-name="ce1">
            <text:p>9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TORM ID</text:p>
          </table:table-cell>
          <table:table-cell office:value-type="float" office:value="6108" table:style-name="ce1">
            <text:p>6108</text:p>
          </table:table-cell>
          <table:table-cell office:value-type="float" office:value="10120" table:style-name="ce1">
            <text:p>101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number-rows-repeated="4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VISION CRITICALRESEARCH SOLUTIONS (UK)</text:p>
          </table:table-cell>
          <table:table-cell office:value-type="string" table:style-name="ce1">
            <text:p>30-003492</text:p>
          </table:table-cell>
          <table:table-cell office:value-type="float" office:value="4068.75" table:style-name="ce1">
            <text:p>4068.75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45902" table:style-name="ce1">
            <text:p>1008045902</text:p>
          </table:table-cell>
          <table:table-cell office:value-type="float" office:value="453.85" table:style-name="ce1">
            <text:p>453.8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44343" table:style-name="ce1">
            <text:p>1008044343</text:p>
          </table:table-cell>
          <table:table-cell office:value-type="float" office:value="626.4" table:style-name="ce1">
            <text:p>626.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44343" table:style-name="ce1">
            <text:p>1008044343</text:p>
          </table:table-cell>
          <table:table-cell office:value-type="float" office:value="417.6" table:style-name="ce1">
            <text:p>417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4T00:00:00" table:style-name="ce2">
            <text:p>1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312" table:style-name="ce1">
            <text:p>30001312</text:p>
          </table:table-cell>
          <table:table-cell office:value-type="float" office:value="49950" table:style-name="ce1">
            <text:p>499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5T00:00:00" table:style-name="ce2">
            <text:p>15/11/2017</text:p>
          </table:table-cell>
          <table:table-cell office:value-type="string" table:style-name="ce1">
            <text:p>STAMP DUTY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BURNESS PAULL LLP CLIENTS ACCOUNT</text:p>
          </table:table-cell>
          <table:table-cell office:value-type="string" table:style-name="ce1">
            <text:p>0041 151117</text:p>
          </table:table-cell>
          <table:table-cell office:value-type="float" office:value="7446" table:style-name="ce1">
            <text:p>7446</text:p>
          </table:table-cell>
          <table:table-cell office:value-type="string" table:style-name="ce1">
            <text:p>Stamp Du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KONE PLC</text:p>
          </table:table-cell>
          <table:table-cell office:value-type="string" table:style-name="ce1">
            <text:p>H1 29571714</text:p>
          </table:table-cell>
          <table:table-cell office:value-type="float" office:value="56176.800000000003" table:style-name="ce1">
            <text:p>56176.8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VL BUSINESS SOLUTIONS LIMITED</text:p>
          </table:table-cell>
          <table:table-cell office:value-type="string" table:style-name="ce1">
            <text:p>VS 10481</text:p>
          </table:table-cell>
          <table:table-cell office:value-type="float" office:value="10297" table:style-name="ce1">
            <text:p>10297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58724" table:style-name="ce1">
            <text:p>9055358724</text:p>
          </table:table-cell>
          <table:table-cell office:value-type="float" office:value="7573.99" table:style-name="ce1">
            <text:p>7573.9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65322" table:style-name="ce1">
            <text:p>6930865322</text:p>
          </table:table-cell>
          <table:table-cell office:value-type="float" office:value="1476.02" table:style-name="ce1">
            <text:p>1476.0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65301" table:style-name="ce1">
            <text:p>6930865301</text:p>
          </table:table-cell>
          <table:table-cell office:value-type="float" office:value="438.58" table:style-name="ce1">
            <text:p>438.58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65308" table:style-name="ce1">
            <text:p>6930865308</text:p>
          </table:table-cell>
          <table:table-cell office:value-type="float" office:value="717.04" table:style-name="ce1">
            <text:p>717.0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65323" table:style-name="ce1">
            <text:p>6930865323</text:p>
          </table:table-cell>
          <table:table-cell office:value-type="float" office:value="496.4" table:style-name="ce1">
            <text:p>496.4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LYRECO UK LTD</text:p>
          </table:table-cell>
          <table:table-cell office:value-type="float" office:value="6930865326" table:style-name="ce1">
            <text:p>6930865326</text:p>
          </table:table-cell>
          <table:table-cell office:value-type="float" office:value="1019.12" table:style-name="ce1">
            <text:p>1019.12</text:p>
          </table:table-cell>
          <table:table-cell office:value-type="string" table:style-name="ce1">
            <text:p>Office Station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152" table:style-name="ce1">
            <text:p>80152</text:p>
          </table:table-cell>
          <table:table-cell office:value-type="float" office:value="458.4" table:style-name="ce1">
            <text:p>458.4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152" table:style-name="ce1">
            <text:p>80152</text:p>
          </table:table-cell>
          <table:table-cell office:value-type="float" office:value="248.6" table:style-name="ce1">
            <text:p>248.6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152" table:style-name="ce1">
            <text:p>80152</text:p>
          </table:table-cell>
          <table:table-cell office:value-type="float" office:value="1524" table:style-name="ce1">
            <text:p>1524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IRON MOUNTAIN (UK) LTD</text:p>
          </table:table-cell>
          <table:table-cell office:value-type="string" table:style-name="ce1">
            <text:p>TS88761-TS88763</text:p>
          </table:table-cell>
          <table:table-cell office:value-type="float" office:value="31115.81" table:style-name="ce1">
            <text:p>31115.81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228" table:style-name="ce1">
            <text:p>18228</text:p>
          </table:table-cell>
          <table:table-cell office:value-type="float" office:value="555.29999999999995" table:style-name="ce1">
            <text:p>555.3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LEGACY TELECOM LTD</text:p>
          </table:table-cell>
          <table:table-cell office:value-type="float" office:value="18228" table:style-name="ce1">
            <text:p>18228</text:p>
          </table:table-cell>
          <table:table-cell office:value-type="float" office:value="1638.8" table:style-name="ce1">
            <text:p>1638.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TELEPERFORMANCE LTD</text:p>
          </table:table-cell>
          <table:table-cell office:value-type="float" office:value="545814" table:style-name="ce1">
            <text:p>545814</text:p>
          </table:table-cell>
          <table:table-cell office:value-type="float" office:value="709403.77" table:style-name="ce1">
            <text:p>709403.7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Customer Support Centre - Wales</text:p>
          </table:table-cell>
          <table:table-cell office:value-type="string" table:style-name="ce1">
            <text:p>TELEPERFORMANCE LTD</text:p>
          </table:table-cell>
          <table:table-cell office:value-type="float" office:value="545814" table:style-name="ce1">
            <text:p>545814</text:p>
          </table:table-cell>
          <table:table-cell office:value-type="float" office:value="70197.55" table:style-name="ce1">
            <text:p>70197.5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TELEPERFORMANCE LTD</text:p>
          </table:table-cell>
          <table:table-cell office:value-type="float" office:value="545814" table:style-name="ce1">
            <text:p>545814</text:p>
          </table:table-cell>
          <table:table-cell office:value-type="float" office:value="308720.64000000001" table:style-name="ce1">
            <text:p>308720.6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Pre-Assessment Glasgow</text:p>
          </table:table-cell>
          <table:table-cell office:value-type="string" table:style-name="ce1">
            <text:p>TELEPERFORMANCE LTD</text:p>
          </table:table-cell>
          <table:table-cell office:value-type="float" office:value="545726" table:style-name="ce1">
            <text:p>545726</text:p>
          </table:table-cell>
          <table:table-cell office:value-type="float" office:value="8775" table:style-name="ce1">
            <text:p>877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639" table:style-name="ce1">
            <text:p>3639</text:p>
          </table:table-cell>
          <table:table-cell office:value-type="float" office:value="93600" table:style-name="ce1">
            <text:p>93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14</text:p>
          </table:table-cell>
          <table:table-cell office:value-type="float" office:value="442385.65" table:style-name="ce1">
            <text:p>442385.6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14</text:p>
          </table:table-cell>
          <table:table-cell office:value-type="float" office:value="136889.15" table:style-name="ce1">
            <text:p>136889.1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142" table:style-name="ce1">
            <text:p>56142</text:p>
          </table:table-cell>
          <table:table-cell office:value-type="float" office:value="-25000" table:style-name="ce1">
            <text:p>-25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29.32" table:style-name="ce1">
            <text:p>129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5.74" table:style-name="ce1">
            <text:p>35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3.42" table:style-name="ce1">
            <text:p>23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8.2" table:style-name="ce1">
            <text:p>28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04.06" table:style-name="ce1">
            <text:p>104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0.32" table:style-name="ce1">
            <text:p>30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03.2" table:style-name="ce1">
            <text:p>303.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89.06" table:style-name="ce1">
            <text:p>89.0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12.36" table:style-name="ce1">
            <text:p>112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56.01" table:style-name="ce1">
            <text:p>56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63.59" table:style-name="ce1">
            <text:p>363.5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6.36" table:style-name="ce1">
            <text:p>36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9.38" table:style-name="ce1">
            <text:p>29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67.239999999999995" table:style-name="ce1">
            <text:p>67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80.38" table:style-name="ce1">
            <text:p>380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8.04" table:style-name="ce1">
            <text:p>38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92.69" table:style-name="ce1">
            <text:p>92.6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94.9" table:style-name="ce1">
            <text:p>94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57.39" table:style-name="ce1">
            <text:p>357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11.79" table:style-name="ce1">
            <text:p>111.7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09.93" table:style-name="ce1">
            <text:p>309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54.41999999999999" table:style-name="ce1">
            <text:p>154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80.739999999999995" table:style-name="ce1">
            <text:p>80.7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39.24" table:style-name="ce1">
            <text:p>13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97.46" table:style-name="ce1">
            <text:p>97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94.23" table:style-name="ce1">
            <text:p>294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57.66000000000003" table:style-name="ce1">
            <text:p>257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9.42" table:style-name="ce1">
            <text:p>29.4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82" table:style-name="ce1">
            <text:p>2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34.16" table:style-name="ce1">
            <text:p>234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93.82" table:style-name="ce1">
            <text:p>293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30.99" table:style-name="ce1">
            <text:p>30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66.569999999999993" table:style-name="ce1">
            <text:p>66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101.66" table:style-name="ce1">
            <text:p>101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25.77" table:style-name="ce1">
            <text:p>25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59.39" table:style-name="ce1">
            <text:p>59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artner Services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7</text:p>
          </table:table-cell>
          <table:table-cell office:value-type="float" office:value="89.61" table:style-name="ce1">
            <text:p>89.6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7.9" table:style-name="ce1">
            <text:p>27.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94.58" table:style-name="ce1">
            <text:p>94.5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7.600000000000001" table:style-name="ce1">
            <text:p>17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1.91" table:style-name="ce1">
            <text:p>12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70.73" table:style-name="ce1">
            <text:p>70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94.15" table:style-name="ce1">
            <text:p>94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entral PMO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78.95999999999998" table:style-name="ce1">
            <text:p>278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75.99" table:style-name="ce1">
            <text:p>175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19108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97113" table:style-name="ce1">
            <text:p>597113</text:p>
          </table:table-cell>
          <table:table-cell office:value-type="float" office:value="1971.45" table:style-name="ce1">
            <text:p>1971.45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97115" table:style-name="ce1">
            <text:p>597115</text:p>
          </table:table-cell>
          <table:table-cell office:value-type="float" office:value="2286.9" table:style-name="ce1">
            <text:p>2286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31279</text:p>
          </table:table-cell>
          <table:table-cell office:value-type="float" office:value="3036.29" table:style-name="ce1">
            <text:p>3036.29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3CN</text:p>
          </table:table-cell>
          <table:table-cell office:value-type="float" office:value="-6911.44" table:style-name="ce1">
            <text:p>-6911.4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3CN</text:p>
          </table:table-cell>
          <table:table-cell office:value-type="float" office:value="-29677.7" table:style-name="ce1">
            <text:p>-29677.7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5CN</text:p>
          </table:table-cell>
          <table:table-cell office:value-type="float" office:value="-22119.279999999999" table:style-name="ce1">
            <text:p>-22119.28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5CN</text:p>
          </table:table-cell>
          <table:table-cell office:value-type="float" office:value="-6844.46" table:style-name="ce1">
            <text:p>-6844.46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PRI7002155</text:p>
          </table:table-cell>
          <table:table-cell office:value-type="float" office:value="445755.46" table:style-name="ce1">
            <text:p>445755.46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32133</text:p>
          </table:table-cell>
          <table:table-cell office:value-type="float" office:value="1663.95" table:style-name="ce1">
            <text:p>1663.9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90006412</text:p>
          </table:table-cell>
          <table:table-cell office:value-type="float" office:value="-2440.6" table:style-name="ce1">
            <text:p>-2440.6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174" table:style-name="ce1">
            <text:p>56174</text:p>
          </table:table-cell>
          <table:table-cell office:value-type="float" office:value="11000" table:style-name="ce1">
            <text:p>11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621</text:p>
          </table:table-cell>
          <table:table-cell office:value-type="float" office:value="11830.04" table:style-name="ce1">
            <text:p>11830.0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92386952" table:style-name="ce1">
            <text:p>92386952</text:p>
          </table:table-cell>
          <table:table-cell office:value-type="float" office:value="1970.25" table:style-name="ce1">
            <text:p>1970.2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87532" table:style-name="ce1">
            <text:p>9055487532</text:p>
          </table:table-cell>
          <table:table-cell office:value-type="float" office:value="1384.97" table:style-name="ce1">
            <text:p>1384.9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87532" table:style-name="ce1">
            <text:p>9055487532</text:p>
          </table:table-cell>
          <table:table-cell office:value-type="float" office:value="3989.21" table:style-name="ce1">
            <text:p>3989.2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MANPOWER UK LIMITED</text:p>
          </table:table-cell>
          <table:table-cell office:value-type="float" office:value="8284337" table:style-name="ce1">
            <text:p>8284337</text:p>
          </table:table-cell>
          <table:table-cell office:value-type="float" office:value="3965" table:style-name="ce1">
            <text:p>3965</text:p>
          </table:table-cell>
          <table:table-cell office:value-type="string" table:style-name="ce1">
            <text:p>Agency Placement Fees - Manpow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6314</text:p>
          </table:table-cell>
          <table:table-cell office:value-type="float" office:value="8631.1200000000008" table:style-name="ce1">
            <text:p>8631.12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619</text:p>
          </table:table-cell>
          <table:table-cell office:value-type="float" office:value="3402.69" table:style-name="ce1">
            <text:p>3402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PS EVANDER</text:p>
          </table:table-cell>
          <table:table-cell office:value-type="float" office:value="1068000434" table:style-name="ce1">
            <text:p>1068000434</text:p>
          </table:table-cell>
          <table:table-cell office:value-type="float" office:value="14765.71" table:style-name="ce1">
            <text:p>14765.71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416" table:style-name="ce1">
            <text:p>80416</text:p>
          </table:table-cell>
          <table:table-cell office:value-type="float" office:value="180.16" table:style-name="ce1">
            <text:p>180.16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416" table:style-name="ce1">
            <text:p>80416</text:p>
          </table:table-cell>
          <table:table-cell office:value-type="float" office:value="810.72" table:style-name="ce1">
            <text:p>810.72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HISTL</text:p>
          </table:table-cell>
          <table:table-cell office:value-type="string" table:style-name="ce1">
            <text:p>IN20US17003620</text:p>
          </table:table-cell>
          <table:table-cell office:value-type="float" office:value="22020.62" table:style-name="ce1">
            <text:p>22020.6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B38429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970" table:style-name="ce1">
            <text:p>7970</text:p>
          </table:table-cell>
          <table:table-cell office:value-type="float" office:value="15295.1" table:style-name="ce1">
            <text:p>15295.1</text:p>
          </table:table-cell>
          <table:table-cell office:value-type="string" table:style-name="ce1">
            <text:p>HELOA / SLC Student Finance Seminar<text:tab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971" table:style-name="ce1">
            <text:p>7971</text:p>
          </table:table-cell>
          <table:table-cell office:value-type="float" office:value="10170" table:style-name="ce1">
            <text:p>10170</text:p>
          </table:table-cell>
          <table:table-cell office:value-type="string" table:style-name="ce1">
            <text:p>HEP Training Ev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SPEAKEASY</text:p>
          </table:table-cell>
          <table:table-cell office:value-type="float" office:value="7971" table:style-name="ce1">
            <text:p>7971</text:p>
          </table:table-cell>
          <table:table-cell office:value-type="float" office:value="10170" table:style-name="ce1">
            <text:p>10170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099" table:style-name="ce1">
            <text:p>6099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00" table:style-name="ce1">
            <text:p>6100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ULSION TECHNOLOGY LIMITED</text:p>
          </table:table-cell>
          <table:table-cell office:value-type="float" office:value="6101" table:style-name="ce1">
            <text:p>6101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XCEPTION LIMITED</text:p>
          </table:table-cell>
          <table:table-cell office:value-type="float" office:value="56171" table:style-name="ce1">
            <text:p>56171</text:p>
          </table:table-cell>
          <table:table-cell office:value-type="float" office:value="34850" table:style-name="ce1">
            <text:p>34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175" table:style-name="ce1">
            <text:p>56175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XCEPTION LIMITED</text:p>
          </table:table-cell>
          <table:table-cell office:value-type="float" office:value="56175" table:style-name="ce1">
            <text:p>56175</text:p>
          </table:table-cell>
          <table:table-cell office:value-type="float" office:value="23375" table:style-name="ce1">
            <text:p>233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ESHARE <text:s/>LIMITED</text:p>
          </table:table-cell>
          <table:table-cell office:value-type="string" table:style-name="ce1">
            <text:p>SI/1711/1216</text:p>
          </table:table-cell>
          <table:table-cell office:value-type="float" office:value="678.3" table:style-name="ce1">
            <text:p>678.3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5153</text:p>
          </table:table-cell>
          <table:table-cell office:value-type="float" office:value="1741.96" table:style-name="ce1">
            <text:p>1741.96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001474" table:style-name="ce1">
            <text:p>9000001474</text:p>
          </table:table-cell>
          <table:table-cell office:value-type="float" office:value="1819.2" table:style-name="ce1">
            <text:p>1819.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95294" table:style-name="ce1">
            <text:p>9055495294</text:p>
          </table:table-cell>
          <table:table-cell office:value-type="float" office:value="1046.3699999999999" table:style-name="ce1">
            <text:p>1046.37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001473" table:style-name="ce1">
            <text:p>9000001473</text:p>
          </table:table-cell>
          <table:table-cell office:value-type="float" office:value="35787.35" table:style-name="ce1">
            <text:p>35787.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SSE SCOTTISH HYDRO</text:p>
          </table:table-cell>
          <table:table-cell office:value-type="string" table:style-name="ce1">
            <text:p>501707175 0007</text:p>
          </table:table-cell>
          <table:table-cell office:value-type="float" office:value="6479.01" table:style-name="ce1">
            <text:p>6479.01</text:p>
          </table:table-cell>
          <table:table-cell office:value-type="string" table:style-name="ce1">
            <text:p>Electrici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IRM UK STRATEGIC IT TRAINING LIMITED</text:p>
          </table:table-cell>
          <table:table-cell office:value-type="string" table:style-name="ce1">
            <text:p>104987807/104987332</text:p>
          </table:table-cell>
          <table:table-cell office:value-type="float" office:value="2241" table:style-name="ce1">
            <text:p>2241</text:p>
          </table:table-cell>
          <table:table-cell office:value-type="string" table:style-name="ce1">
            <text:p>Conference Attend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ERIZON UK LIMITED</text:p>
          </table:table-cell>
          <table:table-cell office:value-type="string" table:style-name="ce1">
            <text:p>W010676677</text:p>
          </table:table-cell>
          <table:table-cell office:value-type="float" office:value="7337" table:style-name="ce1">
            <text:p>733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0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5</text:p>
          </table:table-cell>
          <table:table-cell office:value-type="float" office:value="12203" table:style-name="ce1">
            <text:p>12203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4</text:p>
          </table:table-cell>
          <table:table-cell office:value-type="float" office:value="9274.2800000000007" table:style-name="ce1">
            <text:p>9274.2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3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2</text:p>
          </table:table-cell>
          <table:table-cell office:value-type="float" office:value="1425.12" table:style-name="ce1">
            <text:p>1425.1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8821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176" table:style-name="ce1">
            <text:p>1003176</text:p>
          </table:table-cell>
          <table:table-cell office:value-type="float" office:value="11050" table:style-name="ce1">
            <text:p>110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175" table:style-name="ce1">
            <text:p>1003175</text:p>
          </table:table-cell>
          <table:table-cell office:value-type="float" office:value="14850" table:style-name="ce1">
            <text:p>148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BE-IT RESOURCING LIMITED (CONTRACTORS INV)</text:p>
          </table:table-cell>
          <table:table-cell office:value-type="float" office:value="1003174" table:style-name="ce1">
            <text:p>1003174</text:p>
          </table:table-cell>
          <table:table-cell office:value-type="float" office:value="7350" table:style-name="ce1">
            <text:p>7350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CB RICHARD ELLIS LIMITED</text:p>
          </table:table-cell>
          <table:table-cell office:value-type="float" office:value="758903" table:style-name="ce1">
            <text:p>758903</text:p>
          </table:table-cell>
          <table:table-cell office:value-type="float" office:value="519.51" table:style-name="ce1">
            <text:p>519.51</text:p>
          </table:table-cell>
          <table:table-cell office:value-type="string" table:style-name="ce1">
            <text:p>Service Charge - Hillingt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SS DATA LTD</text:p>
          </table:table-cell>
          <table:table-cell office:value-type="float" office:value="5044908" table:style-name="ce1">
            <text:p>5044908</text:p>
          </table:table-cell>
          <table:table-cell office:value-type="float" office:value="809.5" table:style-name="ce1">
            <text:p>809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4/9961/1020</text:p>
          </table:table-cell>
          <table:table-cell office:value-type="float" office:value="20583.330000000002" table:style-name="ce1">
            <text:p>20583.33</text:p>
          </table:table-cell>
          <table:table-cell office:value-type="string" table:style-name="ce1">
            <text:p>Strategic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36545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12MA</text:p>
          </table:table-cell>
          <table:table-cell office:value-type="float" office:value="1763.45" table:style-name="ce1">
            <text:p>1763.45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IRGIN MEDIA BUSINESS</text:p>
          </table:table-cell>
          <table:table-cell office:value-type="string" table:style-name="ce1">
            <text:p>972015-12MA</text:p>
          </table:table-cell>
          <table:table-cell office:value-type="float" office:value="357.42" table:style-name="ce1">
            <text:p>357.42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SIMMONS &amp; SIMMONS LLP</text:p>
          </table:table-cell>
          <table:table-cell office:value-type="string" table:style-name="ce1">
            <text:p>GB011061336</text:p>
          </table:table-cell>
          <table:table-cell office:value-type="float" office:value="12323.5" table:style-name="ce1">
            <text:p>12323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01267" table:style-name="ce1">
            <text:p>9055501267</text:p>
          </table:table-cell>
          <table:table-cell office:value-type="float" office:value="19858.41" table:style-name="ce1">
            <text:p>19858.4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01267" table:style-name="ce1">
            <text:p>9055501267</text:p>
          </table:table-cell>
          <table:table-cell office:value-type="float" office:value="211.44" table:style-name="ce1">
            <text:p>211.4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01267" table:style-name="ce1">
            <text:p>9055501267</text:p>
          </table:table-cell>
          <table:table-cell office:value-type="float" office:value="13.74" table:style-name="ce1">
            <text:p>13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6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6/10091/1020</text:p>
          </table:table-cell>
          <table:table-cell office:value-type="float" office:value="648.91999999999996" table:style-name="ce1">
            <text:p>648.92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6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6/10091/1020</text:p>
          </table:table-cell>
          <table:table-cell office:value-type="float" office:value="656.77" table:style-name="ce1">
            <text:p>656.77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PROGRESSIVE PARTNERSHIP</text:p>
          </table:table-cell>
          <table:table-cell office:value-type="string" table:style-name="ce1">
            <text:p>6296/10091/1020</text:p>
          </table:table-cell>
          <table:table-cell office:value-type="float" office:value="656.79" table:style-name="ce1">
            <text:p>656.79</text:p>
          </table:table-cell>
          <table:table-cell office:value-type="string" table:style-name="ce1">
            <text:p>Continuous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0660065" table:style-name="ce1">
            <text:p>80660065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3" table:style-name="ce1">
            <text:p>82711163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82711163" table:style-name="ce1">
            <text:p>82711163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Outsource Outbound &amp; Inbound</text:p>
          </table:table-cell>
          <table:table-cell office:value-type="string" table:style-name="ce1">
            <text:p>INTEGRATED DEBT SERVICES LTD t/a INDESSER</text:p>
          </table:table-cell>
          <table:table-cell office:value-type="float" office:value="30001313" table:style-name="ce1">
            <text:p>30001313</text:p>
          </table:table-cell>
          <table:table-cell office:value-type="float" office:value="9250" table:style-name="ce1">
            <text:p>9250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Repayments Customer Services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4CN</text:p>
          </table:table-cell>
          <table:table-cell office:value-type="float" office:value="-5550.04" table:style-name="ce1">
            <text:p>-5550.04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16T00:00:00" table:style-name="ce2">
            <text:p>16/11/2017</text:p>
          </table:table-cell>
          <table:table-cell office:value-type="string" table:style-name="ce1">
            <text:p>TELEPHONE</text:p>
          </table:table-cell>
          <table:table-cell office:value-type="string" table:style-name="ce1">
            <text:p>Service Improvement Management</text:p>
          </table:table-cell>
          <table:table-cell office:value-type="string" table:style-name="ce1">
            <text:p>HINDUJA GLOBAL SOLUTIONS LIMITED</text:p>
          </table:table-cell>
          <table:table-cell office:value-type="string" table:style-name="ce1">
            <text:p>16-724CN</text:p>
          </table:table-cell>
          <table:table-cell office:value-type="float" office:value="-42767.95" table:style-name="ce1">
            <text:p>-42767.95</text:p>
          </table:table-cell>
          <table:table-cell office:value-type="string" table:style-name="ce1">
            <text:p>3rd Party Telephon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090002</text:p>
          </table:table-cell>
          <table:table-cell office:value-type="float" office:value="142039.20000000001" table:style-name="ce1">
            <text:p>142039.2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451" table:style-name="ce1">
            <text:p>451</text:p>
          </table:table-cell>
          <table:table-cell office:value-type="float" office:value="14362.5" table:style-name="ce1">
            <text:p>1436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4018</text:p>
          </table:table-cell>
          <table:table-cell office:value-type="float" office:value="595" table:style-name="ce1">
            <text:p>595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4065</text:p>
          </table:table-cell>
          <table:table-cell office:value-type="float" office:value="774" table:style-name="ce1">
            <text:p>774</text:p>
          </table:table-cell>
          <table:table-cell office:value-type="string" table:style-name="ce1">
            <text:p>Corporate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TNEY BOWES SOFTWARE EUROPE LTD</text:p>
          </table:table-cell>
          <table:table-cell office:value-type="string" table:style-name="ce1">
            <text:p>IN238511</text:p>
          </table:table-cell>
          <table:table-cell office:value-type="float" office:value="11866" table:style-name="ce1">
            <text:p>1186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QA LIMITED</text:p>
          </table:table-cell>
          <table:table-cell office:value-type="string" table:style-name="ce1">
            <text:p>ISL144158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Training &amp; Development - IC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XIOS SYSTEMS LTD</text:p>
          </table:table-cell>
          <table:table-cell office:value-type="string" table:style-name="ce1">
            <text:p>UKI009545</text:p>
          </table:table-cell>
          <table:table-cell office:value-type="float" office:value="3960" table:style-name="ce1">
            <text:p>396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317826" table:style-name="ce1">
            <text:p>1607317826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313412" table:style-name="ce1">
            <text:p>1607313412</text:p>
          </table:table-cell>
          <table:table-cell office:value-type="float" office:value="933" table:style-name="ce1">
            <text:p>933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1607361908" table:style-name="ce1">
            <text:p>1607361908</text:p>
          </table:table-cell>
          <table:table-cell office:value-type="float" office:value="1906" table:style-name="ce1">
            <text:p>1906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PEC ENVIRONMENTAL LIMITED</text:p>
          </table:table-cell>
          <table:table-cell office:value-type="float" office:value="72793" table:style-name="ce1">
            <text:p>72793</text:p>
          </table:table-cell>
          <table:table-cell office:value-type="float" office:value="645" table:style-name="ce1">
            <text:p>64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float" office:value="60032462" table:style-name="ce1">
            <text:p>60032462</text:p>
          </table:table-cell>
          <table:table-cell office:value-type="float" office:value="61720.2" table:style-name="ce1">
            <text:p>61720.2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float" office:value="60032462" table:style-name="ce1">
            <text:p>60032462</text:p>
          </table:table-cell>
          <table:table-cell office:value-type="float" office:value="77150.16" table:style-name="ce1">
            <text:p>77150.1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float" office:value="60031993" table:style-name="ce1">
            <text:p>60031993</text:p>
          </table:table-cell>
          <table:table-cell office:value-type="float" office:value="5236.7700000000004" table:style-name="ce1">
            <text:p>5236.7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VIRGIN MEDIA BUSINESS</text:p>
          </table:table-cell>
          <table:table-cell office:value-type="float" office:value="60031993" table:style-name="ce1">
            <text:p>60031993</text:p>
          </table:table-cell>
          <table:table-cell office:value-type="float" office:value="5820.16" table:style-name="ce1">
            <text:p>5820.1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6561" table:style-name="ce1">
            <text:p>66561</text:p>
          </table:table-cell>
          <table:table-cell office:value-type="float" office:value="41969.88" table:style-name="ce1">
            <text:p>41969.88</text:p>
          </table:table-cell>
          <table:table-cell office:value-type="string" table:style-name="ce1">
            <text:p>R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RYDEN</text:p>
          </table:table-cell>
          <table:table-cell office:value-type="float" office:value="66561" table:style-name="ce1">
            <text:p>66561</text:p>
          </table:table-cell>
          <table:table-cell office:value-type="float" office:value="2295.89" table:style-name="ce1">
            <text:p>2295.89</text:p>
          </table:table-cell>
          <table:table-cell office:value-type="string" table:style-name="ce1">
            <text:p>Service Char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ROCOM LTD</text:p>
          </table:table-cell>
          <table:table-cell office:value-type="string" table:style-name="ce1">
            <text:p>I3136553</text:p>
          </table:table-cell>
          <table:table-cell office:value-type="float" office:value="444.95" table:style-name="ce1">
            <text:p>444.9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56325" table:style-name="ce1">
            <text:p>256325</text:p>
          </table:table-cell>
          <table:table-cell office:value-type="float" office:value="439.99" table:style-name="ce1">
            <text:p>439.99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10/17/156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UFELL ROOFING COMPANY LTD</text:p>
          </table:table-cell>
          <table:table-cell office:value-type="string" table:style-name="ce1">
            <text:p>10/17/156</text:p>
          </table:table-cell>
          <table:table-cell office:value-type="float" office:value="440" table:style-name="ce1">
            <text:p>44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61 UA</text:p>
          </table:table-cell>
          <table:table-cell office:value-type="float" office:value="835.57" table:style-name="ce1">
            <text:p>835.57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61 UA</text:p>
          </table:table-cell>
          <table:table-cell office:value-type="float" office:value="305.31" table:style-name="ce1">
            <text:p>305.31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BT TELECOMMUNICATIONS PLC</text:p>
          </table:table-cell>
          <table:table-cell office:value-type="string" table:style-name="ce1">
            <text:p>VP 54399170 M18061 UA</text:p>
          </table:table-cell>
          <table:table-cell office:value-type="float" office:value="465.99" table:style-name="ce1">
            <text:p>465.9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RAVEN IMAGES LIMITED</text:p>
          </table:table-cell>
          <table:table-cell office:value-type="float" office:value="470" table:style-name="ce1">
            <text:p>470</text:p>
          </table:table-cell>
          <table:table-cell office:value-type="float" office:value="6512.5" table:style-name="ce1">
            <text:p>6512.5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UTSOURCED OPER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789</text:p>
          </table:table-cell>
          <table:table-cell office:value-type="float" office:value="15725" table:style-name="ce1">
            <text:p>15725</text:p>
          </table:table-cell>
          <table:table-cell office:value-type="string" table:style-name="ce1">
            <text:p>Pen Test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Bothwell Street</text:p>
          </table:table-cell>
          <table:table-cell office:value-type="string" table:style-name="ce1">
            <text:p>CORONA ENERGY</text:p>
          </table:table-cell>
          <table:table-cell office:value-type="float" office:value="12539556" table:style-name="ce1">
            <text:p>12539556</text:p>
          </table:table-cell>
          <table:table-cell office:value-type="float" office:value="1649.16" table:style-name="ce1">
            <text:p>1649.16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CORONA ENERGY</text:p>
          </table:table-cell>
          <table:table-cell office:value-type="float" office:value="12539568" table:style-name="ce1">
            <text:p>12539568</text:p>
          </table:table-cell>
          <table:table-cell office:value-type="float" office:value="484.38" table:style-name="ce1">
            <text:p>484.38</text:p>
          </table:table-cell>
          <table:table-cell office:value-type="string" table:style-name="ce1">
            <text:p>Ga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EXCEPTION LIMITED</text:p>
          </table:table-cell>
          <table:table-cell office:value-type="float" office:value="56191" table:style-name="ce1">
            <text:p>56191</text:p>
          </table:table-cell>
          <table:table-cell office:value-type="float" office:value="36337.5" table:style-name="ce1">
            <text:p>36337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26732" table:style-name="ce1">
            <text:p>9055526732</text:p>
          </table:table-cell>
          <table:table-cell office:value-type="float" office:value="2028.68" table:style-name="ce1">
            <text:p>2028.6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26732" table:style-name="ce1">
            <text:p>9055526732</text:p>
          </table:table-cell>
          <table:table-cell office:value-type="float" office:value="4398.91" table:style-name="ce1">
            <text:p>4398.9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EROX UK LTD</text:p>
          </table:table-cell>
          <table:table-cell office:value-type="float" office:value="900164659" table:style-name="ce1">
            <text:p>900164659</text:p>
          </table:table-cell>
          <table:table-cell office:value-type="float" office:value="3254.8" table:style-name="ce1">
            <text:p>3254.8</text:p>
          </table:table-cell>
          <table:table-cell office:value-type="string" table:style-name="ce1">
            <text:p>Photocopier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LEIDOS INNOVATIONS UK LTD</text:p>
          </table:table-cell>
          <table:table-cell office:value-type="float" office:value="90021480" table:style-name="ce1">
            <text:p>90021480</text:p>
          </table:table-cell>
          <table:table-cell office:value-type="float" office:value="31968.560000000001" table:style-name="ce1">
            <text:p>31968.5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69086" table:style-name="ce1">
            <text:p>1008069086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482" table:style-name="ce1">
            <text:p>90021482</text:p>
          </table:table-cell>
          <table:table-cell office:value-type="float" office:value="8925" table:style-name="ce1">
            <text:p>8925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EU GDPR</text:p>
          </table:table-cell>
          <table:table-cell office:value-type="string" table:style-name="ce1">
            <text:p>LEIDOS INNOVATIONS UK LTD</text:p>
          </table:table-cell>
          <table:table-cell office:value-type="float" office:value="90021483" table:style-name="ce1">
            <text:p>90021483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479" table:style-name="ce1">
            <text:p>90021479</text:p>
          </table:table-cell>
          <table:table-cell office:value-type="float" office:value="10999" table:style-name="ce1">
            <text:p>10999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64328" table:style-name="ce1">
            <text:p>1008064328</text:p>
          </table:table-cell>
          <table:table-cell office:value-type="float" office:value="740.65" table:style-name="ce1">
            <text:p>740.6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63368" table:style-name="ce1">
            <text:p>1008063368</text:p>
          </table:table-cell>
          <table:table-cell office:value-type="float" office:value="538.95000000000005" table:style-name="ce1">
            <text:p>538.95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2218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2218</text:p>
          </table:table-cell>
          <table:table-cell office:value-type="float" office:value="530.61" table:style-name="ce1">
            <text:p>530.61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2218</text:p>
          </table:table-cell>
          <table:table-cell office:value-type="float" office:value="530.63" table:style-name="ce1">
            <text:p>530.63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ASSURITY CONSULTING</text:p>
          </table:table-cell>
          <table:table-cell office:value-type="string" table:style-name="ce1">
            <text:p>E052217</text:p>
          </table:table-cell>
          <table:table-cell office:value-type="float" office:value="1112.5" table:style-name="ce1">
            <text:p>1112.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3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5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terim ITS Executive Director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6</text:p>
          </table:table-cell>
          <table:table-cell office:value-type="float" office:value="28357.599999999999" table:style-name="ce1">
            <text:p>28357.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7</text:p>
          </table:table-cell>
          <table:table-cell office:value-type="float" office:value="1445.64" table:style-name="ce1">
            <text:p>1445.6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0248</text:p>
          </table:table-cell>
          <table:table-cell office:value-type="float" office:value="4922.8" table:style-name="ce1">
            <text:p>4922.8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AUDIT TAX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KPMG</text:p>
          </table:table-cell>
          <table:table-cell office:value-type="float" office:value="5501544159" table:style-name="ce1">
            <text:p>5501544159</text:p>
          </table:table-cell>
          <table:table-cell office:value-type="float" office:value="28975" table:style-name="ce1">
            <text:p>28975</text:p>
          </table:table-cell>
          <table:table-cell office:value-type="string" table:style-name="ce1">
            <text:p>Audit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18715" table:style-name="ce1">
            <text:p>6018715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18715" table:style-name="ce1">
            <text:p>6018715</text:p>
          </table:table-cell>
          <table:table-cell office:value-type="float" office:value="7452" table:style-name="ce1">
            <text:p>745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4924</text:p>
          </table:table-cell>
          <table:table-cell office:value-type="float" office:value="625.9" table:style-name="ce1">
            <text:p>625.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ACAS</text:p>
          </table:table-cell>
          <table:table-cell office:value-type="string" table:style-name="ce1">
            <text:p>07/17509</text:p>
          </table:table-cell>
          <table:table-cell office:value-type="float" office:value="835" table:style-name="ce1">
            <text:p>835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0T00:00:00" table:style-name="ce2">
            <text:p>2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LASDON UK LIMITED</text:p>
          </table:table-cell>
          <table:table-cell office:value-type="float" office:value="739933" table:style-name="ce1">
            <text:p>739933</text:p>
          </table:table-cell>
          <table:table-cell office:value-type="float" office:value="668.92" table:style-name="ce1">
            <text:p>668.9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1T00:00:00" table:style-name="ce2">
            <text:p>21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ADDLESHAW GODDARD</text:p>
          </table:table-cell>
          <table:table-cell office:value-type="string" table:style-name="ce1">
            <text:p>0037 211117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58397" table:style-name="ce1">
            <text:p>9000158397</text:p>
          </table:table-cell>
          <table:table-cell office:value-type="float" office:value="34533.160000000003" table:style-name="ce1">
            <text:p>34533.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160167" table:style-name="ce1">
            <text:p>9000160167</text:p>
          </table:table-cell>
          <table:table-cell office:value-type="float" office:value="1011.96" table:style-name="ce1">
            <text:p>1011.9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CSA</text:p>
          </table:table-cell>
          <table:table-cell office:value-type="float" office:value="20861" table:style-name="ce1">
            <text:p>20861</text:p>
          </table:table-cell>
          <table:table-cell office:value-type="float" office:value="4950" table:style-name="ce1">
            <text:p>4950</text:p>
          </table:table-cell>
          <table:table-cell office:value-type="string" table:style-name="ce1">
            <text:p>Training &amp; Development - Repay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24844</text:p>
          </table:table-cell>
          <table:table-cell office:value-type="float" office:value="44562.27" table:style-name="ce1">
            <text:p>44562.2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THE KNOWLEDGE ACADEMY</text:p>
          </table:table-cell>
          <table:table-cell office:value-type="float" office:value="243858" table:style-name="ce1">
            <text:p>243858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Training &amp; Development <text:s/>- HR &amp; Lear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INSENTS MASONS LLP</text:p>
          </table:table-cell>
          <table:table-cell office:value-type="float" office:value="6344201" table:style-name="ce1">
            <text:p>6344201</text:p>
          </table:table-cell>
          <table:table-cell office:value-type="float" office:value="19155.5" table:style-name="ce1">
            <text:p>19155.5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1OCT17</text:p>
          </table:table-cell>
          <table:table-cell office:value-type="float" office:value="7421.18" table:style-name="ce1">
            <text:p>7421.18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KODAK ALARIS LTD</text:p>
          </table:table-cell>
          <table:table-cell office:value-type="string" table:style-name="ce1">
            <text:p>GBP000003762</text:p>
          </table:table-cell>
          <table:table-cell office:value-type="float" office:value="11885.25" table:style-name="ce1">
            <text:p>11885.25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8375</text:p>
          </table:table-cell>
          <table:table-cell office:value-type="float" office:value="8787.44" table:style-name="ce1">
            <text:p>8787.4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8375</text:p>
          </table:table-cell>
          <table:table-cell office:value-type="float" office:value="9928.7999999999993" table:style-name="ce1">
            <text:p>9928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8375</text:p>
          </table:table-cell>
          <table:table-cell office:value-type="float" office:value="4884.72" table:style-name="ce1">
            <text:p>4884.7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8375</text:p>
          </table:table-cell>
          <table:table-cell office:value-type="float" office:value="2459.52" table:style-name="ce1">
            <text:p>2459.52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8375</text:p>
          </table:table-cell>
          <table:table-cell office:value-type="float" office:value="23572.240000000002" table:style-name="ce1">
            <text:p>23572.2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3NOV17</text:p>
          </table:table-cell>
          <table:table-cell office:value-type="float" office:value="6380.86" table:style-name="ce1">
            <text:p>6380.86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100003</text:p>
          </table:table-cell>
          <table:table-cell office:value-type="float" office:value="122357.03" table:style-name="ce1">
            <text:p>122357.03</text:p>
          </table:table-cell>
          <table:table-cell office:value-type="string" table:style-name="ce1">
            <text:p>External Print and Design - CD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42438" table:style-name="ce1">
            <text:p>15642438</text:p>
          </table:table-cell>
          <table:table-cell office:value-type="float" office:value="8270.99" table:style-name="ce1">
            <text:p>8270.9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42438" table:style-name="ce1">
            <text:p>15642438</text:p>
          </table:table-cell>
          <table:table-cell office:value-type="float" office:value="68915.67" table:style-name="ce1">
            <text:p>68915.6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42438" table:style-name="ce1">
            <text:p>15642438</text:p>
          </table:table-cell>
          <table:table-cell office:value-type="float" office:value="4942.8900000000003" table:style-name="ce1">
            <text:p>4942.89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26.36" table:style-name="ce1">
            <text:p>26.36</text:p>
          </table:table-cell>
          <table:table-cell office:value-type="string" table:style-name="ce1">
            <text:p>Flight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57.81" table:style-name="ce1">
            <text:p>57.81</text:p>
          </table:table-cell>
          <table:table-cell office:value-type="string" table:style-name="ce1">
            <text:p>Rail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5.81" table:style-name="ce1">
            <text:p>5.81</text:p>
          </table:table-cell>
          <table:table-cell office:value-type="string" table:style-name="ce1">
            <text:p>Subsist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93.32" table:style-name="ce1">
            <text:p>93.32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6.76" table:style-name="ce1">
            <text:p>6.76</text:p>
          </table:table-cell>
          <table:table-cell office:value-type="string" table:style-name="ce1">
            <text:p>Taxi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2.93" table:style-name="ce1">
            <text:p>2.93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4.18" table:style-name="ce1">
            <text:p>4.18</text:p>
          </table:table-cell>
          <table:table-cell office:value-type="string" table:style-name="ce1">
            <text:p>Rail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40.42" table:style-name="ce1">
            <text:p>40.42</text:p>
          </table:table-cell>
          <table:table-cell office:value-type="string" table:style-name="ce1">
            <text:p>Trave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364.18" table:style-name="ce1">
            <text:p>364.18</text:p>
          </table:table-cell>
          <table:table-cell office:value-type="string" table:style-name="ce1">
            <text:p>Flight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PRA STERIA LTD</text:p>
          </table:table-cell>
          <table:table-cell office:value-type="float" office:value="100117953" table:style-name="ce1">
            <text:p>100117953</text:p>
          </table:table-cell>
          <table:table-cell office:value-type="float" office:value="80.19" table:style-name="ce1">
            <text:p>80.19</text:p>
          </table:table-cell>
          <table:table-cell office:value-type="string" table:style-name="ce1">
            <text:p>Subsiste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WILLIAMS LEA LIMITED</text:p>
          </table:table-cell>
          <table:table-cell office:value-type="string" table:style-name="ce1">
            <text:p>DFE-SLCL17100002</text:p>
          </table:table-cell>
          <table:table-cell office:value-type="float" office:value="1264.8" table:style-name="ce1">
            <text:p>1264.8</text:p>
          </table:table-cell>
          <table:table-cell office:value-type="string" table:style-name="ce1">
            <text:p>Envelop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112017/316</text:p>
          </table:table-cell>
          <table:table-cell office:value-type="float" office:value="631.26" table:style-name="ce1">
            <text:p>631.26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float" office:value="89192" table:style-name="ce1">
            <text:p>89192</text:p>
          </table:table-cell>
          <table:table-cell office:value-type="float" office:value="1157.54" table:style-name="ce1">
            <text:p>1157.54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ROSSENDALES LIMITED</text:p>
          </table:table-cell>
          <table:table-cell office:value-type="float" office:value="541941" table:style-name="ce1">
            <text:p>541941</text:p>
          </table:table-cell>
          <table:table-cell office:value-type="float" office:value="519" table:style-name="ce1">
            <text:p>519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6679</text:p>
          </table:table-cell>
          <table:table-cell office:value-type="float" office:value="6891.93" table:style-name="ce1">
            <text:p>6891.93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TRANSCOM WORLDWIDE UK LIMITED</text:p>
          </table:table-cell>
          <table:table-cell office:value-type="string" table:style-name="ce1">
            <text:p>LH144NOV17</text:p>
          </table:table-cell>
          <table:table-cell office:value-type="float" office:value="6819.12" table:style-name="ce1">
            <text:p>6819.12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Networks</text:p>
          </table:table-cell>
          <table:table-cell office:value-type="string" table:style-name="ce1">
            <text:p>COMPUTACENTER UK LTD</text:p>
          </table:table-cell>
          <table:table-cell office:value-type="float" office:value="3881358171" table:style-name="ce1">
            <text:p>3881358171</text:p>
          </table:table-cell>
          <table:table-cell office:value-type="float" office:value="7980.56" table:style-name="ce1">
            <text:p>7980.56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COMMERCIAL COLLECTION SERVICES LTD</text:p>
          </table:table-cell>
          <table:table-cell office:value-type="string" table:style-name="ce1">
            <text:p>IN89192A</text:p>
          </table:table-cell>
          <table:table-cell office:value-type="float" office:value="3893.81" table:style-name="ce1">
            <text:p>3893.81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PERISCOPIX LIMITED</text:p>
          </table:table-cell>
          <table:table-cell office:value-type="float" office:value="28769" table:style-name="ce1">
            <text:p>28769</text:p>
          </table:table-cell>
          <table:table-cell office:value-type="float" office:value="6212.08" table:style-name="ce1">
            <text:p>6212.0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CROWNE PLAZA - STRATFORD-UPON-AVON</text:p>
          </table:table-cell>
          <table:table-cell office:value-type="float" office:value="277973" table:style-name="ce1">
            <text:p>277973</text:p>
          </table:table-cell>
          <table:table-cell office:value-type="float" office:value="10443.5" table:style-name="ce1">
            <text:p>10443.5</text:p>
          </table:table-cell>
          <table:table-cell office:value-type="string" table:style-name="ce1">
            <text:p>HELOA / SLC Student Finance Seminar<text:tab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21" table:style-name="ce1">
            <text:p>4621</text:p>
          </table:table-cell>
          <table:table-cell office:value-type="float" office:value="2012.03" table:style-name="ce1">
            <text:p>2012.03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21" table:style-name="ce1">
            <text:p>4621</text:p>
          </table:table-cell>
          <table:table-cell office:value-type="float" office:value="145.97" table:style-name="ce1">
            <text:p>145.97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22" table:style-name="ce1">
            <text:p>4622</text:p>
          </table:table-cell>
          <table:table-cell office:value-type="float" office:value="188.96" table:style-name="ce1">
            <text:p>188.96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RAGG ROSS DAWSON LIMITED</text:p>
          </table:table-cell>
          <table:table-cell office:value-type="float" office:value="4622" table:style-name="ce1">
            <text:p>4622</text:p>
          </table:table-cell>
          <table:table-cell office:value-type="float" office:value="2611.04" table:style-name="ce1">
            <text:p>2611.04</text:p>
          </table:table-cell>
          <table:table-cell office:value-type="string" table:style-name="ce1">
            <text:p>Usability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JOANNA GRICE</text:p>
          </table:table-cell>
          <table:table-cell office:value-type="float" office:value="24" table:style-name="ce1">
            <text:p>24</text:p>
          </table:table-cell>
          <table:table-cell office:value-type="float" office:value="1250" table:style-name="ce1">
            <text:p>1250</text:p>
          </table:table-cell>
          <table:table-cell office:value-type="string" table:style-name="ce1">
            <text:p>Independent Complaints Assess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ARGYLL FENTON</text:p>
          </table:table-cell>
          <table:table-cell office:value-type="string" table:style-name="ce1">
            <text:p>AF-000898</text:p>
          </table:table-cell>
          <table:table-cell office:value-type="float" office:value="2768.75" table:style-name="ce1">
            <text:p>2768.75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NEOPOST LTD</text:p>
          </table:table-cell>
          <table:table-cell office:value-type="float" office:value="92389413" table:style-name="ce1">
            <text:p>92389413</text:p>
          </table:table-cell>
          <table:table-cell office:value-type="float" office:value="475.48" table:style-name="ce1">
            <text:p>475.48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Y92997</text:p>
          </table:table-cell>
          <table:table-cell office:value-type="float" office:value="1815" table:style-name="ce1">
            <text:p>181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X85307</text:p>
          </table:table-cell>
          <table:table-cell office:value-type="float" office:value="393.75" table:style-name="ce1">
            <text:p>393.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BX85307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2</text:p>
          </table:table-cell>
          <table:table-cell office:value-type="float" office:value="43400" table:style-name="ce1">
            <text:p>434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Security</text:p>
          </table:table-cell>
          <table:table-cell office:value-type="string" table:style-name="ce1">
            <text:p>STRATIA CONSULTING LIMITED</text:p>
          </table:table-cell>
          <table:table-cell office:value-type="string" table:style-name="ce1">
            <text:p>SCL-053-002</text:p>
          </table:table-cell>
          <table:table-cell office:value-type="float" office:value="2855.43" table:style-name="ce1">
            <text:p>2855.43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C01972</text:p>
          </table:table-cell>
          <table:table-cell office:value-type="float" office:value="447.5" table:style-name="ce1">
            <text:p>447.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2T00:00:00" table:style-name="ce2">
            <text:p>22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CC01972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3T00:00:00" table:style-name="ce2">
            <text:p>23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399106" table:style-name="ce1">
            <text:p>9055399106</text:p>
          </table:table-cell>
          <table:table-cell office:value-type="float" office:value="3299.12" table:style-name="ce1">
            <text:p>3299.12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6633" table:style-name="ce1">
            <text:p>20056633</text:p>
          </table:table-cell>
          <table:table-cell office:value-type="float" office:value="284.39999999999998" table:style-name="ce1">
            <text:p>284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 ANDREWS AMBULANCE ASSOCIATION</text:p>
          </table:table-cell>
          <table:table-cell office:value-type="float" office:value="20056633" table:style-name="ce1">
            <text:p>20056633</text:p>
          </table:table-cell>
          <table:table-cell office:value-type="float" office:value="199" table:style-name="ce1">
            <text:p>199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TRAINING EDUCATION</text:p>
          </table:table-cell>
          <table:table-cell office:value-type="string" table:style-name="ce1">
            <text:p>Learning and Development</text:p>
          </table:table-cell>
          <table:table-cell office:value-type="string" table:style-name="ce1">
            <text:p>ELITE TRAINING AND CONSULTANCY (SCOTLAND) LTD</text:p>
          </table:table-cell>
          <table:table-cell office:value-type="float" office:value="5797" table:style-name="ce1">
            <text:p>5797</text:p>
          </table:table-cell>
          <table:table-cell office:value-type="float" office:value="895" table:style-name="ce1">
            <text:p>895</text:p>
          </table:table-cell>
          <table:table-cell office:value-type="string" table:style-name="ce1">
            <text:p>Training &amp; Development - Digital Deliver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NFORMATION RISK MANAGEMENT LIMITED</text:p>
          </table:table-cell>
          <table:table-cell office:value-type="string" table:style-name="ce1">
            <text:p>SIN007832</text:p>
          </table:table-cell>
          <table:table-cell office:value-type="float" office:value="2475" table:style-name="ce1">
            <text:p>2475</text:p>
          </table:table-cell>
          <table:table-cell office:value-type="string" table:style-name="ce1">
            <text:p>Professional Services - Expen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CHARGES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MOOREPAY LTD</text:p>
          </table:table-cell>
          <table:table-cell office:value-type="string" table:style-name="ce1">
            <text:p>E68667</text:p>
          </table:table-cell>
          <table:table-cell office:value-type="float" office:value="1042.8599999999999" table:style-name="ce1">
            <text:p>1042.86</text:p>
          </table:table-cell>
          <table:table-cell office:value-type="string" table:style-name="ce1">
            <text:p>Payroll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EYECADEMY LTD</text:p>
          </table:table-cell>
          <table:table-cell office:value-type="float" office:value="1032" table:style-name="ce1">
            <text:p>1032</text:p>
          </table:table-cell>
          <table:table-cell office:value-type="float" office:value="47263.35" table:style-name="ce1">
            <text:p>47263.3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EDGE TESTING SOLUTIONS</text:p>
          </table:table-cell>
          <table:table-cell office:value-type="float" office:value="3635" table:style-name="ce1">
            <text:p>3635</text:p>
          </table:table-cell>
          <table:table-cell office:value-type="float" office:value="55250" table:style-name="ce1">
            <text:p>552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DGE TESTING SOLUTIONS</text:p>
          </table:table-cell>
          <table:table-cell office:value-type="float" office:value="3635" table:style-name="ce1">
            <text:p>3635</text:p>
          </table:table-cell>
          <table:table-cell office:value-type="float" office:value="94270" table:style-name="ce1">
            <text:p>9427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ata &amp; Support Services</text:p>
          </table:table-cell>
          <table:table-cell office:value-type="string" table:style-name="ce1">
            <text:p>EDGE TESTING SOLUTIONS</text:p>
          </table:table-cell>
          <table:table-cell office:value-type="float" office:value="3635" table:style-name="ce1">
            <text:p>3635</text:p>
          </table:table-cell>
          <table:table-cell office:value-type="float" office:value="109275" table:style-name="ce1">
            <text:p>1092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 UAT</text:p>
          </table:table-cell>
          <table:table-cell office:value-type="string" table:style-name="ce1">
            <text:p>EDGE TESTING SOLUTIONS</text:p>
          </table:table-cell>
          <table:table-cell office:value-type="float" office:value="3635" table:style-name="ce1">
            <text:p>3635</text:p>
          </table:table-cell>
          <table:table-cell office:value-type="float" office:value="33012.5" table:style-name="ce1">
            <text:p>33012.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EDGE TESTING SOLUTIONS</text:p>
          </table:table-cell>
          <table:table-cell office:value-type="float" office:value="3636" table:style-name="ce1">
            <text:p>3636</text:p>
          </table:table-cell>
          <table:table-cell office:value-type="float" office:value="262600" table:style-name="ce1">
            <text:p>26260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16</text:p>
          </table:table-cell>
          <table:table-cell office:value-type="float" office:value="19690" table:style-name="ce1">
            <text:p>1969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16</text:p>
          </table:table-cell>
          <table:table-cell office:value-type="float" office:value="528050" table:style-name="ce1">
            <text:p>5280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16</text:p>
          </table:table-cell>
          <table:table-cell office:value-type="float" office:value="84960" table:style-name="ce1">
            <text:p>849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Architecture</text:p>
          </table:table-cell>
          <table:table-cell office:value-type="string" table:style-name="ce1">
            <text:p>THOUGHTWORKS LIMITED</text:p>
          </table:table-cell>
          <table:table-cell office:value-type="string" table:style-name="ce1">
            <text:p>IN170616</text:p>
          </table:table-cell>
          <table:table-cell office:value-type="float" office:value="3360" table:style-name="ce1">
            <text:p>336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18714" table:style-name="ce1">
            <text:p>6018714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18714" table:style-name="ce1">
            <text:p>6018714</text:p>
          </table:table-cell>
          <table:table-cell office:value-type="float" office:value="20200.8" table:style-name="ce1">
            <text:p>20200.8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100" table:style-name="ce1">
            <text:p>90341100</text:p>
          </table:table-cell>
          <table:table-cell office:value-type="float" office:value="176820" table:style-name="ce1">
            <text:p>17682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MASTEK (UK) LIMITED</text:p>
          </table:table-cell>
          <table:table-cell office:value-type="float" office:value="90341099" table:style-name="ce1">
            <text:p>90341099</text:p>
          </table:table-cell>
          <table:table-cell office:value-type="float" office:value="78542.2" table:style-name="ce1">
            <text:p>78542.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CROWN OIL UK</text:p>
          </table:table-cell>
          <table:table-cell office:value-type="float" office:value="109301" table:style-name="ce1">
            <text:p>109301</text:p>
          </table:table-cell>
          <table:table-cell office:value-type="float" office:value="1259.02" table:style-name="ce1">
            <text:p>1259.0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125" table:style-name="ce1">
            <text:p>2125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390" table:style-name="ce1">
            <text:p>12390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6037.5" table:style-name="ce1">
            <text:p>6037.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6037.5" table:style-name="ce1">
            <text:p>6037.5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5040" table:style-name="ce1">
            <text:p>504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1260" table:style-name="ce1">
            <text:p>1260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066.37" table:style-name="ce1">
            <text:p>2066.37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2066.38" table:style-name="ce1">
            <text:p>2066.38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OFTCAT LTD</text:p>
          </table:table-cell>
          <table:table-cell office:value-type="string" table:style-name="ce1">
            <text:p>INV01759663</text:p>
          </table:table-cell>
          <table:table-cell office:value-type="float" office:value="5040" table:style-name="ce1">
            <text:p>5040</text:p>
          </table:table-cell>
          <table:table-cell office:value-type="string" table:style-name="ce1">
            <text:p>Voice Blackberries &amp; Mobi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46703" table:style-name="ce1">
            <text:p>9055546703</text:p>
          </table:table-cell>
          <table:table-cell office:value-type="float" office:value="18282.34" table:style-name="ce1">
            <text:p>18282.3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46703" table:style-name="ce1">
            <text:p>9055546703</text:p>
          </table:table-cell>
          <table:table-cell office:value-type="float" office:value="235.69" table:style-name="ce1">
            <text:p>235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52120" table:style-name="ce1">
            <text:p>9055552120</text:p>
          </table:table-cell>
          <table:table-cell office:value-type="float" office:value="78.489999999999995" table:style-name="ce1">
            <text:p>78.4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52120" table:style-name="ce1">
            <text:p>9055552120</text:p>
          </table:table-cell>
          <table:table-cell office:value-type="float" office:value="981.4" table:style-name="ce1">
            <text:p>981.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52120" table:style-name="ce1">
            <text:p>9055552120</text:p>
          </table:table-cell>
          <table:table-cell office:value-type="float" office:value="6.5" table:style-name="ce1">
            <text:p>6.5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57489" table:style-name="ce1">
            <text:p>9055557489</text:p>
          </table:table-cell>
          <table:table-cell office:value-type="float" office:value="1306.0999999999999" table:style-name="ce1">
            <text:p>1306.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COLLECT CHG DFES</text:p>
          </table:table-cell>
          <table:table-cell office:value-type="string" table:style-name="ce1">
            <text:p>Agency Relationship</text:p>
          </table:table-cell>
          <table:table-cell office:value-type="string" table:style-name="ce1">
            <text:p>INTEGRATED DEBT SERVICES LTD t/a INDESSER</text:p>
          </table:table-cell>
          <table:table-cell office:value-type="string" table:style-name="ce1">
            <text:p>GB/RM/2017/0255</text:p>
          </table:table-cell>
          <table:table-cell office:value-type="float" office:value="39962.85" table:style-name="ce1">
            <text:p>39962.85</text:p>
          </table:table-cell>
          <table:table-cell office:value-type="string" table:style-name="ce1">
            <text:p>Agency Fe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E-IT RESOURCING LIMITED (PERM PLACEMENTS)</text:p>
          </table:table-cell>
          <table:table-cell office:value-type="float" office:value="583" table:style-name="ce1">
            <text:p>583</text:p>
          </table:table-cell>
          <table:table-cell office:value-type="float" office:value="7372.65" table:style-name="ce1">
            <text:p>7372.65</text:p>
          </table:table-cell>
          <table:table-cell office:value-type="string" table:style-name="ce1">
            <text:p>Agency Placement Fees - I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orporate Communications</text:p>
          </table:table-cell>
          <table:table-cell office:value-type="string" table:style-name="ce1">
            <text:p>PRECISE MEDIA MONITORING LTD (KANTAR MEDIA)</text:p>
          </table:table-cell>
          <table:table-cell office:value-type="float" office:value="437384" table:style-name="ce1">
            <text:p>437384</text:p>
          </table:table-cell>
          <table:table-cell office:value-type="float" office:value="1187.5" table:style-name="ce1">
            <text:p>1187.5</text:p>
          </table:table-cell>
          <table:table-cell office:value-type="string" table:style-name="ce1">
            <text:p>Press Monito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7315" table:style-name="ce1">
            <text:p>257315</text:p>
          </table:table-cell>
          <table:table-cell office:value-type="float" office:value="906.67" table:style-name="ce1">
            <text:p>906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BAUER RADIO</text:p>
          </table:table-cell>
          <table:table-cell office:value-type="float" office:value="417455" table:style-name="ce1">
            <text:p>417455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Miscellaneous Recruit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nfrastructure Management</text:p>
          </table:table-cell>
          <table:table-cell office:value-type="string" table:style-name="ce1">
            <text:p>EXCEPTION LIMITED</text:p>
          </table:table-cell>
          <table:table-cell office:value-type="float" office:value="56139" table:style-name="ce1">
            <text:p>56139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Event Management</text:p>
          </table:table-cell>
          <table:table-cell office:value-type="string" table:style-name="ce1">
            <text:p>BIRMINGHAM CONFERENCE AND EVENTS CENTRE</text:p>
          </table:table-cell>
          <table:table-cell office:value-type="float" office:value="214327" table:style-name="ce1">
            <text:p>214327</text:p>
          </table:table-cell>
          <table:table-cell office:value-type="float" office:value="365.5" table:style-name="ce1">
            <text:p>365.5</text:p>
          </table:table-cell>
          <table:table-cell office:value-type="string" table:style-name="ce1">
            <text:p>FE LP Portal Trai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Head of Partner Services</text:p>
          </table:table-cell>
          <table:table-cell office:value-type="string" table:style-name="ce1">
            <text:p>BIRMINGHAM CONFERENCE AND EVENTS CENTRE</text:p>
          </table:table-cell>
          <table:table-cell office:value-type="float" office:value="214327" table:style-name="ce1">
            <text:p>214327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ccommod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9846</text:p>
          </table:table-cell>
          <table:table-cell office:value-type="float" office:value="3931.2" table:style-name="ce1">
            <text:p>3931.2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789</text:p>
          </table:table-cell>
          <table:table-cell office:value-type="float" office:value="70823.19" table:style-name="ce1">
            <text:p>70823.19</text:p>
          </table:table-cell>
          <table:table-cell office:value-type="string" table:style-name="ce1">
            <text:p>WIP - 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789</text:p>
          </table:table-cell>
          <table:table-cell office:value-type="float" office:value="52504.34" table:style-name="ce1">
            <text:p>52504.34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LEASEHOLD IMPROVEMENT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GHI CONTRACTS LIMITED</text:p>
          </table:table-cell>
          <table:table-cell office:value-type="string" table:style-name="ce1">
            <text:p>00 8770</text:p>
          </table:table-cell>
          <table:table-cell office:value-type="float" office:value="16840.66" table:style-name="ce1">
            <text:p>16840.66</text:p>
          </table:table-cell>
          <table:table-cell office:value-type="string" table:style-name="ce1">
            <text:p>Leasehold Improvemen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943" table:style-name="ce1">
            <text:p>11943</text:p>
          </table:table-cell>
          <table:table-cell office:value-type="float" office:value="4551" table:style-name="ce1">
            <text:p>4551</text:p>
          </table:table-cell>
          <table:table-cell office:value-type="string" table:style-name="ce1">
            <text:p>Security - Glasgo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Service Delivery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09939</text:p>
          </table:table-cell>
          <table:table-cell office:value-type="float" office:value="462.2" table:style-name="ce1">
            <text:p>462.2</text:p>
          </table:table-cell>
          <table:table-cell office:value-type="string" table:style-name="ce1">
            <text:p>Adobe Acroba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CSM FACILITIES MANAGEMENT</text:p>
          </table:table-cell>
          <table:table-cell office:value-type="float" office:value="11944" table:style-name="ce1">
            <text:p>11944</text:p>
          </table:table-cell>
          <table:table-cell office:value-type="float" office:value="3011.89" table:style-name="ce1">
            <text:p>3011.8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74240</text:p>
          </table:table-cell>
          <table:table-cell office:value-type="float" office:value="9680" table:style-name="ce1">
            <text:p>968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4T00:00:00" table:style-name="ce2">
            <text:p>24/11/2017</text:p>
          </table:table-cell>
          <table:table-cell office:value-type="string" table:style-name="ce1">
            <text:p>CATERING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PROBOS PROMOTIONS</text:p>
          </table:table-cell>
          <table:table-cell office:value-type="float" office:value="8913" table:style-name="ce1">
            <text:p>8913</text:p>
          </table:table-cell>
          <table:table-cell office:value-type="float" office:value="1195" table:style-name="ce1">
            <text:p>1195</text:p>
          </table:table-cell>
          <table:table-cell office:value-type="string" table:style-name="ce1">
            <text:p>Staff Only cater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Studios</text:p>
          </table:table-cell>
          <table:table-cell office:value-type="string" table:style-name="ce1">
            <text:p>DARLINGTON BOROUGH COUNCIL</text:p>
          </table:table-cell>
          <table:table-cell office:value-type="float" office:value="60001973015.944443" table:style-name="ce3">
            <text:p>60001973015 17/18</text:p>
          </table:table-cell>
          <table:table-cell office:value-type="float" office:value="4239" table:style-name="ce1">
            <text:p>4239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DARLINGTON BOROUGH COUNCIL</text:p>
          </table:table-cell>
          <table:table-cell office:value-type="float" office:value="60001921878.944443" table:style-name="ce3">
            <text:p>60001921878 17/18</text:p>
          </table:table-cell>
          <table:table-cell office:value-type="float" office:value="1199.95" table:style-name="ce1">
            <text:p>1199.95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653756.94444442" table:style-name="ce3">
            <text:p>900653756 17/18</text:p>
          </table:table-cell>
          <table:table-cell office:value-type="float" office:value="9938" table:style-name="ce1">
            <text:p>9938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GLASGOW CITY COUNCIL</text:p>
          </table:table-cell>
          <table:table-cell office:value-type="float" office:value="900825048.94444442" table:style-name="ce3">
            <text:p>900825048 17/18</text:p>
          </table:table-cell>
          <table:table-cell office:value-type="float" office:value="5904" table:style-name="ce1">
            <text:p>590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Europa Revenue</text:p>
          </table:table-cell>
          <table:table-cell office:value-type="string" table:style-name="ce1">
            <text:p>GLASGOW CITY COUNCIL</text:p>
          </table:table-cell>
          <table:table-cell office:value-type="float" office:value="900985340.94444442" table:style-name="ce3">
            <text:p>900985340 17/18</text:p>
          </table:table-cell>
          <table:table-cell office:value-type="float" office:value="36984" table:style-name="ce1">
            <text:p>36984</text:p>
          </table:table-cell>
          <table:table-cell office:value-type="string" table:style-name="ce1">
            <text:p>R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TORAGE COSTS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GTW STORAGE SERVICES LIMITED</text:p>
          </table:table-cell>
          <table:table-cell office:value-type="float" office:value="141924" table:style-name="ce1">
            <text:p>141924</text:p>
          </table:table-cell>
          <table:table-cell office:value-type="float" office:value="2970" table:style-name="ce1">
            <text:p>2970</text:p>
          </table:table-cell>
          <table:table-cell office:value-type="string" table:style-name="ce1">
            <text:p>Stor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97112" table:style-name="ce1">
            <text:p>597112</text:p>
          </table:table-cell>
          <table:table-cell office:value-type="float" office:value="704.9" table:style-name="ce1">
            <text:p>704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97112" table:style-name="ce1">
            <text:p>597112</text:p>
          </table:table-cell>
          <table:table-cell office:value-type="float" office:value="319.89999999999998" table:style-name="ce1">
            <text:p>319.9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TATIONER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STREAMLINE CORPORATE LIMITED</text:p>
          </table:table-cell>
          <table:table-cell office:value-type="float" office:value="80528" table:style-name="ce1">
            <text:p>80528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Pape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996" table:style-name="ce1">
            <text:p>996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380.47" table:style-name="ce1">
            <text:p>380.47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126.75" table:style-name="ce1">
            <text:p>126.75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492" table:style-name="ce1">
            <text:p>492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205.3" table:style-name="ce1">
            <text:p>205.3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AIRMASTER AIR CONDITIONING LTD</text:p>
          </table:table-cell>
          <table:table-cell office:value-type="float" office:value="28602" table:style-name="ce1">
            <text:p>28602</text:p>
          </table:table-cell>
          <table:table-cell office:value-type="float" office:value="57.09" table:style-name="ce1">
            <text:p>57.09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GARTNER UK LIMITED</text:p>
          </table:table-cell>
          <table:table-cell office:value-type="float" office:value="20091626" table:style-name="ce1">
            <text:p>20091626</text:p>
          </table:table-cell>
          <table:table-cell office:value-type="float" office:value="77979" table:style-name="ce1">
            <text:p>77979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Repayments &amp; Counter Fraud Directorate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196803</text:p>
          </table:table-cell>
          <table:table-cell office:value-type="float" office:value="7772.52" table:style-name="ce1">
            <text:p>7772.52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3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EXPENSES MISC</text:p>
          </table:table-cell>
          <table:table-cell office:value-type="string" table:style-name="ce1">
            <text:p>Chief Executive Office (CEO)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8</text:p>
          </table:table-cell>
          <table:table-cell office:value-type="float" office:value="26533.26" table:style-name="ce1">
            <text:p>26533.26</text:p>
          </table:table-cell>
          <table:table-cell office:value-type="string" table:style-name="ce1">
            <text:p>Miscellaneou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7</text:p>
          </table:table-cell>
          <table:table-cell office:value-type="float" office:value="1927.52" table:style-name="ce1">
            <text:p>1927.5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Operations Darlington Management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6</text:p>
          </table:table-cell>
          <table:table-cell office:value-type="float" office:value="13347" table:style-name="ce1">
            <text:p>13347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ustomer Design Authority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5</text:p>
          </table:table-cell>
          <table:table-cell office:value-type="float" office:value="1781.4" table:style-name="ce1">
            <text:p>1781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NTRACTOR<text:s/></text:p>
          </table:table-cell>
          <table:table-cell office:value-type="string" table:style-name="ce1">
            <text:p>Business Analysis</text:p>
          </table:table-cell>
          <table:table-cell office:value-type="string" table:style-name="ce1">
            <text:p>CAPITA BUSINESS SERVICES (CL1)</text:p>
          </table:table-cell>
          <table:table-cell office:value-type="string" table:style-name="ce1">
            <text:p>LO10231864</text:p>
          </table:table-cell>
          <table:table-cell office:value-type="float" office:value="1941.9" table:style-name="ce1">
            <text:p>1941.9</text:p>
          </table:table-cell>
          <table:table-cell office:value-type="string" table:style-name="ce1">
            <text:p>Contractor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MPUTER CONSUMABL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06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Consumab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7923" table:style-name="ce1">
            <text:p>6027923</text:p>
          </table:table-cell>
          <table:table-cell office:value-type="float" office:value="3934" table:style-name="ce1">
            <text:p>3934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7923" table:style-name="ce1">
            <text:p>6027923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COMPUTER EQUIPMENT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HP INC. UK LIMITED (SCOTGOV)</text:p>
          </table:table-cell>
          <table:table-cell office:value-type="float" office:value="6027923" table:style-name="ce1">
            <text:p>6027923</text:p>
          </table:table-cell>
          <table:table-cell office:value-type="float" office:value="36765" table:style-name="ce1">
            <text:p>36765</text:p>
          </table:table-cell>
          <table:table-cell office:value-type="string" table:style-name="ce1">
            <text:p>Computer Equipmen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72488" table:style-name="ce1">
            <text:p>9055572488</text:p>
          </table:table-cell>
          <table:table-cell office:value-type="float" office:value="561.69000000000005" table:style-name="ce1">
            <text:p>561.69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572488" table:style-name="ce1">
            <text:p>9055572488</text:p>
          </table:table-cell>
          <table:table-cell office:value-type="float" office:value="2077.11" table:style-name="ce1">
            <text:p>2077.11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MITIE CLEANING &amp; ENVIRONMENTAL LTD</text:p>
          </table:table-cell>
          <table:table-cell office:value-type="string" table:style-name="ce1">
            <text:p>8301/91519632</text:p>
          </table:table-cell>
          <table:table-cell office:value-type="float" office:value="2978.41" table:style-name="ce1">
            <text:p>2978.41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VOICEOVERS LIMITED</text:p>
          </table:table-cell>
          <table:table-cell office:value-type="float" office:value="16176" table:style-name="ce1">
            <text:p>16176</text:p>
          </table:table-cell>
          <table:table-cell office:value-type="float" office:value="1700" table:style-name="ce1">
            <text:p>1700</text:p>
          </table:table-cell>
          <table:table-cell office:value-type="string" table:style-name="ce1">
            <text:p>Film SFW O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inancial Accounting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90289" table:style-name="ce1">
            <text:p>1008090289</text:p>
          </table:table-cell>
          <table:table-cell office:value-type="float" office:value="1044" table:style-name="ce1">
            <text:p>104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ITS Executive Director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91164" table:style-name="ce1">
            <text:p>1008091164</text:p>
          </table:table-cell>
          <table:table-cell office:value-type="float" office:value="718.6" table:style-name="ce1">
            <text:p>718.6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Commercial</text:p>
          </table:table-cell>
          <table:table-cell office:value-type="string" table:style-name="ce1">
            <text:p>BIP SOLUTIONS LTD</text:p>
          </table:table-cell>
          <table:table-cell office:value-type="float" office:value="77513" table:style-name="ce1">
            <text:p>77513</text:p>
          </table:table-cell>
          <table:table-cell office:value-type="float" office:value="8500" table:style-name="ce1">
            <text:p>8500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23748" table:style-name="ce1">
            <text:p>105423748</text:p>
          </table:table-cell>
          <table:table-cell office:value-type="float" office:value="566.20000000000005" table:style-name="ce1">
            <text:p>566.2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23748" table:style-name="ce1">
            <text:p>105423748</text:p>
          </table:table-cell>
          <table:table-cell office:value-type="float" office:value="849.3" table:style-name="ce1">
            <text:p>849.3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545" table:style-name="ce1">
            <text:p>90021545</text:p>
          </table:table-cell>
          <table:table-cell office:value-type="float" office:value="58043.4" table:style-name="ce1">
            <text:p>58043.4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Change &amp; Programme Management: Technology</text:p>
          </table:table-cell>
          <table:table-cell office:value-type="string" table:style-name="ce1">
            <text:p>LEIDOS INNOVATIONS UK LTD</text:p>
          </table:table-cell>
          <table:table-cell office:value-type="float" office:value="90021545" table:style-name="ce1">
            <text:p>90021545</text:p>
          </table:table-cell>
          <table:table-cell office:value-type="float" office:value="3065.92" table:style-name="ce1">
            <text:p>3065.92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499752</text:p>
          </table:table-cell>
          <table:table-cell office:value-type="float" office:value="645.15" table:style-name="ce1">
            <text:p>645.1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POSTURITE (UK) LTD</text:p>
          </table:table-cell>
          <table:table-cell office:value-type="string" table:style-name="ce1">
            <text:p>INV0499752</text:p>
          </table:table-cell>
          <table:table-cell office:value-type="float" office:value="19.5" table:style-name="ce1">
            <text:p>19.5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0782</text:p>
          </table:table-cell>
          <table:table-cell office:value-type="float" office:value="2625" table:style-name="ce1">
            <text:p>26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38085</text:p>
          </table:table-cell>
          <table:table-cell office:value-type="float" office:value="7125" table:style-name="ce1">
            <text:p>712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60780</text:p>
          </table:table-cell>
          <table:table-cell office:value-type="float" office:value="5250" table:style-name="ce1">
            <text:p>525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7502</text:p>
          </table:table-cell>
          <table:table-cell office:value-type="float" office:value="7875" table:style-name="ce1">
            <text:p>787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Security Information Assurance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1">
            <text:p>OP/M347503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34.81" table:style-name="ce1">
            <text:p>134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1.44" table:style-name="ce1">
            <text:p>161.4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3.76" table:style-name="ce1">
            <text:p>6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8.36" table:style-name="ce1">
            <text:p>58.3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6.8" table:style-name="ce1">
            <text:p>5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73.39" table:style-name="ce1">
            <text:p>73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92.93" table:style-name="ce1">
            <text:p>192.9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81.99" table:style-name="ce1">
            <text:p>81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9.29" table:style-name="ce1">
            <text:p>19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45.4" table:style-name="ce1">
            <text:p>245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.92" table:style-name="ce1">
            <text:p>15.9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9.08" table:style-name="ce1">
            <text:p>49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64.56" table:style-name="ce1">
            <text:p>264.5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6.46" table:style-name="ce1">
            <text:p>26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3.27000000000001" table:style-name="ce1">
            <text:p>163.2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0.68" table:style-name="ce1">
            <text:p>60.6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.91" table:style-name="ce1">
            <text:p>12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11.07" table:style-name="ce1">
            <text:p>111.0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.89" table:style-name="ce1">
            <text:p>6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8.91" table:style-name="ce1">
            <text:p>68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2.5" table:style-name="ce1">
            <text:p>42.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79.3" table:style-name="ce1">
            <text:p>79.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.149999999999999" table:style-name="ce1">
            <text:p>18.1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72.23" table:style-name="ce1">
            <text:p>72.2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.38" table:style-name="ce1">
            <text:p>18.3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.52" table:style-name="ce1">
            <text:p>15.5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5.16999999999999" table:style-name="ce1">
            <text:p>15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3.85" table:style-name="ce1">
            <text:p>23.8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9.24" table:style-name="ce1">
            <text:p>159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6.95" table:style-name="ce1">
            <text:p>126.9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5.03" table:style-name="ce1">
            <text:p>55.0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.7" table:style-name="ce1">
            <text:p>12.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.239999999999998" table:style-name="ce1">
            <text:p>18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1.48" table:style-name="ce1">
            <text:p>61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9.1" table:style-name="ce1">
            <text:p>129.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4.32" table:style-name="ce1">
            <text:p>1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5.66" table:style-name="ce1">
            <text:p>185.6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.57" table:style-name="ce1">
            <text:p>18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9.54" table:style-name="ce1">
            <text:p>59.5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4.24" table:style-name="ce1">
            <text:p>44.2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9.91" table:style-name="ce1">
            <text:p>129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5.46" table:style-name="ce1">
            <text:p>55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4.32" table:style-name="ce1">
            <text:p>124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4.02" table:style-name="ce1">
            <text:p>14.0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0.75" table:style-name="ce1">
            <text:p>60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2.41" table:style-name="ce1">
            <text:p>182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QA Testing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87.67" table:style-name="ce1">
            <text:p>87.6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1.39" table:style-name="ce1">
            <text:p>51.3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6.8" table:style-name="ce1">
            <text:p>46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0.81" table:style-name="ce1">
            <text:p>60.8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.17" table:style-name="ce1">
            <text:p>15.1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4.75" table:style-name="ce1">
            <text:p>54.7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3.33" table:style-name="ce1">
            <text:p>53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2.31" table:style-name="ce1">
            <text:p>42.3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1.49" table:style-name="ce1">
            <text:p>181.4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1.19" table:style-name="ce1">
            <text:p>61.1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SA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85.01" table:style-name="ce1">
            <text:p>85.0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83.76" table:style-name="ce1">
            <text:p>183.7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1.11" table:style-name="ce1">
            <text:p>11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38.46" table:style-name="ce1">
            <text:p>238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3.8" table:style-name="ce1">
            <text:p>53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13.53" table:style-name="ce1">
            <text:p>213.5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3.47" table:style-name="ce1">
            <text:p>63.4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3.48" table:style-name="ce1">
            <text:p>13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3.4" table:style-name="ce1">
            <text:p>63.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.37" table:style-name="ce1">
            <text:p>16.3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42.8" table:style-name="ce1">
            <text:p>42.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84.33" table:style-name="ce1">
            <text:p>84.3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40.16" table:style-name="ce1">
            <text:p>140.1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2.89" table:style-name="ce1">
            <text:p>52.8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96.51" table:style-name="ce1">
            <text:p>96.5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5.569999999999993" table:style-name="ce1">
            <text:p>65.5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38.409999999999997" table:style-name="ce1">
            <text:p>38.4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75.319999999999993" table:style-name="ce1">
            <text:p>75.3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8.29" table:style-name="ce1">
            <text:p>58.2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unter Fraud Managemen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.43" table:style-name="ce1">
            <text:p>12.4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19.82" table:style-name="ce1">
            <text:p>219.8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0.46" table:style-name="ce1">
            <text:p>60.4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37.04" table:style-name="ce1">
            <text:p>37.0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gulatory Support &amp; Formal Appeals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54.11" table:style-name="ce1">
            <text:p>54.1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93.08" table:style-name="ce1">
            <text:p>93.0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1.98" table:style-name="ce1">
            <text:p>21.9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Pre-Assessment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21.35" table:style-name="ce1">
            <text:p>21.35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61.96" table:style-name="ce1">
            <text:p>61.9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51.72999999999999" table:style-name="ce1">
            <text:p>151.73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2.99" table:style-name="ce1">
            <text:p>12.99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Darlington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36.869999999999997" table:style-name="ce1">
            <text:p>36.8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Glasgow - Contact Centr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43.18" table:style-name="ce1">
            <text:p>143.1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Repayments Contact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3.72" table:style-name="ce1">
            <text:p>163.72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Assessment Services Darlington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306260</text:p>
          </table:table-cell>
          <table:table-cell office:value-type="float" office:value="16.14" table:style-name="ce1">
            <text:p>16.14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23882" table:style-name="ce1">
            <text:p>105423882</text:p>
          </table:table-cell>
          <table:table-cell office:value-type="float" office:value="3618" table:style-name="ce1">
            <text:p>3618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28T00:00:00" table:style-name="ce2">
            <text:p>28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IBM GLOBAL SERVICES</text:p>
          </table:table-cell>
          <table:table-cell office:value-type="float" office:value="105423882" table:style-name="ce1">
            <text:p>105423882</text:p>
          </table:table-cell>
          <table:table-cell office:value-type="float" office:value="660.15" table:style-name="ce1">
            <text:p>660.15</text:p>
          </table:table-cell>
          <table:table-cell office:value-type="string" table:style-name="ce1">
            <text:p>Software Misc. Licen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40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40</text:p>
          </table:table-cell>
          <table:table-cell office:value-type="float" office:value="1060" table:style-name="ce1">
            <text:p>106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4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1822" table:style-name="ce1">
            <text:p>182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326" table:style-name="ce1">
            <text:p>326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168</text:p>
          </table:table-cell>
          <table:table-cell office:value-type="float" office:value="543" table:style-name="ce1">
            <text:p>543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INVUK026465</text:p>
          </table:table-cell>
          <table:table-cell office:value-type="float" office:value="25800" table:style-name="ce1">
            <text:p>258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UK10/102017/4242</text:p>
          </table:table-cell>
          <table:table-cell office:value-type="float" office:value="9515.5499999999993" table:style-name="ce1">
            <text:p>9515.55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141" table:style-name="ce1">
            <text:p>56141</text:p>
          </table:table-cell>
          <table:table-cell office:value-type="float" office:value="47850" table:style-name="ce1">
            <text:p>4785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168" table:style-name="ce1">
            <text:p>16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Verification Operation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5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ustomer Insight</text:p>
          </table:table-cell>
          <table:table-cell office:value-type="string" table:style-name="ce1">
            <text:p>WIDGIX LLC DBA SURVERYGIZMO</text:p>
          </table:table-cell>
          <table:table-cell office:value-type="float" office:value="819709" table:style-name="ce1">
            <text:p>819709</text:p>
          </table:table-cell>
          <table:table-cell office:value-type="float" office:value="2236.87" table:style-name="ce1">
            <text:p>2236.87</text:p>
          </table:table-cell>
          <table:table-cell office:value-type="string" table:style-name="ce1">
            <text:p>Tactical Research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GP PLANTSCAPE LTD</text:p>
          </table:table-cell>
          <table:table-cell office:value-type="float" office:value="93089" table:style-name="ce1">
            <text:p>93089</text:p>
          </table:table-cell>
          <table:table-cell office:value-type="float" office:value="628.58000000000004" table:style-name="ce1">
            <text:p>628.58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OSTAGE COURIER</text:p>
          </table:table-cell>
          <table:table-cell office:value-type="string" table:style-name="ce1">
            <text:p>Printing &amp; Mailing</text:p>
          </table:table-cell>
          <table:table-cell office:value-type="string" table:style-name="ce1">
            <text:p>ROYAL MAIL</text:p>
          </table:table-cell>
          <table:table-cell office:value-type="float" office:value="9055446219" table:style-name="ce1">
            <text:p>9055446219</text:p>
          </table:table-cell>
          <table:table-cell office:value-type="float" office:value="3377.74" table:style-name="ce1">
            <text:p>3377.74</text:p>
          </table:table-cell>
          <table:table-cell office:value-type="string" table:style-name="ce1">
            <text:p>Postag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BINARY TREE</text:p>
          </table:table-cell>
          <table:table-cell office:value-type="float" office:value="34152" table:style-name="ce1">
            <text:p>34152</text:p>
          </table:table-cell>
          <table:table-cell office:value-type="float" office:value="3900" table:style-name="ce1">
            <text:p>39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173" table:style-name="ce1">
            <text:p>56173</text:p>
          </table:table-cell>
          <table:table-cell office:value-type="float" office:value="12075" table:style-name="ce1">
            <text:p>1207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2220</text:p>
          </table:table-cell>
          <table:table-cell office:value-type="float" office:value="730.29" table:style-name="ce1">
            <text:p>730.29</text:p>
          </table:table-cell>
          <table:table-cell office:value-type="string" table:style-name="ce1">
            <text:p>Distribution SF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Campaign &amp; Customer Communication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2220</text:p>
          </table:table-cell>
          <table:table-cell office:value-type="float" office:value="560.49" table:style-name="ce1">
            <text:p>560.49</text:p>
          </table:table-cell>
          <table:table-cell office:value-type="string" table:style-name="ce1">
            <text:p>Distribution Wal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2191</text:p>
          </table:table-cell>
          <table:table-cell office:value-type="float" office:value="1135.68" table:style-name="ce1">
            <text:p>1135.6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Business Systems</text:p>
          </table:table-cell>
          <table:table-cell office:value-type="string" table:style-name="ce1">
            <text:p>EXCEPTION LIMITED</text:p>
          </table:table-cell>
          <table:table-cell office:value-type="float" office:value="56190" table:style-name="ce1">
            <text:p>56190</text:p>
          </table:table-cell>
          <table:table-cell office:value-type="float" office:value="11025" table:style-name="ce1">
            <text:p>11025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860</text:p>
          </table:table-cell>
          <table:table-cell office:value-type="float" office:value="7040" table:style-name="ce1">
            <text:p>7040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ERVICE DELIVERY RESOURCE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SYNTEL EUROPE LIMITED</text:p>
          </table:table-cell>
          <table:table-cell office:value-type="string" table:style-name="ce1">
            <text:p>SYNUK008860</text:p>
          </table:table-cell>
          <table:table-cell office:value-type="float" office:value="360406" table:style-name="ce1">
            <text:p>360406</text:p>
          </table:table-cell>
          <table:table-cell office:value-type="string" table:style-name="ce1">
            <text:p>Supplier Partner - Bas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1972</text:p>
          </table:table-cell>
          <table:table-cell office:value-type="float" office:value="10219.040000000001" table:style-name="ce1">
            <text:p>10219.04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OPEN TEXT UK LTD (FORMERLY EMC)</text:p>
          </table:table-cell>
          <table:table-cell office:value-type="float" office:value="9000257223" table:style-name="ce1">
            <text:p>9000257223</text:p>
          </table:table-cell>
          <table:table-cell office:value-type="float" office:value="4385.16" table:style-name="ce1">
            <text:p>4385.1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TEMPORARY STAFF</text:p>
          </table:table-cell>
          <table:table-cell office:value-type="string" table:style-name="ce1">
            <text:p>FE Services</text:p>
          </table:table-cell>
          <table:table-cell office:value-type="string" table:style-name="ce1">
            <text:p>MANPOWER UK LIMITED</text:p>
          </table:table-cell>
          <table:table-cell office:value-type="string" table:style-name="ce1">
            <text:p>DK29289</text:p>
          </table:table-cell>
          <table:table-cell office:value-type="float" office:value="7749.54" table:style-name="ce1">
            <text:p>7749.54</text:p>
          </table:table-cell>
          <table:table-cell office:value-type="string" table:style-name="ce1">
            <text:p>Agency Temp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112017/58653</text:p>
          </table:table-cell>
          <table:table-cell office:value-type="float" office:value="-4200" table:style-name="ce1">
            <text:p>-4200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string" table:style-name="ce1">
            <text:p>CN/UK10/112017/58654</text:p>
          </table:table-cell>
          <table:table-cell office:value-type="float" office:value="-4150" table:style-name="ce1">
            <text:p>-4150</text:p>
          </table:table-cell>
          <table:table-cell office:value-type="string" table:style-name="ce1">
            <text:p>Internet Acces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SEMAFONE LIMITED</text:p>
          </table:table-cell>
          <table:table-cell office:value-type="string" table:style-name="ce1">
            <text:p>UK601501</text:p>
          </table:table-cell>
          <table:table-cell office:value-type="float" office:value="3888.32" table:style-name="ce1">
            <text:p>3888.32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VERSION 1 LIMITED</text:p>
          </table:table-cell>
          <table:table-cell office:value-type="string" table:style-name="ce1">
            <text:p>CNUK000072</text:p>
          </table:table-cell>
          <table:table-cell office:value-type="float" office:value="-7032.5" table:style-name="ce1">
            <text:p>-7032.5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46922" table:style-name="ce1">
            <text:p>6346922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EMISES COSTS</text:p>
          </table:table-cell>
          <table:table-cell office:value-type="string" table:style-name="ce1">
            <text:p>Facilities Memphis &amp; Building 13</text:p>
          </table:table-cell>
          <table:table-cell office:value-type="string" table:style-name="ce1">
            <text:p>RESTORE DATASHRED (DATA SOLUTIONS 2016)</text:p>
          </table:table-cell>
          <table:table-cell office:value-type="float" office:value="582243" table:style-name="ce1">
            <text:p>582243</text:p>
          </table:table-cell>
          <table:table-cell office:value-type="float" office:value="2289.0300000000002" table:style-name="ce1">
            <text:p>2289.03</text:p>
          </table:table-cell>
          <table:table-cell office:value-type="string" table:style-name="ce1">
            <text:p>Clean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8919</text:p>
          </table:table-cell>
          <table:table-cell office:value-type="float" office:value="150.6" table:style-name="ce1">
            <text:p>150.6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8919</text:p>
          </table:table-cell>
          <table:table-cell office:value-type="float" office:value="394.77" table:style-name="ce1">
            <text:p>394.77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8919</text:p>
          </table:table-cell>
          <table:table-cell office:value-type="float" office:value="131.91" table:style-name="ce1">
            <text:p>131.91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Operations Directorate</text:p>
          </table:table-cell>
          <table:table-cell office:value-type="string" table:style-name="ce1">
            <text:p>TUSKERDIRECT LTD</text:p>
          </table:table-cell>
          <table:table-cell office:value-type="string" table:style-name="ce1">
            <text:p>SIN288919</text:p>
          </table:table-cell>
          <table:table-cell office:value-type="float" office:value="39.479999999999997" table:style-name="ce1">
            <text:p>39.48</text:p>
          </table:table-cell>
          <table:table-cell office:value-type="string" table:style-name="ce1">
            <text:p>Car Lease Scheme Debtor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Digital Delivery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300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300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300</text:p>
          </table:table-cell>
          <table:table-cell office:value-type="float" office:value="285" table:style-name="ce1">
            <text:p>285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300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PT TRANSTELEX LTD</text:p>
          </table:table-cell>
          <table:table-cell office:value-type="string" table:style-name="ce1">
            <text:p>INV075300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Printing/Copyin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Legal &amp; Compliance</text:p>
          </table:table-cell>
          <table:table-cell office:value-type="string" table:style-name="ce1">
            <text:p>LPC LAW LIMITED</text:p>
          </table:table-cell>
          <table:table-cell office:value-type="string" table:style-name="ce1">
            <text:p>04-1310551</text:p>
          </table:table-cell>
          <table:table-cell office:value-type="float" office:value="450" table:style-name="ce1">
            <text:p>450</text:p>
          </table:table-cell>
          <table:table-cell office:value-type="string" table:style-name="ce1">
            <text:p>External Legal Advi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Company Secretariat</text:p>
          </table:table-cell>
          <table:table-cell office:value-type="string" table:style-name="ce1">
            <text:p>PINSENTS MASONS LLP</text:p>
          </table:table-cell>
          <table:table-cell office:value-type="float" office:value="6351420" table:style-name="ce1">
            <text:p>6351420</text:p>
          </table:table-cell>
          <table:table-cell office:value-type="float" office:value="12635.6" table:style-name="ce1">
            <text:p>12635.6</text:p>
          </table:table-cell>
          <table:table-cell office:value-type="string" table:style-name="ce1">
            <text:p>Professional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HARDWARE MAINTENANCE</text:p>
          </table:table-cell>
          <table:table-cell office:value-type="string" table:style-name="ce1">
            <text:p>Infrastructure Services</text:p>
          </table:table-cell>
          <table:table-cell office:value-type="string" table:style-name="ce1">
            <text:p>MCSA GROUP LIMITED</text:p>
          </table:table-cell>
          <table:table-cell office:value-type="string" table:style-name="ce1">
            <text:p>S-INV+107213</text:p>
          </table:table-cell>
          <table:table-cell office:value-type="float" office:value="550" table:style-name="ce1">
            <text:p>550</text:p>
          </table:table-cell>
          <table:table-cell office:value-type="string" table:style-name="ce1">
            <text:p>Computer Systems Maintenanc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0370</text:p>
          </table:table-cell>
          <table:table-cell office:value-type="float" office:value="167.53" table:style-name="ce1">
            <text:p>167.53</text:p>
          </table:table-cell>
          <table:table-cell office:value-type="string" table:style-name="ce1">
            <text:p>Networking -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0370</text:p>
          </table:table-cell>
          <table:table-cell office:value-type="float" office:value="225.52" table:style-name="ce1">
            <text:p>225.52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OFTWARE MAINTENANCE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0370</text:p>
          </table:table-cell>
          <table:table-cell office:value-type="float" office:value="16.329999999999998" table:style-name="ce1">
            <text:p>16.33</text:p>
          </table:table-cell>
          <table:table-cell office:value-type="string" table:style-name="ce1">
            <text:p>Software Misc Suppor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OFTWARE LICENSE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PHOENIX SOFTWARE LTD</text:p>
          </table:table-cell>
          <table:table-cell office:value-type="string" table:style-name="ce1">
            <text:p>OP/I810370</text:p>
          </table:table-cell>
          <table:table-cell office:value-type="float" office:value="12.13" table:style-name="ce1">
            <text:p>12.13</text:p>
          </table:table-cell>
          <table:table-cell office:value-type="string" table:style-name="ce1">
            <text:p>Networking - Certificat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80881" table:style-name="ce1">
            <text:p>15680881</text:p>
          </table:table-cell>
          <table:table-cell office:value-type="float" office:value="88.37" table:style-name="ce1">
            <text:p>88.37</text:p>
          </table:table-cell>
          <table:table-cell office:value-type="string" table:style-name="ce1">
            <text:p>Voice Charg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VOICE VIDEO &amp; DATA</text:p>
          </table:table-cell>
          <table:table-cell office:value-type="string" table:style-name="ce1">
            <text:p>Telecoms</text:p>
          </table:table-cell>
          <table:table-cell office:value-type="string" table:style-name="ce1">
            <text:p>VODAFONE t/a CABLE &amp; WIRELESS COMMUNICATION</text:p>
          </table:table-cell>
          <table:table-cell office:value-type="float" office:value="15680881" table:style-name="ce1">
            <text:p>15680881</text:p>
          </table:table-cell>
          <table:table-cell office:value-type="float" office:value="1659.69" table:style-name="ce1">
            <text:p>1659.69</text:p>
          </table:table-cell>
          <table:table-cell office:value-type="string" table:style-name="ce1">
            <text:p>Voice Line Renta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RECRUITMENT COSTS</text:p>
          </table:table-cell>
          <table:table-cell office:value-type="string" table:style-name="ce1">
            <text:p>HR Recruitment</text:p>
          </table:table-cell>
          <table:table-cell office:value-type="string" table:style-name="ce1">
            <text:p>HAYS SPECIALIST RECRUITMENT LTD</text:p>
          </table:table-cell>
          <table:table-cell office:value-type="float" office:value="1008078212" table:style-name="ce1">
            <text:p>1008078212</text:p>
          </table:table-cell>
          <table:table-cell office:value-type="float" office:value="4146.6000000000004" table:style-name="ce1">
            <text:p>4146.6</text:p>
          </table:table-cell>
          <table:table-cell office:value-type="string" table:style-name="ce1">
            <text:p>Agency Placement Fees - Corporate Servic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HEALTH SAFETY</text:p>
          </table:table-cell>
          <table:table-cell office:value-type="string" table:style-name="ce1">
            <text:p>Facilities Mgt &amp; Central Costs</text:p>
          </table:table-cell>
          <table:table-cell office:value-type="string" table:style-name="ce1">
            <text:p>HETLEYS (UK) LTD</text:p>
          </table:table-cell>
          <table:table-cell office:value-type="string" table:style-name="ce1">
            <text:p>IN-5017</text:p>
          </table:table-cell>
          <table:table-cell office:value-type="float" office:value="619.4" table:style-name="ce1">
            <text:p>619.4</text:p>
          </table:table-cell>
          <table:table-cell office:value-type="string" table:style-name="ce1">
            <text:p>Health and Safet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5737</text:p>
          </table:table-cell>
          <table:table-cell office:value-type="float" office:value="555.74" table:style-name="ce1">
            <text:p>555.74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PUBLIC RELATION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ALLIED PUBLICITY SERVICES (MANCHESTER) LIMITED t/a APS GROUP</text:p>
          </table:table-cell>
          <table:table-cell office:value-type="string" table:style-name="ce1">
            <text:p>C2481</text:p>
          </table:table-cell>
          <table:table-cell office:value-type="float" office:value="1768" table:style-name="ce1">
            <text:p>1768</text:p>
          </table:table-cell>
          <table:table-cell office:value-type="string" table:style-name="ce1">
            <text:p>Translation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SUBSCRIPTIONS MEMBERSHIP FEES</text:p>
          </table:table-cell>
          <table:table-cell office:value-type="string" table:style-name="ce1">
            <text:p>Management Accounting</text:p>
          </table:table-cell>
          <table:table-cell office:value-type="string" table:style-name="ce1">
            <text:p>ACCA</text:p>
          </table:table-cell>
          <table:table-cell office:value-type="string" table:style-name="ce1">
            <text:p>ACCA60</text:p>
          </table:table-cell>
          <table:table-cell office:value-type="float" office:value="1943" table:style-name="ce1">
            <text:p>1943</text:p>
          </table:table-cell>
          <table:table-cell office:value-type="string" table:style-name="ce1">
            <text:p>Subscription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Hillington</text:p>
          </table:table-cell>
          <table:table-cell office:value-type="string" table:style-name="ce1">
            <text:p>EMTEC GROUP</text:p>
          </table:table-cell>
          <table:table-cell office:value-type="string" table:style-name="ce1">
            <text:p>SI35805</text:p>
          </table:table-cell>
          <table:table-cell office:value-type="float" office:value="2190" table:style-name="ce1">
            <text:p>2190</text:p>
          </table:table-cell>
          <table:table-cell office:value-type="string" table:style-name="ce1">
            <text:p>Repairs/Maintenance - Contracted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OFFICE EQUIPMENT</text:p>
          </table:table-cell>
          <table:table-cell office:value-type="string" table:style-name="ce1">
            <text:p>Facilities Cerium</text:p>
          </table:table-cell>
          <table:table-cell office:value-type="string" table:style-name="ce1">
            <text:p>ADT FIRE &amp; SECURITY PLC</text:p>
          </table:table-cell>
          <table:table-cell office:value-type="string" table:style-name="ce1">
            <text:p>37034728-82</text:p>
          </table:table-cell>
          <table:table-cell office:value-type="float" office:value="1244" table:style-name="ce1">
            <text:p>1244</text:p>
          </table:table-cell>
          <table:table-cell office:value-type="string" table:style-name="ce1">
            <text:p>Repairs/Maintenance - Reactive cost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CALDER CONFERENCES LTD</text:p>
          </table:table-cell>
          <table:table-cell office:value-type="float" office:value="258361" table:style-name="ce1">
            <text:p>258361</text:p>
          </table:table-cell>
          <table:table-cell office:value-type="float" office:value="691.67" table:style-name="ce1">
            <text:p>691.67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ACCOMMODATION</text:p>
          </table:table-cell>
          <table:table-cell office:value-type="string" table:style-name="ce1">
            <text:p>Director of HR Department</text:p>
          </table:table-cell>
          <table:table-cell office:value-type="string" table:style-name="ce1">
            <text:p>CALDER CONFERENCES LTD</text:p>
          </table:table-cell>
          <table:table-cell office:value-type="float" office:value="258474" table:style-name="ce1">
            <text:p>258474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Room Hir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08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fE</text:p>
          </table:table-cell>
          <table:table-cell office:value-type="string" table:style-name="ce1">
            <text:p>SLC</text:p>
          </table:table-cell>
          <table:table-cell office:value-type="date" office:date-value="2017-11-30T00:00:00" table:style-name="ce2">
            <text:p>30/11/2017</text:p>
          </table:table-cell>
          <table:table-cell office:value-type="string" table:style-name="ce1">
            <text:p>FURNITURE FIXTURES AND FITTINGS</text:p>
          </table:table-cell>
          <table:table-cell office:value-type="string" table:style-name="ce1">
            <text:p>Projects</text:p>
          </table:table-cell>
          <table:table-cell office:value-type="string" table:style-name="ce1">
            <text:p>HI AUDIO VISUAL LTD</text:p>
          </table:table-cell>
          <table:table-cell office:value-type="string" table:style-name="ce1">
            <text:p>INV-300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Furniture Fixtures &amp; Fittings</text:p>
          </table:table-cell>
          <table:table-cell table:number-columns-repeated="16375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8">
      <number:fraction number:min-integer-digits="0" number:min-numerator-digits="2" number:min-denominator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na Greig</meta:initial-creator>
    <dc:creator>greigjo</dc:creator>
    <meta:creation-date>2019-02-28T09:44:08Z</meta:creation-date>
    <dc:date>2019-02-28T10:30:36Z</dc:date>
  </office:meta>
</office:document-meta>
</file>