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0.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Octobe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2T00:00:00" table:style-name="ce2">
            <text:p>02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211" table:style-name="ce1">
            <text:p>3000121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211" table:style-name="ce1">
            <text:p>30001211</text:p>
          </table:table-cell>
          <table:table-cell office:value-type="float" office:value="49500" table:style-name="ce1">
            <text:p>4950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6SEP17</text:p>
          </table:table-cell>
          <table:table-cell office:value-type="float" office:value="13634.24" table:style-name="ce1">
            <text:p>13634.2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51475</text:p>
          </table:table-cell>
          <table:table-cell office:value-type="float" office:value="2899.12" table:style-name="ce1">
            <text:p>2899.1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BENTLEYS (SHOPFITTING) LTD</text:p>
          </table:table-cell>
          <table:table-cell office:value-type="string" table:style-name="ce1">
            <text:p>B505369</text:p>
          </table:table-cell>
          <table:table-cell office:value-type="float" office:value="994.62" table:style-name="ce1">
            <text:p>994.6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7SEP17</text:p>
          </table:table-cell>
          <table:table-cell office:value-type="float" office:value="13635.46" table:style-name="ce1">
            <text:p>13635.4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THE LAW SOCIETY OF SCOTLAND</text:p>
          </table:table-cell>
          <table:table-cell office:value-type="string" table:style-name="ce1">
            <text:p>21323PC2392017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9082</text:p>
          </table:table-cell>
          <table:table-cell office:value-type="float" office:value="9195.48" table:style-name="ce1">
            <text:p>9195.4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M-BRAIN LIMITED</text:p>
          </table:table-cell>
          <table:table-cell office:value-type="float" office:value="30317000272" table:style-name="ce1">
            <text:p>30317000272</text:p>
          </table:table-cell>
          <table:table-cell office:value-type="float" office:value="4700" table:style-name="ce1">
            <text:p>47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9970</text:p>
          </table:table-cell>
          <table:table-cell office:value-type="float" office:value="121.91" table:style-name="ce1">
            <text:p>12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9970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9970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9970</text:p>
          </table:table-cell>
          <table:table-cell office:value-type="float" office:value="94.58" table:style-name="ce1">
            <text:p>94.5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6</text:p>
          </table:table-cell>
          <table:table-cell office:value-type="float" office:value="123688.45" table:style-name="ce1">
            <text:p>123688.45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90001</text:p>
          </table:table-cell>
          <table:table-cell office:value-type="float" office:value="463.85" table:style-name="ce1">
            <text:p>463.85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PANEL RESEARCH t/a YOUTHSIGHT</text:p>
          </table:table-cell>
          <table:table-cell office:value-type="float" office:value="4022" table:style-name="ce1">
            <text:p>4022</text:p>
          </table:table-cell>
          <table:table-cell office:value-type="float" office:value="3700" table:style-name="ce1">
            <text:p>370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677</text:p>
          </table:table-cell>
          <table:table-cell office:value-type="float" office:value="1015" table:style-name="ce1">
            <text:p>1015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6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WF ENERGY</text:p>
          </table:table-cell>
          <table:table-cell office:value-type="float" office:value="2809" table:style-name="ce1">
            <text:p>2809</text:p>
          </table:table-cell>
          <table:table-cell office:value-type="float" office:value="2138" table:style-name="ce1">
            <text:p>213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4552" table:style-name="ce1">
            <text:p>60144552</text:p>
          </table:table-cell>
          <table:table-cell office:value-type="float" office:value="6366" table:style-name="ce1">
            <text:p>6366</text:p>
          </table:table-cell>
          <table:table-cell office:value-type="string" table:style-name="ce1">
            <text:p>Agency Placement Fees - PD &amp; D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BATE ASBESTOS SURVEYORS LTD</text:p>
          </table:table-cell>
          <table:table-cell office:value-type="string" table:style-name="ce1">
            <text:p>1561 A/080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3T00:00:00" table:style-name="ce2">
            <text:p>03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HF ELECTRICAL LTD</text:p>
          </table:table-cell>
          <table:table-cell office:value-type="float" office:value="217899" table:style-name="ce1">
            <text:p>217899</text:p>
          </table:table-cell>
          <table:table-cell office:value-type="float" office:value="699.45" table:style-name="ce1">
            <text:p>699.4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624" table:style-name="ce1">
            <text:p>5624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00" table:style-name="ce1">
            <text:p>5700</text:p>
          </table:table-cell>
          <table:table-cell office:value-type="float" office:value="3380" table:style-name="ce1">
            <text:p>3380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09865" table:style-name="ce1">
            <text:p>9055109865</text:p>
          </table:table-cell>
          <table:table-cell office:value-type="float" office:value="2371.0500000000002" table:style-name="ce1">
            <text:p>2371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105</text:p>
          </table:table-cell>
          <table:table-cell office:value-type="float" office:value="47364.480000000003" table:style-name="ce1">
            <text:p>47364.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499</text:p>
          </table:table-cell>
          <table:table-cell office:value-type="float" office:value="6053.83" table:style-name="ce1">
            <text:p>6053.83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W96927</text:p>
          </table:table-cell>
          <table:table-cell office:value-type="float" office:value="5328.4" table:style-name="ce1">
            <text:p>5328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9825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13001" table:style-name="ce1">
            <text:p>5201513001</text:p>
          </table:table-cell>
          <table:table-cell office:value-type="float" office:value="37724" table:style-name="ce1">
            <text:p>3772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158</text:p>
          </table:table-cell>
          <table:table-cell office:value-type="float" office:value="32511.63" table:style-name="ce1">
            <text:p>32511.6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0653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088" table:style-name="ce1">
            <text:p>18088</text:p>
          </table:table-cell>
          <table:table-cell office:value-type="float" office:value="903.4" table:style-name="ce1">
            <text:p>903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AGILE BUSINESS PROCESS UK LIMITED</text:p>
          </table:table-cell>
          <table:table-cell office:value-type="string" table:style-name="ce1">
            <text:p>026/2017</text:p>
          </table:table-cell>
          <table:table-cell office:value-type="float" office:value="19233.57" table:style-name="ce1">
            <text:p>19233.57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300</text:p>
          </table:table-cell>
          <table:table-cell office:value-type="float" office:value="3562.8" table:style-name="ce1">
            <text:p>3562.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7302</text:p>
          </table:table-cell>
          <table:table-cell office:value-type="float" office:value="2891.28" table:style-name="ce1">
            <text:p>2891.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7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18489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70.73" table:style-name="ce1">
            <text:p>70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94.15" table:style-name="ce1">
            <text:p>94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94.58" table:style-name="ce1">
            <text:p>94.5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0317</text:p>
          </table:table-cell>
          <table:table-cell office:value-type="float" office:value="121.91" table:style-name="ce1">
            <text:p>12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18" table:style-name="ce1">
            <text:p>4218</text:p>
          </table:table-cell>
          <table:table-cell office:value-type="float" office:value="3192.9" table:style-name="ce1">
            <text:p>3192.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17" table:style-name="ce1">
            <text:p>4217</text:p>
          </table:table-cell>
          <table:table-cell office:value-type="float" office:value="15444" table:style-name="ce1">
            <text:p>1544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16" table:style-name="ce1">
            <text:p>4216</text:p>
          </table:table-cell>
          <table:table-cell office:value-type="float" office:value="17820" table:style-name="ce1">
            <text:p>178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15" table:style-name="ce1">
            <text:p>4215</text:p>
          </table:table-cell>
          <table:table-cell office:value-type="float" office:value="24948" table:style-name="ce1">
            <text:p>249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909" table:style-name="ce1">
            <text:p>1709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5T00:00:00" table:style-name="ce2">
            <text:p>05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X49333</text:p>
          </table:table-cell>
          <table:table-cell office:value-type="float" office:value="442.08" table:style-name="ce1">
            <text:p>442.0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6102" table:style-name="ce1">
            <text:p>56102</text:p>
          </table:table-cell>
          <table:table-cell office:value-type="float" office:value="9500" table:style-name="ce1">
            <text:p>9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02" table:style-name="ce1">
            <text:p>5610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102" table:style-name="ce1">
            <text:p>5610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102" table:style-name="ce1">
            <text:p>56102</text:p>
          </table:table-cell>
          <table:table-cell office:value-type="float" office:value="13160" table:style-name="ce1">
            <text:p>13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02" table:style-name="ce1">
            <text:p>56102</text:p>
          </table:table-cell>
          <table:table-cell office:value-type="float" office:value="154875" table:style-name="ce1">
            <text:p>154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102" table:style-name="ce1">
            <text:p>56102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16" table:style-name="ce1">
            <text:p>1016</text:p>
          </table:table-cell>
          <table:table-cell office:value-type="float" office:value="41145.75" table:style-name="ce1">
            <text:p>41145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AIN ENGLISH CAMPAIGN</text:p>
          </table:table-cell>
          <table:table-cell office:value-type="float" office:value="38722" table:style-name="ce1">
            <text:p>38722</text:p>
          </table:table-cell>
          <table:table-cell office:value-type="float" office:value="2544.98" table:style-name="ce1">
            <text:p>2544.98</text:p>
          </table:table-cell>
          <table:table-cell office:value-type="string" table:style-name="ce1">
            <text:p>Training &amp; Development - Proces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10714" table:style-name="ce1">
            <text:p>80810714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292" table:style-name="ce1">
            <text:p>292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292" table:style-name="ce1">
            <text:p>292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200" table:style-name="ce1">
            <text:p>200</text:p>
          </table:table-cell>
          <table:table-cell office:value-type="float" office:value="11250" table:style-name="ce1">
            <text:p>11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STRATHESK RESOLUTIONS</text:p>
          </table:table-cell>
          <table:table-cell office:value-type="string" table:style-name="ce1">
            <text:p>SLC002</text:p>
          </table:table-cell>
          <table:table-cell office:value-type="float" office:value="3650.25" table:style-name="ce1">
            <text:p>3650.25</text:p>
          </table:table-cell>
          <table:table-cell office:value-type="string" table:style-name="ce1">
            <text:p>Mediation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TAIL DESIGN ENGINEERING LTD</text:p>
          </table:table-cell>
          <table:table-cell office:value-type="float" office:value="30286" table:style-name="ce1">
            <text:p>30286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54655</text:p>
          </table:table-cell>
          <table:table-cell office:value-type="float" office:value="8307" table:style-name="ce1">
            <text:p>830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54655</text:p>
          </table:table-cell>
          <table:table-cell office:value-type="float" office:value="312.39999999999998" table:style-name="ce1">
            <text:p>312.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54655</text:p>
          </table:table-cell>
          <table:table-cell office:value-type="float" office:value="996.52" table:style-name="ce1">
            <text:p>996.5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61944" table:style-name="ce1">
            <text:p>9055261944</text:p>
          </table:table-cell>
          <table:table-cell office:value-type="float" office:value="1921.9" table:style-name="ce1">
            <text:p>1921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60572" table:style-name="ce1">
            <text:p>9055260572</text:p>
          </table:table-cell>
          <table:table-cell office:value-type="float" office:value="2044.7" table:style-name="ce1">
            <text:p>2044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60572" table:style-name="ce1">
            <text:p>9055260572</text:p>
          </table:table-cell>
          <table:table-cell office:value-type="float" office:value="166.83" table:style-name="ce1">
            <text:p>166.8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60572" table:style-name="ce1">
            <text:p>9055260572</text:p>
          </table:table-cell>
          <table:table-cell office:value-type="float" office:value="8.36" table:style-name="ce1">
            <text:p>8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49771" table:style-name="ce1">
            <text:p>9055249771</text:p>
          </table:table-cell>
          <table:table-cell office:value-type="float" office:value="25624.91" table:style-name="ce1">
            <text:p>25624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49771" table:style-name="ce1">
            <text:p>9055249771</text:p>
          </table:table-cell>
          <table:table-cell office:value-type="float" office:value="587.27" table:style-name="ce1">
            <text:p>587.2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46342" table:style-name="ce1">
            <text:p>6930846342</text:p>
          </table:table-cell>
          <table:table-cell office:value-type="float" office:value="693" table:style-name="ce1">
            <text:p>69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46356" table:style-name="ce1">
            <text:p>6930846356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MISCO UK LIMITED</text:p>
          </table:table-cell>
          <table:table-cell office:value-type="float" office:value="11439182" table:style-name="ce1">
            <text:p>11439182</text:p>
          </table:table-cell>
          <table:table-cell office:value-type="float" office:value="2227.0500000000002" table:style-name="ce1">
            <text:p>2227.0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218</text:p>
          </table:table-cell>
          <table:table-cell office:value-type="float" office:value="8385.02" table:style-name="ce1">
            <text:p>8385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3928</text:p>
          </table:table-cell>
          <table:table-cell office:value-type="float" office:value="892.3" table:style-name="ce1">
            <text:p>892.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3929</text:p>
          </table:table-cell>
          <table:table-cell office:value-type="float" office:value="2471.0500000000002" table:style-name="ce1">
            <text:p>2471.0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3932</text:p>
          </table:table-cell>
          <table:table-cell office:value-type="float" office:value="1918.5" table:style-name="ce1">
            <text:p>1918.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MODEL SOLUTION LIMITED (T/A PROMODEL UK)</text:p>
          </table:table-cell>
          <table:table-cell office:value-type="float" office:value="156" table:style-name="ce1">
            <text:p>156</text:p>
          </table:table-cell>
          <table:table-cell office:value-type="float" office:value="29649" table:style-name="ce1">
            <text:p>2964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239" table:style-name="ce1">
            <text:p>10239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72723" table:style-name="ce1">
            <text:p>16372723</text:p>
          </table:table-cell>
          <table:table-cell office:value-type="float" office:value="420.6" table:style-name="ce1">
            <text:p>420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44641" table:style-name="ce1">
            <text:p>50444641</text:p>
          </table:table-cell>
          <table:table-cell office:value-type="float" office:value="757.75" table:style-name="ce1">
            <text:p>757.7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59312</text:p>
          </table:table-cell>
          <table:table-cell office:value-type="float" office:value="15106" table:style-name="ce1">
            <text:p>15106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27" table:style-name="ce1">
            <text:p>2427</text:p>
          </table:table-cell>
          <table:table-cell office:value-type="float" office:value="2048" table:style-name="ce1">
            <text:p>204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27" table:style-name="ce1">
            <text:p>242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4917" table:style-name="ce1">
            <text:p>4917</text:p>
          </table:table-cell>
          <table:table-cell office:value-type="float" office:value="69682.240000000005" table:style-name="ce1">
            <text:p>69682.24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9795</text:p>
          </table:table-cell>
          <table:table-cell office:value-type="float" office:value="9435.23" table:style-name="ce1">
            <text:p>9435.2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820</text:p>
          </table:table-cell>
          <table:table-cell office:value-type="float" office:value="6112" table:style-name="ce1">
            <text:p>6112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8000" table:style-name="ce1">
            <text:p>28000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27 OF 2017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09T00:00:00" table:style-name="ce2">
            <text:p>0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8-2017</text:p>
          </table:table-cell>
          <table:table-cell office:value-type="float" office:value="2276.85" table:style-name="ce1">
            <text:p>2276.8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856805" table:style-name="ce1">
            <text:p>40856805</text:p>
          </table:table-cell>
          <table:table-cell office:value-type="float" office:value="44635.99" table:style-name="ce1">
            <text:p>44635.9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856805" table:style-name="ce1">
            <text:p>40856805</text:p>
          </table:table-cell>
          <table:table-cell office:value-type="float" office:value="9159.77" table:style-name="ce1">
            <text:p>9159.7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856729" table:style-name="ce1">
            <text:p>40856729</text:p>
          </table:table-cell>
          <table:table-cell office:value-type="float" office:value="4837.33" table:style-name="ce1">
            <text:p>4837.3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0856729" table:style-name="ce1">
            <text:p>40856729</text:p>
          </table:table-cell>
          <table:table-cell office:value-type="float" office:value="37385.29" table:style-name="ce1">
            <text:p>37385.2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31228" table:style-name="ce1">
            <text:p>41031228</text:p>
          </table:table-cell>
          <table:table-cell office:value-type="float" office:value="2582.17" table:style-name="ce1">
            <text:p>2582.17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0T00:00:00" table:style-name="ce2">
            <text:p>10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31228" table:style-name="ce1">
            <text:p>41031228</text:p>
          </table:table-cell>
          <table:table-cell office:value-type="float" office:value="3500.47" table:style-name="ce1">
            <text:p>3500.4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01467" table:style-name="ce1">
            <text:p>80801467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830" table:style-name="ce1">
            <text:p>183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833" table:style-name="ce1">
            <text:p>1833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226</text:p>
          </table:table-cell>
          <table:table-cell office:value-type="float" office:value="32760" table:style-name="ce1">
            <text:p>32760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P92946-TP92946</text:p>
          </table:table-cell>
          <table:table-cell office:value-type="float" office:value="4348.49" table:style-name="ce1">
            <text:p>4348.4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P92947-TP92947</text:p>
          </table:table-cell>
          <table:table-cell office:value-type="float" office:value="488.03" table:style-name="ce1">
            <text:p>488.0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DOCUMENT WAREHOUSE UK LTD</text:p>
          </table:table-cell>
          <table:table-cell office:value-type="float" office:value="3839" table:style-name="ce1">
            <text:p>3839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9010" table:style-name="ce1">
            <text:p>319010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9010" table:style-name="ce1">
            <text:p>319010</text:p>
          </table:table-cell>
          <table:table-cell office:value-type="float" office:value="2025.21" table:style-name="ce1">
            <text:p>2025.2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0</text:p>
          </table:table-cell>
          <table:table-cell office:value-type="float" office:value="428.42" table:style-name="ce1">
            <text:p>428.42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0</text:p>
          </table:table-cell>
          <table:table-cell office:value-type="float" office:value="941.21" table:style-name="ce1">
            <text:p>941.21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0</text:p>
          </table:table-cell>
          <table:table-cell office:value-type="float" office:value="4264.6099999999997" table:style-name="ce1">
            <text:p>4264.6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0</text:p>
          </table:table-cell>
          <table:table-cell office:value-type="float" office:value="1003.96" table:style-name="ce1">
            <text:p>1003.96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0</text:p>
          </table:table-cell>
          <table:table-cell office:value-type="float" office:value="654.48" table:style-name="ce1">
            <text:p>654.48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917031" table:style-name="ce1">
            <text:p>917031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94" table:style-name="ce1">
            <text:p>294</text:p>
          </table:table-cell>
          <table:table-cell office:value-type="float" office:value="8814.6" table:style-name="ce1">
            <text:p>8814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94" table:style-name="ce1">
            <text:p>294</text:p>
          </table:table-cell>
          <table:table-cell office:value-type="float" office:value="32515.4" table:style-name="ce1">
            <text:p>32515.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93" table:style-name="ce1">
            <text:p>293</text:p>
          </table:table-cell>
          <table:table-cell office:value-type="float" office:value="3611.16" table:style-name="ce1">
            <text:p>3611.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93" table:style-name="ce1">
            <text:p>293</text:p>
          </table:table-cell>
          <table:table-cell office:value-type="float" office:value="2495.48" table:style-name="ce1">
            <text:p>2495.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NSANIT LIMITED</text:p>
          </table:table-cell>
          <table:table-cell office:value-type="float" office:value="1742001" table:style-name="ce1">
            <text:p>1742001</text:p>
          </table:table-cell>
          <table:table-cell office:value-type="float" office:value="4413" table:style-name="ce1">
            <text:p>441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BA EVENTS LIMITED</text:p>
          </table:table-cell>
          <table:table-cell office:value-type="float" office:value="1849" table:style-name="ce1">
            <text:p>1849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HELOA / SLC Student Finance Seminar<text:tab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26" table:style-name="ce1">
            <text:p>2426</text:p>
          </table:table-cell>
          <table:table-cell office:value-type="float" office:value="1245" table:style-name="ce1">
            <text:p>124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76740" table:style-name="ce1">
            <text:p>9055276740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946</text:p>
          </table:table-cell>
          <table:table-cell office:value-type="float" office:value="303964.93" table:style-name="ce1">
            <text:p>303964.9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362863" table:style-name="ce1">
            <text:p>3362863</text:p>
          </table:table-cell>
          <table:table-cell office:value-type="float" office:value="29277.62" table:style-name="ce1">
            <text:p>29277.6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71386" table:style-name="ce1">
            <text:p>9055271386</text:p>
          </table:table-cell>
          <table:table-cell office:value-type="float" office:value="934.87" table:style-name="ce1">
            <text:p>934.8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71386" table:style-name="ce1">
            <text:p>9055271386</text:p>
          </table:table-cell>
          <table:table-cell office:value-type="float" office:value="4420.8999999999996" table:style-name="ce1">
            <text:p>4420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49686" table:style-name="ce1">
            <text:p>15549686</text:p>
          </table:table-cell>
          <table:table-cell office:value-type="float" office:value="1903.82" table:style-name="ce1">
            <text:p>1903.82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 102017 353</text:p>
          </table:table-cell>
          <table:table-cell office:value-type="float" office:value="12674.18" table:style-name="ce1">
            <text:p>12674.18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1T00:00:00" table:style-name="ce2">
            <text:p>11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 102017 9881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2T00:00:00" table:style-name="ce2">
            <text:p>12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56098" table:style-name="ce1">
            <text:p>9055156098</text:p>
          </table:table-cell>
          <table:table-cell office:value-type="float" office:value="4093.76" table:style-name="ce1">
            <text:p>4093.7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2T00:00:00" table:style-name="ce2">
            <text:p>12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56098" table:style-name="ce1">
            <text:p>9055156098</text:p>
          </table:table-cell>
          <table:table-cell office:value-type="float" office:value="25.53" table:style-name="ce1">
            <text:p>25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103" table:style-name="ce1">
            <text:p>56103</text:p>
          </table:table-cell>
          <table:table-cell office:value-type="float" office:value="46712.5" table:style-name="ce1">
            <text:p>467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789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78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295</text:p>
          </table:table-cell>
          <table:table-cell office:value-type="float" office:value="5577.02" table:style-name="ce1">
            <text:p>5577.0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8_2017</text:p>
          </table:table-cell>
          <table:table-cell office:value-type="float" office:value="2074.5" table:style-name="ce1">
            <text:p>2074.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2118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988" table:style-name="ce1">
            <text:p>1002988</text:p>
          </table:table-cell>
          <table:table-cell office:value-type="float" office:value="9712.5" table:style-name="ce1">
            <text:p>97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3T00:00:00" table:style-name="ce2">
            <text:p>1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2989" table:style-name="ce1">
            <text:p>1002989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NTCORP UK LIMITED</text:p>
          </table:table-cell>
          <table:table-cell office:value-type="float" office:value="4149" table:style-name="ce1">
            <text:p>4149</text:p>
          </table:table-cell>
          <table:table-cell office:value-type="float" office:value="99650.37" table:style-name="ce1">
            <text:p>99650.3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24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492</text:p>
          </table:table-cell>
          <table:table-cell office:value-type="float" office:value="13175" table:style-name="ce1">
            <text:p>13175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30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P CONNECT LIMITED</text:p>
          </table:table-cell>
          <table:table-cell office:value-type="float" office:value="5372" table:style-name="ce1">
            <text:p>5372</text:p>
          </table:table-cell>
          <table:table-cell office:value-type="float" office:value="4529.25" table:style-name="ce1">
            <text:p>4529.2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YMANTEC LTD</text:p>
          </table:table-cell>
          <table:table-cell office:value-type="float" office:value="500139981" table:style-name="ce1">
            <text:p>500139981</text:p>
          </table:table-cell>
          <table:table-cell office:value-type="float" office:value="37800" table:style-name="ce1">
            <text:p>37800</text:p>
          </table:table-cell>
          <table:table-cell office:value-type="string" table:style-name="ce1">
            <text:p>Message La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FULLPROXY</text:p>
          </table:table-cell>
          <table:table-cell office:value-type="string" table:style-name="ce1">
            <text:p>FP-170010-4</text:p>
          </table:table-cell>
          <table:table-cell office:value-type="float" office:value="5397" table:style-name="ce1">
            <text:p>5397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35155" table:style-name="ce1">
            <text:p>535155</text:p>
          </table:table-cell>
          <table:table-cell office:value-type="float" office:value="634.75" table:style-name="ce1">
            <text:p>634.7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554" table:style-name="ce1">
            <text:p>554</text:p>
          </table:table-cell>
          <table:table-cell office:value-type="float" office:value="7089.6" table:style-name="ce1">
            <text:p>7089.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WILL RUDD DAVIDSON (GLASGOW) LIMITED</text:p>
          </table:table-cell>
          <table:table-cell office:value-type="string" table:style-name="ce1">
            <text:p>G8211.01AW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26658</text:p>
          </table:table-cell>
          <table:table-cell office:value-type="float" office:value="3340.5" table:style-name="ce1">
            <text:p>3340.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8003" table:style-name="ce1">
            <text:p>88003</text:p>
          </table:table-cell>
          <table:table-cell office:value-type="float" office:value="612.78" table:style-name="ce1">
            <text:p>612.7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8OCT17</text:p>
          </table:table-cell>
          <table:table-cell office:value-type="float" office:value="11381.34" table:style-name="ce1">
            <text:p>11381.3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573</text:p>
          </table:table-cell>
          <table:table-cell office:value-type="float" office:value="16110" table:style-name="ce1">
            <text:p>161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573</text:p>
          </table:table-cell>
          <table:table-cell office:value-type="float" office:value="83232.5" table:style-name="ce1">
            <text:p>8323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573</text:p>
          </table:table-cell>
          <table:table-cell office:value-type="float" office:value="497172.5" table:style-name="ce1">
            <text:p>49717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573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5602" table:style-name="ce1">
            <text:p>545602</text:p>
          </table:table-cell>
          <table:table-cell office:value-type="float" office:value="186178.82" table:style-name="ce1">
            <text:p>186178.8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5602" table:style-name="ce1">
            <text:p>545602</text:p>
          </table:table-cell>
          <table:table-cell office:value-type="float" office:value="1366759.99" table:style-name="ce1">
            <text:p>1366759.9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5602" table:style-name="ce1">
            <text:p>545602</text:p>
          </table:table-cell>
          <table:table-cell office:value-type="float" office:value="102956.19" table:style-name="ce1">
            <text:p>102956.1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3054" table:style-name="ce1">
            <text:p>3054</text:p>
          </table:table-cell>
          <table:table-cell office:value-type="float" office:value="-33015.620000000003" table:style-name="ce1">
            <text:p>-33015.6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3054" table:style-name="ce1">
            <text:p>3054</text:p>
          </table:table-cell>
          <table:table-cell office:value-type="float" office:value="-2487.02" table:style-name="ce1">
            <text:p>-2487.0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3054" table:style-name="ce1">
            <text:p>3054</text:p>
          </table:table-cell>
          <table:table-cell office:value-type="float" office:value="-4497.3599999999997" table:style-name="ce1">
            <text:p>-4497.3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3055" table:style-name="ce1">
            <text:p>3055</text:p>
          </table:table-cell>
          <table:table-cell office:value-type="float" office:value="-2487.02" table:style-name="ce1">
            <text:p>-2487.0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3055" table:style-name="ce1">
            <text:p>3055</text:p>
          </table:table-cell>
          <table:table-cell office:value-type="float" office:value="-33015.620000000003" table:style-name="ce1">
            <text:p>-33015.6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3055" table:style-name="ce1">
            <text:p>3055</text:p>
          </table:table-cell>
          <table:table-cell office:value-type="float" office:value="-4497.3599999999997" table:style-name="ce1">
            <text:p>-4497.3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362173" table:style-name="ce1">
            <text:p>3362173</text:p>
          </table:table-cell>
          <table:table-cell office:value-type="float" office:value="14976.26" table:style-name="ce1">
            <text:p>14976.26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2120</text:p>
          </table:table-cell>
          <table:table-cell office:value-type="float" office:value="963.76" table:style-name="ce1">
            <text:p>963.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2121</text:p>
          </table:table-cell>
          <table:table-cell office:value-type="float" office:value="4881.2" table:style-name="ce1">
            <text:p>4881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BRITISH STANDARDS INSTITUTION</text:p>
          </table:table-cell>
          <table:table-cell office:value-type="float" office:value="94793424" table:style-name="ce1">
            <text:p>94793424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ESENDEX LIMITED</text:p>
          </table:table-cell>
          <table:table-cell office:value-type="float" office:value="24072001" table:style-name="ce1">
            <text:p>24072001</text:p>
          </table:table-cell>
          <table:table-cell office:value-type="float" office:value="1900.9" table:style-name="ce1">
            <text:p>1900.9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8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8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50737" table:style-name="ce1">
            <text:p>1007950737</text:p>
          </table:table-cell>
          <table:table-cell office:value-type="float" office:value="728.05" table:style-name="ce1">
            <text:p>728.0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52957" table:style-name="ce1">
            <text:p>1007952957</text:p>
          </table:table-cell>
          <table:table-cell office:value-type="float" office:value="835.2" table:style-name="ce1">
            <text:p>835.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6/SLC</text:p>
          </table:table-cell>
          <table:table-cell office:value-type="float" office:value="545.29999999999995" table:style-name="ce1">
            <text:p>545.3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3" table:style-name="ce1">
            <text:p>23</text:p>
          </table:table-cell>
          <table:table-cell office:value-type="float" office:value="2505.6" table:style-name="ce1">
            <text:p>2505.6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2" table:style-name="ce1">
            <text:p>32</text:p>
          </table:table-cell>
          <table:table-cell office:value-type="float" office:value="6275" table:style-name="ce1">
            <text:p>627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9-01T00:00:00" table:style-name="ce4">
            <text:p>Sep-17</text:p>
          </table:table-cell>
          <table:table-cell office:value-type="float" office:value="3513.5" table:style-name="ce1">
            <text:p>3513.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P95435-TP95438</text:p>
          </table:table-cell>
          <table:table-cell office:value-type="float" office:value="58563.38" table:style-name="ce1">
            <text:p>58563.3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0847" table:style-name="ce1">
            <text:p>10847</text:p>
          </table:table-cell>
          <table:table-cell office:value-type="float" office:value="2048.29" table:style-name="ce1">
            <text:p>2048.2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072" table:style-name="ce1">
            <text:p>6072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073" table:style-name="ce1">
            <text:p>6073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83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VCS Internal Project</text:p>
          </table:table-cell>
          <table:table-cell office:value-type="string" table:style-name="ce1">
            <text:p>SERENA SOFTWARE EUROPE LTD</text:p>
          </table:table-cell>
          <table:table-cell office:value-type="float" office:value="82000235" table:style-name="ce1">
            <text:p>82000235</text:p>
          </table:table-cell>
          <table:table-cell office:value-type="float" office:value="811.16" table:style-name="ce1">
            <text:p>811.16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VCS Internal Project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7263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2245" table:style-name="ce1">
            <text:p>171802245</text:p>
          </table:table-cell>
          <table:table-cell office:value-type="float" office:value="15055" table:style-name="ce1">
            <text:p>1505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517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518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Security Audit of 3rd Par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019" table:style-name="ce1">
            <text:p>6019</text:p>
          </table:table-cell>
          <table:table-cell office:value-type="float" office:value="7680" table:style-name="ce1">
            <text:p>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020" table:style-name="ce1">
            <text:p>6020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021" table:style-name="ce1">
            <text:p>6021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022" table:style-name="ce1">
            <text:p>6022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023" table:style-name="ce1">
            <text:p>6023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024" table:style-name="ce1">
            <text:p>6024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732</text:p>
          </table:table-cell>
          <table:table-cell office:value-type="float" office:value="210510" table:style-name="ce1">
            <text:p>21051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732</text:p>
          </table:table-cell>
          <table:table-cell office:value-type="float" office:value="90164" table:style-name="ce1">
            <text:p>901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731</text:p>
          </table:table-cell>
          <table:table-cell office:value-type="float" office:value="6720" table:style-name="ce1">
            <text:p>67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731</text:p>
          </table:table-cell>
          <table:table-cell office:value-type="float" office:value="144684" table:style-name="ce1">
            <text:p>14468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731</text:p>
          </table:table-cell>
          <table:table-cell office:value-type="float" office:value="191388" table:style-name="ce1">
            <text:p>1913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2249" table:style-name="ce1">
            <text:p>171802249</text:p>
          </table:table-cell>
          <table:table-cell office:value-type="float" office:value="769.5" table:style-name="ce1">
            <text:p>769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2226" table:style-name="ce1">
            <text:p>171802226</text:p>
          </table:table-cell>
          <table:table-cell office:value-type="float" office:value="931.6" table:style-name="ce1">
            <text:p>931.6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2343" table:style-name="ce1">
            <text:p>171802343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2343" table:style-name="ce1">
            <text:p>171802343</text:p>
          </table:table-cell>
          <table:table-cell office:value-type="float" office:value="1695.18" table:style-name="ce1">
            <text:p>1695.18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02259" table:style-name="ce1">
            <text:p>171802259</text:p>
          </table:table-cell>
          <table:table-cell office:value-type="float" office:value="6142.5" table:style-name="ce1">
            <text:p>6142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15276" table:style-name="ce1">
            <text:p>100115276</text:p>
          </table:table-cell>
          <table:table-cell office:value-type="float" office:value="45182.77" table:style-name="ce1">
            <text:p>45182.7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SHARD FINANCIAL MEDIA LTD</text:p>
          </table:table-cell>
          <table:table-cell office:value-type="float" office:value="7731" table:style-name="ce1">
            <text:p>7731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5336" table:style-name="ce1">
            <text:p>71015336</text:p>
          </table:table-cell>
          <table:table-cell office:value-type="float" office:value="74.98" table:style-name="ce1">
            <text:p>74.98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5336" table:style-name="ce1">
            <text:p>71015336</text:p>
          </table:table-cell>
          <table:table-cell office:value-type="float" office:value="1424.5" table:style-name="ce1">
            <text:p>1424.5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7T00:00:00" table:style-name="ce2">
            <text:p>17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5617" table:style-name="ce1">
            <text:p>545617</text:p>
          </table:table-cell>
          <table:table-cell office:value-type="float" office:value="6419.25" table:style-name="ce1">
            <text:p>6419.2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42836800</text:p>
          </table:table-cell>
          <table:table-cell office:value-type="float" office:value="10929.18" table:style-name="ce1">
            <text:p>10929.1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QUEST SOFTWARE INTERNATIONAL LTD</text:p>
          </table:table-cell>
          <table:table-cell office:value-type="float" office:value="470115049" table:style-name="ce1">
            <text:p>470115049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6930" table:style-name="ce1">
            <text:p>86930</text:p>
          </table:table-cell>
          <table:table-cell office:value-type="float" office:value="957.17" table:style-name="ce1">
            <text:p>957.1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8T00:00:00" table:style-name="ce2">
            <text:p>18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VCS Internal Project</text:p>
          </table:table-cell>
          <table:table-cell office:value-type="string" table:style-name="ce1">
            <text:p>TRIPWIRE INC</text:p>
          </table:table-cell>
          <table:table-cell office:value-type="float" office:value="87041" table:style-name="ce1">
            <text:p>87041</text:p>
          </table:table-cell>
          <table:table-cell office:value-type="float" office:value="3766.88" table:style-name="ce1">
            <text:p>3766.88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209004" table:style-name="ce1">
            <text:p>3881209004</text:p>
          </table:table-cell>
          <table:table-cell office:value-type="float" office:value="204.28" table:style-name="ce1">
            <text:p>204.28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209004" table:style-name="ce1">
            <text:p>3881209004</text:p>
          </table:table-cell>
          <table:table-cell office:value-type="float" office:value="6125.94" table:style-name="ce1">
            <text:p>6125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6063" table:style-name="ce1">
            <text:p>106063</text:p>
          </table:table-cell>
          <table:table-cell office:value-type="float" office:value="13560" table:style-name="ce1">
            <text:p>1356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194456" table:style-name="ce1">
            <text:p>9055194456</text:p>
          </table:table-cell>
          <table:table-cell office:value-type="float" office:value="4259.51" table:style-name="ce1">
            <text:p>4259.5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57927" table:style-name="ce1">
            <text:p>757927</text:p>
          </table:table-cell>
          <table:table-cell office:value-type="float" office:value="2329.75" table:style-name="ce1">
            <text:p>2329.75</text:p>
          </table:table-cell>
          <table:table-cell office:value-type="string" table:style-name="ce1">
            <text:p>Service Charge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57927" table:style-name="ce1">
            <text:p>757927</text:p>
          </table:table-cell>
          <table:table-cell office:value-type="float" office:value="17422.29" table:style-name="ce1">
            <text:p>17422.29</text:p>
          </table:table-cell>
          <table:table-cell office:value-type="string" table:style-name="ce1">
            <text:p>Rent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312466" table:style-name="ce1">
            <text:p>3881312466</text:p>
          </table:table-cell>
          <table:table-cell office:value-type="float" office:value="-1.98" table:style-name="ce1">
            <text:p>-1.98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OMPUTACENTER UK LTD</text:p>
          </table:table-cell>
          <table:table-cell office:value-type="float" office:value="3881312466" table:style-name="ce1">
            <text:p>3881312466</text:p>
          </table:table-cell>
          <table:table-cell office:value-type="float" office:value="-1482.34" table:style-name="ce1">
            <text:p>-1482.34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ANDREWS AMBULANCE ASSOCIATION</text:p>
          </table:table-cell>
          <table:table-cell office:value-type="float" office:value="20058230" table:style-name="ce1">
            <text:p>20058230</text:p>
          </table:table-cell>
          <table:table-cell office:value-type="float" office:value="-284.39999999999998" table:style-name="ce1">
            <text:p>-28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ANDREWS AMBULANCE ASSOCIATION</text:p>
          </table:table-cell>
          <table:table-cell office:value-type="float" office:value="20058230" table:style-name="ce1">
            <text:p>20058230</text:p>
          </table:table-cell>
          <table:table-cell office:value-type="float" office:value="-199" table:style-name="ce1">
            <text:p>-19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NTERPRISE SERVICES INFORMATION SECURITY UK LTD</text:p>
          </table:table-cell>
          <table:table-cell office:value-type="string" table:style-name="ce1">
            <text:p>Y331443</text:p>
          </table:table-cell>
          <table:table-cell office:value-type="float" office:value="84619.62" table:style-name="ce1">
            <text:p>84619.6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217</text:p>
          </table:table-cell>
          <table:table-cell office:value-type="float" office:value="1863.36" table:style-name="ce1">
            <text:p>1863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222</text:p>
          </table:table-cell>
          <table:table-cell office:value-type="float" office:value="17544.45" table:style-name="ce1">
            <text:p>17544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206728" table:style-name="ce1">
            <text:p>9000206728</text:p>
          </table:table-cell>
          <table:table-cell office:value-type="float" office:value="199896.88" table:style-name="ce1">
            <text:p>199896.88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ECURELINK UK LIMITED</text:p>
          </table:table-cell>
          <table:table-cell office:value-type="float" office:value="14440200340" table:style-name="ce1">
            <text:p>14440200340</text:p>
          </table:table-cell>
          <table:table-cell office:value-type="float" office:value="22361.599999999999" table:style-name="ce1">
            <text:p>22361.6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1MA</text:p>
          </table:table-cell>
          <table:table-cell office:value-type="float" office:value="6976.76" table:style-name="ce1">
            <text:p>6976.76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58550</text:p>
          </table:table-cell>
          <table:table-cell office:value-type="float" office:value="3821.58" table:style-name="ce1">
            <text:p>3821.5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79284" table:style-name="ce1">
            <text:p>1007979284</text:p>
          </table:table-cell>
          <table:table-cell office:value-type="float" office:value="417.6" table:style-name="ce1">
            <text:p>417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70170" table:style-name="ce1">
            <text:p>1007970170</text:p>
          </table:table-cell>
          <table:table-cell office:value-type="float" office:value="723.32" table:style-name="ce1">
            <text:p>723.3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16734" table:style-name="ce1">
            <text:p>100116734</text:p>
          </table:table-cell>
          <table:table-cell office:value-type="float" office:value="29568" table:style-name="ce1">
            <text:p>295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6699" table:style-name="ce1">
            <text:p>100116699</text:p>
          </table:table-cell>
          <table:table-cell office:value-type="float" office:value="137081.96" table:style-name="ce1">
            <text:p>137081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6698" table:style-name="ce1">
            <text:p>100116698</text:p>
          </table:table-cell>
          <table:table-cell office:value-type="float" office:value="98252.479999999996" table:style-name="ce1">
            <text:p>98252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16694" table:style-name="ce1">
            <text:p>100116694</text:p>
          </table:table-cell>
          <table:table-cell office:value-type="float" office:value="141256.01" table:style-name="ce1">
            <text:p>141256.0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16693" table:style-name="ce1">
            <text:p>100116693</text:p>
          </table:table-cell>
          <table:table-cell office:value-type="float" office:value="24775.45" table:style-name="ce1">
            <text:p>24775.4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16695" table:style-name="ce1">
            <text:p>100116695</text:p>
          </table:table-cell>
          <table:table-cell office:value-type="float" office:value="7546.98" table:style-name="ce1">
            <text:p>7546.9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79357" table:style-name="ce1">
            <text:p>5979357</text:p>
          </table:table-cell>
          <table:table-cell office:value-type="float" office:value="12420" table:style-name="ce1">
            <text:p>1242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79357" table:style-name="ce1">
            <text:p>597935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445973" table:style-name="ce1">
            <text:p>11445973</text:p>
          </table:table-cell>
          <table:table-cell office:value-type="float" office:value="871.1" table:style-name="ce1">
            <text:p>871.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245" table:style-name="ce1">
            <text:p>82000245</text:p>
          </table:table-cell>
          <table:table-cell office:value-type="float" office:value="13690" table:style-name="ce1">
            <text:p>13690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00318" table:style-name="ce1">
            <text:p>9055300318</text:p>
          </table:table-cell>
          <table:table-cell office:value-type="float" office:value="9.7100000000000009" table:style-name="ce1">
            <text:p>9.7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00318" table:style-name="ce1">
            <text:p>9055300318</text:p>
          </table:table-cell>
          <table:table-cell office:value-type="float" office:value="1564.7" table:style-name="ce1">
            <text:p>1564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00318" table:style-name="ce1">
            <text:p>9055300318</text:p>
          </table:table-cell>
          <table:table-cell office:value-type="float" office:value="171.56" table:style-name="ce1">
            <text:p>171.5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315255" table:style-name="ce1">
            <text:p>1109315255</text:p>
          </table:table-cell>
          <table:table-cell office:value-type="float" office:value="595.46" table:style-name="ce1">
            <text:p>595.4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15961" table:style-name="ce1">
            <text:p>9055315961</text:p>
          </table:table-cell>
          <table:table-cell office:value-type="float" office:value="3670" table:style-name="ce1">
            <text:p>367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18096" table:style-name="ce1">
            <text:p>9055318096</text:p>
          </table:table-cell>
          <table:table-cell office:value-type="float" office:value="1639.92" table:style-name="ce1">
            <text:p>1639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18096" table:style-name="ce1">
            <text:p>9055318096</text:p>
          </table:table-cell>
          <table:table-cell office:value-type="float" office:value="5452.07" table:style-name="ce1">
            <text:p>5452.0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71845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73871" table:style-name="ce1">
            <text:p>15573871</text:p>
          </table:table-cell>
          <table:table-cell office:value-type="float" office:value="127065.41" table:style-name="ce1">
            <text:p>127065.41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73871" table:style-name="ce1">
            <text:p>15573871</text:p>
          </table:table-cell>
          <table:table-cell office:value-type="float" office:value="5040.09" table:style-name="ce1">
            <text:p>5040.0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74485" table:style-name="ce1">
            <text:p>15574485</text:p>
          </table:table-cell>
          <table:table-cell office:value-type="float" office:value="38.57" table:style-name="ce1">
            <text:p>38.5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574485" table:style-name="ce1">
            <text:p>15574485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102017/57942</text:p>
          </table:table-cell>
          <table:table-cell office:value-type="float" office:value="-8289.4500000000007" table:style-name="ce1">
            <text:p>-8289.45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SCOTTISH BRAILLE PRESS</text:p>
          </table:table-cell>
          <table:table-cell office:value-type="float" office:value="39689" table:style-name="ce1">
            <text:p>39689</text:p>
          </table:table-cell>
          <table:table-cell office:value-type="float" office:value="608.25" table:style-name="ce1">
            <text:p>608.25</text:p>
          </table:table-cell>
          <table:table-cell office:value-type="string" table:style-name="ce1">
            <text:p>Braill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1180" table:style-name="ce1">
            <text:p>90021180</text:p>
          </table:table-cell>
          <table:table-cell office:value-type="float" office:value="39941.949999999997" table:style-name="ce1">
            <text:p>39941.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181" table:style-name="ce1">
            <text:p>90021181</text:p>
          </table:table-cell>
          <table:table-cell office:value-type="float" office:value="1615.2" table:style-name="ce1">
            <text:p>1615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181" table:style-name="ce1">
            <text:p>90021181</text:p>
          </table:table-cell>
          <table:table-cell office:value-type="float" office:value="60889.02" table:style-name="ce1">
            <text:p>60889.0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183" table:style-name="ce1">
            <text:p>90021183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Policy</text:p>
          </table:table-cell>
          <table:table-cell office:value-type="string" table:style-name="ce1">
            <text:p>LEIDOS INNOVATIONS UK LTD</text:p>
          </table:table-cell>
          <table:table-cell office:value-type="float" office:value="90021184" table:style-name="ce1">
            <text:p>90021184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182" table:style-name="ce1">
            <text:p>90021182</text:p>
          </table:table-cell>
          <table:table-cell office:value-type="float" office:value="13587" table:style-name="ce1">
            <text:p>1358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75165" table:style-name="ce1">
            <text:p>5975165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10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0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08</text:p>
          </table:table-cell>
          <table:table-cell office:value-type="float" office:value="8008.2" table:style-name="ce1">
            <text:p>8008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1374" table:style-name="ce1">
            <text:p>251374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1376" table:style-name="ce1">
            <text:p>251376</text:p>
          </table:table-cell>
          <table:table-cell office:value-type="float" office:value="513.33000000000004" table:style-name="ce1">
            <text:p>513.3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67261" table:style-name="ce1">
            <text:p>1007967261</text:p>
          </table:table-cell>
          <table:table-cell office:value-type="float" office:value="626.4" table:style-name="ce1">
            <text:p>626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0921" table:style-name="ce1">
            <text:p>13060921</text:p>
          </table:table-cell>
          <table:table-cell office:value-type="float" office:value="1185.98" table:style-name="ce1">
            <text:p>1185.98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839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ORSON BUSINESS CONSULTANCY LTD</text:p>
          </table:table-cell>
          <table:table-cell office:value-type="string" table:style-name="ce1">
            <text:p>S19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Leadership Develo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834</text:p>
          </table:table-cell>
          <table:table-cell office:value-type="float" office:value="444.4" table:style-name="ce1">
            <text:p>44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BUSINESS CONTINUITY TRANSPORT (CMAC)</text:p>
          </table:table-cell>
          <table:table-cell office:value-type="float" office:value="155245" table:style-name="ce1">
            <text:p>155245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4623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434</text:p>
          </table:table-cell>
          <table:table-cell office:value-type="float" office:value="8936.7199999999993" table:style-name="ce1">
            <text:p>8936.72</text:p>
          </table:table-cell>
          <table:table-cell office:value-type="string" table:style-name="ce1">
            <text:p>Print/Copy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501 QB</text:p>
          </table:table-cell>
          <table:table-cell office:value-type="float" office:value="305.88" table:style-name="ce1">
            <text:p>305.8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501 QB</text:p>
          </table:table-cell>
          <table:table-cell office:value-type="float" office:value="466.88" table:style-name="ce1">
            <text:p>466.88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501 QB</text:p>
          </table:table-cell>
          <table:table-cell office:value-type="float" office:value="837.16" table:style-name="ce1">
            <text:p>837.1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46043" table:style-name="ce1">
            <text:p>9055346043</text:p>
          </table:table-cell>
          <table:table-cell office:value-type="float" office:value="1676.23" table:style-name="ce1">
            <text:p>1676.2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39263" table:style-name="ce1">
            <text:p>9055339263</text:p>
          </table:table-cell>
          <table:table-cell office:value-type="float" office:value="8.16" table:style-name="ce1">
            <text:p>8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39263" table:style-name="ce1">
            <text:p>9055339263</text:p>
          </table:table-cell>
          <table:table-cell office:value-type="float" office:value="167.22" table:style-name="ce1">
            <text:p>167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39263" table:style-name="ce1">
            <text:p>9055339263</text:p>
          </table:table-cell>
          <table:table-cell office:value-type="float" office:value="1202.5" table:style-name="ce1">
            <text:p>1202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34945" table:style-name="ce1">
            <text:p>9055334945</text:p>
          </table:table-cell>
          <table:table-cell office:value-type="float" office:value="402.54" table:style-name="ce1">
            <text:p>402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34945" table:style-name="ce1">
            <text:p>9055334945</text:p>
          </table:table-cell>
          <table:table-cell office:value-type="float" office:value="21003.48" table:style-name="ce1">
            <text:p>21003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JGA FIRE ENGINEERING CONSULTANTS</text:p>
          </table:table-cell>
          <table:table-cell office:value-type="string" table:style-name="ce1">
            <text:p>BGS271/17/1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83889" table:style-name="ce1">
            <text:p>5983889</text:p>
          </table:table-cell>
          <table:table-cell office:value-type="float" office:value="4291.3" table:style-name="ce1">
            <text:p>4291.3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983889" table:style-name="ce1">
            <text:p>5983889</text:p>
          </table:table-cell>
          <table:table-cell office:value-type="float" office:value="284.7" table:style-name="ce1">
            <text:p>284.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19T00:00:00" table:style-name="ce2">
            <text:p>19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140" table:style-name="ce1">
            <text:p>56140</text:p>
          </table:table-cell>
          <table:table-cell office:value-type="float" office:value="24200" table:style-name="ce1">
            <text:p>24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SA</text:p>
          </table:table-cell>
          <table:table-cell office:value-type="float" office:value="20860" table:style-name="ce1">
            <text:p>20860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764</text:p>
          </table:table-cell>
          <table:table-cell office:value-type="float" office:value="21675" table:style-name="ce1">
            <text:p>216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string" table:style-name="ce1">
            <text:p>SI/1710/1221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92900" table:style-name="ce1">
            <text:p>9055292900</text:p>
          </table:table-cell>
          <table:table-cell office:value-type="float" office:value="22766.77" table:style-name="ce1">
            <text:p>22766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92900" table:style-name="ce1">
            <text:p>9055292900</text:p>
          </table:table-cell>
          <table:table-cell office:value-type="float" office:value="535.08000000000004" table:style-name="ce1">
            <text:p>535.0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460795" table:style-name="ce1">
            <text:p>12460795</text:p>
          </table:table-cell>
          <table:table-cell office:value-type="float" office:value="1488.45" table:style-name="ce1">
            <text:p>1488.45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12</text:p>
          </table:table-cell>
          <table:table-cell office:value-type="float" office:value="1700.85" table:style-name="ce1">
            <text:p>1700.8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13</text:p>
          </table:table-cell>
          <table:table-cell office:value-type="float" office:value="44562.27" table:style-name="ce1">
            <text:p>44562.27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1717</text:p>
          </table:table-cell>
          <table:table-cell office:value-type="float" office:value="10514.52" table:style-name="ce1">
            <text:p>10514.5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919" table:style-name="ce1">
            <text:p>90340919</text:p>
          </table:table-cell>
          <table:table-cell office:value-type="float" office:value="131560" table:style-name="ce1">
            <text:p>131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MASTEK (UK) LIMITED</text:p>
          </table:table-cell>
          <table:table-cell office:value-type="float" office:value="90340918" table:style-name="ce1">
            <text:p>90340918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0918" table:style-name="ce1">
            <text:p>90340918</text:p>
          </table:table-cell>
          <table:table-cell office:value-type="float" office:value="70250" table:style-name="ce1">
            <text:p>70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1710/255</text:p>
          </table:table-cell>
          <table:table-cell office:value-type="float" office:value="5955.3" table:style-name="ce1">
            <text:p>5955.3</text:p>
          </table:table-cell>
          <table:table-cell office:value-type="string" table:style-name="ce1">
            <text:p>Agency Placement Fees - Corporat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393" table:style-name="ce1">
            <text:p>28393</text:p>
          </table:table-cell>
          <table:table-cell office:value-type="float" office:value="1096.1300000000001" table:style-name="ce1">
            <text:p>1096.1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3T00:00:00" table:style-name="ce2">
            <text:p>23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137" table:style-name="ce1">
            <text:p>56137</text:p>
          </table:table-cell>
          <table:table-cell office:value-type="float" office:value="34200" table:style-name="ce1">
            <text:p>34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90006063</text:p>
          </table:table-cell>
          <table:table-cell office:value-type="float" office:value="-7772.52" table:style-name="ce1">
            <text:p>-7772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451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451</text:p>
          </table:table-cell>
          <table:table-cell office:value-type="float" office:value="1062.8599999999999" table:style-name="ce1">
            <text:p>106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451</text:p>
          </table:table-cell>
          <table:table-cell office:value-type="float" office:value="1246.81" table:style-name="ce1">
            <text:p>1246.81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HESS DIGITAL LIMITED</text:p>
          </table:table-cell>
          <table:table-cell office:value-type="float" office:value="2381" table:style-name="ce1">
            <text:p>2381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nline Services</text:p>
          </table:table-cell>
          <table:table-cell office:value-type="string" table:style-name="ce1">
            <text:p>TEXTLOCAL LIMITED</text:p>
          </table:table-cell>
          <table:table-cell office:value-type="float" office:value="32294" table:style-name="ce1">
            <text:p>32294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SMS Text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3855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GHER EDUCATION FUNDING COUNCIL FOR ENGLAND (HEFCE)</text:p>
          </table:table-cell>
          <table:table-cell office:value-type="string" table:style-name="ce1">
            <text:p>SON2851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Rent - Lond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11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/0006</text:p>
          </table:table-cell>
          <table:table-cell office:value-type="float" office:value="8064.61" table:style-name="ce1">
            <text:p>8064.61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82244" table:style-name="ce1">
            <text:p>582244</text:p>
          </table:table-cell>
          <table:table-cell office:value-type="float" office:value="932.4" table:style-name="ce1">
            <text:p>932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82240" table:style-name="ce1">
            <text:p>582240</text:p>
          </table:table-cell>
          <table:table-cell office:value-type="float" office:value="1752.4" table:style-name="ce1">
            <text:p>1752.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81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string" table:style-name="ce1">
            <text:p>DM FOR INV 1007616915</text:p>
          </table:table-cell>
          <table:table-cell office:value-type="float" office:value="-386.27" table:style-name="ce1">
            <text:p>-386.2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string" table:style-name="ce1">
            <text:p>1007616915A</text:p>
          </table:table-cell>
          <table:table-cell office:value-type="float" office:value="417.23" table:style-name="ce1">
            <text:p>417.2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0981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DMUNDSON ELECTRICAL LIMITED</text:p>
          </table:table-cell>
          <table:table-cell office:value-type="string" table:style-name="ce1">
            <text:p>423-128504</text:p>
          </table:table-cell>
          <table:table-cell office:value-type="float" office:value="4441" table:style-name="ce1">
            <text:p>4441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92825" table:style-name="ce1">
            <text:p>1007992825</text:p>
          </table:table-cell>
          <table:table-cell office:value-type="float" office:value="704.42" table:style-name="ce1">
            <text:p>704.4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94941" table:style-name="ce1">
            <text:p>1007994941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864</text:p>
          </table:table-cell>
          <table:table-cell office:value-type="float" office:value="46876.12" table:style-name="ce1">
            <text:p>46876.12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2219</text:p>
          </table:table-cell>
          <table:table-cell office:value-type="float" office:value="9948.6" table:style-name="ce1">
            <text:p>9948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935" table:style-name="ce1">
            <text:p>7935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180" table:style-name="ce1">
            <text:p>1818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180" table:style-name="ce1">
            <text:p>18180</text:p>
          </table:table-cell>
          <table:table-cell office:value-type="float" office:value="1638.8" table:style-name="ce1">
            <text:p>1638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14403</text:p>
          </table:table-cell>
          <table:table-cell office:value-type="float" office:value="9577.43" table:style-name="ce1">
            <text:p>9577.4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0781</text:p>
          </table:table-cell>
          <table:table-cell office:value-type="float" office:value="11890" table:style-name="ce1">
            <text:p>118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UNIVERSITY OF GLASGOW TRUST</text:p>
          </table:table-cell>
          <table:table-cell office:value-type="string" table:style-name="ce1">
            <text:p>DAO0204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216</text:p>
          </table:table-cell>
          <table:table-cell office:value-type="float" office:value="7065.57" table:style-name="ce1">
            <text:p>7065.5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LEARN CENTRE</text:p>
          </table:table-cell>
          <table:table-cell office:value-type="string" table:style-name="ce1">
            <text:p>ORD21405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LEARN CENTRE</text:p>
          </table:table-cell>
          <table:table-cell office:value-type="string" table:style-name="ce1">
            <text:p>ORD21405</text:p>
          </table:table-cell>
          <table:table-cell office:value-type="float" office:value="1294" table:style-name="ce1">
            <text:p>1294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95385" table:style-name="ce1">
            <text:p>9055395385</text:p>
          </table:table-cell>
          <table:table-cell office:value-type="float" office:value="4323.8500000000004" table:style-name="ce1">
            <text:p>4323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95385" table:style-name="ce1">
            <text:p>9055395385</text:p>
          </table:table-cell>
          <table:table-cell office:value-type="float" office:value="1553.88" table:style-name="ce1">
            <text:p>1553.8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4" table:style-name="ce1">
            <text:p>80660064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2" table:style-name="ce1">
            <text:p>8271116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2" table:style-name="ce1">
            <text:p>82711162</text:p>
          </table:table-cell>
          <table:table-cell office:value-type="float" office:value="17072" table:style-name="ce1">
            <text:p>170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80395" table:style-name="ce1">
            <text:p>16380395</text:p>
          </table:table-cell>
          <table:table-cell office:value-type="float" office:value="497.71" table:style-name="ce1">
            <text:p>497.7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80302" table:style-name="ce1">
            <text:p>16380302</text:p>
          </table:table-cell>
          <table:table-cell office:value-type="float" office:value="476.68" table:style-name="ce1">
            <text:p>476.6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OFFICE ANGELS LTD</text:p>
          </table:table-cell>
          <table:table-cell office:value-type="float" office:value="16380304" table:style-name="ce1">
            <text:p>16380304</text:p>
          </table:table-cell>
          <table:table-cell office:value-type="float" office:value="525.75" table:style-name="ce1">
            <text:p>525.7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584" table:style-name="ce1">
            <text:p>3584</text:p>
          </table:table-cell>
          <table:table-cell office:value-type="float" office:value="82550" table:style-name="ce1">
            <text:p>82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430</text:p>
          </table:table-cell>
          <table:table-cell office:value-type="float" office:value="857.87" table:style-name="ce1">
            <text:p>857.87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430</text:p>
          </table:table-cell>
          <table:table-cell office:value-type="float" office:value="576.32000000000005" table:style-name="ce1">
            <text:p>576.32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09</text:p>
          </table:table-cell>
          <table:table-cell office:value-type="float" office:value="28357.599999999999" table:style-name="ce1">
            <text:p>28357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604" table:style-name="ce1">
            <text:p>4604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604" table:style-name="ce1">
            <text:p>4604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990998" table:style-name="ce1">
            <text:p>1007990998</text:p>
          </table:table-cell>
          <table:table-cell office:value-type="float" office:value="691.27" table:style-name="ce1">
            <text:p>691.2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0779</text:p>
          </table:table-cell>
          <table:table-cell office:value-type="float" office:value="9240" table:style-name="ce1">
            <text:p>92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4843</text:p>
          </table:table-cell>
          <table:table-cell office:value-type="float" office:value="963.76" table:style-name="ce1">
            <text:p>963.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484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4840</text:p>
          </table:table-cell>
          <table:table-cell office:value-type="float" office:value="5825.7" table:style-name="ce1">
            <text:p>5825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SYME DRUMMOND</text:p>
          </table:table-cell>
          <table:table-cell office:value-type="string" table:style-name="ce1">
            <text:p>SD/2310/256</text:p>
          </table:table-cell>
          <table:table-cell office:value-type="float" office:value="718.99" table:style-name="ce1">
            <text:p>718.99</text:p>
          </table:table-cell>
          <table:table-cell office:value-type="string" table:style-name="ce1">
            <text:p>Agency Placement Fees - Corporat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507688</text:p>
          </table:table-cell>
          <table:table-cell office:value-type="float" office:value="2978.41" table:style-name="ce1">
            <text:p>2978.4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29425</text:p>
          </table:table-cell>
          <table:table-cell office:value-type="float" office:value="751.3" table:style-name="ce1">
            <text:p>751.3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OXBURGH GROUP</text:p>
          </table:table-cell>
          <table:table-cell office:value-type="float" office:value="28562001" table:style-name="ce1">
            <text:p>28562001</text:p>
          </table:table-cell>
          <table:table-cell office:value-type="float" office:value="2650.32" table:style-name="ce1">
            <text:p>2650.32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RAGG ROSS DAWSON LIMITED</text:p>
          </table:table-cell>
          <table:table-cell office:value-type="float" office:value="4606" table:style-name="ce1">
            <text:p>4606</text:p>
          </table:table-cell>
          <table:table-cell office:value-type="float" office:value="659.5" table:style-name="ce1">
            <text:p>659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CRAGG ROSS DAWSON LIMITED</text:p>
          </table:table-cell>
          <table:table-cell office:value-type="float" office:value="4606" table:style-name="ce1">
            <text:p>4606</text:p>
          </table:table-cell>
          <table:table-cell office:value-type="float" office:value="2140.5" table:style-name="ce1">
            <text:p>2140.5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35026" table:style-name="ce1">
            <text:p>9055235026</text:p>
          </table:table-cell>
          <table:table-cell office:value-type="float" office:value="5644.45" table:style-name="ce1">
            <text:p>5644.4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86</text:p>
          </table:table-cell>
          <table:table-cell office:value-type="float" office:value="855358.92" table:style-name="ce1">
            <text:p>855358.9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686</text:p>
          </table:table-cell>
          <table:table-cell office:value-type="float" office:value="111000.78" table:style-name="ce1">
            <text:p>111000.7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7191090" table:style-name="ce1">
            <text:p>1607191090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6T00:00:00" table:style-name="ce2">
            <text:p>26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7191083" table:style-name="ce1">
            <text:p>1607191083</text:p>
          </table:table-cell>
          <table:table-cell office:value-type="float" office:value="-992.77" table:style-name="ce1">
            <text:p>-992.7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343</text:p>
          </table:table-cell>
          <table:table-cell office:value-type="float" office:value="10200" table:style-name="ce1">
            <text:p>102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6984" table:style-name="ce1">
            <text:p>3698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8171826" table:style-name="ce1">
            <text:p>5808171826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8171826" table:style-name="ce1">
            <text:p>5808171826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CIPFA</text:p>
          </table:table-cell>
          <table:table-cell office:value-type="float" office:value="5217128" table:style-name="ce1">
            <text:p>5217128</text:p>
          </table:table-cell>
          <table:table-cell office:value-type="float" office:value="1550.2" table:style-name="ce1">
            <text:p>1550.2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92" table:style-name="ce1">
            <text:p>5792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OMPUTACENTER UK LTD</text:p>
          </table:table-cell>
          <table:table-cell office:value-type="float" office:value="3881313556" table:style-name="ce1">
            <text:p>3881313556</text:p>
          </table:table-cell>
          <table:table-cell office:value-type="float" office:value="43662.12" table:style-name="ce1">
            <text:p>43662.1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41269</text:p>
          </table:table-cell>
          <table:table-cell office:value-type="float" office:value="24358.77" table:style-name="ce1">
            <text:p>24358.77</text:p>
          </table:table-cell>
          <table:table-cell office:value-type="string" table:style-name="ce1">
            <text:p>Asset Mgmnt/Soft Ma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1337364</text:p>
          </table:table-cell>
          <table:table-cell office:value-type="float" office:value="7144.66" table:style-name="ce1">
            <text:p>7144.66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1337364</text:p>
          </table:table-cell>
          <table:table-cell office:value-type="float" office:value="1152.3599999999999" table:style-name="ce1">
            <text:p>1152.36</text:p>
          </table:table-cell>
          <table:table-cell office:value-type="string" table:style-name="ce1">
            <text:p>Training &amp; Development - Design Author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PLURALSIGHT LLC</text:p>
          </table:table-cell>
          <table:table-cell office:value-type="string" table:style-name="ce1">
            <text:p>INV01337364</text:p>
          </table:table-cell>
          <table:table-cell office:value-type="float" office:value="5992.3" table:style-name="ce1">
            <text:p>5992.3</text:p>
          </table:table-cell>
          <table:table-cell office:value-type="string" table:style-name="ce1">
            <text:p>Training &amp; Development <text:s/>- Infrastructure &amp; Service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56250" table:style-name="ce1">
            <text:p>56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145120" table:style-name="ce1">
            <text:p>145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6935" table:style-name="ce1">
            <text:p>69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29317.5" table:style-name="ce1">
            <text:p>2931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583" table:style-name="ce1">
            <text:p>3583</text:p>
          </table:table-cell>
          <table:table-cell office:value-type="float" office:value="68477.5" table:style-name="ce1">
            <text:p>6847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ANS INSTITUTE</text:p>
          </table:table-cell>
          <table:table-cell office:value-type="string" table:style-name="ce1">
            <text:p>LONDON-NOVEMBER-2017-7755260</text:p>
          </table:table-cell>
          <table:table-cell office:value-type="float" office:value="5023.3" table:style-name="ce1">
            <text:p>5023.3</text:p>
          </table:table-cell>
          <table:table-cell office:value-type="string" table:style-name="ce1">
            <text:p>Training &amp; Development - Information Security Technolog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835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891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Staff Onl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89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897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OTAL JOBS GROUP</text:p>
          </table:table-cell>
          <table:table-cell office:value-type="float" office:value="80816512" table:style-name="ce1">
            <text:p>80816512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2064</text:p>
          </table:table-cell>
          <table:table-cell office:value-type="float" office:value="4549.72" table:style-name="ce1">
            <text:p>4549.7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858" table:style-name="ce1">
            <text:p>5858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Training and Development - PM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82578" table:style-name="ce1">
            <text:p>9055382578</text:p>
          </table:table-cell>
          <table:table-cell office:value-type="float" office:value="1086.42" table:style-name="ce1">
            <text:p>1086.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74613" table:style-name="ce1">
            <text:p>9055374613</text:p>
          </table:table-cell>
          <table:table-cell office:value-type="float" office:value="236.92" table:style-name="ce1">
            <text:p>236.9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74613" table:style-name="ce1">
            <text:p>9055374613</text:p>
          </table:table-cell>
          <table:table-cell office:value-type="float" office:value="21976.38" table:style-name="ce1">
            <text:p>21976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SEP17DMG</text:p>
          </table:table-cell>
          <table:table-cell office:value-type="float" office:value="3963.8" table:style-name="ce1">
            <text:p>3963.8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1024" table:style-name="ce1">
            <text:p>171024</text:p>
          </table:table-cell>
          <table:table-cell office:value-type="float" office:value="81200" table:style-name="ce1">
            <text:p>81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6567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6568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6570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6571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6572</text:p>
          </table:table-cell>
          <table:table-cell office:value-type="float" office:value="1476.84" table:style-name="ce1">
            <text:p>1476.8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08782" table:style-name="ce1">
            <text:p>1008008782</text:p>
          </table:table-cell>
          <table:table-cell office:value-type="float" office:value="600.4" table:style-name="ce1">
            <text:p>600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10774" table:style-name="ce1">
            <text:p>1008010774</text:p>
          </table:table-cell>
          <table:table-cell office:value-type="float" office:value="740.64" table:style-name="ce1">
            <text:p>740.6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1</text:p>
          </table:table-cell>
          <table:table-cell office:value-type="float" office:value="14700" table:style-name="ce1">
            <text:p>147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27T00:00:00" table:style-name="ce2">
            <text:p>27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1</text:p>
          </table:table-cell>
          <table:table-cell office:value-type="float" office:value="1069.8800000000001" table:style-name="ce1">
            <text:p>1069.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257</text:p>
          </table:table-cell>
          <table:table-cell office:value-type="float" office:value="4472.6000000000004" table:style-name="ce1">
            <text:p>4472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38</text:p>
          </table:table-cell>
          <table:table-cell office:value-type="float" office:value="1980" table:style-name="ce1">
            <text:p>19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49" table:style-name="ce1">
            <text:p>5749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49" table:style-name="ce1">
            <text:p>5749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ACI INTEGRATED SOLUTIONS LTD</text:p>
          </table:table-cell>
          <table:table-cell office:value-type="string" table:style-name="ce1">
            <text:p>INV16814</text:p>
          </table:table-cell>
          <table:table-cell office:value-type="float" office:value="1700.48" table:style-name="ce1">
            <text:p>1700.4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2119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8258" table:style-name="ce1">
            <text:p>88258</text:p>
          </table:table-cell>
          <table:table-cell office:value-type="float" office:value="1134.73" table:style-name="ce1">
            <text:p>1134.7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ADVANTIS CREDIT LIMITED</text:p>
          </table:table-cell>
          <table:table-cell office:value-type="float" office:value="26084" table:style-name="ce1">
            <text:p>26084</text:p>
          </table:table-cell>
          <table:table-cell office:value-type="float" office:value="558.12" table:style-name="ce1">
            <text:p>558.1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35858" table:style-name="ce1">
            <text:p>535858</text:p>
          </table:table-cell>
          <table:table-cell office:value-type="float" office:value="540.17999999999995" table:style-name="ce1">
            <text:p>540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39945" table:style-name="ce1">
            <text:p>6339945</text:p>
          </table:table-cell>
          <table:table-cell office:value-type="float" office:value="20953.5" table:style-name="ce1">
            <text:p>2095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39OCT17</text:p>
          </table:table-cell>
          <table:table-cell office:value-type="float" office:value="7227.71" table:style-name="ce1">
            <text:p>7227.7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3707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582" table:style-name="ce1">
            <text:p>3582</text:p>
          </table:table-cell>
          <table:table-cell office:value-type="float" office:value="92815" table:style-name="ce1">
            <text:p>9281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582" table:style-name="ce1">
            <text:p>358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582" table:style-name="ce1">
            <text:p>3582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582" table:style-name="ce1">
            <text:p>3582</text:p>
          </table:table-cell>
          <table:table-cell office:value-type="float" office:value="95452.5" table:style-name="ce1">
            <text:p>9545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4845</text:p>
          </table:table-cell>
          <table:table-cell office:value-type="float" office:value="14287.14" table:style-name="ce1">
            <text:p>14287.14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4842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SECURITY FORUM LIMITED</text:p>
          </table:table-cell>
          <table:table-cell office:value-type="float" office:value="11233" table:style-name="ce1">
            <text:p>11233</text:p>
          </table:table-cell>
          <table:table-cell office:value-type="float" office:value="17000" table:style-name="ce1">
            <text:p>170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WILL RUDD DAVIDSON (GLASGOW) LIMITED</text:p>
          </table:table-cell>
          <table:table-cell office:value-type="string" table:style-name="ce1">
            <text:p>G8211.01</text:p>
          </table:table-cell>
          <table:table-cell office:value-type="float" office:value="4977.1499999999996" table:style-name="ce1">
            <text:p>4977.1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392" table:style-name="ce1">
            <text:p>28392</text:p>
          </table:table-cell>
          <table:table-cell office:value-type="float" office:value="21.2" table:style-name="ce1">
            <text:p>21.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392" table:style-name="ce1">
            <text:p>28392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6569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8476" table:style-name="ce1">
            <text:p>318476</text:p>
          </table:table-cell>
          <table:table-cell office:value-type="float" office:value="2082.8000000000002" table:style-name="ce1">
            <text:p>2082.8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8476" table:style-name="ce1">
            <text:p>318476</text:p>
          </table:table-cell>
          <table:table-cell office:value-type="float" office:value="146.46" table:style-name="ce1">
            <text:p>146.46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2762</text:p>
          </table:table-cell>
          <table:table-cell office:value-type="float" office:value="9769.92" table:style-name="ce1">
            <text:p>9769.9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951" table:style-name="ce1">
            <text:p>7951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46848</text:p>
          </table:table-cell>
          <table:table-cell office:value-type="float" office:value="4969.08" table:style-name="ce1">
            <text:p>4969.08</text:p>
          </table:table-cell>
          <table:table-cell office:value-type="string" table:style-name="ce1">
            <text:p>Microsoft Sel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HF ELECTRICAL LTD</text:p>
          </table:table-cell>
          <table:table-cell office:value-type="float" office:value="219878" table:style-name="ce1">
            <text:p>219878</text:p>
          </table:table-cell>
          <table:table-cell office:value-type="float" office:value="950.6" table:style-name="ce1">
            <text:p>950.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32" table:style-name="ce1">
            <text:p>2432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MS (NORTHERN) LIMITED</text:p>
          </table:table-cell>
          <table:table-cell office:value-type="float" office:value="2432" table:style-name="ce1">
            <text:p>2432</text:p>
          </table:table-cell>
          <table:table-cell office:value-type="float" office:value="301.5" table:style-name="ce1">
            <text:p>301.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432" table:style-name="ce1">
            <text:p>2432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S86339-TS86339</text:p>
          </table:table-cell>
          <table:table-cell office:value-type="float" office:value="4411.43" table:style-name="ce1">
            <text:p>4411.4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S86340-TS86340</text:p>
          </table:table-cell>
          <table:table-cell office:value-type="float" office:value="529.36" table:style-name="ce1">
            <text:p>529.36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99146" table:style-name="ce1">
            <text:p>9055399146</text:p>
          </table:table-cell>
          <table:table-cell office:value-type="float" office:value="1922.38" table:style-name="ce1">
            <text:p>1922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99146" table:style-name="ce1">
            <text:p>9055399146</text:p>
          </table:table-cell>
          <table:table-cell office:value-type="float" office:value="7875.96" table:style-name="ce1">
            <text:p>7875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OPEN UNIVERSITY</text:p>
          </table:table-cell>
          <table:table-cell office:value-type="float" office:value="409743" table:style-name="ce1">
            <text:p>409743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396</text:p>
          </table:table-cell>
          <table:table-cell office:value-type="float" office:value="4850.95" table:style-name="ce1">
            <text:p>4850.95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450</text:p>
          </table:table-cell>
          <table:table-cell office:value-type="float" office:value="8250.06" table:style-name="ce1">
            <text:p>8250.06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288488" table:style-name="ce1">
            <text:p>1007288488</text:p>
          </table:table-cell>
          <table:table-cell office:value-type="float" office:value="709.15" table:style-name="ce1">
            <text:p>709.1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Business Continuity</text:p>
          </table:table-cell>
          <table:table-cell office:value-type="string" table:style-name="ce1">
            <text:p>PLAN B CONSULTING</text:p>
          </table:table-cell>
          <table:table-cell office:value-type="string" table:style-name="ce1">
            <text:p>18-144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0-31T00:00:00" table:style-name="ce2">
            <text:p>31/10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5504" table:style-name="ce1">
            <text:p>71015504</text:p>
          </table:table-cell>
          <table:table-cell office:value-type="float" office:value="5680.57" table:style-name="ce1">
            <text:p>5680.57</text:p>
          </table:table-cell>
          <table:table-cell office:value-type="string" table:style-name="ce1">
            <text:p>Staff Assistance Programme</text:p>
          </table:table-cell>
          <table:table-cell table:number-columns-repeated="16375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4:34Z</meta:creation-date>
    <dc:date>2019-02-28T10:30:54Z</dc:date>
  </office:meta>
</office:document-meta>
</file>