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15"/>
    <style:style style:name="ce5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Septembe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204230" table:style-name="ce1">
            <text:p>3881204230</text:p>
          </table:table-cell>
          <table:table-cell office:value-type="float" office:value="-3780.2" table:style-name="ce1">
            <text:p>-3780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239287" table:style-name="ce1">
            <text:p>3881239287</text:p>
          </table:table-cell>
          <table:table-cell office:value-type="float" office:value="3534.2" table:style-name="ce1">
            <text:p>3534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EMAFONE LIMITED</text:p>
          </table:table-cell>
          <table:table-cell office:value-type="string" table:style-name="ce1">
            <text:p>UK601375</text:p>
          </table:table-cell>
          <table:table-cell office:value-type="float" office:value="141424" table:style-name="ce1">
            <text:p>14142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3396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706" table:style-name="ce1">
            <text:p>1002706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10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409346" table:style-name="ce1">
            <text:p>11409346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409346" table:style-name="ce1">
            <text:p>1140934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4189" table:style-name="ce1">
            <text:p>60144189</text:p>
          </table:table-cell>
          <table:table-cell office:value-type="float" office:value="4405.8" table:style-name="ce1">
            <text:p>4405.8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435" table:style-name="ce1">
            <text:p>435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062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392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392</text:p>
          </table:table-cell>
          <table:table-cell office:value-type="float" office:value="42731" table:style-name="ce1">
            <text:p>4273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875" table:style-name="ce1">
            <text:p>90020875</text:p>
          </table:table-cell>
          <table:table-cell office:value-type="float" office:value="5176" table:style-name="ce1">
            <text:p>51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0877" table:style-name="ce1">
            <text:p>90020877</text:p>
          </table:table-cell>
          <table:table-cell office:value-type="float" office:value="7420" table:style-name="ce1">
            <text:p>74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876" table:style-name="ce1">
            <text:p>90020876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873" table:style-name="ce1">
            <text:p>90020873</text:p>
          </table:table-cell>
          <table:table-cell office:value-type="float" office:value="30729.58" table:style-name="ce1">
            <text:p>30729.5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874" table:style-name="ce1">
            <text:p>90020874</text:p>
          </table:table-cell>
          <table:table-cell office:value-type="float" office:value="46869.15" table:style-name="ce1">
            <text:p>46869.1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907" table:style-name="ce1">
            <text:p>90020907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INSOURCE TALENT LIMITED</text:p>
          </table:table-cell>
          <table:table-cell office:value-type="string" table:style-name="ce1">
            <text:p>INV-019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017</text:p>
          </table:table-cell>
          <table:table-cell office:value-type="float" office:value="1238.6099999999999" table:style-name="ce1">
            <text:p>1238.61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017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017</text:p>
          </table:table-cell>
          <table:table-cell office:value-type="float" office:value="136.71" table:style-name="ce1">
            <text:p>136.71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51950" table:style-name="ce1">
            <text:p>1007851950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51654" table:style-name="ce1">
            <text:p>1007851654</text:p>
          </table:table-cell>
          <table:table-cell office:value-type="float" office:value="704.41" table:style-name="ce1">
            <text:p>704.4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OMPUTACENTER UK LTD</text:p>
          </table:table-cell>
          <table:table-cell office:value-type="float" office:value="3881283008" table:style-name="ce1">
            <text:p>3881283008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928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928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928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602.7" table:style-name="ce1">
            <text:p>1602.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273.22" table:style-name="ce1">
            <text:p>1273.2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97.94" table:style-name="ce1">
            <text:p>97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801.35" table:style-name="ce1">
            <text:p>801.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4808.1000000000004" table:style-name="ce1">
            <text:p>4808.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95.88" table:style-name="ce1">
            <text:p>195.8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602.7" table:style-name="ce1">
            <text:p>1602.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0417.549999999999" table:style-name="ce1">
            <text:p>10417.5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rsaries Cos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077.3399999999999" table:style-name="ce1">
            <text:p>1077.3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587.64" table:style-name="ce1">
            <text:p>587.6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rsaries Cos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8814.85" table:style-name="ce1">
            <text:p>8814.8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048" table:style-name="ce1">
            <text:p>86048</text:p>
          </table:table-cell>
          <table:table-cell office:value-type="float" office:value="195.88" table:style-name="ce1">
            <text:p>195.8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AILPOINT TECHNOLOGIES INC</text:p>
          </table:table-cell>
          <table:table-cell office:value-type="string" table:style-name="ce1">
            <text:p>INV-04393</text:p>
          </table:table-cell>
          <table:table-cell office:value-type="float" office:value="10296" table:style-name="ce1">
            <text:p>10296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28619" table:style-name="ce1">
            <text:p>528619</text:p>
          </table:table-cell>
          <table:table-cell office:value-type="float" office:value="444.79" table:style-name="ce1">
            <text:p>444.7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ABIO LIMITED</text:p>
          </table:table-cell>
          <table:table-cell office:value-type="float" office:value="27357" table:style-name="ce1">
            <text:p>27357</text:p>
          </table:table-cell>
          <table:table-cell office:value-type="float" office:value="425.88" table:style-name="ce1">
            <text:p>425.88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3906" table:style-name="ce1">
            <text:p>100113906</text:p>
          </table:table-cell>
          <table:table-cell office:value-type="float" office:value="1637.08" table:style-name="ce1">
            <text:p>1637.08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3906" table:style-name="ce1">
            <text:p>100113906</text:p>
          </table:table-cell>
          <table:table-cell office:value-type="float" office:value="14786.56" table:style-name="ce1">
            <text:p>14786.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809" table:style-name="ce1">
            <text:p>1708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44.04" table:style-name="ce1">
            <text:p>44.0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14.68" table:style-name="ce1">
            <text:p>14.6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227.04" table:style-name="ce1">
            <text:p>227.0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132.12" table:style-name="ce1">
            <text:p>132.1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681.12" table:style-name="ce1">
            <text:p>681.1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75.680000000000007" table:style-name="ce1">
            <text:p>75.6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37.840000000000003" table:style-name="ce1">
            <text:p>37.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7.34" table:style-name="ce1">
            <text:p>7.3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75.680000000000007" table:style-name="ce1">
            <text:p>75.6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14.68" table:style-name="ce1">
            <text:p>14.6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rsaries Cos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416.24" table:style-name="ce1">
            <text:p>416.2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rsaries Cos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4894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NEOPOST LTD</text:p>
          </table:table-cell>
          <table:table-cell office:value-type="float" office:value="92346346" table:style-name="ce1">
            <text:p>92346346</text:p>
          </table:table-cell>
          <table:table-cell office:value-type="float" office:value="725.83" table:style-name="ce1">
            <text:p>725.8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9" table:style-name="ce1">
            <text:p>199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INSIGHT DIRECT (UK) LTD</text:p>
          </table:table-cell>
          <table:table-cell office:value-type="float" office:value="3487186" table:style-name="ce1">
            <text:p>3487186</text:p>
          </table:table-cell>
          <table:table-cell office:value-type="float" office:value="70829.960000000006" table:style-name="ce1">
            <text:p>70829.9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IGHT DIRECT (UK) LTD</text:p>
          </table:table-cell>
          <table:table-cell office:value-type="float" office:value="3487186" table:style-name="ce1">
            <text:p>3487186</text:p>
          </table:table-cell>
          <table:table-cell office:value-type="float" office:value="42898.61" table:style-name="ce1">
            <text:p>42898.61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41784" table:style-name="ce1">
            <text:p>9054941784</text:p>
          </table:table-cell>
          <table:table-cell office:value-type="float" office:value="1652.9" table:style-name="ce1">
            <text:p>1652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062" table:style-name="ce1">
            <text:p>56062</text:p>
          </table:table-cell>
          <table:table-cell office:value-type="float" office:value="38225" table:style-name="ce1">
            <text:p>382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OWN CARPET</text:p>
          </table:table-cell>
          <table:table-cell office:value-type="float" office:value="596" table:style-name="ce1">
            <text:p>596</text:p>
          </table:table-cell>
          <table:table-cell office:value-type="float" office:value="4490" table:style-name="ce1">
            <text:p>449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8754.009999999998" table:style-name="ce1">
            <text:p>18754.01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4" table:style-name="ce1">
            <text:p>551884</text:p>
          </table:table-cell>
          <table:table-cell office:value-type="float" office:value="122.68" table:style-name="ce1">
            <text:p>122.6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4" table:style-name="ce1">
            <text:p>551884</text:p>
          </table:table-cell>
          <table:table-cell office:value-type="float" office:value="157.72" table:style-name="ce1">
            <text:p>157.72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4" table:style-name="ce1">
            <text:p>551884</text:p>
          </table:table-cell>
          <table:table-cell office:value-type="float" office:value="2286.9" table:style-name="ce1">
            <text:p>2286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4" table:style-name="ce1">
            <text:p>551884</text:p>
          </table:table-cell>
          <table:table-cell office:value-type="float" office:value="1024.8" table:style-name="ce1">
            <text:p>1024.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4" table:style-name="ce1">
            <text:p>551884</text:p>
          </table:table-cell>
          <table:table-cell office:value-type="float" office:value="1971.45" table:style-name="ce1">
            <text:p>1971.4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3" table:style-name="ce1">
            <text:p>551883</text:p>
          </table:table-cell>
          <table:table-cell office:value-type="float" office:value="1058.4000000000001" table:style-name="ce1">
            <text:p>1058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3" table:style-name="ce1">
            <text:p>551883</text:p>
          </table:table-cell>
          <table:table-cell office:value-type="float" office:value="153.35" table:style-name="ce1">
            <text:p>153.3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3" table:style-name="ce1">
            <text:p>551883</text:p>
          </table:table-cell>
          <table:table-cell office:value-type="float" office:value="157.72" table:style-name="ce1">
            <text:p>157.72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3" table:style-name="ce1">
            <text:p>551883</text:p>
          </table:table-cell>
          <table:table-cell office:value-type="float" office:value="1971.45" table:style-name="ce1">
            <text:p>1971.4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51883" table:style-name="ce1">
            <text:p>551883</text:p>
          </table:table-cell>
          <table:table-cell office:value-type="float" office:value="2070.0300000000002" table:style-name="ce1">
            <text:p>2070.03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800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15954" table:style-name="ce1">
            <text:p>215954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4/17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3/1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3986" table:style-name="ce1">
            <text:p>23986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724</text:p>
          </table:table-cell>
          <table:table-cell office:value-type="float" office:value="1385.02" table:style-name="ce1">
            <text:p>1385.0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P04732-TP04732</text:p>
          </table:table-cell>
          <table:table-cell office:value-type="float" office:value="618.02" table:style-name="ce1">
            <text:p>618.02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P04731-TP04731</text:p>
          </table:table-cell>
          <table:table-cell office:value-type="float" office:value="3872.95" table:style-name="ce1">
            <text:p>3872.9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63446" table:style-name="ce1">
            <text:p>16363446</text:p>
          </table:table-cell>
          <table:table-cell office:value-type="float" office:value="525.75" table:style-name="ce1">
            <text:p>525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7415" table:style-name="ce1">
            <text:p>161717415</text:p>
          </table:table-cell>
          <table:table-cell office:value-type="float" office:value="1831.5" table:style-name="ce1">
            <text:p>1831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7413" table:style-name="ce1">
            <text:p>161717413</text:p>
          </table:table-cell>
          <table:table-cell office:value-type="float" office:value="1057.5" table:style-name="ce1">
            <text:p>105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7414" table:style-name="ce1">
            <text:p>161717414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7411" table:style-name="ce1">
            <text:p>16171741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7491" table:style-name="ce1">
            <text:p>161717491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7421" table:style-name="ce1">
            <text:p>161717421</text:p>
          </table:table-cell>
          <table:table-cell office:value-type="float" office:value="3580.35" table:style-name="ce1">
            <text:p>3580.3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04406</text:p>
          </table:table-cell>
          <table:table-cell office:value-type="float" office:value="2503.8000000000002" table:style-name="ce1">
            <text:p>2503.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91" table:style-name="ce1">
            <text:p>7869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91" table:style-name="ce1">
            <text:p>78691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90" table:style-name="ce1">
            <text:p>78690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90" table:style-name="ce1">
            <text:p>78690</text:p>
          </table:table-cell>
          <table:table-cell office:value-type="float" office:value="712.25" table:style-name="ce1">
            <text:p>712.2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89" table:style-name="ce1">
            <text:p>78689</text:p>
          </table:table-cell>
          <table:table-cell office:value-type="float" office:value="712.25" table:style-name="ce1">
            <text:p>712.2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89" table:style-name="ce1">
            <text:p>7868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89" table:style-name="ce1">
            <text:p>78689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689" table:style-name="ce1">
            <text:p>7868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6067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6069</text:p>
          </table:table-cell>
          <table:table-cell office:value-type="float" office:value="1165.1400000000001" table:style-name="ce1">
            <text:p>1165.1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6068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P07198-TP07200</text:p>
          </table:table-cell>
          <table:table-cell office:value-type="float" office:value="33062.410000000003" table:style-name="ce1">
            <text:p>33062.4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WF ENERGY</text:p>
          </table:table-cell>
          <table:table-cell office:value-type="float" office:value="2812" table:style-name="ce1">
            <text:p>2812</text:p>
          </table:table-cell>
          <table:table-cell office:value-type="float" office:value="635.5" table:style-name="ce1">
            <text:p>635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WF ENERGY</text:p>
          </table:table-cell>
          <table:table-cell office:value-type="float" office:value="2812" table:style-name="ce1">
            <text:p>2812</text:p>
          </table:table-cell>
          <table:table-cell office:value-type="float" office:value="262.75" table:style-name="ce1">
            <text:p>262.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0980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21888" table:style-name="ce1">
            <text:p>6930821888</text:p>
          </table:table-cell>
          <table:table-cell office:value-type="float" office:value="480.69" table:style-name="ce1">
            <text:p>480.6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21891" table:style-name="ce1">
            <text:p>6930821891</text:p>
          </table:table-cell>
          <table:table-cell office:value-type="float" office:value="443.15" table:style-name="ce1">
            <text:p>443.1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21898" table:style-name="ce1">
            <text:p>6930821898</text:p>
          </table:table-cell>
          <table:table-cell office:value-type="float" office:value="1237.78" table:style-name="ce1">
            <text:p>1237.7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21900" table:style-name="ce1">
            <text:p>6930821900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49672" table:style-name="ce1">
            <text:p>9055049672</text:p>
          </table:table-cell>
          <table:table-cell office:value-type="float" office:value="1161.5" table:style-name="ce1">
            <text:p>1161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49672" table:style-name="ce1">
            <text:p>9055049672</text:p>
          </table:table-cell>
          <table:table-cell office:value-type="float" office:value="13.25" table:style-name="ce1">
            <text:p>13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49672" table:style-name="ce1">
            <text:p>9055049672</text:p>
          </table:table-cell>
          <table:table-cell office:value-type="float" office:value="210.15" table:style-name="ce1">
            <text:p>210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40516" table:style-name="ce1">
            <text:p>9055040516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40516" table:style-name="ce1">
            <text:p>9055040516</text:p>
          </table:table-cell>
          <table:table-cell office:value-type="float" office:value="21045.16" table:style-name="ce1">
            <text:p>21045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40516" table:style-name="ce1">
            <text:p>9055040516</text:p>
          </table:table-cell>
          <table:table-cell office:value-type="float" office:value="20.43" table:style-name="ce1">
            <text:p>20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65037" table:style-name="ce1">
            <text:p>9055065037</text:p>
          </table:table-cell>
          <table:table-cell office:value-type="float" office:value="4423.5200000000004" table:style-name="ce1">
            <text:p>4423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65037" table:style-name="ce1">
            <text:p>9055065037</text:p>
          </table:table-cell>
          <table:table-cell office:value-type="float" office:value="24541.96" table:style-name="ce1">
            <text:p>24541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5</text:p>
          </table:table-cell>
          <table:table-cell office:value-type="float" office:value="50900.800000000003" table:style-name="ce1">
            <text:p>50900.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72594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72595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72593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72596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203196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UNIVERSITY OF STRATHCLYDE</text:p>
          </table:table-cell>
          <table:table-cell office:value-type="float" office:value="8096061" table:style-name="ce1">
            <text:p>8096061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562" table:style-name="ce1">
            <text:p>456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563" table:style-name="ce1">
            <text:p>4563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183</text:p>
          </table:table-cell>
          <table:table-cell office:value-type="float" office:value="49535.95" table:style-name="ce1">
            <text:p>49535.9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29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32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3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28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34</text:p>
          </table:table-cell>
          <table:table-cell office:value-type="float" office:value="11450" table:style-name="ce1">
            <text:p>1145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3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27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23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4226</text:p>
          </table:table-cell>
          <table:table-cell office:value-type="float" office:value="724.78" table:style-name="ce1">
            <text:p>724.7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59" table:style-name="ce1">
            <text:p>4159</text:p>
          </table:table-cell>
          <table:table-cell office:value-type="float" office:value="9504" table:style-name="ce1">
            <text:p>95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60" table:style-name="ce1">
            <text:p>4160</text:p>
          </table:table-cell>
          <table:table-cell office:value-type="float" office:value="8316" table:style-name="ce1">
            <text:p>83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61" table:style-name="ce1">
            <text:p>4161</text:p>
          </table:table-cell>
          <table:table-cell office:value-type="float" office:value="15444" table:style-name="ce1">
            <text:p>1544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62" table:style-name="ce1">
            <text:p>4162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01" table:style-name="ce1">
            <text:p>1001</text:p>
          </table:table-cell>
          <table:table-cell office:value-type="float" office:value="48096" table:style-name="ce1">
            <text:p>4809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48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489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714</text:p>
          </table:table-cell>
          <table:table-cell office:value-type="float" office:value="444.4" table:style-name="ce1">
            <text:p>44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714</text:p>
          </table:table-cell>
          <table:table-cell office:value-type="float" office:value="306.89999999999998" table:style-name="ce1">
            <text:p>306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BIZSPACE LIMITED</text:p>
          </table:table-cell>
          <table:table-cell office:value-type="float" office:value="35126066" table:style-name="ce1">
            <text:p>35126066</text:p>
          </table:table-cell>
          <table:table-cell office:value-type="float" office:value="400.16" table:style-name="ce1">
            <text:p>400.1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BIZSPACE LIMITED</text:p>
          </table:table-cell>
          <table:table-cell office:value-type="float" office:value="35126066" table:style-name="ce1">
            <text:p>35126066</text:p>
          </table:table-cell>
          <table:table-cell office:value-type="float" office:value="426.84" table:style-name="ce1">
            <text:p>426.8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879" table:style-name="ce1">
            <text:p>5879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480906" table:style-name="ce1">
            <text:p>15480906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480906" table:style-name="ce1">
            <text:p>15480906</text:p>
          </table:table-cell>
          <table:table-cell office:value-type="float" office:value="1830.74" table:style-name="ce1">
            <text:p>1830.7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9</text:p>
          </table:table-cell>
          <table:table-cell office:value-type="float" office:value="4406.76" table:style-name="ce1">
            <text:p>4406.76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9</text:p>
          </table:table-cell>
          <table:table-cell office:value-type="float" office:value="972.59" table:style-name="ce1">
            <text:p>972.5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9</text:p>
          </table:table-cell>
          <table:table-cell office:value-type="float" office:value="404.77" table:style-name="ce1">
            <text:p>404.77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9</text:p>
          </table:table-cell>
          <table:table-cell office:value-type="float" office:value="2224.2399999999998" table:style-name="ce1">
            <text:p>2224.2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59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EYECADEMY LTD</text:p>
          </table:table-cell>
          <table:table-cell office:value-type="float" office:value="995" table:style-name="ce1">
            <text:p>995</text:p>
          </table:table-cell>
          <table:table-cell office:value-type="float" office:value="6842.5" table:style-name="ce1">
            <text:p>684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EYECADEMY LTD</text:p>
          </table:table-cell>
          <table:table-cell office:value-type="float" office:value="995" table:style-name="ce1">
            <text:p>995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0037</text:p>
          </table:table-cell>
          <table:table-cell office:value-type="float" office:value="1007.8" table:style-name="ce1">
            <text:p>1007.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0038</text:p>
          </table:table-cell>
          <table:table-cell office:value-type="float" office:value="2580.1" table:style-name="ce1">
            <text:p>2580.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0041</text:p>
          </table:table-cell>
          <table:table-cell office:value-type="float" office:value="1919.7" table:style-name="ce1">
            <text:p>1919.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656656" table:style-name="ce1">
            <text:p>656656</text:p>
          </table:table-cell>
          <table:table-cell office:value-type="float" office:value="1126.67" table:style-name="ce1">
            <text:p>1126.6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500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4002" table:style-name="ce1">
            <text:p>24002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793</text:p>
          </table:table-cell>
          <table:table-cell office:value-type="float" office:value="28289.06" table:style-name="ce1">
            <text:p>28289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786</text:p>
          </table:table-cell>
          <table:table-cell office:value-type="float" office:value="7728.43" table:style-name="ce1">
            <text:p>7728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55" table:style-name="ce1">
            <text:p>4155</text:p>
          </table:table-cell>
          <table:table-cell office:value-type="float" office:value="10692" table:style-name="ce1">
            <text:p>1069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56" table:style-name="ce1">
            <text:p>4156</text:p>
          </table:table-cell>
          <table:table-cell office:value-type="float" office:value="9504" table:style-name="ce1">
            <text:p>95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57" table:style-name="ce1">
            <text:p>4157</text:p>
          </table:table-cell>
          <table:table-cell office:value-type="float" office:value="9504" table:style-name="ce1">
            <text:p>95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158" table:style-name="ce1">
            <text:p>4158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46232" table:style-name="ce1">
            <text:p>246232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SA</text:p>
          </table:table-cell>
          <table:table-cell office:value-type="float" office:value="20795" table:style-name="ce1">
            <text:p>2079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4011" table:style-name="ce1">
            <text:p>24011</text:p>
          </table:table-cell>
          <table:table-cell office:value-type="float" office:value="1422.88" table:style-name="ce1">
            <text:p>1422.8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708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Staff Onl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286" table:style-name="ce1">
            <text:p>286</text:p>
          </table:table-cell>
          <table:table-cell office:value-type="float" office:value="14310" table:style-name="ce1">
            <text:p>143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286" table:style-name="ce1">
            <text:p>286</text:p>
          </table:table-cell>
          <table:table-cell office:value-type="float" office:value="2000.8" table:style-name="ce1">
            <text:p>2000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4674" table:style-name="ce1">
            <text:p>4674</text:p>
          </table:table-cell>
          <table:table-cell office:value-type="float" office:value="61908.47" table:style-name="ce1">
            <text:p>61908.47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3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4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92017/6420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RED SPIDER GLOBAL LIMITED</text:p>
          </table:table-cell>
          <table:table-cell office:value-type="float" office:value="100672" table:style-name="ce1">
            <text:p>100672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776</text:p>
          </table:table-cell>
          <table:table-cell office:value-type="float" office:value="310206.65000000002" table:style-name="ce1">
            <text:p>310206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SCOTTISH BRAILLE PRESS</text:p>
          </table:table-cell>
          <table:table-cell office:value-type="float" office:value="39316" table:style-name="ce1">
            <text:p>39316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Braill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8751" table:style-name="ce1">
            <text:p>78751</text:p>
          </table:table-cell>
          <table:table-cell office:value-type="float" office:value="449.7" table:style-name="ce1">
            <text:p>449.7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YSCAP LEASING LTD</text:p>
          </table:table-cell>
          <table:table-cell office:value-type="float" office:value="3972322917" table:style-name="ce1">
            <text:p>3972322917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93692" table:style-name="ce1">
            <text:p>9055093692</text:p>
          </table:table-cell>
          <table:table-cell office:value-type="float" office:value="70.540000000000006" table:style-name="ce1">
            <text:p>70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93692" table:style-name="ce1">
            <text:p>9055093692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93692" table:style-name="ce1">
            <text:p>9055093692</text:p>
          </table:table-cell>
          <table:table-cell office:value-type="float" office:value="1551.4" table:style-name="ce1">
            <text:p>1551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98008" table:style-name="ce1">
            <text:p>9055098008</text:p>
          </table:table-cell>
          <table:table-cell office:value-type="float" office:value="1491.6" table:style-name="ce1">
            <text:p>1491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87869" table:style-name="ce1">
            <text:p>9055087869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85821" table:style-name="ce1">
            <text:p>9055085821</text:p>
          </table:table-cell>
          <table:table-cell office:value-type="float" office:value="18726.95" table:style-name="ce1">
            <text:p>18726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85821" table:style-name="ce1">
            <text:p>9055085821</text:p>
          </table:table-cell>
          <table:table-cell office:value-type="float" office:value="902.13" table:style-name="ce1">
            <text:p>902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85821" table:style-name="ce1">
            <text:p>90550858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09909" table:style-name="ce1">
            <text:p>9055109909</text:p>
          </table:table-cell>
          <table:table-cell office:value-type="float" office:value="6425.17" table:style-name="ce1">
            <text:p>6425.1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09909" table:style-name="ce1">
            <text:p>9055109909</text:p>
          </table:table-cell>
          <table:table-cell office:value-type="float" office:value="1585.22" table:style-name="ce1">
            <text:p>1585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4225</text:p>
          </table:table-cell>
          <table:table-cell office:value-type="float" office:value="6210.6" table:style-name="ce1">
            <text:p>6210.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3FOLD LIMITED</text:p>
          </table:table-cell>
          <table:table-cell office:value-type="float" office:value="997" table:style-name="ce1">
            <text:p>99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74127" table:style-name="ce1">
            <text:p>1007874127</text:p>
          </table:table-cell>
          <table:table-cell office:value-type="float" office:value="208.8" table:style-name="ce1">
            <text:p>208.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74127" table:style-name="ce1">
            <text:p>1007874127</text:p>
          </table:table-cell>
          <table:table-cell office:value-type="float" office:value="835.2" table:style-name="ce1">
            <text:p>835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72932" table:style-name="ce1">
            <text:p>1007872932</text:p>
          </table:table-cell>
          <table:table-cell office:value-type="float" office:value="737.5" table:style-name="ce1">
            <text:p>73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817031" table:style-name="ce1">
            <text:p>817031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03" table:style-name="ce1">
            <text:p>2403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03" table:style-name="ce1">
            <text:p>2403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7-20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7_2017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7594" table:style-name="ce1">
            <text:p>27594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811899" table:style-name="ce1">
            <text:p>40811899</text:p>
          </table:table-cell>
          <table:table-cell office:value-type="float" office:value="3311.76" table:style-name="ce1">
            <text:p>3311.7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811899" table:style-name="ce1">
            <text:p>40811899</text:p>
          </table:table-cell>
          <table:table-cell office:value-type="float" office:value="3486.8" table:style-name="ce1">
            <text:p>3486.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637909" table:style-name="ce1">
            <text:p>40637909</text:p>
          </table:table-cell>
          <table:table-cell office:value-type="float" office:value="38320.839999999997" table:style-name="ce1">
            <text:p>38320.8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637909" table:style-name="ce1">
            <text:p>40637909</text:p>
          </table:table-cell>
          <table:table-cell office:value-type="float" office:value="5434.01" table:style-name="ce1">
            <text:p>5434.0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637985" table:style-name="ce1">
            <text:p>40637985</text:p>
          </table:table-cell>
          <table:table-cell office:value-type="float" office:value="9919.85" table:style-name="ce1">
            <text:p>9919.8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637985" table:style-name="ce1">
            <text:p>40637985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637985" table:style-name="ce1">
            <text:p>40637985</text:p>
          </table:table-cell>
          <table:table-cell office:value-type="float" office:value="55243.21" table:style-name="ce1">
            <text:p>55243.2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5/SLC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1" table:style-name="ce1">
            <text:p>31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8-01T00:00:00" table:style-name="ce5">
            <text:p>Aug-1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2017/AUG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29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298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297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741</text:p>
          </table:table-cell>
          <table:table-cell office:value-type="float" office:value="1569.2" table:style-name="ce1">
            <text:p>1569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208" table:style-name="ce1">
            <text:p>10208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3344</text:p>
          </table:table-cell>
          <table:table-cell office:value-type="float" office:value="62973.95" table:style-name="ce1">
            <text:p>62973.9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19678" table:style-name="ce1">
            <text:p>11419678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80901</text:p>
          </table:table-cell>
          <table:table-cell office:value-type="float" office:value="87740.479999999996" table:style-name="ce1">
            <text:p>87740.48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70003</text:p>
          </table:table-cell>
          <table:table-cell office:value-type="float" office:value="197706.95" table:style-name="ce1">
            <text:p>197706.95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1195</text:p>
          </table:table-cell>
          <table:table-cell office:value-type="float" office:value="114990.1" table:style-name="ce1">
            <text:p>114990.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3AUG17</text:p>
          </table:table-cell>
          <table:table-cell office:value-type="float" office:value="11181.7" table:style-name="ce1">
            <text:p>11181.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98" table:style-name="ce1">
            <text:p>498</text:p>
          </table:table-cell>
          <table:table-cell office:value-type="float" office:value="6817.5" table:style-name="ce1">
            <text:p>6817.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29798" table:style-name="ce1">
            <text:p>529798</text:p>
          </table:table-cell>
          <table:table-cell office:value-type="float" office:value="440.43" table:style-name="ce1">
            <text:p>440.4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ISCO UK LIMITED</text:p>
          </table:table-cell>
          <table:table-cell office:value-type="float" office:value="11419388" table:style-name="ce1">
            <text:p>11419388</text:p>
          </table:table-cell>
          <table:table-cell office:value-type="float" office:value="3074.97" table:style-name="ce1">
            <text:p>3074.9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00964" table:style-name="ce1">
            <text:p>400964</text:p>
          </table:table-cell>
          <table:table-cell office:value-type="float" office:value="437.19" table:style-name="ce1">
            <text:p>437.19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00964" table:style-name="ce1">
            <text:p>400964</text:p>
          </table:table-cell>
          <table:table-cell office:value-type="float" office:value="57.53" table:style-name="ce1">
            <text:p>57.53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/0005</text:p>
          </table:table-cell>
          <table:table-cell office:value-type="float" office:value="9377.9500000000007" table:style-name="ce1">
            <text:p>9377.9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WOODEN BAKE HOUSE</text:p>
          </table:table-cell>
          <table:table-cell office:value-type="string" table:style-name="ce1">
            <text:p>WBH14082017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65179" table:style-name="ce1">
            <text:p>16365179</text:p>
          </table:table-cell>
          <table:table-cell office:value-type="float" office:value="480.19" table:style-name="ce1">
            <text:p>480.1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0MA</text:p>
          </table:table-cell>
          <table:table-cell office:value-type="float" office:value="6816.81" table:style-name="ce1">
            <text:p>6816.81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THOMSON REUTERS PROFESSIONAL UK LTD T/A SWEET &amp; MAXWELL</text:p>
          </table:table-cell>
          <table:table-cell office:value-type="float" office:value="6800469145" table:style-name="ce1">
            <text:p>6800469145</text:p>
          </table:table-cell>
          <table:table-cell office:value-type="float" office:value="3254" table:style-name="ce1">
            <text:p>3254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66966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792</text:p>
          </table:table-cell>
          <table:table-cell office:value-type="float" office:value="17854.689999999999" table:style-name="ce1">
            <text:p>17854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787</text:p>
          </table:table-cell>
          <table:table-cell office:value-type="float" office:value="1265.2" table:style-name="ce1">
            <text:p>1265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59309</text:p>
          </table:table-cell>
          <table:table-cell office:value-type="float" office:value="9424.5" table:style-name="ce1">
            <text:p>942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436" table:style-name="ce1">
            <text:p>3436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5956</text:p>
          </table:table-cell>
          <table:table-cell office:value-type="float" office:value="9248.01" table:style-name="ce1">
            <text:p>9248.0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849" table:style-name="ce1">
            <text:p>1002849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850" table:style-name="ce1">
            <text:p>1002850</text:p>
          </table:table-cell>
          <table:table-cell office:value-type="float" office:value="14950" table:style-name="ce1">
            <text:p>149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848" table:style-name="ce1">
            <text:p>1002848</text:p>
          </table:table-cell>
          <table:table-cell office:value-type="float" office:value="18400" table:style-name="ce1">
            <text:p>184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46702" table:style-name="ce1">
            <text:p>24670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950" table:style-name="ce1">
            <text:p>5950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304</text:p>
          </table:table-cell>
          <table:table-cell office:value-type="float" office:value="9364.39" table:style-name="ce1">
            <text:p>9364.39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4041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string" table:style-name="ce1">
            <text:p>SI/1709/1216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4T00:00:00" table:style-name="ce2">
            <text:p>14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81193" table:style-name="ce1">
            <text:p>9054981193</text:p>
          </table:table-cell>
          <table:table-cell office:value-type="float" office:value="2028.05" table:style-name="ce1">
            <text:p>2028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4T00:00:00" table:style-name="ce2">
            <text:p>14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8853/7139</text:p>
          </table:table-cell>
          <table:table-cell office:value-type="float" office:value="-720" table:style-name="ce1">
            <text:p>-720</text:p>
          </table:table-cell>
          <table:table-cell office:value-type="string" table:style-name="ce1">
            <text:p>Training &amp; Development - Communic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6712</text:p>
          </table:table-cell>
          <table:table-cell office:value-type="float" office:value="416.86" table:style-name="ce1">
            <text:p>416.8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GHER EDUCATION FUNDING COUNCIL FOR ENGLAND (HEFCE)</text:p>
          </table:table-cell>
          <table:table-cell office:value-type="string" table:style-name="ce1">
            <text:p>SON281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Rent - Lond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08367" table:style-name="ce1">
            <text:p>9000108367</text:p>
          </table:table-cell>
          <table:table-cell office:value-type="float" office:value="9275" table:style-name="ce1">
            <text:p>9275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301</text:p>
          </table:table-cell>
          <table:table-cell office:value-type="float" office:value="5071.8599999999997" table:style-name="ce1">
            <text:p>5071.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7861" table:style-name="ce1">
            <text:p>1117861</text:p>
          </table:table-cell>
          <table:table-cell office:value-type="float" office:value="50114.75" table:style-name="ce1">
            <text:p>50114.7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7861" table:style-name="ce1">
            <text:p>1117861</text:p>
          </table:table-cell>
          <table:table-cell office:value-type="float" office:value="13748.33" table:style-name="ce1">
            <text:p>13748.33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7864" table:style-name="ce1">
            <text:p>1117864</text:p>
          </table:table-cell>
          <table:table-cell office:value-type="float" office:value="79460.25" table:style-name="ce1">
            <text:p>7946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7864" table:style-name="ce1">
            <text:p>1117864</text:p>
          </table:table-cell>
          <table:table-cell office:value-type="float" office:value="17614.5" table:style-name="ce1">
            <text:p>1761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7864" table:style-name="ce1">
            <text:p>1117864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CR000713</text:p>
          </table:table-cell>
          <table:table-cell office:value-type="float" office:value="-530.34" table:style-name="ce1">
            <text:p>-530.34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CR000710</text:p>
          </table:table-cell>
          <table:table-cell office:value-type="float" office:value="-610.94000000000005" table:style-name="ce1">
            <text:p>-610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CR000709</text:p>
          </table:table-cell>
          <table:table-cell office:value-type="float" office:value="-457.67" table:style-name="ce1">
            <text:p>-457.6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04391" table:style-name="ce1">
            <text:p>15504391</text:p>
          </table:table-cell>
          <table:table-cell office:value-type="float" office:value="71193.789999999994" table:style-name="ce1">
            <text:p>71193.7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04391" table:style-name="ce1">
            <text:p>15504391</text:p>
          </table:table-cell>
          <table:table-cell office:value-type="float" office:value="10148.25" table:style-name="ce1">
            <text:p>10148.2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600011670" table:style-name="ce1">
            <text:p>600011670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600011672" table:style-name="ce1">
            <text:p>60001167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624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EMAFONE LIMITED</text:p>
          </table:table-cell>
          <table:table-cell office:value-type="string" table:style-name="ce1">
            <text:p>UK601362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UNIVERSITY OF STRATHCLYDE</text:p>
          </table:table-cell>
          <table:table-cell office:value-type="float" office:value="8092230" table:style-name="ce1">
            <text:p>8092230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38852" table:style-name="ce1">
            <text:p>9055138852</text:p>
          </table:table-cell>
          <table:table-cell office:value-type="float" office:value="1566.5" table:style-name="ce1">
            <text:p>1566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38852" table:style-name="ce1">
            <text:p>9055138852</text:p>
          </table:table-cell>
          <table:table-cell office:value-type="float" office:value="13.13" table:style-name="ce1">
            <text:p>13.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38852" table:style-name="ce1">
            <text:p>9055138852</text:p>
          </table:table-cell>
          <table:table-cell office:value-type="float" office:value="268.42" table:style-name="ce1">
            <text:p>268.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31390" table:style-name="ce1">
            <text:p>9055131390</text:p>
          </table:table-cell>
          <table:table-cell office:value-type="float" office:value="1708.72" table:style-name="ce1">
            <text:p>1708.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31390" table:style-name="ce1">
            <text:p>9055131390</text:p>
          </table:table-cell>
          <table:table-cell office:value-type="float" office:value="12.74" table:style-name="ce1">
            <text:p>12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31390" table:style-name="ce1">
            <text:p>9055131390</text:p>
          </table:table-cell>
          <table:table-cell office:value-type="float" office:value="21438.98" table:style-name="ce1">
            <text:p>21438.9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20</text:p>
          </table:table-cell>
          <table:table-cell office:value-type="float" office:value="607.09" table:style-name="ce1">
            <text:p>607.09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060499" table:style-name="ce1">
            <text:p>130060499</text:p>
          </table:table-cell>
          <table:table-cell office:value-type="float" office:value="1235.32" table:style-name="ce1">
            <text:p>1235.32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255100" table:style-name="ce1">
            <text:p>3255100</text:p>
          </table:table-cell>
          <table:table-cell office:value-type="float" office:value="31450.93" table:style-name="ce1">
            <text:p>31450.9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46897" table:style-name="ce1">
            <text:p>246897</text:p>
          </table:table-cell>
          <table:table-cell office:value-type="float" office:value="6206.3" table:style-name="ce1">
            <text:p>6206.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589</text:p>
          </table:table-cell>
          <table:table-cell office:value-type="float" office:value="2318.2800000000002" table:style-name="ce1">
            <text:p>2318.2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584</text:p>
          </table:table-cell>
          <table:table-cell office:value-type="float" office:value="1387.52" table:style-name="ce1">
            <text:p>1387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CHESS CYBERSECURITY LTD</text:p>
          </table:table-cell>
          <table:table-cell office:value-type="float" office:value="113808" table:style-name="ce1">
            <text:p>113808</text:p>
          </table:table-cell>
          <table:table-cell office:value-type="float" office:value="14679" table:style-name="ce1">
            <text:p>14679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4</text:p>
          </table:table-cell>
          <table:table-cell office:value-type="float" office:value="1116.1500000000001" table:style-name="ce1">
            <text:p>1116.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4</text:p>
          </table:table-cell>
          <table:table-cell office:value-type="float" office:value="1570.85" table:style-name="ce1">
            <text:p>1570.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5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8</text:p>
          </table:table-cell>
          <table:table-cell office:value-type="float" office:value="5338.8" table:style-name="ce1">
            <text:p>533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90</text:p>
          </table:table-cell>
          <table:table-cell office:value-type="float" office:value="16840.14" table:style-name="ce1">
            <text:p>16840.1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RAGG ROSS DAWSON LIMITED</text:p>
          </table:table-cell>
          <table:table-cell office:value-type="float" office:value="4577" table:style-name="ce1">
            <text:p>4577</text:p>
          </table:table-cell>
          <table:table-cell office:value-type="float" office:value="3959" table:style-name="ce1">
            <text:p>3959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578" table:style-name="ce1">
            <text:p>4578</text:p>
          </table:table-cell>
          <table:table-cell office:value-type="float" office:value="2659.5" table:style-name="ce1">
            <text:p>2659.5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579" table:style-name="ce1">
            <text:p>4579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61" table:style-name="ce1">
            <text:p>6001661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973" table:style-name="ce1">
            <text:p>6001973</text:p>
          </table:table-cell>
          <table:table-cell office:value-type="float" office:value="205714.06" table:style-name="ce1">
            <text:p>205714.0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973" table:style-name="ce1">
            <text:p>6001973</text:p>
          </table:table-cell>
          <table:table-cell office:value-type="float" office:value="17645.25" table:style-name="ce1">
            <text:p>17645.2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973" table:style-name="ce1">
            <text:p>6001973</text:p>
          </table:table-cell>
          <table:table-cell office:value-type="float" office:value="16805" table:style-name="ce1">
            <text:p>1680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92289" table:style-name="ce1">
            <text:p>100789228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91380" table:style-name="ce1">
            <text:p>1007891380</text:p>
          </table:table-cell>
          <table:table-cell office:value-type="float" office:value="723.32" table:style-name="ce1">
            <text:p>723.3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62/2</text:p>
          </table:table-cell>
          <table:table-cell office:value-type="float" office:value="14242.8" table:style-name="ce1">
            <text:p>14242.8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4104" table:style-name="ce1">
            <text:p>24104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0458" table:style-name="ce1">
            <text:p>100110458</text:p>
          </table:table-cell>
          <table:table-cell office:value-type="float" office:value="41551.440000000002" table:style-name="ce1">
            <text:p>41551.4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6108" table:style-name="ce1">
            <text:p>316108</text:p>
          </table:table-cell>
          <table:table-cell office:value-type="float" office:value="22514.3" table:style-name="ce1">
            <text:p>22514.3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6107" table:style-name="ce1">
            <text:p>316107</text:p>
          </table:table-cell>
          <table:table-cell office:value-type="float" office:value="237431.25" table:style-name="ce1">
            <text:p>237431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6106" table:style-name="ce1">
            <text:p>316106</text:p>
          </table:table-cell>
          <table:table-cell office:value-type="float" office:value="3303.5" table:style-name="ce1">
            <text:p>3303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6105" table:style-name="ce1">
            <text:p>316105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6104" table:style-name="ce1">
            <text:p>316104</text:p>
          </table:table-cell>
          <table:table-cell office:value-type="float" office:value="9354.5" table:style-name="ce1">
            <text:p>935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6103" table:style-name="ce1">
            <text:p>316103</text:p>
          </table:table-cell>
          <table:table-cell office:value-type="float" office:value="13529.25" table:style-name="ce1">
            <text:p>13529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WELSH GOVERNMENT</text:p>
          </table:table-cell>
          <table:table-cell office:value-type="float" office:value="4700010670" table:style-name="ce1">
            <text:p>4700010670</text:p>
          </table:table-cell>
          <table:table-cell office:value-type="float" office:value="205913.47" table:style-name="ce1">
            <text:p>205913.47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9011" table:style-name="ce1">
            <text:p>5901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13997" table:style-name="ce1">
            <text:p>100113997</text:p>
          </table:table-cell>
          <table:table-cell office:value-type="float" office:value="31825.919999999998" table:style-name="ce1">
            <text:p>31825.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4002" table:style-name="ce1">
            <text:p>100114002</text:p>
          </table:table-cell>
          <table:table-cell office:value-type="float" office:value="140115.54" table:style-name="ce1">
            <text:p>140115.5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14005" table:style-name="ce1">
            <text:p>100114005</text:p>
          </table:table-cell>
          <table:table-cell office:value-type="float" office:value="6659.1" table:style-name="ce1">
            <text:p>665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14006" table:style-name="ce1">
            <text:p>100114006</text:p>
          </table:table-cell>
          <table:table-cell office:value-type="float" office:value="8657.25" table:style-name="ce1">
            <text:p>8657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4007" table:style-name="ce1">
            <text:p>100114007</text:p>
          </table:table-cell>
          <table:table-cell office:value-type="float" office:value="81004.33" table:style-name="ce1">
            <text:p>81004.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4008" table:style-name="ce1">
            <text:p>100114008</text:p>
          </table:table-cell>
          <table:table-cell office:value-type="float" office:value="113949.05" table:style-name="ce1">
            <text:p>113949.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4001" table:style-name="ce1">
            <text:p>100114001</text:p>
          </table:table-cell>
          <table:table-cell office:value-type="float" office:value="41099.94" table:style-name="ce1">
            <text:p>41099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532" table:style-name="ce1">
            <text:p>3532</text:p>
          </table:table-cell>
          <table:table-cell office:value-type="float" office:value="84175" table:style-name="ce1">
            <text:p>841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533" table:style-name="ce1">
            <text:p>3533</text:p>
          </table:table-cell>
          <table:table-cell office:value-type="float" office:value="96581.6" table:style-name="ce1">
            <text:p>96581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533" table:style-name="ce1">
            <text:p>3533</text:p>
          </table:table-cell>
          <table:table-cell office:value-type="float" office:value="106535" table:style-name="ce1">
            <text:p>1065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110522.5" table:style-name="ce1">
            <text:p>11052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13956.25" table:style-name="ce1">
            <text:p>13956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72750" table:style-name="ce1">
            <text:p>72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7360" table:style-name="ce1">
            <text:p>7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119118.75" table:style-name="ce1">
            <text:p>119118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7665" table:style-name="ce1">
            <text:p>766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534" table:style-name="ce1">
            <text:p>3534</text:p>
          </table:table-cell>
          <table:table-cell office:value-type="float" office:value="34502.5" table:style-name="ce1">
            <text:p>3450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5374" table:style-name="ce1">
            <text:p>545374</text:p>
          </table:table-cell>
          <table:table-cell office:value-type="float" office:value="1042590.37" table:style-name="ce1">
            <text:p>1042590.3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5374" table:style-name="ce1">
            <text:p>545374</text:p>
          </table:table-cell>
          <table:table-cell office:value-type="float" office:value="75786.179999999993" table:style-name="ce1">
            <text:p>75786.1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5374" table:style-name="ce1">
            <text:p>545374</text:p>
          </table:table-cell>
          <table:table-cell office:value-type="float" office:value="242801.93" table:style-name="ce1">
            <text:p>242801.9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3036" table:style-name="ce1">
            <text:p>3036</text:p>
          </table:table-cell>
          <table:table-cell office:value-type="float" office:value="-7135.05" table:style-name="ce1">
            <text:p>-7135.0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3036" table:style-name="ce1">
            <text:p>3036</text:p>
          </table:table-cell>
          <table:table-cell office:value-type="float" office:value="-30637.87" table:style-name="ce1">
            <text:p>-30637.8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3036" table:style-name="ce1">
            <text:p>3036</text:p>
          </table:table-cell>
          <table:table-cell office:value-type="float" office:value="-2227.08" table:style-name="ce1">
            <text:p>-2227.0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5360" table:style-name="ce1">
            <text:p>545360</text:p>
          </table:table-cell>
          <table:table-cell office:value-type="float" office:value="50829.5" table:style-name="ce1">
            <text:p>50829.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66</text:p>
          </table:table-cell>
          <table:table-cell office:value-type="float" office:value="11039.57" table:style-name="ce1">
            <text:p>11039.5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68CN</text:p>
          </table:table-cell>
          <table:table-cell office:value-type="float" office:value="-5373.03" table:style-name="ce1">
            <text:p>-5373.0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68CN</text:p>
          </table:table-cell>
          <table:table-cell office:value-type="float" office:value="-10667.79" table:style-name="ce1">
            <text:p>-10667.7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621</text:p>
          </table:table-cell>
          <table:table-cell office:value-type="float" office:value="234172" table:style-name="ce1">
            <text:p>2341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621</text:p>
          </table:table-cell>
          <table:table-cell office:value-type="float" office:value="99280" table:style-name="ce1">
            <text:p>992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620</text:p>
          </table:table-cell>
          <table:table-cell office:value-type="float" office:value="202546" table:style-name="ce1">
            <text:p>20254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620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620</text:p>
          </table:table-cell>
          <table:table-cell office:value-type="float" office:value="163620" table:style-name="ce1">
            <text:p>1636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76</text:p>
          </table:table-cell>
          <table:table-cell office:value-type="float" office:value="741942.46" table:style-name="ce1">
            <text:p>741942.4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76</text:p>
          </table:table-cell>
          <table:table-cell office:value-type="float" office:value="172786.04" table:style-name="ce1">
            <text:p>172786.0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104" table:style-name="ce1">
            <text:p>56104</text:p>
          </table:table-cell>
          <table:table-cell office:value-type="float" office:value="43625" table:style-name="ce1">
            <text:p>43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04" table:style-name="ce1">
            <text:p>56104</text:p>
          </table:table-cell>
          <table:table-cell office:value-type="float" office:value="92875" table:style-name="ce1">
            <text:p>92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104" table:style-name="ce1">
            <text:p>56104</text:p>
          </table:table-cell>
          <table:table-cell office:value-type="float" office:value="38775" table:style-name="ce1">
            <text:p>387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261003" table:style-name="ce1">
            <text:p>3261003</text:p>
          </table:table-cell>
          <table:table-cell office:value-type="float" office:value="15944.63" table:style-name="ce1">
            <text:p>15944.6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4902" table:style-name="ce1">
            <text:p>100114902</text:p>
          </table:table-cell>
          <table:table-cell office:value-type="float" office:value="-6393.64" table:style-name="ce1">
            <text:p>-6393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4892" table:style-name="ce1">
            <text:p>100114892</text:p>
          </table:table-cell>
          <table:table-cell office:value-type="float" office:value="-465.55" table:style-name="ce1">
            <text:p>-465.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4895" table:style-name="ce1">
            <text:p>100114895</text:p>
          </table:table-cell>
          <table:table-cell office:value-type="float" office:value="-1694.34" table:style-name="ce1">
            <text:p>-1694.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4894" table:style-name="ce1">
            <text:p>100114894</text:p>
          </table:table-cell>
          <table:table-cell office:value-type="float" office:value="-718.75" table:style-name="ce1">
            <text:p>-718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24467" table:style-name="ce1">
            <text:p>11424467</text:p>
          </table:table-cell>
          <table:table-cell office:value-type="float" office:value="1673.7" table:style-name="ce1">
            <text:p>1673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6612</text:p>
          </table:table-cell>
          <table:table-cell office:value-type="float" office:value="9665.2999999999993" table:style-name="ce1">
            <text:p>9665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8961" table:style-name="ce1">
            <text:p>78961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8961" table:style-name="ce1">
            <text:p>78961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JOHN FERGUSON LEADERSHIP LIMITED</text:p>
          </table:table-cell>
          <table:table-cell office:value-type="float" office:value="150" table:style-name="ce1">
            <text:p>15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4893" table:style-name="ce1">
            <text:p>100114893</text:p>
          </table:table-cell>
          <table:table-cell office:value-type="float" office:value="-1912.02" table:style-name="ce1">
            <text:p>-1912.0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946" table:style-name="ce1">
            <text:p>5946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947" table:style-name="ce1">
            <text:p>5947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949" table:style-name="ce1">
            <text:p>5949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ROSS PROMOTIONAL PRODUCTS LTD</text:p>
          </table:table-cell>
          <table:table-cell office:value-type="float" office:value="47230" table:style-name="ce1">
            <text:p>47230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56134" table:style-name="ce1">
            <text:p>9055156134</text:p>
          </table:table-cell>
          <table:table-cell office:value-type="float" office:value="5765.03" table:style-name="ce1">
            <text:p>5765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56134" table:style-name="ce1">
            <text:p>9055156134</text:p>
          </table:table-cell>
          <table:table-cell office:value-type="float" office:value="2433.4899999999998" table:style-name="ce1">
            <text:p>2433.4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776739</text:p>
          </table:table-cell>
          <table:table-cell office:value-type="float" office:value="807.12" table:style-name="ce1">
            <text:p>807.1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14" table:style-name="ce1">
            <text:p>2414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14" table:style-name="ce1">
            <text:p>241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62</text:p>
          </table:table-cell>
          <table:table-cell office:value-type="float" office:value="1235.51" table:style-name="ce1">
            <text:p>1235.51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401 MR</text:p>
          </table:table-cell>
          <table:table-cell office:value-type="float" office:value="829.29" table:style-name="ce1">
            <text:p>829.29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401 MR</text:p>
          </table:table-cell>
          <table:table-cell office:value-type="float" office:value="303.01" table:style-name="ce1">
            <text:p>303.0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401 MR</text:p>
          </table:table-cell>
          <table:table-cell office:value-type="float" office:value="462.49" table:style-name="ce1">
            <text:p>462.4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NEOPOST LTD</text:p>
          </table:table-cell>
          <table:table-cell office:value-type="float" office:value="92363500" table:style-name="ce1">
            <text:p>9236350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24480" table:style-name="ce1">
            <text:p>9055024480</text:p>
          </table:table-cell>
          <table:table-cell office:value-type="float" office:value="2333.6999999999998" table:style-name="ce1">
            <text:p>2333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85" table:style-name="ce1">
            <text:p>285</text:p>
          </table:table-cell>
          <table:table-cell office:value-type="float" office:value="39925" table:style-name="ce1">
            <text:p>399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87" table:style-name="ce1">
            <text:p>287</text:p>
          </table:table-cell>
          <table:table-cell office:value-type="float" office:value="6376.98" table:style-name="ce1">
            <text:p>6376.9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4SEP17</text:p>
          </table:table-cell>
          <table:table-cell office:value-type="float" office:value="13226.4" table:style-name="ce1">
            <text:p>13226.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7009" table:style-name="ce1">
            <text:p>87009</text:p>
          </table:table-cell>
          <table:table-cell office:value-type="float" office:value="1172.32" table:style-name="ce1">
            <text:p>1172.3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212" table:style-name="ce1">
            <text:p>30001212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30873" table:style-name="ce1">
            <text:p>530873</text:p>
          </table:table-cell>
          <table:table-cell office:value-type="float" office:value="771.33" table:style-name="ce1">
            <text:p>771.3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206</text:p>
          </table:table-cell>
          <table:table-cell office:value-type="float" office:value="52872.97" table:style-name="ce1">
            <text:p>52872.9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5798" table:style-name="ce1">
            <text:p>25798</text:p>
          </table:table-cell>
          <table:table-cell office:value-type="float" office:value="459.18" table:style-name="ce1">
            <text:p>459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7249" table:style-name="ce1">
            <text:p>87249</text:p>
          </table:table-cell>
          <table:table-cell office:value-type="float" office:value="543.11" table:style-name="ce1">
            <text:p>543.1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5SEP17</text:p>
          </table:table-cell>
          <table:table-cell office:value-type="float" office:value="18417.37" table:style-name="ce1">
            <text:p>18417.3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51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ANDREWS AMBULANCE ASSOCIATION</text:p>
          </table:table-cell>
          <table:table-cell office:value-type="float" office:value="20057156" table:style-name="ce1">
            <text:p>20057156</text:p>
          </table:table-cell>
          <table:table-cell office:value-type="float" office:value="2193.9899999999998" table:style-name="ce1">
            <text:p>2193.9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205" table:style-name="ce1">
            <text:p>220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205" table:style-name="ce1">
            <text:p>2205</text:p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948" table:style-name="ce1">
            <text:p>5948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356730" table:style-name="ce1">
            <text:p>12356730</text:p>
          </table:table-cell>
          <table:table-cell office:value-type="float" office:value="1351.68" table:style-name="ce1">
            <text:p>1351.68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50" table:style-name="ce1">
            <text:p>5750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48" table:style-name="ce1">
            <text:p>5748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47674" table:style-name="ce1">
            <text:p>247674</text:p>
          </table:table-cell>
          <table:table-cell office:value-type="float" office:value="812.5" table:style-name="ce1">
            <text:p>812.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27699" table:style-name="ce1">
            <text:p>11427699</text:p>
          </table:table-cell>
          <table:table-cell office:value-type="float" office:value="905.42" table:style-name="ce1">
            <text:p>905.4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3107" table:style-name="ce1">
            <text:p>1310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1032" table:style-name="ce1">
            <text:p>90021032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031" table:style-name="ce1">
            <text:p>90021031</text:p>
          </table:table-cell>
          <table:table-cell office:value-type="float" office:value="11812.5" table:style-name="ce1">
            <text:p>118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030" table:style-name="ce1">
            <text:p>90021030</text:p>
          </table:table-cell>
          <table:table-cell office:value-type="float" office:value="14881" table:style-name="ce1">
            <text:p>1488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029" table:style-name="ce1">
            <text:p>90021029</text:p>
          </table:table-cell>
          <table:table-cell office:value-type="float" office:value="63794.94" table:style-name="ce1">
            <text:p>63794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029" table:style-name="ce1">
            <text:p>90021029</text:p>
          </table:table-cell>
          <table:table-cell office:value-type="float" office:value="1858.8" table:style-name="ce1">
            <text:p>1858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1028" table:style-name="ce1">
            <text:p>90021028</text:p>
          </table:table-cell>
          <table:table-cell office:value-type="float" office:value="43538.1" table:style-name="ce1">
            <text:p>43538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797" table:style-name="ce1">
            <text:p>90340797</text:p>
          </table:table-cell>
          <table:table-cell office:value-type="float" office:value="86030" table:style-name="ce1">
            <text:p>860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MASTEK (UK) LIMITED</text:p>
          </table:table-cell>
          <table:table-cell office:value-type="float" office:value="90340797" table:style-name="ce1">
            <text:p>90340797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798" table:style-name="ce1">
            <text:p>90340798</text:p>
          </table:table-cell>
          <table:table-cell office:value-type="float" office:value="16700" table:style-name="ce1">
            <text:p>16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3" table:style-name="ce1">
            <text:p>80660063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Registered Address Charge</text:p>
          </table:table-cell>
          <table:table-cell office:value-type="string" table:style-name="ce1">
            <text:p>STREAMLINE CORPORATE LIMITED</text:p>
          </table:table-cell>
          <table:table-cell office:value-type="float" office:value="79113" table:style-name="ce1">
            <text:p>79113</text:p>
          </table:table-cell>
          <table:table-cell office:value-type="float" office:value="712.25" table:style-name="ce1">
            <text:p>712.2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79063" table:style-name="ce1">
            <text:p>9055179063</text:p>
          </table:table-cell>
          <table:table-cell office:value-type="float" office:value="1469.3" table:style-name="ce1">
            <text:p>1469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77984" table:style-name="ce1">
            <text:p>9055177984</text:p>
          </table:table-cell>
          <table:table-cell office:value-type="float" office:value="1207.5999999999999" table:style-name="ce1">
            <text:p>1207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77984" table:style-name="ce1">
            <text:p>9055177984</text:p>
          </table:table-cell>
          <table:table-cell office:value-type="float" office:value="1.44" table:style-name="ce1">
            <text:p>1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77984" table:style-name="ce1">
            <text:p>9055177984</text:p>
          </table:table-cell>
          <table:table-cell office:value-type="float" office:value="106.02" table:style-name="ce1">
            <text:p>106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69216" table:style-name="ce1">
            <text:p>9055169216</text:p>
          </table:table-cell>
          <table:table-cell office:value-type="float" office:value="1086.1199999999999" table:style-name="ce1">
            <text:p>1086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69216" table:style-name="ce1">
            <text:p>9055169216</text:p>
          </table:table-cell>
          <table:table-cell office:value-type="float" office:value="21411.64" table:style-name="ce1">
            <text:p>21411.6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NEOPOST LTD</text:p>
          </table:table-cell>
          <table:table-cell office:value-type="float" office:value="92367064" table:style-name="ce1">
            <text:p>92367064</text:p>
          </table:table-cell>
          <table:table-cell office:value-type="float" office:value="17277.47" table:style-name="ce1">
            <text:p>17277.47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27880" table:style-name="ce1">
            <text:p>11427880</text:p>
          </table:table-cell>
          <table:table-cell office:value-type="float" office:value="580.5" table:style-name="ce1">
            <text:p>580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MISCO UK LIMITED</text:p>
          </table:table-cell>
          <table:table-cell office:value-type="float" office:value="11427920" table:style-name="ce1">
            <text:p>11427920</text:p>
          </table:table-cell>
          <table:table-cell office:value-type="float" office:value="611.1" table:style-name="ce1">
            <text:p>611.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808</text:p>
          </table:table-cell>
          <table:table-cell office:value-type="float" office:value="10970" table:style-name="ce1">
            <text:p>1097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036" table:style-name="ce1">
            <text:p>6036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W45084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6064" table:style-name="ce1">
            <text:p>106064</text:p>
          </table:table-cell>
          <table:table-cell office:value-type="float" office:value="1695" table:style-name="ce1">
            <text:p>169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26698.82" table:style-name="ce1">
            <text:p>26698.8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24" table:style-name="ce1">
            <text:p>500424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233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233</text:p>
          </table:table-cell>
          <table:table-cell office:value-type="float" office:value="1240.6600000000001" table:style-name="ce1">
            <text:p>1240.6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233</text:p>
          </table:table-cell>
          <table:table-cell office:value-type="float" office:value="166.95" table:style-name="ce1">
            <text:p>166.9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6984" table:style-name="ce1">
            <text:p>3698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117641" table:style-name="ce3">
            <text:p>900985340 16/17</text:p>
          </table:table-cell>
          <table:table-cell office:value-type="float" office:value="2884.6" table:style-name="ce1">
            <text:p>2884.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7176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NEOPOST LTD</text:p>
          </table:table-cell>
          <table:table-cell office:value-type="float" office:value="92363501" table:style-name="ce1">
            <text:p>92363501</text:p>
          </table:table-cell>
          <table:table-cell office:value-type="float" office:value="27509.24" table:style-name="ce1">
            <text:p>27509.2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7928</text:p>
          </table:table-cell>
          <table:table-cell office:value-type="float" office:value="36470.04" table:style-name="ce1">
            <text:p>36470.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7966</text:p>
          </table:table-cell>
          <table:table-cell office:value-type="float" office:value="26642.52" table:style-name="ce1">
            <text:p>26642.5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303</text:p>
          </table:table-cell>
          <table:table-cell office:value-type="float" office:value="1333.8" table:style-name="ce1">
            <text:p>1333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7984</text:p>
          </table:table-cell>
          <table:table-cell office:value-type="float" office:value="26642.52" table:style-name="ce1">
            <text:p>26642.5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512</text:p>
          </table:table-cell>
          <table:table-cell office:value-type="float" office:value="515520" table:style-name="ce1">
            <text:p>5155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512</text:p>
          </table:table-cell>
          <table:table-cell office:value-type="float" office:value="89280" table:style-name="ce1">
            <text:p>892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64864" table:style-name="ce1">
            <text:p>564864</text:p>
          </table:table-cell>
          <table:table-cell office:value-type="float" office:value="940.8" table:style-name="ce1">
            <text:p>940.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64868" table:style-name="ce1">
            <text:p>564868</text:p>
          </table:table-cell>
          <table:table-cell office:value-type="float" office:value="1756.78" table:style-name="ce1">
            <text:p>1756.7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64867" table:style-name="ce1">
            <text:p>564867</text:p>
          </table:table-cell>
          <table:table-cell office:value-type="float" office:value="2032.8" table:style-name="ce1">
            <text:p>2032.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737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MBERLIGHT PARTNERS LIMITED</text:p>
          </table:table-cell>
          <table:table-cell office:value-type="string" table:style-name="ce1">
            <text:p>INV-1978</text:p>
          </table:table-cell>
          <table:table-cell office:value-type="float" office:value="4165" table:style-name="ce1">
            <text:p>416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4835</text:p>
          </table:table-cell>
          <table:table-cell office:value-type="float" office:value="491750" table:style-name="ce1">
            <text:p>49175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209" table:style-name="ce1">
            <text:p>2209</text:p>
          </table:table-cell>
          <table:table-cell office:value-type="float" office:value="59.75" table:style-name="ce1">
            <text:p>59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209" table:style-name="ce1">
            <text:p>2209</text:p>
          </table:table-cell>
          <table:table-cell office:value-type="float" office:value="122.85" table:style-name="ce1">
            <text:p>122.8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209" table:style-name="ce1">
            <text:p>2209</text:p>
          </table:table-cell>
          <table:table-cell office:value-type="float" office:value="153.65" table:style-name="ce1">
            <text:p>153.6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209" table:style-name="ce1">
            <text:p>220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95252" table:style-name="ce1">
            <text:p>9055195252</text:p>
          </table:table-cell>
          <table:table-cell office:value-type="float" office:value="2797.91" table:style-name="ce1">
            <text:p>2797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95252" table:style-name="ce1">
            <text:p>9055195252</text:p>
          </table:table-cell>
          <table:table-cell office:value-type="float" office:value="683.58" table:style-name="ce1">
            <text:p>683.5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372</text:p>
          </table:table-cell>
          <table:table-cell office:value-type="float" office:value="38883.86" table:style-name="ce1">
            <text:p>38883.86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372</text:p>
          </table:table-cell>
          <table:table-cell office:value-type="float" office:value="7079.02" table:style-name="ce1">
            <text:p>7079.02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203934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583" table:style-name="ce1">
            <text:p>4583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584" table:style-name="ce1">
            <text:p>4584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12245" table:style-name="ce1">
            <text:p>10079122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11115" table:style-name="ce1">
            <text:p>1007911115</text:p>
          </table:table-cell>
          <table:table-cell office:value-type="float" office:value="718.6" table:style-name="ce1">
            <text:p>718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4815" table:style-name="ce1">
            <text:p>1195014815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8492" table:style-name="ce1">
            <text:p>318492</text:p>
          </table:table-cell>
          <table:table-cell office:value-type="float" office:value="979.61" table:style-name="ce1">
            <text:p>979.6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8475" table:style-name="ce1">
            <text:p>318475</text:p>
          </table:table-cell>
          <table:table-cell office:value-type="float" office:value="29619.03" table:style-name="ce1">
            <text:p>29619.03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7166</text:p>
          </table:table-cell>
          <table:table-cell office:value-type="float" office:value="10711.59" table:style-name="ce1">
            <text:p>10711.5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432098" table:style-name="ce1">
            <text:p>1143209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432098" table:style-name="ce1">
            <text:p>1143209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432098" table:style-name="ce1">
            <text:p>11432098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432098" table:style-name="ce1">
            <text:p>1143209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432098" table:style-name="ce1">
            <text:p>1143209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5280" table:style-name="ce1">
            <text:p>100115280</text:p>
          </table:table-cell>
          <table:table-cell office:value-type="float" office:value="38231.9" table:style-name="ce1">
            <text:p>38231.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807888" table:style-name="ce1">
            <text:p>8080788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096361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9955</text:p>
          </table:table-cell>
          <table:table-cell office:value-type="float" office:value="9460" table:style-name="ce1">
            <text:p>94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9954</text:p>
          </table:table-cell>
          <table:table-cell office:value-type="float" office:value="10150" table:style-name="ce1">
            <text:p>10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5281" table:style-name="ce1">
            <text:p>100115281</text:p>
          </table:table-cell>
          <table:table-cell office:value-type="float" office:value="160950.64000000001" table:style-name="ce1">
            <text:p>160950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15282" table:style-name="ce1">
            <text:p>100115282</text:p>
          </table:table-cell>
          <table:table-cell office:value-type="float" office:value="8434.86" table:style-name="ce1">
            <text:p>8434.8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5283" table:style-name="ce1">
            <text:p>100115283</text:p>
          </table:table-cell>
          <table:table-cell office:value-type="float" office:value="102301.33" table:style-name="ce1">
            <text:p>102301.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5284" table:style-name="ce1">
            <text:p>100115284</text:p>
          </table:table-cell>
          <table:table-cell office:value-type="float" office:value="141134.49" table:style-name="ce1">
            <text:p>141134.4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93763</text:p>
          </table:table-cell>
          <table:table-cell office:value-type="float" office:value="2978.41" table:style-name="ce1">
            <text:p>2978.4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006" table:style-name="ce1">
            <text:p>90020006</text:p>
          </table:table-cell>
          <table:table-cell office:value-type="float" office:value="2749.95" table:style-name="ce1">
            <text:p>2749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61073" table:style-name="ce1">
            <text:p>16361073</text:p>
          </table:table-cell>
          <table:table-cell office:value-type="float" office:value="469.67" table:style-name="ce1">
            <text:p>469.6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61074" table:style-name="ce1">
            <text:p>16361074</text:p>
          </table:table-cell>
          <table:table-cell office:value-type="float" office:value="525.75" table:style-name="ce1">
            <text:p>525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CHESS DIGITAL LIMITED</text:p>
          </table:table-cell>
          <table:table-cell office:value-type="float" office:value="2358" table:style-name="ce1">
            <text:p>2358</text:p>
          </table:table-cell>
          <table:table-cell office:value-type="float" office:value="2499" table:style-name="ce1">
            <text:p>2499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INSIGHT DIRECT (UK) LTD</text:p>
          </table:table-cell>
          <table:table-cell office:value-type="float" office:value="3556012" table:style-name="ce1">
            <text:p>3556012</text:p>
          </table:table-cell>
          <table:table-cell office:value-type="float" office:value="21273.599999999999" table:style-name="ce1">
            <text:p>21273.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58153.22" table:style-name="ce1">
            <text:p>158153.2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9823</text:p>
          </table:table-cell>
          <table:table-cell office:value-type="float" office:value="28357.599999999999" table:style-name="ce1">
            <text:p>28357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982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9820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49889" table:style-name="ce1">
            <text:p>5949889</text:p>
          </table:table-cell>
          <table:table-cell office:value-type="float" office:value="71.5" table:style-name="ce1">
            <text:p>71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49889" table:style-name="ce1">
            <text:p>5949889</text:p>
          </table:table-cell>
          <table:table-cell office:value-type="float" office:value="250.5" table:style-name="ce1">
            <text:p>250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49889" table:style-name="ce1">
            <text:p>5949889</text:p>
          </table:table-cell>
          <table:table-cell office:value-type="float" office:value="60.8" table:style-name="ce1">
            <text:p>60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49889" table:style-name="ce1">
            <text:p>5949889</text:p>
          </table:table-cell>
          <table:table-cell office:value-type="float" office:value="107.25" table:style-name="ce1">
            <text:p>107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GP PLANTSCAPE LTD</text:p>
          </table:table-cell>
          <table:table-cell office:value-type="float" office:value="92618" table:style-name="ce1">
            <text:p>92618</text:p>
          </table:table-cell>
          <table:table-cell office:value-type="float" office:value="1018.03" table:style-name="ce1">
            <text:p>1018.0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GLASSTAP LIMITED</text:p>
          </table:table-cell>
          <table:table-cell office:value-type="string" table:style-name="ce1">
            <text:p>INV-01709078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8T00:00:00" table:style-name="ce2">
            <text:p>28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64999" table:style-name="ce1">
            <text:p>9055064999</text:p>
          </table:table-cell>
          <table:table-cell office:value-type="float" office:value="2321.08" table:style-name="ce1">
            <text:p>2321.0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228038" table:style-name="ce1">
            <text:p>3881228038</text:p>
          </table:table-cell>
          <table:table-cell office:value-type="float" office:value="40701.980000000003" table:style-name="ce1">
            <text:p>40701.98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OMPUTACENTER UK LTD</text:p>
          </table:table-cell>
          <table:table-cell office:value-type="float" office:value="3881228038" table:style-name="ce1">
            <text:p>3881228038</text:p>
          </table:table-cell>
          <table:table-cell office:value-type="float" office:value="48102.34" table:style-name="ce1">
            <text:p>48102.34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627" table:style-name="ce1">
            <text:p>627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627" table:style-name="ce1">
            <text:p>62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647" table:style-name="ce1">
            <text:p>5647</text:p>
          </table:table-cell>
          <table:table-cell office:value-type="float" office:value="2794" table:style-name="ce1">
            <text:p>2794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3393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07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09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699" table:style-name="ce1">
            <text:p>5699</text:p>
          </table:table-cell>
          <table:table-cell office:value-type="float" office:value="2794" table:style-name="ce1">
            <text:p>2794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6184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9824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982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DEPARTMENT FOR WORK AND PENSIONS</text:p>
          </table:table-cell>
          <table:table-cell office:value-type="float" office:value="3915542" table:style-name="ce1">
            <text:p>3915542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GSI Data Sharing via DW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SINESS STREAM</text:p>
          </table:table-cell>
          <table:table-cell office:value-type="string" table:style-name="ce1">
            <text:p>2811061/3</text:p>
          </table:table-cell>
          <table:table-cell office:value-type="float" office:value="3533.99" table:style-name="ce1">
            <text:p>3533.9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12018" table:style-name="ce1">
            <text:p>9055212018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12018" table:style-name="ce1">
            <text:p>9055212018</text:p>
          </table:table-cell>
          <table:table-cell office:value-type="float" office:value="663.71" table:style-name="ce1">
            <text:p>663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12018" table:style-name="ce1">
            <text:p>9055212018</text:p>
          </table:table-cell>
          <table:table-cell office:value-type="float" office:value="24270.35" table:style-name="ce1">
            <text:p>24270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6339</text:p>
          </table:table-cell>
          <table:table-cell office:value-type="float" office:value="3276" table:style-name="ce1">
            <text:p>3276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5169" table:style-name="ce1">
            <text:p>71015169</text:p>
          </table:table-cell>
          <table:table-cell office:value-type="float" office:value="246.54" table:style-name="ce1">
            <text:p>24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5169" table:style-name="ce1">
            <text:p>71015169</text:p>
          </table:table-cell>
          <table:table-cell office:value-type="float" office:value="4684.29" table:style-name="ce1">
            <text:p>4684.2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848" table:style-name="ce1">
            <text:p>10848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62" table:style-name="ce1">
            <text:p>576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17711" table:style-name="ce1">
            <text:p>9055217711</text:p>
          </table:table-cell>
          <table:table-cell office:value-type="float" office:value="7.47" table:style-name="ce1">
            <text:p>7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17711" table:style-name="ce1">
            <text:p>9055217711</text:p>
          </table:table-cell>
          <table:table-cell office:value-type="float" office:value="105.79" table:style-name="ce1">
            <text:p>105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17711" table:style-name="ce1">
            <text:p>9055217711</text:p>
          </table:table-cell>
          <table:table-cell office:value-type="float" office:value="1650.5" table:style-name="ce1">
            <text:p>1650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21" table:style-name="ce1">
            <text:p>2421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RAGG ROSS DAWSON LIMITED</text:p>
          </table:table-cell>
          <table:table-cell office:value-type="float" office:value="4591" table:style-name="ce1">
            <text:p>459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119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KILLS MATTER LTD</text:p>
          </table:table-cell>
          <table:table-cell office:value-type="float" office:value="918749" table:style-name="ce1">
            <text:p>918749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35985" table:style-name="ce1">
            <text:p>9055235985</text:p>
          </table:table-cell>
          <table:table-cell office:value-type="float" office:value="5479.54" table:style-name="ce1">
            <text:p>5479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35985" table:style-name="ce1">
            <text:p>9055235985</text:p>
          </table:table-cell>
          <table:table-cell office:value-type="float" office:value="2349.86" table:style-name="ce1">
            <text:p>2349.8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5452" table:style-name="ce1">
            <text:p>100115452</text:p>
          </table:table-cell>
          <table:table-cell office:value-type="float" office:value="21172" table:style-name="ce1">
            <text:p>2117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26070" table:style-name="ce1">
            <text:p>1007926070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30886" table:style-name="ce1">
            <text:p>1007930886</text:p>
          </table:table-cell>
          <table:table-cell office:value-type="float" office:value="835.2" table:style-name="ce1">
            <text:p>835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17554" table:style-name="ce1">
            <text:p>217554</text:p>
          </table:table-cell>
          <table:table-cell office:value-type="float" office:value="471.3" table:style-name="ce1">
            <text:p>471.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0649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065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0651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0652</text:p>
          </table:table-cell>
          <table:table-cell office:value-type="float" office:value="2669.4" table:style-name="ce1">
            <text:p>266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5:03Z</meta:creation-date>
    <dc:date>2019-02-28T10:31:13Z</dc:date>
  </office:meta>
</office:document-meta>
</file>