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18"/>
    <style:style style:name="ce4" style:family="table-cell" style:parent-style-name="Default" style:data-style-name="N22"/>
    <style:style style:name="ce5" style:family="table-cell" style:parent-style-name="Default" style:data-style-name="N15"/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1.13770833333333cm" style:use-optimal-column-width="true"/>
    </style:style>
    <style:style style:name="co3" style:family="table-column">
      <style:table-column-properties fo:break-before="auto" style:column-width="1.984375cm" style:use-optimal-column-width="true"/>
    </style:style>
    <style:style style:name="co4" style:family="table-column">
      <style:table-column-properties fo:break-before="auto" style:column-width="6.08541666666667cm" style:use-optimal-column-width="true"/>
    </style:style>
    <style:style style:name="co5" style:family="table-column">
      <style:table-column-properties fo:break-before="auto" style:column-width="9.39270833333333cm" style:use-optimal-column-width="true"/>
    </style:style>
    <style:style style:name="co6" style:family="table-column">
      <style:table-column-properties fo:break-before="auto" style:column-width="8.99583333333333cm" style:use-optimal-column-width="true"/>
    </style:style>
    <style:style style:name="co7" style:family="table-column">
      <style:table-column-properties fo:break-before="auto" style:column-width="3.78354166666667cm" style:use-optimal-column-width="true"/>
    </style:style>
    <style:style style:name="co8" style:family="table-column">
      <style:table-column-properties fo:break-before="auto" style:column-width="1.85208333333333cm" style:use-optimal-column-width="true"/>
    </style:style>
    <style:style style:name="co9" style:family="table-column">
      <style:table-column-properties fo:break-before="auto" style:column-width="10.16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upplier_Spend_July_201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1">
            <text:p>Department Family</text:p>
          </table:table-cell>
          <table:table-cell office:value-type="string" table:style-name="ce1">
            <text:p>Entity</text:p>
          </table:table-cell>
          <table:table-cell office:value-type="string" table:style-name="ce1">
            <text:p>Date</text:p>
          </table:table-cell>
          <table:table-cell office:value-type="string" table:style-name="ce1">
            <text:p>Expense Type</text:p>
          </table:table-cell>
          <table:table-cell office:value-type="string" table:style-name="ce1">
            <text:p>Expense Area</text:p>
          </table:table-cell>
          <table:table-cell office:value-type="string" table:style-name="ce1">
            <text:p>Supplier</text:p>
          </table:table-cell>
          <table:table-cell office:value-type="string" table:style-name="ce1">
            <text:p>Transaction Number</text:p>
          </table:table-cell>
          <table:table-cell office:value-type="string" table:style-name="ce1">
            <text:p>Amount</text:p>
          </table:table-cell>
          <table:table-cell office:value-type="string" table:style-name="ce1">
            <text:p>Description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03T00:00:00" table:style-name="ce2">
            <text:p>03/07/2017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Memphis &amp; Building 13</text:p>
          </table:table-cell>
          <table:table-cell office:value-type="string" table:style-name="ce1">
            <text:p>DARLINGTON BOROUGH COUNCIL</text:p>
          </table:table-cell>
          <table:table-cell office:value-type="float" office:value="60001906324.944443" table:style-name="ce3">
            <text:p>60001906324 17/18</text:p>
          </table:table-cell>
          <table:table-cell office:value-type="float" office:value="25406" table:style-name="ce1">
            <text:p>25406</text:p>
          </table:table-cell>
          <table:table-cell office:value-type="string" table:style-name="ce1">
            <text:p>Rat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04T00:00:00" table:style-name="ce2">
            <text:p>04/07/2017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Operations Services</text:p>
          </table:table-cell>
          <table:table-cell office:value-type="string" table:style-name="ce1">
            <text:p>TROSOL</text:p>
          </table:table-cell>
          <table:table-cell office:value-type="float" office:value="29025" table:style-name="ce1">
            <text:p>29025</text:p>
          </table:table-cell>
          <table:table-cell office:value-type="float" office:value="1217" table:style-name="ce1">
            <text:p>1217</text:p>
          </table:table-cell>
          <table:table-cell office:value-type="string" table:style-name="ce1">
            <text:p>Translation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04T00:00:00" table:style-name="ce2">
            <text:p>04/07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Business Systems</text:p>
          </table:table-cell>
          <table:table-cell office:value-type="string" table:style-name="ce1">
            <text:p>EXCEPTION LIMITED</text:p>
          </table:table-cell>
          <table:table-cell office:value-type="float" office:value="55848" table:style-name="ce1">
            <text:p>55848</text:p>
          </table:table-cell>
          <table:table-cell office:value-type="float" office:value="12100" table:style-name="ce1">
            <text:p>1210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04T00:00:00" table:style-name="ce2">
            <text:p>04/07/2017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Facilities Europa Revenue</text:p>
          </table:table-cell>
          <table:table-cell office:value-type="string" table:style-name="ce1">
            <text:p>MISCO UK LIMITED</text:p>
          </table:table-cell>
          <table:table-cell office:value-type="float" office:value="11346256" table:style-name="ce1">
            <text:p>11346256</text:p>
          </table:table-cell>
          <table:table-cell office:value-type="float" office:value="199.75" table:style-name="ce1">
            <text:p>199.75</text:p>
          </table:table-cell>
          <table:table-cell office:value-type="string" table:style-name="ce1">
            <text:p>Consumabl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04T00:00:00" table:style-name="ce2">
            <text:p>04/07/2017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Facilities Europa Revenue</text:p>
          </table:table-cell>
          <table:table-cell office:value-type="string" table:style-name="ce1">
            <text:p>MISCO UK LIMITED</text:p>
          </table:table-cell>
          <table:table-cell office:value-type="float" office:value="11346256" table:style-name="ce1">
            <text:p>11346256</text:p>
          </table:table-cell>
          <table:table-cell office:value-type="float" office:value="192.5" table:style-name="ce1">
            <text:p>192.5</text:p>
          </table:table-cell>
          <table:table-cell office:value-type="string" table:style-name="ce1">
            <text:p>Consumabl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04T00:00:00" table:style-name="ce2">
            <text:p>04/07/2017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Facilities Europa Revenue</text:p>
          </table:table-cell>
          <table:table-cell office:value-type="string" table:style-name="ce1">
            <text:p>MISCO UK LIMITED</text:p>
          </table:table-cell>
          <table:table-cell office:value-type="float" office:value="11346256" table:style-name="ce1">
            <text:p>11346256</text:p>
          </table:table-cell>
          <table:table-cell office:value-type="float" office:value="199.75" table:style-name="ce1">
            <text:p>199.75</text:p>
          </table:table-cell>
          <table:table-cell office:value-type="string" table:style-name="ce1">
            <text:p>Consumabl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04T00:00:00" table:style-name="ce2">
            <text:p>04/07/2017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Facilities Europa Revenue</text:p>
          </table:table-cell>
          <table:table-cell office:value-type="string" table:style-name="ce1">
            <text:p>MISCO UK LIMITED</text:p>
          </table:table-cell>
          <table:table-cell office:value-type="float" office:value="11346256" table:style-name="ce1">
            <text:p>11346256</text:p>
          </table:table-cell>
          <table:table-cell office:value-type="float" office:value="168.75" table:style-name="ce1">
            <text:p>168.75</text:p>
          </table:table-cell>
          <table:table-cell office:value-type="string" table:style-name="ce1">
            <text:p>Consumabl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04T00:00:00" table:style-name="ce2">
            <text:p>04/07/2017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Facilities Europa Revenue</text:p>
          </table:table-cell>
          <table:table-cell office:value-type="string" table:style-name="ce1">
            <text:p>MISCO UK LIMITED</text:p>
          </table:table-cell>
          <table:table-cell office:value-type="float" office:value="11346256" table:style-name="ce1">
            <text:p>11346256</text:p>
          </table:table-cell>
          <table:table-cell office:value-type="float" office:value="124.75" table:style-name="ce1">
            <text:p>124.75</text:p>
          </table:table-cell>
          <table:table-cell office:value-type="string" table:style-name="ce1">
            <text:p>Consumabl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04T00:00:00" table:style-name="ce2">
            <text:p>04/07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Business Support Services ERP System Implementation</text:p>
          </table:table-cell>
          <table:table-cell office:value-type="string" table:style-name="ce1">
            <text:p>PRICE WATERHOUSE COOPERS LLP</text:p>
          </table:table-cell>
          <table:table-cell office:value-type="float" office:value="1354700292" table:style-name="ce1">
            <text:p>1354700292</text:p>
          </table:table-cell>
          <table:table-cell office:value-type="float" office:value="117089.53" table:style-name="ce1">
            <text:p>117089.53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04T00:00:00" table:style-name="ce2">
            <text:p>04/07/2017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Europa Revenue</text:p>
          </table:table-cell>
          <table:table-cell office:value-type="string" table:style-name="ce1">
            <text:p>GLASGOW CITY COUNCIL</text:p>
          </table:table-cell>
          <table:table-cell office:value-type="float" office:value="900985340.94444442" table:style-name="ce3">
            <text:p>900985340 17/18</text:p>
          </table:table-cell>
          <table:table-cell office:value-type="float" office:value="32359.09" table:style-name="ce1">
            <text:p>32359.09</text:p>
          </table:table-cell>
          <table:table-cell office:value-type="string" table:style-name="ce1">
            <text:p>Rat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04T00:00:00" table:style-name="ce2">
            <text:p>04/07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Operations Directorate</text:p>
          </table:table-cell>
          <table:table-cell office:value-type="string" table:style-name="ce1">
            <text:p>EYECADEMY LTD</text:p>
          </table:table-cell>
          <table:table-cell office:value-type="float" office:value="955" table:style-name="ce1">
            <text:p>955</text:p>
          </table:table-cell>
          <table:table-cell office:value-type="float" office:value="11912.5" table:style-name="ce1">
            <text:p>11912.5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04T00:00:00" table:style-name="ce2">
            <text:p>04/07/2017</text:p>
          </table:table-cell>
          <table:table-cell office:value-type="string" table:style-name="ce1">
            <text:p>HARDWARE MAINTENANCE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IBM GLOBAL SERVICES</text:p>
          </table:table-cell>
          <table:table-cell office:value-type="float" office:value="5806170152" table:style-name="ce1">
            <text:p>5806170152</text:p>
          </table:table-cell>
          <table:table-cell office:value-type="float" office:value="3900" table:style-name="ce1">
            <text:p>3900</text:p>
          </table:table-cell>
          <table:table-cell office:value-type="string" table:style-name="ce1">
            <text:p>Computer Systems Maintenan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04T00:00:00" table:style-name="ce2">
            <text:p>04/07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Telecoms</text:p>
          </table:table-cell>
          <table:table-cell office:value-type="string" table:style-name="ce1">
            <text:p>BERKLEY TECHNICAL SERVICES LIMITED</text:p>
          </table:table-cell>
          <table:table-cell office:value-type="float" office:value="1109" table:style-name="ce1">
            <text:p>1109</text:p>
          </table:table-cell>
          <table:table-cell office:value-type="float" office:value="2400" table:style-name="ce1">
            <text:p>2400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04T00:00:00" table:style-name="ce2">
            <text:p>04/07/2017</text:p>
          </table:table-cell>
          <table:table-cell office:value-type="string" table:style-name="ce1">
            <text:p>OUTSOURCED OPERATIONS</text:p>
          </table:table-cell>
          <table:table-cell office:value-type="string" table:style-name="ce1">
            <text:p>Security</text:p>
          </table:table-cell>
          <table:table-cell office:value-type="string" table:style-name="ce1">
            <text:p>EVOLVE SECURE SOLUTIONS LIMITED</text:p>
          </table:table-cell>
          <table:table-cell office:value-type="string" table:style-name="ce1">
            <text:p>SI001394</text:p>
          </table:table-cell>
          <table:table-cell office:value-type="float" office:value="425" table:style-name="ce1">
            <text:p>425</text:p>
          </table:table-cell>
          <table:table-cell office:value-type="string" table:style-name="ce1">
            <text:p>Pen Testin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04T00:00:00" table:style-name="ce2">
            <text:p>04/07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TRUSTMARQUE SOLUTIONS</text:p>
          </table:table-cell>
          <table:table-cell office:value-type="float" office:value="2260394" table:style-name="ce1">
            <text:p>2260394</text:p>
          </table:table-cell>
          <table:table-cell office:value-type="float" office:value="4416" table:style-name="ce1">
            <text:p>4416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04T00:00:00" table:style-name="ce2">
            <text:p>04/07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PRICE WATERHOUSE COOPERS LLP</text:p>
          </table:table-cell>
          <table:table-cell office:value-type="float" office:value="1354740094" table:style-name="ce1">
            <text:p>1354740094</text:p>
          </table:table-cell>
          <table:table-cell office:value-type="float" office:value="49600" table:style-name="ce1">
            <text:p>49600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04T00:00:00" table:style-name="ce2">
            <text:p>04/07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PRICE WATERHOUSE COOPERS LLP</text:p>
          </table:table-cell>
          <table:table-cell office:value-type="float" office:value="1354740094" table:style-name="ce1">
            <text:p>1354740094</text:p>
          </table:table-cell>
          <table:table-cell office:value-type="float" office:value="5895" table:style-name="ce1">
            <text:p>5895</text:p>
          </table:table-cell>
          <table:table-cell office:value-type="string" table:style-name="ce1">
            <text:p>Professional Services - Expen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04T00:00:00" table:style-name="ce2">
            <text:p>04/07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PRICE WATERHOUSE COOPERS LLP</text:p>
          </table:table-cell>
          <table:table-cell office:value-type="float" office:value="1354764430" table:style-name="ce1">
            <text:p>1354764430</text:p>
          </table:table-cell>
          <table:table-cell office:value-type="float" office:value="53395" table:style-name="ce1">
            <text:p>53395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04T00:00:00" table:style-name="ce2">
            <text:p>04/07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PRICE WATERHOUSE COOPERS LLP</text:p>
          </table:table-cell>
          <table:table-cell office:value-type="float" office:value="1354764430" table:style-name="ce1">
            <text:p>1354764430</text:p>
          </table:table-cell>
          <table:table-cell office:value-type="float" office:value="5300" table:style-name="ce1">
            <text:p>5300</text:p>
          </table:table-cell>
          <table:table-cell office:value-type="string" table:style-name="ce1">
            <text:p>Professional Services - Expen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04T00:00:00" table:style-name="ce2">
            <text:p>04/07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PRICE WATERHOUSE COOPERS LLP</text:p>
          </table:table-cell>
          <table:table-cell office:value-type="float" office:value="1354764429" table:style-name="ce1">
            <text:p>1354764429</text:p>
          </table:table-cell>
          <table:table-cell office:value-type="float" office:value="8000" table:style-name="ce1">
            <text:p>8000</text:p>
          </table:table-cell>
          <table:table-cell office:value-type="string" table:style-name="ce1">
            <text:p>Professional Services - Expen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04T00:00:00" table:style-name="ce2">
            <text:p>04/07/2017</text:p>
          </table:table-cell>
          <table:table-cell office:value-type="string" table:style-name="ce1">
            <text:p>STORAGE COSTS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GTW STORAGE SERVICES LIMITED</text:p>
          </table:table-cell>
          <table:table-cell office:value-type="float" office:value="139392" table:style-name="ce1">
            <text:p>139392</text:p>
          </table:table-cell>
          <table:table-cell office:value-type="float" office:value="2970" table:style-name="ce1">
            <text:p>2970</text:p>
          </table:table-cell>
          <table:table-cell office:value-type="string" table:style-name="ce1">
            <text:p>Stor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04T00:00:00" table:style-name="ce2">
            <text:p>04/07/2017</text:p>
          </table:table-cell>
          <table:table-cell office:value-type="string" table:style-name="ce1">
            <text:p>SOFTWARE LICENSES</text:p>
          </table:table-cell>
          <table:table-cell office:value-type="string" table:style-name="ce1">
            <text:p>Business Systems</text:p>
          </table:table-cell>
          <table:table-cell office:value-type="string" table:style-name="ce1">
            <text:p>TALEND LIMITED</text:p>
          </table:table-cell>
          <table:table-cell office:value-type="string" table:style-name="ce1">
            <text:p>UK3977</text:p>
          </table:table-cell>
          <table:table-cell office:value-type="float" office:value="222000" table:style-name="ce1">
            <text:p>222000</text:p>
          </table:table-cell>
          <table:table-cell office:value-type="string" table:style-name="ce1">
            <text:p>Software Misc. Licen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04T00:00:00" table:style-name="ce2">
            <text:p>04/07/2017</text:p>
          </table:table-cell>
          <table:table-cell office:value-type="string" table:style-name="ce1">
            <text:p>ACCOMMODATION</text:p>
          </table:table-cell>
          <table:table-cell office:value-type="string" table:style-name="ce1">
            <text:p>Programme Management</text:p>
          </table:table-cell>
          <table:table-cell office:value-type="string" table:style-name="ce1">
            <text:p>CALDER CONFERENCES LTD</text:p>
          </table:table-cell>
          <table:table-cell office:value-type="float" office:value="237687" table:style-name="ce1">
            <text:p>237687</text:p>
          </table:table-cell>
          <table:table-cell office:value-type="float" office:value="581.58000000000004" table:style-name="ce1">
            <text:p>581.58</text:p>
          </table:table-cell>
          <table:table-cell office:value-type="string" table:style-name="ce1">
            <text:p>Room Hir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04T00:00:00" table:style-name="ce2">
            <text:p>04/07/2017</text:p>
          </table:table-cell>
          <table:table-cell office:value-type="string" table:style-name="ce1">
            <text:p>SUBSCRIPTIONS MEMBERSHIP FEES</text:p>
          </table:table-cell>
          <table:table-cell office:value-type="string" table:style-name="ce1">
            <text:p>Programme Management</text:p>
          </table:table-cell>
          <table:table-cell office:value-type="string" table:style-name="ce1">
            <text:p>CALDER CONFERENCES LTD</text:p>
          </table:table-cell>
          <table:table-cell office:value-type="float" office:value="237686" table:style-name="ce1">
            <text:p>237686</text:p>
          </table:table-cell>
          <table:table-cell office:value-type="float" office:value="1312.5" table:style-name="ce1">
            <text:p>1312.5</text:p>
          </table:table-cell>
          <table:table-cell office:value-type="string" table:style-name="ce1">
            <text:p>Conference Attenden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04T00:00:00" table:style-name="ce2">
            <text:p>04/07/2017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Recruitment</text:p>
          </table:table-cell>
          <table:table-cell office:value-type="string" table:style-name="ce1">
            <text:p>SYME DRUMMOND</text:p>
          </table:table-cell>
          <table:table-cell office:value-type="string" table:style-name="ce1">
            <text:p>SD/2806/244</text:p>
          </table:table-cell>
          <table:table-cell office:value-type="float" office:value="1437.97" table:style-name="ce1">
            <text:p>1437.97</text:p>
          </table:table-cell>
          <table:table-cell office:value-type="string" table:style-name="ce1">
            <text:p>Agency Placement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04T00:00:00" table:style-name="ce2">
            <text:p>04/07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SYNYEGA LIMITED</text:p>
          </table:table-cell>
          <table:table-cell office:value-type="string" table:style-name="ce1">
            <text:p>SYNSLC00117</text:p>
          </table:table-cell>
          <table:table-cell office:value-type="float" office:value="1600" table:style-name="ce1">
            <text:p>1600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04T00:00:00" table:style-name="ce2">
            <text:p>04/07/2017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Telecoms</text:p>
          </table:table-cell>
          <table:table-cell office:value-type="string" table:style-name="ce1">
            <text:p>MISCO UK LIMITED</text:p>
          </table:table-cell>
          <table:table-cell office:value-type="float" office:value="11368529" table:style-name="ce1">
            <text:p>11368529</text:p>
          </table:table-cell>
          <table:table-cell office:value-type="float" office:value="2420" table:style-name="ce1">
            <text:p>2420</text:p>
          </table:table-cell>
          <table:table-cell office:value-type="string" table:style-name="ce1">
            <text:p>Consumabl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04T00:00:00" table:style-name="ce2">
            <text:p>04/07/2017</text:p>
          </table:table-cell>
          <table:table-cell office:value-type="string" table:style-name="ce1">
            <text:p>HARDWARE MAINTENANCE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MCSA GROUP LIMITED</text:p>
          </table:table-cell>
          <table:table-cell office:value-type="string" table:style-name="ce1">
            <text:p>S-INV+105468</text:p>
          </table:table-cell>
          <table:table-cell office:value-type="float" office:value="455.04" table:style-name="ce1">
            <text:p>455.04</text:p>
          </table:table-cell>
          <table:table-cell office:value-type="string" table:style-name="ce1">
            <text:p>Computer Systems Maintenan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04T00:00:00" table:style-name="ce2">
            <text:p>04/07/2017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Studios</text:p>
          </table:table-cell>
          <table:table-cell office:value-type="string" table:style-name="ce1">
            <text:p>LAMBERT SMITH HAMPTON (FORMERLY ES GROUP)</text:p>
          </table:table-cell>
          <table:table-cell office:value-type="float" office:value="313073" table:style-name="ce1">
            <text:p>313073</text:p>
          </table:table-cell>
          <table:table-cell office:value-type="float" office:value="1773.99" table:style-name="ce1">
            <text:p>1773.99</text:p>
          </table:table-cell>
          <table:table-cell office:value-type="string" table:style-name="ce1">
            <text:p>Electricit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04T00:00:00" table:style-name="ce2">
            <text:p>04/07/2017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Memphis &amp; Building 13</text:p>
          </table:table-cell>
          <table:table-cell office:value-type="string" table:style-name="ce1">
            <text:p>LAMBERT SMITH HAMPTON (FORMERLY ES GROUP)</text:p>
          </table:table-cell>
          <table:table-cell office:value-type="float" office:value="313072" table:style-name="ce1">
            <text:p>313072</text:p>
          </table:table-cell>
          <table:table-cell office:value-type="float" office:value="25161.98" table:style-name="ce1">
            <text:p>25161.98</text:p>
          </table:table-cell>
          <table:table-cell office:value-type="string" table:style-name="ce1">
            <text:p>Utiliti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04T00:00:00" table:style-name="ce2">
            <text:p>04/07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Customer Insight</text:p>
          </table:table-cell>
          <table:table-cell office:value-type="string" table:style-name="ce1">
            <text:p>OPINIONPANEL RESEARCH t/a YOUTHSIGHT</text:p>
          </table:table-cell>
          <table:table-cell office:value-type="float" office:value="3862" table:style-name="ce1">
            <text:p>3862</text:p>
          </table:table-cell>
          <table:table-cell office:value-type="float" office:value="4800" table:style-name="ce1">
            <text:p>4800</text:p>
          </table:table-cell>
          <table:table-cell office:value-type="string" table:style-name="ce1">
            <text:p>Secondary Research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04T00:00:00" table:style-name="ce2">
            <text:p>04/07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VERSION 1 LIMITED</text:p>
          </table:table-cell>
          <table:table-cell office:value-type="string" table:style-name="ce1">
            <text:p>INVUK026403</text:p>
          </table:table-cell>
          <table:table-cell office:value-type="float" office:value="1595" table:style-name="ce1">
            <text:p>1595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04T00:00:00" table:style-name="ce2">
            <text:p>04/07/2017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CURVATURE SOLUTIONS LIMITED</text:p>
          </table:table-cell>
          <table:table-cell office:value-type="float" office:value="553730" table:style-name="ce1">
            <text:p>553730</text:p>
          </table:table-cell>
          <table:table-cell office:value-type="float" office:value="800" table:style-name="ce1">
            <text:p>800</text:p>
          </table:table-cell>
          <table:table-cell office:value-type="string" table:style-name="ce1">
            <text:p>Consumabl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04T00:00:00" table:style-name="ce2">
            <text:p>04/07/2017</text:p>
          </table:table-cell>
          <table:table-cell office:value-type="string" table:style-name="ce1">
            <text:p>STORAGE COSTS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IRON MOUNTAIN (UK) LTD</text:p>
          </table:table-cell>
          <table:table-cell office:value-type="string" table:style-name="ce1">
            <text:p>TK96776-TK96776</text:p>
          </table:table-cell>
          <table:table-cell office:value-type="float" office:value="546.49" table:style-name="ce1">
            <text:p>546.49</text:p>
          </table:table-cell>
          <table:table-cell office:value-type="string" table:style-name="ce1">
            <text:p>Stor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04T00:00:00" table:style-name="ce2">
            <text:p>04/07/2017</text:p>
          </table:table-cell>
          <table:table-cell office:value-type="string" table:style-name="ce1">
            <text:p>STORAGE COSTS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IRON MOUNTAIN (UK) LTD</text:p>
          </table:table-cell>
          <table:table-cell office:value-type="string" table:style-name="ce1">
            <text:p>TK96775-TK96775</text:p>
          </table:table-cell>
          <table:table-cell office:value-type="float" office:value="6003.94" table:style-name="ce1">
            <text:p>6003.94</text:p>
          </table:table-cell>
          <table:table-cell office:value-type="string" table:style-name="ce1">
            <text:p>Stor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04T00:00:00" table:style-name="ce2">
            <text:p>04/07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QA Testing</text:p>
          </table:table-cell>
          <table:table-cell office:value-type="string" table:style-name="ce1">
            <text:p>EXCEPTION LIMITED</text:p>
          </table:table-cell>
          <table:table-cell office:value-type="float" office:value="55889" table:style-name="ce1">
            <text:p>55889</text:p>
          </table:table-cell>
          <table:table-cell office:value-type="float" office:value="8250" table:style-name="ce1">
            <text:p>825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04T00:00:00" table:style-name="ce2">
            <text:p>04/07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EXCEPTION LIMITED</text:p>
          </table:table-cell>
          <table:table-cell office:value-type="float" office:value="55889" table:style-name="ce1">
            <text:p>55889</text:p>
          </table:table-cell>
          <table:table-cell office:value-type="float" office:value="78023.89" table:style-name="ce1">
            <text:p>78023.89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04T00:00:00" table:style-name="ce2">
            <text:p>04/07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Networks</text:p>
          </table:table-cell>
          <table:table-cell office:value-type="string" table:style-name="ce1">
            <text:p>EXCEPTION LIMITED</text:p>
          </table:table-cell>
          <table:table-cell office:value-type="float" office:value="55889" table:style-name="ce1">
            <text:p>55889</text:p>
          </table:table-cell>
          <table:table-cell office:value-type="float" office:value="9791.84" table:style-name="ce1">
            <text:p>9791.84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04T00:00:00" table:style-name="ce2">
            <text:p>04/07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atabase &amp; Mid Tier</text:p>
          </table:table-cell>
          <table:table-cell office:value-type="string" table:style-name="ce1">
            <text:p>EXCEPTION LIMITED</text:p>
          </table:table-cell>
          <table:table-cell office:value-type="float" office:value="55889" table:style-name="ce1">
            <text:p>55889</text:p>
          </table:table-cell>
          <table:table-cell office:value-type="float" office:value="5729.27" table:style-name="ce1">
            <text:p>5729.27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04T00:00:00" table:style-name="ce2">
            <text:p>04/07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Operations Directorate</text:p>
          </table:table-cell>
          <table:table-cell office:value-type="string" table:style-name="ce1">
            <text:p>EYECADEMY LTD</text:p>
          </table:table-cell>
          <table:table-cell office:value-type="float" office:value="970" table:style-name="ce1">
            <text:p>970</text:p>
          </table:table-cell>
          <table:table-cell office:value-type="float" office:value="6100" table:style-name="ce1">
            <text:p>6100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04T00:00:00" table:style-name="ce2">
            <text:p>04/07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EYECADEMY LTD</text:p>
          </table:table-cell>
          <table:table-cell office:value-type="float" office:value="981" table:style-name="ce1">
            <text:p>981</text:p>
          </table:table-cell>
          <table:table-cell office:value-type="float" office:value="20530" table:style-name="ce1">
            <text:p>20530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04T00:00:00" table:style-name="ce2">
            <text:p>04/07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Head of Estates and Sourcing</text:p>
          </table:table-cell>
          <table:table-cell office:value-type="string" table:style-name="ce1">
            <text:p>3FOLD LIMITED</text:p>
          </table:table-cell>
          <table:table-cell office:value-type="float" office:value="973" table:style-name="ce1">
            <text:p>973</text:p>
          </table:table-cell>
          <table:table-cell office:value-type="float" office:value="14013" table:style-name="ce1">
            <text:p>14013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04T00:00:00" table:style-name="ce2">
            <text:p>04/07/2017</text:p>
          </table:table-cell>
          <table:table-cell office:value-type="string" table:style-name="ce1">
            <text:p>TRAINING EDUCATION</text:p>
          </table:table-cell>
          <table:table-cell office:value-type="string" table:style-name="ce1">
            <text:p>Finance</text:p>
          </table:table-cell>
          <table:table-cell office:value-type="string" table:style-name="ce1">
            <text:p>CIPFA</text:p>
          </table:table-cell>
          <table:table-cell office:value-type="float" office:value="5216044" table:style-name="ce1">
            <text:p>5216044</text:p>
          </table:table-cell>
          <table:table-cell office:value-type="float" office:value="3098.4" table:style-name="ce1">
            <text:p>3098.4</text:p>
          </table:table-cell>
          <table:table-cell office:value-type="string" table:style-name="ce1">
            <text:p>Training &amp; Development - Finan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04T00:00:00" table:style-name="ce2">
            <text:p>04/07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ISYS COMPUTER SERVICES LTD</text:p>
          </table:table-cell>
          <table:table-cell office:value-type="float" office:value="617031" table:style-name="ce1">
            <text:p>617031</text:p>
          </table:table-cell>
          <table:table-cell office:value-type="float" office:value="6600" table:style-name="ce1">
            <text:p>660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04T00:00:00" table:style-name="ce2">
            <text:p>04/07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ISYS COMPUTER SERVICES LTD</text:p>
          </table:table-cell>
          <table:table-cell office:value-type="float" office:value="617032" table:style-name="ce1">
            <text:p>617032</text:p>
          </table:table-cell>
          <table:table-cell office:value-type="float" office:value="6600" table:style-name="ce1">
            <text:p>660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04T00:00:00" table:style-name="ce2">
            <text:p>04/07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HR Recruitment</text:p>
          </table:table-cell>
          <table:table-cell office:value-type="string" table:style-name="ce1">
            <text:p>EXPERIAN LTD</text:p>
          </table:table-cell>
          <table:table-cell office:value-type="string" table:style-name="ce1">
            <text:p>IEX32001906511</text:p>
          </table:table-cell>
          <table:table-cell office:value-type="float" office:value="3803.58" table:style-name="ce1">
            <text:p>3803.58</text:p>
          </table:table-cell>
          <table:table-cell office:value-type="string" table:style-name="ce1">
            <text:p>Disclosure Checkin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04T00:00:00" table:style-name="ce2">
            <text:p>04/07/2017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Recruitment</text:p>
          </table:table-cell>
          <table:table-cell office:value-type="string" table:style-name="ce1">
            <text:p>LINKEDIN IRELAND</text:p>
          </table:table-cell>
          <table:table-cell office:value-type="float" office:value="78110082032" table:style-name="ce1">
            <text:p>78110082032</text:p>
          </table:table-cell>
          <table:table-cell office:value-type="float" office:value="20850" table:style-name="ce1">
            <text:p>20850</text:p>
          </table:table-cell>
          <table:table-cell office:value-type="string" table:style-name="ce1">
            <text:p>Recruitment Subscription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04T00:00:00" table:style-name="ce2">
            <text:p>04/07/2017</text:p>
          </table:table-cell>
          <table:table-cell office:value-type="string" table:style-name="ce1">
            <text:p>FURNITURE FIXTURES AND FITTING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AXIOM PROJECT SERVICES LTD</text:p>
          </table:table-cell>
          <table:table-cell office:value-type="string" table:style-name="ce1">
            <text:p>G2409</text:p>
          </table:table-cell>
          <table:table-cell office:value-type="float" office:value="4500" table:style-name="ce1">
            <text:p>4500</text:p>
          </table:table-cell>
          <table:table-cell office:value-type="string" table:style-name="ce1">
            <text:p>Furniture Fixtures &amp; Fitting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04T00:00:00" table:style-name="ce2">
            <text:p>04/07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Customer Insight</text:p>
          </table:table-cell>
          <table:table-cell office:value-type="string" table:style-name="ce1">
            <text:p>HAVAS PEOPLE LTD</text:p>
          </table:table-cell>
          <table:table-cell office:value-type="float" office:value="126310" table:style-name="ce1">
            <text:p>126310</text:p>
          </table:table-cell>
          <table:table-cell office:value-type="float" office:value="3500" table:style-name="ce1">
            <text:p>3500</text:p>
          </table:table-cell>
          <table:table-cell office:value-type="string" table:style-name="ce1">
            <text:p>Secondary Research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04T00:00:00" table:style-name="ce2">
            <text:p>04/07/2017</text:p>
          </table:table-cell>
          <table:table-cell office:value-type="string" table:style-name="ce1">
            <text:p>FURNITURE FIXTURES AND FITTING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GLASGOW CITY COUNCIL</text:p>
          </table:table-cell>
          <table:table-cell office:value-type="string" table:style-name="ce1">
            <text:p>06 040717</text:p>
          </table:table-cell>
          <table:table-cell office:value-type="float" office:value="3755" table:style-name="ce1">
            <text:p>3755</text:p>
          </table:table-cell>
          <table:table-cell office:value-type="string" table:style-name="ce1">
            <text:p>Furniture Fixtures &amp; Fitting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06T00:00:00" table:style-name="ce2">
            <text:p>06/07/2017</text:p>
          </table:table-cell>
          <table:table-cell office:value-type="string" table:style-name="ce1">
            <text:p>SOFTWARE MAINTENANCE</text:p>
          </table:table-cell>
          <table:table-cell office:value-type="string" table:style-name="ce1">
            <text:p>Management Accounting</text:p>
          </table:table-cell>
          <table:table-cell office:value-type="string" table:style-name="ce1">
            <text:p>SAP UK LIMITED</text:p>
          </table:table-cell>
          <table:table-cell office:value-type="float" office:value="6604037496" table:style-name="ce1">
            <text:p>6604037496</text:p>
          </table:table-cell>
          <table:table-cell office:value-type="float" office:value="879.91" table:style-name="ce1">
            <text:p>879.91</text:p>
          </table:table-cell>
          <table:table-cell office:value-type="string" table:style-name="ce1">
            <text:p>ABM Annual Software Suppor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06T00:00:00" table:style-name="ce2">
            <text:p>06/07/2017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Operations Services</text:p>
          </table:table-cell>
          <table:table-cell office:value-type="string" table:style-name="ce1">
            <text:p>TROSOL</text:p>
          </table:table-cell>
          <table:table-cell office:value-type="float" office:value="28856" table:style-name="ce1">
            <text:p>28856</text:p>
          </table:table-cell>
          <table:table-cell office:value-type="float" office:value="628.73" table:style-name="ce1">
            <text:p>628.73</text:p>
          </table:table-cell>
          <table:table-cell office:value-type="string" table:style-name="ce1">
            <text:p>Translation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06T00:00:00" table:style-name="ce2">
            <text:p>06/07/2017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Operations Services</text:p>
          </table:table-cell>
          <table:table-cell office:value-type="string" table:style-name="ce1">
            <text:p>TROSOL</text:p>
          </table:table-cell>
          <table:table-cell office:value-type="float" office:value="28856" table:style-name="ce1">
            <text:p>2885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Translation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06T00:00:00" table:style-name="ce2">
            <text:p>06/07/2017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Operations Services</text:p>
          </table:table-cell>
          <table:table-cell office:value-type="string" table:style-name="ce1">
            <text:p>TROSOL</text:p>
          </table:table-cell>
          <table:table-cell office:value-type="float" office:value="28856" table:style-name="ce1">
            <text:p>28856</text:p>
          </table:table-cell>
          <table:table-cell office:value-type="float" office:value="450" table:style-name="ce1">
            <text:p>450</text:p>
          </table:table-cell>
          <table:table-cell office:value-type="string" table:style-name="ce1">
            <text:p>Translation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06T00:00:00" table:style-name="ce2">
            <text:p>06/07/2017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Cerium</text:p>
          </table:table-cell>
          <table:table-cell office:value-type="string" table:style-name="ce1">
            <text:p>GLASGOW CITY COUNCIL</text:p>
          </table:table-cell>
          <table:table-cell office:value-type="float" office:value="900653756.94444442" table:style-name="ce3">
            <text:p>900653756 17/18</text:p>
          </table:table-cell>
          <table:table-cell office:value-type="float" office:value="9938" table:style-name="ce1">
            <text:p>9938</text:p>
          </table:table-cell>
          <table:table-cell office:value-type="string" table:style-name="ce1">
            <text:p>Rat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06T00:00:00" table:style-name="ce2">
            <text:p>06/07/2017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Cerium</text:p>
          </table:table-cell>
          <table:table-cell office:value-type="string" table:style-name="ce1">
            <text:p>GLASGOW CITY COUNCIL</text:p>
          </table:table-cell>
          <table:table-cell office:value-type="float" office:value="900825048.94444442" table:style-name="ce3">
            <text:p>900825048 17/18</text:p>
          </table:table-cell>
          <table:table-cell office:value-type="float" office:value="5904" table:style-name="ce1">
            <text:p>5904</text:p>
          </table:table-cell>
          <table:table-cell office:value-type="string" table:style-name="ce1">
            <text:p>Rat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06T00:00:00" table:style-name="ce2">
            <text:p>06/07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AXIOS SYSTEMS LTD</text:p>
          </table:table-cell>
          <table:table-cell office:value-type="string" table:style-name="ce1">
            <text:p>UKI009492</text:p>
          </table:table-cell>
          <table:table-cell office:value-type="float" office:value="990" table:style-name="ce1">
            <text:p>990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06T00:00:00" table:style-name="ce2">
            <text:p>06/07/2017</text:p>
          </table:table-cell>
          <table:table-cell office:value-type="string" table:style-name="ce1">
            <text:p>ACCOMMODATION</text:p>
          </table:table-cell>
          <table:table-cell office:value-type="string" table:style-name="ce1">
            <text:p>Learning and Development</text:p>
          </table:table-cell>
          <table:table-cell office:value-type="string" table:style-name="ce1">
            <text:p>ELITE TRAINING AND CONSULTANCY (SCOTLAND) LTD</text:p>
          </table:table-cell>
          <table:table-cell office:value-type="float" office:value="5378" table:style-name="ce1">
            <text:p>5378</text:p>
          </table:table-cell>
          <table:table-cell office:value-type="float" office:value="3000" table:style-name="ce1">
            <text:p>3000</text:p>
          </table:table-cell>
          <table:table-cell office:value-type="string" table:style-name="ce1">
            <text:p>Room Hir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06T00:00:00" table:style-name="ce2">
            <text:p>06/07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TRIPWIRE INC</text:p>
          </table:table-cell>
          <table:table-cell office:value-type="float" office:value="82921" table:style-name="ce1">
            <text:p>82921</text:p>
          </table:table-cell>
          <table:table-cell office:value-type="float" office:value="1094.72" table:style-name="ce1">
            <text:p>1094.72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06T00:00:00" table:style-name="ce2">
            <text:p>06/07/2017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Facilities Europa Revenue</text:p>
          </table:table-cell>
          <table:table-cell office:value-type="string" table:style-name="ce1">
            <text:p>MISCO UK LIMITED</text:p>
          </table:table-cell>
          <table:table-cell office:value-type="float" office:value="11338632" table:style-name="ce1">
            <text:p>11338632</text:p>
          </table:table-cell>
          <table:table-cell office:value-type="float" office:value="162.5" table:style-name="ce1">
            <text:p>162.5</text:p>
          </table:table-cell>
          <table:table-cell office:value-type="string" table:style-name="ce1">
            <text:p>Consumabl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06T00:00:00" table:style-name="ce2">
            <text:p>06/07/2017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Facilities Europa Revenue</text:p>
          </table:table-cell>
          <table:table-cell office:value-type="string" table:style-name="ce1">
            <text:p>MISCO UK LIMITED</text:p>
          </table:table-cell>
          <table:table-cell office:value-type="float" office:value="11338632" table:style-name="ce1">
            <text:p>11338632</text:p>
          </table:table-cell>
          <table:table-cell office:value-type="float" office:value="124.75" table:style-name="ce1">
            <text:p>124.75</text:p>
          </table:table-cell>
          <table:table-cell office:value-type="string" table:style-name="ce1">
            <text:p>Consumabl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06T00:00:00" table:style-name="ce2">
            <text:p>06/07/2017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Facilities Europa Revenue</text:p>
          </table:table-cell>
          <table:table-cell office:value-type="string" table:style-name="ce1">
            <text:p>MISCO UK LIMITED</text:p>
          </table:table-cell>
          <table:table-cell office:value-type="float" office:value="11338632" table:style-name="ce1">
            <text:p>11338632</text:p>
          </table:table-cell>
          <table:table-cell office:value-type="float" office:value="174.75" table:style-name="ce1">
            <text:p>174.75</text:p>
          </table:table-cell>
          <table:table-cell office:value-type="string" table:style-name="ce1">
            <text:p>Consumabl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06T00:00:00" table:style-name="ce2">
            <text:p>06/07/2017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Facilities Europa Revenue</text:p>
          </table:table-cell>
          <table:table-cell office:value-type="string" table:style-name="ce1">
            <text:p>MISCO UK LIMITED</text:p>
          </table:table-cell>
          <table:table-cell office:value-type="float" office:value="11338632" table:style-name="ce1">
            <text:p>11338632</text:p>
          </table:table-cell>
          <table:table-cell office:value-type="float" office:value="191.25" table:style-name="ce1">
            <text:p>191.25</text:p>
          </table:table-cell>
          <table:table-cell office:value-type="string" table:style-name="ce1">
            <text:p>Consumabl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06T00:00:00" table:style-name="ce2">
            <text:p>06/07/2017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Facilities Europa Revenue</text:p>
          </table:table-cell>
          <table:table-cell office:value-type="string" table:style-name="ce1">
            <text:p>MISCO UK LIMITED</text:p>
          </table:table-cell>
          <table:table-cell office:value-type="float" office:value="11338632" table:style-name="ce1">
            <text:p>11338632</text:p>
          </table:table-cell>
          <table:table-cell office:value-type="float" office:value="199.75" table:style-name="ce1">
            <text:p>199.75</text:p>
          </table:table-cell>
          <table:table-cell office:value-type="string" table:style-name="ce1">
            <text:p>Consumabl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06T00:00:00" table:style-name="ce2">
            <text:p>06/07/2017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Facilities Europa Revenue</text:p>
          </table:table-cell>
          <table:table-cell office:value-type="string" table:style-name="ce1">
            <text:p>MISCO UK LIMITED</text:p>
          </table:table-cell>
          <table:table-cell office:value-type="float" office:value="11338632" table:style-name="ce1">
            <text:p>11338632</text:p>
          </table:table-cell>
          <table:table-cell office:value-type="float" office:value="132.5" table:style-name="ce1">
            <text:p>132.5</text:p>
          </table:table-cell>
          <table:table-cell office:value-type="string" table:style-name="ce1">
            <text:p>Consumabl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06T00:00:00" table:style-name="ce2">
            <text:p>06/07/2017</text:p>
          </table:table-cell>
          <table:table-cell office:value-type="string" table:style-name="ce1">
            <text:p>SOFTWARE LICENS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TRIPWIRE INC</text:p>
          </table:table-cell>
          <table:table-cell office:value-type="float" office:value="85073" table:style-name="ce1">
            <text:p>85073</text:p>
          </table:table-cell>
          <table:table-cell office:value-type="float" office:value="6915.51" table:style-name="ce1">
            <text:p>6915.51</text:p>
          </table:table-cell>
          <table:table-cell office:value-type="string" table:style-name="ce1">
            <text:p>Software Misc. Licen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06T00:00:00" table:style-name="ce2">
            <text:p>06/07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4565886" table:style-name="ce1">
            <text:p>9054565886</text:p>
          </table:table-cell>
          <table:table-cell office:value-type="float" office:value="1984.6" table:style-name="ce1">
            <text:p>1984.6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06T00:00:00" table:style-name="ce2">
            <text:p>06/07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Interim ITS Executive Director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200553</text:p>
          </table:table-cell>
          <table:table-cell office:value-type="float" office:value="94997.96" table:style-name="ce1">
            <text:p>94997.96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06T00:00:00" table:style-name="ce2">
            <text:p>06/07/2017</text:p>
          </table:table-cell>
          <table:table-cell office:value-type="string" table:style-name="ce1">
            <text:p>SUBSCRIPTIONS MEMBERSHIP FEES</text:p>
          </table:table-cell>
          <table:table-cell office:value-type="string" table:style-name="ce1">
            <text:p>Security</text:p>
          </table:table-cell>
          <table:table-cell office:value-type="string" table:style-name="ce1">
            <text:p>INFORMATION SECURITY FORUM LIMITED</text:p>
          </table:table-cell>
          <table:table-cell office:value-type="float" office:value="10497" table:style-name="ce1">
            <text:p>10497</text:p>
          </table:table-cell>
          <table:table-cell office:value-type="float" office:value="17000" table:style-name="ce1">
            <text:p>17000</text:p>
          </table:table-cell>
          <table:table-cell office:value-type="string" table:style-name="ce1">
            <text:p>Subscription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06T00:00:00" table:style-name="ce2">
            <text:p>06/07/2017</text:p>
          </table:table-cell>
          <table:table-cell office:value-type="string" table:style-name="ce1">
            <text:p>SOFTWARE LICENSES</text:p>
          </table:table-cell>
          <table:table-cell office:value-type="string" table:style-name="ce1">
            <text:p>Service Delivery</text:p>
          </table:table-cell>
          <table:table-cell office:value-type="string" table:style-name="ce1">
            <text:p>CBT NUGGETS</text:p>
          </table:table-cell>
          <table:table-cell office:value-type="float" office:value="1579910" table:style-name="ce1">
            <text:p>1579910</text:p>
          </table:table-cell>
          <table:table-cell office:value-type="float" office:value="854.03" table:style-name="ce1">
            <text:p>854.03</text:p>
          </table:table-cell>
          <table:table-cell office:value-type="string" table:style-name="ce1">
            <text:p>System Monitorin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06T00:00:00" table:style-name="ce2">
            <text:p>06/07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SYNTEL EUROPE LIMITED</text:p>
          </table:table-cell>
          <table:table-cell office:value-type="string" table:style-name="ce1">
            <text:p>SYNUK008313</text:p>
          </table:table-cell>
          <table:table-cell office:value-type="float" office:value="-960" table:style-name="ce1">
            <text:p>-96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06T00:00:00" table:style-name="ce2">
            <text:p>06/07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SYNTEL EUROPE LIMITED</text:p>
          </table:table-cell>
          <table:table-cell office:value-type="string" table:style-name="ce1">
            <text:p>SYNUK008303</text:p>
          </table:table-cell>
          <table:table-cell office:value-type="float" office:value="6080" table:style-name="ce1">
            <text:p>608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06T00:00:00" table:style-name="ce2">
            <text:p>06/07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SYNTEL EUROPE LIMITED</text:p>
          </table:table-cell>
          <table:table-cell office:value-type="string" table:style-name="ce1">
            <text:p>SYNUK008303</text:p>
          </table:table-cell>
          <table:table-cell office:value-type="float" office:value="280146" table:style-name="ce1">
            <text:p>280146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06T00:00:00" table:style-name="ce2">
            <text:p>06/07/2017</text:p>
          </table:table-cell>
          <table:table-cell office:value-type="string" table:style-name="ce1">
            <text:p>SOFTWARE MAINTENANCE</text:p>
          </table:table-cell>
          <table:table-cell office:value-type="string" table:style-name="ce1">
            <text:p>Security</text:p>
          </table:table-cell>
          <table:table-cell office:value-type="string" table:style-name="ce1">
            <text:p>SAILPOINT TECHNOLOGIES INC</text:p>
          </table:table-cell>
          <table:table-cell office:value-type="string" table:style-name="ce1">
            <text:p>INV-04444</text:p>
          </table:table-cell>
          <table:table-cell office:value-type="float" office:value="30818.48" table:style-name="ce1">
            <text:p>30818.48</text:p>
          </table:table-cell>
          <table:table-cell office:value-type="string" table:style-name="ce1">
            <text:p>Software Misc Suppor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06T00:00:00" table:style-name="ce2">
            <text:p>06/07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REDFERN TRAVEL LIMITED</text:p>
          </table:table-cell>
          <table:table-cell office:value-type="float" office:value="4242" table:style-name="ce1">
            <text:p>4242</text:p>
          </table:table-cell>
          <table:table-cell office:value-type="float" office:value="67751.62" table:style-name="ce1">
            <text:p>67751.62</text:p>
          </table:table-cell>
          <table:table-cell office:value-type="string" table:style-name="ce1">
            <text:p>Trave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06T00:00:00" table:style-name="ce2">
            <text:p>06/07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4690071" table:style-name="ce1">
            <text:p>9054690071</text:p>
          </table:table-cell>
          <table:table-cell office:value-type="float" office:value="2447.62" table:style-name="ce1">
            <text:p>2447.62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06T00:00:00" table:style-name="ce2">
            <text:p>06/07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4690071" table:style-name="ce1">
            <text:p>9054690071</text:p>
          </table:table-cell>
          <table:table-cell office:value-type="float" office:value="7955.5" table:style-name="ce1">
            <text:p>7955.5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06T00:00:00" table:style-name="ce2">
            <text:p>06/07/2017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Corporate Communications</text:p>
          </table:table-cell>
          <table:table-cell office:value-type="string" table:style-name="ce1">
            <text:p>SEARCH RECRUITMENT &amp; SELECTION</text:p>
          </table:table-cell>
          <table:table-cell office:value-type="string" table:style-name="ce1">
            <text:p>I1783739</text:p>
          </table:table-cell>
          <table:table-cell office:value-type="float" office:value="1814.25" table:style-name="ce1">
            <text:p>1814.25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06T00:00:00" table:style-name="ce2">
            <text:p>06/07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MRLINUX LIMITED</text:p>
          </table:table-cell>
          <table:table-cell office:value-type="float" office:value="195" table:style-name="ce1">
            <text:p>195</text:p>
          </table:table-cell>
          <table:table-cell office:value-type="float" office:value="5250" table:style-name="ce1">
            <text:p>525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06T00:00:00" table:style-name="ce2">
            <text:p>06/07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MRLINUX LIMITED</text:p>
          </table:table-cell>
          <table:table-cell office:value-type="float" office:value="197" table:style-name="ce1">
            <text:p>197</text:p>
          </table:table-cell>
          <table:table-cell office:value-type="float" office:value="9750" table:style-name="ce1">
            <text:p>975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06T00:00:00" table:style-name="ce2">
            <text:p>06/07/2017</text:p>
          </table:table-cell>
          <table:table-cell office:value-type="string" table:style-name="ce1">
            <text:p>STORAGE DATA LINKS</text:p>
          </table:table-cell>
          <table:table-cell office:value-type="string" table:style-name="ce1">
            <text:p>Networks</text:p>
          </table:table-cell>
          <table:table-cell office:value-type="string" table:style-name="ce1">
            <text:p>VIRGIN MEDIA BUSINESS</text:p>
          </table:table-cell>
          <table:table-cell office:value-type="string" table:style-name="ce1">
            <text:p>281451-122</text:p>
          </table:table-cell>
          <table:table-cell office:value-type="float" office:value="44136.59" table:style-name="ce1">
            <text:p>44136.59</text:p>
          </table:table-cell>
          <table:table-cell office:value-type="string" table:style-name="ce1">
            <text:p>Point to Poin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06T00:00:00" table:style-name="ce2">
            <text:p>06/07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Campaign &amp; Customer Communication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98866</text:p>
          </table:table-cell>
          <table:table-cell office:value-type="float" office:value="52.89" table:style-name="ce1">
            <text:p>52.89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06T00:00:00" table:style-name="ce2">
            <text:p>06/07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Campaign &amp; Customer Communication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98866</text:p>
          </table:table-cell>
          <table:table-cell office:value-type="float" office:value="363.59" table:style-name="ce1">
            <text:p>363.59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06T00:00:00" table:style-name="ce2">
            <text:p>06/07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Operations Directorat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98866</text:p>
          </table:table-cell>
          <table:table-cell office:value-type="float" office:value="131.91" table:style-name="ce1">
            <text:p>131.91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06T00:00:00" table:style-name="ce2">
            <text:p>06/07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98866</text:p>
          </table:table-cell>
          <table:table-cell office:value-type="float" office:value="234.16" table:style-name="ce1">
            <text:p>234.16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06T00:00:00" table:style-name="ce2">
            <text:p>06/07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Operations Directorat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98866</text:p>
          </table:table-cell>
          <table:table-cell office:value-type="float" office:value="150.6" table:style-name="ce1">
            <text:p>150.6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06T00:00:00" table:style-name="ce2">
            <text:p>06/07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Head of Partner Service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98866</text:p>
          </table:table-cell>
          <table:table-cell office:value-type="float" office:value="67.239999999999995" table:style-name="ce1">
            <text:p>67.24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06T00:00:00" table:style-name="ce2">
            <text:p>06/07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98866</text:p>
          </table:table-cell>
          <table:table-cell office:value-type="float" office:value="309.93" table:style-name="ce1">
            <text:p>309.93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06T00:00:00" table:style-name="ce2">
            <text:p>06/07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98866</text:p>
          </table:table-cell>
          <table:table-cell office:value-type="float" office:value="25.77" table:style-name="ce1">
            <text:p>25.77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06T00:00:00" table:style-name="ce2">
            <text:p>06/07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98866</text:p>
          </table:table-cell>
          <table:table-cell office:value-type="float" office:value="89.61" table:style-name="ce1">
            <text:p>89.61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06T00:00:00" table:style-name="ce2">
            <text:p>06/07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Head of Partner Service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98866</text:p>
          </table:table-cell>
          <table:table-cell office:value-type="float" office:value="398.98" table:style-name="ce1">
            <text:p>398.98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06T00:00:00" table:style-name="ce2">
            <text:p>06/07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Campaign &amp; Customer Communication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98866</text:p>
          </table:table-cell>
          <table:table-cell office:value-type="float" office:value="101.66" table:style-name="ce1">
            <text:p>101.66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06T00:00:00" table:style-name="ce2">
            <text:p>06/07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98866</text:p>
          </table:table-cell>
          <table:table-cell office:value-type="float" office:value="97.46" table:style-name="ce1">
            <text:p>97.46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06T00:00:00" table:style-name="ce2">
            <text:p>06/07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98866</text:p>
          </table:table-cell>
          <table:table-cell office:value-type="float" office:value="30.32" table:style-name="ce1">
            <text:p>30.32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06T00:00:00" table:style-name="ce2">
            <text:p>06/07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98866</text:p>
          </table:table-cell>
          <table:table-cell office:value-type="float" office:value="30.99" table:style-name="ce1">
            <text:p>30.99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06T00:00:00" table:style-name="ce2">
            <text:p>06/07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98866</text:p>
          </table:table-cell>
          <table:table-cell office:value-type="float" office:value="67.239999999999995" table:style-name="ce1">
            <text:p>67.24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06T00:00:00" table:style-name="ce2">
            <text:p>06/07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98866</text:p>
          </table:table-cell>
          <table:table-cell office:value-type="float" office:value="94.9" table:style-name="ce1">
            <text:p>94.9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06T00:00:00" table:style-name="ce2">
            <text:p>06/07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Head of Partner Service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98866</text:p>
          </table:table-cell>
          <table:table-cell office:value-type="float" office:value="172.43" table:style-name="ce1">
            <text:p>172.43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06T00:00:00" table:style-name="ce2">
            <text:p>06/07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98866</text:p>
          </table:table-cell>
          <table:table-cell office:value-type="float" office:value="112.36" table:style-name="ce1">
            <text:p>112.36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06T00:00:00" table:style-name="ce2">
            <text:p>06/07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98866</text:p>
          </table:table-cell>
          <table:table-cell office:value-type="float" office:value="66.569999999999993" table:style-name="ce1">
            <text:p>66.57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06T00:00:00" table:style-name="ce2">
            <text:p>06/07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98866</text:p>
          </table:table-cell>
          <table:table-cell office:value-type="float" office:value="29.38" table:style-name="ce1">
            <text:p>29.38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06T00:00:00" table:style-name="ce2">
            <text:p>06/07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98866</text:p>
          </table:table-cell>
          <table:table-cell office:value-type="float" office:value="23.42" table:style-name="ce1">
            <text:p>23.42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06T00:00:00" table:style-name="ce2">
            <text:p>06/07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Campaign &amp; Customer Communication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98866</text:p>
          </table:table-cell>
          <table:table-cell office:value-type="float" office:value="28.2" table:style-name="ce1">
            <text:p>28.2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06T00:00:00" table:style-name="ce2">
            <text:p>06/07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Campaign &amp; Customer Communication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98866</text:p>
          </table:table-cell>
          <table:table-cell office:value-type="float" office:value="282" table:style-name="ce1">
            <text:p>282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06T00:00:00" table:style-name="ce2">
            <text:p>06/07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98866</text:p>
          </table:table-cell>
          <table:table-cell office:value-type="float" office:value="29.42" table:style-name="ce1">
            <text:p>29.42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06T00:00:00" table:style-name="ce2">
            <text:p>06/07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98866</text:p>
          </table:table-cell>
          <table:table-cell office:value-type="float" office:value="111.79" table:style-name="ce1">
            <text:p>111.79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06T00:00:00" table:style-name="ce2">
            <text:p>06/07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98866</text:p>
          </table:table-cell>
          <table:table-cell office:value-type="float" office:value="56.01" table:style-name="ce1">
            <text:p>56.01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06T00:00:00" table:style-name="ce2">
            <text:p>06/07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Campaign &amp; Customer Communication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98866</text:p>
          </table:table-cell>
          <table:table-cell office:value-type="float" office:value="36.36" table:style-name="ce1">
            <text:p>36.36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06T00:00:00" table:style-name="ce2">
            <text:p>06/07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Campaign &amp; Customer Communication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98866</text:p>
          </table:table-cell>
          <table:table-cell office:value-type="float" office:value="104.06" table:style-name="ce1">
            <text:p>104.06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06T00:00:00" table:style-name="ce2">
            <text:p>06/07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98866</text:p>
          </table:table-cell>
          <table:table-cell office:value-type="float" office:value="294.23" table:style-name="ce1">
            <text:p>294.23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06T00:00:00" table:style-name="ce2">
            <text:p>06/07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98866</text:p>
          </table:table-cell>
          <table:table-cell office:value-type="float" office:value="303.2" table:style-name="ce1">
            <text:p>303.2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06T00:00:00" table:style-name="ce2">
            <text:p>06/07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Campaign &amp; Customer Communication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98866</text:p>
          </table:table-cell>
          <table:table-cell office:value-type="float" office:value="92.69" table:style-name="ce1">
            <text:p>92.69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06T00:00:00" table:style-name="ce2">
            <text:p>06/07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98866</text:p>
          </table:table-cell>
          <table:table-cell office:value-type="float" office:value="293.82" table:style-name="ce1">
            <text:p>293.82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06T00:00:00" table:style-name="ce2">
            <text:p>06/07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Operations Directorat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98866</text:p>
          </table:table-cell>
          <table:table-cell office:value-type="float" office:value="394.77" table:style-name="ce1">
            <text:p>394.77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06T00:00:00" table:style-name="ce2">
            <text:p>06/07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98866</text:p>
          </table:table-cell>
          <table:table-cell office:value-type="float" office:value="59.39" table:style-name="ce1">
            <text:p>59.39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06T00:00:00" table:style-name="ce2">
            <text:p>06/07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Operations Directorat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98866</text:p>
          </table:table-cell>
          <table:table-cell office:value-type="float" office:value="39.479999999999997" table:style-name="ce1">
            <text:p>39.48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06T00:00:00" table:style-name="ce2">
            <text:p>06/07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Head of Partner Service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98866</text:p>
          </table:table-cell>
          <table:table-cell office:value-type="float" office:value="39.9" table:style-name="ce1">
            <text:p>39.9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06T00:00:00" table:style-name="ce2">
            <text:p>06/07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98866</text:p>
          </table:table-cell>
          <table:table-cell office:value-type="float" office:value="52.89" table:style-name="ce1">
            <text:p>52.89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06T00:00:00" table:style-name="ce2">
            <text:p>06/07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98866</text:p>
          </table:table-cell>
          <table:table-cell office:value-type="float" office:value="89.06" table:style-name="ce1">
            <text:p>89.06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06T00:00:00" table:style-name="ce2">
            <text:p>06/07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98866</text:p>
          </table:table-cell>
          <table:table-cell office:value-type="float" office:value="257.66000000000003" table:style-name="ce1">
            <text:p>257.66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06T00:00:00" table:style-name="ce2">
            <text:p>06/07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98866</text:p>
          </table:table-cell>
          <table:table-cell office:value-type="float" office:value="129.32" table:style-name="ce1">
            <text:p>129.32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06T00:00:00" table:style-name="ce2">
            <text:p>06/07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re-Assessment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98867</text:p>
          </table:table-cell>
          <table:table-cell office:value-type="float" office:value="81.99" table:style-name="ce1">
            <text:p>81.99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06T00:00:00" table:style-name="ce2">
            <text:p>06/07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re-Assessment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98867</text:p>
          </table:table-cell>
          <table:table-cell office:value-type="float" office:value="73.39" table:style-name="ce1">
            <text:p>73.39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06T00:00:00" table:style-name="ce2">
            <text:p>06/07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Counter Fraud Management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98867</text:p>
          </table:table-cell>
          <table:table-cell office:value-type="float" office:value="56.8" table:style-name="ce1">
            <text:p>56.8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06T00:00:00" table:style-name="ce2">
            <text:p>06/07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Verification Operation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98867</text:p>
          </table:table-cell>
          <table:table-cell office:value-type="float" office:value="238.46" table:style-name="ce1">
            <text:p>238.46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06T00:00:00" table:style-name="ce2">
            <text:p>06/07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98867</text:p>
          </table:table-cell>
          <table:table-cell office:value-type="float" office:value="151.72999999999999" table:style-name="ce1">
            <text:p>151.73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06T00:00:00" table:style-name="ce2">
            <text:p>06/07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Glasgow - Contact Centr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98867</text:p>
          </table:table-cell>
          <table:table-cell office:value-type="float" office:value="111.07" table:style-name="ce1">
            <text:p>111.07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06T00:00:00" table:style-name="ce2">
            <text:p>06/07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Glasgow - Contact Centr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98867</text:p>
          </table:table-cell>
          <table:table-cell office:value-type="float" office:value="75.319999999999993" table:style-name="ce1">
            <text:p>75.32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06T00:00:00" table:style-name="ce2">
            <text:p>06/07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Glasgow - Contact Centr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98867</text:p>
          </table:table-cell>
          <table:table-cell office:value-type="float" office:value="38.409999999999997" table:style-name="ce1">
            <text:p>38.41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06T00:00:00" table:style-name="ce2">
            <text:p>06/07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Glasgow - Contact Centr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98867</text:p>
          </table:table-cell>
          <table:table-cell office:value-type="float" office:value="63.76" table:style-name="ce1">
            <text:p>63.76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06T00:00:00" table:style-name="ce2">
            <text:p>06/07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Glasgow - Contact Centr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98867</text:p>
          </table:table-cell>
          <table:table-cell office:value-type="float" office:value="143.18" table:style-name="ce1">
            <text:p>143.18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06T00:00:00" table:style-name="ce2">
            <text:p>06/07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DSA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98867</text:p>
          </table:table-cell>
          <table:table-cell office:value-type="float" office:value="60.68" table:style-name="ce1">
            <text:p>60.68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06T00:00:00" table:style-name="ce2">
            <text:p>06/07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FE Service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98867</text:p>
          </table:table-cell>
          <table:table-cell office:value-type="float" office:value="42.31" table:style-name="ce1">
            <text:p>42.31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06T00:00:00" table:style-name="ce2">
            <text:p>06/07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Regulatory Support &amp; Formal Appeal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98867</text:p>
          </table:table-cell>
          <table:table-cell office:value-type="float" office:value="245.4" table:style-name="ce1">
            <text:p>245.4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06T00:00:00" table:style-name="ce2">
            <text:p>06/07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ssessment Services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98867</text:p>
          </table:table-cell>
          <table:table-cell office:value-type="float" office:value="37.04" table:style-name="ce1">
            <text:p>37.04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06T00:00:00" table:style-name="ce2">
            <text:p>06/07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ssessment Services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98867</text:p>
          </table:table-cell>
          <table:table-cell office:value-type="float" office:value="13.48" table:style-name="ce1">
            <text:p>13.48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06T00:00:00" table:style-name="ce2">
            <text:p>06/07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ssessment Services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98867</text:p>
          </table:table-cell>
          <table:table-cell office:value-type="float" office:value="126.95" table:style-name="ce1">
            <text:p>126.95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06T00:00:00" table:style-name="ce2">
            <text:p>06/07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Repayments Contact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98867</text:p>
          </table:table-cell>
          <table:table-cell office:value-type="float" office:value="60.75" table:style-name="ce1">
            <text:p>60.75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06T00:00:00" table:style-name="ce2">
            <text:p>06/07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DSA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98867</text:p>
          </table:table-cell>
          <table:table-cell office:value-type="float" office:value="12.91" table:style-name="ce1">
            <text:p>12.91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06T00:00:00" table:style-name="ce2">
            <text:p>06/07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Glasgow - Contact Centr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98867</text:p>
          </table:table-cell>
          <table:table-cell office:value-type="float" office:value="183.76" table:style-name="ce1">
            <text:p>183.76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06T00:00:00" table:style-name="ce2">
            <text:p>06/07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Glasgow - Contact Centr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98867</text:p>
          </table:table-cell>
          <table:table-cell office:value-type="float" office:value="44.24" table:style-name="ce1">
            <text:p>44.24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06T00:00:00" table:style-name="ce2">
            <text:p>06/07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Darlington - Contact Centr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98867</text:p>
          </table:table-cell>
          <table:table-cell office:value-type="float" office:value="12.99" table:style-name="ce1">
            <text:p>12.99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06T00:00:00" table:style-name="ce2">
            <text:p>06/07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98867</text:p>
          </table:table-cell>
          <table:table-cell office:value-type="float" office:value="61.96" table:style-name="ce1">
            <text:p>61.96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06T00:00:00" table:style-name="ce2">
            <text:p>06/07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Director of HR Department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98867</text:p>
          </table:table-cell>
          <table:table-cell office:value-type="float" office:value="15.52" table:style-name="ce1">
            <text:p>15.52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06T00:00:00" table:style-name="ce2">
            <text:p>06/07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Director of HR Department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98867</text:p>
          </table:table-cell>
          <table:table-cell office:value-type="float" office:value="42.31" table:style-name="ce1">
            <text:p>42.31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06T00:00:00" table:style-name="ce2">
            <text:p>06/07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Verification Operation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98867</text:p>
          </table:table-cell>
          <table:table-cell office:value-type="float" office:value="23.85" table:style-name="ce1">
            <text:p>23.85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06T00:00:00" table:style-name="ce2">
            <text:p>06/07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DSA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98867</text:p>
          </table:table-cell>
          <table:table-cell office:value-type="float" office:value="181.49" table:style-name="ce1">
            <text:p>181.49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06T00:00:00" table:style-name="ce2">
            <text:p>06/07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DSA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98867</text:p>
          </table:table-cell>
          <table:table-cell office:value-type="float" office:value="61.48" table:style-name="ce1">
            <text:p>61.48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06T00:00:00" table:style-name="ce2">
            <text:p>06/07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DSA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98867</text:p>
          </table:table-cell>
          <table:table-cell office:value-type="float" office:value="163.27000000000001" table:style-name="ce1">
            <text:p>163.27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06T00:00:00" table:style-name="ce2">
            <text:p>06/07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DSA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98867</text:p>
          </table:table-cell>
          <table:table-cell office:value-type="float" office:value="16.329999999999998" table:style-name="ce1">
            <text:p>16.33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06T00:00:00" table:style-name="ce2">
            <text:p>06/07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DSA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98867</text:p>
          </table:table-cell>
          <table:table-cell office:value-type="float" office:value="129.1" table:style-name="ce1">
            <text:p>129.1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06T00:00:00" table:style-name="ce2">
            <text:p>06/07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Glasgow - Contact Centr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98867</text:p>
          </table:table-cell>
          <table:table-cell office:value-type="float" office:value="14.32" table:style-name="ce1">
            <text:p>14.32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06T00:00:00" table:style-name="ce2">
            <text:p>06/07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Glasgow - Contact Centr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98867</text:p>
          </table:table-cell>
          <table:table-cell office:value-type="float" office:value="36.869999999999997" table:style-name="ce1">
            <text:p>36.87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06T00:00:00" table:style-name="ce2">
            <text:p>06/07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Darlington - Contact Centr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98867</text:p>
          </table:table-cell>
          <table:table-cell office:value-type="float" office:value="55.46" table:style-name="ce1">
            <text:p>55.46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06T00:00:00" table:style-name="ce2">
            <text:p>06/07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Director of HR Department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98867</text:p>
          </table:table-cell>
          <table:table-cell office:value-type="float" office:value="54.75" table:style-name="ce1">
            <text:p>54.75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06T00:00:00" table:style-name="ce2">
            <text:p>06/07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re-Assessment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98867</text:p>
          </table:table-cell>
          <table:table-cell office:value-type="float" office:value="213.53" table:style-name="ce1">
            <text:p>213.53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06T00:00:00" table:style-name="ce2">
            <text:p>06/07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re-Assessment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98867</text:p>
          </table:table-cell>
          <table:table-cell office:value-type="float" office:value="53.33" table:style-name="ce1">
            <text:p>53.33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06T00:00:00" table:style-name="ce2">
            <text:p>06/07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re-Assessment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98867</text:p>
          </table:table-cell>
          <table:table-cell office:value-type="float" office:value="19.29" table:style-name="ce1">
            <text:p>19.29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06T00:00:00" table:style-name="ce2">
            <text:p>06/07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Regulatory Support &amp; Formal Appeal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98867</text:p>
          </table:table-cell>
          <table:table-cell office:value-type="float" office:value="140.16" table:style-name="ce1">
            <text:p>140.16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06T00:00:00" table:style-name="ce2">
            <text:p>06/07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QA Testing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98867</text:p>
          </table:table-cell>
          <table:table-cell office:value-type="float" office:value="264.56" table:style-name="ce1">
            <text:p>264.56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06T00:00:00" table:style-name="ce2">
            <text:p>06/07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QA Testing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98867</text:p>
          </table:table-cell>
          <table:table-cell office:value-type="float" office:value="87.67" table:style-name="ce1">
            <text:p>87.67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06T00:00:00" table:style-name="ce2">
            <text:p>06/07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QA Testing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98867</text:p>
          </table:table-cell>
          <table:table-cell office:value-type="float" office:value="26.46" table:style-name="ce1">
            <text:p>26.46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06T00:00:00" table:style-name="ce2">
            <text:p>06/07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QA Testing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98867</text:p>
          </table:table-cell>
          <table:table-cell office:value-type="float" office:value="37.04" table:style-name="ce1">
            <text:p>37.04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06T00:00:00" table:style-name="ce2">
            <text:p>06/07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Glasgow - Contact Centr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98867</text:p>
          </table:table-cell>
          <table:table-cell office:value-type="float" office:value="185.66" table:style-name="ce1">
            <text:p>185.66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06T00:00:00" table:style-name="ce2">
            <text:p>06/07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Glasgow - Contact Centr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98867</text:p>
          </table:table-cell>
          <table:table-cell office:value-type="float" office:value="18.57" table:style-name="ce1">
            <text:p>18.57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06T00:00:00" table:style-name="ce2">
            <text:p>06/07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Glasgow - Contact Centr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98867</text:p>
          </table:table-cell>
          <table:table-cell office:value-type="float" office:value="68.91" table:style-name="ce1">
            <text:p>68.91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06T00:00:00" table:style-name="ce2">
            <text:p>06/07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Verification Operation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98867</text:p>
          </table:table-cell>
          <table:table-cell office:value-type="float" office:value="79.3" table:style-name="ce1">
            <text:p>79.3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06T00:00:00" table:style-name="ce2">
            <text:p>06/07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Counter Fraud Management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98867</text:p>
          </table:table-cell>
          <table:table-cell office:value-type="float" office:value="12.43" table:style-name="ce1">
            <text:p>12.43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06T00:00:00" table:style-name="ce2">
            <text:p>06/07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Regulatory Support &amp; Formal Appeal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98867</text:p>
          </table:table-cell>
          <table:table-cell office:value-type="float" office:value="14.02" table:style-name="ce1">
            <text:p>14.02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06T00:00:00" table:style-name="ce2">
            <text:p>06/07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ssessment Services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98867</text:p>
          </table:table-cell>
          <table:table-cell office:value-type="float" office:value="63.4" table:style-name="ce1">
            <text:p>63.4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06T00:00:00" table:style-name="ce2">
            <text:p>06/07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ssessment Services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98867</text:p>
          </table:table-cell>
          <table:table-cell office:value-type="float" office:value="12.7" table:style-name="ce1">
            <text:p>12.7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06T00:00:00" table:style-name="ce2">
            <text:p>06/07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Glasgow - Contact Centr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98867</text:p>
          </table:table-cell>
          <table:table-cell office:value-type="float" office:value="58.29" table:style-name="ce1">
            <text:p>58.29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06T00:00:00" table:style-name="ce2">
            <text:p>06/07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Darlington - Contact Centr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98867</text:p>
          </table:table-cell>
          <table:table-cell office:value-type="float" office:value="129.91" table:style-name="ce1">
            <text:p>129.91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06T00:00:00" table:style-name="ce2">
            <text:p>06/07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Darlington - Contact Centr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98867</text:p>
          </table:table-cell>
          <table:table-cell office:value-type="float" office:value="36.869999999999997" table:style-name="ce1">
            <text:p>36.87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06T00:00:00" table:style-name="ce2">
            <text:p>06/07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re-Assessment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98867</text:p>
          </table:table-cell>
          <table:table-cell office:value-type="float" office:value="192.93" table:style-name="ce1">
            <text:p>192.93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06T00:00:00" table:style-name="ce2">
            <text:p>06/07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ssessment Services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98867</text:p>
          </table:table-cell>
          <table:table-cell office:value-type="float" office:value="96.51" table:style-name="ce1">
            <text:p>96.51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06T00:00:00" table:style-name="ce2">
            <text:p>06/07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98867</text:p>
          </table:table-cell>
          <table:table-cell office:value-type="float" office:value="80.739999999999995" table:style-name="ce1">
            <text:p>80.74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06T00:00:00" table:style-name="ce2">
            <text:p>06/07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98867</text:p>
          </table:table-cell>
          <table:table-cell office:value-type="float" office:value="154.41999999999999" table:style-name="ce1">
            <text:p>154.42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06T00:00:00" table:style-name="ce2">
            <text:p>06/07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DSA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98867</text:p>
          </table:table-cell>
          <table:table-cell office:value-type="float" office:value="85.01" table:style-name="ce1">
            <text:p>85.01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06T00:00:00" table:style-name="ce2">
            <text:p>06/07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Glasgow - Contact Centr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98867</text:p>
          </table:table-cell>
          <table:table-cell office:value-type="float" office:value="11.11" table:style-name="ce1">
            <text:p>11.11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06T00:00:00" table:style-name="ce2">
            <text:p>06/07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Director of HR Department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98867</text:p>
          </table:table-cell>
          <table:table-cell office:value-type="float" office:value="155.16999999999999" table:style-name="ce1">
            <text:p>155.17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06T00:00:00" table:style-name="ce2">
            <text:p>06/07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ssessment Services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98867</text:p>
          </table:table-cell>
          <table:table-cell office:value-type="float" office:value="60.46" table:style-name="ce1">
            <text:p>60.46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06T00:00:00" table:style-name="ce2">
            <text:p>06/07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ssessment Services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98867</text:p>
          </table:table-cell>
          <table:table-cell office:value-type="float" office:value="15.92" table:style-name="ce1">
            <text:p>15.92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06T00:00:00" table:style-name="ce2">
            <text:p>06/07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ssessment Services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98867</text:p>
          </table:table-cell>
          <table:table-cell office:value-type="float" office:value="159.24" table:style-name="ce1">
            <text:p>159.24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06T00:00:00" table:style-name="ce2">
            <text:p>06/07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ssessment Services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98867</text:p>
          </table:table-cell>
          <table:table-cell office:value-type="float" office:value="16.14" table:style-name="ce1">
            <text:p>16.14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06T00:00:00" table:style-name="ce2">
            <text:p>06/07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ssessment Services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98867</text:p>
          </table:table-cell>
          <table:table-cell office:value-type="float" office:value="42.31" table:style-name="ce1">
            <text:p>42.31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06T00:00:00" table:style-name="ce2">
            <text:p>06/07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ssessment Services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98867</text:p>
          </table:table-cell>
          <table:table-cell office:value-type="float" office:value="55.03" table:style-name="ce1">
            <text:p>55.03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06T00:00:00" table:style-name="ce2">
            <text:p>06/07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Repayments Contact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98867</text:p>
          </table:table-cell>
          <table:table-cell office:value-type="float" office:value="16.37" table:style-name="ce1">
            <text:p>16.37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06T00:00:00" table:style-name="ce2">
            <text:p>06/07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FE Service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98867</text:p>
          </table:table-cell>
          <table:table-cell office:value-type="float" office:value="65.569999999999993" table:style-name="ce1">
            <text:p>65.57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06T00:00:00" table:style-name="ce2">
            <text:p>06/07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FE Service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98867</text:p>
          </table:table-cell>
          <table:table-cell office:value-type="float" office:value="18.239999999999998" table:style-name="ce1">
            <text:p>18.24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06T00:00:00" table:style-name="ce2">
            <text:p>06/07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DSA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98867</text:p>
          </table:table-cell>
          <table:table-cell office:value-type="float" office:value="18.149999999999999" table:style-name="ce1">
            <text:p>18.15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06T00:00:00" table:style-name="ce2">
            <text:p>06/07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Glasgow - Contact Centr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98867</text:p>
          </table:table-cell>
          <table:table-cell office:value-type="float" office:value="60.81" table:style-name="ce1">
            <text:p>60.81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06T00:00:00" table:style-name="ce2">
            <text:p>06/07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Glasgow - Contact Centr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98867</text:p>
          </table:table-cell>
          <table:table-cell office:value-type="float" office:value="58.36" table:style-name="ce1">
            <text:p>58.36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06T00:00:00" table:style-name="ce2">
            <text:p>06/07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Counter Fraud Management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98867</text:p>
          </table:table-cell>
          <table:table-cell office:value-type="float" office:value="42.8" table:style-name="ce1">
            <text:p>42.8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06T00:00:00" table:style-name="ce2">
            <text:p>06/07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re-Assessment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98867</text:p>
          </table:table-cell>
          <table:table-cell office:value-type="float" office:value="219.82" table:style-name="ce1">
            <text:p>219.82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06T00:00:00" table:style-name="ce2">
            <text:p>06/07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ssessment Services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98867</text:p>
          </table:table-cell>
          <table:table-cell office:value-type="float" office:value="161.44" table:style-name="ce1">
            <text:p>161.44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06T00:00:00" table:style-name="ce2">
            <text:p>06/07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Counter Fraud Management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98867</text:p>
          </table:table-cell>
          <table:table-cell office:value-type="float" office:value="124.32" table:style-name="ce1">
            <text:p>124.32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06T00:00:00" table:style-name="ce2">
            <text:p>06/07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re-Assessment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98867</text:p>
          </table:table-cell>
          <table:table-cell office:value-type="float" office:value="21.35" table:style-name="ce1">
            <text:p>21.35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06T00:00:00" table:style-name="ce2">
            <text:p>06/07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re-Assessment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98867</text:p>
          </table:table-cell>
          <table:table-cell office:value-type="float" office:value="63.47" table:style-name="ce1">
            <text:p>63.47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06T00:00:00" table:style-name="ce2">
            <text:p>06/07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re-Assessment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98867</text:p>
          </table:table-cell>
          <table:table-cell office:value-type="float" office:value="21.98" table:style-name="ce1">
            <text:p>21.98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06T00:00:00" table:style-name="ce2">
            <text:p>06/07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re-Assessment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98867</text:p>
          </table:table-cell>
          <table:table-cell office:value-type="float" office:value="93.08" table:style-name="ce1">
            <text:p>93.08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06T00:00:00" table:style-name="ce2">
            <text:p>06/07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Regulatory Support &amp; Formal Appeal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98867</text:p>
          </table:table-cell>
          <table:table-cell office:value-type="float" office:value="54.11" table:style-name="ce1">
            <text:p>54.11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06T00:00:00" table:style-name="ce2">
            <text:p>06/07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FE Service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98867</text:p>
          </table:table-cell>
          <table:table-cell office:value-type="float" office:value="182.41" table:style-name="ce1">
            <text:p>182.41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06T00:00:00" table:style-name="ce2">
            <text:p>06/07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98867</text:p>
          </table:table-cell>
          <table:table-cell office:value-type="float" office:value="357.39" table:style-name="ce1">
            <text:p>357.39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06T00:00:00" table:style-name="ce2">
            <text:p>06/07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DSA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98867</text:p>
          </table:table-cell>
          <table:table-cell office:value-type="float" office:value="72.23" table:style-name="ce1">
            <text:p>72.23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06T00:00:00" table:style-name="ce2">
            <text:p>06/07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98867</text:p>
          </table:table-cell>
          <table:table-cell office:value-type="float" office:value="15.17" table:style-name="ce1">
            <text:p>15.17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06T00:00:00" table:style-name="ce2">
            <text:p>06/07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98867</text:p>
          </table:table-cell>
          <table:table-cell office:value-type="float" office:value="42.5" table:style-name="ce1">
            <text:p>42.5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06T00:00:00" table:style-name="ce2">
            <text:p>06/07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Verification Operation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98867</text:p>
          </table:table-cell>
          <table:table-cell office:value-type="float" office:value="53.8" table:style-name="ce1">
            <text:p>53.8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06T00:00:00" table:style-name="ce2">
            <text:p>06/07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re-Assessment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98867</text:p>
          </table:table-cell>
          <table:table-cell office:value-type="float" office:value="84.33" table:style-name="ce1">
            <text:p>84.33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06T00:00:00" table:style-name="ce2">
            <text:p>06/07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ssessment Services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98867</text:p>
          </table:table-cell>
          <table:table-cell office:value-type="float" office:value="134.81" table:style-name="ce1">
            <text:p>134.81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06T00:00:00" table:style-name="ce2">
            <text:p>06/07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ssessment Services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98867</text:p>
          </table:table-cell>
          <table:table-cell office:value-type="float" office:value="52.89" table:style-name="ce1">
            <text:p>52.89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06T00:00:00" table:style-name="ce2">
            <text:p>06/07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ssessment Services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98867</text:p>
          </table:table-cell>
          <table:table-cell office:value-type="float" office:value="63.47" table:style-name="ce1">
            <text:p>63.47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06T00:00:00" table:style-name="ce2">
            <text:p>06/07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Repayments Contact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98867</text:p>
          </table:table-cell>
          <table:table-cell office:value-type="float" office:value="163.72" table:style-name="ce1">
            <text:p>163.72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06T00:00:00" table:style-name="ce2">
            <text:p>06/07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Repayments Contact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98867</text:p>
          </table:table-cell>
          <table:table-cell office:value-type="float" office:value="49.08" table:style-name="ce1">
            <text:p>49.08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06T00:00:00" table:style-name="ce2">
            <text:p>06/07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98867</text:p>
          </table:table-cell>
          <table:table-cell office:value-type="float" office:value="35.74" table:style-name="ce1">
            <text:p>35.74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06T00:00:00" table:style-name="ce2">
            <text:p>06/07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DSA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98867</text:p>
          </table:table-cell>
          <table:table-cell office:value-type="float" office:value="51.39" table:style-name="ce1">
            <text:p>51.39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06T00:00:00" table:style-name="ce2">
            <text:p>06/07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DSA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98867</text:p>
          </table:table-cell>
          <table:table-cell office:value-type="float" office:value="61.19" table:style-name="ce1">
            <text:p>61.19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06T00:00:00" table:style-name="ce2">
            <text:p>06/07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Glasgow - Contact Centr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98867</text:p>
          </table:table-cell>
          <table:table-cell office:value-type="float" office:value="46.8" table:style-name="ce1">
            <text:p>46.8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06T00:00:00" table:style-name="ce2">
            <text:p>06/07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Glasgow - Contact Centr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98867</text:p>
          </table:table-cell>
          <table:table-cell office:value-type="float" office:value="18.38" table:style-name="ce1">
            <text:p>18.38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06T00:00:00" table:style-name="ce2">
            <text:p>06/07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Glasgow - Contact Centr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98867</text:p>
          </table:table-cell>
          <table:table-cell office:value-type="float" office:value="59.54" table:style-name="ce1">
            <text:p>59.54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06T00:00:00" table:style-name="ce2">
            <text:p>06/07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Glasgow - Contact Centr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98867</text:p>
          </table:table-cell>
          <table:table-cell office:value-type="float" office:value="6.89" table:style-name="ce1">
            <text:p>6.89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06T00:00:00" table:style-name="ce2">
            <text:p>06/07/2017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Hillington</text:p>
          </table:table-cell>
          <table:table-cell office:value-type="string" table:style-name="ce1">
            <text:p>GOLDCREST FURNISHINGS CONTRACTS</text:p>
          </table:table-cell>
          <table:table-cell office:value-type="float" office:value="38378" table:style-name="ce1">
            <text:p>38378</text:p>
          </table:table-cell>
          <table:table-cell office:value-type="float" office:value="1608" table:style-name="ce1">
            <text:p>1608</text:p>
          </table:table-cell>
          <table:table-cell office:value-type="string" table:style-name="ce1">
            <text:p>Repairs/Maintenance - Reactive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06T00:00:00" table:style-name="ce2">
            <text:p>06/07/2017</text:p>
          </table:table-cell>
          <table:table-cell office:value-type="string" table:style-name="ce1">
            <text:p>OUTSOURCED OPERATIONS</text:p>
          </table:table-cell>
          <table:table-cell office:value-type="string" table:style-name="ce1">
            <text:p>Security</text:p>
          </table:table-cell>
          <table:table-cell office:value-type="string" table:style-name="ce1">
            <text:p>E2E ASSURE</text:p>
          </table:table-cell>
          <table:table-cell office:value-type="float" office:value="10150" table:style-name="ce1">
            <text:p>10150</text:p>
          </table:table-cell>
          <table:table-cell office:value-type="float" office:value="39952" table:style-name="ce1">
            <text:p>39952</text:p>
          </table:table-cell>
          <table:table-cell office:value-type="string" table:style-name="ce1">
            <text:p>Managed Servi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06T00:00:00" table:style-name="ce2">
            <text:p>06/07/2017</text:p>
          </table:table-cell>
          <table:table-cell office:value-type="string" table:style-name="ce1">
            <text:p>TEAM BUILDING</text:p>
          </table:table-cell>
          <table:table-cell office:value-type="string" table:style-name="ce1">
            <text:p>Chief Executive Office (CEO)</text:p>
          </table:table-cell>
          <table:table-cell office:value-type="string" table:style-name="ce1">
            <text:p>CALDER CONFERENCES LTD</text:p>
          </table:table-cell>
          <table:table-cell office:value-type="float" office:value="238575" table:style-name="ce1">
            <text:p>238575</text:p>
          </table:table-cell>
          <table:table-cell office:value-type="float" office:value="1831.84" table:style-name="ce1">
            <text:p>1831.84</text:p>
          </table:table-cell>
          <table:table-cell office:value-type="string" table:style-name="ce1">
            <text:p>Team Buildin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06T00:00:00" table:style-name="ce2">
            <text:p>06/07/2017</text:p>
          </table:table-cell>
          <table:table-cell office:value-type="string" table:style-name="ce1">
            <text:p>SUBSCRIPTIONS MEMBERSHIP FEES</text:p>
          </table:table-cell>
          <table:table-cell office:value-type="string" table:style-name="ce1">
            <text:p>Company Secretariat</text:p>
          </table:table-cell>
          <table:table-cell office:value-type="string" table:style-name="ce1">
            <text:p>ESHARE <text:s/>LIMITED</text:p>
          </table:table-cell>
          <table:table-cell office:value-type="float" office:value="13696" table:style-name="ce1">
            <text:p>13696</text:p>
          </table:table-cell>
          <table:table-cell office:value-type="float" office:value="1071" table:style-name="ce1">
            <text:p>1071</text:p>
          </table:table-cell>
          <table:table-cell office:value-type="string" table:style-name="ce1">
            <text:p>Subscription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06T00:00:00" table:style-name="ce2">
            <text:p>06/07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4707887" table:style-name="ce1">
            <text:p>9054707887</text:p>
          </table:table-cell>
          <table:table-cell office:value-type="float" office:value="14.06" table:style-name="ce1">
            <text:p>14.06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06T00:00:00" table:style-name="ce2">
            <text:p>06/07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4707887" table:style-name="ce1">
            <text:p>9054707887</text:p>
          </table:table-cell>
          <table:table-cell office:value-type="float" office:value="18359.16" table:style-name="ce1">
            <text:p>18359.16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06T00:00:00" table:style-name="ce2">
            <text:p>06/07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4707887" table:style-name="ce1">
            <text:p>9054707887</text:p>
          </table:table-cell>
          <table:table-cell office:value-type="float" office:value="908.71" table:style-name="ce1">
            <text:p>908.71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06T00:00:00" table:style-name="ce2">
            <text:p>06/07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4714401" table:style-name="ce1">
            <text:p>9054714401</text:p>
          </table:table-cell>
          <table:table-cell office:value-type="float" office:value="1300.5" table:style-name="ce1">
            <text:p>1300.5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06T00:00:00" table:style-name="ce2">
            <text:p>06/07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4714401" table:style-name="ce1">
            <text:p>9054714401</text:p>
          </table:table-cell>
          <table:table-cell office:value-type="float" office:value="336.69" table:style-name="ce1">
            <text:p>336.69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06T00:00:00" table:style-name="ce2">
            <text:p>06/07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4714401" table:style-name="ce1">
            <text:p>9054714401</text:p>
          </table:table-cell>
          <table:table-cell office:value-type="float" office:value="13.11" table:style-name="ce1">
            <text:p>13.11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06T00:00:00" table:style-name="ce2">
            <text:p>06/07/2017</text:p>
          </table:table-cell>
          <table:table-cell office:value-type="string" table:style-name="ce1">
            <text:p>STORAGE COSTS</text:p>
          </table:table-cell>
          <table:table-cell office:value-type="string" table:style-name="ce1">
            <text:p>Facilities Memphis &amp; Building 13</text:p>
          </table:table-cell>
          <table:table-cell office:value-type="string" table:style-name="ce1">
            <text:p>TRIUMPH FURNITURE LTD</text:p>
          </table:table-cell>
          <table:table-cell office:value-type="string" table:style-name="ce1">
            <text:p>INV2123067</text:p>
          </table:table-cell>
          <table:table-cell office:value-type="float" office:value="866.8" table:style-name="ce1">
            <text:p>866.8</text:p>
          </table:table-cell>
          <table:table-cell office:value-type="string" table:style-name="ce1">
            <text:p>Stor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06T00:00:00" table:style-name="ce2">
            <text:p>06/07/2017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Cerium</text:p>
          </table:table-cell>
          <table:table-cell office:value-type="string" table:style-name="ce1">
            <text:p>MITIE CLEANING &amp; ENVIRONMENTAL LTD</text:p>
          </table:table-cell>
          <table:table-cell office:value-type="string" table:style-name="ce1">
            <text:p>8301/91456202</text:p>
          </table:table-cell>
          <table:table-cell office:value-type="float" office:value="2978.41" table:style-name="ce1">
            <text:p>2978.41</text:p>
          </table:table-cell>
          <table:table-cell office:value-type="string" table:style-name="ce1">
            <text:p>Cleanin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06T00:00:00" table:style-name="ce2">
            <text:p>06/07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RYDEN</text:p>
          </table:table-cell>
          <table:table-cell office:value-type="string" table:style-name="ce1">
            <text:p>64477/BSGLBS</text:p>
          </table:table-cell>
          <table:table-cell office:value-type="float" office:value="1000" table:style-name="ce1">
            <text:p>1000</text:p>
          </table:table-cell>
          <table:table-cell office:value-type="string" table:style-name="ce1">
            <text:p>Architects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06T00:00:00" table:style-name="ce2">
            <text:p>06/07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WHISTL</text:p>
          </table:table-cell>
          <table:table-cell office:value-type="string" table:style-name="ce1">
            <text:p>IN20US17001994</text:p>
          </table:table-cell>
          <table:table-cell office:value-type="float" office:value="6425.1" table:style-name="ce1">
            <text:p>6425.1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06T00:00:00" table:style-name="ce2">
            <text:p>06/07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WHISTL</text:p>
          </table:table-cell>
          <table:table-cell office:value-type="string" table:style-name="ce1">
            <text:p>IN20US17001993</text:p>
          </table:table-cell>
          <table:table-cell office:value-type="float" office:value="26476.94" table:style-name="ce1">
            <text:p>26476.94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06T00:00:00" table:style-name="ce2">
            <text:p>06/07/2017</text:p>
          </table:table-cell>
          <table:table-cell office:value-type="string" table:style-name="ce1">
            <text:p>VOICE VIDEO &amp; DATA</text:p>
          </table:table-cell>
          <table:table-cell office:value-type="string" table:style-name="ce1">
            <text:p>Telecoms</text:p>
          </table:table-cell>
          <table:table-cell office:value-type="string" table:style-name="ce1">
            <text:p>VODAFONE t/a CABLE &amp; WIRELESS COMMUNICATION</text:p>
          </table:table-cell>
          <table:table-cell office:value-type="string" table:style-name="ce1">
            <text:p>UK10/072017/3423</text:p>
          </table:table-cell>
          <table:table-cell office:value-type="float" office:value="631.26" table:style-name="ce1">
            <text:p>631.26</text:p>
          </table:table-cell>
          <table:table-cell office:value-type="string" table:style-name="ce1">
            <text:p>Internet Acces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07T00:00:00" table:style-name="ce2">
            <text:p>07/07/2017</text:p>
          </table:table-cell>
          <table:table-cell office:value-type="string" table:style-name="ce1">
            <text:p>SOFTWARE MAINTENANCE</text:p>
          </table:table-cell>
          <table:table-cell office:value-type="string" table:style-name="ce1">
            <text:p>Service Delivery</text:p>
          </table:table-cell>
          <table:table-cell office:value-type="string" table:style-name="ce1">
            <text:p>ATTACHMATE IRELAND LIMITED</text:p>
          </table:table-cell>
          <table:table-cell office:value-type="float" office:value="1054679" table:style-name="ce1">
            <text:p>1054679</text:p>
          </table:table-cell>
          <table:table-cell office:value-type="float" office:value="22446.2" table:style-name="ce1">
            <text:p>22446.2</text:p>
          </table:table-cell>
          <table:table-cell office:value-type="string" table:style-name="ce1">
            <text:p>WRQ Reflection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07T00:00:00" table:style-name="ce2">
            <text:p>07/07/2017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Bothwell Street</text:p>
          </table:table-cell>
          <table:table-cell office:value-type="string" table:style-name="ce1">
            <text:p>GLASGOW CITY COUNCIL</text:p>
          </table:table-cell>
          <table:table-cell office:value-type="string" table:style-name="ce1">
            <text:p>90020184X 17/18</text:p>
          </table:table-cell>
          <table:table-cell office:value-type="float" office:value="51168" table:style-name="ce1">
            <text:p>51168</text:p>
          </table:table-cell>
          <table:table-cell office:value-type="string" table:style-name="ce1">
            <text:p>Rat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07T00:00:00" table:style-name="ce2">
            <text:p>07/07/2017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Hillington</text:p>
          </table:table-cell>
          <table:table-cell office:value-type="string" table:style-name="ce1">
            <text:p>GLASGOW CITY COUNCIL</text:p>
          </table:table-cell>
          <table:table-cell office:value-type="float" office:value="900615927.94444442" table:style-name="ce3">
            <text:p>900615927 17/18</text:p>
          </table:table-cell>
          <table:table-cell office:value-type="float" office:value="6888" table:style-name="ce1">
            <text:p>6888</text:p>
          </table:table-cell>
          <table:table-cell office:value-type="string" table:style-name="ce1">
            <text:p>Rat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07T00:00:00" table:style-name="ce2">
            <text:p>07/07/2017</text:p>
          </table:table-cell>
          <table:table-cell office:value-type="string" table:style-name="ce1">
            <text:p>EXPENSES MISC</text:p>
          </table:table-cell>
          <table:table-cell office:value-type="string" table:style-name="ce1">
            <text:p>Security Information Assurance</text:p>
          </table:table-cell>
          <table:table-cell office:value-type="string" table:style-name="ce1">
            <text:p>ATLASSIAN PTY LTD</text:p>
          </table:table-cell>
          <table:table-cell office:value-type="string" table:style-name="ce1">
            <text:p>AT-37504335</text:p>
          </table:table-cell>
          <table:table-cell office:value-type="float" office:value="1336.71" table:style-name="ce1">
            <text:p>1336.71</text:p>
          </table:table-cell>
          <table:table-cell office:value-type="string" table:style-name="ce1">
            <text:p>Miscellaneou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07T00:00:00" table:style-name="ce2">
            <text:p>07/07/2017</text:p>
          </table:table-cell>
          <table:table-cell office:value-type="string" table:style-name="ce1">
            <text:p>EXPENSES MISC</text:p>
          </table:table-cell>
          <table:table-cell office:value-type="string" table:style-name="ce1">
            <text:p>Security Information Assurance</text:p>
          </table:table-cell>
          <table:table-cell office:value-type="string" table:style-name="ce1">
            <text:p>ATLASSIAN PTY LTD</text:p>
          </table:table-cell>
          <table:table-cell office:value-type="string" table:style-name="ce1">
            <text:p>AT-37504335</text:p>
          </table:table-cell>
          <table:table-cell office:value-type="float" office:value="311.89999999999998" table:style-name="ce1">
            <text:p>311.9</text:p>
          </table:table-cell>
          <table:table-cell office:value-type="string" table:style-name="ce1">
            <text:p>Miscellaneou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10T00:00:00" table:style-name="ce2">
            <text:p>10/07/2017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Business Systems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189610</text:p>
          </table:table-cell>
          <table:table-cell office:value-type="float" office:value="2865" table:style-name="ce1">
            <text:p>2865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10T00:00:00" table:style-name="ce2">
            <text:p>10/07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Business Systems</text:p>
          </table:table-cell>
          <table:table-cell office:value-type="string" table:style-name="ce1">
            <text:p>SOPRA STERIA LTD</text:p>
          </table:table-cell>
          <table:table-cell office:value-type="float" office:value="100110469" table:style-name="ce1">
            <text:p>100110469</text:p>
          </table:table-cell>
          <table:table-cell office:value-type="float" office:value="125424.52" table:style-name="ce1">
            <text:p>125424.52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10T00:00:00" table:style-name="ce2">
            <text:p>10/07/2017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Architecture</text:p>
          </table:table-cell>
          <table:table-cell office:value-type="string" table:style-name="ce1">
            <text:p>SOPRA STERIA LTD</text:p>
          </table:table-cell>
          <table:table-cell office:value-type="float" office:value="100110454" table:style-name="ce1">
            <text:p>100110454</text:p>
          </table:table-cell>
          <table:table-cell office:value-type="float" office:value="33513.47" table:style-name="ce1">
            <text:p>33513.47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10T00:00:00" table:style-name="ce2">
            <text:p>10/07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SOPRA STERIA LTD</text:p>
          </table:table-cell>
          <table:table-cell office:value-type="float" office:value="100110457" table:style-name="ce1">
            <text:p>100110457</text:p>
          </table:table-cell>
          <table:table-cell office:value-type="float" office:value="162924.85999999999" table:style-name="ce1">
            <text:p>162924.86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10T00:00:00" table:style-name="ce2">
            <text:p>10/07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Security</text:p>
          </table:table-cell>
          <table:table-cell office:value-type="string" table:style-name="ce1">
            <text:p>SOPRA STERIA LTD</text:p>
          </table:table-cell>
          <table:table-cell office:value-type="float" office:value="100110468" table:style-name="ce1">
            <text:p>100110468</text:p>
          </table:table-cell>
          <table:table-cell office:value-type="float" office:value="8878.7999999999993" table:style-name="ce1">
            <text:p>8878.8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10T00:00:00" table:style-name="ce2">
            <text:p>10/07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SOPRA STERIA LTD</text:p>
          </table:table-cell>
          <table:table-cell office:value-type="float" office:value="100110468" table:style-name="ce1">
            <text:p>100110468</text:p>
          </table:table-cell>
          <table:table-cell office:value-type="float" office:value="121060.9" table:style-name="ce1">
            <text:p>121060.9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10T00:00:00" table:style-name="ce2">
            <text:p>10/07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Architecture</text:p>
          </table:table-cell>
          <table:table-cell office:value-type="string" table:style-name="ce1">
            <text:p>SOPRA STERIA LTD</text:p>
          </table:table-cell>
          <table:table-cell office:value-type="float" office:value="100110468" table:style-name="ce1">
            <text:p>100110468</text:p>
          </table:table-cell>
          <table:table-cell office:value-type="float" office:value="7129.5" table:style-name="ce1">
            <text:p>7129.5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10T00:00:00" table:style-name="ce2">
            <text:p>10/07/2017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LYRECO UK LTD</text:p>
          </table:table-cell>
          <table:table-cell office:value-type="float" office:value="6930789459" table:style-name="ce1">
            <text:p>6930789459</text:p>
          </table:table-cell>
          <table:table-cell office:value-type="float" office:value="743.63" table:style-name="ce1">
            <text:p>743.63</text:p>
          </table:table-cell>
          <table:table-cell office:value-type="string" table:style-name="ce1">
            <text:p>Office Stationer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10T00:00:00" table:style-name="ce2">
            <text:p>10/07/2017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LYRECO UK LTD</text:p>
          </table:table-cell>
          <table:table-cell office:value-type="float" office:value="6930789461" table:style-name="ce1">
            <text:p>6930789461</text:p>
          </table:table-cell>
          <table:table-cell office:value-type="float" office:value="641.75" table:style-name="ce1">
            <text:p>641.75</text:p>
          </table:table-cell>
          <table:table-cell office:value-type="string" table:style-name="ce1">
            <text:p>Office Stationer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10T00:00:00" table:style-name="ce2">
            <text:p>10/07/2017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LYRECO UK LTD</text:p>
          </table:table-cell>
          <table:table-cell office:value-type="float" office:value="6930789464" table:style-name="ce1">
            <text:p>6930789464</text:p>
          </table:table-cell>
          <table:table-cell office:value-type="float" office:value="764.76" table:style-name="ce1">
            <text:p>764.76</text:p>
          </table:table-cell>
          <table:table-cell office:value-type="string" table:style-name="ce1">
            <text:p>Office Stationer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10T00:00:00" table:style-name="ce2">
            <text:p>10/07/2017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LYRECO UK LTD</text:p>
          </table:table-cell>
          <table:table-cell office:value-type="float" office:value="6930789478" table:style-name="ce1">
            <text:p>6930789478</text:p>
          </table:table-cell>
          <table:table-cell office:value-type="float" office:value="809.74" table:style-name="ce1">
            <text:p>809.74</text:p>
          </table:table-cell>
          <table:table-cell office:value-type="string" table:style-name="ce1">
            <text:p>Office Stationer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10T00:00:00" table:style-name="ce2">
            <text:p>10/07/2017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LYRECO UK LTD</text:p>
          </table:table-cell>
          <table:table-cell office:value-type="float" office:value="6930789479" table:style-name="ce1">
            <text:p>6930789479</text:p>
          </table:table-cell>
          <table:table-cell office:value-type="float" office:value="676.8" table:style-name="ce1">
            <text:p>676.8</text:p>
          </table:table-cell>
          <table:table-cell office:value-type="string" table:style-name="ce1">
            <text:p>Office Stationer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10T00:00:00" table:style-name="ce2">
            <text:p>10/07/2017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LYRECO UK LTD</text:p>
          </table:table-cell>
          <table:table-cell office:value-type="float" office:value="6930789480" table:style-name="ce1">
            <text:p>6930789480</text:p>
          </table:table-cell>
          <table:table-cell office:value-type="float" office:value="553.94000000000005" table:style-name="ce1">
            <text:p>553.94</text:p>
          </table:table-cell>
          <table:table-cell office:value-type="string" table:style-name="ce1">
            <text:p>Office Stationer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10T00:00:00" table:style-name="ce2">
            <text:p>10/07/2017</text:p>
          </table:table-cell>
          <table:table-cell office:value-type="string" table:style-name="ce1">
            <text:p>SUBSCRIPTIONS MEMBERSHIP FEES</text:p>
          </table:table-cell>
          <table:table-cell office:value-type="string" table:style-name="ce1">
            <text:p>Repayments &amp; Counter Fraud Directorate</text:p>
          </table:table-cell>
          <table:table-cell office:value-type="string" table:style-name="ce1">
            <text:p>CSA</text:p>
          </table:table-cell>
          <table:table-cell office:value-type="float" office:value="20447" table:style-name="ce1">
            <text:p>20447</text:p>
          </table:table-cell>
          <table:table-cell office:value-type="float" office:value="724" table:style-name="ce1">
            <text:p>724</text:p>
          </table:table-cell>
          <table:table-cell office:value-type="string" table:style-name="ce1">
            <text:p>Conference Attenden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10T00:00:00" table:style-name="ce2">
            <text:p>10/07/2017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ID BUREAU SERVICES</text:p>
          </table:table-cell>
          <table:table-cell office:value-type="float" office:value="23426" table:style-name="ce1">
            <text:p>23426</text:p>
          </table:table-cell>
          <table:table-cell office:value-type="float" office:value="909.5" table:style-name="ce1">
            <text:p>909.5</text:p>
          </table:table-cell>
          <table:table-cell office:value-type="string" table:style-name="ce1">
            <text:p>Office Stationer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10T00:00:00" table:style-name="ce2">
            <text:p>10/07/2017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Operations Services</text:p>
          </table:table-cell>
          <table:table-cell office:value-type="string" table:style-name="ce1">
            <text:p>SCOTTISH BRAILLE PRESS</text:p>
          </table:table-cell>
          <table:table-cell office:value-type="float" office:value="38636" table:style-name="ce1">
            <text:p>38636</text:p>
          </table:table-cell>
          <table:table-cell office:value-type="float" office:value="652" table:style-name="ce1">
            <text:p>652</text:p>
          </table:table-cell>
          <table:table-cell office:value-type="string" table:style-name="ce1">
            <text:p>Braille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10T00:00:00" table:style-name="ce2">
            <text:p>10/07/2017</text:p>
          </table:table-cell>
          <table:table-cell office:value-type="string" table:style-name="ce1">
            <text:p>LEASEHOLD IMPROVEMENT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HF ELECTRICAL LTD</text:p>
          </table:table-cell>
          <table:table-cell office:value-type="float" office:value="211797" table:style-name="ce1">
            <text:p>211797</text:p>
          </table:table-cell>
          <table:table-cell office:value-type="float" office:value="1428" table:style-name="ce1">
            <text:p>1428</text:p>
          </table:table-cell>
          <table:table-cell office:value-type="string" table:style-name="ce1">
            <text:p>Leasehold Improvemen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10T00:00:00" table:style-name="ce2">
            <text:p>10/07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ITS Executive Director</text:p>
          </table:table-cell>
          <table:table-cell office:value-type="string" table:style-name="ce1">
            <text:p>GARTNER UK LIMITED</text:p>
          </table:table-cell>
          <table:table-cell office:value-type="float" office:value="20090122" table:style-name="ce1">
            <text:p>20090122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10T00:00:00" table:style-name="ce2">
            <text:p>10/07/2017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Pre-Assessment Darlington</text:p>
          </table:table-cell>
          <table:table-cell office:value-type="string" table:style-name="ce1">
            <text:p>KODAK ALARIS LTD</text:p>
          </table:table-cell>
          <table:table-cell office:value-type="string" table:style-name="ce1">
            <text:p>GBP000002828</text:p>
          </table:table-cell>
          <table:table-cell office:value-type="float" office:value="12485.25" table:style-name="ce1">
            <text:p>12485.25</text:p>
          </table:table-cell>
          <table:table-cell office:value-type="string" table:style-name="ce1">
            <text:p>Repairs/Maintenance - Contracted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10T00:00:00" table:style-name="ce2">
            <text:p>10/07/2017</text:p>
          </table:table-cell>
          <table:table-cell office:value-type="string" table:style-name="ce1">
            <text:p>STORAGE COSTS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IRON MOUNTAIN (UK) LTD</text:p>
          </table:table-cell>
          <table:table-cell office:value-type="string" table:style-name="ce1">
            <text:p>TK99278-TK99280</text:p>
          </table:table-cell>
          <table:table-cell office:value-type="float" office:value="36604.49" table:style-name="ce1">
            <text:p>36604.49</text:p>
          </table:table-cell>
          <table:table-cell office:value-type="string" table:style-name="ce1">
            <text:p>Stor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10T00:00:00" table:style-name="ce2">
            <text:p>10/07/2017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ID BUREAU SERVICES</text:p>
          </table:table-cell>
          <table:table-cell office:value-type="float" office:value="23431" table:style-name="ce1">
            <text:p>23431</text:p>
          </table:table-cell>
          <table:table-cell office:value-type="float" office:value="1509.5" table:style-name="ce1">
            <text:p>1509.5</text:p>
          </table:table-cell>
          <table:table-cell office:value-type="string" table:style-name="ce1">
            <text:p>Office Stationer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10T00:00:00" table:style-name="ce2">
            <text:p>10/07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GLASGOW TAXIS</text:p>
          </table:table-cell>
          <table:table-cell office:value-type="float" office:value="394725" table:style-name="ce1">
            <text:p>394725</text:p>
          </table:table-cell>
          <table:table-cell office:value-type="float" office:value="543.67999999999995" table:style-name="ce1">
            <text:p>543.68</text:p>
          </table:table-cell>
          <table:table-cell office:value-type="string" table:style-name="ce1">
            <text:p>Taxi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10T00:00:00" table:style-name="ce2">
            <text:p>10/07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GLASGOW TAXIS</text:p>
          </table:table-cell>
          <table:table-cell office:value-type="float" office:value="394725" table:style-name="ce1">
            <text:p>394725</text:p>
          </table:table-cell>
          <table:table-cell office:value-type="float" office:value="71.540000000000006" table:style-name="ce1">
            <text:p>71.54</text:p>
          </table:table-cell>
          <table:table-cell office:value-type="string" table:style-name="ce1">
            <text:p>Taxi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10T00:00:00" table:style-name="ce2">
            <text:p>10/07/2017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LIVINGSTON JAMES LIMITED</text:p>
          </table:table-cell>
          <table:table-cell office:value-type="float" office:value="6076" table:style-name="ce1">
            <text:p>6076</text:p>
          </table:table-cell>
          <table:table-cell office:value-type="float" office:value="3000" table:style-name="ce1">
            <text:p>3000</text:p>
          </table:table-cell>
          <table:table-cell office:value-type="string" table:style-name="ce1">
            <text:p>Agency Placement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10T00:00:00" table:style-name="ce2">
            <text:p>10/07/2017</text:p>
          </table:table-cell>
          <table:table-cell office:value-type="string" table:style-name="ce1">
            <text:p>TEMPORARY STAFF</text:p>
          </table:table-cell>
          <table:table-cell office:value-type="string" table:style-name="ce1">
            <text:p>Financial Accounting</text:p>
          </table:table-cell>
          <table:table-cell office:value-type="string" table:style-name="ce1">
            <text:p>HAYS SPECIALIST RECRUITMENT LTD</text:p>
          </table:table-cell>
          <table:table-cell office:value-type="float" office:value="1007699938" table:style-name="ce1">
            <text:p>1007699938</text:p>
          </table:table-cell>
          <table:table-cell office:value-type="float" office:value="1044" table:style-name="ce1">
            <text:p>1044</text:p>
          </table:table-cell>
          <table:table-cell office:value-type="string" table:style-name="ce1">
            <text:p>Agency Temp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10T00:00:00" table:style-name="ce2">
            <text:p>10/07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4734336" table:style-name="ce1">
            <text:p>9054734336</text:p>
          </table:table-cell>
          <table:table-cell office:value-type="float" office:value="3112.33" table:style-name="ce1">
            <text:p>3112.33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10T00:00:00" table:style-name="ce2">
            <text:p>10/07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4727389" table:style-name="ce1">
            <text:p>9054727389</text:p>
          </table:table-cell>
          <table:table-cell office:value-type="float" office:value="8976.99" table:style-name="ce1">
            <text:p>8976.99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10T00:00:00" table:style-name="ce2">
            <text:p>10/07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4727389" table:style-name="ce1">
            <text:p>9054727389</text:p>
          </table:table-cell>
          <table:table-cell office:value-type="float" office:value="1646.88" table:style-name="ce1">
            <text:p>1646.88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10T00:00:00" table:style-name="ce2">
            <text:p>10/07/2017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Memphis &amp; Building 13</text:p>
          </table:table-cell>
          <table:table-cell office:value-type="string" table:style-name="ce1">
            <text:p>LAMBERT SMITH HAMPTON (FORMERLY ES GROUP)</text:p>
          </table:table-cell>
          <table:table-cell office:value-type="float" office:value="313094" table:style-name="ce1">
            <text:p>313094</text:p>
          </table:table-cell>
          <table:table-cell office:value-type="float" office:value="851.41" table:style-name="ce1">
            <text:p>851.41</text:p>
          </table:table-cell>
          <table:table-cell office:value-type="string" table:style-name="ce1">
            <text:p>Wate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10T00:00:00" table:style-name="ce2">
            <text:p>10/07/2017</text:p>
          </table:table-cell>
          <table:table-cell office:value-type="string" table:style-name="ce1">
            <text:p>HARDWARE MAINTENANCE</text:p>
          </table:table-cell>
          <table:table-cell office:value-type="string" table:style-name="ce1">
            <text:p>Networks</text:p>
          </table:table-cell>
          <table:table-cell office:value-type="string" table:style-name="ce1">
            <text:p>MCSA GROUP LIMITED</text:p>
          </table:table-cell>
          <table:table-cell office:value-type="string" table:style-name="ce1">
            <text:p>S-INV+105700</text:p>
          </table:table-cell>
          <table:table-cell office:value-type="float" office:value="1981.58" table:style-name="ce1">
            <text:p>1981.58</text:p>
          </table:table-cell>
          <table:table-cell office:value-type="string" table:style-name="ce1">
            <text:p>Computer Systems Maintenan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10T00:00:00" table:style-name="ce2">
            <text:p>10/07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STORM ID</text:p>
          </table:table-cell>
          <table:table-cell office:value-type="float" office:value="5782" table:style-name="ce1">
            <text:p>5782</text:p>
          </table:table-cell>
          <table:table-cell office:value-type="float" office:value="10200" table:style-name="ce1">
            <text:p>1020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10T00:00:00" table:style-name="ce2">
            <text:p>10/07/2017</text:p>
          </table:table-cell>
          <table:table-cell office:value-type="string" table:style-name="ce1">
            <text:p>CHARGES</text:p>
          </table:table-cell>
          <table:table-cell office:value-type="string" table:style-name="ce1">
            <text:p>Systems &amp; Central Student Finance</text:p>
          </table:table-cell>
          <table:table-cell office:value-type="string" table:style-name="ce1">
            <text:p>BARCLAYCARD MERCHANT SERVICES</text:p>
          </table:table-cell>
          <table:table-cell office:value-type="float" office:value="40206702" table:style-name="ce1">
            <text:p>40206702</text:p>
          </table:table-cell>
          <table:table-cell office:value-type="float" office:value="4788.46" table:style-name="ce1">
            <text:p>4788.46</text:p>
          </table:table-cell>
          <table:table-cell office:value-type="string" table:style-name="ce1">
            <text:p>Credit Card Charg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10T00:00:00" table:style-name="ce2">
            <text:p>10/07/2017</text:p>
          </table:table-cell>
          <table:table-cell office:value-type="string" table:style-name="ce1">
            <text:p>CHARGES</text:p>
          </table:table-cell>
          <table:table-cell office:value-type="string" table:style-name="ce1">
            <text:p>Systems &amp; Central Student Finance</text:p>
          </table:table-cell>
          <table:table-cell office:value-type="string" table:style-name="ce1">
            <text:p>BARCLAYCARD MERCHANT SERVICES</text:p>
          </table:table-cell>
          <table:table-cell office:value-type="float" office:value="40206702" table:style-name="ce1">
            <text:p>40206702</text:p>
          </table:table-cell>
          <table:table-cell office:value-type="float" office:value="27352.78" table:style-name="ce1">
            <text:p>27352.78</text:p>
          </table:table-cell>
          <table:table-cell office:value-type="string" table:style-name="ce1">
            <text:p>Debit Card Charg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10T00:00:00" table:style-name="ce2">
            <text:p>10/07/2017</text:p>
          </table:table-cell>
          <table:table-cell office:value-type="string" table:style-name="ce1">
            <text:p>CHARGES</text:p>
          </table:table-cell>
          <table:table-cell office:value-type="string" table:style-name="ce1">
            <text:p>Systems &amp; Central Student Finance</text:p>
          </table:table-cell>
          <table:table-cell office:value-type="string" table:style-name="ce1">
            <text:p>BARCLAYCARD MERCHANT SERVICES</text:p>
          </table:table-cell>
          <table:table-cell office:value-type="float" office:value="40378518" table:style-name="ce1">
            <text:p>40378518</text:p>
          </table:table-cell>
          <table:table-cell office:value-type="float" office:value="3049.79" table:style-name="ce1">
            <text:p>3049.79</text:p>
          </table:table-cell>
          <table:table-cell office:value-type="string" table:style-name="ce1">
            <text:p>Credit Card Charg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10T00:00:00" table:style-name="ce2">
            <text:p>10/07/2017</text:p>
          </table:table-cell>
          <table:table-cell office:value-type="string" table:style-name="ce1">
            <text:p>CHARGES</text:p>
          </table:table-cell>
          <table:table-cell office:value-type="string" table:style-name="ce1">
            <text:p>Systems &amp; Central Student Finance</text:p>
          </table:table-cell>
          <table:table-cell office:value-type="string" table:style-name="ce1">
            <text:p>BARCLAYCARD MERCHANT SERVICES</text:p>
          </table:table-cell>
          <table:table-cell office:value-type="float" office:value="40378518" table:style-name="ce1">
            <text:p>40378518</text:p>
          </table:table-cell>
          <table:table-cell office:value-type="float" office:value="3093.09" table:style-name="ce1">
            <text:p>3093.09</text:p>
          </table:table-cell>
          <table:table-cell office:value-type="string" table:style-name="ce1">
            <text:p>Debit Card Charg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10T00:00:00" table:style-name="ce2">
            <text:p>10/07/2017</text:p>
          </table:table-cell>
          <table:table-cell office:value-type="string" table:style-name="ce1">
            <text:p>CHARGES</text:p>
          </table:table-cell>
          <table:table-cell office:value-type="string" table:style-name="ce1">
            <text:p>Systems &amp; Central Student Finance</text:p>
          </table:table-cell>
          <table:table-cell office:value-type="string" table:style-name="ce1">
            <text:p>BARCLAYCARD MERCHANT SERVICES</text:p>
          </table:table-cell>
          <table:table-cell office:value-type="float" office:value="40378518" table:style-name="ce1">
            <text:p>40378518</text:p>
          </table:table-cell>
          <table:table-cell office:value-type="float" office:value="4.62" table:style-name="ce1">
            <text:p>4.62</text:p>
          </table:table-cell>
          <table:table-cell office:value-type="string" table:style-name="ce1">
            <text:p>Debit Card Charg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10T00:00:00" table:style-name="ce2">
            <text:p>10/07/2017</text:p>
          </table:table-cell>
          <table:table-cell office:value-type="string" table:style-name="ce1">
            <text:p>CHARGES</text:p>
          </table:table-cell>
          <table:table-cell office:value-type="string" table:style-name="ce1">
            <text:p>Systems &amp; Central Student Finance</text:p>
          </table:table-cell>
          <table:table-cell office:value-type="string" table:style-name="ce1">
            <text:p>BARCLAYCARD MERCHANT SERVICES</text:p>
          </table:table-cell>
          <table:table-cell office:value-type="float" office:value="40325529" table:style-name="ce1">
            <text:p>40325529</text:p>
          </table:table-cell>
          <table:table-cell office:value-type="float" office:value="243.89" table:style-name="ce1">
            <text:p>243.89</text:p>
          </table:table-cell>
          <table:table-cell office:value-type="string" table:style-name="ce1">
            <text:p>Credit Card Charg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10T00:00:00" table:style-name="ce2">
            <text:p>10/07/2017</text:p>
          </table:table-cell>
          <table:table-cell office:value-type="string" table:style-name="ce1">
            <text:p>CHARGES</text:p>
          </table:table-cell>
          <table:table-cell office:value-type="string" table:style-name="ce1">
            <text:p>Systems &amp; Central Student Finance</text:p>
          </table:table-cell>
          <table:table-cell office:value-type="string" table:style-name="ce1">
            <text:p>BARCLAYCARD MERCHANT SERVICES</text:p>
          </table:table-cell>
          <table:table-cell office:value-type="float" office:value="40325529" table:style-name="ce1">
            <text:p>40325529</text:p>
          </table:table-cell>
          <table:table-cell office:value-type="float" office:value="332.65" table:style-name="ce1">
            <text:p>332.65</text:p>
          </table:table-cell>
          <table:table-cell office:value-type="string" table:style-name="ce1">
            <text:p>Debit Card Charg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10T00:00:00" table:style-name="ce2">
            <text:p>10/07/2017</text:p>
          </table:table-cell>
          <table:table-cell office:value-type="string" table:style-name="ce1">
            <text:p>CHARGES</text:p>
          </table:table-cell>
          <table:table-cell office:value-type="string" table:style-name="ce1">
            <text:p>Systems &amp; Central Student Finance</text:p>
          </table:table-cell>
          <table:table-cell office:value-type="string" table:style-name="ce1">
            <text:p>BARCLAYCARD MERCHANT SERVICES</text:p>
          </table:table-cell>
          <table:table-cell office:value-type="float" office:value="40206779" table:style-name="ce1">
            <text:p>40206779</text:p>
          </table:table-cell>
          <table:table-cell office:value-type="float" office:value="10338.15" table:style-name="ce1">
            <text:p>10338.15</text:p>
          </table:table-cell>
          <table:table-cell office:value-type="string" table:style-name="ce1">
            <text:p>Credit Card Charg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10T00:00:00" table:style-name="ce2">
            <text:p>10/07/2017</text:p>
          </table:table-cell>
          <table:table-cell office:value-type="string" table:style-name="ce1">
            <text:p>CHARGES</text:p>
          </table:table-cell>
          <table:table-cell office:value-type="string" table:style-name="ce1">
            <text:p>Systems &amp; Central Student Finance</text:p>
          </table:table-cell>
          <table:table-cell office:value-type="string" table:style-name="ce1">
            <text:p>BARCLAYCARD MERCHANT SERVICES</text:p>
          </table:table-cell>
          <table:table-cell office:value-type="float" office:value="40206779" table:style-name="ce1">
            <text:p>40206779</text:p>
          </table:table-cell>
          <table:table-cell office:value-type="float" office:value="38279.65" table:style-name="ce1">
            <text:p>38279.65</text:p>
          </table:table-cell>
          <table:table-cell office:value-type="string" table:style-name="ce1">
            <text:p>Debit Card Charg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10T00:00:00" table:style-name="ce2">
            <text:p>10/07/2017</text:p>
          </table:table-cell>
          <table:table-cell office:value-type="string" table:style-name="ce1">
            <text:p>CHARGES</text:p>
          </table:table-cell>
          <table:table-cell office:value-type="string" table:style-name="ce1">
            <text:p>Systems &amp; Central Student Finance</text:p>
          </table:table-cell>
          <table:table-cell office:value-type="string" table:style-name="ce1">
            <text:p>BARCLAYCARD MERCHANT SERVICES</text:p>
          </table:table-cell>
          <table:table-cell office:value-type="float" office:value="40206779" table:style-name="ce1">
            <text:p>40206779</text:p>
          </table:table-cell>
          <table:table-cell office:value-type="float" office:value="2.64" table:style-name="ce1">
            <text:p>2.64</text:p>
          </table:table-cell>
          <table:table-cell office:value-type="string" table:style-name="ce1">
            <text:p>Credit Card Charg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10T00:00:00" table:style-name="ce2">
            <text:p>10/07/2017</text:p>
          </table:table-cell>
          <table:table-cell office:value-type="string" table:style-name="ce1">
            <text:p>CHARGES</text:p>
          </table:table-cell>
          <table:table-cell office:value-type="string" table:style-name="ce1">
            <text:p>Systems &amp; Central Student Finance</text:p>
          </table:table-cell>
          <table:table-cell office:value-type="string" table:style-name="ce1">
            <text:p>BARCLAYCARD MERCHANT SERVICES</text:p>
          </table:table-cell>
          <table:table-cell office:value-type="float" office:value="40206779" table:style-name="ce1">
            <text:p>40206779</text:p>
          </table:table-cell>
          <table:table-cell office:value-type="float" office:value="4.7699999999999996" table:style-name="ce1">
            <text:p>4.77</text:p>
          </table:table-cell>
          <table:table-cell office:value-type="string" table:style-name="ce1">
            <text:p>Debit Card Charg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12T00:00:00" table:style-name="ce2">
            <text:p>12/07/2017</text:p>
          </table:table-cell>
          <table:table-cell office:value-type="string" table:style-name="ce1">
            <text:p>SOFTWARE LICENSES</text:p>
          </table:table-cell>
          <table:table-cell office:value-type="string" table:style-name="ce1">
            <text:p>Networks</text:p>
          </table:table-cell>
          <table:table-cell office:value-type="string" table:style-name="ce1">
            <text:p>MCSA LIMITED</text:p>
          </table:table-cell>
          <table:table-cell office:value-type="string" table:style-name="ce1">
            <text:p>S-INV+104693</text:p>
          </table:table-cell>
          <table:table-cell office:value-type="float" office:value="632.16" table:style-name="ce1">
            <text:p>632.16</text:p>
          </table:table-cell>
          <table:table-cell office:value-type="string" table:style-name="ce1">
            <text:p>Software Misc. Licen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12T00:00:00" table:style-name="ce2">
            <text:p>12/07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OPEN TEXT UK LTD (FORMERLY EMC)</text:p>
          </table:table-cell>
          <table:table-cell office:value-type="string" table:style-name="ce1">
            <text:p>SUK08166318</text:p>
          </table:table-cell>
          <table:table-cell office:value-type="float" office:value="22595" table:style-name="ce1">
            <text:p>22595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12T00:00:00" table:style-name="ce2">
            <text:p>12/07/2017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RESTORE DATASHRED (DATA SOLUTIONS 2016)</text:p>
          </table:table-cell>
          <table:table-cell office:value-type="float" office:value="64806791" table:style-name="ce1">
            <text:p>64806791</text:p>
          </table:table-cell>
          <table:table-cell office:value-type="float" office:value="2343.85" table:style-name="ce1">
            <text:p>2343.85</text:p>
          </table:table-cell>
          <table:table-cell office:value-type="string" table:style-name="ce1">
            <text:p>Cleaning Contract - Glasgow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12T00:00:00" table:style-name="ce2">
            <text:p>12/07/2017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RESTORE DATASHRED (DATA SOLUTIONS 2016)</text:p>
          </table:table-cell>
          <table:table-cell office:value-type="float" office:value="64806791" table:style-name="ce1">
            <text:p>64806791</text:p>
          </table:table-cell>
          <table:table-cell office:value-type="float" office:value="2308.79" table:style-name="ce1">
            <text:p>2308.79</text:p>
          </table:table-cell>
          <table:table-cell office:value-type="string" table:style-name="ce1">
            <text:p>Contract Cleaning - Lingfield Poin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12T00:00:00" table:style-name="ce2">
            <text:p>12/07/2017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RESTORE DATASHRED (DATA SOLUTIONS 2016)</text:p>
          </table:table-cell>
          <table:table-cell office:value-type="float" office:value="64806791" table:style-name="ce1">
            <text:p>64806791</text:p>
          </table:table-cell>
          <table:table-cell office:value-type="float" office:value="1176" table:style-name="ce1">
            <text:p>1176</text:p>
          </table:table-cell>
          <table:table-cell office:value-type="string" table:style-name="ce1">
            <text:p>Cleaning - Hillington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12T00:00:00" table:style-name="ce2">
            <text:p>12/07/2017</text:p>
          </table:table-cell>
          <table:table-cell office:value-type="string" table:style-name="ce1">
            <text:p>SUBSCRIPTIONS MEMBERSHIP FEES</text:p>
          </table:table-cell>
          <table:table-cell office:value-type="string" table:style-name="ce1">
            <text:p>Repayments Contact</text:p>
          </table:table-cell>
          <table:table-cell office:value-type="string" table:style-name="ce1">
            <text:p>CSA</text:p>
          </table:table-cell>
          <table:table-cell office:value-type="float" office:value="20156" table:style-name="ce1">
            <text:p>20156</text:p>
          </table:table-cell>
          <table:table-cell office:value-type="float" office:value="1245" table:style-name="ce1">
            <text:p>1245</text:p>
          </table:table-cell>
          <table:table-cell office:value-type="string" table:style-name="ce1">
            <text:p>Subscription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12T00:00:00" table:style-name="ce2">
            <text:p>12/07/2017</text:p>
          </table:table-cell>
          <table:table-cell office:value-type="string" table:style-name="ce1">
            <text:p>SOFTWARE LICENS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ARYANE COMPUTERS</text:p>
          </table:table-cell>
          <table:table-cell office:value-type="float" office:value="6341" table:style-name="ce1">
            <text:p>6341</text:p>
          </table:table-cell>
          <table:table-cell office:value-type="float" office:value="773.01" table:style-name="ce1">
            <text:p>773.01</text:p>
          </table:table-cell>
          <table:table-cell office:value-type="string" table:style-name="ce1">
            <text:p>Software Misc. Licen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12T00:00:00" table:style-name="ce2">
            <text:p>12/07/2017</text:p>
          </table:table-cell>
          <table:table-cell office:value-type="string" table:style-name="ce1">
            <text:p>SOFTWARE MAINTENANCE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ARYANE COMPUTERS</text:p>
          </table:table-cell>
          <table:table-cell office:value-type="float" office:value="6341" table:style-name="ce1">
            <text:p>6341</text:p>
          </table:table-cell>
          <table:table-cell office:value-type="float" office:value="502.99" table:style-name="ce1">
            <text:p>502.99</text:p>
          </table:table-cell>
          <table:table-cell office:value-type="string" table:style-name="ce1">
            <text:p>Software Misc Suppor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12T00:00:00" table:style-name="ce2">
            <text:p>12/07/2017</text:p>
          </table:table-cell>
          <table:table-cell office:value-type="string" table:style-name="ce1">
            <text:p>TRAINING EDUCATION</text:p>
          </table:table-cell>
          <table:table-cell office:value-type="string" table:style-name="ce1">
            <text:p>Learning and Development</text:p>
          </table:table-cell>
          <table:table-cell office:value-type="string" table:style-name="ce1">
            <text:p>ELITE TRAINING AND CONSULTANCY (SCOTLAND) LTD</text:p>
          </table:table-cell>
          <table:table-cell office:value-type="float" office:value="5548" table:style-name="ce1">
            <text:p>5548</text:p>
          </table:table-cell>
          <table:table-cell office:value-type="float" office:value="4385" table:style-name="ce1">
            <text:p>4385</text:p>
          </table:table-cell>
          <table:table-cell office:value-type="string" table:style-name="ce1">
            <text:p>Training &amp; Development <text:s/>- Infrastructure &amp; Service Deliver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12T00:00:00" table:style-name="ce2">
            <text:p>12/07/2017</text:p>
          </table:table-cell>
          <table:table-cell office:value-type="string" table:style-name="ce1">
            <text:p>CHARGES</text:p>
          </table:table-cell>
          <table:table-cell office:value-type="string" table:style-name="ce1">
            <text:p>Systems &amp; Central Student Finance</text:p>
          </table:table-cell>
          <table:table-cell office:value-type="string" table:style-name="ce1">
            <text:p>BIBIT B.V.</text:p>
          </table:table-cell>
          <table:table-cell office:value-type="string" table:style-name="ce1">
            <text:p>BM7315040</text:p>
          </table:table-cell>
          <table:table-cell office:value-type="float" office:value="928.3" table:style-name="ce1">
            <text:p>928.3</text:p>
          </table:table-cell>
          <table:table-cell office:value-type="string" table:style-name="ce1">
            <text:p>Credit Card Charg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12T00:00:00" table:style-name="ce2">
            <text:p>12/07/2017</text:p>
          </table:table-cell>
          <table:table-cell office:value-type="string" table:style-name="ce1">
            <text:p>CHARGES</text:p>
          </table:table-cell>
          <table:table-cell office:value-type="string" table:style-name="ce1">
            <text:p>Systems &amp; Central Student Finance</text:p>
          </table:table-cell>
          <table:table-cell office:value-type="string" table:style-name="ce1">
            <text:p>BIBIT B.V.</text:p>
          </table:table-cell>
          <table:table-cell office:value-type="string" table:style-name="ce1">
            <text:p>BM7315041</text:p>
          </table:table-cell>
          <table:table-cell office:value-type="float" office:value="2345.1999999999998" table:style-name="ce1">
            <text:p>2345.2</text:p>
          </table:table-cell>
          <table:table-cell office:value-type="string" table:style-name="ce1">
            <text:p>Credit Card Charg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12T00:00:00" table:style-name="ce2">
            <text:p>12/07/2017</text:p>
          </table:table-cell>
          <table:table-cell office:value-type="string" table:style-name="ce1">
            <text:p>CHARGES</text:p>
          </table:table-cell>
          <table:table-cell office:value-type="string" table:style-name="ce1">
            <text:p>Systems &amp; Central Student Finance</text:p>
          </table:table-cell>
          <table:table-cell office:value-type="string" table:style-name="ce1">
            <text:p>BIBIT B.V.</text:p>
          </table:table-cell>
          <table:table-cell office:value-type="string" table:style-name="ce1">
            <text:p>BM7315044</text:p>
          </table:table-cell>
          <table:table-cell office:value-type="float" office:value="1753.8" table:style-name="ce1">
            <text:p>1753.8</text:p>
          </table:table-cell>
          <table:table-cell office:value-type="string" table:style-name="ce1">
            <text:p>Credit Card Charg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12T00:00:00" table:style-name="ce2">
            <text:p>12/07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WHISTL</text:p>
          </table:table-cell>
          <table:table-cell office:value-type="string" table:style-name="ce1">
            <text:p>IN20PR17001421</text:p>
          </table:table-cell>
          <table:table-cell office:value-type="float" office:value="9021.6299999999992" table:style-name="ce1">
            <text:p>9021.63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12T00:00:00" table:style-name="ce2">
            <text:p>12/07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WHISTL</text:p>
          </table:table-cell>
          <table:table-cell office:value-type="string" table:style-name="ce1">
            <text:p>IN20PR17001420</text:p>
          </table:table-cell>
          <table:table-cell office:value-type="float" office:value="303913.81" table:style-name="ce1">
            <text:p>303913.81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12T00:00:00" table:style-name="ce2">
            <text:p>12/07/2017</text:p>
          </table:table-cell>
          <table:table-cell office:value-type="string" table:style-name="ce1">
            <text:p>TRAINING EDUCATION</text:p>
          </table:table-cell>
          <table:table-cell office:value-type="string" table:style-name="ce1">
            <text:p>Learning and Development</text:p>
          </table:table-cell>
          <table:table-cell office:value-type="string" table:style-name="ce1">
            <text:p>INTERNATIONAL COMPLIANCE TRAINING LIMITED</text:p>
          </table:table-cell>
          <table:table-cell office:value-type="string" table:style-name="ce1">
            <text:p>SIN072249</text:p>
          </table:table-cell>
          <table:table-cell office:value-type="float" office:value="595" table:style-name="ce1">
            <text:p>595</text:p>
          </table:table-cell>
          <table:table-cell office:value-type="string" table:style-name="ce1">
            <text:p>Further Education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12T00:00:00" table:style-name="ce2">
            <text:p>12/07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Facilities Cerium</text:p>
          </table:table-cell>
          <table:table-cell office:value-type="string" table:style-name="ce1">
            <text:p>RYDEN</text:p>
          </table:table-cell>
          <table:table-cell office:value-type="string" table:style-name="ce1">
            <text:p>65240/BSGLBS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Architects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12T00:00:00" table:style-name="ce2">
            <text:p>12/07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Legal &amp; Compliance</text:p>
          </table:table-cell>
          <table:table-cell office:value-type="string" table:style-name="ce1">
            <text:p>PETER WRENCH</text:p>
          </table:table-cell>
          <table:table-cell office:value-type="string" table:style-name="ce1">
            <text:p>19 OF 2017</text:p>
          </table:table-cell>
          <table:table-cell office:value-type="float" office:value="3000" table:style-name="ce1">
            <text:p>3000</text:p>
          </table:table-cell>
          <table:table-cell office:value-type="string" table:style-name="ce1">
            <text:p>Independent Complaints Assess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12T00:00:00" table:style-name="ce2">
            <text:p>12/07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Legal &amp; Compliance</text:p>
          </table:table-cell>
          <table:table-cell office:value-type="string" table:style-name="ce1">
            <text:p>NASEEM MALIK</text:p>
          </table:table-cell>
          <table:table-cell office:value-type="string" table:style-name="ce1">
            <text:p>SLC-025-2017</text:p>
          </table:table-cell>
          <table:table-cell office:value-type="float" office:value="1350" table:style-name="ce1">
            <text:p>1350</text:p>
          </table:table-cell>
          <table:table-cell office:value-type="string" table:style-name="ce1">
            <text:p>Independent Complaints Assess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12T00:00:00" table:style-name="ce2">
            <text:p>12/07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Legal &amp; Compliance</text:p>
          </table:table-cell>
          <table:table-cell office:value-type="string" table:style-name="ce1">
            <text:p>MICHAELA JONES</text:p>
          </table:table-cell>
          <table:table-cell office:value-type="string" table:style-name="ce1">
            <text:p>00005_2017</text:p>
          </table:table-cell>
          <table:table-cell office:value-type="float" office:value="4015" table:style-name="ce1">
            <text:p>4015</text:p>
          </table:table-cell>
          <table:table-cell office:value-type="string" table:style-name="ce1">
            <text:p>Independent Complaints Assess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12T00:00:00" table:style-name="ce2">
            <text:p>12/07/2017</text:p>
          </table:table-cell>
          <table:table-cell office:value-type="string" table:style-name="ce1">
            <text:p>SOFTWARE MAINTENANCE</text:p>
          </table:table-cell>
          <table:table-cell office:value-type="string" table:style-name="ce1">
            <text:p>Security</text:p>
          </table:table-cell>
          <table:table-cell office:value-type="string" table:style-name="ce1">
            <text:p>PHOENIX SOFTWARE LTD</text:p>
          </table:table-cell>
          <table:table-cell office:value-type="string" table:style-name="ce1">
            <text:p>OP/I801722</text:p>
          </table:table-cell>
          <table:table-cell office:value-type="float" office:value="33298.44" table:style-name="ce1">
            <text:p>33298.44</text:p>
          </table:table-cell>
          <table:table-cell office:value-type="string" table:style-name="ce1">
            <text:p>Software Misc Suppor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12T00:00:00" table:style-name="ce2">
            <text:p>12/07/2017</text:p>
          </table:table-cell>
          <table:table-cell office:value-type="string" table:style-name="ce1">
            <text:p>OUTSOURCED OPERATION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PHOENIX SOFTWARE LTD</text:p>
          </table:table-cell>
          <table:table-cell office:value-type="string" table:style-name="ce1">
            <text:p>OP/I801722</text:p>
          </table:table-cell>
          <table:table-cell office:value-type="float" office:value="557.75" table:style-name="ce1">
            <text:p>557.75</text:p>
          </table:table-cell>
          <table:table-cell office:value-type="string" table:style-name="ce1">
            <text:p>Pen Testin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12T00:00:00" table:style-name="ce2">
            <text:p>12/07/2017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Memphis &amp; Building 13</text:p>
          </table:table-cell>
          <table:table-cell office:value-type="string" table:style-name="ce1">
            <text:p>LAMBERT SMITH HAMPTON (FORMERLY ES GROUP)</text:p>
          </table:table-cell>
          <table:table-cell office:value-type="float" office:value="313256" table:style-name="ce1">
            <text:p>313256</text:p>
          </table:table-cell>
          <table:table-cell office:value-type="float" office:value="734.47" table:style-name="ce1">
            <text:p>734.47</text:p>
          </table:table-cell>
          <table:table-cell office:value-type="string" table:style-name="ce1">
            <text:p>Wate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12T00:00:00" table:style-name="ce2">
            <text:p>12/07/2017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Recruitment</text:p>
          </table:table-cell>
          <table:table-cell office:value-type="string" table:style-name="ce1">
            <text:p>MANPOWER UK LIMITED</text:p>
          </table:table-cell>
          <table:table-cell office:value-type="string" table:style-name="ce1">
            <text:p>M0001379</text:p>
          </table:table-cell>
          <table:table-cell office:value-type="float" office:value="770" table:style-name="ce1">
            <text:p>770</text:p>
          </table:table-cell>
          <table:table-cell office:value-type="string" table:style-name="ce1">
            <text:p>Agency Placement Fees - Manpowe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12T00:00:00" table:style-name="ce2">
            <text:p>12/07/2017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Recruitment</text:p>
          </table:table-cell>
          <table:table-cell office:value-type="string" table:style-name="ce1">
            <text:p>MANPOWER UK LIMITED</text:p>
          </table:table-cell>
          <table:table-cell office:value-type="string" table:style-name="ce1">
            <text:p>M0001368</text:p>
          </table:table-cell>
          <table:table-cell office:value-type="float" office:value="770" table:style-name="ce1">
            <text:p>770</text:p>
          </table:table-cell>
          <table:table-cell office:value-type="string" table:style-name="ce1">
            <text:p>Agency Placement Fees - Manpowe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12T00:00:00" table:style-name="ce2">
            <text:p>12/07/2017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Recruitment</text:p>
          </table:table-cell>
          <table:table-cell office:value-type="string" table:style-name="ce1">
            <text:p>MANPOWER UK LIMITED</text:p>
          </table:table-cell>
          <table:table-cell office:value-type="string" table:style-name="ce1">
            <text:p>M0001369</text:p>
          </table:table-cell>
          <table:table-cell office:value-type="float" office:value="770" table:style-name="ce1">
            <text:p>770</text:p>
          </table:table-cell>
          <table:table-cell office:value-type="string" table:style-name="ce1">
            <text:p>Agency Placement Fees - Manpowe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12T00:00:00" table:style-name="ce2">
            <text:p>12/07/2017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Recruitment</text:p>
          </table:table-cell>
          <table:table-cell office:value-type="string" table:style-name="ce1">
            <text:p>MANPOWER UK LIMITED</text:p>
          </table:table-cell>
          <table:table-cell office:value-type="string" table:style-name="ce1">
            <text:p>M0001370</text:p>
          </table:table-cell>
          <table:table-cell office:value-type="float" office:value="770" table:style-name="ce1">
            <text:p>770</text:p>
          </table:table-cell>
          <table:table-cell office:value-type="string" table:style-name="ce1">
            <text:p>Agency Placement Fees - Manpowe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12T00:00:00" table:style-name="ce2">
            <text:p>12/07/2017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Recruitment</text:p>
          </table:table-cell>
          <table:table-cell office:value-type="string" table:style-name="ce1">
            <text:p>MANPOWER UK LIMITED</text:p>
          </table:table-cell>
          <table:table-cell office:value-type="string" table:style-name="ce1">
            <text:p>M0001371</text:p>
          </table:table-cell>
          <table:table-cell office:value-type="float" office:value="770" table:style-name="ce1">
            <text:p>770</text:p>
          </table:table-cell>
          <table:table-cell office:value-type="string" table:style-name="ce1">
            <text:p>Agency Placement Fees - Manpowe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12T00:00:00" table:style-name="ce2">
            <text:p>12/07/2017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Recruitment</text:p>
          </table:table-cell>
          <table:table-cell office:value-type="string" table:style-name="ce1">
            <text:p>MANPOWER UK LIMITED</text:p>
          </table:table-cell>
          <table:table-cell office:value-type="string" table:style-name="ce1">
            <text:p>M0001372</text:p>
          </table:table-cell>
          <table:table-cell office:value-type="float" office:value="770" table:style-name="ce1">
            <text:p>770</text:p>
          </table:table-cell>
          <table:table-cell office:value-type="string" table:style-name="ce1">
            <text:p>Agency Placement Fees - Manpowe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12T00:00:00" table:style-name="ce2">
            <text:p>12/07/2017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Recruitment</text:p>
          </table:table-cell>
          <table:table-cell office:value-type="string" table:style-name="ce1">
            <text:p>MANPOWER UK LIMITED</text:p>
          </table:table-cell>
          <table:table-cell office:value-type="string" table:style-name="ce1">
            <text:p>M0001373</text:p>
          </table:table-cell>
          <table:table-cell office:value-type="float" office:value="770" table:style-name="ce1">
            <text:p>770</text:p>
          </table:table-cell>
          <table:table-cell office:value-type="string" table:style-name="ce1">
            <text:p>Agency Placement Fees - Manpowe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12T00:00:00" table:style-name="ce2">
            <text:p>12/07/2017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Recruitment</text:p>
          </table:table-cell>
          <table:table-cell office:value-type="string" table:style-name="ce1">
            <text:p>MANPOWER UK LIMITED</text:p>
          </table:table-cell>
          <table:table-cell office:value-type="string" table:style-name="ce1">
            <text:p>M0001374</text:p>
          </table:table-cell>
          <table:table-cell office:value-type="float" office:value="770" table:style-name="ce1">
            <text:p>770</text:p>
          </table:table-cell>
          <table:table-cell office:value-type="string" table:style-name="ce1">
            <text:p>Agency Placement Fees - Manpowe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12T00:00:00" table:style-name="ce2">
            <text:p>12/07/2017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Recruitment</text:p>
          </table:table-cell>
          <table:table-cell office:value-type="string" table:style-name="ce1">
            <text:p>MANPOWER UK LIMITED</text:p>
          </table:table-cell>
          <table:table-cell office:value-type="string" table:style-name="ce1">
            <text:p>M0001375</text:p>
          </table:table-cell>
          <table:table-cell office:value-type="float" office:value="770" table:style-name="ce1">
            <text:p>770</text:p>
          </table:table-cell>
          <table:table-cell office:value-type="string" table:style-name="ce1">
            <text:p>Agency Placement Fees - Manpowe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12T00:00:00" table:style-name="ce2">
            <text:p>12/07/2017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Recruitment</text:p>
          </table:table-cell>
          <table:table-cell office:value-type="string" table:style-name="ce1">
            <text:p>MANPOWER UK LIMITED</text:p>
          </table:table-cell>
          <table:table-cell office:value-type="string" table:style-name="ce1">
            <text:p>M0001376</text:p>
          </table:table-cell>
          <table:table-cell office:value-type="float" office:value="770" table:style-name="ce1">
            <text:p>770</text:p>
          </table:table-cell>
          <table:table-cell office:value-type="string" table:style-name="ce1">
            <text:p>Agency Placement Fees - Manpowe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12T00:00:00" table:style-name="ce2">
            <text:p>12/07/2017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Recruitment</text:p>
          </table:table-cell>
          <table:table-cell office:value-type="string" table:style-name="ce1">
            <text:p>MANPOWER UK LIMITED</text:p>
          </table:table-cell>
          <table:table-cell office:value-type="string" table:style-name="ce1">
            <text:p>M0001377</text:p>
          </table:table-cell>
          <table:table-cell office:value-type="float" office:value="770" table:style-name="ce1">
            <text:p>770</text:p>
          </table:table-cell>
          <table:table-cell office:value-type="string" table:style-name="ce1">
            <text:p>Agency Placement Fees - Manpowe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12T00:00:00" table:style-name="ce2">
            <text:p>12/07/2017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Recruitment</text:p>
          </table:table-cell>
          <table:table-cell office:value-type="string" table:style-name="ce1">
            <text:p>MANPOWER UK LIMITED</text:p>
          </table:table-cell>
          <table:table-cell office:value-type="string" table:style-name="ce1">
            <text:p>M0001378</text:p>
          </table:table-cell>
          <table:table-cell office:value-type="float" office:value="770" table:style-name="ce1">
            <text:p>770</text:p>
          </table:table-cell>
          <table:table-cell office:value-type="string" table:style-name="ce1">
            <text:p>Agency Placement Fees - Manpowe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12T00:00:00" table:style-name="ce2">
            <text:p>12/07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WHISTL</text:p>
          </table:table-cell>
          <table:table-cell office:value-type="string" table:style-name="ce1">
            <text:p>IN20US17001995</text:p>
          </table:table-cell>
          <table:table-cell office:value-type="float" office:value="680.01" table:style-name="ce1">
            <text:p>680.01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12T00:00:00" table:style-name="ce2">
            <text:p>12/07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WHISTL</text:p>
          </table:table-cell>
          <table:table-cell office:value-type="string" table:style-name="ce1">
            <text:p>IN20US17001992</text:p>
          </table:table-cell>
          <table:table-cell office:value-type="float" office:value="17177.55" table:style-name="ce1">
            <text:p>17177.55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12T00:00:00" table:style-name="ce2">
            <text:p>12/07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4737955" table:style-name="ce1">
            <text:p>9054737955</text:p>
          </table:table-cell>
          <table:table-cell office:value-type="float" office:value="2500" table:style-name="ce1">
            <text:p>2500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12T00:00:00" table:style-name="ce2">
            <text:p>12/07/2017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Corporate Communications</text:p>
          </table:table-cell>
          <table:table-cell office:value-type="string" table:style-name="ce1">
            <text:p>SEARCH RECRUITMENT &amp; SELECTION</text:p>
          </table:table-cell>
          <table:table-cell office:value-type="string" table:style-name="ce1">
            <text:p>I1779304</text:p>
          </table:table-cell>
          <table:table-cell office:value-type="float" office:value="1814.25" table:style-name="ce1">
            <text:p>1814.25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12T00:00:00" table:style-name="ce2">
            <text:p>12/07/2017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Telecoms</text:p>
          </table:table-cell>
          <table:table-cell office:value-type="string" table:style-name="ce1">
            <text:p>MISCO UK LIMITED</text:p>
          </table:table-cell>
          <table:table-cell office:value-type="float" office:value="11376302" table:style-name="ce1">
            <text:p>11376302</text:p>
          </table:table-cell>
          <table:table-cell office:value-type="float" office:value="1656" table:style-name="ce1">
            <text:p>1656</text:p>
          </table:table-cell>
          <table:table-cell office:value-type="string" table:style-name="ce1">
            <text:p>Consumabl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12T00:00:00" table:style-name="ce2">
            <text:p>12/07/2017</text:p>
          </table:table-cell>
          <table:table-cell office:value-type="string" table:style-name="ce1">
            <text:p>SOFTWARE LICENSES</text:p>
          </table:table-cell>
          <table:table-cell office:value-type="string" table:style-name="ce1">
            <text:p>Service Delivery</text:p>
          </table:table-cell>
          <table:table-cell office:value-type="string" table:style-name="ce1">
            <text:p>SOFTCAT LTD</text:p>
          </table:table-cell>
          <table:table-cell office:value-type="string" table:style-name="ce1">
            <text:p>INV01664352</text:p>
          </table:table-cell>
          <table:table-cell office:value-type="float" office:value="38553.58" table:style-name="ce1">
            <text:p>38553.58</text:p>
          </table:table-cell>
          <table:table-cell office:value-type="string" table:style-name="ce1">
            <text:p>Microsoft Selec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12T00:00:00" table:style-name="ce2">
            <text:p>12/07/2017</text:p>
          </table:table-cell>
          <table:table-cell office:value-type="string" table:style-name="ce1">
            <text:p>SOFTWARE LICENSES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PERISCOPIX LIMITED</text:p>
          </table:table-cell>
          <table:table-cell office:value-type="float" office:value="26714" table:style-name="ce1">
            <text:p>26714</text:p>
          </table:table-cell>
          <table:table-cell office:value-type="float" office:value="6212.08" table:style-name="ce1">
            <text:p>6212.08</text:p>
          </table:table-cell>
          <table:table-cell office:value-type="string" table:style-name="ce1">
            <text:p>Software Misc. Licen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12T00:00:00" table:style-name="ce2">
            <text:p>12/07/2017</text:p>
          </table:table-cell>
          <table:table-cell office:value-type="string" table:style-name="ce1">
            <text:p>SOFTWARE LICENSES</text:p>
          </table:table-cell>
          <table:table-cell office:value-type="string" table:style-name="ce1">
            <text:p>Service Delivery</text:p>
          </table:table-cell>
          <table:table-cell office:value-type="string" table:style-name="ce1">
            <text:p>GATHER CONTENT LIMITED</text:p>
          </table:table-cell>
          <table:table-cell office:value-type="float" office:value="41392" table:style-name="ce1">
            <text:p>41392</text:p>
          </table:table-cell>
          <table:table-cell office:value-type="float" office:value="2085" table:style-name="ce1">
            <text:p>2085</text:p>
          </table:table-cell>
          <table:table-cell office:value-type="string" table:style-name="ce1">
            <text:p>Software Misc. Licen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12T00:00:00" table:style-name="ce2">
            <text:p>12/07/2017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Bothwell Street</text:p>
          </table:table-cell>
          <table:table-cell office:value-type="string" table:style-name="ce1">
            <text:p>EDF ENERGY PLC</text:p>
          </table:table-cell>
          <table:table-cell office:value-type="float" office:value="3009314" table:style-name="ce1">
            <text:p>3009314</text:p>
          </table:table-cell>
          <table:table-cell office:value-type="float" office:value="30941.599999999999" table:style-name="ce1">
            <text:p>30941.6</text:p>
          </table:table-cell>
          <table:table-cell office:value-type="string" table:style-name="ce1">
            <text:p>Electricit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12T00:00:00" table:style-name="ce2">
            <text:p>12/07/2017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Hillington</text:p>
          </table:table-cell>
          <table:table-cell office:value-type="string" table:style-name="ce1">
            <text:p>EDF ENERGY PLC</text:p>
          </table:table-cell>
          <table:table-cell office:value-type="float" office:value="3011771" table:style-name="ce1">
            <text:p>3011771</text:p>
          </table:table-cell>
          <table:table-cell office:value-type="float" office:value="15177.66" table:style-name="ce1">
            <text:p>15177.66</text:p>
          </table:table-cell>
          <table:table-cell office:value-type="string" table:style-name="ce1">
            <text:p>Electricit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12T00:00:00" table:style-name="ce2">
            <text:p>12/07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197989</text:p>
          </table:table-cell>
          <table:table-cell office:value-type="float" office:value="2359.5300000000002" table:style-name="ce1">
            <text:p>2359.53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12T00:00:00" table:style-name="ce2">
            <text:p>12/07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Service Delivery &amp; Vendor Management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205940</text:p>
          </table:table-cell>
          <table:table-cell office:value-type="float" office:value="590.96" table:style-name="ce1">
            <text:p>590.96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12T00:00:00" table:style-name="ce2">
            <text:p>12/07/2017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Architecture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205938</text:p>
          </table:table-cell>
          <table:table-cell office:value-type="float" office:value="1781.4" table:style-name="ce1">
            <text:p>1781.4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12T00:00:00" table:style-name="ce2">
            <text:p>12/07/2017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Business Analysis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205937</text:p>
          </table:table-cell>
          <table:table-cell office:value-type="float" office:value="1941.9" table:style-name="ce1">
            <text:p>1941.9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12T00:00:00" table:style-name="ce2">
            <text:p>12/07/2017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Business Analysis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205936</text:p>
          </table:table-cell>
          <table:table-cell office:value-type="float" office:value="1941.9" table:style-name="ce1">
            <text:p>1941.9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12T00:00:00" table:style-name="ce2">
            <text:p>12/07/2017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Business Systems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205935</text:p>
          </table:table-cell>
          <table:table-cell office:value-type="float" office:value="1733.4" table:style-name="ce1">
            <text:p>1733.4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12T00:00:00" table:style-name="ce2">
            <text:p>12/07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EYECADEMY LTD</text:p>
          </table:table-cell>
          <table:table-cell office:value-type="float" office:value="983" table:style-name="ce1">
            <text:p>983</text:p>
          </table:table-cell>
          <table:table-cell office:value-type="float" office:value="1815" table:style-name="ce1">
            <text:p>1815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12T00:00:00" table:style-name="ce2">
            <text:p>12/07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Legal &amp; Compliance</text:p>
          </table:table-cell>
          <table:table-cell office:value-type="string" table:style-name="ce1">
            <text:p>JONATHAN WILLIS</text:p>
          </table:table-cell>
          <table:table-cell office:value-type="float" office:value="29" table:style-name="ce1">
            <text:p>29</text:p>
          </table:table-cell>
          <table:table-cell office:value-type="float" office:value="4830" table:style-name="ce1">
            <text:p>4830</text:p>
          </table:table-cell>
          <table:table-cell office:value-type="string" table:style-name="ce1">
            <text:p>Independent Complaints Assess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12T00:00:00" table:style-name="ce2">
            <text:p>12/07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Legal &amp; Compliance</text:p>
          </table:table-cell>
          <table:table-cell office:value-type="string" table:style-name="ce1">
            <text:p>JOANNA GRICE</text:p>
          </table:table-cell>
          <table:table-cell office:value-type="float" office:value="21" table:style-name="ce1">
            <text:p>21</text:p>
          </table:table-cell>
          <table:table-cell office:value-type="float" office:value="3000" table:style-name="ce1">
            <text:p>3000</text:p>
          </table:table-cell>
          <table:table-cell office:value-type="string" table:style-name="ce1">
            <text:p>Independent Complaints Assess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12T00:00:00" table:style-name="ce2">
            <text:p>12/07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Legal &amp; Compliance</text:p>
          </table:table-cell>
          <table:table-cell office:value-type="string" table:style-name="ce1">
            <text:p>EMMA DAVY</text:p>
          </table:table-cell>
          <table:table-cell office:value-type="date" office:date-value="2017-06-01T00:00:00" table:style-name="ce4">
            <text:p>Jun-17</text:p>
          </table:table-cell>
          <table:table-cell office:value-type="float" office:value="3000" table:style-name="ce1">
            <text:p>3000</text:p>
          </table:table-cell>
          <table:table-cell office:value-type="string" table:style-name="ce1">
            <text:p>Independent Complaints Assess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12T00:00:00" table:style-name="ce2">
            <text:p>12/07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Legal &amp; Compliance</text:p>
          </table:table-cell>
          <table:table-cell office:value-type="string" table:style-name="ce1">
            <text:p>DEBORAH GIBSON</text:p>
          </table:table-cell>
          <table:table-cell office:value-type="string" table:style-name="ce1">
            <text:p>DMG/2017/JUN</text:p>
          </table:table-cell>
          <table:table-cell office:value-type="float" office:value="3650" table:style-name="ce1">
            <text:p>3650</text:p>
          </table:table-cell>
          <table:table-cell office:value-type="string" table:style-name="ce1">
            <text:p>Independent Complaints Assess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12T00:00:00" table:style-name="ce2">
            <text:p>12/07/2017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Europa Revenue</text:p>
          </table:table-cell>
          <table:table-cell office:value-type="string" table:style-name="ce1">
            <text:p>AUTOGRAPH SIGNS LIMITED</text:p>
          </table:table-cell>
          <table:table-cell office:value-type="float" office:value="14977" table:style-name="ce1">
            <text:p>14977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Repairs/Maintenance - Reactive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12T00:00:00" table:style-name="ce2">
            <text:p>12/07/2017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Europa Revenue</text:p>
          </table:table-cell>
          <table:table-cell office:value-type="string" table:style-name="ce1">
            <text:p>AUTOGRAPH SIGNS LIMITED</text:p>
          </table:table-cell>
          <table:table-cell office:value-type="float" office:value="14977" table:style-name="ce1">
            <text:p>14977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Repairs/Maintenance - Reactive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12T00:00:00" table:style-name="ce2">
            <text:p>12/07/2017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Europa Revenue</text:p>
          </table:table-cell>
          <table:table-cell office:value-type="string" table:style-name="ce1">
            <text:p>AUTOGRAPH SIGNS LIMITED</text:p>
          </table:table-cell>
          <table:table-cell office:value-type="float" office:value="14977" table:style-name="ce1">
            <text:p>14977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Repairs/Maintenance - Reactive costs</text:p>
          </table:table-cell>
          <table:table-cell table:number-columns-repeated="16375"/>
        </table:table-row>
        <table:table-row table:number-rows-repeated="2"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12T00:00:00" table:style-name="ce2">
            <text:p>12/07/2017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Europa Revenue</text:p>
          </table:table-cell>
          <table:table-cell office:value-type="string" table:style-name="ce1">
            <text:p>AUTOGRAPH SIGNS LIMITED</text:p>
          </table:table-cell>
          <table:table-cell office:value-type="float" office:value="14977" table:style-name="ce1">
            <text:p>14977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Repairs/Maintenance - Reactive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12T00:00:00" table:style-name="ce2">
            <text:p>12/07/2017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Europa Revenue</text:p>
          </table:table-cell>
          <table:table-cell office:value-type="string" table:style-name="ce1">
            <text:p>AUTOGRAPH SIGNS LIMITED</text:p>
          </table:table-cell>
          <table:table-cell office:value-type="float" office:value="14977" table:style-name="ce1">
            <text:p>14977</text:p>
          </table:table-cell>
          <table:table-cell office:value-type="float" office:value="140" table:style-name="ce1">
            <text:p>140</text:p>
          </table:table-cell>
          <table:table-cell office:value-type="string" table:style-name="ce1">
            <text:p>Repairs/Maintenance - Reactive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12T00:00:00" table:style-name="ce2">
            <text:p>12/07/2017</text:p>
          </table:table-cell>
          <table:table-cell office:value-type="string" table:style-name="ce1">
            <text:p>FURNITURE FIXTURES AND FITTING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CHARGEMASTER PLC</text:p>
          </table:table-cell>
          <table:table-cell office:value-type="string" table:style-name="ce1">
            <text:p>CM170560</text:p>
          </table:table-cell>
          <table:table-cell office:value-type="float" office:value="3940" table:style-name="ce1">
            <text:p>3940</text:p>
          </table:table-cell>
          <table:table-cell office:value-type="string" table:style-name="ce1">
            <text:p>Furniture Fixtures &amp; Fitting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12T00:00:00" table:style-name="ce2">
            <text:p>12/07/2017</text:p>
          </table:table-cell>
          <table:table-cell office:value-type="string" table:style-name="ce1">
            <text:p>COMPUTER EQUIPMENT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HP INC. UK LIMITED (SCOTGOV)</text:p>
          </table:table-cell>
          <table:table-cell office:value-type="float" office:value="5858450" table:style-name="ce1">
            <text:p>5858450</text:p>
          </table:table-cell>
          <table:table-cell office:value-type="float" office:value="1242" table:style-name="ce1">
            <text:p>1242</text:p>
          </table:table-cell>
          <table:table-cell office:value-type="string" table:style-name="ce1">
            <text:p>Computer Equipmen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12T00:00:00" table:style-name="ce2">
            <text:p>12/07/2017</text:p>
          </table:table-cell>
          <table:table-cell office:value-type="string" table:style-name="ce1">
            <text:p>TRAINING EDUCATION</text:p>
          </table:table-cell>
          <table:table-cell office:value-type="string" table:style-name="ce1">
            <text:p>Learning and Development</text:p>
          </table:table-cell>
          <table:table-cell office:value-type="string" table:style-name="ce1">
            <text:p>IMAGE DATA GROUP LIMITED</text:p>
          </table:table-cell>
          <table:table-cell office:value-type="float" office:value="18000952" table:style-name="ce1">
            <text:p>18000952</text:p>
          </table:table-cell>
          <table:table-cell office:value-type="float" office:value="931" table:style-name="ce1">
            <text:p>931</text:p>
          </table:table-cell>
          <table:table-cell office:value-type="string" table:style-name="ce1">
            <text:p>Corporate Trainin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13T00:00:00" table:style-name="ce2">
            <text:p>13/07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4601871" table:style-name="ce1">
            <text:p>9054601871</text:p>
          </table:table-cell>
          <table:table-cell office:value-type="float" office:value="1212.47" table:style-name="ce1">
            <text:p>1212.47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14T00:00:00" table:style-name="ce2">
            <text:p>14/07/2017</text:p>
          </table:table-cell>
          <table:table-cell office:value-type="string" table:style-name="ce1">
            <text:p>HARDWARE MAINTENANCE</text:p>
          </table:table-cell>
          <table:table-cell office:value-type="string" table:style-name="ce1">
            <text:p>Server &amp; Storage</text:p>
          </table:table-cell>
          <table:table-cell office:value-type="string" table:style-name="ce1">
            <text:p>MCSA GROUP LIMITED</text:p>
          </table:table-cell>
          <table:table-cell office:value-type="string" table:style-name="ce1">
            <text:p>S-INV+105519</text:p>
          </table:table-cell>
          <table:table-cell office:value-type="float" office:value="104074.25" table:style-name="ce1">
            <text:p>104074.25</text:p>
          </table:table-cell>
          <table:table-cell office:value-type="string" table:style-name="ce1">
            <text:p>Computer Systems Maintenan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14T00:00:00" table:style-name="ce2">
            <text:p>14/07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EYECADEMY LTD</text:p>
          </table:table-cell>
          <table:table-cell office:value-type="float" office:value="969" table:style-name="ce1">
            <text:p>969</text:p>
          </table:table-cell>
          <table:table-cell office:value-type="float" office:value="25290" table:style-name="ce1">
            <text:p>25290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14T00:00:00" table:style-name="ce2">
            <text:p>14/07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SYNTEL EUROPE LIMITED</text:p>
          </table:table-cell>
          <table:table-cell office:value-type="string" table:style-name="ce1">
            <text:p>SYNUK008304</text:p>
          </table:table-cell>
          <table:table-cell office:value-type="float" office:value="2187" table:style-name="ce1">
            <text:p>2187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14T00:00:00" table:style-name="ce2">
            <text:p>14/07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Business Systems</text:p>
          </table:table-cell>
          <table:table-cell office:value-type="string" table:style-name="ce1">
            <text:p>SYNTEL EUROPE LIMITED</text:p>
          </table:table-cell>
          <table:table-cell office:value-type="string" table:style-name="ce1">
            <text:p>SYNUK008304</text:p>
          </table:table-cell>
          <table:table-cell office:value-type="float" office:value="5566" table:style-name="ce1">
            <text:p>5566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14T00:00:00" table:style-name="ce2">
            <text:p>14/07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Business Systems</text:p>
          </table:table-cell>
          <table:table-cell office:value-type="string" table:style-name="ce1">
            <text:p>SYNTEL EUROPE LIMITED</text:p>
          </table:table-cell>
          <table:table-cell office:value-type="string" table:style-name="ce1">
            <text:p>SYNUK008304</text:p>
          </table:table-cell>
          <table:table-cell office:value-type="float" office:value="213024" table:style-name="ce1">
            <text:p>213024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14T00:00:00" table:style-name="ce2">
            <text:p>14/07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SYNTEL EUROPE LIMITED</text:p>
          </table:table-cell>
          <table:table-cell office:value-type="string" table:style-name="ce1">
            <text:p>SYNUK008304</text:p>
          </table:table-cell>
          <table:table-cell office:value-type="float" office:value="87949" table:style-name="ce1">
            <text:p>87949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14T00:00:00" table:style-name="ce2">
            <text:p>14/07/2017</text:p>
          </table:table-cell>
          <table:table-cell office:value-type="string" table:style-name="ce1">
            <text:p>TEMPORARY STAFF</text:p>
          </table:table-cell>
          <table:table-cell office:value-type="string" table:style-name="ce1">
            <text:p>Company Secretariat</text:p>
          </table:table-cell>
          <table:table-cell office:value-type="string" table:style-name="ce1">
            <text:p>BROOK STREET (UK) LIMITED</text:p>
          </table:table-cell>
          <table:table-cell office:value-type="float" office:value="30506809" table:style-name="ce1">
            <text:p>30506809</text:p>
          </table:table-cell>
          <table:table-cell office:value-type="float" office:value="436.5" table:style-name="ce1">
            <text:p>436.5</text:p>
          </table:table-cell>
          <table:table-cell office:value-type="string" table:style-name="ce1">
            <text:p>Agency Temp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14T00:00:00" table:style-name="ce2">
            <text:p>14/07/2017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Architecture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205939</text:p>
          </table:table-cell>
          <table:table-cell office:value-type="float" office:value="1445.64" table:style-name="ce1">
            <text:p>1445.64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14T00:00:00" table:style-name="ce2">
            <text:p>14/07/2017</text:p>
          </table:table-cell>
          <table:table-cell office:value-type="string" table:style-name="ce1">
            <text:p>TRAINING EDUCATION</text:p>
          </table:table-cell>
          <table:table-cell office:value-type="string" table:style-name="ce1">
            <text:p>Learning and Development</text:p>
          </table:table-cell>
          <table:table-cell office:value-type="string" table:style-name="ce1">
            <text:p>INTERNATIONAL COMPLIANCE TRAINING LIMITED</text:p>
          </table:table-cell>
          <table:table-cell office:value-type="string" table:style-name="ce1">
            <text:p>SIN072248</text:p>
          </table:table-cell>
          <table:table-cell office:value-type="float" office:value="595" table:style-name="ce1">
            <text:p>595</text:p>
          </table:table-cell>
          <table:table-cell office:value-type="string" table:style-name="ce1">
            <text:p>Further Education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14T00:00:00" table:style-name="ce2">
            <text:p>14/07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QA Testing</text:p>
          </table:table-cell>
          <table:table-cell office:value-type="string" table:style-name="ce1">
            <text:p>EDGE TESTING SOLUTIONS</text:p>
          </table:table-cell>
          <table:table-cell office:value-type="float" office:value="3424" table:style-name="ce1">
            <text:p>3424</text:p>
          </table:table-cell>
          <table:table-cell office:value-type="float" office:value="102900" table:style-name="ce1">
            <text:p>10290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14T00:00:00" table:style-name="ce2">
            <text:p>14/07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Change &amp; Programme Management: Technology</text:p>
          </table:table-cell>
          <table:table-cell office:value-type="string" table:style-name="ce1">
            <text:p>BE-IT RESOURCING LIMITED (CONTRACTORS INV)</text:p>
          </table:table-cell>
          <table:table-cell office:value-type="float" office:value="1002548" table:style-name="ce1">
            <text:p>1002548</text:p>
          </table:table-cell>
          <table:table-cell office:value-type="float" office:value="11025" table:style-name="ce1">
            <text:p>11025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14T00:00:00" table:style-name="ce2">
            <text:p>14/07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Change &amp; Programme Management: Technology</text:p>
          </table:table-cell>
          <table:table-cell office:value-type="string" table:style-name="ce1">
            <text:p>BE-IT RESOURCING LIMITED (CONTRACTORS INV)</text:p>
          </table:table-cell>
          <table:table-cell office:value-type="float" office:value="1002549" table:style-name="ce1">
            <text:p>1002549</text:p>
          </table:table-cell>
          <table:table-cell office:value-type="float" office:value="14300" table:style-name="ce1">
            <text:p>1430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14T00:00:00" table:style-name="ce2">
            <text:p>14/07/2017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EMTEC GROUP</text:p>
          </table:table-cell>
          <table:table-cell office:value-type="string" table:style-name="ce1">
            <text:p>SI32835</text:p>
          </table:table-cell>
          <table:table-cell office:value-type="float" office:value="680.07" table:style-name="ce1">
            <text:p>680.07</text:p>
          </table:table-cell>
          <table:table-cell office:value-type="string" table:style-name="ce1">
            <text:p>Repairs/Maintenance - Reactive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14T00:00:00" table:style-name="ce2">
            <text:p>14/07/2017</text:p>
          </table:table-cell>
          <table:table-cell office:value-type="string" table:style-name="ce1">
            <text:p>STORAGE COSTS</text:p>
          </table:table-cell>
          <table:table-cell office:value-type="string" table:style-name="ce1">
            <text:p>Service Delivery</text:p>
          </table:table-cell>
          <table:table-cell office:value-type="string" table:style-name="ce1">
            <text:p>IRON MOUNTAIN (UK) LTD</text:p>
          </table:table-cell>
          <table:table-cell office:value-type="float" office:value="13059713" table:style-name="ce1">
            <text:p>13059713</text:p>
          </table:table-cell>
          <table:table-cell office:value-type="float" office:value="1179.74" table:style-name="ce1">
            <text:p>1179.74</text:p>
          </table:table-cell>
          <table:table-cell office:value-type="string" table:style-name="ce1">
            <text:p>Stor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14T00:00:00" table:style-name="ce2">
            <text:p>14/07/2017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HP INC. UK LIMITED (SCOTGOV)</text:p>
          </table:table-cell>
          <table:table-cell office:value-type="float" office:value="5860074" table:style-name="ce1">
            <text:p>5860074</text:p>
          </table:table-cell>
          <table:table-cell office:value-type="float" office:value="453.9" table:style-name="ce1">
            <text:p>453.9</text:p>
          </table:table-cell>
          <table:table-cell office:value-type="string" table:style-name="ce1">
            <text:p>Consumabl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14T00:00:00" table:style-name="ce2">
            <text:p>14/07/2017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HP INC. UK LIMITED (SCOTGOV)</text:p>
          </table:table-cell>
          <table:table-cell office:value-type="float" office:value="5860074" table:style-name="ce1">
            <text:p>5860074</text:p>
          </table:table-cell>
          <table:table-cell office:value-type="float" office:value="786.8" table:style-name="ce1">
            <text:p>786.8</text:p>
          </table:table-cell>
          <table:table-cell office:value-type="string" table:style-name="ce1">
            <text:p>Consumabl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14T00:00:00" table:style-name="ce2">
            <text:p>14/07/2017</text:p>
          </table:table-cell>
          <table:table-cell office:value-type="string" table:style-name="ce1">
            <text:p>SOFTWARE LICENS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OUTPOST 24</text:p>
          </table:table-cell>
          <table:table-cell office:value-type="string" table:style-name="ce1">
            <text:p>INSE101368</text:p>
          </table:table-cell>
          <table:table-cell office:value-type="float" office:value="555" table:style-name="ce1">
            <text:p>555</text:p>
          </table:table-cell>
          <table:table-cell office:value-type="string" table:style-name="ce1">
            <text:p>Software Misc. Licen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14T00:00:00" table:style-name="ce2">
            <text:p>14/07/2017</text:p>
          </table:table-cell>
          <table:table-cell office:value-type="string" table:style-name="ce1">
            <text:p>HARDWARE MAINTENANCE</text:p>
          </table:table-cell>
          <table:table-cell office:value-type="string" table:style-name="ce1">
            <text:p>Networks</text:p>
          </table:table-cell>
          <table:table-cell office:value-type="string" table:style-name="ce1">
            <text:p>MCSA GROUP LIMITED</text:p>
          </table:table-cell>
          <table:table-cell office:value-type="string" table:style-name="ce1">
            <text:p>S-INV+105807</text:p>
          </table:table-cell>
          <table:table-cell office:value-type="float" office:value="4758.87" table:style-name="ce1">
            <text:p>4758.87</text:p>
          </table:table-cell>
          <table:table-cell office:value-type="string" table:style-name="ce1">
            <text:p>Computer Systems Maintenan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14T00:00:00" table:style-name="ce2">
            <text:p>14/07/2017</text:p>
          </table:table-cell>
          <table:table-cell office:value-type="string" table:style-name="ce1">
            <text:p>TRAINING EDUCATION</text:p>
          </table:table-cell>
          <table:table-cell office:value-type="string" table:style-name="ce1">
            <text:p>Director of HR Department</text:p>
          </table:table-cell>
          <table:table-cell office:value-type="string" table:style-name="ce1">
            <text:p>DEVELOPMENT PROCESSES GROUP (DPG)</text:p>
          </table:table-cell>
          <table:table-cell office:value-type="float" office:value="12837" table:style-name="ce1">
            <text:p>12837</text:p>
          </table:table-cell>
          <table:table-cell office:value-type="float" office:value="3240" table:style-name="ce1">
            <text:p>3240</text:p>
          </table:table-cell>
          <table:table-cell office:value-type="string" table:style-name="ce1">
            <text:p>Further Education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14T00:00:00" table:style-name="ce2">
            <text:p>14/07/2017</text:p>
          </table:table-cell>
          <table:table-cell office:value-type="string" table:style-name="ce1">
            <text:p>TEMPORARY STAFF</text:p>
          </table:table-cell>
          <table:table-cell office:value-type="string" table:style-name="ce1">
            <text:p>ITS Executive Director</text:p>
          </table:table-cell>
          <table:table-cell office:value-type="string" table:style-name="ce1">
            <text:p>HAYS SPECIALIST RECRUITMENT LTD</text:p>
          </table:table-cell>
          <table:table-cell office:value-type="float" office:value="1007701748" table:style-name="ce1">
            <text:p>1007701748</text:p>
          </table:table-cell>
          <table:table-cell office:value-type="float" office:value="765.87" table:style-name="ce1">
            <text:p>765.87</text:p>
          </table:table-cell>
          <table:table-cell office:value-type="string" table:style-name="ce1">
            <text:p>Agency Temp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14T00:00:00" table:style-name="ce2">
            <text:p>14/07/2017</text:p>
          </table:table-cell>
          <table:table-cell office:value-type="string" table:style-name="ce1">
            <text:p>TEMPORARY STAFF</text:p>
          </table:table-cell>
          <table:table-cell office:value-type="string" table:style-name="ce1">
            <text:p>ITS Executive Director</text:p>
          </table:table-cell>
          <table:table-cell office:value-type="string" table:style-name="ce1">
            <text:p>HAYS SPECIALIST RECRUITMENT LTD</text:p>
          </table:table-cell>
          <table:table-cell office:value-type="float" office:value="1007677296" table:style-name="ce1">
            <text:p>1007677296</text:p>
          </table:table-cell>
          <table:table-cell office:value-type="float" office:value="728.05" table:style-name="ce1">
            <text:p>728.05</text:p>
          </table:table-cell>
          <table:table-cell office:value-type="string" table:style-name="ce1">
            <text:p>Agency Temp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14T00:00:00" table:style-name="ce2">
            <text:p>14/07/2017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Recruitment</text:p>
          </table:table-cell>
          <table:table-cell office:value-type="string" table:style-name="ce1">
            <text:p>HAYS SPECIALIST RECRUITMENT LTD</text:p>
          </table:table-cell>
          <table:table-cell office:value-type="float" office:value="1007492353" table:style-name="ce1">
            <text:p>1007492353</text:p>
          </table:table-cell>
          <table:table-cell office:value-type="float" office:value="5604.9" table:style-name="ce1">
            <text:p>5604.9</text:p>
          </table:table-cell>
          <table:table-cell office:value-type="string" table:style-name="ce1">
            <text:p>Agency Placement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14T00:00:00" table:style-name="ce2">
            <text:p>14/07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ADT FIRE &amp; SECURITY PLC</text:p>
          </table:table-cell>
          <table:table-cell office:value-type="string" table:style-name="ce1">
            <text:p>34539992-94</text:p>
          </table:table-cell>
          <table:table-cell office:value-type="float" office:value="3608.5" table:style-name="ce1">
            <text:p>3608.5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14T00:00:00" table:style-name="ce2">
            <text:p>14/07/2017</text:p>
          </table:table-cell>
          <table:table-cell office:value-type="string" table:style-name="ce1">
            <text:p>TRAINING EDUCATION</text:p>
          </table:table-cell>
          <table:table-cell office:value-type="string" table:style-name="ce1">
            <text:p>Learning and Development</text:p>
          </table:table-cell>
          <table:table-cell office:value-type="string" table:style-name="ce1">
            <text:p>ELITE TRAINING AND CONSULTANCY (SCOTLAND) LTD</text:p>
          </table:table-cell>
          <table:table-cell office:value-type="float" office:value="5560" table:style-name="ce1">
            <text:p>5560</text:p>
          </table:table-cell>
          <table:table-cell office:value-type="float" office:value="1590" table:style-name="ce1">
            <text:p>1590</text:p>
          </table:table-cell>
          <table:table-cell office:value-type="string" table:style-name="ce1">
            <text:p>Training &amp; Development <text:s/>- Infrastructure &amp; Service Deliver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14T00:00:00" table:style-name="ce2">
            <text:p>14/07/2017</text:p>
          </table:table-cell>
          <table:table-cell office:value-type="string" table:style-name="ce1">
            <text:p>TEMPORARY STAFF</text:p>
          </table:table-cell>
          <table:table-cell office:value-type="string" table:style-name="ce1">
            <text:p>Financial Accounting</text:p>
          </table:table-cell>
          <table:table-cell office:value-type="string" table:style-name="ce1">
            <text:p>HAYS SPECIALIST RECRUITMENT LTD</text:p>
          </table:table-cell>
          <table:table-cell office:value-type="float" office:value="1007723014" table:style-name="ce1">
            <text:p>1007723014</text:p>
          </table:table-cell>
          <table:table-cell office:value-type="float" office:value="1044" table:style-name="ce1">
            <text:p>1044</text:p>
          </table:table-cell>
          <table:table-cell office:value-type="string" table:style-name="ce1">
            <text:p>Agency Temp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14T00:00:00" table:style-name="ce2">
            <text:p>14/07/2017</text:p>
          </table:table-cell>
          <table:table-cell office:value-type="string" table:style-name="ce1">
            <text:p>COMPUTER EQUIPMENT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HP INC. UK LIMITED (SCOTGOV)</text:p>
          </table:table-cell>
          <table:table-cell office:value-type="float" office:value="5863185" table:style-name="ce1">
            <text:p>5863185</text:p>
          </table:table-cell>
          <table:table-cell office:value-type="float" office:value="11029.5" table:style-name="ce1">
            <text:p>11029.5</text:p>
          </table:table-cell>
          <table:table-cell office:value-type="string" table:style-name="ce1">
            <text:p>Computer Equipmen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17T00:00:00" table:style-name="ce2">
            <text:p>17/07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EMC COMPUTER SYSTEMS (UK) LTD</text:p>
          </table:table-cell>
          <table:table-cell office:value-type="string" table:style-name="ce1">
            <text:p>5100081037CR</text:p>
          </table:table-cell>
          <table:table-cell office:value-type="float" office:value="-36865.629999999997" table:style-name="ce1">
            <text:p>-36865.63</text:p>
          </table:table-cell>
          <table:table-cell office:value-type="string" table:style-name="ce1">
            <text:p>Software Development and Suppor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17T00:00:00" table:style-name="ce2">
            <text:p>17/07/2017</text:p>
          </table:table-cell>
          <table:table-cell office:value-type="string" table:style-name="ce1">
            <text:p>INSURANCE</text:p>
          </table:table-cell>
          <table:table-cell office:value-type="string" table:style-name="ce1">
            <text:p>Facilities Europa Revenue</text:p>
          </table:table-cell>
          <table:table-cell office:value-type="string" table:style-name="ce1">
            <text:p>BURNESS PAULL LLP</text:p>
          </table:table-cell>
          <table:table-cell office:value-type="string" table:style-name="ce1">
            <text:p>STU/3003/00041</text:p>
          </table:table-cell>
          <table:table-cell office:value-type="float" office:value="13431.7" table:style-name="ce1">
            <text:p>13431.7</text:p>
          </table:table-cell>
          <table:table-cell office:value-type="string" table:style-name="ce1">
            <text:p>Building Insuran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17T00:00:00" table:style-name="ce2">
            <text:p>17/07/2017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Europa Revenue</text:p>
          </table:table-cell>
          <table:table-cell office:value-type="string" table:style-name="ce1">
            <text:p>BURNESS PAULL LLP</text:p>
          </table:table-cell>
          <table:table-cell office:value-type="string" table:style-name="ce1">
            <text:p>STU/3003/00041</text:p>
          </table:table-cell>
          <table:table-cell office:value-type="float" office:value="65679.929999999993" table:style-name="ce1">
            <text:p>65679.93</text:p>
          </table:table-cell>
          <table:table-cell office:value-type="string" table:style-name="ce1">
            <text:p>Ren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17T00:00:00" table:style-name="ce2">
            <text:p>17/07/2017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Europa Revenue</text:p>
          </table:table-cell>
          <table:table-cell office:value-type="string" table:style-name="ce1">
            <text:p>BURNESS PAULL LLP</text:p>
          </table:table-cell>
          <table:table-cell office:value-type="string" table:style-name="ce1">
            <text:p>STU/3003/00041</text:p>
          </table:table-cell>
          <table:table-cell office:value-type="float" office:value="407.44" table:style-name="ce1">
            <text:p>407.44</text:p>
          </table:table-cell>
          <table:table-cell office:value-type="string" table:style-name="ce1">
            <text:p>Security - Glasgow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17T00:00:00" table:style-name="ce2">
            <text:p>17/07/2017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Europa Revenue</text:p>
          </table:table-cell>
          <table:table-cell office:value-type="string" table:style-name="ce1">
            <text:p>BURNESS PAULL LLP</text:p>
          </table:table-cell>
          <table:table-cell office:value-type="string" table:style-name="ce1">
            <text:p>STU/3003/00041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Ren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20T00:00:00" table:style-name="ce2">
            <text:p>20/07/2017</text:p>
          </table:table-cell>
          <table:table-cell office:value-type="string" table:style-name="ce1">
            <text:p>TEMPORARY STAFF</text:p>
          </table:table-cell>
          <table:table-cell office:value-type="string" table:style-name="ce1">
            <text:p>Company Secretariat</text:p>
          </table:table-cell>
          <table:table-cell office:value-type="string" table:style-name="ce1">
            <text:p>HAYS SPECIALIST RECRUITMENT LTD</text:p>
          </table:table-cell>
          <table:table-cell office:value-type="float" office:value="1007445361" table:style-name="ce1">
            <text:p>1007445361</text:p>
          </table:table-cell>
          <table:table-cell office:value-type="float" office:value="711.75" table:style-name="ce1">
            <text:p>711.75</text:p>
          </table:table-cell>
          <table:table-cell office:value-type="string" table:style-name="ce1">
            <text:p>Agency Temp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20T00:00:00" table:style-name="ce2">
            <text:p>20/07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LEIDOS INNOVATIONS UK LTD</text:p>
          </table:table-cell>
          <table:table-cell office:value-type="float" office:value="90020048" table:style-name="ce1">
            <text:p>90020048</text:p>
          </table:table-cell>
          <table:table-cell office:value-type="float" office:value="4124.9399999999996" table:style-name="ce1">
            <text:p>4124.94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20T00:00:00" table:style-name="ce2">
            <text:p>20/07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ENTERPRISE RAC UK LTD</text:p>
          </table:table-cell>
          <table:table-cell office:value-type="string" table:style-name="ce1">
            <text:p>DXSC11ME9/00727161</text:p>
          </table:table-cell>
          <table:table-cell office:value-type="float" office:value="600" table:style-name="ce1">
            <text:p>600</text:p>
          </table:table-cell>
          <table:table-cell office:value-type="string" table:style-name="ce1">
            <text:p>Car Hir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20T00:00:00" table:style-name="ce2">
            <text:p>20/07/2017</text:p>
          </table:table-cell>
          <table:table-cell office:value-type="string" table:style-name="ce1">
            <text:p>TELEPHONE</text:p>
          </table:table-cell>
          <table:table-cell office:value-type="string" table:style-name="ce1">
            <text:p>Outsource Outbound &amp; Inbound</text:p>
          </table:table-cell>
          <table:table-cell office:value-type="string" table:style-name="ce1">
            <text:p>INTEGRATED DEBT SERVICES LTD t/a INDESSER</text:p>
          </table:table-cell>
          <table:table-cell office:value-type="string" table:style-name="ce1">
            <text:p>GB/RM/2017/0130</text:p>
          </table:table-cell>
          <table:table-cell office:value-type="float" office:value="39458.78" table:style-name="ce1">
            <text:p>39458.78</text:p>
          </table:table-cell>
          <table:table-cell office:value-type="string" table:style-name="ce1">
            <text:p>3rd Party Telephone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20T00:00:00" table:style-name="ce2">
            <text:p>20/07/2017</text:p>
          </table:table-cell>
          <table:table-cell office:value-type="string" table:style-name="ce1">
            <text:p>SOFTWARE MAINTENANCE</text:p>
          </table:table-cell>
          <table:table-cell office:value-type="string" table:style-name="ce1">
            <text:p>Security</text:p>
          </table:table-cell>
          <table:table-cell office:value-type="string" table:style-name="ce1">
            <text:p>SYMANTEC LTD</text:p>
          </table:table-cell>
          <table:table-cell office:value-type="float" office:value="5230030293" table:style-name="ce1">
            <text:p>5230030293</text:p>
          </table:table-cell>
          <table:table-cell office:value-type="float" office:value="44634.34" table:style-name="ce1">
            <text:p>44634.34</text:p>
          </table:table-cell>
          <table:table-cell office:value-type="string" table:style-name="ce1">
            <text:p>Digital Certificat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20T00:00:00" table:style-name="ce2">
            <text:p>20/07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Change &amp; Programme Management: Technology</text:p>
          </table:table-cell>
          <table:table-cell office:value-type="string" table:style-name="ce1">
            <text:p>LEIDOS INNOVATIONS UK LTD</text:p>
          </table:table-cell>
          <table:table-cell office:value-type="float" office:value="90020399" table:style-name="ce1">
            <text:p>90020399</text:p>
          </table:table-cell>
          <table:table-cell office:value-type="float" office:value="2625" table:style-name="ce1">
            <text:p>2625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20T00:00:00" table:style-name="ce2">
            <text:p>20/07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Change &amp; Programme Management: Policy</text:p>
          </table:table-cell>
          <table:table-cell office:value-type="string" table:style-name="ce1">
            <text:p>LEIDOS INNOVATIONS UK LTD</text:p>
          </table:table-cell>
          <table:table-cell office:value-type="float" office:value="90020399" table:style-name="ce1">
            <text:p>90020399</text:p>
          </table:table-cell>
          <table:table-cell office:value-type="float" office:value="2650" table:style-name="ce1">
            <text:p>265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20T00:00:00" table:style-name="ce2">
            <text:p>20/07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LEIDOS INNOVATIONS UK LTD</text:p>
          </table:table-cell>
          <table:table-cell office:value-type="float" office:value="90020399" table:style-name="ce1">
            <text:p>90020399</text:p>
          </table:table-cell>
          <table:table-cell office:value-type="float" office:value="2808" table:style-name="ce1">
            <text:p>2808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20T00:00:00" table:style-name="ce2">
            <text:p>20/07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LEIDOS INNOVATIONS UK LTD</text:p>
          </table:table-cell>
          <table:table-cell office:value-type="float" office:value="90020399" table:style-name="ce1">
            <text:p>90020399</text:p>
          </table:table-cell>
          <table:table-cell office:value-type="float" office:value="2145.6799999999998" table:style-name="ce1">
            <text:p>2145.68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20T00:00:00" table:style-name="ce2">
            <text:p>20/07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Change &amp; Programme Management: Technology</text:p>
          </table:table-cell>
          <table:table-cell office:value-type="string" table:style-name="ce1">
            <text:p>LEIDOS INNOVATIONS UK LTD</text:p>
          </table:table-cell>
          <table:table-cell office:value-type="float" office:value="90020399" table:style-name="ce1">
            <text:p>90020399</text:p>
          </table:table-cell>
          <table:table-cell office:value-type="float" office:value="2138.5" table:style-name="ce1">
            <text:p>2138.5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20T00:00:00" table:style-name="ce2">
            <text:p>20/07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Change &amp; Programme Management: Technology</text:p>
          </table:table-cell>
          <table:table-cell office:value-type="string" table:style-name="ce1">
            <text:p>LEIDOS INNOVATIONS UK LTD</text:p>
          </table:table-cell>
          <table:table-cell office:value-type="float" office:value="90020399" table:style-name="ce1">
            <text:p>90020399</text:p>
          </table:table-cell>
          <table:table-cell office:value-type="float" office:value="3789.4" table:style-name="ce1">
            <text:p>3789.4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20T00:00:00" table:style-name="ce2">
            <text:p>20/07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Change &amp; Programme Management: Technology</text:p>
          </table:table-cell>
          <table:table-cell office:value-type="string" table:style-name="ce1">
            <text:p>LEIDOS INNOVATIONS UK LTD</text:p>
          </table:table-cell>
          <table:table-cell office:value-type="float" office:value="90020399" table:style-name="ce1">
            <text:p>90020399</text:p>
          </table:table-cell>
          <table:table-cell office:value-type="float" office:value="3389.9" table:style-name="ce1">
            <text:p>3389.9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20T00:00:00" table:style-name="ce2">
            <text:p>20/07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Business Systems</text:p>
          </table:table-cell>
          <table:table-cell office:value-type="string" table:style-name="ce1">
            <text:p>LEIDOS INNOVATIONS UK LTD</text:p>
          </table:table-cell>
          <table:table-cell office:value-type="float" office:value="90020399" table:style-name="ce1">
            <text:p>90020399</text:p>
          </table:table-cell>
          <table:table-cell office:value-type="float" office:value="2950" table:style-name="ce1">
            <text:p>295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20T00:00:00" table:style-name="ce2">
            <text:p>20/07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LEIDOS INNOVATIONS UK LTD</text:p>
          </table:table-cell>
          <table:table-cell office:value-type="float" office:value="90020399" table:style-name="ce1">
            <text:p>90020399</text:p>
          </table:table-cell>
          <table:table-cell office:value-type="float" office:value="2813.2" table:style-name="ce1">
            <text:p>2813.2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20T00:00:00" table:style-name="ce2">
            <text:p>20/07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Change &amp; Programme Management: Technology</text:p>
          </table:table-cell>
          <table:table-cell office:value-type="string" table:style-name="ce1">
            <text:p>LEIDOS INNOVATIONS UK LTD</text:p>
          </table:table-cell>
          <table:table-cell office:value-type="float" office:value="90020399" table:style-name="ce1">
            <text:p>90020399</text:p>
          </table:table-cell>
          <table:table-cell office:value-type="float" office:value="2628" table:style-name="ce1">
            <text:p>2628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20T00:00:00" table:style-name="ce2">
            <text:p>20/07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Change &amp; Programme Management: Technology</text:p>
          </table:table-cell>
          <table:table-cell office:value-type="string" table:style-name="ce1">
            <text:p>LEIDOS INNOVATIONS UK LTD</text:p>
          </table:table-cell>
          <table:table-cell office:value-type="float" office:value="90020399" table:style-name="ce1">
            <text:p>90020399</text:p>
          </table:table-cell>
          <table:table-cell office:value-type="float" office:value="3050" table:style-name="ce1">
            <text:p>305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20T00:00:00" table:style-name="ce2">
            <text:p>20/07/2017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CB RICHARD ELLIS LIMITED</text:p>
          </table:table-cell>
          <table:table-cell office:value-type="float" office:value="736022" table:style-name="ce1">
            <text:p>736022</text:p>
          </table:table-cell>
          <table:table-cell office:value-type="float" office:value="2329.75" table:style-name="ce1">
            <text:p>2329.75</text:p>
          </table:table-cell>
          <table:table-cell office:value-type="string" table:style-name="ce1">
            <text:p>Service Charge - Hillington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20T00:00:00" table:style-name="ce2">
            <text:p>20/07/2017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CB RICHARD ELLIS LIMITED</text:p>
          </table:table-cell>
          <table:table-cell office:value-type="float" office:value="736022" table:style-name="ce1">
            <text:p>736022</text:p>
          </table:table-cell>
          <table:table-cell office:value-type="float" office:value="15818.75" table:style-name="ce1">
            <text:p>15818.75</text:p>
          </table:table-cell>
          <table:table-cell office:value-type="string" table:style-name="ce1">
            <text:p>Rent - Hillington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20T00:00:00" table:style-name="ce2">
            <text:p>20/07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4649807" table:style-name="ce1">
            <text:p>9054649807</text:p>
          </table:table-cell>
          <table:table-cell office:value-type="float" office:value="3431.18" table:style-name="ce1">
            <text:p>3431.18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20T00:00:00" table:style-name="ce2">
            <text:p>20/07/2017</text:p>
          </table:table-cell>
          <table:table-cell office:value-type="string" table:style-name="ce1">
            <text:p>TEMPORARY STAFF</text:p>
          </table:table-cell>
          <table:table-cell office:value-type="string" table:style-name="ce1">
            <text:p>Company Secretariat</text:p>
          </table:table-cell>
          <table:table-cell office:value-type="string" table:style-name="ce1">
            <text:p>HAYS SPECIALIST RECRUITMENT LTD</text:p>
          </table:table-cell>
          <table:table-cell office:value-type="float" office:value="1007616915" table:style-name="ce1">
            <text:p>1007616915</text:p>
          </table:table-cell>
          <table:table-cell office:value-type="float" office:value="154.81" table:style-name="ce1">
            <text:p>154.81</text:p>
          </table:table-cell>
          <table:table-cell office:value-type="string" table:style-name="ce1">
            <text:p>Agency Temp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20T00:00:00" table:style-name="ce2">
            <text:p>20/07/2017</text:p>
          </table:table-cell>
          <table:table-cell office:value-type="string" table:style-name="ce1">
            <text:p>TEMPORARY STAFF</text:p>
          </table:table-cell>
          <table:table-cell office:value-type="string" table:style-name="ce1">
            <text:p>ITS Executive Director</text:p>
          </table:table-cell>
          <table:table-cell office:value-type="string" table:style-name="ce1">
            <text:p>HAYS SPECIALIST RECRUITMENT LTD</text:p>
          </table:table-cell>
          <table:table-cell office:value-type="float" office:value="1007616915" table:style-name="ce1">
            <text:p>1007616915</text:p>
          </table:table-cell>
          <table:table-cell office:value-type="float" office:value="386.27" table:style-name="ce1">
            <text:p>386.27</text:p>
          </table:table-cell>
          <table:table-cell office:value-type="string" table:style-name="ce1">
            <text:p>Agency Temp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20T00:00:00" table:style-name="ce2">
            <text:p>20/07/2017</text:p>
          </table:table-cell>
          <table:table-cell office:value-type="string" table:style-name="ce1">
            <text:p>HARDWARE MAINTENANCE</text:p>
          </table:table-cell>
          <table:table-cell office:value-type="string" table:style-name="ce1">
            <text:p>Security</text:p>
          </table:table-cell>
          <table:table-cell office:value-type="string" table:style-name="ce1">
            <text:p>OUTPOST 24</text:p>
          </table:table-cell>
          <table:table-cell office:value-type="string" table:style-name="ce1">
            <text:p>INSE101648</text:p>
          </table:table-cell>
          <table:table-cell office:value-type="float" office:value="7500" table:style-name="ce1">
            <text:p>7500</text:p>
          </table:table-cell>
          <table:table-cell office:value-type="string" table:style-name="ce1">
            <text:p>Computer Systems Maintenan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20T00:00:00" table:style-name="ce2">
            <text:p>20/07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PRICE WATERHOUSE COOPERS LLP</text:p>
          </table:table-cell>
          <table:table-cell office:value-type="float" office:value="1354769894" table:style-name="ce1">
            <text:p>1354769894</text:p>
          </table:table-cell>
          <table:table-cell office:value-type="float" office:value="1060316" table:style-name="ce1">
            <text:p>1060316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20T00:00:00" table:style-name="ce2">
            <text:p>20/07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PRICE WATERHOUSE COOPERS LLP</text:p>
          </table:table-cell>
          <table:table-cell office:value-type="float" office:value="1354769894" table:style-name="ce1">
            <text:p>1354769894</text:p>
          </table:table-cell>
          <table:table-cell office:value-type="float" office:value="77220" table:style-name="ce1">
            <text:p>77220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20T00:00:00" table:style-name="ce2">
            <text:p>20/07/2017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Memphis &amp; Building 13</text:p>
          </table:table-cell>
          <table:table-cell office:value-type="string" table:style-name="ce1">
            <text:p>LAMBERT SMITH HAMPTON (FORMERLY ES GROUP)</text:p>
          </table:table-cell>
          <table:table-cell office:value-type="float" office:value="313236" table:style-name="ce1">
            <text:p>313236</text:p>
          </table:table-cell>
          <table:table-cell office:value-type="float" office:value="28216.3" table:style-name="ce1">
            <text:p>28216.3</text:p>
          </table:table-cell>
          <table:table-cell office:value-type="string" table:style-name="ce1">
            <text:p>Utiliti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20T00:00:00" table:style-name="ce2">
            <text:p>20/07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Service Delivery &amp; Vendor Management</text:p>
          </table:table-cell>
          <table:table-cell office:value-type="string" table:style-name="ce1">
            <text:p>VIEWDECK CONSULTING LIMITED</text:p>
          </table:table-cell>
          <table:table-cell office:value-type="float" office:value="277" table:style-name="ce1">
            <text:p>277</text:p>
          </table:table-cell>
          <table:table-cell office:value-type="float" office:value="67713.75" table:style-name="ce1">
            <text:p>67713.75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20T00:00:00" table:style-name="ce2">
            <text:p>20/07/2017</text:p>
          </table:table-cell>
          <table:table-cell office:value-type="string" table:style-name="ce1">
            <text:p>ACCOMMODATION</text:p>
          </table:table-cell>
          <table:table-cell office:value-type="string" table:style-name="ce1">
            <text:p>Learning and Development</text:p>
          </table:table-cell>
          <table:table-cell office:value-type="string" table:style-name="ce1">
            <text:p>CALDER CONFERENCES LTD</text:p>
          </table:table-cell>
          <table:table-cell office:value-type="float" office:value="238568" table:style-name="ce1">
            <text:p>238568</text:p>
          </table:table-cell>
          <table:table-cell office:value-type="float" office:value="456" table:style-name="ce1">
            <text:p>456</text:p>
          </table:table-cell>
          <table:table-cell office:value-type="string" table:style-name="ce1">
            <text:p>Room Hir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20T00:00:00" table:style-name="ce2">
            <text:p>20/07/2017</text:p>
          </table:table-cell>
          <table:table-cell office:value-type="string" table:style-name="ce1">
            <text:p>TELEPHONE</text:p>
          </table:table-cell>
          <table:table-cell office:value-type="string" table:style-name="ce1">
            <text:p>Service Improvement Management</text:p>
          </table:table-cell>
          <table:table-cell office:value-type="string" table:style-name="ce1">
            <text:p>TELEPERFORMANCE LTD</text:p>
          </table:table-cell>
          <table:table-cell office:value-type="float" office:value="544931" table:style-name="ce1">
            <text:p>544931</text:p>
          </table:table-cell>
          <table:table-cell office:value-type="float" office:value="409524.16" table:style-name="ce1">
            <text:p>409524.16</text:p>
          </table:table-cell>
          <table:table-cell office:value-type="string" table:style-name="ce1">
            <text:p>3rd Party Telephone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20T00:00:00" table:style-name="ce2">
            <text:p>20/07/2017</text:p>
          </table:table-cell>
          <table:table-cell office:value-type="string" table:style-name="ce1">
            <text:p>TELEPHONE</text:p>
          </table:table-cell>
          <table:table-cell office:value-type="string" table:style-name="ce1">
            <text:p>Repayments Customer Services</text:p>
          </table:table-cell>
          <table:table-cell office:value-type="string" table:style-name="ce1">
            <text:p>TELEPERFORMANCE LTD</text:p>
          </table:table-cell>
          <table:table-cell office:value-type="float" office:value="544931" table:style-name="ce1">
            <text:p>544931</text:p>
          </table:table-cell>
          <table:table-cell office:value-type="float" office:value="217047.81" table:style-name="ce1">
            <text:p>217047.81</text:p>
          </table:table-cell>
          <table:table-cell office:value-type="string" table:style-name="ce1">
            <text:p>3rd Party Telephone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20T00:00:00" table:style-name="ce2">
            <text:p>20/07/2017</text:p>
          </table:table-cell>
          <table:table-cell office:value-type="string" table:style-name="ce1">
            <text:p>TELEPHONE</text:p>
          </table:table-cell>
          <table:table-cell office:value-type="string" table:style-name="ce1">
            <text:p>Customer Support Centre - Wales</text:p>
          </table:table-cell>
          <table:table-cell office:value-type="string" table:style-name="ce1">
            <text:p>TELEPERFORMANCE LTD</text:p>
          </table:table-cell>
          <table:table-cell office:value-type="float" office:value="544931" table:style-name="ce1">
            <text:p>544931</text:p>
          </table:table-cell>
          <table:table-cell office:value-type="float" office:value="36857.17" table:style-name="ce1">
            <text:p>36857.17</text:p>
          </table:table-cell>
          <table:table-cell office:value-type="string" table:style-name="ce1">
            <text:p>3rd Party Telephone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20T00:00:00" table:style-name="ce2">
            <text:p>20/07/2017</text:p>
          </table:table-cell>
          <table:table-cell office:value-type="string" table:style-name="ce1">
            <text:p>TELEPHONE</text:p>
          </table:table-cell>
          <table:table-cell office:value-type="string" table:style-name="ce1">
            <text:p>Repayments Customer Services</text:p>
          </table:table-cell>
          <table:table-cell office:value-type="string" table:style-name="ce1">
            <text:p>HINDUJA GLOBAL SOLUTIONS LIMITED</text:p>
          </table:table-cell>
          <table:table-cell office:value-type="string" table:style-name="ce1">
            <text:p>16-606</text:p>
          </table:table-cell>
          <table:table-cell office:value-type="float" office:value="174424.59" table:style-name="ce1">
            <text:p>174424.59</text:p>
          </table:table-cell>
          <table:table-cell office:value-type="string" table:style-name="ce1">
            <text:p>3rd Party Telephone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20T00:00:00" table:style-name="ce2">
            <text:p>20/07/2017</text:p>
          </table:table-cell>
          <table:table-cell office:value-type="string" table:style-name="ce1">
            <text:p>TELEPHONE</text:p>
          </table:table-cell>
          <table:table-cell office:value-type="string" table:style-name="ce1">
            <text:p>Service Improvement Management</text:p>
          </table:table-cell>
          <table:table-cell office:value-type="string" table:style-name="ce1">
            <text:p>HINDUJA GLOBAL SOLUTIONS LIMITED</text:p>
          </table:table-cell>
          <table:table-cell office:value-type="string" table:style-name="ce1">
            <text:p>16-606</text:p>
          </table:table-cell>
          <table:table-cell office:value-type="float" office:value="314815.11" table:style-name="ce1">
            <text:p>314815.11</text:p>
          </table:table-cell>
          <table:table-cell office:value-type="string" table:style-name="ce1">
            <text:p>3rd Party Telephone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20T00:00:00" table:style-name="ce2">
            <text:p>20/07/2017</text:p>
          </table:table-cell>
          <table:table-cell office:value-type="string" table:style-name="ce1">
            <text:p>COLLECT CHG DFES</text:p>
          </table:table-cell>
          <table:table-cell office:value-type="string" table:style-name="ce1">
            <text:p>Agency Relationship</text:p>
          </table:table-cell>
          <table:table-cell office:value-type="string" table:style-name="ce1">
            <text:p>COMMERCIAL COLLECTION SERVICES LTD</text:p>
          </table:table-cell>
          <table:table-cell office:value-type="float" office:value="84798" table:style-name="ce1">
            <text:p>84798</text:p>
          </table:table-cell>
          <table:table-cell office:value-type="float" office:value="962.73" table:style-name="ce1">
            <text:p>962.73</text:p>
          </table:table-cell>
          <table:table-cell office:value-type="string" table:style-name="ce1">
            <text:p>Agency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20T00:00:00" table:style-name="ce2">
            <text:p>20/07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Architecture</text:p>
          </table:table-cell>
          <table:table-cell office:value-type="string" table:style-name="ce1">
            <text:p>THOUGHTWORKS LIMITED</text:p>
          </table:table-cell>
          <table:table-cell office:value-type="string" table:style-name="ce1">
            <text:p>IN170305</text:p>
          </table:table-cell>
          <table:table-cell office:value-type="float" office:value="13040" table:style-name="ce1">
            <text:p>1304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20T00:00:00" table:style-name="ce2">
            <text:p>20/07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THOUGHTWORKS LIMITED</text:p>
          </table:table-cell>
          <table:table-cell office:value-type="string" table:style-name="ce1">
            <text:p>IN170305</text:p>
          </table:table-cell>
          <table:table-cell office:value-type="float" office:value="60720" table:style-name="ce1">
            <text:p>6072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20T00:00:00" table:style-name="ce2">
            <text:p>20/07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Architecture</text:p>
          </table:table-cell>
          <table:table-cell office:value-type="string" table:style-name="ce1">
            <text:p>THOUGHTWORKS LIMITED</text:p>
          </table:table-cell>
          <table:table-cell office:value-type="string" table:style-name="ce1">
            <text:p>IN170305</text:p>
          </table:table-cell>
          <table:table-cell office:value-type="float" office:value="89500" table:style-name="ce1">
            <text:p>8950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20T00:00:00" table:style-name="ce2">
            <text:p>20/07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THOUGHTWORKS LIMITED</text:p>
          </table:table-cell>
          <table:table-cell office:value-type="string" table:style-name="ce1">
            <text:p>IN170305</text:p>
          </table:table-cell>
          <table:table-cell office:value-type="float" office:value="349497.5" table:style-name="ce1">
            <text:p>349497.5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20T00:00:00" table:style-name="ce2">
            <text:p>20/07/2017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Recruitment</text:p>
          </table:table-cell>
          <table:table-cell office:value-type="string" table:style-name="ce1">
            <text:p>SEARCH RECRUITMENT &amp; SELECTION</text:p>
          </table:table-cell>
          <table:table-cell office:value-type="string" table:style-name="ce1">
            <text:p>I1787871</text:p>
          </table:table-cell>
          <table:table-cell office:value-type="float" office:value="1444.23" table:style-name="ce1">
            <text:p>1444.23</text:p>
          </table:table-cell>
          <table:table-cell office:value-type="string" table:style-name="ce1">
            <text:p>Agency Placement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20T00:00:00" table:style-name="ce2">
            <text:p>20/07/2017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Hillington</text:p>
          </table:table-cell>
          <table:table-cell office:value-type="string" table:style-name="ce1">
            <text:p>NEOPOST LTD</text:p>
          </table:table-cell>
          <table:table-cell office:value-type="float" office:value="92352001" table:style-name="ce1">
            <text:p>92352001</text:p>
          </table:table-cell>
          <table:table-cell office:value-type="float" office:value="3802" table:style-name="ce1">
            <text:p>3802</text:p>
          </table:table-cell>
          <table:table-cell office:value-type="string" table:style-name="ce1">
            <text:p>Repairs/Maintenance - Reactive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20T00:00:00" table:style-name="ce2">
            <text:p>20/07/2017</text:p>
          </table:table-cell>
          <table:table-cell office:value-type="string" table:style-name="ce1">
            <text:p>COLLECT CHG DFES</text:p>
          </table:table-cell>
          <table:table-cell office:value-type="string" table:style-name="ce1">
            <text:p>Agency Relationship</text:p>
          </table:table-cell>
          <table:table-cell office:value-type="string" table:style-name="ce1">
            <text:p>ROSSENDALES LIMITED</text:p>
          </table:table-cell>
          <table:table-cell office:value-type="float" office:value="519517" table:style-name="ce1">
            <text:p>519517</text:p>
          </table:table-cell>
          <table:table-cell office:value-type="float" office:value="746.51" table:style-name="ce1">
            <text:p>746.51</text:p>
          </table:table-cell>
          <table:table-cell office:value-type="string" table:style-name="ce1">
            <text:p>Agency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20T00:00:00" table:style-name="ce2">
            <text:p>20/07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Architecture</text:p>
          </table:table-cell>
          <table:table-cell office:value-type="string" table:style-name="ce1">
            <text:p>THOUGHTWORKS LIMITED</text:p>
          </table:table-cell>
          <table:table-cell office:value-type="string" table:style-name="ce1">
            <text:p>IN170382</text:p>
          </table:table-cell>
          <table:table-cell office:value-type="float" office:value="68020" table:style-name="ce1">
            <text:p>6802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20T00:00:00" table:style-name="ce2">
            <text:p>20/07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Architecture</text:p>
          </table:table-cell>
          <table:table-cell office:value-type="string" table:style-name="ce1">
            <text:p>THOUGHTWORKS LIMITED</text:p>
          </table:table-cell>
          <table:table-cell office:value-type="string" table:style-name="ce1">
            <text:p>IN170382</text:p>
          </table:table-cell>
          <table:table-cell office:value-type="float" office:value="10400" table:style-name="ce1">
            <text:p>1040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20T00:00:00" table:style-name="ce2">
            <text:p>20/07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THOUGHTWORKS LIMITED</text:p>
          </table:table-cell>
          <table:table-cell office:value-type="string" table:style-name="ce1">
            <text:p>IN170382</text:p>
          </table:table-cell>
          <table:table-cell office:value-type="float" office:value="424677.5" table:style-name="ce1">
            <text:p>424677.5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20T00:00:00" table:style-name="ce2">
            <text:p>20/07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THOUGHTWORKS LIMITED</text:p>
          </table:table-cell>
          <table:table-cell office:value-type="string" table:style-name="ce1">
            <text:p>IN170382</text:p>
          </table:table-cell>
          <table:table-cell office:value-type="float" office:value="73840" table:style-name="ce1">
            <text:p>7384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20T00:00:00" table:style-name="ce2">
            <text:p>20/07/2017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RESTORE DATASHRED (DATA SOLUTIONS 2016)</text:p>
          </table:table-cell>
          <table:table-cell office:value-type="float" office:value="64819039" table:style-name="ce1">
            <text:p>64819039</text:p>
          </table:table-cell>
          <table:table-cell office:value-type="float" office:value="1542.11" table:style-name="ce1">
            <text:p>1542.11</text:p>
          </table:table-cell>
          <table:table-cell office:value-type="string" table:style-name="ce1">
            <text:p>Cleanin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20T00:00:00" table:style-name="ce2">
            <text:p>20/07/2017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Memphis &amp; Building 13</text:p>
          </table:table-cell>
          <table:table-cell office:value-type="string" table:style-name="ce1">
            <text:p>RESTORE DATASHRED (DATA SOLUTIONS 2016)</text:p>
          </table:table-cell>
          <table:table-cell office:value-type="float" office:value="64819039" table:style-name="ce1">
            <text:p>64819039</text:p>
          </table:table-cell>
          <table:table-cell office:value-type="float" office:value="1936.42" table:style-name="ce1">
            <text:p>1936.42</text:p>
          </table:table-cell>
          <table:table-cell office:value-type="string" table:style-name="ce1">
            <text:p>Cleanin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20T00:00:00" table:style-name="ce2">
            <text:p>20/07/2017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Cerium</text:p>
          </table:table-cell>
          <table:table-cell office:value-type="string" table:style-name="ce1">
            <text:p>RESTORE DATASHRED (DATA SOLUTIONS 2016)</text:p>
          </table:table-cell>
          <table:table-cell office:value-type="float" office:value="64819039" table:style-name="ce1">
            <text:p>64819039</text:p>
          </table:table-cell>
          <table:table-cell office:value-type="float" office:value="122.68" table:style-name="ce1">
            <text:p>122.68</text:p>
          </table:table-cell>
          <table:table-cell office:value-type="string" table:style-name="ce1">
            <text:p>Cleanin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20T00:00:00" table:style-name="ce2">
            <text:p>20/07/2017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Hillington</text:p>
          </table:table-cell>
          <table:table-cell office:value-type="string" table:style-name="ce1">
            <text:p>RESTORE DATASHRED (DATA SOLUTIONS 2016)</text:p>
          </table:table-cell>
          <table:table-cell office:value-type="float" office:value="64819039" table:style-name="ce1">
            <text:p>64819039</text:p>
          </table:table-cell>
          <table:table-cell office:value-type="float" office:value="890.4" table:style-name="ce1">
            <text:p>890.4</text:p>
          </table:table-cell>
          <table:table-cell office:value-type="string" table:style-name="ce1">
            <text:p>Cleanin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20T00:00:00" table:style-name="ce2">
            <text:p>20/07/2017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Hillington</text:p>
          </table:table-cell>
          <table:table-cell office:value-type="string" table:style-name="ce1">
            <text:p>RESTORE DATASHRED (DATA SOLUTIONS 2016)</text:p>
          </table:table-cell>
          <table:table-cell office:value-type="float" office:value="516491" table:style-name="ce1">
            <text:p>516491</text:p>
          </table:table-cell>
          <table:table-cell office:value-type="float" office:value="806.4" table:style-name="ce1">
            <text:p>806.4</text:p>
          </table:table-cell>
          <table:table-cell office:value-type="string" table:style-name="ce1">
            <text:p>Cleanin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20T00:00:00" table:style-name="ce2">
            <text:p>20/07/2017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RESTORE DATASHRED (DATA SOLUTIONS 2016)</text:p>
          </table:table-cell>
          <table:table-cell office:value-type="float" office:value="516491" table:style-name="ce1">
            <text:p>516491</text:p>
          </table:table-cell>
          <table:table-cell office:value-type="float" office:value="1533.35" table:style-name="ce1">
            <text:p>1533.35</text:p>
          </table:table-cell>
          <table:table-cell office:value-type="string" table:style-name="ce1">
            <text:p>Cleanin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20T00:00:00" table:style-name="ce2">
            <text:p>20/07/2017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Memphis &amp; Building 13</text:p>
          </table:table-cell>
          <table:table-cell office:value-type="string" table:style-name="ce1">
            <text:p>RESTORE DATASHRED (DATA SOLUTIONS 2016)</text:p>
          </table:table-cell>
          <table:table-cell office:value-type="float" office:value="516491" table:style-name="ce1">
            <text:p>516491</text:p>
          </table:table-cell>
          <table:table-cell office:value-type="float" office:value="2229.9499999999998" table:style-name="ce1">
            <text:p>2229.95</text:p>
          </table:table-cell>
          <table:table-cell office:value-type="string" table:style-name="ce1">
            <text:p>Cleanin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20T00:00:00" table:style-name="ce2">
            <text:p>20/07/2017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Cerium</text:p>
          </table:table-cell>
          <table:table-cell office:value-type="string" table:style-name="ce1">
            <text:p>RESTORE DATASHRED (DATA SOLUTIONS 2016)</text:p>
          </table:table-cell>
          <table:table-cell office:value-type="float" office:value="516491" table:style-name="ce1">
            <text:p>516491</text:p>
          </table:table-cell>
          <table:table-cell office:value-type="float" office:value="122.68" table:style-name="ce1">
            <text:p>122.68</text:p>
          </table:table-cell>
          <table:table-cell office:value-type="string" table:style-name="ce1">
            <text:p>Cleanin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20T00:00:00" table:style-name="ce2">
            <text:p>20/07/2017</text:p>
          </table:table-cell>
          <table:table-cell office:value-type="string" table:style-name="ce1">
            <text:p>HARDWARE MAINTENANCE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MCSA GROUP LIMITED</text:p>
          </table:table-cell>
          <table:table-cell office:value-type="string" table:style-name="ce1">
            <text:p>S-INV+105806</text:p>
          </table:table-cell>
          <table:table-cell office:value-type="float" office:value="4125.66" table:style-name="ce1">
            <text:p>4125.66</text:p>
          </table:table-cell>
          <table:table-cell office:value-type="string" table:style-name="ce1">
            <text:p>Computer Systems Maintenan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20T00:00:00" table:style-name="ce2">
            <text:p>20/07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Facilities Europa Revenue</text:p>
          </table:table-cell>
          <table:table-cell office:value-type="string" table:style-name="ce1">
            <text:p>RYDEN</text:p>
          </table:table-cell>
          <table:table-cell office:value-type="string" table:style-name="ce1">
            <text:p>65286/AGGLOF</text:p>
          </table:table-cell>
          <table:table-cell office:value-type="float" office:value="29177.31" table:style-name="ce1">
            <text:p>29177.31</text:p>
          </table:table-cell>
          <table:table-cell office:value-type="string" table:style-name="ce1">
            <text:p>Architects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20T00:00:00" table:style-name="ce2">
            <text:p>20/07/2017</text:p>
          </table:table-cell>
          <table:table-cell office:value-type="string" table:style-name="ce1">
            <text:p>COLLECT CHG DFES</text:p>
          </table:table-cell>
          <table:table-cell office:value-type="string" table:style-name="ce1">
            <text:p>Agency Relationship</text:p>
          </table:table-cell>
          <table:table-cell office:value-type="string" table:style-name="ce1">
            <text:p>ADVANTIS CREDIT LIMITED</text:p>
          </table:table-cell>
          <table:table-cell office:value-type="float" office:value="25165" table:style-name="ce1">
            <text:p>25165</text:p>
          </table:table-cell>
          <table:table-cell office:value-type="float" office:value="588.48" table:style-name="ce1">
            <text:p>588.48</text:p>
          </table:table-cell>
          <table:table-cell office:value-type="string" table:style-name="ce1">
            <text:p>Agency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20T00:00:00" table:style-name="ce2">
            <text:p>20/07/2017</text:p>
          </table:table-cell>
          <table:table-cell office:value-type="string" table:style-name="ce1">
            <text:p>COLLECT CHG DFES</text:p>
          </table:table-cell>
          <table:table-cell office:value-type="string" table:style-name="ce1">
            <text:p>Agency Relationship</text:p>
          </table:table-cell>
          <table:table-cell office:value-type="string" table:style-name="ce1">
            <text:p>COMMERCIAL COLLECTION SERVICES LTD</text:p>
          </table:table-cell>
          <table:table-cell office:value-type="float" office:value="85044" table:style-name="ce1">
            <text:p>85044</text:p>
          </table:table-cell>
          <table:table-cell office:value-type="float" office:value="1049.23" table:style-name="ce1">
            <text:p>1049.23</text:p>
          </table:table-cell>
          <table:table-cell office:value-type="string" table:style-name="ce1">
            <text:p>Agency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20T00:00:00" table:style-name="ce2">
            <text:p>20/07/2017</text:p>
          </table:table-cell>
          <table:table-cell office:value-type="string" table:style-name="ce1">
            <text:p>HEALTH SAFETY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ARCO LIMITED</text:p>
          </table:table-cell>
          <table:table-cell office:value-type="float" office:value="930581028" table:style-name="ce1">
            <text:p>930581028</text:p>
          </table:table-cell>
          <table:table-cell office:value-type="float" office:value="5.67" table:style-name="ce1">
            <text:p>5.67</text:p>
          </table:table-cell>
          <table:table-cell office:value-type="string" table:style-name="ce1">
            <text:p>Protective Clothin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20T00:00:00" table:style-name="ce2">
            <text:p>20/07/2017</text:p>
          </table:table-cell>
          <table:table-cell office:value-type="string" table:style-name="ce1">
            <text:p>HEALTH SAFETY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ARCO LIMITED</text:p>
          </table:table-cell>
          <table:table-cell office:value-type="float" office:value="930581028" table:style-name="ce1">
            <text:p>930581028</text:p>
          </table:table-cell>
          <table:table-cell office:value-type="float" office:value="28.37" table:style-name="ce1">
            <text:p>28.37</text:p>
          </table:table-cell>
          <table:table-cell office:value-type="string" table:style-name="ce1">
            <text:p>Protective Clothin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20T00:00:00" table:style-name="ce2">
            <text:p>20/07/2017</text:p>
          </table:table-cell>
          <table:table-cell office:value-type="string" table:style-name="ce1">
            <text:p>HEALTH SAFETY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ARCO LIMITED</text:p>
          </table:table-cell>
          <table:table-cell office:value-type="float" office:value="930581028" table:style-name="ce1">
            <text:p>930581028</text:p>
          </table:table-cell>
          <table:table-cell office:value-type="float" office:value="118.46" table:style-name="ce1">
            <text:p>118.46</text:p>
          </table:table-cell>
          <table:table-cell office:value-type="string" table:style-name="ce1">
            <text:p>Protective Clothin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20T00:00:00" table:style-name="ce2">
            <text:p>20/07/2017</text:p>
          </table:table-cell>
          <table:table-cell office:value-type="string" table:style-name="ce1">
            <text:p>HEALTH SAFETY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ARCO LIMITED</text:p>
          </table:table-cell>
          <table:table-cell office:value-type="float" office:value="930581028" table:style-name="ce1">
            <text:p>930581028</text:p>
          </table:table-cell>
          <table:table-cell office:value-type="float" office:value="76.56" table:style-name="ce1">
            <text:p>76.56</text:p>
          </table:table-cell>
          <table:table-cell office:value-type="string" table:style-name="ce1">
            <text:p>Protective Clothin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20T00:00:00" table:style-name="ce2">
            <text:p>20/07/2017</text:p>
          </table:table-cell>
          <table:table-cell office:value-type="string" table:style-name="ce1">
            <text:p>HEALTH SAFETY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ARCO LIMITED</text:p>
          </table:table-cell>
          <table:table-cell office:value-type="float" office:value="930581028" table:style-name="ce1">
            <text:p>930581028</text:p>
          </table:table-cell>
          <table:table-cell office:value-type="float" office:value="92.73" table:style-name="ce1">
            <text:p>92.73</text:p>
          </table:table-cell>
          <table:table-cell office:value-type="string" table:style-name="ce1">
            <text:p>Protective Clothin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20T00:00:00" table:style-name="ce2">
            <text:p>20/07/2017</text:p>
          </table:table-cell>
          <table:table-cell office:value-type="string" table:style-name="ce1">
            <text:p>HEALTH SAFETY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ARCO LIMITED</text:p>
          </table:table-cell>
          <table:table-cell office:value-type="float" office:value="930581028" table:style-name="ce1">
            <text:p>930581028</text:p>
          </table:table-cell>
          <table:table-cell office:value-type="float" office:value="75.67" table:style-name="ce1">
            <text:p>75.67</text:p>
          </table:table-cell>
          <table:table-cell office:value-type="string" table:style-name="ce1">
            <text:p>Protective Clothin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20T00:00:00" table:style-name="ce2">
            <text:p>20/07/2017</text:p>
          </table:table-cell>
          <table:table-cell office:value-type="string" table:style-name="ce1">
            <text:p>HEALTH SAFETY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ARCO LIMITED</text:p>
          </table:table-cell>
          <table:table-cell office:value-type="float" office:value="930581028" table:style-name="ce1">
            <text:p>930581028</text:p>
          </table:table-cell>
          <table:table-cell office:value-type="float" office:value="14.18" table:style-name="ce1">
            <text:p>14.18</text:p>
          </table:table-cell>
          <table:table-cell office:value-type="string" table:style-name="ce1">
            <text:p>Protective Clothin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20T00:00:00" table:style-name="ce2">
            <text:p>20/07/2017</text:p>
          </table:table-cell>
          <table:table-cell office:value-type="string" table:style-name="ce1">
            <text:p>HEALTH SAFETY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ARCO LIMITED</text:p>
          </table:table-cell>
          <table:table-cell office:value-type="float" office:value="930581028" table:style-name="ce1">
            <text:p>930581028</text:p>
          </table:table-cell>
          <table:table-cell office:value-type="float" office:value="63.39" table:style-name="ce1">
            <text:p>63.39</text:p>
          </table:table-cell>
          <table:table-cell office:value-type="string" table:style-name="ce1">
            <text:p>Protective Clothin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20T00:00:00" table:style-name="ce2">
            <text:p>20/07/2017</text:p>
          </table:table-cell>
          <table:table-cell office:value-type="string" table:style-name="ce1">
            <text:p>HEALTH SAFETY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ARCO LIMITED</text:p>
          </table:table-cell>
          <table:table-cell office:value-type="float" office:value="930581028" table:style-name="ce1">
            <text:p>930581028</text:p>
          </table:table-cell>
          <table:table-cell office:value-type="float" office:value="76.62" table:style-name="ce1">
            <text:p>76.62</text:p>
          </table:table-cell>
          <table:table-cell office:value-type="string" table:style-name="ce1">
            <text:p>Protective Clothin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20T00:00:00" table:style-name="ce2">
            <text:p>20/07/2017</text:p>
          </table:table-cell>
          <table:table-cell office:value-type="string" table:style-name="ce1">
            <text:p>HEALTH SAFETY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ARCO LIMITED</text:p>
          </table:table-cell>
          <table:table-cell office:value-type="float" office:value="930581028" table:style-name="ce1">
            <text:p>930581028</text:p>
          </table:table-cell>
          <table:table-cell office:value-type="float" office:value="56.75" table:style-name="ce1">
            <text:p>56.75</text:p>
          </table:table-cell>
          <table:table-cell office:value-type="string" table:style-name="ce1">
            <text:p>Protective Clothin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20T00:00:00" table:style-name="ce2">
            <text:p>20/07/2017</text:p>
          </table:table-cell>
          <table:table-cell office:value-type="string" table:style-name="ce1">
            <text:p>HEALTH SAFETY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ARCO LIMITED</text:p>
          </table:table-cell>
          <table:table-cell office:value-type="float" office:value="930581028" table:style-name="ce1">
            <text:p>930581028</text:p>
          </table:table-cell>
          <table:table-cell office:value-type="float" office:value="18.920000000000002" table:style-name="ce1">
            <text:p>18.92</text:p>
          </table:table-cell>
          <table:table-cell office:value-type="string" table:style-name="ce1">
            <text:p>Protective Clothin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20T00:00:00" table:style-name="ce2">
            <text:p>20/07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4761229" table:style-name="ce1">
            <text:p>9054761229</text:p>
          </table:table-cell>
          <table:table-cell office:value-type="float" office:value="1235.2" table:style-name="ce1">
            <text:p>1235.2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20T00:00:00" table:style-name="ce2">
            <text:p>20/07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4760857" table:style-name="ce1">
            <text:p>9054760857</text:p>
          </table:table-cell>
          <table:table-cell office:value-type="float" office:value="9.9499999999999993" table:style-name="ce1">
            <text:p>9.95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20T00:00:00" table:style-name="ce2">
            <text:p>20/07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4760857" table:style-name="ce1">
            <text:p>9054760857</text:p>
          </table:table-cell>
          <table:table-cell office:value-type="float" office:value="1621.1" table:style-name="ce1">
            <text:p>1621.1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20T00:00:00" table:style-name="ce2">
            <text:p>20/07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4760857" table:style-name="ce1">
            <text:p>9054760857</text:p>
          </table:table-cell>
          <table:table-cell office:value-type="float" office:value="382.57" table:style-name="ce1">
            <text:p>382.57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20T00:00:00" table:style-name="ce2">
            <text:p>20/07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4747863" table:style-name="ce1">
            <text:p>9054747863</text:p>
          </table:table-cell>
          <table:table-cell office:value-type="float" office:value="18555.78" table:style-name="ce1">
            <text:p>18555.78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20T00:00:00" table:style-name="ce2">
            <text:p>20/07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4747863" table:style-name="ce1">
            <text:p>9054747863</text:p>
          </table:table-cell>
          <table:table-cell office:value-type="float" office:value="1063.3399999999999" table:style-name="ce1">
            <text:p>1063.34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20T00:00:00" table:style-name="ce2">
            <text:p>20/07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4747863" table:style-name="ce1">
            <text:p>9054747863</text:p>
          </table:table-cell>
          <table:table-cell office:value-type="float" office:value="26.8" table:style-name="ce1">
            <text:p>26.8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20T00:00:00" table:style-name="ce2">
            <text:p>20/07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1109294710" table:style-name="ce1">
            <text:p>1109294710</text:p>
          </table:table-cell>
          <table:table-cell office:value-type="float" office:value="547.9" table:style-name="ce1">
            <text:p>547.9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20T00:00:00" table:style-name="ce2">
            <text:p>20/07/2017</text:p>
          </table:table-cell>
          <table:table-cell office:value-type="string" table:style-name="ce1">
            <text:p>VOICE VIDEO &amp; DATA</text:p>
          </table:table-cell>
          <table:table-cell office:value-type="string" table:style-name="ce1">
            <text:p>Networks</text:p>
          </table:table-cell>
          <table:table-cell office:value-type="string" table:style-name="ce1">
            <text:p>VERIZON UK LIMITED</text:p>
          </table:table-cell>
          <table:table-cell office:value-type="string" table:style-name="ce1">
            <text:p>W010656009</text:p>
          </table:table-cell>
          <table:table-cell office:value-type="float" office:value="7337" table:style-name="ce1">
            <text:p>7337</text:p>
          </table:table-cell>
          <table:table-cell office:value-type="string" table:style-name="ce1">
            <text:p>Internet Acces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20T00:00:00" table:style-name="ce2">
            <text:p>20/07/2017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Corporate Communications</text:p>
          </table:table-cell>
          <table:table-cell office:value-type="string" table:style-name="ce1">
            <text:p>SEARCH RECRUITMENT &amp; SELECTION</text:p>
          </table:table-cell>
          <table:table-cell office:value-type="string" table:style-name="ce1">
            <text:p>I1788186</text:p>
          </table:table-cell>
          <table:table-cell office:value-type="float" office:value="1814.25" table:style-name="ce1">
            <text:p>1814.25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20T00:00:00" table:style-name="ce2">
            <text:p>20/07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Customer Insight</text:p>
          </table:table-cell>
          <table:table-cell office:value-type="string" table:style-name="ce1">
            <text:p>PROGRESSIVE PARTNERSHIP</text:p>
          </table:table-cell>
          <table:table-cell office:value-type="string" table:style-name="ce1">
            <text:p>6219/9961/1020</text:p>
          </table:table-cell>
          <table:table-cell office:value-type="float" office:value="20583.330000000002" table:style-name="ce1">
            <text:p>20583.33</text:p>
          </table:table-cell>
          <table:table-cell office:value-type="string" table:style-name="ce1">
            <text:p>Strategic Research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20T00:00:00" table:style-name="ce2">
            <text:p>20/07/2017</text:p>
          </table:table-cell>
          <table:table-cell office:value-type="string" table:style-name="ce1">
            <text:p>VOICE VIDEO &amp; DATA</text:p>
          </table:table-cell>
          <table:table-cell office:value-type="string" table:style-name="ce1">
            <text:p>Telecoms</text:p>
          </table:table-cell>
          <table:table-cell office:value-type="string" table:style-name="ce1">
            <text:p>VODAFONE t/a CABLE &amp; WIRELESS COMMUNICATION</text:p>
          </table:table-cell>
          <table:table-cell office:value-type="float" office:value="15373846" table:style-name="ce1">
            <text:p>15373846</text:p>
          </table:table-cell>
          <table:table-cell office:value-type="float" office:value="4170.8" table:style-name="ce1">
            <text:p>4170.8</text:p>
          </table:table-cell>
          <table:table-cell office:value-type="string" table:style-name="ce1">
            <text:p>Voice Charg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20T00:00:00" table:style-name="ce2">
            <text:p>20/07/2017</text:p>
          </table:table-cell>
          <table:table-cell office:value-type="string" table:style-name="ce1">
            <text:p>VOICE VIDEO &amp; DATA</text:p>
          </table:table-cell>
          <table:table-cell office:value-type="string" table:style-name="ce1">
            <text:p>Telecoms</text:p>
          </table:table-cell>
          <table:table-cell office:value-type="string" table:style-name="ce1">
            <text:p>VODAFONE t/a CABLE &amp; WIRELESS COMMUNICATION</text:p>
          </table:table-cell>
          <table:table-cell office:value-type="float" office:value="15373846" table:style-name="ce1">
            <text:p>15373846</text:p>
          </table:table-cell>
          <table:table-cell office:value-type="float" office:value="51709.29" table:style-name="ce1">
            <text:p>51709.29</text:p>
          </table:table-cell>
          <table:table-cell office:value-type="string" table:style-name="ce1">
            <text:p>Voice Line Renta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20T00:00:00" table:style-name="ce2">
            <text:p>20/07/2017</text:p>
          </table:table-cell>
          <table:table-cell office:value-type="string" table:style-name="ce1">
            <text:p>VOICE VIDEO &amp; DATA</text:p>
          </table:table-cell>
          <table:table-cell office:value-type="string" table:style-name="ce1">
            <text:p>Telecoms</text:p>
          </table:table-cell>
          <table:table-cell office:value-type="string" table:style-name="ce1">
            <text:p>VODAFONE t/a CABLE &amp; WIRELESS COMMUNICATION</text:p>
          </table:table-cell>
          <table:table-cell office:value-type="float" office:value="15374460" table:style-name="ce1">
            <text:p>15374460</text:p>
          </table:table-cell>
          <table:table-cell office:value-type="float" office:value="7875" table:style-name="ce1">
            <text:p>7875</text:p>
          </table:table-cell>
          <table:table-cell office:value-type="string" table:style-name="ce1">
            <text:p>Voice Line Renta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20T00:00:00" table:style-name="ce2">
            <text:p>20/07/2017</text:p>
          </table:table-cell>
          <table:table-cell office:value-type="string" table:style-name="ce1">
            <text:p>VOICE VIDEO &amp; DATA</text:p>
          </table:table-cell>
          <table:table-cell office:value-type="string" table:style-name="ce1">
            <text:p>Telecoms</text:p>
          </table:table-cell>
          <table:table-cell office:value-type="string" table:style-name="ce1">
            <text:p>VODAFONE t/a CABLE &amp; WIRELESS COMMUNICATION</text:p>
          </table:table-cell>
          <table:table-cell office:value-type="float" office:value="15374460" table:style-name="ce1">
            <text:p>15374460</text:p>
          </table:table-cell>
          <table:table-cell office:value-type="float" office:value="0.28999999999999998" table:style-name="ce1">
            <text:p>0.29</text:p>
          </table:table-cell>
          <table:table-cell office:value-type="string" table:style-name="ce1">
            <text:p>Voice Charg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20T00:00:00" table:style-name="ce2">
            <text:p>20/07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TRUSTMARQUE SOLUTIONS</text:p>
          </table:table-cell>
          <table:table-cell office:value-type="float" office:value="2261273" table:style-name="ce1">
            <text:p>2261273</text:p>
          </table:table-cell>
          <table:table-cell office:value-type="float" office:value="14280" table:style-name="ce1">
            <text:p>14280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20T00:00:00" table:style-name="ce2">
            <text:p>20/07/2017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Corporate Communications</text:p>
          </table:table-cell>
          <table:table-cell office:value-type="string" table:style-name="ce1">
            <text:p>PRESS DATA LTD</text:p>
          </table:table-cell>
          <table:table-cell office:value-type="float" office:value="5042295" table:style-name="ce1">
            <text:p>5042295</text:p>
          </table:table-cell>
          <table:table-cell office:value-type="float" office:value="615.25" table:style-name="ce1">
            <text:p>615.25</text:p>
          </table:table-cell>
          <table:table-cell office:value-type="string" table:style-name="ce1">
            <text:p>Press Monitorin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20T00:00:00" table:style-name="ce2">
            <text:p>20/07/2017</text:p>
          </table:table-cell>
          <table:table-cell office:value-type="string" table:style-name="ce1">
            <text:p>SOFTWARE LICENSES</text:p>
          </table:table-cell>
          <table:table-cell office:value-type="string" table:style-name="ce1">
            <text:p>Business Systems</text:p>
          </table:table-cell>
          <table:table-cell office:value-type="string" table:style-name="ce1">
            <text:p>SYNECTICS SOLUTIONS LTD</text:p>
          </table:table-cell>
          <table:table-cell office:value-type="float" office:value="170609" table:style-name="ce1">
            <text:p>170609</text:p>
          </table:table-cell>
          <table:table-cell office:value-type="float" office:value="2500" table:style-name="ce1">
            <text:p>2500</text:p>
          </table:table-cell>
          <table:table-cell office:value-type="string" table:style-name="ce1">
            <text:p>Fraud Softwar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20T00:00:00" table:style-name="ce2">
            <text:p>20/07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4778163" table:style-name="ce1">
            <text:p>9054778163</text:p>
          </table:table-cell>
          <table:table-cell office:value-type="float" office:value="6262.03" table:style-name="ce1">
            <text:p>6262.03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20T00:00:00" table:style-name="ce2">
            <text:p>20/07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4778163" table:style-name="ce1">
            <text:p>9054778163</text:p>
          </table:table-cell>
          <table:table-cell office:value-type="float" office:value="2502.44" table:style-name="ce1">
            <text:p>2502.44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20T00:00:00" table:style-name="ce2">
            <text:p>20/07/2017</text:p>
          </table:table-cell>
          <table:table-cell office:value-type="string" table:style-name="ce1">
            <text:p>VOICE VIDEO &amp; DATA</text:p>
          </table:table-cell>
          <table:table-cell office:value-type="string" table:style-name="ce1">
            <text:p>Telecoms</text:p>
          </table:table-cell>
          <table:table-cell office:value-type="string" table:style-name="ce1">
            <text:p>VIRGIN MEDIA BUSINESS</text:p>
          </table:table-cell>
          <table:table-cell office:value-type="string" table:style-name="ce1">
            <text:p>972015-008MA</text:p>
          </table:table-cell>
          <table:table-cell office:value-type="float" office:value="7981.49" table:style-name="ce1">
            <text:p>7981.49</text:p>
          </table:table-cell>
          <table:table-cell office:value-type="string" table:style-name="ce1">
            <text:p>Voice Blackberries &amp; Mobil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20T00:00:00" table:style-name="ce2">
            <text:p>20/07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TRUSTMARQUE SOLUTIONS</text:p>
          </table:table-cell>
          <table:table-cell office:value-type="float" office:value="2261271" table:style-name="ce1">
            <text:p>2261271</text:p>
          </table:table-cell>
          <table:table-cell office:value-type="float" office:value="23624.9" table:style-name="ce1">
            <text:p>23624.9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20T00:00:00" table:style-name="ce2">
            <text:p>20/07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Service Delivery &amp; Vendor Management</text:p>
          </table:table-cell>
          <table:table-cell office:value-type="string" table:style-name="ce1">
            <text:p>VIEWDECK CONSULTING LIMITED</text:p>
          </table:table-cell>
          <table:table-cell office:value-type="float" office:value="276" table:style-name="ce1">
            <text:p>276</text:p>
          </table:table-cell>
          <table:table-cell office:value-type="float" office:value="9424.66" table:style-name="ce1">
            <text:p>9424.66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20T00:00:00" table:style-name="ce2">
            <text:p>20/07/2017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Recruitment</text:p>
          </table:table-cell>
          <table:table-cell office:value-type="string" table:style-name="ce1">
            <text:p>MANPOWER UK LIMITED</text:p>
          </table:table-cell>
          <table:table-cell office:value-type="string" table:style-name="ce1">
            <text:p>M0001454</text:p>
          </table:table-cell>
          <table:table-cell office:value-type="float" office:value="770" table:style-name="ce1">
            <text:p>770</text:p>
          </table:table-cell>
          <table:table-cell office:value-type="string" table:style-name="ce1">
            <text:p>Agency Placement Fees - Manpowe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20T00:00:00" table:style-name="ce2">
            <text:p>20/07/2017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Recruitment</text:p>
          </table:table-cell>
          <table:table-cell office:value-type="string" table:style-name="ce1">
            <text:p>MANPOWER UK LIMITED</text:p>
          </table:table-cell>
          <table:table-cell office:value-type="string" table:style-name="ce1">
            <text:p>M0001453</text:p>
          </table:table-cell>
          <table:table-cell office:value-type="float" office:value="770" table:style-name="ce1">
            <text:p>770</text:p>
          </table:table-cell>
          <table:table-cell office:value-type="string" table:style-name="ce1">
            <text:p>Agency Placement Fees - Manpowe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20T00:00:00" table:style-name="ce2">
            <text:p>20/07/2017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Recruitment</text:p>
          </table:table-cell>
          <table:table-cell office:value-type="string" table:style-name="ce1">
            <text:p>MANPOWER UK LIMITED</text:p>
          </table:table-cell>
          <table:table-cell office:value-type="string" table:style-name="ce1">
            <text:p>M0001452</text:p>
          </table:table-cell>
          <table:table-cell office:value-type="float" office:value="770" table:style-name="ce1">
            <text:p>770</text:p>
          </table:table-cell>
          <table:table-cell office:value-type="string" table:style-name="ce1">
            <text:p>Agency Placement Fees - Manpowe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20T00:00:00" table:style-name="ce2">
            <text:p>20/07/2017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Recruitment</text:p>
          </table:table-cell>
          <table:table-cell office:value-type="string" table:style-name="ce1">
            <text:p>MANPOWER UK LIMITED</text:p>
          </table:table-cell>
          <table:table-cell office:value-type="string" table:style-name="ce1">
            <text:p>M0001451</text:p>
          </table:table-cell>
          <table:table-cell office:value-type="float" office:value="770" table:style-name="ce1">
            <text:p>770</text:p>
          </table:table-cell>
          <table:table-cell office:value-type="string" table:style-name="ce1">
            <text:p>Agency Placement Fees - Manpowe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20T00:00:00" table:style-name="ce2">
            <text:p>20/07/2017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Recruitment</text:p>
          </table:table-cell>
          <table:table-cell office:value-type="string" table:style-name="ce1">
            <text:p>MANPOWER UK LIMITED</text:p>
          </table:table-cell>
          <table:table-cell office:value-type="string" table:style-name="ce1">
            <text:p>M0001450</text:p>
          </table:table-cell>
          <table:table-cell office:value-type="float" office:value="770" table:style-name="ce1">
            <text:p>770</text:p>
          </table:table-cell>
          <table:table-cell office:value-type="string" table:style-name="ce1">
            <text:p>Agency Placement Fees - Manpowe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20T00:00:00" table:style-name="ce2">
            <text:p>20/07/2017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Recruitment</text:p>
          </table:table-cell>
          <table:table-cell office:value-type="string" table:style-name="ce1">
            <text:p>MANPOWER UK LIMITED</text:p>
          </table:table-cell>
          <table:table-cell office:value-type="string" table:style-name="ce1">
            <text:p>M0001449</text:p>
          </table:table-cell>
          <table:table-cell office:value-type="float" office:value="770" table:style-name="ce1">
            <text:p>770</text:p>
          </table:table-cell>
          <table:table-cell office:value-type="string" table:style-name="ce1">
            <text:p>Agency Placement Fees - Manpowe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20T00:00:00" table:style-name="ce2">
            <text:p>20/07/2017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Recruitment</text:p>
          </table:table-cell>
          <table:table-cell office:value-type="string" table:style-name="ce1">
            <text:p>MANPOWER UK LIMITED</text:p>
          </table:table-cell>
          <table:table-cell office:value-type="string" table:style-name="ce1">
            <text:p>M0001448</text:p>
          </table:table-cell>
          <table:table-cell office:value-type="float" office:value="770" table:style-name="ce1">
            <text:p>770</text:p>
          </table:table-cell>
          <table:table-cell office:value-type="string" table:style-name="ce1">
            <text:p>Agency Placement Fees - Manpowe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20T00:00:00" table:style-name="ce2">
            <text:p>20/07/2017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Bothwell Street</text:p>
          </table:table-cell>
          <table:table-cell office:value-type="string" table:style-name="ce1">
            <text:p>CORONA ENERGY</text:p>
          </table:table-cell>
          <table:table-cell office:value-type="float" office:value="12197792" table:style-name="ce1">
            <text:p>12197792</text:p>
          </table:table-cell>
          <table:table-cell office:value-type="float" office:value="1351.89" table:style-name="ce1">
            <text:p>1351.89</text:p>
          </table:table-cell>
          <table:table-cell office:value-type="string" table:style-name="ce1">
            <text:p>Ga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20T00:00:00" table:style-name="ce2">
            <text:p>20/07/2017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Recruitment</text:p>
          </table:table-cell>
          <table:table-cell office:value-type="string" table:style-name="ce1">
            <text:p>MANPOWER UK LIMITED</text:p>
          </table:table-cell>
          <table:table-cell office:value-type="string" table:style-name="ce1">
            <text:p>M0001447</text:p>
          </table:table-cell>
          <table:table-cell office:value-type="float" office:value="770" table:style-name="ce1">
            <text:p>770</text:p>
          </table:table-cell>
          <table:table-cell office:value-type="string" table:style-name="ce1">
            <text:p>Agency Placement Fees - Manpowe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20T00:00:00" table:style-name="ce2">
            <text:p>20/07/2017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Recruitment</text:p>
          </table:table-cell>
          <table:table-cell office:value-type="string" table:style-name="ce1">
            <text:p>MANPOWER UK LIMITED</text:p>
          </table:table-cell>
          <table:table-cell office:value-type="string" table:style-name="ce1">
            <text:p>M0001446</text:p>
          </table:table-cell>
          <table:table-cell office:value-type="float" office:value="770" table:style-name="ce1">
            <text:p>770</text:p>
          </table:table-cell>
          <table:table-cell office:value-type="string" table:style-name="ce1">
            <text:p>Agency Placement Fees - Manpowe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20T00:00:00" table:style-name="ce2">
            <text:p>20/07/2017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Recruitment</text:p>
          </table:table-cell>
          <table:table-cell office:value-type="string" table:style-name="ce1">
            <text:p>MANPOWER UK LIMITED</text:p>
          </table:table-cell>
          <table:table-cell office:value-type="string" table:style-name="ce1">
            <text:p>M0001445</text:p>
          </table:table-cell>
          <table:table-cell office:value-type="float" office:value="770" table:style-name="ce1">
            <text:p>770</text:p>
          </table:table-cell>
          <table:table-cell office:value-type="string" table:style-name="ce1">
            <text:p>Agency Placement Fees - Manpowe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20T00:00:00" table:style-name="ce2">
            <text:p>20/07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Corporate Communications</text:p>
          </table:table-cell>
          <table:table-cell office:value-type="string" table:style-name="ce1">
            <text:p>CIVICA UK LIMITED</text:p>
          </table:table-cell>
          <table:table-cell office:value-type="float" office:value="15295" table:style-name="ce1">
            <text:p>15295</text:p>
          </table:table-cell>
          <table:table-cell office:value-type="float" office:value="9260" table:style-name="ce1">
            <text:p>9260</text:p>
          </table:table-cell>
          <table:table-cell office:value-type="string" table:style-name="ce1">
            <text:p>Software Development and Suppor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20T00:00:00" table:style-name="ce2">
            <text:p>20/07/2017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Recruitment</text:p>
          </table:table-cell>
          <table:table-cell office:value-type="string" table:style-name="ce1">
            <text:p>MANPOWER UK LIMITED</text:p>
          </table:table-cell>
          <table:table-cell office:value-type="string" table:style-name="ce1">
            <text:p>M0001444</text:p>
          </table:table-cell>
          <table:table-cell office:value-type="float" office:value="770" table:style-name="ce1">
            <text:p>770</text:p>
          </table:table-cell>
          <table:table-cell office:value-type="string" table:style-name="ce1">
            <text:p>Agency Placement Fees - Manpowe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20T00:00:00" table:style-name="ce2">
            <text:p>20/07/2017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Recruitment</text:p>
          </table:table-cell>
          <table:table-cell office:value-type="string" table:style-name="ce1">
            <text:p>MANPOWER UK LIMITED</text:p>
          </table:table-cell>
          <table:table-cell office:value-type="string" table:style-name="ce1">
            <text:p>M0001443</text:p>
          </table:table-cell>
          <table:table-cell office:value-type="float" office:value="770" table:style-name="ce1">
            <text:p>770</text:p>
          </table:table-cell>
          <table:table-cell office:value-type="string" table:style-name="ce1">
            <text:p>Agency Placement Fees - Manpowe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20T00:00:00" table:style-name="ce2">
            <text:p>20/07/2017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Event Management</text:p>
          </table:table-cell>
          <table:table-cell office:value-type="string" table:style-name="ce1">
            <text:p>SPEAKEASY</text:p>
          </table:table-cell>
          <table:table-cell office:value-type="float" office:value="7809" table:style-name="ce1">
            <text:p>7809</text:p>
          </table:table-cell>
          <table:table-cell office:value-type="float" office:value="1875" table:style-name="ce1">
            <text:p>1875</text:p>
          </table:table-cell>
          <table:table-cell office:value-type="string" table:style-name="ce1">
            <text:p>Presentation/Exhib Materi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20T00:00:00" table:style-name="ce2">
            <text:p>20/07/2017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Telecoms</text:p>
          </table:table-cell>
          <table:table-cell office:value-type="string" table:style-name="ce1">
            <text:p>MISCO UK LIMITED</text:p>
          </table:table-cell>
          <table:table-cell office:value-type="float" office:value="11382084" table:style-name="ce1">
            <text:p>11382084</text:p>
          </table:table-cell>
          <table:table-cell office:value-type="float" office:value="1210" table:style-name="ce1">
            <text:p>1210</text:p>
          </table:table-cell>
          <table:table-cell office:value-type="string" table:style-name="ce1">
            <text:p>Consumabl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20T00:00:00" table:style-name="ce2">
            <text:p>20/07/2017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Business Analysis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207175</text:p>
          </table:table-cell>
          <table:table-cell office:value-type="float" office:value="1941.9" table:style-name="ce1">
            <text:p>1941.9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20T00:00:00" table:style-name="ce2">
            <text:p>20/07/2017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Business Analysis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207174</text:p>
          </table:table-cell>
          <table:table-cell office:value-type="float" office:value="1941.9" table:style-name="ce1">
            <text:p>1941.9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20T00:00:00" table:style-name="ce2">
            <text:p>20/07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Head of Estates and Sourcing</text:p>
          </table:table-cell>
          <table:table-cell office:value-type="string" table:style-name="ce1">
            <text:p>3FOLD LIMITED</text:p>
          </table:table-cell>
          <table:table-cell office:value-type="float" office:value="982" table:style-name="ce1">
            <text:p>982</text:p>
          </table:table-cell>
          <table:table-cell office:value-type="float" office:value="1557" table:style-name="ce1">
            <text:p>1557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20T00:00:00" table:style-name="ce2">
            <text:p>20/07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NEOPOST LTD</text:p>
          </table:table-cell>
          <table:table-cell office:value-type="float" office:value="82711159" table:style-name="ce1">
            <text:p>82711159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20T00:00:00" table:style-name="ce2">
            <text:p>20/07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NEOPOST LTD</text:p>
          </table:table-cell>
          <table:table-cell office:value-type="float" office:value="82711159" table:style-name="ce1">
            <text:p>82711159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20T00:00:00" table:style-name="ce2">
            <text:p>20/07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NEOPOST LTD</text:p>
          </table:table-cell>
          <table:table-cell office:value-type="float" office:value="80660061" table:style-name="ce1">
            <text:p>80660061</text:p>
          </table:table-cell>
          <table:table-cell office:value-type="float" office:value="3000" table:style-name="ce1">
            <text:p>3000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20T00:00:00" table:style-name="ce2">
            <text:p>20/07/2017</text:p>
          </table:table-cell>
          <table:table-cell office:value-type="string" table:style-name="ce1">
            <text:p>FURNITURE FIXTURES AND FITTING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APLEONA HSG FACILITY MANAGEMENT</text:p>
          </table:table-cell>
          <table:table-cell office:value-type="string" table:style-name="ce1">
            <text:p>SI1713938</text:p>
          </table:table-cell>
          <table:table-cell office:value-type="float" office:value="3440" table:style-name="ce1">
            <text:p>3440</text:p>
          </table:table-cell>
          <table:table-cell office:value-type="string" table:style-name="ce1">
            <text:p>Furniture Fixtures &amp; Fitting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20T00:00:00" table:style-name="ce2">
            <text:p>20/07/2017</text:p>
          </table:table-cell>
          <table:table-cell office:value-type="string" table:style-name="ce1">
            <text:p>FURNITURE FIXTURES AND FITTING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APLEONA HSG FACILITY MANAGEMENT</text:p>
          </table:table-cell>
          <table:table-cell office:value-type="string" table:style-name="ce1">
            <text:p>SI1713938</text:p>
          </table:table-cell>
          <table:table-cell office:value-type="float" office:value="1494" table:style-name="ce1">
            <text:p>1494</text:p>
          </table:table-cell>
          <table:table-cell office:value-type="string" table:style-name="ce1">
            <text:p>Furniture Fixtures &amp; Fitting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20T00:00:00" table:style-name="ce2">
            <text:p>20/07/2017</text:p>
          </table:table-cell>
          <table:table-cell office:value-type="string" table:style-name="ce1">
            <text:p>OUTSOURCED OPERATIONS</text:p>
          </table:table-cell>
          <table:table-cell office:value-type="string" table:style-name="ce1">
            <text:p>Service Delivery</text:p>
          </table:table-cell>
          <table:table-cell office:value-type="string" table:style-name="ce1">
            <text:p>CHESS DIGITAL LIMITED</text:p>
          </table:table-cell>
          <table:table-cell office:value-type="float" office:value="2268" table:style-name="ce1">
            <text:p>2268</text:p>
          </table:table-cell>
          <table:table-cell office:value-type="float" office:value="20250" table:style-name="ce1">
            <text:p>20250</text:p>
          </table:table-cell>
          <table:table-cell office:value-type="string" table:style-name="ce1">
            <text:p>Web Hostin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20T00:00:00" table:style-name="ce2">
            <text:p>20/07/2017</text:p>
          </table:table-cell>
          <table:table-cell office:value-type="string" table:style-name="ce1">
            <text:p>TRAINING EDUCATION</text:p>
          </table:table-cell>
          <table:table-cell office:value-type="string" table:style-name="ce1">
            <text:p>Learning and Development</text:p>
          </table:table-cell>
          <table:table-cell office:value-type="string" table:style-name="ce1">
            <text:p>ELITE TRAINING AND CONSULTANCY (SCOTLAND) LTD</text:p>
          </table:table-cell>
          <table:table-cell office:value-type="float" office:value="5581" table:style-name="ce1">
            <text:p>5581</text:p>
          </table:table-cell>
          <table:table-cell office:value-type="float" office:value="1977" table:style-name="ce1">
            <text:p>1977</text:p>
          </table:table-cell>
          <table:table-cell office:value-type="string" table:style-name="ce1">
            <text:p>Training &amp; Development <text:s/>- Infrastructure &amp; Service Deliver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20T00:00:00" table:style-name="ce2">
            <text:p>20/07/2017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Memphis &amp; Building 13</text:p>
          </table:table-cell>
          <table:table-cell office:value-type="string" table:style-name="ce1">
            <text:p>ENVIRONMENTAL SITE SUPPLIES LTD</text:p>
          </table:table-cell>
          <table:table-cell office:value-type="float" office:value="105842" table:style-name="ce1">
            <text:p>105842</text:p>
          </table:table-cell>
          <table:table-cell office:value-type="float" office:value="1550" table:style-name="ce1">
            <text:p>1550</text:p>
          </table:table-cell>
          <table:table-cell office:value-type="string" table:style-name="ce1">
            <text:p>Repairs/Maintenance - Reactive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20T00:00:00" table:style-name="ce2">
            <text:p>20/07/2017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Memphis &amp; Building 13</text:p>
          </table:table-cell>
          <table:table-cell office:value-type="string" table:style-name="ce1">
            <text:p>ENVIRONMENTAL SITE SUPPLIES LTD</text:p>
          </table:table-cell>
          <table:table-cell office:value-type="float" office:value="105842" table:style-name="ce1">
            <text:p>105842</text:p>
          </table:table-cell>
          <table:table-cell office:value-type="float" office:value="438" table:style-name="ce1">
            <text:p>438</text:p>
          </table:table-cell>
          <table:table-cell office:value-type="string" table:style-name="ce1">
            <text:p>Repairs/Maintenance - Reactive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20T00:00:00" table:style-name="ce2">
            <text:p>20/07/2017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Memphis &amp; Building 13</text:p>
          </table:table-cell>
          <table:table-cell office:value-type="string" table:style-name="ce1">
            <text:p>ENVIRONMENTAL SITE SUPPLIES LTD</text:p>
          </table:table-cell>
          <table:table-cell office:value-type="float" office:value="105842" table:style-name="ce1">
            <text:p>105842</text:p>
          </table:table-cell>
          <table:table-cell office:value-type="float" office:value="515" table:style-name="ce1">
            <text:p>515</text:p>
          </table:table-cell>
          <table:table-cell office:value-type="string" table:style-name="ce1">
            <text:p>Repairs/Maintenance - Reactive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20T00:00:00" table:style-name="ce2">
            <text:p>20/07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Security</text:p>
          </table:table-cell>
          <table:table-cell office:value-type="string" table:style-name="ce1">
            <text:p>SPECIALIST COMPUTER CENTRES PLC</text:p>
          </table:table-cell>
          <table:table-cell office:value-type="string" table:style-name="ce1">
            <text:p>OP/M326453</text:p>
          </table:table-cell>
          <table:table-cell office:value-type="float" office:value="10440" table:style-name="ce1">
            <text:p>1044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20T00:00:00" table:style-name="ce2">
            <text:p>20/07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QA Testing</text:p>
          </table:table-cell>
          <table:table-cell office:value-type="string" table:style-name="ce1">
            <text:p>SPECIALIST COMPUTER CENTRES PLC</text:p>
          </table:table-cell>
          <table:table-cell office:value-type="string" table:style-name="ce1">
            <text:p>OP/M326451</text:p>
          </table:table-cell>
          <table:table-cell office:value-type="float" office:value="8800" table:style-name="ce1">
            <text:p>880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20T00:00:00" table:style-name="ce2">
            <text:p>20/07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Security</text:p>
          </table:table-cell>
          <table:table-cell office:value-type="string" table:style-name="ce1">
            <text:p>SPECIALIST COMPUTER CENTRES PLC</text:p>
          </table:table-cell>
          <table:table-cell office:value-type="string" table:style-name="ce1">
            <text:p>OP/M326452</text:p>
          </table:table-cell>
          <table:table-cell office:value-type="float" office:value="11760" table:style-name="ce1">
            <text:p>1176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number-rows-repeated="2"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20T00:00:00" table:style-name="ce2">
            <text:p>20/07/2017</text:p>
          </table:table-cell>
          <table:table-cell office:value-type="string" table:style-name="ce1">
            <text:p>TRAINING EDUCATION</text:p>
          </table:table-cell>
          <table:table-cell office:value-type="string" table:style-name="ce1">
            <text:p>Learning and Development</text:p>
          </table:table-cell>
          <table:table-cell office:value-type="string" table:style-name="ce1">
            <text:p>UNIVERSITY OF EDINBURGH</text:p>
          </table:table-cell>
          <table:table-cell office:value-type="string" table:style-name="ce1">
            <text:p>SO135619</text:p>
          </table:table-cell>
          <table:table-cell office:value-type="float" office:value="3000" table:style-name="ce1">
            <text:p>3000</text:p>
          </table:table-cell>
          <table:table-cell office:value-type="string" table:style-name="ce1">
            <text:p>Training &amp; Development - CE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20T00:00:00" table:style-name="ce2">
            <text:p>20/07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Telecoms</text:p>
          </table:table-cell>
          <table:table-cell office:value-type="string" table:style-name="ce1">
            <text:p>SEMAFONE LIMITED</text:p>
          </table:table-cell>
          <table:table-cell office:value-type="string" table:style-name="ce1">
            <text:p>UK601327</text:p>
          </table:table-cell>
          <table:table-cell office:value-type="float" office:value="1350" table:style-name="ce1">
            <text:p>1350</text:p>
          </table:table-cell>
          <table:table-cell office:value-type="string" table:style-name="ce1">
            <text:p>Software Development and Suppor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20T00:00:00" table:style-name="ce2">
            <text:p>20/07/2017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Telecoms</text:p>
          </table:table-cell>
          <table:table-cell office:value-type="string" table:style-name="ce1">
            <text:p>XMA LIMITED</text:p>
          </table:table-cell>
          <table:table-cell office:value-type="string" table:style-name="ce1">
            <text:p>BR77907</text:p>
          </table:table-cell>
          <table:table-cell office:value-type="float" office:value="3102.8" table:style-name="ce1">
            <text:p>3102.8</text:p>
          </table:table-cell>
          <table:table-cell office:value-type="string" table:style-name="ce1">
            <text:p>Consumabl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20T00:00:00" table:style-name="ce2">
            <text:p>20/07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4550387" table:style-name="ce1">
            <text:p>9054550387</text:p>
          </table:table-cell>
          <table:table-cell office:value-type="float" office:value="185.52" table:style-name="ce1">
            <text:p>185.52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20T00:00:00" table:style-name="ce2">
            <text:p>20/07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4550387" table:style-name="ce1">
            <text:p>9054550387</text:p>
          </table:table-cell>
          <table:table-cell office:value-type="float" office:value="6.42" table:style-name="ce1">
            <text:p>6.42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20T00:00:00" table:style-name="ce2">
            <text:p>20/07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4550387" table:style-name="ce1">
            <text:p>9054550387</text:p>
          </table:table-cell>
          <table:table-cell office:value-type="float" office:value="1420" table:style-name="ce1">
            <text:p>1420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20T00:00:00" table:style-name="ce2">
            <text:p>20/07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4542252" table:style-name="ce1">
            <text:p>9054542252</text:p>
          </table:table-cell>
          <table:table-cell office:value-type="float" office:value="17850.03" table:style-name="ce1">
            <text:p>17850.03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20T00:00:00" table:style-name="ce2">
            <text:p>20/07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4542252" table:style-name="ce1">
            <text:p>9054542252</text:p>
          </table:table-cell>
          <table:table-cell office:value-type="float" office:value="338.37" table:style-name="ce1">
            <text:p>338.37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20T00:00:00" table:style-name="ce2">
            <text:p>20/07/2017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IMAGE DATA GROUP LIMITED</text:p>
          </table:table-cell>
          <table:table-cell office:value-type="float" office:value="18000795" table:style-name="ce1">
            <text:p>18000795</text:p>
          </table:table-cell>
          <table:table-cell office:value-type="float" office:value="1269" table:style-name="ce1">
            <text:p>1269</text:p>
          </table:table-cell>
          <table:table-cell office:value-type="string" table:style-name="ce1">
            <text:p>Print EM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20T00:00:00" table:style-name="ce2">
            <text:p>20/07/2017</text:p>
          </table:table-cell>
          <table:table-cell office:value-type="string" table:style-name="ce1">
            <text:p>COLLECT CHG DFES</text:p>
          </table:table-cell>
          <table:table-cell office:value-type="string" table:style-name="ce1">
            <text:p>Agency Relationship</text:p>
          </table:table-cell>
          <table:table-cell office:value-type="string" table:style-name="ce1">
            <text:p>INTEGRATED DEBT SERVICES LTD t/a INDESSER</text:p>
          </table:table-cell>
          <table:table-cell office:value-type="float" office:value="30001042" table:style-name="ce1">
            <text:p>30001042</text:p>
          </table:table-cell>
          <table:table-cell office:value-type="float" office:value="14355.96" table:style-name="ce1">
            <text:p>14355.96</text:p>
          </table:table-cell>
          <table:table-cell office:value-type="string" table:style-name="ce1">
            <text:p>Agency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20T00:00:00" table:style-name="ce2">
            <text:p>20/07/2017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Europa Revenue</text:p>
          </table:table-cell>
          <table:table-cell office:value-type="string" table:style-name="ce1">
            <text:p>CSM FACILITIES MANAGEMENT</text:p>
          </table:table-cell>
          <table:table-cell office:value-type="float" office:value="10471" table:style-name="ce1">
            <text:p>10471</text:p>
          </table:table-cell>
          <table:table-cell office:value-type="float" office:value="1099.58" table:style-name="ce1">
            <text:p>1099.58</text:p>
          </table:table-cell>
          <table:table-cell office:value-type="string" table:style-name="ce1">
            <text:p>Cleanin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20T00:00:00" table:style-name="ce2">
            <text:p>20/07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Facilities Europa Revenue</text:p>
          </table:table-cell>
          <table:table-cell office:value-type="string" table:style-name="ce1">
            <text:p>CSM FACILITIES MANAGEMENT</text:p>
          </table:table-cell>
          <table:table-cell office:value-type="float" office:value="10595" table:style-name="ce1">
            <text:p>10595</text:p>
          </table:table-cell>
          <table:table-cell office:value-type="float" office:value="910" table:style-name="ce1">
            <text:p>910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20T00:00:00" table:style-name="ce2">
            <text:p>20/07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Facilities Europa Revenue</text:p>
          </table:table-cell>
          <table:table-cell office:value-type="string" table:style-name="ce1">
            <text:p>CSM FACILITIES MANAGEMENT</text:p>
          </table:table-cell>
          <table:table-cell office:value-type="float" office:value="10596" table:style-name="ce1">
            <text:p>10596</text:p>
          </table:table-cell>
          <table:table-cell office:value-type="float" office:value="230" table:style-name="ce1">
            <text:p>230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20T00:00:00" table:style-name="ce2">
            <text:p>20/07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Facilities Europa Revenue</text:p>
          </table:table-cell>
          <table:table-cell office:value-type="string" table:style-name="ce1">
            <text:p>CSM FACILITIES MANAGEMENT</text:p>
          </table:table-cell>
          <table:table-cell office:value-type="float" office:value="10596" table:style-name="ce1">
            <text:p>10596</text:p>
          </table:table-cell>
          <table:table-cell office:value-type="float" office:value="448.89" table:style-name="ce1">
            <text:p>448.89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20T00:00:00" table:style-name="ce2">
            <text:p>20/07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Facilities Europa Revenue</text:p>
          </table:table-cell>
          <table:table-cell office:value-type="string" table:style-name="ce1">
            <text:p>CSM FACILITIES MANAGEMENT</text:p>
          </table:table-cell>
          <table:table-cell office:value-type="float" office:value="10596" table:style-name="ce1">
            <text:p>10596</text:p>
          </table:table-cell>
          <table:table-cell office:value-type="float" office:value="761.53" table:style-name="ce1">
            <text:p>761.53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20T00:00:00" table:style-name="ce2">
            <text:p>20/07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Facilities Europa Revenue</text:p>
          </table:table-cell>
          <table:table-cell office:value-type="string" table:style-name="ce1">
            <text:p>CSM FACILITIES MANAGEMENT</text:p>
          </table:table-cell>
          <table:table-cell office:value-type="float" office:value="10596" table:style-name="ce1">
            <text:p>10596</text:p>
          </table:table-cell>
          <table:table-cell office:value-type="float" office:value="62.5" table:style-name="ce1">
            <text:p>62.5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20T00:00:00" table:style-name="ce2">
            <text:p>20/07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Facilities Europa Revenue</text:p>
          </table:table-cell>
          <table:table-cell office:value-type="string" table:style-name="ce1">
            <text:p>CSM FACILITIES MANAGEMENT</text:p>
          </table:table-cell>
          <table:table-cell office:value-type="float" office:value="10596" table:style-name="ce1">
            <text:p>10596</text:p>
          </table:table-cell>
          <table:table-cell office:value-type="float" office:value="741" table:style-name="ce1">
            <text:p>741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20T00:00:00" table:style-name="ce2">
            <text:p>20/07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Facilities Europa Revenue</text:p>
          </table:table-cell>
          <table:table-cell office:value-type="string" table:style-name="ce1">
            <text:p>CSM FACILITIES MANAGEMENT</text:p>
          </table:table-cell>
          <table:table-cell office:value-type="float" office:value="10598" table:style-name="ce1">
            <text:p>10598</text:p>
          </table:table-cell>
          <table:table-cell office:value-type="float" office:value="4838" table:style-name="ce1">
            <text:p>4838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20T00:00:00" table:style-name="ce2">
            <text:p>20/07/2017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Europa Revenue</text:p>
          </table:table-cell>
          <table:table-cell office:value-type="string" table:style-name="ce1">
            <text:p>GLASDON UK LIMITED</text:p>
          </table:table-cell>
          <table:table-cell office:value-type="float" office:value="732894" table:style-name="ce1">
            <text:p>732894</text:p>
          </table:table-cell>
          <table:table-cell office:value-type="float" office:value="767.45" table:style-name="ce1">
            <text:p>767.45</text:p>
          </table:table-cell>
          <table:table-cell office:value-type="string" table:style-name="ce1">
            <text:p>Repairs/Maintenance - Reactive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20T00:00:00" table:style-name="ce2">
            <text:p>20/07/2017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Bothwell Street</text:p>
          </table:table-cell>
          <table:table-cell office:value-type="string" table:style-name="ce1">
            <text:p>HF ELECTRICAL LTD</text:p>
          </table:table-cell>
          <table:table-cell office:value-type="float" office:value="206695" table:style-name="ce1">
            <text:p>206695</text:p>
          </table:table-cell>
          <table:table-cell office:value-type="float" office:value="3230" table:style-name="ce1">
            <text:p>3230</text:p>
          </table:table-cell>
          <table:table-cell office:value-type="string" table:style-name="ce1">
            <text:p>Repairs/Maintenance - Reactive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24T00:00:00" table:style-name="ce2">
            <text:p>24/07/2017</text:p>
          </table:table-cell>
          <table:table-cell office:value-type="string" table:style-name="ce1">
            <text:p>COLLECT CHG DFES</text:p>
          </table:table-cell>
          <table:table-cell office:value-type="string" table:style-name="ce1">
            <text:p>Agency Relationship</text:p>
          </table:table-cell>
          <table:table-cell office:value-type="string" table:style-name="ce1">
            <text:p>TRANSCOM WORLDWIDE UK LIMITED</text:p>
          </table:table-cell>
          <table:table-cell office:value-type="string" table:style-name="ce1">
            <text:p>LH124JUN17</text:p>
          </table:table-cell>
          <table:table-cell office:value-type="float" office:value="29416.45" table:style-name="ce1">
            <text:p>29416.45</text:p>
          </table:table-cell>
          <table:table-cell office:value-type="string" table:style-name="ce1">
            <text:p>Agency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24T00:00:00" table:style-name="ce2">
            <text:p>24/07/2017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Hillington</text:p>
          </table:table-cell>
          <table:table-cell office:value-type="string" table:style-name="ce1">
            <text:p>EMTEC GROUP</text:p>
          </table:table-cell>
          <table:table-cell office:value-type="string" table:style-name="ce1">
            <text:p>SI32571</text:p>
          </table:table-cell>
          <table:table-cell office:value-type="float" office:value="1461.82" table:style-name="ce1">
            <text:p>1461.82</text:p>
          </table:table-cell>
          <table:table-cell office:value-type="string" table:style-name="ce1">
            <text:p>Repairs/Maintenance - Reactive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24T00:00:00" table:style-name="ce2">
            <text:p>24/07/2017</text:p>
          </table:table-cell>
          <table:table-cell office:value-type="string" table:style-name="ce1">
            <text:p>COLLECT CHG DFES</text:p>
          </table:table-cell>
          <table:table-cell office:value-type="string" table:style-name="ce1">
            <text:p>Agency Relationship</text:p>
          </table:table-cell>
          <table:table-cell office:value-type="string" table:style-name="ce1">
            <text:p>TRANSCOM WORLDWIDE UK LIMITED</text:p>
          </table:table-cell>
          <table:table-cell office:value-type="string" table:style-name="ce1">
            <text:p>LH125JUL17</text:p>
          </table:table-cell>
          <table:table-cell office:value-type="float" office:value="27863.02" table:style-name="ce1">
            <text:p>27863.02</text:p>
          </table:table-cell>
          <table:table-cell office:value-type="string" table:style-name="ce1">
            <text:p>Agency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24T00:00:00" table:style-name="ce2">
            <text:p>24/07/2017</text:p>
          </table:table-cell>
          <table:table-cell office:value-type="string" table:style-name="ce1">
            <text:p>COLLECT CHG DFES</text:p>
          </table:table-cell>
          <table:table-cell office:value-type="string" table:style-name="ce1">
            <text:p>Agency Relationship</text:p>
          </table:table-cell>
          <table:table-cell office:value-type="string" table:style-name="ce1">
            <text:p>TRANSCOM WORLDWIDE UK LIMITED</text:p>
          </table:table-cell>
          <table:table-cell office:value-type="string" table:style-name="ce1">
            <text:p>LH121JUN17</text:p>
          </table:table-cell>
          <table:table-cell office:value-type="float" office:value="8529.57" table:style-name="ce1">
            <text:p>8529.57</text:p>
          </table:table-cell>
          <table:table-cell office:value-type="string" table:style-name="ce1">
            <text:p>Agency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24T00:00:00" table:style-name="ce2">
            <text:p>24/07/2017</text:p>
          </table:table-cell>
          <table:table-cell office:value-type="string" table:style-name="ce1">
            <text:p>COLLECT CHG DFES</text:p>
          </table:table-cell>
          <table:table-cell office:value-type="string" table:style-name="ce1">
            <text:p>Agency Relationship</text:p>
          </table:table-cell>
          <table:table-cell office:value-type="string" table:style-name="ce1">
            <text:p>TRANSCOM WORLDWIDE UK LIMITED</text:p>
          </table:table-cell>
          <table:table-cell office:value-type="string" table:style-name="ce1">
            <text:p>LH126JUL17</text:p>
          </table:table-cell>
          <table:table-cell office:value-type="float" office:value="41001.279999999999" table:style-name="ce1">
            <text:p>41001.28</text:p>
          </table:table-cell>
          <table:table-cell office:value-type="string" table:style-name="ce1">
            <text:p>Agency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24T00:00:00" table:style-name="ce2">
            <text:p>24/07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SYNTEL EUROPE LIMITED</text:p>
          </table:table-cell>
          <table:table-cell office:value-type="string" table:style-name="ce1">
            <text:p>SYNUK008408</text:p>
          </table:table-cell>
          <table:table-cell office:value-type="float" office:value="4014" table:style-name="ce1">
            <text:p>4014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24T00:00:00" table:style-name="ce2">
            <text:p>24/07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SYNTEL EUROPE LIMITED</text:p>
          </table:table-cell>
          <table:table-cell office:value-type="string" table:style-name="ce1">
            <text:p>SYNUK008408</text:p>
          </table:table-cell>
          <table:table-cell office:value-type="float" office:value="296560" table:style-name="ce1">
            <text:p>29656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24T00:00:00" table:style-name="ce2">
            <text:p>24/07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SYNTEL EUROPE LIMITED</text:p>
          </table:table-cell>
          <table:table-cell office:value-type="string" table:style-name="ce1">
            <text:p>SYNUK008408</text:p>
          </table:table-cell>
          <table:table-cell office:value-type="float" office:value="6080" table:style-name="ce1">
            <text:p>608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24T00:00:00" table:style-name="ce2">
            <text:p>24/07/2017</text:p>
          </table:table-cell>
          <table:table-cell office:value-type="string" table:style-name="ce1">
            <text:p>SOFTWARE LICENSES</text:p>
          </table:table-cell>
          <table:table-cell office:value-type="string" table:style-name="ce1">
            <text:p>Contact Centre Technologies</text:p>
          </table:table-cell>
          <table:table-cell office:value-type="string" table:style-name="ce1">
            <text:p>KANA SOFTWARE IRELAND LTD</text:p>
          </table:table-cell>
          <table:table-cell office:value-type="float" office:value="10891" table:style-name="ce1">
            <text:p>10891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Software Misc. Licen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24T00:00:00" table:style-name="ce2">
            <text:p>24/07/2017</text:p>
          </table:table-cell>
          <table:table-cell office:value-type="string" table:style-name="ce1">
            <text:p>SOFTWARE LICENSES</text:p>
          </table:table-cell>
          <table:table-cell office:value-type="string" table:style-name="ce1">
            <text:p>Contact Centre Technologies</text:p>
          </table:table-cell>
          <table:table-cell office:value-type="string" table:style-name="ce1">
            <text:p>KANA SOFTWARE IRELAND LTD</text:p>
          </table:table-cell>
          <table:table-cell office:value-type="float" office:value="10891" table:style-name="ce1">
            <text:p>10891</text:p>
          </table:table-cell>
          <table:table-cell office:value-type="float" office:value="24000" table:style-name="ce1">
            <text:p>24000</text:p>
          </table:table-cell>
          <table:table-cell office:value-type="string" table:style-name="ce1">
            <text:p>Software Misc. Licen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24T00:00:00" table:style-name="ce2">
            <text:p>24/07/2017</text:p>
          </table:table-cell>
          <table:table-cell office:value-type="string" table:style-name="ce1">
            <text:p>SOFTWARE LICENSES</text:p>
          </table:table-cell>
          <table:table-cell office:value-type="string" table:style-name="ce1">
            <text:p>Contact Centre Technologies</text:p>
          </table:table-cell>
          <table:table-cell office:value-type="string" table:style-name="ce1">
            <text:p>KANA SOFTWARE IRELAND LTD</text:p>
          </table:table-cell>
          <table:table-cell office:value-type="float" office:value="10891" table:style-name="ce1">
            <text:p>10891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Software Misc. Licen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24T00:00:00" table:style-name="ce2">
            <text:p>24/07/2017</text:p>
          </table:table-cell>
          <table:table-cell office:value-type="string" table:style-name="ce1">
            <text:p>HARDWARE MAINTENANCE</text:p>
          </table:table-cell>
          <table:table-cell office:value-type="string" table:style-name="ce1">
            <text:p>Contact Centre Technologies</text:p>
          </table:table-cell>
          <table:table-cell office:value-type="string" table:style-name="ce1">
            <text:p>KANA SOFTWARE IRELAND LTD</text:p>
          </table:table-cell>
          <table:table-cell office:value-type="float" office:value="10883" table:style-name="ce1">
            <text:p>10883</text:p>
          </table:table-cell>
          <table:table-cell office:value-type="float" office:value="30150.880000000001" table:style-name="ce1">
            <text:p>30150.88</text:p>
          </table:table-cell>
          <table:table-cell office:value-type="string" table:style-name="ce1">
            <text:p>Computer Systems Maintenan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24T00:00:00" table:style-name="ce2">
            <text:p>24/07/2017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Europa Revenue</text:p>
          </table:table-cell>
          <table:table-cell office:value-type="string" table:style-name="ce1">
            <text:p>SSE SCOTTISH HYDRO</text:p>
          </table:table-cell>
          <table:table-cell office:value-type="string" table:style-name="ce1">
            <text:p>501707175/0001</text:p>
          </table:table-cell>
          <table:table-cell office:value-type="float" office:value="4116.54" table:style-name="ce1">
            <text:p>4116.54</text:p>
          </table:table-cell>
          <table:table-cell office:value-type="string" table:style-name="ce1">
            <text:p>Electricit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24T00:00:00" table:style-name="ce2">
            <text:p>24/07/2017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Europa Revenue</text:p>
          </table:table-cell>
          <table:table-cell office:value-type="string" table:style-name="ce1">
            <text:p>SSE SCOTTISH HYDRO</text:p>
          </table:table-cell>
          <table:table-cell office:value-type="string" table:style-name="ce1">
            <text:p>501707175/0002</text:p>
          </table:table-cell>
          <table:table-cell office:value-type="float" office:value="9723.39" table:style-name="ce1">
            <text:p>9723.39</text:p>
          </table:table-cell>
          <table:table-cell office:value-type="string" table:style-name="ce1">
            <text:p>Electricit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24T00:00:00" table:style-name="ce2">
            <text:p>24/07/2017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Europa Revenue</text:p>
          </table:table-cell>
          <table:table-cell office:value-type="string" table:style-name="ce1">
            <text:p>SSE SCOTTISH HYDRO</text:p>
          </table:table-cell>
          <table:table-cell office:value-type="string" table:style-name="ce1">
            <text:p>501707175/0003</text:p>
          </table:table-cell>
          <table:table-cell office:value-type="float" office:value="7851.11" table:style-name="ce1">
            <text:p>7851.11</text:p>
          </table:table-cell>
          <table:table-cell office:value-type="string" table:style-name="ce1">
            <text:p>Electricity</text:p>
          </table:table-cell>
          <table:table-cell table:number-columns-repeated="16375"/>
        </table:table-row>
        <table:table-row table:number-rows-repeated="2"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24T00:00:00" table:style-name="ce2">
            <text:p>24/07/2017</text:p>
          </table:table-cell>
          <table:table-cell office:value-type="string" table:style-name="ce1">
            <text:p>TRAINING EDUCATION</text:p>
          </table:table-cell>
          <table:table-cell office:value-type="string" table:style-name="ce1">
            <text:p>Learning and Development</text:p>
          </table:table-cell>
          <table:table-cell office:value-type="string" table:style-name="ce1">
            <text:p>ELITE TRAINING AND CONSULTANCY (SCOTLAND) LTD</text:p>
          </table:table-cell>
          <table:table-cell office:value-type="float" office:value="5582" table:style-name="ce1">
            <text:p>5582</text:p>
          </table:table-cell>
          <table:table-cell office:value-type="float" office:value="2390" table:style-name="ce1">
            <text:p>2390</text:p>
          </table:table-cell>
          <table:table-cell office:value-type="string" table:style-name="ce1">
            <text:p>Training &amp; Development <text:s/>- Infrastructure &amp; Service Deliver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24T00:00:00" table:style-name="ce2">
            <text:p>24/07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4798610" table:style-name="ce1">
            <text:p>9054798610</text:p>
          </table:table-cell>
          <table:table-cell office:value-type="float" office:value="99.89" table:style-name="ce1">
            <text:p>99.89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24T00:00:00" table:style-name="ce2">
            <text:p>24/07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4798610" table:style-name="ce1">
            <text:p>9054798610</text:p>
          </table:table-cell>
          <table:table-cell office:value-type="float" office:value="1354.3" table:style-name="ce1">
            <text:p>1354.3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24T00:00:00" table:style-name="ce2">
            <text:p>24/07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4798610" table:style-name="ce1">
            <text:p>9054798610</text:p>
          </table:table-cell>
          <table:table-cell office:value-type="float" office:value="2.99" table:style-name="ce1">
            <text:p>2.99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24T00:00:00" table:style-name="ce2">
            <text:p>24/07/2017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MITIE CLEANING &amp; ENVIRONMENTAL LTD</text:p>
          </table:table-cell>
          <table:table-cell office:value-type="string" table:style-name="ce1">
            <text:p>82658/91446128</text:p>
          </table:table-cell>
          <table:table-cell office:value-type="float" office:value="898.58" table:style-name="ce1">
            <text:p>898.58</text:p>
          </table:table-cell>
          <table:table-cell office:value-type="string" table:style-name="ce1">
            <text:p>Cleanin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24T00:00:00" table:style-name="ce2">
            <text:p>24/07/2017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DEPARTMENT FOR BUSINESS INNOVATION &amp; SKILLS</text:p>
          </table:table-cell>
          <table:table-cell office:value-type="float" office:value="615110000000" table:style-name="ce5">
            <text:p>6.15E+11</text:p>
          </table:table-cell>
          <table:table-cell office:value-type="float" office:value="2719.27" table:style-name="ce1">
            <text:p>2719.27</text:p>
          </table:table-cell>
          <table:table-cell office:value-type="string" table:style-name="ce1">
            <text:p>TF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24T00:00:00" table:style-name="ce2">
            <text:p>24/07/2017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Hillington</text:p>
          </table:table-cell>
          <table:table-cell office:value-type="string" table:style-name="ce1">
            <text:p>EMTEC GROUP</text:p>
          </table:table-cell>
          <table:table-cell office:value-type="string" table:style-name="ce1">
            <text:p>SI32569</text:p>
          </table:table-cell>
          <table:table-cell office:value-type="float" office:value="1018.5" table:style-name="ce1">
            <text:p>1018.5</text:p>
          </table:table-cell>
          <table:table-cell office:value-type="string" table:style-name="ce1">
            <text:p>Repairs/Maintenance - Reactive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24T00:00:00" table:style-name="ce2">
            <text:p>24/07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Interim ITS Executive Director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208313</text:p>
          </table:table-cell>
          <table:table-cell office:value-type="float" office:value="28357.599999999999" table:style-name="ce1">
            <text:p>28357.6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24T00:00:00" table:style-name="ce2">
            <text:p>24/07/2017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Operations Darlington Management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208312</text:p>
          </table:table-cell>
          <table:table-cell office:value-type="float" office:value="2669.4" table:style-name="ce1">
            <text:p>2669.4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24T00:00:00" table:style-name="ce2">
            <text:p>24/07/2017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Operations Darlington Management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208311</text:p>
          </table:table-cell>
          <table:table-cell office:value-type="float" office:value="2669.4" table:style-name="ce1">
            <text:p>2669.4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24T00:00:00" table:style-name="ce2">
            <text:p>24/07/2017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Business Analysis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208310</text:p>
          </table:table-cell>
          <table:table-cell office:value-type="float" office:value="1941.9" table:style-name="ce1">
            <text:p>1941.9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24T00:00:00" table:style-name="ce2">
            <text:p>24/07/2017</text:p>
          </table:table-cell>
          <table:table-cell office:value-type="string" table:style-name="ce1">
            <text:p>TEMPORARY STAFF</text:p>
          </table:table-cell>
          <table:table-cell office:value-type="string" table:style-name="ce1">
            <text:p>Financial Accounting</text:p>
          </table:table-cell>
          <table:table-cell office:value-type="string" table:style-name="ce1">
            <text:p>HAYS SPECIALIST RECRUITMENT LTD</text:p>
          </table:table-cell>
          <table:table-cell office:value-type="float" office:value="1007743566" table:style-name="ce1">
            <text:p>1007743566</text:p>
          </table:table-cell>
          <table:table-cell office:value-type="float" office:value="1044" table:style-name="ce1">
            <text:p>1044</text:p>
          </table:table-cell>
          <table:table-cell office:value-type="string" table:style-name="ce1">
            <text:p>Agency Temp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24T00:00:00" table:style-name="ce2">
            <text:p>24/07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4789725" table:style-name="ce1">
            <text:p>9054789725</text:p>
          </table:table-cell>
          <table:table-cell office:value-type="float" office:value="18130.89" table:style-name="ce1">
            <text:p>18130.89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24T00:00:00" table:style-name="ce2">
            <text:p>24/07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4789725" table:style-name="ce1">
            <text:p>9054789725</text:p>
          </table:table-cell>
          <table:table-cell office:value-type="float" office:value="12.74" table:style-name="ce1">
            <text:p>12.74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24T00:00:00" table:style-name="ce2">
            <text:p>24/07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4789725" table:style-name="ce1">
            <text:p>9054789725</text:p>
          </table:table-cell>
          <table:table-cell office:value-type="float" office:value="1403.38" table:style-name="ce1">
            <text:p>1403.38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26T00:00:00" table:style-name="ce2">
            <text:p>26/07/2017</text:p>
          </table:table-cell>
          <table:table-cell office:value-type="string" table:style-name="ce1">
            <text:p>SOFTWARE MAINTENANCE</text:p>
          </table:table-cell>
          <table:table-cell office:value-type="string" table:style-name="ce1">
            <text:p>Business Systems</text:p>
          </table:table-cell>
          <table:table-cell office:value-type="string" table:style-name="ce1">
            <text:p>MICROSTRATEGY UK LTD</text:p>
          </table:table-cell>
          <table:table-cell office:value-type="float" office:value="34816" table:style-name="ce1">
            <text:p>34816</text:p>
          </table:table-cell>
          <table:table-cell office:value-type="float" office:value="99304.92" table:style-name="ce1">
            <text:p>99304.92</text:p>
          </table:table-cell>
          <table:table-cell office:value-type="string" table:style-name="ce1">
            <text:p>Microstrateg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26T00:00:00" table:style-name="ce2">
            <text:p>26/07/2017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Repayments &amp; Counter Fraud Directorate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200555</text:p>
          </table:table-cell>
          <table:table-cell office:value-type="float" office:value="9274.2800000000007" table:style-name="ce1">
            <text:p>9274.28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26T00:00:00" table:style-name="ce2">
            <text:p>26/07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Customer Insight</text:p>
          </table:table-cell>
          <table:table-cell office:value-type="string" table:style-name="ce1">
            <text:p>M-BRAIN LIMITED</text:p>
          </table:table-cell>
          <table:table-cell office:value-type="float" office:value="30317000166" table:style-name="ce1">
            <text:p>30317000166</text:p>
          </table:table-cell>
          <table:table-cell office:value-type="float" office:value="3900" table:style-name="ce1">
            <text:p>3900</text:p>
          </table:table-cell>
          <table:table-cell office:value-type="string" table:style-name="ce1">
            <text:p>Secondary Research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26T00:00:00" table:style-name="ce2">
            <text:p>26/07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PITNEY BOWES SOFTWARE EUROPE LTD</text:p>
          </table:table-cell>
          <table:table-cell office:value-type="string" table:style-name="ce1">
            <text:p>IN237473</text:p>
          </table:table-cell>
          <table:table-cell office:value-type="float" office:value="11841.12" table:style-name="ce1">
            <text:p>11841.12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26T00:00:00" table:style-name="ce2">
            <text:p>26/07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TRUSTMARQUE SOLUTIONS</text:p>
          </table:table-cell>
          <table:table-cell office:value-type="float" office:value="2261270" table:style-name="ce1">
            <text:p>2261270</text:p>
          </table:table-cell>
          <table:table-cell office:value-type="float" office:value="20624.5" table:style-name="ce1">
            <text:p>20624.5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26T00:00:00" table:style-name="ce2">
            <text:p>26/07/2017</text:p>
          </table:table-cell>
          <table:table-cell office:value-type="string" table:style-name="ce1">
            <text:p>SOFTWARE MAINTENANCE</text:p>
          </table:table-cell>
          <table:table-cell office:value-type="string" table:style-name="ce1">
            <text:p>Service Delivery</text:p>
          </table:table-cell>
          <table:table-cell office:value-type="string" table:style-name="ce1">
            <text:p>VERSION 1 LIMITED</text:p>
          </table:table-cell>
          <table:table-cell office:value-type="string" table:style-name="ce1">
            <text:p>INVUK026413</text:p>
          </table:table-cell>
          <table:table-cell office:value-type="float" office:value="84450" table:style-name="ce1">
            <text:p>84450</text:p>
          </table:table-cell>
          <table:table-cell office:value-type="string" table:style-name="ce1">
            <text:p>Oracle OnDemand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26T00:00:00" table:style-name="ce2">
            <text:p>26/07/2017</text:p>
          </table:table-cell>
          <table:table-cell office:value-type="string" table:style-name="ce1">
            <text:p>COLLECT CHG DFES</text:p>
          </table:table-cell>
          <table:table-cell office:value-type="string" table:style-name="ce1">
            <text:p>Agency Relationship</text:p>
          </table:table-cell>
          <table:table-cell office:value-type="string" table:style-name="ce1">
            <text:p>TRANSCOM WORLDWIDE UK LIMITED</text:p>
          </table:table-cell>
          <table:table-cell office:value-type="string" table:style-name="ce1">
            <text:p>LH127JUL17</text:p>
          </table:table-cell>
          <table:table-cell office:value-type="float" office:value="21974.49" table:style-name="ce1">
            <text:p>21974.49</text:p>
          </table:table-cell>
          <table:table-cell office:value-type="string" table:style-name="ce1">
            <text:p>Agency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26T00:00:00" table:style-name="ce2">
            <text:p>26/07/2017</text:p>
          </table:table-cell>
          <table:table-cell office:value-type="string" table:style-name="ce1">
            <text:p>TRAINING EDUCATION</text:p>
          </table:table-cell>
          <table:table-cell office:value-type="string" table:style-name="ce1">
            <text:p>Learning and Development</text:p>
          </table:table-cell>
          <table:table-cell office:value-type="string" table:style-name="ce1">
            <text:p>IPP EDUCATION LIMITED</text:p>
          </table:table-cell>
          <table:table-cell office:value-type="string" table:style-name="ce1">
            <text:p>INV-06136-R9G5</text:p>
          </table:table-cell>
          <table:table-cell office:value-type="float" office:value="510" table:style-name="ce1">
            <text:p>510</text:p>
          </table:table-cell>
          <table:table-cell office:value-type="string" table:style-name="ce1">
            <text:p>Further Education</text:p>
          </table:table-cell>
          <table:table-cell table:number-columns-repeated="16375"/>
        </table:table-row>
        <table:table-row table:number-rows-repeated="2"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26T00:00:00" table:style-name="ce2">
            <text:p>26/07/2017</text:p>
          </table:table-cell>
          <table:table-cell office:value-type="string" table:style-name="ce1">
            <text:p>SOFTWARE MAINTENANCE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MCSA GROUP LIMITED</text:p>
          </table:table-cell>
          <table:table-cell office:value-type="string" table:style-name="ce1">
            <text:p>S-INV+105941</text:p>
          </table:table-cell>
          <table:table-cell office:value-type="float" office:value="826.35" table:style-name="ce1">
            <text:p>826.35</text:p>
          </table:table-cell>
          <table:table-cell office:value-type="string" table:style-name="ce1">
            <text:p>Software Misc Suppor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26T00:00:00" table:style-name="ce2">
            <text:p>26/07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STORM ID</text:p>
          </table:table-cell>
          <table:table-cell office:value-type="float" office:value="5813" table:style-name="ce1">
            <text:p>5813</text:p>
          </table:table-cell>
          <table:table-cell office:value-type="float" office:value="9120" table:style-name="ce1">
            <text:p>912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26T00:00:00" table:style-name="ce2">
            <text:p>26/07/2017</text:p>
          </table:table-cell>
          <table:table-cell office:value-type="string" table:style-name="ce1">
            <text:p>TRAINING EDUCATION</text:p>
          </table:table-cell>
          <table:table-cell office:value-type="string" table:style-name="ce1">
            <text:p>Learning and Development</text:p>
          </table:table-cell>
          <table:table-cell office:value-type="string" table:style-name="ce1">
            <text:p>ELITE TRAINING AND CONSULTANCY (SCOTLAND) LTD</text:p>
          </table:table-cell>
          <table:table-cell office:value-type="float" office:value="5596" table:style-name="ce1">
            <text:p>5596</text:p>
          </table:table-cell>
          <table:table-cell office:value-type="float" office:value="1150" table:style-name="ce1">
            <text:p>1150</text:p>
          </table:table-cell>
          <table:table-cell office:value-type="string" table:style-name="ce1">
            <text:p>Training and Development - PM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26T00:00:00" table:style-name="ce2">
            <text:p>26/07/2017</text:p>
          </table:table-cell>
          <table:table-cell office:value-type="string" table:style-name="ce1">
            <text:p>HEALTH SAFETY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ARCO LIMITED</text:p>
          </table:table-cell>
          <table:table-cell office:value-type="float" office:value="930666569" table:style-name="ce1">
            <text:p>930666569</text:p>
          </table:table-cell>
          <table:table-cell office:value-type="float" office:value="141.75" table:style-name="ce1">
            <text:p>141.75</text:p>
          </table:table-cell>
          <table:table-cell office:value-type="string" table:style-name="ce1">
            <text:p>Protective Clothin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26T00:00:00" table:style-name="ce2">
            <text:p>26/07/2017</text:p>
          </table:table-cell>
          <table:table-cell office:value-type="string" table:style-name="ce1">
            <text:p>HEALTH SAFETY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ARCO LIMITED</text:p>
          </table:table-cell>
          <table:table-cell office:value-type="float" office:value="930666569" table:style-name="ce1">
            <text:p>930666569</text:p>
          </table:table-cell>
          <table:table-cell office:value-type="float" office:value="38.96" table:style-name="ce1">
            <text:p>38.96</text:p>
          </table:table-cell>
          <table:table-cell office:value-type="string" table:style-name="ce1">
            <text:p>Protective Clothin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26T00:00:00" table:style-name="ce2">
            <text:p>26/07/2017</text:p>
          </table:table-cell>
          <table:table-cell office:value-type="string" table:style-name="ce1">
            <text:p>HEALTH SAFETY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ARCO LIMITED</text:p>
          </table:table-cell>
          <table:table-cell office:value-type="float" office:value="930666569" table:style-name="ce1">
            <text:p>930666569</text:p>
          </table:table-cell>
          <table:table-cell office:value-type="float" office:value="106.4" table:style-name="ce1">
            <text:p>106.4</text:p>
          </table:table-cell>
          <table:table-cell office:value-type="string" table:style-name="ce1">
            <text:p>Protective Clothin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26T00:00:00" table:style-name="ce2">
            <text:p>26/07/2017</text:p>
          </table:table-cell>
          <table:table-cell office:value-type="string" table:style-name="ce1">
            <text:p>HEALTH SAFETY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ARCO LIMITED</text:p>
          </table:table-cell>
          <table:table-cell office:value-type="float" office:value="930666569" table:style-name="ce1">
            <text:p>930666569</text:p>
          </table:table-cell>
          <table:table-cell office:value-type="float" office:value="66.900000000000006" table:style-name="ce1">
            <text:p>66.9</text:p>
          </table:table-cell>
          <table:table-cell office:value-type="string" table:style-name="ce1">
            <text:p>Protective Clothin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26T00:00:00" table:style-name="ce2">
            <text:p>26/07/2017</text:p>
          </table:table-cell>
          <table:table-cell office:value-type="string" table:style-name="ce1">
            <text:p>HEALTH SAFETY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ARCO LIMITED</text:p>
          </table:table-cell>
          <table:table-cell office:value-type="float" office:value="930666569" table:style-name="ce1">
            <text:p>930666569</text:p>
          </table:table-cell>
          <table:table-cell office:value-type="float" office:value="9.4499999999999993" table:style-name="ce1">
            <text:p>9.45</text:p>
          </table:table-cell>
          <table:table-cell office:value-type="string" table:style-name="ce1">
            <text:p>Protective Clothin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26T00:00:00" table:style-name="ce2">
            <text:p>26/07/2017</text:p>
          </table:table-cell>
          <table:table-cell office:value-type="string" table:style-name="ce1">
            <text:p>HEALTH SAFETY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ARCO LIMITED</text:p>
          </table:table-cell>
          <table:table-cell office:value-type="float" office:value="930666569" table:style-name="ce1">
            <text:p>930666569</text:p>
          </table:table-cell>
          <table:table-cell office:value-type="float" office:value="36.880000000000003" table:style-name="ce1">
            <text:p>36.88</text:p>
          </table:table-cell>
          <table:table-cell office:value-type="string" table:style-name="ce1">
            <text:p>Protective Clothin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26T00:00:00" table:style-name="ce2">
            <text:p>26/07/2017</text:p>
          </table:table-cell>
          <table:table-cell office:value-type="string" table:style-name="ce1">
            <text:p>HEALTH SAFETY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ARCO LIMITED</text:p>
          </table:table-cell>
          <table:table-cell office:value-type="float" office:value="930666569" table:style-name="ce1">
            <text:p>930666569</text:p>
          </table:table-cell>
          <table:table-cell office:value-type="float" office:value="9.74" table:style-name="ce1">
            <text:p>9.74</text:p>
          </table:table-cell>
          <table:table-cell office:value-type="string" table:style-name="ce1">
            <text:p>Protective Clothin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26T00:00:00" table:style-name="ce2">
            <text:p>26/07/2017</text:p>
          </table:table-cell>
          <table:table-cell office:value-type="string" table:style-name="ce1">
            <text:p>HEALTH SAFETY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ARCO LIMITED</text:p>
          </table:table-cell>
          <table:table-cell office:value-type="float" office:value="930666569" table:style-name="ce1">
            <text:p>930666569</text:p>
          </table:table-cell>
          <table:table-cell office:value-type="float" office:value="55.82" table:style-name="ce1">
            <text:p>55.82</text:p>
          </table:table-cell>
          <table:table-cell office:value-type="string" table:style-name="ce1">
            <text:p>Protective Clothin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26T00:00:00" table:style-name="ce2">
            <text:p>26/07/2017</text:p>
          </table:table-cell>
          <table:table-cell office:value-type="string" table:style-name="ce1">
            <text:p>HEALTH SAFETY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ARCO LIMITED</text:p>
          </table:table-cell>
          <table:table-cell office:value-type="float" office:value="930666569" table:style-name="ce1">
            <text:p>930666569</text:p>
          </table:table-cell>
          <table:table-cell office:value-type="float" office:value="15.43" table:style-name="ce1">
            <text:p>15.43</text:p>
          </table:table-cell>
          <table:table-cell office:value-type="string" table:style-name="ce1">
            <text:p>Protective Clothin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26T00:00:00" table:style-name="ce2">
            <text:p>26/07/2017</text:p>
          </table:table-cell>
          <table:table-cell office:value-type="string" table:style-name="ce1">
            <text:p>HEALTH SAFETY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ARCO LIMITED</text:p>
          </table:table-cell>
          <table:table-cell office:value-type="float" office:value="930666569" table:style-name="ce1">
            <text:p>930666569</text:p>
          </table:table-cell>
          <table:table-cell office:value-type="float" office:value="279.10000000000002" table:style-name="ce1">
            <text:p>279.1</text:p>
          </table:table-cell>
          <table:table-cell office:value-type="string" table:style-name="ce1">
            <text:p>Protective Clothin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26T00:00:00" table:style-name="ce2">
            <text:p>26/07/2017</text:p>
          </table:table-cell>
          <table:table-cell office:value-type="string" table:style-name="ce1">
            <text:p>HEALTH SAFETY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ARCO LIMITED</text:p>
          </table:table-cell>
          <table:table-cell office:value-type="float" office:value="930666569" table:style-name="ce1">
            <text:p>930666569</text:p>
          </table:table-cell>
          <table:table-cell office:value-type="float" office:value="55.82" table:style-name="ce1">
            <text:p>55.82</text:p>
          </table:table-cell>
          <table:table-cell office:value-type="string" table:style-name="ce1">
            <text:p>Protective Clothin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26T00:00:00" table:style-name="ce2">
            <text:p>26/07/2017</text:p>
          </table:table-cell>
          <table:table-cell office:value-type="string" table:style-name="ce1">
            <text:p>HEALTH SAFETY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ARCO LIMITED</text:p>
          </table:table-cell>
          <table:table-cell office:value-type="float" office:value="930666569" table:style-name="ce1">
            <text:p>930666569</text:p>
          </table:table-cell>
          <table:table-cell office:value-type="float" office:value="15.43" table:style-name="ce1">
            <text:p>15.43</text:p>
          </table:table-cell>
          <table:table-cell office:value-type="string" table:style-name="ce1">
            <text:p>Protective Clothin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26T00:00:00" table:style-name="ce2">
            <text:p>26/07/2017</text:p>
          </table:table-cell>
          <table:table-cell office:value-type="string" table:style-name="ce1">
            <text:p>HEALTH SAFETY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ARCO LIMITED</text:p>
          </table:table-cell>
          <table:table-cell office:value-type="float" office:value="930666569" table:style-name="ce1">
            <text:p>930666569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Protective Clothin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26T00:00:00" table:style-name="ce2">
            <text:p>26/07/2017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186013</text:p>
          </table:table-cell>
          <table:table-cell office:value-type="float" office:value="967.17" table:style-name="ce1">
            <text:p>967.17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26T00:00:00" table:style-name="ce2">
            <text:p>26/07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TRUSTMARQUE SOLUTIONS</text:p>
          </table:table-cell>
          <table:table-cell office:value-type="float" office:value="2261531" table:style-name="ce1">
            <text:p>2261531</text:p>
          </table:table-cell>
          <table:table-cell office:value-type="float" office:value="2561.3000000000002" table:style-name="ce1">
            <text:p>2561.3</text:p>
          </table:table-cell>
          <table:table-cell office:value-type="string" table:style-name="ce1">
            <text:p>Professional Services - Expen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26T00:00:00" table:style-name="ce2">
            <text:p>26/07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TRUSTMARQUE SOLUTIONS</text:p>
          </table:table-cell>
          <table:table-cell office:value-type="float" office:value="2261532" table:style-name="ce1">
            <text:p>2261532</text:p>
          </table:table-cell>
          <table:table-cell office:value-type="float" office:value="1233.96" table:style-name="ce1">
            <text:p>1233.96</text:p>
          </table:table-cell>
          <table:table-cell office:value-type="string" table:style-name="ce1">
            <text:p>Professional Services - Expen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26T00:00:00" table:style-name="ce2">
            <text:p>26/07/2017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DEPARTMENT FOR BUSINESS INNOVATION &amp; SKILLS</text:p>
          </table:table-cell>
          <table:table-cell office:value-type="float" office:value="615110000000" table:style-name="ce5">
            <text:p>6.15E+11</text:p>
          </table:table-cell>
          <table:table-cell office:value-type="float" office:value="12910.09" table:style-name="ce1">
            <text:p>12910.09</text:p>
          </table:table-cell>
          <table:table-cell office:value-type="string" table:style-name="ce1">
            <text:p>TF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26T00:00:00" table:style-name="ce2">
            <text:p>26/07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STORM ID</text:p>
          </table:table-cell>
          <table:table-cell office:value-type="float" office:value="5805" table:style-name="ce1">
            <text:p>5805</text:p>
          </table:table-cell>
          <table:table-cell office:value-type="float" office:value="3840" table:style-name="ce1">
            <text:p>384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26T00:00:00" table:style-name="ce2">
            <text:p>26/07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4815821" table:style-name="ce1">
            <text:p>9054815821</text:p>
          </table:table-cell>
          <table:table-cell office:value-type="float" office:value="823.48" table:style-name="ce1">
            <text:p>823.48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26T00:00:00" table:style-name="ce2">
            <text:p>26/07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4815821" table:style-name="ce1">
            <text:p>9054815821</text:p>
          </table:table-cell>
          <table:table-cell office:value-type="float" office:value="4012.81" table:style-name="ce1">
            <text:p>4012.81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26T00:00:00" table:style-name="ce2">
            <text:p>26/07/2017</text:p>
          </table:table-cell>
          <table:table-cell office:value-type="string" table:style-name="ce1">
            <text:p>OUTSOURCED OPERATION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EVOLVE SECURE SOLUTIONS LIMITED</text:p>
          </table:table-cell>
          <table:table-cell office:value-type="string" table:style-name="ce1">
            <text:p>SI001435</text:p>
          </table:table-cell>
          <table:table-cell office:value-type="float" office:value="1275" table:style-name="ce1">
            <text:p>1275</text:p>
          </table:table-cell>
          <table:table-cell office:value-type="string" table:style-name="ce1">
            <text:p>Pen Testin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26T00:00:00" table:style-name="ce2">
            <text:p>26/07/2017</text:p>
          </table:table-cell>
          <table:table-cell office:value-type="string" table:style-name="ce1">
            <text:p>TEMPORARY STAFF</text:p>
          </table:table-cell>
          <table:table-cell office:value-type="string" table:style-name="ce1">
            <text:p>ITS Executive Director</text:p>
          </table:table-cell>
          <table:table-cell office:value-type="string" table:style-name="ce1">
            <text:p>BROOK STREET (UK) LIMITED</text:p>
          </table:table-cell>
          <table:table-cell office:value-type="float" office:value="30332765" table:style-name="ce1">
            <text:p>30332765</text:p>
          </table:table-cell>
          <table:table-cell office:value-type="float" office:value="727.5" table:style-name="ce1">
            <text:p>727.5</text:p>
          </table:table-cell>
          <table:table-cell office:value-type="string" table:style-name="ce1">
            <text:p>Agency Temp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26T00:00:00" table:style-name="ce2">
            <text:p>26/07/2017</text:p>
          </table:table-cell>
          <table:table-cell office:value-type="string" table:style-name="ce1">
            <text:p>TEMPORARY STAFF</text:p>
          </table:table-cell>
          <table:table-cell office:value-type="string" table:style-name="ce1">
            <text:p>ITS Executive Director</text:p>
          </table:table-cell>
          <table:table-cell office:value-type="string" table:style-name="ce1">
            <text:p>BROOK STREET (UK) LIMITED</text:p>
          </table:table-cell>
          <table:table-cell office:value-type="float" office:value="30307634" table:style-name="ce1">
            <text:p>30307634</text:p>
          </table:table-cell>
          <table:table-cell office:value-type="float" office:value="727.5" table:style-name="ce1">
            <text:p>727.5</text:p>
          </table:table-cell>
          <table:table-cell office:value-type="string" table:style-name="ce1">
            <text:p>Agency Temp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26T00:00:00" table:style-name="ce2">
            <text:p>26/07/2017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Recruitment</text:p>
          </table:table-cell>
          <table:table-cell office:value-type="string" table:style-name="ce1">
            <text:p>TOTAL JOBS GROUP</text:p>
          </table:table-cell>
          <table:table-cell office:value-type="float" office:value="80777054" table:style-name="ce1">
            <text:p>80777054</text:p>
          </table:table-cell>
          <table:table-cell office:value-type="float" office:value="1666.67" table:style-name="ce1">
            <text:p>1666.67</text:p>
          </table:table-cell>
          <table:table-cell office:value-type="string" table:style-name="ce1">
            <text:p>Recruitment Advertisin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26T00:00:00" table:style-name="ce2">
            <text:p>26/07/2017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Event Management</text:p>
          </table:table-cell>
          <table:table-cell office:value-type="string" table:style-name="ce1">
            <text:p>SPEAKEASY</text:p>
          </table:table-cell>
          <table:table-cell office:value-type="float" office:value="7778" table:style-name="ce1">
            <text:p>7778</text:p>
          </table:table-cell>
          <table:table-cell office:value-type="float" office:value="12300" table:style-name="ce1">
            <text:p>12300</text:p>
          </table:table-cell>
          <table:table-cell office:value-type="string" table:style-name="ce1">
            <text:p>Presentation/Exhib Materi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26T00:00:00" table:style-name="ce2">
            <text:p>26/07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Change &amp; Programme Management: Technology</text:p>
          </table:table-cell>
          <table:table-cell office:value-type="string" table:style-name="ce1">
            <text:p>LEIDOS INNOVATIONS UK LTD</text:p>
          </table:table-cell>
          <table:table-cell office:value-type="float" office:value="90020680" table:style-name="ce1">
            <text:p>90020680</text:p>
          </table:table-cell>
          <table:table-cell office:value-type="float" office:value="12293" table:style-name="ce1">
            <text:p>12293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26T00:00:00" table:style-name="ce2">
            <text:p>26/07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Change &amp; Programme Management: Technology</text:p>
          </table:table-cell>
          <table:table-cell office:value-type="string" table:style-name="ce1">
            <text:p>LEIDOS INNOVATIONS UK LTD</text:p>
          </table:table-cell>
          <table:table-cell office:value-type="float" office:value="90020680" table:style-name="ce1">
            <text:p>90020680</text:p>
          </table:table-cell>
          <table:table-cell office:value-type="float" office:value="65460.13" table:style-name="ce1">
            <text:p>65460.13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26T00:00:00" table:style-name="ce2">
            <text:p>26/07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LEIDOS INNOVATIONS UK LTD</text:p>
          </table:table-cell>
          <table:table-cell office:value-type="float" office:value="90020680" table:style-name="ce1">
            <text:p>90020680</text:p>
          </table:table-cell>
          <table:table-cell office:value-type="float" office:value="42053.64" table:style-name="ce1">
            <text:p>42053.64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26T00:00:00" table:style-name="ce2">
            <text:p>26/07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Change &amp; Programme Management: Technology</text:p>
          </table:table-cell>
          <table:table-cell office:value-type="string" table:style-name="ce1">
            <text:p>LEIDOS INNOVATIONS UK LTD</text:p>
          </table:table-cell>
          <table:table-cell office:value-type="float" office:value="90020680" table:style-name="ce1">
            <text:p>90020680</text:p>
          </table:table-cell>
          <table:table-cell office:value-type="float" office:value="10500" table:style-name="ce1">
            <text:p>1050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26T00:00:00" table:style-name="ce2">
            <text:p>26/07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Change &amp; Programme Management: Policy</text:p>
          </table:table-cell>
          <table:table-cell office:value-type="string" table:style-name="ce1">
            <text:p>LEIDOS INNOVATIONS UK LTD</text:p>
          </table:table-cell>
          <table:table-cell office:value-type="float" office:value="90020680" table:style-name="ce1">
            <text:p>90020680</text:p>
          </table:table-cell>
          <table:table-cell office:value-type="float" office:value="10971" table:style-name="ce1">
            <text:p>10971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26T00:00:00" table:style-name="ce2">
            <text:p>26/07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Business Systems</text:p>
          </table:table-cell>
          <table:table-cell office:value-type="string" table:style-name="ce1">
            <text:p>LEIDOS INNOVATIONS UK LTD</text:p>
          </table:table-cell>
          <table:table-cell office:value-type="float" office:value="90020680" table:style-name="ce1">
            <text:p>90020680</text:p>
          </table:table-cell>
          <table:table-cell office:value-type="float" office:value="11800" table:style-name="ce1">
            <text:p>1180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26T00:00:00" table:style-name="ce2">
            <text:p>26/07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Change &amp; Programme Management: Technology</text:p>
          </table:table-cell>
          <table:table-cell office:value-type="string" table:style-name="ce1">
            <text:p>LEIDOS INNOVATIONS UK LTD</text:p>
          </table:table-cell>
          <table:table-cell office:value-type="float" office:value="90020674" table:style-name="ce1">
            <text:p>90020674</text:p>
          </table:table-cell>
          <table:table-cell office:value-type="float" office:value="4118" table:style-name="ce1">
            <text:p>4118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26T00:00:00" table:style-name="ce2">
            <text:p>26/07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Change &amp; Programme Management: Technology</text:p>
          </table:table-cell>
          <table:table-cell office:value-type="string" table:style-name="ce1">
            <text:p>LEIDOS INNOVATIONS UK LTD</text:p>
          </table:table-cell>
          <table:table-cell office:value-type="float" office:value="90020674" table:style-name="ce1">
            <text:p>90020674</text:p>
          </table:table-cell>
          <table:table-cell office:value-type="float" office:value="3235" table:style-name="ce1">
            <text:p>3235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26T00:00:00" table:style-name="ce2">
            <text:p>26/07/2017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Architecture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208314</text:p>
          </table:table-cell>
          <table:table-cell office:value-type="float" office:value="1445.64" table:style-name="ce1">
            <text:p>1445.64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26T00:00:00" table:style-name="ce2">
            <text:p>26/07/2017</text:p>
          </table:table-cell>
          <table:table-cell office:value-type="string" table:style-name="ce1">
            <text:p>COLLECT CHG DEBT SALE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APLEONA HSG FACILITY MANAGEMENT</text:p>
          </table:table-cell>
          <table:table-cell office:value-type="string" table:style-name="ce1">
            <text:p>SI1716786</text:p>
          </table:table-cell>
          <table:table-cell office:value-type="float" office:value="2000" table:style-name="ce1">
            <text:p>2000</text:p>
          </table:table-cell>
          <table:table-cell office:value-type="string" table:style-name="ce1">
            <text:p>Pre-Sue Costs - FFH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26T00:00:00" table:style-name="ce2">
            <text:p>26/07/2017</text:p>
          </table:table-cell>
          <table:table-cell office:value-type="string" table:style-name="ce1">
            <text:p>COLLECT CHG DEBT SALE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APLEONA HSG FACILITY MANAGEMENT</text:p>
          </table:table-cell>
          <table:table-cell office:value-type="string" table:style-name="ce1">
            <text:p>SI1716786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Pre-Sue Costs - FFH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26T00:00:00" table:style-name="ce2">
            <text:p>26/07/2017</text:p>
          </table:table-cell>
          <table:table-cell office:value-type="string" table:style-name="ce1">
            <text:p>COLLECT CHG DFES</text:p>
          </table:table-cell>
          <table:table-cell office:value-type="string" table:style-name="ce1">
            <text:p>Outsource Outbound &amp; Inbound</text:p>
          </table:table-cell>
          <table:table-cell office:value-type="string" table:style-name="ce1">
            <text:p>INTEGRATED DEBT SERVICES LTD t/a INDESSER</text:p>
          </table:table-cell>
          <table:table-cell office:value-type="float" office:value="30001108" table:style-name="ce1">
            <text:p>30001108</text:p>
          </table:table-cell>
          <table:table-cell office:value-type="float" office:value="9250" table:style-name="ce1">
            <text:p>9250</text:p>
          </table:table-cell>
          <table:table-cell office:value-type="string" table:style-name="ce1">
            <text:p>Agency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26T00:00:00" table:style-name="ce2">
            <text:p>26/07/2017</text:p>
          </table:table-cell>
          <table:table-cell office:value-type="string" table:style-name="ce1">
            <text:p>SOFTWARE MAINTENANCE</text:p>
          </table:table-cell>
          <table:table-cell office:value-type="string" table:style-name="ce1">
            <text:p>Facilities Europa Revenue</text:p>
          </table:table-cell>
          <table:table-cell office:value-type="string" table:style-name="ce1">
            <text:p>PHOENIX SOFTWARE LTD</text:p>
          </table:table-cell>
          <table:table-cell office:value-type="string" table:style-name="ce1">
            <text:p>OP/I802741</text:p>
          </table:table-cell>
          <table:table-cell office:value-type="float" office:value="1960" table:style-name="ce1">
            <text:p>1960</text:p>
          </table:table-cell>
          <table:table-cell office:value-type="string" table:style-name="ce1">
            <text:p>Software Misc Suppor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26T00:00:00" table:style-name="ce2">
            <text:p>26/07/2017</text:p>
          </table:table-cell>
          <table:table-cell office:value-type="string" table:style-name="ce1">
            <text:p>IT LICEN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PHOENIX SOFTWARE LTD</text:p>
          </table:table-cell>
          <table:table-cell office:value-type="string" table:style-name="ce1">
            <text:p>OP/I802741</text:p>
          </table:table-cell>
          <table:table-cell office:value-type="float" office:value="5486" table:style-name="ce1">
            <text:p>5486</text:p>
          </table:table-cell>
          <table:table-cell office:value-type="string" table:style-name="ce1">
            <text:p>IT Licens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26T00:00:00" table:style-name="ce2">
            <text:p>26/07/2017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Recruitment</text:p>
          </table:table-cell>
          <table:table-cell office:value-type="string" table:style-name="ce1">
            <text:p>SEARCH RECRUITMENT &amp; SELECTION</text:p>
          </table:table-cell>
          <table:table-cell office:value-type="string" table:style-name="ce1">
            <text:p>I1796643</text:p>
          </table:table-cell>
          <table:table-cell office:value-type="float" office:value="1207.8" table:style-name="ce1">
            <text:p>1207.8</text:p>
          </table:table-cell>
          <table:table-cell office:value-type="string" table:style-name="ce1">
            <text:p>Agency Placement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26T00:00:00" table:style-name="ce2">
            <text:p>26/07/2017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Director of HR Department</text:p>
          </table:table-cell>
          <table:table-cell office:value-type="string" table:style-name="ce1">
            <text:p>TOTAL JOBS GROUP</text:p>
          </table:table-cell>
          <table:table-cell office:value-type="float" office:value="80782628" table:style-name="ce1">
            <text:p>80782628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Recruitment Advertisin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26T00:00:00" table:style-name="ce2">
            <text:p>26/07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Director of HR Department</text:p>
          </table:table-cell>
          <table:table-cell office:value-type="string" table:style-name="ce1">
            <text:p>OPTIMA t/a WORKING ON WELLBEING LTD</text:p>
          </table:table-cell>
          <table:table-cell office:value-type="float" office:value="71014522" table:style-name="ce1">
            <text:p>71014522</text:p>
          </table:table-cell>
          <table:table-cell office:value-type="float" office:value="284.02999999999997" table:style-name="ce1">
            <text:p>284.03</text:p>
          </table:table-cell>
          <table:table-cell office:value-type="string" table:style-name="ce1">
            <text:p>Staff Assistance Programm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26T00:00:00" table:style-name="ce2">
            <text:p>26/07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Director of HR Department</text:p>
          </table:table-cell>
          <table:table-cell office:value-type="string" table:style-name="ce1">
            <text:p>OPTIMA t/a WORKING ON WELLBEING LTD</text:p>
          </table:table-cell>
          <table:table-cell office:value-type="float" office:value="71014522" table:style-name="ce1">
            <text:p>71014522</text:p>
          </table:table-cell>
          <table:table-cell office:value-type="float" office:value="5396.54" table:style-name="ce1">
            <text:p>5396.54</text:p>
          </table:table-cell>
          <table:table-cell office:value-type="string" table:style-name="ce1">
            <text:p>Staff Assistance Programm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26T00:00:00" table:style-name="ce2">
            <text:p>26/07/2017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Director of HR Department</text:p>
          </table:table-cell>
          <table:table-cell office:value-type="string" table:style-name="ce1">
            <text:p>FWB PARK BROWN</text:p>
          </table:table-cell>
          <table:table-cell office:value-type="string" table:style-name="ce1">
            <text:p>2017-2457</text:p>
          </table:table-cell>
          <table:table-cell office:value-type="float" office:value="14400" table:style-name="ce1">
            <text:p>14400</text:p>
          </table:table-cell>
          <table:table-cell office:value-type="string" table:style-name="ce1">
            <text:p>Agency Placement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27T00:00:00" table:style-name="ce2">
            <text:p>27/07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4690037" table:style-name="ce1">
            <text:p>9054690037</text:p>
          </table:table-cell>
          <table:table-cell office:value-type="float" office:value="1810.14" table:style-name="ce1">
            <text:p>1810.14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28T00:00:00" table:style-name="ce2">
            <text:p>28/07/2017</text:p>
          </table:table-cell>
          <table:table-cell office:value-type="string" table:style-name="ce1">
            <text:p>SOFTWARE MAINTENANCE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TRIPWIRE INC</text:p>
          </table:table-cell>
          <table:table-cell office:value-type="float" office:value="85344" table:style-name="ce1">
            <text:p>85344</text:p>
          </table:table-cell>
          <table:table-cell office:value-type="float" office:value="867.34" table:style-name="ce1">
            <text:p>867.34</text:p>
          </table:table-cell>
          <table:table-cell office:value-type="string" table:style-name="ce1">
            <text:p>Tripwir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28T00:00:00" table:style-name="ce2">
            <text:p>28/07/2017</text:p>
          </table:table-cell>
          <table:table-cell office:value-type="string" table:style-name="ce1">
            <text:p>SOFTWARE MAINTENANCE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TRIPWIRE INC</text:p>
          </table:table-cell>
          <table:table-cell office:value-type="float" office:value="85344" table:style-name="ce1">
            <text:p>85344</text:p>
          </table:table-cell>
          <table:table-cell office:value-type="float" office:value="136.74" table:style-name="ce1">
            <text:p>136.74</text:p>
          </table:table-cell>
          <table:table-cell office:value-type="string" table:style-name="ce1">
            <text:p>Tripwir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28T00:00:00" table:style-name="ce2">
            <text:p>28/07/2017</text:p>
          </table:table-cell>
          <table:table-cell office:value-type="string" table:style-name="ce1">
            <text:p>SOFTWARE MAINTENANCE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ATTACHMATE IRELAND LIMITED</text:p>
          </table:table-cell>
          <table:table-cell office:value-type="float" office:value="1056799" table:style-name="ce1">
            <text:p>1056799</text:p>
          </table:table-cell>
          <table:table-cell office:value-type="float" office:value="23568.77" table:style-name="ce1">
            <text:p>23568.77</text:p>
          </table:table-cell>
          <table:table-cell office:value-type="string" table:style-name="ce1">
            <text:p>Server Back Up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28T00:00:00" table:style-name="ce2">
            <text:p>28/07/2017</text:p>
          </table:table-cell>
          <table:table-cell office:value-type="string" table:style-name="ce1">
            <text:p>SOFTWARE MAINTENANCE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TRIPWIRE INC</text:p>
          </table:table-cell>
          <table:table-cell office:value-type="float" office:value="85626" table:style-name="ce1">
            <text:p>85626</text:p>
          </table:table-cell>
          <table:table-cell office:value-type="float" office:value="661.25" table:style-name="ce1">
            <text:p>661.25</text:p>
          </table:table-cell>
          <table:table-cell office:value-type="string" table:style-name="ce1">
            <text:p>Tripwir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7-28T00:00:00" table:style-name="ce2">
            <text:p>28/07/2017</text:p>
          </table:table-cell>
          <table:table-cell office:value-type="string" table:style-name="ce1">
            <text:p>SOFTWARE MAINTENANCE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TRIPWIRE INC</text:p>
          </table:table-cell>
          <table:table-cell office:value-type="float" office:value="85626" table:style-name="ce1">
            <text:p>85626</text:p>
          </table:table-cell>
          <table:table-cell office:value-type="float" office:value="4316.25" table:style-name="ce1">
            <text:p>4316.25</text:p>
          </table:table-cell>
          <table:table-cell office:value-type="string" table:style-name="ce1">
            <text:p>Tripwire</text:p>
          </table:table-cell>
          <table:table-cell table:number-columns-repeated="16375"/>
        </table:table-row>
        <table:table-row table:number-rows-repeated="10479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number-style style:name="N18">
      <number:fraction number:min-integer-digits="0" number:min-numerator-digits="2" number:min-denominator-digits="2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oanna Greig</meta:initial-creator>
    <dc:creator>greigjo</dc:creator>
    <meta:creation-date>2019-02-28T09:42:40Z</meta:creation-date>
    <dc:date>2019-02-28T10:27:01Z</dc:date>
  </office:meta>
</office:document-meta>
</file>