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e5" style:family="table-cell" style:parent-style-name="Default" style:data-style-name="N15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9.65729166666667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10.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Jun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51494" table:style-name="ce1">
            <text:p>9054351494</text:p>
          </table:table-cell>
          <table:table-cell office:value-type="float" office:value="2208.92" table:style-name="ce1">
            <text:p>2208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302" table:style-name="ce1">
            <text:p>3302</text:p>
          </table:table-cell>
          <table:table-cell office:value-type="float" office:value="78638.899999999994" table:style-name="ce1">
            <text:p>78638.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302" table:style-name="ce1">
            <text:p>3302</text:p>
          </table:table-cell>
          <table:table-cell office:value-type="float" office:value="88297" table:style-name="ce1">
            <text:p>8829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303" table:style-name="ce1">
            <text:p>3303</text:p>
          </table:table-cell>
          <table:table-cell office:value-type="float" office:value="163340" table:style-name="ce1">
            <text:p>1633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303" table:style-name="ce1">
            <text:p>3303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303" table:style-name="ce1">
            <text:p>3303</text:p>
          </table:table-cell>
          <table:table-cell office:value-type="float" office:value="54387.5" table:style-name="ce1">
            <text:p>543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303" table:style-name="ce1">
            <text:p>3303</text:p>
          </table:table-cell>
          <table:table-cell office:value-type="float" office:value="24475" table:style-name="ce1">
            <text:p>244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6800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90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65992" table:style-name="ce1">
            <text:p>8076599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40901</text:p>
          </table:table-cell>
          <table:table-cell office:value-type="float" office:value="149892.10999999999" table:style-name="ce1">
            <text:p>149892.11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98992" table:style-name="ce1">
            <text:p>98992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280788" table:style-name="ce1">
            <text:p>15280788</text:p>
          </table:table-cell>
          <table:table-cell office:value-type="float" office:value="1693.9" table:style-name="ce1">
            <text:p>1693.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280788" table:style-name="ce1">
            <text:p>15280788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3774" table:style-name="ce1">
            <text:p>71013774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3774" table:style-name="ce1">
            <text:p>71013774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3885" table:style-name="ce1">
            <text:p>71013885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3885" table:style-name="ce1">
            <text:p>71013885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IPFA</text:p>
          </table:table-cell>
          <table:table-cell office:value-type="float" office:value="5215622" table:style-name="ce1">
            <text:p>5215622</text:p>
          </table:table-cell>
          <table:table-cell office:value-type="float" office:value="12969.64" table:style-name="ce1">
            <text:p>12969.64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0987</text:p>
          </table:table-cell>
          <table:table-cell office:value-type="float" office:value="149186.78" table:style-name="ce1">
            <text:p>149186.7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MT DESIGN LIMITED</text:p>
          </table:table-cell>
          <table:table-cell office:value-type="string" table:style-name="ce1">
            <text:p>CMT 0111</text:p>
          </table:table-cell>
          <table:table-cell office:value-type="float" office:value="9785" table:style-name="ce1">
            <text:p>9785</text:p>
          </table:table-cell>
          <table:table-cell office:value-type="string" table:style-name="ce1">
            <text:p>Property and Construc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M FACILITIES MANAGEMENT</text:p>
          </table:table-cell>
          <table:table-cell office:value-type="float" office:value="10174" table:style-name="ce1">
            <text:p>10174</text:p>
          </table:table-cell>
          <table:table-cell office:value-type="float" office:value="2062.5" table:style-name="ce1">
            <text:p>2062.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M FACILITIES MANAGEMENT</text:p>
          </table:table-cell>
          <table:table-cell office:value-type="float" office:value="10174" table:style-name="ce1">
            <text:p>10174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GUE COMPUTER SUPPLIES</text:p>
          </table:table-cell>
          <table:table-cell office:value-type="float" office:value="10100974" table:style-name="ce1">
            <text:p>10100974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Chequ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GUE COMPUTER SUPPLIES</text:p>
          </table:table-cell>
          <table:table-cell office:value-type="float" office:value="10100974" table:style-name="ce1">
            <text:p>1010097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hequ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STITUTE OF RISK MANAGEMENT</text:p>
          </table:table-cell>
          <table:table-cell office:value-type="float" office:value="18418" table:style-name="ce1">
            <text:p>18418</text:p>
          </table:table-cell>
          <table:table-cell office:value-type="float" office:value="805.5" table:style-name="ce1">
            <text:p>805.5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STITUTE OF RISK MANAGEMENT</text:p>
          </table:table-cell>
          <table:table-cell office:value-type="float" office:value="18419" table:style-name="ce1">
            <text:p>18419</text:p>
          </table:table-cell>
          <table:table-cell office:value-type="float" office:value="805.5" table:style-name="ce1">
            <text:p>805.5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2032" table:style-name="ce1">
            <text:p>5042032</text:p>
          </table:table-cell>
          <table:table-cell office:value-type="float" office:value="654.25" table:style-name="ce1">
            <text:p>654.2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509" table:style-name="ce1">
            <text:p>1705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PANEL RESEARCH t/a YOUTHSIGHT</text:p>
          </table:table-cell>
          <table:table-cell office:value-type="float" office:value="3791" table:style-name="ce1">
            <text:p>3791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PANEL RESEARCH t/a YOUTHSIGHT</text:p>
          </table:table-cell>
          <table:table-cell office:value-type="float" office:value="3790" table:style-name="ce1">
            <text:p>379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0371</text:p>
          </table:table-cell>
          <table:table-cell office:value-type="float" office:value="2485.1" table:style-name="ce1">
            <text:p>2485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0425</text:p>
          </table:table-cell>
          <table:table-cell office:value-type="float" office:value="587.96" table:style-name="ce1">
            <text:p>587.9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HUBB FIRE &amp; SECURITY LIMITED</text:p>
          </table:table-cell>
          <table:table-cell office:value-type="float" office:value="6358666" table:style-name="ce1">
            <text:p>635866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12525" table:style-name="ce1">
            <text:p>5812525</text:p>
          </table:table-cell>
          <table:table-cell office:value-type="float" office:value="6661.2" table:style-name="ce1">
            <text:p>6661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12525" table:style-name="ce1">
            <text:p>5812525</text:p>
          </table:table-cell>
          <table:table-cell office:value-type="float" office:value="2357.5" table:style-name="ce1">
            <text:p>2357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ursaries Cos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52</text:p>
          </table:table-cell>
          <table:table-cell office:value-type="float" office:value="5870" table:style-name="ce1">
            <text:p>587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259</text:p>
          </table:table-cell>
          <table:table-cell office:value-type="float" office:value="3229.27" table:style-name="ce1">
            <text:p>3229.27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GHHR - GRAHAM HAUGH</text:p>
          </table:table-cell>
          <table:table-cell office:value-type="string" table:style-name="ce1">
            <text:p>SLC 5/2017</text:p>
          </table:table-cell>
          <table:table-cell office:value-type="float" office:value="2662.3" table:style-name="ce1">
            <text:p>2662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5950716" table:style-name="ce1">
            <text:p>1605950716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19023" table:style-name="ce1">
            <text:p>3881119023</text:p>
          </table:table-cell>
          <table:table-cell office:value-type="float" office:value="599.98" table:style-name="ce1">
            <text:p>599.9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19023" table:style-name="ce1">
            <text:p>3881119023</text:p>
          </table:table-cell>
          <table:table-cell office:value-type="float" office:value="9685.76" table:style-name="ce1">
            <text:p>9685.7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36531" table:style-name="ce1">
            <text:p>3881136531</text:p>
          </table:table-cell>
          <table:table-cell office:value-type="float" office:value="1987.02" table:style-name="ce1">
            <text:p>1987.0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42" table:style-name="ce1">
            <text:p>994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31988" table:style-name="ce1">
            <text:p>231988</text:p>
          </table:table-cell>
          <table:table-cell office:value-type="float" office:value="574.16999999999996" table:style-name="ce1">
            <text:p>574.1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117</text:p>
          </table:table-cell>
          <table:table-cell office:value-type="float" office:value="39250.550000000003" table:style-name="ce1">
            <text:p>39250.5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1889901</text:p>
          </table:table-cell>
          <table:table-cell office:value-type="float" office:value="282791.06" table:style-name="ce1">
            <text:p>282791.06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028893" table:style-name="ce1">
            <text:p>12028893</text:p>
          </table:table-cell>
          <table:table-cell office:value-type="float" office:value="464.77" table:style-name="ce1">
            <text:p>464.77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028892" table:style-name="ce1">
            <text:p>12028892</text:p>
          </table:table-cell>
          <table:table-cell office:value-type="float" office:value="2485.7399999999998" table:style-name="ce1">
            <text:p>2485.7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70</text:p>
          </table:table-cell>
          <table:table-cell office:value-type="float" office:value="237.6" table:style-name="ce1">
            <text:p>237.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70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MPBELL McWILLIAMS CONSULTING (COMMSMASTERS)</text:p>
          </table:table-cell>
          <table:table-cell office:value-type="float" office:value="2139" table:style-name="ce1">
            <text:p>2139</text:p>
          </table:table-cell>
          <table:table-cell office:value-type="float" office:value="10554.5" table:style-name="ce1">
            <text:p>10554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08900" table:style-name="ce1">
            <text:p>100108900</text:p>
          </table:table-cell>
          <table:table-cell office:value-type="float" office:value="140558.71" table:style-name="ce1">
            <text:p>140558.7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101538" table:style-name="ce1">
            <text:p>5100101538</text:p>
          </table:table-cell>
          <table:table-cell office:value-type="float" office:value="1074.93" table:style-name="ce1">
            <text:p>1074.93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J87739-TJ87739</text:p>
          </table:table-cell>
          <table:table-cell office:value-type="float" office:value="476.57" table:style-name="ce1">
            <text:p>476.57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J87738-TJ87738</text:p>
          </table:table-cell>
          <table:table-cell office:value-type="float" office:value="4133.79" table:style-name="ce1">
            <text:p>4133.7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46033" table:style-name="ce1">
            <text:p>11346033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RAESTA PARTNERS LLP</text:p>
          </table:table-cell>
          <table:table-cell office:value-type="string" table:style-name="ce1">
            <text:p>PRA-INV149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M FACILITIES MANAGEMENT</text:p>
          </table:table-cell>
          <table:table-cell office:value-type="float" office:value="10228" table:style-name="ce1">
            <text:p>10228</text:p>
          </table:table-cell>
          <table:table-cell office:value-type="float" office:value="1099.58" table:style-name="ce1">
            <text:p>1099.5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227" table:style-name="ce1">
            <text:p>1022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227" table:style-name="ce1">
            <text:p>10227</text:p>
          </table:table-cell>
          <table:table-cell office:value-type="float" office:value="3618.25" table:style-name="ce1">
            <text:p>3618.25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7000665" table:style-name="ce1">
            <text:p>17000665</text:p>
          </table:table-cell>
          <table:table-cell office:value-type="float" office:value="2731" table:style-name="ce1">
            <text:p>2731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260</text:p>
          </table:table-cell>
          <table:table-cell office:value-type="float" office:value="92780.84" table:style-name="ce1">
            <text:p>92780.8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RMAGH CITY HOTEL</text:p>
          </table:table-cell>
          <table:table-cell office:value-type="float" office:value="35894" table:style-name="ce1">
            <text:p>35894</text:p>
          </table:table-cell>
          <table:table-cell office:value-type="float" office:value="525.83000000000004" table:style-name="ce1">
            <text:p>525.83</text:p>
          </table:table-cell>
          <table:table-cell office:value-type="string" table:style-name="ce1">
            <text:p>FE Annual Seminar -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O13783</text:p>
          </table:table-cell>
          <table:table-cell office:value-type="float" office:value="9759.75" table:style-name="ce1">
            <text:p>9759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24357" table:style-name="ce1">
            <text:p>9054524357</text:p>
          </table:table-cell>
          <table:table-cell office:value-type="float" office:value="7204.63" table:style-name="ce1">
            <text:p>7204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24357" table:style-name="ce1">
            <text:p>9054524357</text:p>
          </table:table-cell>
          <table:table-cell office:value-type="float" office:value="3345.47" table:style-name="ce1">
            <text:p>3345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95703" table:style-name="ce1">
            <text:p>9054495703</text:p>
          </table:table-cell>
          <table:table-cell office:value-type="float" office:value="439.53" table:style-name="ce1">
            <text:p>439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95703" table:style-name="ce1">
            <text:p>9054495703</text:p>
          </table:table-cell>
          <table:table-cell office:value-type="float" office:value="21838.240000000002" table:style-name="ce1">
            <text:p>21838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07338" table:style-name="ce1">
            <text:p>9054507338</text:p>
          </table:table-cell>
          <table:table-cell office:value-type="float" office:value="224.48" table:style-name="ce1">
            <text:p>224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07338" table:style-name="ce1">
            <text:p>9054507338</text:p>
          </table:table-cell>
          <table:table-cell office:value-type="float" office:value="1250.5999999999999" table:style-name="ce1">
            <text:p>1250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07338" table:style-name="ce1">
            <text:p>9054507338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50901</text:p>
          </table:table-cell>
          <table:table-cell office:value-type="float" office:value="108846.32" table:style-name="ce1">
            <text:p>108846.32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768631" table:style-name="ce1">
            <text:p>80768631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517031" table:style-name="ce1">
            <text:p>517031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4547" table:style-name="ce1">
            <text:p>24547</text:p>
          </table:table-cell>
          <table:table-cell office:value-type="float" office:value="705.18" table:style-name="ce1">
            <text:p>705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4187" table:style-name="ce1">
            <text:p>24187</text:p>
          </table:table-cell>
          <table:table-cell office:value-type="float" office:value="588.22" table:style-name="ce1">
            <text:p>588.2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AVEN IMAGES LIMITED</text:p>
          </table:table-cell>
          <table:table-cell office:value-type="float" office:value="358" table:style-name="ce1">
            <text:p>358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2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5T00:00:00" table:style-name="ce2">
            <text:p>05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5221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396" table:style-name="ce1">
            <text:p>5396</text:p>
          </table:table-cell>
          <table:table-cell office:value-type="float" office:value="4995" table:style-name="ce1">
            <text:p>499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NGLIAN WATER BUSINESS</text:p>
          </table:table-cell>
          <table:table-cell office:value-type="float" office:value="4059519" table:style-name="ce1">
            <text:p>4059519</text:p>
          </table:table-cell>
          <table:table-cell office:value-type="float" office:value="702.42" table:style-name="ce1">
            <text:p>702.42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7036537" table:style-name="ce1">
            <text:p>7036537</text:p>
          </table:table-cell>
          <table:table-cell office:value-type="float" office:value="2917" table:style-name="ce1">
            <text:p>291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ORSON BUSINESS CONSULTANCY LTD</text:p>
          </table:table-cell>
          <table:table-cell office:value-type="string" table:style-name="ce1">
            <text:p>S18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eadership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5591" table:style-name="ce1">
            <text:p>1115591</text:p>
          </table:table-cell>
          <table:table-cell office:value-type="float" office:value="5381.52" table:style-name="ce1">
            <text:p>5381.52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73" table:style-name="ce1">
            <text:p>273</text:p>
          </table:table-cell>
          <table:table-cell office:value-type="float" office:value="53878.75" table:style-name="ce1">
            <text:p>5387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72" table:style-name="ce1">
            <text:p>272</text:p>
          </table:table-cell>
          <table:table-cell office:value-type="float" office:value="7813.18" table:style-name="ce1">
            <text:p>7813.1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5.45" table:style-name="ce1">
            <text:p>15.4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38.97" table:style-name="ce1">
            <text:p>38.9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83.92" table:style-name="ce1">
            <text:p>83.9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8.579999999999998" table:style-name="ce1">
            <text:p>18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20.94" table:style-name="ce1">
            <text:p>20.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37.85" table:style-name="ce1">
            <text:p>137.8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4.58" table:style-name="ce1">
            <text:p>14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64.33" table:style-name="ce1">
            <text:p>64.3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24.9" table:style-name="ce1">
            <text:p>24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8.94" table:style-name="ce1">
            <text:p>8.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19.6" table:style-name="ce1">
            <text:p>119.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47.88" table:style-name="ce1">
            <text:p>47.8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24.9" table:style-name="ce1">
            <text:p>24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51.6" table:style-name="ce1">
            <text:p>151.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6.98" table:style-name="ce1">
            <text:p>16.9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621</text:p>
          </table:table-cell>
          <table:table-cell office:value-type="float" office:value="15.54" table:style-name="ce1">
            <text:p>15.5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10.28" table:style-name="ce1">
            <text:p>110.2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4.58" table:style-name="ce1">
            <text:p>14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7.96" table:style-name="ce1">
            <text:p>7.9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1.49" table:style-name="ce1">
            <text:p>11.4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52.47" table:style-name="ce1">
            <text:p>52.4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4.38" table:style-name="ce1">
            <text:p>4.3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0.78" table:style-name="ce1">
            <text:p>10.7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27.57" table:style-name="ce1">
            <text:p>27.5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37.9" table:style-name="ce1">
            <text:p>37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04.3" table:style-name="ce1">
            <text:p>104.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5.45" table:style-name="ce1">
            <text:p>15.4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869</text:p>
          </table:table-cell>
          <table:table-cell office:value-type="float" office:value="3.19" table:style-name="ce1">
            <text:p>3.1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20.94" table:style-name="ce1">
            <text:p>20.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49.9" table:style-name="ce1">
            <text:p>49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9.14" table:style-name="ce1">
            <text:p>19.1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275.7" table:style-name="ce1">
            <text:p>275.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9.899999999999999" table:style-name="ce1">
            <text:p>19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7.29" table:style-name="ce1">
            <text:p>7.2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4.58" table:style-name="ce1">
            <text:p>14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4.74" table:style-name="ce1">
            <text:p>4.7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8.94" table:style-name="ce1">
            <text:p>8.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3.14" table:style-name="ce1">
            <text:p>13.1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2.45" table:style-name="ce1">
            <text:p>12.4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32.65" table:style-name="ce1">
            <text:p>132.6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9140</text:p>
          </table:table-cell>
          <table:table-cell office:value-type="float" office:value="11.37" table:style-name="ce1">
            <text:p>11.3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6587</text:p>
          </table:table-cell>
          <table:table-cell office:value-type="float" office:value="3500.47" table:style-name="ce1">
            <text:p>3500.4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02619" table:style-name="ce1">
            <text:p>502619</text:p>
          </table:table-cell>
          <table:table-cell office:value-type="float" office:value="859.81" table:style-name="ce1">
            <text:p>859.8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04079" table:style-name="ce1">
            <text:p>504079</text:p>
          </table:table-cell>
          <table:table-cell office:value-type="float" office:value="502.25" table:style-name="ce1">
            <text:p>502.2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06607" table:style-name="ce1">
            <text:p>506607</text:p>
          </table:table-cell>
          <table:table-cell office:value-type="float" office:value="471.42" table:style-name="ce1">
            <text:p>471.4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09006" table:style-name="ce1">
            <text:p>509006</text:p>
          </table:table-cell>
          <table:table-cell office:value-type="float" office:value="951.5" table:style-name="ce1">
            <text:p>951.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32259" table:style-name="ce1">
            <text:p>9054532259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1</text:p>
          </table:table-cell>
          <table:table-cell office:value-type="float" office:value="16050" table:style-name="ce1">
            <text:p>16050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62017/5346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50002</text:p>
          </table:table-cell>
          <table:table-cell office:value-type="float" office:value="618.72" table:style-name="ce1">
            <text:p>618.72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50002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50003</text:p>
          </table:table-cell>
          <table:table-cell office:value-type="float" office:value="11257.46" table:style-name="ce1">
            <text:p>11257.46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310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84807" table:style-name="ce1">
            <text:p>1109284807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84807" table:style-name="ce1">
            <text:p>1109284807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OXIE SOFTWARE</text:p>
          </table:table-cell>
          <table:table-cell office:value-type="float" office:value="11615" table:style-name="ce1">
            <text:p>11615</text:p>
          </table:table-cell>
          <table:table-cell office:value-type="float" office:value="96346.15" table:style-name="ce1">
            <text:p>96346.15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962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9625</text:p>
          </table:table-cell>
          <table:table-cell office:value-type="float" office:value="4631.6400000000003" table:style-name="ce1">
            <text:p>4631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9626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9627</text:p>
          </table:table-cell>
          <table:table-cell office:value-type="float" office:value="6769.32" table:style-name="ce1">
            <text:p>6769.3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8337481</text:p>
          </table:table-cell>
          <table:table-cell office:value-type="float" office:value="461.81" table:style-name="ce1">
            <text:p>461.81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5/17/069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126" table:style-name="ce1">
            <text:p>10126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OWN CARPET</text:p>
          </table:table-cell>
          <table:table-cell office:value-type="string" table:style-name="ce1">
            <text:p>26033A</text:p>
          </table:table-cell>
          <table:table-cell office:value-type="float" office:value="60728" table:style-name="ce1">
            <text:p>6072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16048" table:style-name="ce1">
            <text:p>5816048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16048" table:style-name="ce1">
            <text:p>5816048</text:p>
          </table:table-cell>
          <table:table-cell office:value-type="float" office:value="14706" table:style-name="ce1">
            <text:p>1470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3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297" table:style-name="ce1">
            <text:p>1002297</text:p>
          </table:table-cell>
          <table:table-cell office:value-type="float" office:value="7150" table:style-name="ce1">
            <text:p>7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296" table:style-name="ce1">
            <text:p>1002296</text:p>
          </table:table-cell>
          <table:table-cell office:value-type="float" office:value="2887.5" table:style-name="ce1">
            <text:p>28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CGB626332</text:p>
          </table:table-cell>
          <table:table-cell office:value-type="float" office:value="12485.25" table:style-name="ce1">
            <text:p>12485.2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3APR17</text:p>
          </table:table-cell>
          <table:table-cell office:value-type="float" office:value="8967.4" table:style-name="ce1">
            <text:p>8967.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4APR17</text:p>
          </table:table-cell>
          <table:table-cell office:value-type="float" office:value="4539.7" table:style-name="ce1">
            <text:p>4539.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5APR17</text:p>
          </table:table-cell>
          <table:table-cell office:value-type="float" office:value="11241.11" table:style-name="ce1">
            <text:p>11241.1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6MAY17</text:p>
          </table:table-cell>
          <table:table-cell office:value-type="float" office:value="7662.13" table:style-name="ce1">
            <text:p>7662.1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7MAY17</text:p>
          </table:table-cell>
          <table:table-cell office:value-type="float" office:value="7869.85" table:style-name="ce1">
            <text:p>7869.8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8MAY17</text:p>
          </table:table-cell>
          <table:table-cell office:value-type="float" office:value="4086.43" table:style-name="ce1">
            <text:p>4086.4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19MAY17</text:p>
          </table:table-cell>
          <table:table-cell office:value-type="float" office:value="9203.18" table:style-name="ce1">
            <text:p>9203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0MAY17</text:p>
          </table:table-cell>
          <table:table-cell office:value-type="float" office:value="5420.46" table:style-name="ce1">
            <text:p>5420.4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97395" table:style-name="ce1">
            <text:p>9054397395</text:p>
          </table:table-cell>
          <table:table-cell office:value-type="float" office:value="1595.52" table:style-name="ce1">
            <text:p>1595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317033" table:style-name="ce1">
            <text:p>317033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317033" table:style-name="ce1">
            <text:p>317033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AMARITANS</text:p>
          </table:table-cell>
          <table:table-cell office:value-type="string" table:style-name="ce1">
            <text:p>SIN00372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AMARITANS</text:p>
          </table:table-cell>
          <table:table-cell office:value-type="string" table:style-name="ce1">
            <text:p>SIN003728</text:p>
          </table:table-cell>
          <table:table-cell office:value-type="float" office:value="83.33" table:style-name="ce1">
            <text:p>83.33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5</text:p>
          </table:table-cell>
          <table:table-cell office:value-type="float" office:value="8133.53" table:style-name="ce1">
            <text:p>8133.5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5</text:p>
          </table:table-cell>
          <table:table-cell office:value-type="float" office:value="2693.64" table:style-name="ce1">
            <text:p>2693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03686" table:style-name="ce1">
            <text:p>9054403686</text:p>
          </table:table-cell>
          <table:table-cell office:value-type="float" office:value="3670" table:style-name="ce1">
            <text:p>367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2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5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7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74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417030" table:style-name="ce1">
            <text:p>417030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417031" table:style-name="ce1">
            <text:p>417031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417032" table:style-name="ce1">
            <text:p>417032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10018467" table:style-name="ce1">
            <text:p>10018467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5/17/068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4132" table:style-name="ce1">
            <text:p>4132</text:p>
          </table:table-cell>
          <table:table-cell office:value-type="float" office:value="61667.98" table:style-name="ce1">
            <text:p>61667.98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OP/I112362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ORACLE CORPORATION UK LTD</text:p>
          </table:table-cell>
          <table:table-cell office:value-type="float" office:value="1596804" table:style-name="ce1">
            <text:p>1596804</text:p>
          </table:table-cell>
          <table:table-cell office:value-type="float" office:value="86823.45" table:style-name="ce1">
            <text:p>86823.45</text:p>
          </table:table-cell>
          <table:table-cell office:value-type="string" table:style-name="ce1">
            <text:p>Oracle eBusin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10604</text:p>
          </table:table-cell>
          <table:table-cell office:value-type="float" office:value="815.5" table:style-name="ce1">
            <text:p>815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61673</text:p>
          </table:table-cell>
          <table:table-cell office:value-type="float" office:value="1814.25" table:style-name="ce1">
            <text:p>1814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111997" table:style-name="ce1">
            <text:p>40111997</text:p>
          </table:table-cell>
          <table:table-cell office:value-type="float" office:value="372.45" table:style-name="ce1">
            <text:p>372.4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111997" table:style-name="ce1">
            <text:p>40111997</text:p>
          </table:table-cell>
          <table:table-cell office:value-type="float" office:value="253.46" table:style-name="ce1">
            <text:p>253.4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45360" table:style-name="ce1">
            <text:p>1007445360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164073" table:style-name="ce1">
            <text:p>40164073</text:p>
          </table:table-cell>
          <table:table-cell office:value-type="float" office:value="3001.88" table:style-name="ce1">
            <text:p>3001.8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164073" table:style-name="ce1">
            <text:p>40164073</text:p>
          </table:table-cell>
          <table:table-cell office:value-type="float" office:value="2968.35" table:style-name="ce1">
            <text:p>2968.3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XEROX UK LTD</text:p>
          </table:table-cell>
          <table:table-cell office:value-type="float" office:value="1605760507" table:style-name="ce1">
            <text:p>1605760507</text:p>
          </table:table-cell>
          <table:table-cell office:value-type="float" office:value="927.82" table:style-name="ce1">
            <text:p>927.8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Quality Darlington</text:p>
          </table:table-cell>
          <table:table-cell office:value-type="string" table:style-name="ce1">
            <text:p>PROFESSIONAL PLANNING FORUM</text:p>
          </table:table-cell>
          <table:table-cell office:value-type="float" office:value="1705021" table:style-name="ce1">
            <text:p>1705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58</text:p>
          </table:table-cell>
          <table:table-cell office:value-type="float" office:value="2836.83" table:style-name="ce1">
            <text:p>2836.83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57</text:p>
          </table:table-cell>
          <table:table-cell office:value-type="float" office:value="4823.67" table:style-name="ce1">
            <text:p>4823.67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9296" table:style-name="ce1">
            <text:p>13059296</text:p>
          </table:table-cell>
          <table:table-cell office:value-type="float" office:value="1179.74" table:style-name="ce1">
            <text:p>1179.7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55</text:p>
          </table:table-cell>
          <table:table-cell office:value-type="float" office:value="1331.25" table:style-name="ce1">
            <text:p>1331.25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93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7000965" table:style-name="ce1">
            <text:p>17000965</text:p>
          </table:table-cell>
          <table:table-cell office:value-type="float" office:value="2360.85" table:style-name="ce1">
            <text:p>2360.85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87" table:style-name="ce1">
            <text:p>3987</text:p>
          </table:table-cell>
          <table:table-cell office:value-type="float" office:value="15444" table:style-name="ce1">
            <text:p>1544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88" table:style-name="ce1">
            <text:p>3988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89" table:style-name="ce1">
            <text:p>3989</text:p>
          </table:table-cell>
          <table:table-cell office:value-type="float" office:value="22572" table:style-name="ce1">
            <text:p>2257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90" table:style-name="ce1">
            <text:p>3990</text:p>
          </table:table-cell>
          <table:table-cell office:value-type="float" office:value="24948" table:style-name="ce1">
            <text:p>249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91" table:style-name="ce1">
            <text:p>3991</text:p>
          </table:table-cell>
          <table:table-cell office:value-type="float" office:value="24948" table:style-name="ce1">
            <text:p>249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92" table:style-name="ce1">
            <text:p>3992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65931" table:style-name="ce1">
            <text:p>9054565931</text:p>
          </table:table-cell>
          <table:table-cell office:value-type="float" office:value="1856.53" table:style-name="ce1">
            <text:p>1856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65931" table:style-name="ce1">
            <text:p>9054565931</text:p>
          </table:table-cell>
          <table:table-cell office:value-type="float" office:value="4638.22" table:style-name="ce1">
            <text:p>4638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6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350" table:style-name="ce1">
            <text:p>3350</text:p>
          </table:table-cell>
          <table:table-cell office:value-type="float" office:value="101600" table:style-name="ce1">
            <text:p>101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349" table:style-name="ce1">
            <text:p>3349</text:p>
          </table:table-cell>
          <table:table-cell office:value-type="float" office:value="105338.25" table:style-name="ce1">
            <text:p>105338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349" table:style-name="ce1">
            <text:p>3349</text:p>
          </table:table-cell>
          <table:table-cell office:value-type="float" office:value="92695" table:style-name="ce1">
            <text:p>926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DEMYS LIMITED</text:p>
          </table:table-cell>
          <table:table-cell office:value-type="string" table:style-name="ce1">
            <text:p>MAN8382</text:p>
          </table:table-cell>
          <table:table-cell office:value-type="float" office:value="5848.15" table:style-name="ce1">
            <text:p>5848.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94213" table:style-name="ce1">
            <text:p>39994213</text:p>
          </table:table-cell>
          <table:table-cell office:value-type="float" office:value="9757.35" table:style-name="ce1">
            <text:p>9757.3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94213" table:style-name="ce1">
            <text:p>39994213</text:p>
          </table:table-cell>
          <table:table-cell office:value-type="float" office:value="43376.42" table:style-name="ce1">
            <text:p>43376.4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94134" table:style-name="ce1">
            <text:p>39994134</text:p>
          </table:table-cell>
          <table:table-cell office:value-type="float" office:value="28176.28" table:style-name="ce1">
            <text:p>28176.2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2T00:00:00" table:style-name="ce2">
            <text:p>12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94134" table:style-name="ce1">
            <text:p>39994134</text:p>
          </table:table-cell>
          <table:table-cell office:value-type="float" office:value="5682.8" table:style-name="ce1">
            <text:p>5682.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1</text:p>
          </table:table-cell>
          <table:table-cell office:value-type="float" office:value="714.16" table:style-name="ce1">
            <text:p>714.1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1</text:p>
          </table:table-cell>
          <table:table-cell office:value-type="float" office:value="1071.24" table:style-name="ce1">
            <text:p>1071.2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9619</text:p>
          </table:table-cell>
          <table:table-cell office:value-type="float" office:value="5511" table:style-name="ce1">
            <text:p>551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MBERLIGHT PARTNERS LIMITED</text:p>
          </table:table-cell>
          <table:table-cell office:value-type="string" table:style-name="ce1">
            <text:p>INV-1958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MBERLIGHT PARTNERS LIMITED</text:p>
          </table:table-cell>
          <table:table-cell office:value-type="string" table:style-name="ce1">
            <text:p>INV-1958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517032" table:style-name="ce1">
            <text:p>517032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11383</text:p>
          </table:table-cell>
          <table:table-cell office:value-type="float" office:value="934.3" table:style-name="ce1">
            <text:p>934.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1138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11387</text:p>
          </table:table-cell>
          <table:table-cell office:value-type="float" office:value="1720.35" table:style-name="ce1">
            <text:p>1720.3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KENSON NETWORK ENGINEERING LTD</text:p>
          </table:table-cell>
          <table:table-cell office:value-type="float" office:value="15963" table:style-name="ce1">
            <text:p>1596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KENSON NETWORK ENGINEERING LTD</text:p>
          </table:table-cell>
          <table:table-cell office:value-type="float" office:value="15963" table:style-name="ce1">
            <text:p>15963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50815" table:style-name="ce1">
            <text:p>11350815</text:p>
          </table:table-cell>
          <table:table-cell office:value-type="float" office:value="1163.5" table:style-name="ce1">
            <text:p>1163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6279" table:style-name="ce1">
            <text:p>26279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60819</text:p>
          </table:table-cell>
          <table:table-cell office:value-type="float" office:value="1424" table:style-name="ce1">
            <text:p>1424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73" table:style-name="ce1">
            <text:p>473</text:p>
          </table:table-cell>
          <table:table-cell office:value-type="float" office:value="4942.9799999999996" table:style-name="ce1">
            <text:p>4942.9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O66914</text:p>
          </table:table-cell>
          <table:table-cell office:value-type="float" office:value="465.6" table:style-name="ce1">
            <text:p>465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3445" table:style-name="ce1">
            <text:p>13445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30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763" table:style-name="ce1">
            <text:p>1763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CALDER CONFERENCES LTD</text:p>
          </table:table-cell>
          <table:table-cell office:value-type="float" office:value="234840" table:style-name="ce1">
            <text:p>234840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2917769" table:style-name="ce1">
            <text:p>2917769</text:p>
          </table:table-cell>
          <table:table-cell office:value-type="float" office:value="32489.47" table:style-name="ce1">
            <text:p>32489.4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2916747" table:style-name="ce1">
            <text:p>2916747</text:p>
          </table:table-cell>
          <table:table-cell office:value-type="float" office:value="15720.94" table:style-name="ce1">
            <text:p>15720.9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906170020" table:style-name="ce1">
            <text:p>1906170020</text:p>
          </table:table-cell>
          <table:table-cell office:value-type="float" office:value="241103.55" table:style-name="ce1">
            <text:p>241103.5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6656</text:p>
          </table:table-cell>
          <table:table-cell office:value-type="float" office:value="38483.64" table:style-name="ce1">
            <text:p>38483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352794" table:style-name="ce1">
            <text:p>11352794</text:p>
          </table:table-cell>
          <table:table-cell office:value-type="float" office:value="748.36" table:style-name="ce1">
            <text:p>748.3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53254" table:style-name="ce1">
            <text:p>11353254</text:p>
          </table:table-cell>
          <table:table-cell office:value-type="float" office:value="1859.25" table:style-name="ce1">
            <text:p>1859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4_2017</text:p>
          </table:table-cell>
          <table:table-cell office:value-type="float" office:value="3697.65" table:style-name="ce1">
            <text:p>3697.6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4-2017</text:p>
          </table:table-cell>
          <table:table-cell office:value-type="float" office:value="2026.85" table:style-name="ce1">
            <text:p>2026.8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4 OF 2017</text:p>
          </table:table-cell>
          <table:table-cell office:value-type="float" office:value="3198.5" table:style-name="ce1">
            <text:p>3198.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0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1</text:p>
          </table:table-cell>
          <table:table-cell office:value-type="float" office:value="3495.42" table:style-name="ce1">
            <text:p>3495.4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2</text:p>
          </table:table-cell>
          <table:table-cell office:value-type="float" office:value="1425.12" table:style-name="ce1">
            <text:p>1425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RINITY MIRROR GROUP</text:p>
          </table:table-cell>
          <table:table-cell office:value-type="string" table:style-name="ce1">
            <text:p>3442941 1</text:p>
          </table:table-cell>
          <table:table-cell office:value-type="float" office:value="1783.6" table:style-name="ce1">
            <text:p>1783.6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ORACLE CORPORATION UK LTD</text:p>
          </table:table-cell>
          <table:table-cell office:value-type="float" office:value="1602480" table:style-name="ce1">
            <text:p>1602480</text:p>
          </table:table-cell>
          <table:table-cell office:value-type="float" office:value="36480" table:style-name="ce1">
            <text:p>3648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4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714" table:style-name="ce1">
            <text:p>5714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689" table:style-name="ce1">
            <text:p>5689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0556</text:p>
          </table:table-cell>
          <table:table-cell office:value-type="float" office:value="1255.79" table:style-name="ce1">
            <text:p>1255.7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0" table:style-name="ce1">
            <text:p>20</text:p>
          </table:table-cell>
          <table:table-cell office:value-type="float" office:value="3139.32" table:style-name="ce1">
            <text:p>3139.32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2017/MAY</text:p>
          </table:table-cell>
          <table:table-cell office:value-type="float" office:value="3677" table:style-name="ce1">
            <text:p>3677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5-01T00:00:00" table:style-name="ce4">
            <text:p>May-17</text:p>
          </table:table-cell>
          <table:table-cell office:value-type="float" office:value="4885.3599999999997" table:style-name="ce1">
            <text:p>4885.36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28" table:style-name="ce1">
            <text:p>28</text:p>
          </table:table-cell>
          <table:table-cell office:value-type="float" office:value="5515" table:style-name="ce1">
            <text:p>551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3/SLC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431" table:style-name="ce1">
            <text:p>1002431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430" table:style-name="ce1">
            <text:p>1002430</text:p>
          </table:table-cell>
          <table:table-cell office:value-type="float" office:value="13650" table:style-name="ce1">
            <text:p>13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CYCLESCHEME LIMITED</text:p>
          </table:table-cell>
          <table:table-cell office:value-type="string" table:style-name="ce1">
            <text:p>W363532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Cycle to Wor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CYCLESCHEME LIMITED</text:p>
          </table:table-cell>
          <table:table-cell office:value-type="string" table:style-name="ce1">
            <text:p>W363533</text:p>
          </table:table-cell>
          <table:table-cell office:value-type="float" office:value="1563.08" table:style-name="ce1">
            <text:p>1563.08</text:p>
          </table:table-cell>
          <table:table-cell office:value-type="string" table:style-name="ce1">
            <text:p>Cycle to Wor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CHESS DIGITAL LIMITED</text:p>
          </table:table-cell>
          <table:table-cell office:value-type="float" office:value="2221" table:style-name="ce1">
            <text:p>222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USINESS MOVES GROUP LTD</text:p>
          </table:table-cell>
          <table:table-cell office:value-type="float" office:value="10013695" table:style-name="ce1">
            <text:p>10013695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2644" table:style-name="ce1">
            <text:p>1264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1649</text:p>
          </table:table-cell>
          <table:table-cell office:value-type="float" office:value="4963.75" table:style-name="ce1">
            <text:p>4963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RS FOR MUSIC</text:p>
          </table:table-cell>
          <table:table-cell office:value-type="float" office:value="5195559" table:style-name="ce1">
            <text:p>5195559</text:p>
          </table:table-cell>
          <table:table-cell office:value-type="float" office:value="12497.15" table:style-name="ce1">
            <text:p>12497.15</text:p>
          </table:table-cell>
          <table:table-cell office:value-type="string" table:style-name="ce1">
            <text:p>P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ERSPECTIVE RESEARCH SERVICES LTD (HOLBURN FOCUS)</text:p>
          </table:table-cell>
          <table:table-cell office:value-type="float" office:value="9841" table:style-name="ce1">
            <text:p>9841</text:p>
          </table:table-cell>
          <table:table-cell office:value-type="float" office:value="1699.5" table:style-name="ce1">
            <text:p>1699.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NLA MEDIA ACCESS LIMITED</text:p>
          </table:table-cell>
          <table:table-cell office:value-type="string" table:style-name="ce1">
            <text:p>Q391659</text:p>
          </table:table-cell>
          <table:table-cell office:value-type="float" office:value="6378.55" table:style-name="ce1">
            <text:p>6378.5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4T00:00:00" table:style-name="ce2">
            <text:p>14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1759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32636" table:style-name="ce1">
            <text:p>9054432636</text:p>
          </table:table-cell>
          <table:table-cell office:value-type="float" office:value="1500.58" table:style-name="ce1">
            <text:p>1500.5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OPSLOGIX</text:p>
          </table:table-cell>
          <table:table-cell office:value-type="float" office:value="1705045" table:style-name="ce1">
            <text:p>1705045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5T00:00:00" table:style-name="ce2">
            <text:p>15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OPSLOGIX</text:p>
          </table:table-cell>
          <table:table-cell office:value-type="float" office:value="1705045" table:style-name="ce1">
            <text:p>1705045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DFTRON SYSTEMS INC</text:p>
          </table:table-cell>
          <table:table-cell office:value-type="float" office:value="9444" table:style-name="ce1">
            <text:p>9444</text:p>
          </table:table-cell>
          <table:table-cell office:value-type="float" office:value="3049.02" table:style-name="ce1">
            <text:p>3049.0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31870394</text:p>
          </table:table-cell>
          <table:table-cell office:value-type="float" office:value="4709.6400000000003" table:style-name="ce1">
            <text:p>4709.6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1851" table:style-name="ce1">
            <text:p>81851</text:p>
          </table:table-cell>
          <table:table-cell office:value-type="float" office:value="1240.3499999999999" table:style-name="ce1">
            <text:p>1240.3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2074" table:style-name="ce1">
            <text:p>82074</text:p>
          </table:table-cell>
          <table:table-cell office:value-type="float" office:value="720.57" table:style-name="ce1">
            <text:p>720.5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2299" table:style-name="ce1">
            <text:p>82299</text:p>
          </table:table-cell>
          <table:table-cell office:value-type="float" office:value="607.07000000000005" table:style-name="ce1">
            <text:p>607.0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2577" table:style-name="ce1">
            <text:p>82577</text:p>
          </table:table-cell>
          <table:table-cell office:value-type="float" office:value="796.43" table:style-name="ce1">
            <text:p>796.4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2823" table:style-name="ce1">
            <text:p>82823</text:p>
          </table:table-cell>
          <table:table-cell office:value-type="float" office:value="1527.14" table:style-name="ce1">
            <text:p>1527.1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3283" table:style-name="ce1">
            <text:p>83283</text:p>
          </table:table-cell>
          <table:table-cell office:value-type="float" office:value="1220.54" table:style-name="ce1">
            <text:p>1220.5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O10844</text:p>
          </table:table-cell>
          <table:table-cell office:value-type="float" office:value="566.52" table:style-name="ce1">
            <text:p>566.5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9287" table:style-name="ce1">
            <text:p>100109287</text:p>
          </table:table-cell>
          <table:table-cell office:value-type="float" office:value="129436.72" table:style-name="ce1">
            <text:p>129436.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09286" table:style-name="ce1">
            <text:p>100109286</text:p>
          </table:table-cell>
          <table:table-cell office:value-type="float" office:value="34293.269999999997" table:style-name="ce1">
            <text:p>34293.2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9285" table:style-name="ce1">
            <text:p>100109285</text:p>
          </table:table-cell>
          <table:table-cell office:value-type="float" office:value="95345.32" table:style-name="ce1">
            <text:p>95345.3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9285" table:style-name="ce1">
            <text:p>100109285</text:p>
          </table:table-cell>
          <table:table-cell office:value-type="float" office:value="509.25" table:style-name="ce1">
            <text:p>509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09285" table:style-name="ce1">
            <text:p>100109285</text:p>
          </table:table-cell>
          <table:table-cell office:value-type="float" office:value="7697.94" table:style-name="ce1">
            <text:p>7697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9285" table:style-name="ce1">
            <text:p>100109285</text:p>
          </table:table-cell>
          <table:table-cell office:value-type="float" office:value="9166.5" table:style-name="ce1">
            <text:p>9166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09279" table:style-name="ce1">
            <text:p>100109279</text:p>
          </table:table-cell>
          <table:table-cell office:value-type="float" office:value="100030.92" table:style-name="ce1">
            <text:p>100030.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217</text:p>
          </table:table-cell>
          <table:table-cell office:value-type="float" office:value="176078.96" table:style-name="ce1">
            <text:p>176078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9818" table:style-name="ce1">
            <text:p>100109818</text:p>
          </table:table-cell>
          <table:table-cell office:value-type="float" office:value="23230.87" table:style-name="ce1">
            <text:p>23230.8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674</text:p>
          </table:table-cell>
          <table:table-cell office:value-type="float" office:value="5439.24" table:style-name="ce1">
            <text:p>5439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675</text:p>
          </table:table-cell>
          <table:table-cell office:value-type="float" office:value="22333.37" table:style-name="ce1">
            <text:p>22333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278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278</text:p>
          </table:table-cell>
          <table:table-cell office:value-type="float" office:value="231357.5" table:style-name="ce1">
            <text:p>23135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278</text:p>
          </table:table-cell>
          <table:table-cell office:value-type="float" office:value="38485" table:style-name="ce1">
            <text:p>3848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278</text:p>
          </table:table-cell>
          <table:table-cell office:value-type="float" office:value="40720" table:style-name="ce1">
            <text:p>40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4812" table:style-name="ce1">
            <text:p>24812</text:p>
          </table:table-cell>
          <table:table-cell office:value-type="float" office:value="418.3" table:style-name="ce1">
            <text:p>418.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348" table:style-name="ce1">
            <text:p>3348</text:p>
          </table:table-cell>
          <table:table-cell office:value-type="float" office:value="34112.5" table:style-name="ce1">
            <text:p>341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348" table:style-name="ce1">
            <text:p>3348</text:p>
          </table:table-cell>
          <table:table-cell office:value-type="float" office:value="59750" table:style-name="ce1">
            <text:p>59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348" table:style-name="ce1">
            <text:p>3348</text:p>
          </table:table-cell>
          <table:table-cell office:value-type="float" office:value="211755" table:style-name="ce1">
            <text:p>2117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348" table:style-name="ce1">
            <text:p>3348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211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513</text:p>
          </table:table-cell>
          <table:table-cell office:value-type="float" office:value="2824.61" table:style-name="ce1">
            <text:p>2824.61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512</text:p>
          </table:table-cell>
          <table:table-cell office:value-type="float" office:value="1307.83" table:style-name="ce1">
            <text:p>1307.83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CR20US17000116</text:p>
          </table:table-cell>
          <table:table-cell office:value-type="float" office:value="-539.4" table:style-name="ce1">
            <text:p>-539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CR20US17000118</text:p>
          </table:table-cell>
          <table:table-cell office:value-type="float" office:value="-686.83" table:style-name="ce1">
            <text:p>-686.8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CR20US17000119</text:p>
          </table:table-cell>
          <table:table-cell office:value-type="float" office:value="-1380.99" table:style-name="ce1">
            <text:p>-1380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CR20PR17000047</text:p>
          </table:table-cell>
          <table:table-cell office:value-type="float" office:value="-1528.65" table:style-name="ce1">
            <text:p>-1528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CR20PR17000048</text:p>
          </table:table-cell>
          <table:table-cell office:value-type="float" office:value="-158132.43" table:style-name="ce1">
            <text:p>-158132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055" table:style-name="ce1">
            <text:p>30001055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82</text:p>
          </table:table-cell>
          <table:table-cell office:value-type="float" office:value="2843.8" table:style-name="ce1">
            <text:p>2843.8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5928" table:style-name="ce1">
            <text:p>1115928</text:p>
          </table:table-cell>
          <table:table-cell office:value-type="float" office:value="79460.25" table:style-name="ce1">
            <text:p>7946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5928" table:style-name="ce1">
            <text:p>1115928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5928" table:style-name="ce1">
            <text:p>1115928</text:p>
          </table:table-cell>
          <table:table-cell office:value-type="float" office:value="17614.5" table:style-name="ce1">
            <text:p>1761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056" table:style-name="ce1">
            <text:p>30001056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NGLIAN WATER BUSINESS</text:p>
          </table:table-cell>
          <table:table-cell office:value-type="float" office:value="4049801" table:style-name="ce1">
            <text:p>4049801</text:p>
          </table:table-cell>
          <table:table-cell office:value-type="float" office:value="605.13" table:style-name="ce1">
            <text:p>605.1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string" table:style-name="ce1">
            <text:p>1114247A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string" table:style-name="ce1">
            <text:p>1114247A</text:p>
          </table:table-cell>
          <table:table-cell office:value-type="float" office:value="17614.5" table:style-name="ce1">
            <text:p>1761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string" table:style-name="ce1">
            <text:p>1114247A</text:p>
          </table:table-cell>
          <table:table-cell office:value-type="float" office:value="79460.25" table:style-name="ce1">
            <text:p>7946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6183" table:style-name="ce1">
            <text:p>1116183</text:p>
          </table:table-cell>
          <table:table-cell office:value-type="float" office:value="13748.33" table:style-name="ce1">
            <text:p>13748.33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6183" table:style-name="ce1">
            <text:p>1116183</text:p>
          </table:table-cell>
          <table:table-cell office:value-type="float" office:value="50114.75" table:style-name="ce1">
            <text:p>50114.7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AMPLIFIED BUSINESS CONTENT LTD</text:p>
          </table:table-cell>
          <table:table-cell office:value-type="string" table:style-name="ce1">
            <text:p>ABC-0548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963" table:style-name="ce1">
            <text:p>30000963</text:p>
          </table:table-cell>
          <table:table-cell office:value-type="float" office:value="16701.77" table:style-name="ce1">
            <text:p>16701.7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681" table:style-name="ce1">
            <text:p>1768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681" table:style-name="ce1">
            <text:p>1768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08</text:p>
          </table:table-cell>
          <table:table-cell office:value-type="float" office:value="588.25" table:style-name="ce1">
            <text:p>588.25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09</text:p>
          </table:table-cell>
          <table:table-cell office:value-type="float" office:value="682.37" table:style-name="ce1">
            <text:p>682.3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JUNGHEINRICH UK LTD</text:p>
          </table:table-cell>
          <table:table-cell office:value-type="float" office:value="71893638" table:style-name="ce1">
            <text:p>71893638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16</text:p>
          </table:table-cell>
          <table:table-cell office:value-type="float" office:value="1147.0899999999999" table:style-name="ce1">
            <text:p>1147.09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19</text:p>
          </table:table-cell>
          <table:table-cell office:value-type="float" office:value="435.31" table:style-name="ce1">
            <text:p>435.31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470591" table:style-name="ce1">
            <text:p>30470591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KAPLAN FINANCIAL</text:p>
          </table:table-cell>
          <table:table-cell office:value-type="string" table:style-name="ce1">
            <text:p>SINV17_055806</text:p>
          </table:table-cell>
          <table:table-cell office:value-type="float" office:value="1047.51" table:style-name="ce1">
            <text:p>1047.51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043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90006073</text:p>
          </table:table-cell>
          <table:table-cell office:value-type="float" office:value="-2835.76" table:style-name="ce1">
            <text:p>-2835.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4</text:p>
          </table:table-cell>
          <table:table-cell office:value-type="float" office:value="12760.92" table:style-name="ce1">
            <text:p>12760.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6</text:p>
          </table:table-cell>
          <table:table-cell office:value-type="float" office:value="738.7" table:style-name="ce1">
            <text:p>738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5</text:p>
          </table:table-cell>
          <table:table-cell office:value-type="float" office:value="963.76" table:style-name="ce1">
            <text:p>963.7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54792" table:style-name="ce1">
            <text:p>54792</text:p>
          </table:table-cell>
          <table:table-cell office:value-type="float" office:value="3840" table:style-name="ce1">
            <text:p>384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3</text:p>
          </table:table-cell>
          <table:table-cell office:value-type="float" office:value="4804.92" table:style-name="ce1">
            <text:p>4804.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100883" table:style-name="ce1">
            <text:p>100883</text:p>
          </table:table-cell>
          <table:table-cell office:value-type="float" office:value="5280" table:style-name="ce1">
            <text:p>528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1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40</text:p>
          </table:table-cell>
          <table:table-cell office:value-type="float" office:value="3495.42" table:style-name="ce1">
            <text:p>3495.4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007" table:style-name="ce1">
            <text:p>30001007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008" table:style-name="ce1">
            <text:p>30001008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101 AY</text:p>
          </table:table-cell>
          <table:table-cell office:value-type="float" office:value="458.13" table:style-name="ce1">
            <text:p>458.1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101 AY</text:p>
          </table:table-cell>
          <table:table-cell office:value-type="float" office:value="821.47" table:style-name="ce1">
            <text:p>821.4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101 AY</text:p>
          </table:table-cell>
          <table:table-cell office:value-type="float" office:value="300.14999999999998" table:style-name="ce1">
            <text:p>300.1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1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8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0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8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8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9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5966" table:style-name="ce1">
            <text:p>1115966</text:p>
          </table:table-cell>
          <table:table-cell office:value-type="float" office:value="70529.600000000006" table:style-name="ce1">
            <text:p>70529.6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127441" table:style-name="ce1">
            <text:p>12127441</text:p>
          </table:table-cell>
          <table:table-cell office:value-type="float" office:value="2063.66" table:style-name="ce1">
            <text:p>2063.66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14</text:p>
          </table:table-cell>
          <table:table-cell office:value-type="float" office:value="782.37" table:style-name="ce1">
            <text:p>782.3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15</text:p>
          </table:table-cell>
          <table:table-cell office:value-type="float" office:value="735.31" table:style-name="ce1">
            <text:p>735.3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93659" table:style-name="ce1">
            <text:p>9054593659</text:p>
          </table:table-cell>
          <table:table-cell office:value-type="float" office:value="1684" table:style-name="ce1">
            <text:p>168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ONTINO SOLUTIONS</text:p>
          </table:table-cell>
          <table:table-cell office:value-type="string" table:style-name="ce1">
            <text:p>CT358</text:p>
          </table:table-cell>
          <table:table-cell office:value-type="float" office:value="25500" table:style-name="ce1">
            <text:p>25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ONTINO SOLUTIONS</text:p>
          </table:table-cell>
          <table:table-cell office:value-type="string" table:style-name="ce1">
            <text:p>CT358</text:p>
          </table:table-cell>
          <table:table-cell office:value-type="float" office:value="11100" table:style-name="ce1">
            <text:p>111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ONTINO SOLUTIONS</text:p>
          </table:table-cell>
          <table:table-cell office:value-type="string" table:style-name="ce1">
            <text:p>CT358</text:p>
          </table:table-cell>
          <table:table-cell office:value-type="float" office:value="5475" table:style-name="ce1">
            <text:p>54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93604" table:style-name="ce1">
            <text:p>9054593604</text:p>
          </table:table-cell>
          <table:table-cell office:value-type="float" office:value="287.89999999999998" table:style-name="ce1">
            <text:p>287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93604" table:style-name="ce1">
            <text:p>9054593604</text:p>
          </table:table-cell>
          <table:table-cell office:value-type="float" office:value="2087.6999999999998" table:style-name="ce1">
            <text:p>2087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93604" table:style-name="ce1">
            <text:p>9054593604</text:p>
          </table:table-cell>
          <table:table-cell office:value-type="float" office:value="9.68" table:style-name="ce1">
            <text:p>9.6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84806" table:style-name="ce1">
            <text:p>9054584806</text:p>
          </table:table-cell>
          <table:table-cell office:value-type="float" office:value="23611.31" table:style-name="ce1">
            <text:p>23611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84806" table:style-name="ce1">
            <text:p>9054584806</text:p>
          </table:table-cell>
          <table:table-cell office:value-type="float" office:value="384.66" table:style-name="ce1">
            <text:p>384.6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84806" table:style-name="ce1">
            <text:p>9054584806</text:p>
          </table:table-cell>
          <table:table-cell office:value-type="float" office:value="8.35" table:style-name="ce1">
            <text:p>8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51042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14448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14449</text:p>
          </table:table-cell>
          <table:table-cell office:value-type="float" office:value="8120" table:style-name="ce1">
            <text:p>8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8" table:style-name="ce1">
            <text:p>82711158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8" table:style-name="ce1">
            <text:p>82711158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0" table:style-name="ce1">
            <text:p>8066006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358625" table:style-name="ce1">
            <text:p>1135862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358625" table:style-name="ce1">
            <text:p>11358625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7MA</text:p>
          </table:table-cell>
          <table:table-cell office:value-type="float" office:value="6567.91" table:style-name="ce1">
            <text:p>6567.91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4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4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4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4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0T00:00:00" table:style-name="ce2">
            <text:p>20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25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869068</text:p>
          </table:table-cell>
          <table:table-cell office:value-type="float" office:value="3611.58" table:style-name="ce1">
            <text:p>3611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260417/INV2119118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DE VERE BEAUMONT ESTATE</text:p>
          </table:table-cell>
          <table:table-cell office:value-type="string" table:style-name="ce1">
            <text:p>126044/PHWHC1</text:p>
          </table:table-cell>
          <table:table-cell office:value-type="float" office:value="159865.89000000001" table:style-name="ce1">
            <text:p>159865.89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DE VERE BEAUMONT ESTATE</text:p>
          </table:table-cell>
          <table:table-cell office:value-type="string" table:style-name="ce1">
            <text:p>126044/PHWHC1</text:p>
          </table:table-cell>
          <table:table-cell office:value-type="float" office:value="12212.58" table:style-name="ce1">
            <text:p>12212.58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P CONNECT LIMITED</text:p>
          </table:table-cell>
          <table:table-cell office:value-type="float" office:value="4451" table:style-name="ce1">
            <text:p>4451</text:p>
          </table:table-cell>
          <table:table-cell office:value-type="float" office:value="4652.2" table:style-name="ce1">
            <text:p>4652.2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657" table:style-name="ce1">
            <text:p>60143657</text:p>
          </table:table-cell>
          <table:table-cell office:value-type="float" office:value="1270.8" table:style-name="ce1">
            <text:p>1270.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638" table:style-name="ce1">
            <text:p>60143638</text:p>
          </table:table-cell>
          <table:table-cell office:value-type="float" office:value="-4236" table:style-name="ce1">
            <text:p>-423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642" table:style-name="ce1">
            <text:p>60143642</text:p>
          </table:table-cell>
          <table:table-cell office:value-type="float" office:value="-3996" table:style-name="ce1">
            <text:p>-399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78210" table:style-name="ce1">
            <text:p>9054478210</text:p>
          </table:table-cell>
          <table:table-cell office:value-type="float" office:value="1688.95" table:style-name="ce1">
            <text:p>1688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894832</text:p>
          </table:table-cell>
          <table:table-cell office:value-type="float" office:value="3859.01" table:style-name="ce1">
            <text:p>3859.01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08839" table:style-name="ce1">
            <text:p>208839</text:p>
          </table:table-cell>
          <table:table-cell office:value-type="float" office:value="1661.94" table:style-name="ce1">
            <text:p>1661.94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50005</text:p>
          </table:table-cell>
          <table:table-cell office:value-type="float" office:value="1338.78" table:style-name="ce1">
            <text:p>1338.78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776" table:style-name="ce1">
            <text:p>60143776</text:p>
          </table:table-cell>
          <table:table-cell office:value-type="float" office:value="3310.37" table:style-name="ce1">
            <text:p>3310.37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1739</text:p>
          </table:table-cell>
          <table:table-cell office:value-type="float" office:value="3120.12" table:style-name="ce1">
            <text:p>3120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YMANTEC LTD</text:p>
          </table:table-cell>
          <table:table-cell office:value-type="float" office:value="5230030281" table:style-name="ce1">
            <text:p>5230030281</text:p>
          </table:table-cell>
          <table:table-cell office:value-type="float" office:value="24463.17" table:style-name="ce1">
            <text:p>24463.17</text:p>
          </table:table-cell>
          <table:table-cell office:value-type="string" table:style-name="ce1">
            <text:p>Digital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10887" table:style-name="ce1">
            <text:p>9054610887</text:p>
          </table:table-cell>
          <table:table-cell office:value-type="float" office:value="6867.42" table:style-name="ce1">
            <text:p>6867.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10887" table:style-name="ce1">
            <text:p>9054610887</text:p>
          </table:table-cell>
          <table:table-cell office:value-type="float" office:value="2672.02" table:style-name="ce1">
            <text:p>2672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673</text:p>
          </table:table-cell>
          <table:table-cell office:value-type="float" office:value="16376.06" table:style-name="ce1">
            <text:p>16376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CIVIL COURT USERS ASSOCIATION</text:p>
          </table:table-cell>
          <table:table-cell office:value-type="float" office:value="20175" table:style-name="ce1">
            <text:p>2017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349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GUE COMPUTER SUPPLIES</text:p>
          </table:table-cell>
          <table:table-cell office:value-type="float" office:value="10101611" table:style-name="ce1">
            <text:p>10101611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Chequ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881973</text:p>
          </table:table-cell>
          <table:table-cell office:value-type="float" office:value="3442.58" table:style-name="ce1">
            <text:p>3442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705" table:style-name="ce1">
            <text:p>60143705</text:p>
          </table:table-cell>
          <table:table-cell office:value-type="float" office:value="3409.49" table:style-name="ce1">
            <text:p>3409.49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744" table:style-name="ce1">
            <text:p>60143744</text:p>
          </table:table-cell>
          <table:table-cell office:value-type="float" office:value="4405.8" table:style-name="ce1">
            <text:p>4405.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83413" table:style-name="ce1">
            <text:p>1007583413</text:p>
          </table:table-cell>
          <table:table-cell office:value-type="float" office:value="2508.1999999999998" table:style-name="ce1">
            <text:p>2508.2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ROWNE PLAZA - STRATFORD-UPON-AVON</text:p>
          </table:table-cell>
          <table:table-cell office:value-type="float" office:value="243400" table:style-name="ce1">
            <text:p>243400</text:p>
          </table:table-cell>
          <table:table-cell office:value-type="float" office:value="7563.25" table:style-name="ce1">
            <text:p>7563.2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ROWNE PLAZA - STRATFORD-UPON-AVON</text:p>
          </table:table-cell>
          <table:table-cell office:value-type="float" office:value="243400" table:style-name="ce1">
            <text:p>243400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00212" table:style-name="ce1">
            <text:p>1007600212</text:p>
          </table:table-cell>
          <table:table-cell office:value-type="float" office:value="690.23" table:style-name="ce1">
            <text:p>690.2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31958" table:style-name="ce1">
            <text:p>1007531958</text:p>
          </table:table-cell>
          <table:table-cell office:value-type="float" office:value="835.2" table:style-name="ce1">
            <text:p>835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54284" table:style-name="ce1">
            <text:p>1007554284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97528" table:style-name="ce1">
            <text:p>1007597528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19315" table:style-name="ce1">
            <text:p>1007619315</text:p>
          </table:table-cell>
          <table:table-cell office:value-type="float" office:value="417.6" table:style-name="ce1">
            <text:p>417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73903" table:style-name="ce1">
            <text:p>1007573903</text:p>
          </table:table-cell>
          <table:table-cell office:value-type="float" office:value="699.69" table:style-name="ce1">
            <text:p>699.6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33578" table:style-name="ce1">
            <text:p>1007633578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36359" table:style-name="ce1">
            <text:p>100763635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REED BUSINESS INFORMATION LTD</text:p>
          </table:table-cell>
          <table:table-cell office:value-type="string" table:style-name="ce1">
            <text:p>DSINV00135410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44/1</text:p>
          </table:table-cell>
          <table:table-cell office:value-type="float" office:value="3012" table:style-name="ce1">
            <text:p>3012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47/1</text:p>
          </table:table-cell>
          <table:table-cell office:value-type="float" office:value="12875" table:style-name="ce1">
            <text:p>1287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700102479" table:style-name="ce1">
            <text:p>1700102479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700102483" table:style-name="ce1">
            <text:p>1700102483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GORKANA GROUP LIMITED</text:p>
          </table:table-cell>
          <table:table-cell office:value-type="string" table:style-name="ce1">
            <text:p>GB_62317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496" table:style-name="ce1">
            <text:p>5496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497" table:style-name="ce1">
            <text:p>5497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BUSINESS MOVES GROUP LTD</text:p>
          </table:table-cell>
          <table:table-cell office:value-type="float" office:value="10013747" table:style-name="ce1">
            <text:p>10013747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35889" table:style-name="ce1">
            <text:p>235889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DUSERV</text:p>
          </table:table-cell>
          <table:table-cell office:value-type="string" table:style-name="ce1">
            <text:p>SONLN1673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77236" table:style-name="ce1">
            <text:p>100757723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OT17000706</text:p>
          </table:table-cell>
          <table:table-cell office:value-type="float" office:value="638.22" table:style-name="ce1">
            <text:p>638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INTEL GROUP LIMITED</text:p>
          </table:table-cell>
          <table:table-cell office:value-type="string" table:style-name="ce1">
            <text:p>T16036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24929" table:style-name="ce1">
            <text:p>9054624929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24929" table:style-name="ce1">
            <text:p>9054624929</text:p>
          </table:table-cell>
          <table:table-cell office:value-type="float" office:value="433.16" table:style-name="ce1">
            <text:p>433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24929" table:style-name="ce1">
            <text:p>9054624929</text:p>
          </table:table-cell>
          <table:table-cell office:value-type="float" office:value="21394.9" table:style-name="ce1">
            <text:p>21394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33101" table:style-name="ce1">
            <text:p>9054633101</text:p>
          </table:table-cell>
          <table:table-cell office:value-type="float" office:value="11.57" table:style-name="ce1">
            <text:p>11.5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33101" table:style-name="ce1">
            <text:p>9054633101</text:p>
          </table:table-cell>
          <table:table-cell office:value-type="float" office:value="330.07" table:style-name="ce1">
            <text:p>330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33101" table:style-name="ce1">
            <text:p>9054633101</text:p>
          </table:table-cell>
          <table:table-cell office:value-type="float" office:value="1682.6" table:style-name="ce1">
            <text:p>1682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SIGHT DIRECT (UK) LTD</text:p>
          </table:table-cell>
          <table:table-cell office:value-type="float" office:value="3329864" table:style-name="ce1">
            <text:p>3329864</text:p>
          </table:table-cell>
          <table:table-cell office:value-type="float" office:value="220526.56" table:style-name="ce1">
            <text:p>220526.5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ERCER LIMITED</text:p>
          </table:table-cell>
          <table:table-cell office:value-type="float" office:value="44729502" table:style-name="ce1">
            <text:p>44729502</text:p>
          </table:table-cell>
          <table:table-cell office:value-type="float" office:value="18988.759999999998" table:style-name="ce1">
            <text:p>18988.76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54" table:style-name="ce1">
            <text:p>954</text:p>
          </table:table-cell>
          <table:table-cell office:value-type="float" office:value="31480" table:style-name="ce1">
            <text:p>314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62432</text:p>
          </table:table-cell>
          <table:table-cell office:value-type="float" office:value="491750" table:style-name="ce1">
            <text:p>49175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3815" table:style-name="ce1">
            <text:p>83815</text:p>
          </table:table-cell>
          <table:table-cell office:value-type="float" office:value="2663.1" table:style-name="ce1">
            <text:p>2663.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104</text:p>
          </table:table-cell>
          <table:table-cell office:value-type="float" office:value="11155.48" table:style-name="ce1">
            <text:p>11155.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4881" table:style-name="ce1">
            <text:p>24881</text:p>
          </table:table-cell>
          <table:table-cell office:value-type="float" office:value="480.93" table:style-name="ce1">
            <text:p>480.9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4050" table:style-name="ce1">
            <text:p>84050</text:p>
          </table:table-cell>
          <table:table-cell office:value-type="float" office:value="471.77" table:style-name="ce1">
            <text:p>471.7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23</text:p>
          </table:table-cell>
          <table:table-cell office:value-type="float" office:value="558.84" table:style-name="ce1">
            <text:p>558.8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51208" table:style-name="ce1">
            <text:p>9054651208</text:p>
          </table:table-cell>
          <table:table-cell office:value-type="float" office:value="2493.5700000000002" table:style-name="ce1">
            <text:p>2493.5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51208" table:style-name="ce1">
            <text:p>9054651208</text:p>
          </table:table-cell>
          <table:table-cell office:value-type="float" office:value="8297.99" table:style-name="ce1">
            <text:p>8297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83" table:style-name="ce1">
            <text:p>7783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S External Events Attend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83488</text:p>
          </table:table-cell>
          <table:table-cell office:value-type="float" office:value="7524.6" table:style-name="ce1">
            <text:p>7524.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UNIVERSITY OF GLASGOW</text:p>
          </table:table-cell>
          <table:table-cell office:value-type="float" office:value="70591" table:style-name="ce1">
            <text:p>70591</text:p>
          </table:table-cell>
          <table:table-cell office:value-type="float" office:value="422.3" table:style-name="ce1">
            <text:p>422.3</text:p>
          </table:table-cell>
          <table:table-cell office:value-type="string" table:style-name="ce1">
            <text:p>External Part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18877" table:style-name="ce1">
            <text:p>6318877</text:p>
          </table:table-cell>
          <table:table-cell office:value-type="float" office:value="9912" table:style-name="ce1">
            <text:p>991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62045" table:style-name="ce1">
            <text:p>1007662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879443</text:p>
          </table:table-cell>
          <table:table-cell office:value-type="float" office:value="55.78" table:style-name="ce1">
            <text:p>55.7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879443</text:p>
          </table:table-cell>
          <table:table-cell office:value-type="float" office:value="193.5" table:style-name="ce1">
            <text:p>193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879443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879443</text:p>
          </table:table-cell>
          <table:table-cell office:value-type="float" office:value="193.5" table:style-name="ce1">
            <text:p>193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87944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879443</text:p>
          </table:table-cell>
          <table:table-cell office:value-type="float" office:value="193.5" table:style-name="ce1">
            <text:p>193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36797" table:style-name="ce1">
            <text:p>236797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2341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3671</text:p>
          </table:table-cell>
          <table:table-cell office:value-type="float" office:value="5338.8" table:style-name="ce1">
            <text:p>533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3670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366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ALDER CONFERENCES LTD</text:p>
          </table:table-cell>
          <table:table-cell office:value-type="float" office:value="236992" table:style-name="ce1">
            <text:p>23699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taff Events and Hospital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6T00:00:00" table:style-name="ce2">
            <text:p>26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ALDER CONFERENCES LTD</text:p>
          </table:table-cell>
          <table:table-cell office:value-type="float" office:value="236998" table:style-name="ce1">
            <text:p>236998</text:p>
          </table:table-cell>
          <table:table-cell office:value-type="float" office:value="481.67" table:style-name="ce1">
            <text:p>481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9989" table:style-name="ce1">
            <text:p>309989</text:p>
          </table:table-cell>
          <table:table-cell office:value-type="float" office:value="13529.25" table:style-name="ce1">
            <text:p>13529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9988" table:style-name="ce1">
            <text:p>309988</text:p>
          </table:table-cell>
          <table:table-cell office:value-type="float" office:value="9354.5" table:style-name="ce1">
            <text:p>935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9993" table:style-name="ce1">
            <text:p>309993</text:p>
          </table:table-cell>
          <table:table-cell office:value-type="float" office:value="237431.25" table:style-name="ce1">
            <text:p>237431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9992" table:style-name="ce1">
            <text:p>309992</text:p>
          </table:table-cell>
          <table:table-cell office:value-type="float" office:value="3303.5" table:style-name="ce1">
            <text:p>3303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9991" table:style-name="ce1">
            <text:p>309991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0059" table:style-name="ce1">
            <text:p>310059</text:p>
          </table:table-cell>
          <table:table-cell office:value-type="float" office:value="22514.3" table:style-name="ce1">
            <text:p>22514.3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4551" table:style-name="ce1">
            <text:p>544551</text:p>
          </table:table-cell>
          <table:table-cell office:value-type="float" office:value="65956.25" table:style-name="ce1">
            <text:p>65956.2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4670" table:style-name="ce1">
            <text:p>544670</text:p>
          </table:table-cell>
          <table:table-cell office:value-type="float" office:value="56830.25" table:style-name="ce1">
            <text:p>56830.2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4707" table:style-name="ce1">
            <text:p>544707</text:p>
          </table:table-cell>
          <table:table-cell office:value-type="float" office:value="39723.71" table:style-name="ce1">
            <text:p>39723.7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72</text:p>
          </table:table-cell>
          <table:table-cell office:value-type="float" office:value="326135.95" table:style-name="ce1">
            <text:p>326135.9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72</text:p>
          </table:table-cell>
          <table:table-cell office:value-type="float" office:value="154008.65" table:style-name="ce1">
            <text:p>154008.6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78CN</text:p>
          </table:table-cell>
          <table:table-cell office:value-type="float" office:value="-16306.8" table:style-name="ce1">
            <text:p>-16306.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78CN</text:p>
          </table:table-cell>
          <table:table-cell office:value-type="float" office:value="-7700.43" table:style-name="ce1">
            <text:p>-7700.4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77CN</text:p>
          </table:table-cell>
          <table:table-cell office:value-type="float" office:value="-5922.6" table:style-name="ce1">
            <text:p>-5922.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77CN</text:p>
          </table:table-cell>
          <table:table-cell office:value-type="float" office:value="-4038.13" table:style-name="ce1">
            <text:p>-4038.1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2980" table:style-name="ce1">
            <text:p>2980</text:p>
          </table:table-cell>
          <table:table-cell office:value-type="float" office:value="-2119.75" table:style-name="ce1">
            <text:p>-2119.7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2980" table:style-name="ce1">
            <text:p>2980</text:p>
          </table:table-cell>
          <table:table-cell office:value-type="float" office:value="-529.94000000000005" table:style-name="ce1">
            <text:p>-529.9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2980" table:style-name="ce1">
            <text:p>2980</text:p>
          </table:table-cell>
          <table:table-cell office:value-type="float" office:value="-3974.54" table:style-name="ce1">
            <text:p>-3974.5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4716" table:style-name="ce1">
            <text:p>544716</text:p>
          </table:table-cell>
          <table:table-cell office:value-type="float" office:value="397454.14" table:style-name="ce1">
            <text:p>397454.1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4716" table:style-name="ce1">
            <text:p>544716</text:p>
          </table:table-cell>
          <table:table-cell office:value-type="float" office:value="52993.89" table:style-name="ce1">
            <text:p>52993.8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4716" table:style-name="ce1">
            <text:p>544716</text:p>
          </table:table-cell>
          <table:table-cell office:value-type="float" office:value="211975.55" table:style-name="ce1">
            <text:p>211975.5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85</text:p>
          </table:table-cell>
          <table:table-cell office:value-type="float" office:value="11039.57" table:style-name="ce1">
            <text:p>11039.5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44001870887</text:p>
          </table:table-cell>
          <table:table-cell office:value-type="float" office:value="113246.78" table:style-name="ce1">
            <text:p>113246.78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MCKINSEY &amp; COMPANY INC.</text:p>
          </table:table-cell>
          <table:table-cell office:value-type="float" office:value="19388" table:style-name="ce1">
            <text:p>19388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RICHMOND EVENTS</text:p>
          </table:table-cell>
          <table:table-cell office:value-type="string" table:style-name="ce1">
            <text:p>0020 2706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975" table:style-name="ce1">
            <text:p>90019975</text:p>
          </table:table-cell>
          <table:table-cell office:value-type="float" office:value="-156121.94" table:style-name="ce1">
            <text:p>-156121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5275</text:p>
          </table:table-cell>
          <table:table-cell office:value-type="float" office:value="619.66999999999996" table:style-name="ce1">
            <text:p>619.67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5059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4368</text:p>
          </table:table-cell>
          <table:table-cell office:value-type="float" office:value="3336.61" table:style-name="ce1">
            <text:p>3336.6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5071</text:p>
          </table:table-cell>
          <table:table-cell office:value-type="float" office:value="1581.59" table:style-name="ce1">
            <text:p>1581.59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0488" table:style-name="ce1">
            <text:p>104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1858" table:style-name="ce1">
            <text:p>1185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0752" table:style-name="ce1">
            <text:p>107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9655.56" table:style-name="ce1">
            <text:p>9655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9180" table:style-name="ce1">
            <text:p>91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1491.8" table:style-name="ce1">
            <text:p>11491.8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7813.75" table:style-name="ce1">
            <text:p>7813.7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9279.9" table:style-name="ce1">
            <text:p>9279.9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7326.35" table:style-name="ce1">
            <text:p>7326.3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093" table:style-name="ce1">
            <text:p>90020093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68500" table:style-name="ce1">
            <text:p>6930768500</text:p>
          </table:table-cell>
          <table:table-cell office:value-type="float" office:value="1079.6600000000001" table:style-name="ce1">
            <text:p>1079.6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68504" table:style-name="ce1">
            <text:p>6930768504</text:p>
          </table:table-cell>
          <table:table-cell office:value-type="float" office:value="502.66" table:style-name="ce1">
            <text:p>502.6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68505" table:style-name="ce1">
            <text:p>6930768505</text:p>
          </table:table-cell>
          <table:table-cell office:value-type="float" office:value="1336.3" table:style-name="ce1">
            <text:p>1336.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768501" table:style-name="ce1">
            <text:p>6930768501</text:p>
          </table:table-cell>
          <table:table-cell office:value-type="float" office:value="493.57" table:style-name="ce1">
            <text:p>493.5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059</text:p>
          </table:table-cell>
          <table:table-cell office:value-type="float" office:value="44845.4" table:style-name="ce1">
            <text:p>44845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04305" table:style-name="ce1">
            <text:p>15304305</text:p>
          </table:table-cell>
          <table:table-cell office:value-type="float" office:value="10820.99" table:style-name="ce1">
            <text:p>10820.9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04305" table:style-name="ce1">
            <text:p>15304305</text:p>
          </table:table-cell>
          <table:table-cell office:value-type="float" office:value="48376.06" table:style-name="ce1">
            <text:p>48376.0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14192" table:style-name="ce1">
            <text:p>514192</text:p>
          </table:table-cell>
          <table:table-cell office:value-type="float" office:value="894.47" table:style-name="ce1">
            <text:p>894.4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0301" table:style-name="ce1">
            <text:p>90020301</text:p>
          </table:table-cell>
          <table:table-cell office:value-type="float" office:value="5830" table:style-name="ce1">
            <text:p>58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01" table:style-name="ce1">
            <text:p>90020301</text:p>
          </table:table-cell>
          <table:table-cell office:value-type="float" office:value="5775" table:style-name="ce1">
            <text:p>57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01" table:style-name="ce1">
            <text:p>90020301</text:p>
          </table:table-cell>
          <table:table-cell office:value-type="float" office:value="8411" table:style-name="ce1">
            <text:p>841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301" table:style-name="ce1">
            <text:p>90020301</text:p>
          </table:table-cell>
          <table:table-cell office:value-type="float" office:value="34567.120000000003" table:style-name="ce1">
            <text:p>34567.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301" table:style-name="ce1">
            <text:p>90020301</text:p>
          </table:table-cell>
          <table:table-cell office:value-type="float" office:value="34158.019999999997" table:style-name="ce1">
            <text:p>34158.0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LEIDOS INNOVATIONS UK LTD</text:p>
          </table:table-cell>
          <table:table-cell office:value-type="float" office:value="90020301" table:style-name="ce1">
            <text:p>90020301</text:p>
          </table:table-cell>
          <table:table-cell office:value-type="float" office:value="9735" table:style-name="ce1">
            <text:p>97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70195</text:p>
          </table:table-cell>
          <table:table-cell office:value-type="float" office:value="1451.4" table:style-name="ce1">
            <text:p>145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65914</text:p>
          </table:table-cell>
          <table:table-cell office:value-type="float" office:value="1814.25" table:style-name="ce1">
            <text:p>1814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20</text:p>
          </table:table-cell>
          <table:table-cell office:value-type="float" office:value="1970.64" table:style-name="ce1">
            <text:p>1970.6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6879" table:style-name="ce1">
            <text:p>76879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74691</text:p>
          </table:table-cell>
          <table:table-cell office:value-type="float" office:value="1814.25" table:style-name="ce1">
            <text:p>1814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5070A</text:p>
          </table:table-cell>
          <table:table-cell office:value-type="float" office:value="40687.21" table:style-name="ce1">
            <text:p>40687.2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3JUN17</text:p>
          </table:table-cell>
          <table:table-cell office:value-type="float" office:value="19054.13" table:style-name="ce1">
            <text:p>19054.1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4279" table:style-name="ce1">
            <text:p>84279</text:p>
          </table:table-cell>
          <table:table-cell office:value-type="float" office:value="512.02" table:style-name="ce1">
            <text:p>512.0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2JUN17</text:p>
          </table:table-cell>
          <table:table-cell office:value-type="float" office:value="12263.78" table:style-name="ce1">
            <text:p>12263.7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9621</text:p>
          </table:table-cell>
          <table:table-cell office:value-type="float" office:value="2476.5300000000002" table:style-name="ce1">
            <text:p>2476.53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6995" table:style-name="ce1">
            <text:p>7699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74394" table:style-name="ce1">
            <text:p>8077439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22586</text:p>
          </table:table-cell>
          <table:table-cell office:value-type="float" office:value="617.76" table:style-name="ce1">
            <text:p>617.7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TALEND LIMITED</text:p>
          </table:table-cell>
          <table:table-cell office:value-type="string" table:style-name="ce1">
            <text:p>UK3971</text:p>
          </table:table-cell>
          <table:table-cell office:value-type="float" office:value="7480" table:style-name="ce1">
            <text:p>748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78906" table:style-name="ce1">
            <text:p>1354778906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4179" table:style-name="ce1">
            <text:p>71014179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4179" table:style-name="ce1">
            <text:p>71014179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3668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8000504" table:style-name="ce1">
            <text:p>18000504</text:p>
          </table:table-cell>
          <table:table-cell office:value-type="float" office:value="2682" table:style-name="ce1">
            <text:p>2682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J90190-TJ90192</text:p>
          </table:table-cell>
          <table:table-cell office:value-type="float" office:value="29884.68" table:style-name="ce1">
            <text:p>29884.6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8000479" table:style-name="ce1">
            <text:p>18000479</text:p>
          </table:table-cell>
          <table:table-cell office:value-type="float" office:value="7817" table:style-name="ce1">
            <text:p>7817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612</text:p>
          </table:table-cell>
          <table:table-cell office:value-type="float" office:value="452.95" table:style-name="ce1">
            <text:p>452.95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BUPA UK</text:p>
          </table:table-cell>
          <table:table-cell office:value-type="string" table:style-name="ce1">
            <text:p>D19155359</text:p>
          </table:table-cell>
          <table:table-cell office:value-type="float" office:value="13529.66" table:style-name="ce1">
            <text:p>13529.66</text:p>
          </table:table-cell>
          <table:table-cell office:value-type="string" table:style-name="ce1">
            <text:p>Health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1130" table:style-name="ce1">
            <text:p>91130</text:p>
          </table:table-cell>
          <table:table-cell office:value-type="float" office:value="1018.03" table:style-name="ce1">
            <text:p>1018.03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1568" table:style-name="ce1">
            <text:p>1568</text:p>
          </table:table-cell>
          <table:table-cell office:value-type="float" office:value="4710.2" table:style-name="ce1">
            <text:p>4710.2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URVATURE SOLUTIONS LIMITED</text:p>
          </table:table-cell>
          <table:table-cell office:value-type="float" office:value="553555" table:style-name="ce1">
            <text:p>553555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CHARTERED INSTITUTE OF MARKETING</text:p>
          </table:table-cell>
          <table:table-cell office:value-type="float" office:value="20123670" table:style-name="ce1">
            <text:p>2012367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8T00:00:00" table:style-name="ce2">
            <text:p>28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CHARTERED INSTITUTE OF MARKETING</text:p>
          </table:table-cell>
          <table:table-cell office:value-type="float" office:value="20123670" table:style-name="ce1">
            <text:p>2012367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29T00:00:00" table:style-name="ce2">
            <text:p>29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523378" table:style-name="ce1">
            <text:p>9054523378</text:p>
          </table:table-cell>
          <table:table-cell office:value-type="float" office:value="2642.72" table:style-name="ce1">
            <text:p>2642.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311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482083" table:style-name="ce1">
            <text:p>30482083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7351</text:p>
          </table:table-cell>
          <table:table-cell office:value-type="float" office:value="23143.11" table:style-name="ce1">
            <text:p>23143.1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Q13297</text:p>
          </table:table-cell>
          <table:table-cell office:value-type="float" office:value="2073.54" table:style-name="ce1">
            <text:p>2073.5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49638" table:style-name="ce1">
            <text:p>15349638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349638" table:style-name="ce1">
            <text:p>15349638</text:p>
          </table:table-cell>
          <table:table-cell office:value-type="float" office:value="1722.61" table:style-name="ce1">
            <text:p>1722.61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66282" table:style-name="ce1">
            <text:p>9054666282</text:p>
          </table:table-cell>
          <table:table-cell office:value-type="float" office:value="19782.150000000001" table:style-name="ce1">
            <text:p>19782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66282" table:style-name="ce1">
            <text:p>9054666282</text:p>
          </table:table-cell>
          <table:table-cell office:value-type="float" office:value="688.47" table:style-name="ce1">
            <text:p>688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75580" table:style-name="ce1">
            <text:p>9054675580</text:p>
          </table:table-cell>
          <table:table-cell office:value-type="float" office:value="1274.9000000000001" table:style-name="ce1">
            <text:p>1274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74135" table:style-name="ce1">
            <text:p>9054674135</text:p>
          </table:table-cell>
          <table:table-cell office:value-type="float" office:value="386.95" table:style-name="ce1">
            <text:p>386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74135" table:style-name="ce1">
            <text:p>9054674135</text:p>
          </table:table-cell>
          <table:table-cell office:value-type="float" office:value="1528.7" table:style-name="ce1">
            <text:p>1528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674135" table:style-name="ce1">
            <text:p>9054674135</text:p>
          </table:table-cell>
          <table:table-cell office:value-type="float" office:value="9.5500000000000007" table:style-name="ce1">
            <text:p>9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54844" table:style-name="ce1">
            <text:p>1007654844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0965316/SB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0965316/SB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0965316/SB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0965316/SB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6090" table:style-name="ce1">
            <text:p>161716090</text:p>
          </table:table-cell>
          <table:table-cell office:value-type="float" office:value="8382.0499999999993" table:style-name="ce1">
            <text:p>8382.0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6058" table:style-name="ce1">
            <text:p>161716058</text:p>
          </table:table-cell>
          <table:table-cell office:value-type="float" office:value="463.5" table:style-name="ce1">
            <text:p>46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6263" table:style-name="ce1">
            <text:p>161716263</text:p>
          </table:table-cell>
          <table:table-cell office:value-type="float" office:value="580.5" table:style-name="ce1">
            <text:p>580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6084" table:style-name="ce1">
            <text:p>161716084</text:p>
          </table:table-cell>
          <table:table-cell office:value-type="float" office:value="688.5" table:style-name="ce1">
            <text:p>688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423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-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4238</text:p>
          </table:table-cell>
          <table:table-cell office:value-type="float" office:value="1097.56" table:style-name="ce1">
            <text:p>1097.56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5">
            <text:p>6.15E+11</text:p>
          </table:table-cell>
          <table:table-cell office:value-type="float" office:value="163788.17000000001" table:style-name="ce1">
            <text:p>163788.17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5">
            <text:p>6.15E+11</text:p>
          </table:table-cell>
          <table:table-cell office:value-type="float" office:value="159656.94" table:style-name="ce1">
            <text:p>159656.94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5">
            <text:p>6.15E+11</text:p>
          </table:table-cell>
          <table:table-cell office:value-type="float" office:value="159701.10999999999" table:style-name="ce1">
            <text:p>159701.11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XPERIAN LTD</text:p>
          </table:table-cell>
          <table:table-cell office:value-type="float" office:value="6410205774" table:style-name="ce1">
            <text:p>6410205774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redit Check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44184" table:style-name="ce1">
            <text:p>5844184</text:p>
          </table:table-cell>
          <table:table-cell office:value-type="float" office:value="927.11" table:style-name="ce1">
            <text:p>927.11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343" table:style-name="ce1">
            <text:p>2343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344" table:style-name="ce1">
            <text:p>2344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345" table:style-name="ce1">
            <text:p>2345</text:p>
          </table:table-cell>
          <table:table-cell office:value-type="float" office:value="3776" table:style-name="ce1">
            <text:p>37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346" table:style-name="ce1">
            <text:p>2346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35890" table:style-name="ce1">
            <text:p>235890</text:p>
          </table:table-cell>
          <table:table-cell office:value-type="float" office:value="450.08" table:style-name="ce1">
            <text:p>450.08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32250" table:style-name="ce1">
            <text:p>23225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78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7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8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81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82</text:p>
          </table:table-cell>
          <table:table-cell office:value-type="float" office:value="2669.4" table:style-name="ce1">
            <text:p>266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83</text:p>
          </table:table-cell>
          <table:table-cell office:value-type="float" office:value="481.88" table:style-name="ce1">
            <text:p>481.8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4784</text:p>
          </table:table-cell>
          <table:table-cell office:value-type="float" office:value="738.7" table:style-name="ce1">
            <text:p>738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494894" table:style-name="ce1">
            <text:p>30494894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680235" table:style-name="ce1">
            <text:p>100768023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NU NETWORK PRODUCTS LTD t/a NETWORKS UNLIMITED</text:p>
          </table:table-cell>
          <table:table-cell office:value-type="string" table:style-name="ce1">
            <text:p>NUNP/027969</text:p>
          </table:table-cell>
          <table:table-cell office:value-type="float" office:value="2636" table:style-name="ce1">
            <text:p>263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3:12Z</meta:creation-date>
    <dc:date>2019-02-28T10:27:49Z</dc:date>
  </office:meta>
</office:document-meta>
</file>